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20.28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20.73mm"/>
    </style:style>
    <style:style style:name="co7" style:family="table-column">
      <style:table-column-properties fo:break-before="auto" style:column-width="127.05mm"/>
    </style:style>
    <style:style style:name="co8" style:family="table-column">
      <style:table-column-properties fo:break-before="auto" style:column-width="33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15.24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RISULTATI_5f_PRESIDENTI">
      <style:table-properties table:display="true" style:writing-mode="lr-tb"/>
    </style:style>
    <style:style style:name="ce1" style:family="table-cell" style:parent-style-name="Default"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0">
      <style:table-cell-properties fo:padding="0.71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0">
      <style:table-cell-properties fo:border-bottom="0.06pt solid #000000" fo:background-color="#dddddd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6pt solid #000000" fo:border-left="0.06pt solid #000000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fo:border-bottom="0.06pt solid #000000" fo:background-color="#dddddd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fo:border-left="none" fo:padding="0.71mm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0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9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RISULTATI_PRESIDENTI" table:style-name="ta1" table:print-ranges="RISULTATI_PRESIDENTI.B5:RISULTATI_PRESIDENTI.I904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4"/>
        <table:table-column table:style-name="co9" table:number-columns-repeated="1015" table:default-cell-style-name="ce1"/>
        <table:table-row table:style-name="ro1">
          <table:table-cell/>
          <table:table-cell table:style-name="ce3" table:number-columns-repeated="2"/>
          <table:table-cell table:style-name="ce10" table:number-columns-repeated="4"/>
          <table:table-cell table:style-name="ce3"/>
          <table:table-cell table:style-name="ce10"/>
          <table:table-cell table:number-columns-repeated="1015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Circoscrizionali 07/06/2009</text:p>
              <text:p>Area ITALIA - Regione PUGLIA - Provincia BARI - Comune Bari – V Circoscrizione (Japigia – Torre a Mare)</text:p>
              <text:p>Candidati presidenti I turno</text:p>
            </table:table-cell>
            <table:table-cell table:style-name="ce7"/>
            <table:table-cell table:style-name="ce11" table:number-columns-repeated="4"/>
            <table:table-cell table:style-name="ce15"/>
            <table:table-cell table:style-name="ce16"/>
            <table:table-cell table:style-name="ce2" table:number-columns-repeated="1011"/>
            <table:table-cell table:style-name="ce19" table:number-columns-repeated="4"/>
          </table:table-row>
          <table:table-row table:style-name="ro1">
            <table:table-cell/>
            <table:table-cell table:style-name="ce3" table:number-columns-repeated="2"/>
            <table:table-cell table:style-name="ce10" table:number-columns-repeated="4"/>
            <table:table-cell table:style-name="ce3"/>
            <table:table-cell table:style-name="ce10"/>
            <table:table-cell table:number-columns-repeated="1015"/>
          </table:table-row>
          <table:table-row table:style-name="ro3">
            <table:table-cell/>
            <table:table-cell table:style-name="ce5" office:value-type="string" calcext:value-type="string">
              <text:p>Cognome</text:p>
            </table:table-cell>
            <table:table-cell table:style-name="ce8" office:value-type="string" calcext:value-type="string">
              <text:p>Nome</text:p>
            </table:table-cell>
            <table:table-cell table:style-name="ce12" office:value-type="string" calcext:value-type="string">
              <text:p>Sezione</text:p>
            </table:table-cell>
            <table:table-cell table:style-name="ce12" office:value-type="string" calcext:value-type="string">
              <text:p>VotiAiPresidenti_Voti</text:p>
            </table:table-cell>
            <table:table-cell table:style-name="ce12" office:value-type="string" calcext:value-type="string">
              <text:p>VotiDiCui</text:p>
            </table:table-cell>
            <table:table-cell table:style-name="ce12" office:value-type="string" calcext:value-type="string">
              <text:p>ID_LISTA</text:p>
            </table:table-cell>
            <table:table-cell table:style-name="ce8" office:value-type="string" calcext:value-type="string">
              <text:p>NomeLista</text:p>
            </table:table-cell>
            <table:table-cell table:style-name="ce17" office:value-type="string" calcext:value-type="string">
              <text:p>VotiAlleListe_Voti</text:p>
            </table:table-cell>
            <table:table-cell table:number-columns-repeated="1015"/>
          </table:table-row>
        </table:table-header-rows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IO SUD ADRIA POLI BORTON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CAPORALI</text:p>
          </table:table-cell>
          <table:table-cell table:style-name="ce9" office:value-type="string" calcext:value-type="string">
            <text:p>AMEDE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ASINI LIBERTAS UNIONE DI CENTR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DI PIETRO ITALIA DEI VALO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string" calcext:value-type="string">
            <text:p>PD PARTITO DEMOCRATICO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SINISTR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string" calcext:value-type="string">
            <text:p>REALTA' PUGLIES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string" calcext:value-type="string">
            <text:p>BARI VAI AVANT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9" office:value-type="string" calcext:value-type="string">
            <text:p>I MODERATI PER EMILIAN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string" calcext:value-type="string">
            <text:p>RIFONDAZIONE COMUNISTI ITALIAN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string" calcext:value-type="string">
            <text:p>VERDI PER LA PAC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'AMORE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string" calcext:value-type="string">
            <text:p>EMILIANO PER BARI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string" calcext:value-type="string">
            <text:p>FORZ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string" calcext:value-type="string">
            <text:p>SOCIALDEMOCRAZIA PSD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9" office:value-type="string" calcext:value-type="string">
            <text:p>L'AUTONOMIA PER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string" calcext:value-type="string">
            <text:p>GRUPPO INDIPENDENTE LIBER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string" calcext:value-type="string">
            <text:p>SIMEONE DI CAGNO ABBRESCIA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string" calcext:value-type="string">
            <text:p>ALLEANZA PER LA CITTA'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9" office:value-type="string" calcext:value-type="string">
            <text:p>EUROLIBERALI PARTITO LIBER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9" office:value-type="string" calcext:value-type="string">
            <text:p>RIAVVIA BARI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string" calcext:value-type="string">
            <text:p>NUOVO P.S.I.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string" calcext:value-type="string">
            <text:p>DEMOCRAZIA CRISTIAN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9" office:value-type="string" calcext:value-type="string">
            <text:p>LEGA MERIDIONALE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9" office:value-type="string" calcext:value-type="string">
            <text:p>MPA MOVIMENTO PER LE AUTONOMIE ALLEATI PER IL SUD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9" office:value-type="string" calcext:value-type="string">
            <text:p>LA PUGLIA PRIMA DI TUTTO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GAMBATI</text:p>
          </table:table-cell>
          <table:table-cell table:style-name="ce9" office:value-type="string" calcext:value-type="string">
            <text:p>CLAUDI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string" calcext:value-type="string">
            <text:p>IL POPOLO DELLA LIBERTA' BERLUSCONI per DI CAGNO ABBRESCIA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5"/>
        </table:table-row>
        <table:table-row table:style-name="ro1" table:number-rows-repeated="10476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ISULTATI_PRESIDENTI" table:base-cell-address="$RISULTATI_PRESIDENTI.$A$1" table:cell-range-address="$RISULTATI_PRESIDENTI.$B$4:.$I$904"/>
      </table:named-expressions>
      <table:database-ranges>
        <table:database-range table:name="__Anonymous_Sheet_DB__0" table:target-range-address="RISULTATI_PRESIDENTI.B4:RISULTATI_PRESIDENTI.I90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9.81mm" fo:margin-left="0mm" fo:margin-right="0mm" fo:margin-bottom="8.8mm"/>
      </style:header-style>
      <style:footer-style>
        <style:header-footer-properties fo:min-height="9.81mm" fo:margin-left="0mm" fo:margin-right="0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ahoma2" fo:font-size="9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11:31:10.5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I_5f_PRESIDENTI" style:display-name="PageStyle_RISULTATI_PRESIDENT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3T11:31:19.324000000</dc:date>
    <meta:editing-duration>PT45M35S</meta:editing-duration>
    <meta:editing-cycles>4</meta:editing-cycles>
    <meta:generator>LibreOffice/5.2.5.1$Windows_x86 LibreOffice_project/0312e1a284a7d50ca85a365c316c7abbf20a4d22</meta:generator>
    <meta:document-statistic meta:table-count="1" meta:cell-count="7209" meta:object-count="0"/>
  </office:meta>
</office:document-meta>
</file>