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71mm"/>
    </style:style>
    <style:style style:name="co2" style:family="table-column">
      <style:table-column-properties fo:break-before="auto" style:column-width="24.04mm"/>
    </style:style>
    <style:style style:name="co3" style:family="table-column">
      <style:table-column-properties fo:break-before="auto" style:column-width="16.99mm"/>
    </style:style>
    <style:style style:name="co4" style:family="table-column">
      <style:table-column-properties fo:break-before="auto" style:column-width="39.71mm"/>
    </style:style>
    <style:style style:name="co5" style:family="table-column">
      <style:table-column-properties fo:break-before="auto" style:column-width="28.89mm"/>
    </style:style>
    <style:style style:name="co6" style:family="table-column">
      <style:table-column-properties fo:break-before="auto" style:column-width="20.73mm"/>
    </style:style>
    <style:style style:name="co7" style:family="table-column">
      <style:table-column-properties fo:break-before="auto" style:column-width="127.05mm"/>
    </style:style>
    <style:style style:name="co8" style:family="table-column">
      <style:table-column-properties fo:break-before="auto" style:column-width="33.74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5.24mm" fo:break-before="auto" style:use-optimal-row-height="true"/>
    </style:style>
    <style:style style:name="ro3" style:family="table-row">
      <style:table-row-properties style:row-height="7.5mm" fo:break-before="auto" style:use-optimal-row-height="false"/>
    </style:style>
    <style:style style:name="ta1" style:family="table" style:master-page-name="PageStyle_5f_RISULTATI_5f_PRESIDENTI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 style:data-style-name="N0">
      <style:table-cell-properties fo:padding="0.71mm" style:vertical-align="middle"/>
      <style:text-properties style:font-name="Tahoma" fo:font-size="11pt" style:font-size-asian="11pt" style:font-size-complex="11pt"/>
    </style:style>
    <style:style style:name="ce4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 style:data-style-name="N0">
      <style:table-cell-properties fo:border-bottom="0.06pt solid #000000" fo:background-color="#dddddd" fo:border-left="0.06pt solid #000000" fo:padding="0.71mm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6" style:family="table-cell" style:parent-style-name="Default" style:data-style-name="N0">
      <style:table-cell-properties fo:border-bottom="0.06pt solid #000000" fo:border-left="0.06pt solid #000000" fo:padding="0.71mm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7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 style:data-style-name="N0">
      <style:table-cell-properties fo:border-bottom="0.06pt solid #000000" fo:background-color="#dddddd" fo:border-left="none" fo:padding="0.71mm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9" style:family="table-cell" style:parent-style-name="Default" style:data-style-name="N0">
      <style:table-cell-properties fo:border-bottom="0.06pt solid #000000" fo:border-left="none" fo:padding="0.71mm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10" style:family="table-cell" style:parent-style-name="Default" style:data-style-name="N0">
      <style:table-cell-properties style:text-align-source="fix" style:repeat-content="false" fo:padding="0.71mm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1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 style:data-style-name="N0">
      <style:table-cell-properties fo:border-bottom="0.06pt solid #000000" fo:background-color="#dddddd" style:text-align-source="fix" style:repeat-content="false" fo:border-left="none" fo:padding="0.71mm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none" fo:padding="0.71mm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5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6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8" style:family="table-cell" style:parent-style-name="Default" style:data-style-name="N0">
      <style:table-cell-properties fo:border-bottom="0.06pt solid #000000" fo:background-color="#dddddd" style:text-align-source="fix" style:repeat-content="false" fo:border-left="none" fo:padding="0.71mm" fo:border-right="0.06pt solid #000000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none" fo:padding="0.71mm" fo:border-right="0.06pt solid #000000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20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</office:automatic-styles>
  <office:body>
    <office:spreadsheet>
      <table:calculation-settings table:case-sensitive="false" table:use-regular-expressions="false" table:use-wildcards="true"/>
      <table:table table:name="RISULTATI_PRESIDENTI" table:style-name="ta1" table:print-ranges="RISULTATI_PRESIDENTI.B5:RISULTATI_PRESIDENTI.I1148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"/>
        <table:table-column table:style-name="co8" table:default-cell-style-name="ce14"/>
        <table:table-column table:style-name="co9" table:number-columns-repeated="1015" table:default-cell-style-name="ce1"/>
        <table:table-row table:style-name="ro1">
          <table:table-cell/>
          <table:table-cell table:style-name="ce3" table:number-columns-repeated="2"/>
          <table:table-cell table:style-name="ce10" table:number-columns-repeated="4"/>
          <table:table-cell table:style-name="ce3"/>
          <table:table-cell table:style-name="ce10"/>
          <table:table-cell table:number-columns-repeated="1015"/>
        </table:table-row>
        <table:table-header-rows>
          <table:table-row table:style-name="ro2">
            <table:table-cell table:style-name="ce2"/>
            <table:table-cell table:style-name="ce4" office:value-type="string" calcext:value-type="string">
              <text:p>Circoscrizionali 07/06/2009</text:p>
              <text:p>Area ITALIA - Regione PUGLIA - Provincia BARI - Comune Bari – IV Circoscrizione (Carbonara – Ceglie del Campo – Loseto)</text:p>
              <text:p>Candidati presidenti</text:p>
            </table:table-cell>
            <table:table-cell table:style-name="ce7"/>
            <table:table-cell table:style-name="ce11" table:number-columns-repeated="4"/>
            <table:table-cell table:style-name="ce16"/>
            <table:table-cell table:style-name="ce17"/>
            <table:table-cell table:style-name="ce2" table:number-columns-repeated="1011"/>
            <table:table-cell table:number-columns-repeated="4"/>
          </table:table-row>
          <table:table-row table:style-name="ro1">
            <table:table-cell/>
            <table:table-cell table:style-name="ce3" table:number-columns-repeated="2"/>
            <table:table-cell table:style-name="ce10" table:number-columns-repeated="4"/>
            <table:table-cell table:style-name="ce3"/>
            <table:table-cell table:style-name="ce10"/>
            <table:table-cell table:number-columns-repeated="1015"/>
          </table:table-row>
          <table:table-row table:style-name="ro3">
            <table:table-cell/>
            <table:table-cell table:style-name="ce5" office:value-type="string" calcext:value-type="string">
              <text:p>Cognome</text:p>
            </table:table-cell>
            <table:table-cell table:style-name="ce8" office:value-type="string" calcext:value-type="string">
              <text:p>Nome</text:p>
            </table:table-cell>
            <table:table-cell table:style-name="ce12" office:value-type="string" calcext:value-type="string">
              <text:p>Sezione</text:p>
            </table:table-cell>
            <table:table-cell table:style-name="ce12" office:value-type="string" calcext:value-type="string">
              <text:p>VotiAiPresidenti_Voti</text:p>
            </table:table-cell>
            <table:table-cell table:style-name="ce12" office:value-type="string" calcext:value-type="string">
              <text:p>VotiDiCui</text:p>
            </table:table-cell>
            <table:table-cell table:style-name="ce12" office:value-type="string" calcext:value-type="string">
              <text:p>ID_LISTA</text:p>
            </table:table-cell>
            <table:table-cell table:style-name="ce8" office:value-type="string" calcext:value-type="string">
              <text:p>NomeLista</text:p>
            </table:table-cell>
            <table:table-cell table:style-name="ce18" office:value-type="string" calcext:value-type="string">
              <text:p>VotiAlleListe_Voti</text:p>
            </table:table-cell>
            <table:table-cell table:number-columns-repeated="1015"/>
          </table:table-row>
        </table:table-header-rows>
        <table:table-row table:style-name="ro3">
          <table:table-cell/>
          <table:table-cell table:style-name="ce6" office:value-type="string" calcext:value-type="string">
            <text:p>CASSANO</text:p>
          </table:table-cell>
          <table:table-cell table:style-name="ce9" office:value-type="string" calcext:value-type="string">
            <text:p>ANGELO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PER IL BENE COMUNE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CASSANO</text:p>
          </table:table-cell>
          <table:table-cell table:style-name="ce9" office:value-type="string" calcext:value-type="string">
            <text:p>ANGELO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PER IL BENE COMUNE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CASSANO</text:p>
          </table:table-cell>
          <table:table-cell table:style-name="ce9" office:value-type="string" calcext:value-type="string">
            <text:p>ANGELO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PER IL BENE COMUNE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CASSANO</text:p>
          </table:table-cell>
          <table:table-cell table:style-name="ce9" office:value-type="string" calcext:value-type="string">
            <text:p>ANGELO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PER IL BENE COMUNE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CASSANO</text:p>
          </table:table-cell>
          <table:table-cell table:style-name="ce9" office:value-type="string" calcext:value-type="string">
            <text:p>ANGELO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PER IL BENE COMUNE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CASSANO</text:p>
          </table:table-cell>
          <table:table-cell table:style-name="ce9" office:value-type="string" calcext:value-type="string">
            <text:p>ANGELO</text:p>
          </table:table-cell>
          <table:table-cell table:style-name="ce13" office:value-type="float" office:value="123" calcext:value-type="float">
            <text:p>1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PER IL BENE COMUNE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CASSANO</text:p>
          </table:table-cell>
          <table:table-cell table:style-name="ce9" office:value-type="string" calcext:value-type="string">
            <text:p>ANGELO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PER IL BENE COMUNE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CASSANO</text:p>
          </table:table-cell>
          <table:table-cell table:style-name="ce9" office:value-type="string" calcext:value-type="string">
            <text:p>ANGELO</text:p>
          </table:table-cell>
          <table:table-cell table:style-name="ce13" office:value-type="float" office:value="126" calcext:value-type="float">
            <text:p>126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PER IL BENE COMUNE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CASSANO</text:p>
          </table:table-cell>
          <table:table-cell table:style-name="ce9" office:value-type="string" calcext:value-type="string">
            <text:p>ANGELO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PER IL BENE COMUNE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CASSANO</text:p>
          </table:table-cell>
          <table:table-cell table:style-name="ce9" office:value-type="string" calcext:value-type="string">
            <text:p>ANGELO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PER IL BENE COMUNE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CASSANO</text:p>
          </table:table-cell>
          <table:table-cell table:style-name="ce9" office:value-type="string" calcext:value-type="string">
            <text:p>ANGELO</text:p>
          </table:table-cell>
          <table:table-cell table:style-name="ce13" office:value-type="float" office:value="134" calcext:value-type="float">
            <text:p>1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PER IL BENE COMUNE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CASSANO</text:p>
          </table:table-cell>
          <table:table-cell table:style-name="ce9" office:value-type="string" calcext:value-type="string">
            <text:p>ANGELO</text:p>
          </table:table-cell>
          <table:table-cell table:style-name="ce13" office:value-type="float" office:value="138" calcext:value-type="float">
            <text:p>13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PER IL BENE COMUNE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CASSANO</text:p>
          </table:table-cell>
          <table:table-cell table:style-name="ce9" office:value-type="string" calcext:value-type="string">
            <text:p>ANGELO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PER IL BENE COMUNE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CASSANO</text:p>
          </table:table-cell>
          <table:table-cell table:style-name="ce9" office:value-type="string" calcext:value-type="string">
            <text:p>ANGELO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PER IL BENE COMUNE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CASSANO</text:p>
          </table:table-cell>
          <table:table-cell table:style-name="ce9" office:value-type="string" calcext:value-type="string">
            <text:p>ANGELO</text:p>
          </table:table-cell>
          <table:table-cell table:style-name="ce13" office:value-type="float" office:value="157" calcext:value-type="float">
            <text:p>15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PER IL BENE COMUNE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CASSANO</text:p>
          </table:table-cell>
          <table:table-cell table:style-name="ce9" office:value-type="string" calcext:value-type="string">
            <text:p>ANGELO</text:p>
          </table:table-cell>
          <table:table-cell table:style-name="ce13" office:value-type="float" office:value="164" calcext:value-type="float">
            <text:p>164</text:p>
          </table:table-cell>
          <table:table-cell table:number-columns-repeated="2" table:style-name="ce15" office:value-type="string" calcext:value-type="string">
            <text:p>dato non disp.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PER IL BENE COMUNE</text:p>
          </table:table-cell>
          <table:table-cell table:style-name="ce20" office:value-type="string" calcext:value-type="string">
            <text:p>dato non disp.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CASSANO</text:p>
          </table:table-cell>
          <table:table-cell table:style-name="ce9" office:value-type="string" calcext:value-type="string">
            <text:p>ANGELO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PER IL BENE COMUNE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CASSANO</text:p>
          </table:table-cell>
          <table:table-cell table:style-name="ce9" office:value-type="string" calcext:value-type="string">
            <text:p>ANGELO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PER IL BENE COMUNE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CASSANO</text:p>
          </table:table-cell>
          <table:table-cell table:style-name="ce9" office:value-type="string" calcext:value-type="string">
            <text:p>ANGELO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PER IL BENE COMUNE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CASSANO</text:p>
          </table:table-cell>
          <table:table-cell table:style-name="ce9" office:value-type="string" calcext:value-type="string">
            <text:p>ANGELO</text:p>
          </table:table-cell>
          <table:table-cell table:style-name="ce13" office:value-type="float" office:value="174" calcext:value-type="float">
            <text:p>17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PER IL BENE COMUNE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CASSANO</text:p>
          </table:table-cell>
          <table:table-cell table:style-name="ce9" office:value-type="string" calcext:value-type="string">
            <text:p>ANGELO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PER IL BENE COMUNE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CASSANO</text:p>
          </table:table-cell>
          <table:table-cell table:style-name="ce9" office:value-type="string" calcext:value-type="string">
            <text:p>ANGELO</text:p>
          </table:table-cell>
          <table:table-cell table:style-name="ce13" office:value-type="float" office:value="177" calcext:value-type="float">
            <text:p>17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PER IL BENE COMUNE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CASSANO</text:p>
          </table:table-cell>
          <table:table-cell table:style-name="ce9" office:value-type="string" calcext:value-type="string">
            <text:p>ANGELO</text:p>
          </table:table-cell>
          <table:table-cell table:style-name="ce13" office:value-type="float" office:value="178" calcext:value-type="float">
            <text:p>17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PER IL BENE COMUNE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CASSANO</text:p>
          </table:table-cell>
          <table:table-cell table:style-name="ce9" office:value-type="string" calcext:value-type="string">
            <text:p>ANGELO</text:p>
          </table:table-cell>
          <table:table-cell table:style-name="ce13" office:value-type="float" office:value="179" calcext:value-type="float">
            <text:p>17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PER IL BENE COMUNE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CASSANO</text:p>
          </table:table-cell>
          <table:table-cell table:style-name="ce9" office:value-type="string" calcext:value-type="string">
            <text:p>ANGELO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PER IL BENE COMUNE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CASSANO</text:p>
          </table:table-cell>
          <table:table-cell table:style-name="ce9" office:value-type="string" calcext:value-type="string">
            <text:p>ANGELO</text:p>
          </table:table-cell>
          <table:table-cell table:style-name="ce13" office:value-type="float" office:value="181" calcext:value-type="float">
            <text:p>18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PER IL BENE COMUNE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CASSANO</text:p>
          </table:table-cell>
          <table:table-cell table:style-name="ce9" office:value-type="string" calcext:value-type="string">
            <text:p>ANGELO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PER IL BENE COMUNE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CASSANO</text:p>
          </table:table-cell>
          <table:table-cell table:style-name="ce9" office:value-type="string" calcext:value-type="string">
            <text:p>ANGELO</text:p>
          </table:table-cell>
          <table:table-cell table:style-name="ce13" office:value-type="float" office:value="183" calcext:value-type="float">
            <text:p>18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PER IL BENE COMUNE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CASSANO</text:p>
          </table:table-cell>
          <table:table-cell table:style-name="ce9" office:value-type="string" calcext:value-type="string">
            <text:p>ANGELO</text:p>
          </table:table-cell>
          <table:table-cell table:style-name="ce13" office:value-type="float" office:value="184" calcext:value-type="float">
            <text:p>18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PER IL BENE COMUNE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CASSANO</text:p>
          </table:table-cell>
          <table:table-cell table:style-name="ce9" office:value-type="string" calcext:value-type="string">
            <text:p>ANGELO</text:p>
          </table:table-cell>
          <table:table-cell table:style-name="ce13" office:value-type="float" office:value="185" calcext:value-type="float">
            <text:p>18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PER IL BENE COMUNE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CASSANO</text:p>
          </table:table-cell>
          <table:table-cell table:style-name="ce9" office:value-type="string" calcext:value-type="string">
            <text:p>ANGELO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PER IL BENE COMUNE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CASSANO</text:p>
          </table:table-cell>
          <table:table-cell table:style-name="ce9" office:value-type="string" calcext:value-type="string">
            <text:p>ANGELO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PER IL BENE COMUNE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CASSANO</text:p>
          </table:table-cell>
          <table:table-cell table:style-name="ce9" office:value-type="string" calcext:value-type="string">
            <text:p>ANGELO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PER IL BENE COMUNE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CASSANO</text:p>
          </table:table-cell>
          <table:table-cell table:style-name="ce9" office:value-type="string" calcext:value-type="string">
            <text:p>ANGELO</text:p>
          </table:table-cell>
          <table:table-cell table:style-name="ce13" office:value-type="float" office:value="189" calcext:value-type="float">
            <text:p>18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PER IL BENE COMUNE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CASSANO</text:p>
          </table:table-cell>
          <table:table-cell table:style-name="ce9" office:value-type="string" calcext:value-type="string">
            <text:p>ANGELO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PER IL BENE COMUNE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CASSANO</text:p>
          </table:table-cell>
          <table:table-cell table:style-name="ce9" office:value-type="string" calcext:value-type="string">
            <text:p>ANGELO</text:p>
          </table:table-cell>
          <table:table-cell table:style-name="ce13" office:value-type="float" office:value="211" calcext:value-type="float">
            <text:p>2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PER IL BENE COMUNE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CASSANO</text:p>
          </table:table-cell>
          <table:table-cell table:style-name="ce9" office:value-type="string" calcext:value-type="string">
            <text:p>ANGELO</text:p>
          </table:table-cell>
          <table:table-cell table:style-name="ce13" office:value-type="float" office:value="220" calcext:value-type="float">
            <text:p>2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PER IL BENE COMUNE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CASSANO</text:p>
          </table:table-cell>
          <table:table-cell table:style-name="ce9" office:value-type="string" calcext:value-type="string">
            <text:p>ANGELO</text:p>
          </table:table-cell>
          <table:table-cell table:style-name="ce13" office:value-type="float" office:value="235" calcext:value-type="float">
            <text:p>2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PER IL BENE COMUNE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CASSANO</text:p>
          </table:table-cell>
          <table:table-cell table:style-name="ce9" office:value-type="string" calcext:value-type="string">
            <text:p>ANGELO</text:p>
          </table:table-cell>
          <table:table-cell table:style-name="ce13" office:value-type="float" office:value="253" calcext:value-type="float">
            <text:p>253</text:p>
          </table:table-cell>
          <table:table-cell table:number-columns-repeated="2" table:style-name="ce15" office:value-type="string" calcext:value-type="string">
            <text:p>dato non disp.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PER IL BENE COMUNE</text:p>
          </table:table-cell>
          <table:table-cell table:style-name="ce20" office:value-type="string" calcext:value-type="string">
            <text:p>dato non disp.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CASSANO</text:p>
          </table:table-cell>
          <table:table-cell table:style-name="ce9" office:value-type="string" calcext:value-type="string">
            <text:p>ANGELO</text:p>
          </table:table-cell>
          <table:table-cell table:style-name="ce13" office:value-type="float" office:value="273" calcext:value-type="float">
            <text:p>27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PER IL BENE COMUNE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CASSANO</text:p>
          </table:table-cell>
          <table:table-cell table:style-name="ce9" office:value-type="string" calcext:value-type="string">
            <text:p>ANGELO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PER IL BENE COMUNE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CASSANO</text:p>
          </table:table-cell>
          <table:table-cell table:style-name="ce9" office:value-type="string" calcext:value-type="string">
            <text:p>ANGELO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PER IL BENE COMUNE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CASSANO</text:p>
          </table:table-cell>
          <table:table-cell table:style-name="ce9" office:value-type="string" calcext:value-type="string">
            <text:p>ANGELO</text:p>
          </table:table-cell>
          <table:table-cell table:style-name="ce13" office:value-type="float" office:value="310" calcext:value-type="float">
            <text:p>3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PER IL BENE COMUNE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CASSANO</text:p>
          </table:table-cell>
          <table:table-cell table:style-name="ce9" office:value-type="string" calcext:value-type="string">
            <text:p>ANGELO</text:p>
          </table:table-cell>
          <table:table-cell table:style-name="ce13" office:value-type="float" office:value="334" calcext:value-type="float">
            <text:p>3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PER IL BENE COMUNE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51" calcext:value-type="float">
            <text:p>35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9" office:value-type="float" office:value="101" calcext:value-type="float">
            <text:p>10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9" office:value-type="float" office:value="112" calcext:value-type="float">
            <text:p>1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9" office:value-type="float" office:value="107" calcext:value-type="float">
            <text:p>10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9" office:value-type="float" office:value="110" calcext:value-type="float">
            <text:p>1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64" calcext:value-type="float">
            <text:p>164</text:p>
          </table:table-cell>
          <table:table-cell table:number-columns-repeated="2" table:style-name="ce15" office:value-type="string" calcext:value-type="string">
            <text:p>dato non disp.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20" office:value-type="string" calcext:value-type="string">
            <text:p>dato non disp.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9" office:value-type="float" office:value="86" calcext:value-type="float">
            <text:p>8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267" calcext:value-type="float">
            <text:p>26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9" office:value-type="float" office:value="81" calcext:value-type="float">
            <text:p>8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9" office:value-type="float" office:value="87" calcext:value-type="float">
            <text:p>8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9" office:value-type="float" office:value="69" calcext:value-type="float">
            <text:p>6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9" office:value-type="float" office:value="179" calcext:value-type="float">
            <text:p>17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235" calcext:value-type="float">
            <text:p>2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253" calcext:value-type="float">
            <text:p>253</text:p>
          </table:table-cell>
          <table:table-cell table:number-columns-repeated="2" table:style-name="ce15" office:value-type="string" calcext:value-type="string">
            <text:p>dato non disp.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20" office:value-type="string" calcext:value-type="string">
            <text:p>dato non disp.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334" calcext:value-type="float">
            <text:p>3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I MODERATI PER EMILIANO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I MODERATI PER EMILIANO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I MODERATI PER EMILIANO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I MODERATI PER EMILIANO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I MODERATI PER EMILIANO</text:p>
          </table:table-cell>
          <table:table-cell table:style-name="ce19" office:value-type="float" office:value="78" calcext:value-type="float">
            <text:p>7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I MODERATI PER EMILIANO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I MODERATI PER EMILIANO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I MODERATI PER EMILIANO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I MODERATI PER EMILIANO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I MODERATI PER EMILIANO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I MODERATI PER EMILIANO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I MODERATI PER EMILIANO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I MODERATI PER EMILIANO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I MODERATI PER EMILIANO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I MODERATI PER EMILIANO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64" calcext:value-type="float">
            <text:p>164</text:p>
          </table:table-cell>
          <table:table-cell table:number-columns-repeated="2" table:style-name="ce15" office:value-type="string" calcext:value-type="string">
            <text:p>dato non disp.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I MODERATI PER EMILIANO</text:p>
          </table:table-cell>
          <table:table-cell table:style-name="ce20" office:value-type="string" calcext:value-type="string">
            <text:p>dato non disp.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I MODERATI PER EMILIANO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I MODERATI PER EMILIANO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232" calcext:value-type="float">
            <text:p>23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I MODERATI PER EMILIANO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I MODERATI PER EMILIANO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I MODERATI PER EMILIANO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I MODERATI PER EMILIANO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I MODERATI PER EMILIANO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I MODERATI PER EMILIANO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I MODERATI PER EMILIANO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I MODERATI PER EMILIANO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I MODERATI PER EMILIANO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I MODERATI PER EMILIANO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I MODERATI PER EMILIANO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I MODERATI PER EMILIANO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I MODERATI PER EMILIANO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I MODERATI PER EMILIANO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I MODERATI PER EMILIANO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I MODERATI PER EMILIANO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89" calcext:value-type="float">
            <text:p>18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I MODERATI PER EMILIANO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I MODERATI PER EMILIANO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I MODERATI PER EMILIANO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235" calcext:value-type="float">
            <text:p>2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I MODERATI PER EMILIANO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253" calcext:value-type="float">
            <text:p>253</text:p>
          </table:table-cell>
          <table:table-cell table:number-columns-repeated="2" table:style-name="ce15" office:value-type="string" calcext:value-type="string">
            <text:p>dato non disp.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I MODERATI PER EMILIANO</text:p>
          </table:table-cell>
          <table:table-cell table:style-name="ce20" office:value-type="string" calcext:value-type="string">
            <text:p>dato non disp.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I MODERATI PER EMILIANO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I MODERATI PER EMILIANO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I MODERATI PER EMILIANO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I MODERATI PER EMILIANO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334" calcext:value-type="float">
            <text:p>3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I MODERATI PER EMILIANO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9" office:value-type="float" office:value="98" calcext:value-type="float">
            <text:p>9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68" calcext:value-type="float">
            <text:p>16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238" calcext:value-type="float">
            <text:p>23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93" calcext:value-type="float">
            <text:p>19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64" calcext:value-type="float">
            <text:p>164</text:p>
          </table:table-cell>
          <table:table-cell table:number-columns-repeated="2" table:style-name="ce15" office:value-type="string" calcext:value-type="string">
            <text:p>dato non disp.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20" office:value-type="string" calcext:value-type="string">
            <text:p>dato non disp.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17" calcext:value-type="float">
            <text:p>21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9" office:value-type="float" office:value="116" calcext:value-type="float">
            <text:p>1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9" office:value-type="float" office:value="86" calcext:value-type="float">
            <text:p>8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235" calcext:value-type="float">
            <text:p>2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253" calcext:value-type="float">
            <text:p>253</text:p>
          </table:table-cell>
          <table:table-cell table:number-columns-repeated="2" table:style-name="ce15" office:value-type="string" calcext:value-type="string">
            <text:p>dato non disp.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20" office:value-type="string" calcext:value-type="string">
            <text:p>dato non disp.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334" calcext:value-type="float">
            <text:p>3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BARI VAI AVANTI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BARI VAI AVANTI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BARI VAI AVANTI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BARI VAI AVANTI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BARI VAI AVANTI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BARI VAI AVANTI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BARI VAI AVANTI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BARI VAI AVANTI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BARI VAI AVANTI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BARI VAI AVANTI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BARI VAI AVANTI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BARI VAI AVANTI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BARI VAI AVANTI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BARI VAI AVANTI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BARI VAI AVANTI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64" calcext:value-type="float">
            <text:p>164</text:p>
          </table:table-cell>
          <table:table-cell table:number-columns-repeated="2" table:style-name="ce15" office:value-type="string" calcext:value-type="string">
            <text:p>dato non disp.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BARI VAI AVANTI</text:p>
          </table:table-cell>
          <table:table-cell table:style-name="ce20" office:value-type="string" calcext:value-type="string">
            <text:p>dato non disp.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BARI VAI AVANTI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BARI VAI AVANTI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BARI VAI AVANTI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BARI VAI AVANTI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BARI VAI AVANTI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BARI VAI AVANTI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BARI VAI AVANTI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BARI VAI AVANTI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BARI VAI AVANTI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BARI VAI AVANTI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BARI VAI AVANTI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BARI VAI AVANTI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BARI VAI AVANTI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BARI VAI AVANTI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BARI VAI AVANTI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BARI VAI AVANTI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BARI VAI AVANTI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BARI VAI AVANTI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BARI VAI AVANTI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BARI VAI AVANTI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BARI VAI AVANTI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235" calcext:value-type="float">
            <text:p>2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BARI VAI AVANTI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253" calcext:value-type="float">
            <text:p>253</text:p>
          </table:table-cell>
          <table:table-cell table:number-columns-repeated="2" table:style-name="ce15" office:value-type="string" calcext:value-type="string">
            <text:p>dato non disp.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BARI VAI AVANTI</text:p>
          </table:table-cell>
          <table:table-cell table:style-name="ce20" office:value-type="string" calcext:value-type="string">
            <text:p>dato non disp.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BARI VAI AVANTI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151" calcext:value-type="float">
            <text:p>15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BARI VAI AVANTI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BARI VAI AVANTI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BARI VAI AVANTI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334" calcext:value-type="float">
            <text:p>3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BARI VAI AVANTI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REALTA' PUGLIESE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REALTA' PUGLIESE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REALTA' PUGLIESE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360" calcext:value-type="float">
            <text:p>36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REALTA' PUGLIESE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REALTA' PUGLIESE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REALTA' PUGLIESE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REALTA' PUGLIESE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REALTA' PUGLIESE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REALTA' PUGLIESE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REALTA' PUGLIESE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REALTA' PUGLIESE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REALTA' PUGLIESE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REALTA' PUGLIESE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REALTA' PUGLIESE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REALTA' PUGLIESE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64" calcext:value-type="float">
            <text:p>164</text:p>
          </table:table-cell>
          <table:table-cell table:number-columns-repeated="2" table:style-name="ce15" office:value-type="string" calcext:value-type="string">
            <text:p>dato non disp.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REALTA' PUGLIESE</text:p>
          </table:table-cell>
          <table:table-cell table:style-name="ce20" office:value-type="string" calcext:value-type="string">
            <text:p>dato non disp.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REALTA' PUGLIESE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REALTA' PUGLIESE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REALTA' PUGLIESE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REALTA' PUGLIESE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REALTA' PUGLIESE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REALTA' PUGLIESE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REALTA' PUGLIESE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REALTA' PUGLIESE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REALTA' PUGLIESE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REALTA' PUGLIESE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REALTA' PUGLIESE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REALTA' PUGLIESE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REALTA' PUGLIESE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REALTA' PUGLIESE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REALTA' PUGLIESE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70" calcext:value-type="float">
            <text:p>17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REALTA' PUGLIESE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REALTA' PUGLIESE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REALTA' PUGLIESE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REALTA' PUGLIESE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REALTA' PUGLIESE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REALTA' PUGLIESE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235" calcext:value-type="float">
            <text:p>2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REALTA' PUGLIESE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253" calcext:value-type="float">
            <text:p>253</text:p>
          </table:table-cell>
          <table:table-cell table:number-columns-repeated="2" table:style-name="ce15" office:value-type="string" calcext:value-type="string">
            <text:p>dato non disp.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REALTA' PUGLIESE</text:p>
          </table:table-cell>
          <table:table-cell table:style-name="ce20" office:value-type="string" calcext:value-type="string">
            <text:p>dato non disp.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REALTA' PUGLIESE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REALTA' PUGLIESE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REALTA' PUGLIESE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REALTA' PUGLIESE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334" calcext:value-type="float">
            <text:p>3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REALTA' PUGLIESE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SINISTRA PER BARI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SINISTRA PER BARI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SINISTRA PER BARI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SINISTRA PER BARI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SINISTRA PER BARI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SINISTRA PER BARI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SINISTRA PER BARI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SINISTRA PER BARI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SINISTRA PER BARI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SINISTRA PER BARI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SINISTRA PER BARI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SINISTRA PER BARI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SINISTRA PER BARI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279" calcext:value-type="float">
            <text:p>27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SINISTRA PER BARI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SINISTRA PER BARI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64" calcext:value-type="float">
            <text:p>164</text:p>
          </table:table-cell>
          <table:table-cell table:number-columns-repeated="2" table:style-name="ce15" office:value-type="string" calcext:value-type="string">
            <text:p>dato non disp.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SINISTRA PER BARI</text:p>
          </table:table-cell>
          <table:table-cell table:style-name="ce20" office:value-type="string" calcext:value-type="string">
            <text:p>dato non disp.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SINISTRA PER BARI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SINISTRA PER BARI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SINISTRA PER BARI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239" calcext:value-type="float">
            <text:p>23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SINISTRA PER BARI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SINISTRA PER BARI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SINISTRA PER BARI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46" calcext:value-type="float">
            <text:p>24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SINISTRA PER BARI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210" calcext:value-type="float">
            <text:p>2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SINISTRA PER BARI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SINISTRA PER BARI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SINISTRA PER BARI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SINISTRA PER BARI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SINISTRA PER BARI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SINISTRA PER BARI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SINISTRA PER BARI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SINISTRA PER BARI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SINISTRA PER BARI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SINISTRA PER BARI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SINISTRA PER BARI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SINISTRA PER BARI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SINISTRA PER BARI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SINISTRA PER BARI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235" calcext:value-type="float">
            <text:p>2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SINISTRA PER BARI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253" calcext:value-type="float">
            <text:p>253</text:p>
          </table:table-cell>
          <table:table-cell table:number-columns-repeated="2" table:style-name="ce15" office:value-type="string" calcext:value-type="string">
            <text:p>dato non disp.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SINISTRA PER BARI</text:p>
          </table:table-cell>
          <table:table-cell table:style-name="ce20" office:value-type="string" calcext:value-type="string">
            <text:p>dato non disp.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SINISTRA PER BARI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SINISTRA PER BARI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SINISTRA PER BARI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SINISTRA PER BARI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334" calcext:value-type="float">
            <text:p>3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SINISTRA PER BARI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EMILIANO PER BARI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EMILIANO PER BARI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EMILIANO PER BARI</text:p>
          </table:table-cell>
          <table:table-cell table:style-name="ce19" office:value-type="float" office:value="139" calcext:value-type="float">
            <text:p>13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EMILIANO PER BARI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EMILIANO PER BARI</text:p>
          </table:table-cell>
          <table:table-cell table:style-name="ce19" office:value-type="float" office:value="83" calcext:value-type="float">
            <text:p>8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EMILIANO PER BARI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EMILIANO PER BARI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EMILIANO PER BARI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EMILIANO PER BARI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EMILIANO PER BARI</text:p>
          </table:table-cell>
          <table:table-cell table:style-name="ce19" office:value-type="float" office:value="115" calcext:value-type="float">
            <text:p>1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389" calcext:value-type="float">
            <text:p>38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EMILIANO PER BARI</text:p>
          </table:table-cell>
          <table:table-cell table:style-name="ce19" office:value-type="float" office:value="214" calcext:value-type="float">
            <text:p>2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86" calcext:value-type="float">
            <text:p>18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EMILIANO PER BARI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EMILIANO PER BARI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EMILIANO PER BARI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EMILIANO PER BARI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64" calcext:value-type="float">
            <text:p>164</text:p>
          </table:table-cell>
          <table:table-cell table:number-columns-repeated="2" table:style-name="ce15" office:value-type="string" calcext:value-type="string">
            <text:p>dato non disp.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EMILIANO PER BARI</text:p>
          </table:table-cell>
          <table:table-cell table:style-name="ce20" office:value-type="string" calcext:value-type="string">
            <text:p>dato non disp.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278" calcext:value-type="float">
            <text:p>278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EMILIANO PER BARI</text:p>
          </table:table-cell>
          <table:table-cell table:style-name="ce19" office:value-type="float" office:value="138" calcext:value-type="float">
            <text:p>13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EMILIANO PER BARI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EMILIANO PER BARI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EMILIANO PER BARI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EMILIANO PER BARI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EMILIANO PER BARI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EMILIANO PER BARI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EMILIANO PER BARI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EMILIANO PER BARI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EMILIANO PER BARI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EMILIANO PER BARI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EMILIANO PER BARI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EMILIANO PER BARI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EMILIANO PER BARI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EMILIANO PER BARI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EMILIANO PER BARI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EMILIANO PER BARI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EMILIANO PER BARI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EMILIANO PER BARI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96" calcext:value-type="float">
            <text:p>19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EMILIANO PER BARI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EMILIANO PER BARI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235" calcext:value-type="float">
            <text:p>2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EMILIANO PER BARI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253" calcext:value-type="float">
            <text:p>253</text:p>
          </table:table-cell>
          <table:table-cell table:number-columns-repeated="2" table:style-name="ce15" office:value-type="string" calcext:value-type="string">
            <text:p>dato non disp.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EMILIANO PER BARI</text:p>
          </table:table-cell>
          <table:table-cell table:style-name="ce20" office:value-type="string" calcext:value-type="string">
            <text:p>dato non disp.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EMILIANO PER BARI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EMILIANO PER BARI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EMILIANO PER BARI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EMILIANO PER BARI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334" calcext:value-type="float">
            <text:p>3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EMILIANO PER BARI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64" calcext:value-type="float">
            <text:p>164</text:p>
          </table:table-cell>
          <table:table-cell table:number-columns-repeated="2" table:style-name="ce15" office:value-type="string" calcext:value-type="string">
            <text:p>dato non disp.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20" office:value-type="string" calcext:value-type="string">
            <text:p>dato non disp.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88" calcext:value-type="float">
            <text:p>18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425" calcext:value-type="float">
            <text:p>42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235" calcext:value-type="float">
            <text:p>2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253" calcext:value-type="float">
            <text:p>253</text:p>
          </table:table-cell>
          <table:table-cell table:number-columns-repeated="2" table:style-name="ce15" office:value-type="string" calcext:value-type="string">
            <text:p>dato non disp.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20" office:value-type="string" calcext:value-type="string">
            <text:p>dato non disp.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ARANTINI</text:p>
          </table:table-cell>
          <table:table-cell table:style-name="ce9" office:value-type="string" calcext:value-type="string">
            <text:p>DOMENICO</text:p>
          </table:table-cell>
          <table:table-cell table:style-name="ce13" office:value-type="float" office:value="334" calcext:value-type="float">
            <text:p>3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ALLEANZA PER LA CITTA'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ALLEANZA PER LA CITTA'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ALLEANZA PER LA CITTA'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ALLEANZA PER LA CITTA'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ALLEANZA PER LA CITTA'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ALLEANZA PER LA CITTA'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297" calcext:value-type="float">
            <text:p>29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ALLEANZA PER LA CITTA'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ALLEANZA PER LA CITTA'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ALLEANZA PER LA CITTA'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ALLEANZA PER LA CITTA'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ALLEANZA PER LA CITTA'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ALLEANZA PER LA CITTA'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ALLEANZA PER LA CITTA'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ALLEANZA PER LA CITTA'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ALLEANZA PER LA CITTA'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64" calcext:value-type="float">
            <text:p>164</text:p>
          </table:table-cell>
          <table:table-cell table:number-columns-repeated="2" table:style-name="ce15" office:value-type="string" calcext:value-type="string">
            <text:p>dato non disp.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ALLEANZA PER LA CITTA'</text:p>
          </table:table-cell>
          <table:table-cell table:style-name="ce20" office:value-type="string" calcext:value-type="string">
            <text:p>dato non disp.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ALLEANZA PER LA CITTA'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213" calcext:value-type="float">
            <text:p>21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ALLEANZA PER LA CITTA'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ALLEANZA PER LA CITTA'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ALLEANZA PER LA CITTA'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50" calcext:value-type="float">
            <text:p>25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ALLEANZA PER LA CITTA'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ALLEANZA PER LA CITTA'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ALLEANZA PER LA CITTA'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ALLEANZA PER LA CITTA'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ALLEANZA PER LA CITTA'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ALLEANZA PER LA CITTA'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ALLEANZA PER LA CITTA'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ALLEANZA PER LA CITTA'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ALLEANZA PER LA CITTA'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ALLEANZA PER LA CITTA'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ALLEANZA PER LA CITTA'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ALLEANZA PER LA CITTA'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ALLEANZA PER LA CITTA'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ALLEANZA PER LA CITTA'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ALLEANZA PER LA CITTA'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ALLEANZA PER LA CITTA'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ALLEANZA PER LA CITTA'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ALLEANZA PER LA CITTA'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53" calcext:value-type="float">
            <text:p>253</text:p>
          </table:table-cell>
          <table:table-cell table:number-columns-repeated="2" table:style-name="ce15" office:value-type="string" calcext:value-type="string">
            <text:p>dato non disp.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ALLEANZA PER LA CITTA'</text:p>
          </table:table-cell>
          <table:table-cell table:style-name="ce20" office:value-type="string" calcext:value-type="string">
            <text:p>dato non disp.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ALLEANZA PER LA CITTA'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ALLEANZA PER LA CITTA'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ALLEANZA PER LA CITTA'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ALLEANZA PER LA CITTA'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ALLEANZA PER LA CITTA'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64" calcext:value-type="float">
            <text:p>164</text:p>
          </table:table-cell>
          <table:table-cell table:number-columns-repeated="2" table:style-name="ce15" office:value-type="string" calcext:value-type="string">
            <text:p>dato non disp.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20" office:value-type="string" calcext:value-type="string">
            <text:p>dato non disp.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395" calcext:value-type="float">
            <text:p>39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98" calcext:value-type="float">
            <text:p>29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53" calcext:value-type="float">
            <text:p>253</text:p>
          </table:table-cell>
          <table:table-cell table:number-columns-repeated="2" table:style-name="ce15" office:value-type="string" calcext:value-type="string">
            <text:p>dato non disp.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20" office:value-type="string" calcext:value-type="string">
            <text:p>dato non disp.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SOCIALDEMOCRAZIA - PSDI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SOCIALDEMOCRAZIA - PSDI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SOCIALDEMOCRAZIA - PSDI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SOCIALDEMOCRAZIA - PSDI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SOCIALDEMOCRAZIA - PSDI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SOCIALDEMOCRAZIA - PSDI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SOCIALDEMOCRAZIA - PSDI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SOCIALDEMOCRAZIA - PSDI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SOCIALDEMOCRAZIA - PSDI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SOCIALDEMOCRAZIA - PSDI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SOCIALDEMOCRAZIA - PSDI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SOCIALDEMOCRAZIA - PSDI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253" calcext:value-type="float">
            <text:p>253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SOCIALDEMOCRAZIA - PSDI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SOCIALDEMOCRAZIA - PSDI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SOCIALDEMOCRAZIA - PSDI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64" calcext:value-type="float">
            <text:p>164</text:p>
          </table:table-cell>
          <table:table-cell table:number-columns-repeated="2" table:style-name="ce15" office:value-type="string" calcext:value-type="string">
            <text:p>dato non disp.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SOCIALDEMOCRAZIA - PSDI</text:p>
          </table:table-cell>
          <table:table-cell table:style-name="ce20" office:value-type="string" calcext:value-type="string">
            <text:p>dato non disp.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SOCIALDEMOCRAZIA - PSDI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SOCIALDEMOCRAZIA - PSDI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SOCIALDEMOCRAZIA - PSDI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SOCIALDEMOCRAZIA - PSDI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SOCIALDEMOCRAZIA - PSDI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SOCIALDEMOCRAZIA - PSDI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SOCIALDEMOCRAZIA - PSDI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SOCIALDEMOCRAZIA - PSDI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SOCIALDEMOCRAZIA - PSDI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SOCIALDEMOCRAZIA - PSDI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SOCIALDEMOCRAZIA - PSDI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SOCIALDEMOCRAZIA - PSDI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SOCIALDEMOCRAZIA - PSDI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SOCIALDEMOCRAZIA - PSDI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SOCIALDEMOCRAZIA - PSDI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SOCIALDEMOCRAZIA - PSDI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SOCIALDEMOCRAZIA - PSDI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SOCIALDEMOCRAZIA - PSDI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SOCIALDEMOCRAZIA - PSDI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SOCIALDEMOCRAZIA - PSDI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SOCIALDEMOCRAZIA - PSDI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SOCIALDEMOCRAZIA - PSDI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53" calcext:value-type="float">
            <text:p>253</text:p>
          </table:table-cell>
          <table:table-cell table:number-columns-repeated="2" table:style-name="ce15" office:value-type="string" calcext:value-type="string">
            <text:p>dato non disp.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SOCIALDEMOCRAZIA - PSDI</text:p>
          </table:table-cell>
          <table:table-cell table:style-name="ce20" office:value-type="string" calcext:value-type="string">
            <text:p>dato non disp.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SOCIALDEMOCRAZIA - PSDI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SOCIALDEMOCRAZIA - PSDI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SOCIALDEMOCRAZIA - PSDI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SOCIALDEMOCRAZIA - PSDI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SOCIALDEMOCRAZIA - PSDI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FORZA BARI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FORZA BARI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FORZA BARI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FORZA BARI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FORZA BARI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FORZA BARI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FORZA BARI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FORZA BARI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FORZA BARI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FORZA BARI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FORZA BARI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FORZA BARI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FORZA BARI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FORZA BARI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FORZA BARI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64" calcext:value-type="float">
            <text:p>164</text:p>
          </table:table-cell>
          <table:table-cell table:number-columns-repeated="2" table:style-name="ce15" office:value-type="string" calcext:value-type="string">
            <text:p>dato non disp.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FORZA BARI</text:p>
          </table:table-cell>
          <table:table-cell table:style-name="ce20" office:value-type="string" calcext:value-type="string">
            <text:p>dato non disp.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FORZA BARI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FORZA BARI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FORZA BARI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FORZA BARI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FORZA BARI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FORZA BARI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FORZA BARI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258" calcext:value-type="float">
            <text:p>25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FORZA BARI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FORZA BARI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FORZA BARI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341" calcext:value-type="float">
            <text:p>341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FORZA BARI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FORZA BARI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FORZA BARI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FORZA BARI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FORZA BARI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FORZA BARI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FORZA BARI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FORZA BARI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346" calcext:value-type="float">
            <text:p>34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FORZA BARI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FORZA BARI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FORZA BARI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FORZA BARI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53" calcext:value-type="float">
            <text:p>253</text:p>
          </table:table-cell>
          <table:table-cell table:number-columns-repeated="2" table:style-name="ce15" office:value-type="string" calcext:value-type="string">
            <text:p>dato non disp.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FORZA BARI</text:p>
          </table:table-cell>
          <table:table-cell table:style-name="ce20" office:value-type="string" calcext:value-type="string">
            <text:p>dato non disp.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FORZA BARI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FORZA BARI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FORZA BARI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FORZA BARI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FORZA BARI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9" office:value-type="float" office:value="158" calcext:value-type="float">
            <text:p>15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9" office:value-type="float" office:value="90" calcext:value-type="float">
            <text:p>9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9" office:value-type="float" office:value="83" calcext:value-type="float">
            <text:p>8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9" office:value-type="float" office:value="182" calcext:value-type="float">
            <text:p>18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335" calcext:value-type="float">
            <text:p>335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9" office:value-type="float" office:value="167" calcext:value-type="float">
            <text:p>16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9" office:value-type="float" office:value="142" calcext:value-type="float">
            <text:p>14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9" office:value-type="float" office:value="161" calcext:value-type="float">
            <text:p>16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9" office:value-type="float" office:value="120" calcext:value-type="float">
            <text:p>1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9" office:value-type="float" office:value="68" calcext:value-type="float">
            <text:p>6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9" office:value-type="float" office:value="281" calcext:value-type="float">
            <text:p>28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9" office:value-type="float" office:value="84" calcext:value-type="float">
            <text:p>8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9" office:value-type="float" office:value="102" calcext:value-type="float">
            <text:p>10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9" office:value-type="float" office:value="148" calcext:value-type="float">
            <text:p>14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64" calcext:value-type="float">
            <text:p>164</text:p>
          </table:table-cell>
          <table:table-cell table:number-columns-repeated="2" table:style-name="ce15" office:value-type="string" calcext:value-type="string">
            <text:p>dato non disp.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20" office:value-type="string" calcext:value-type="string">
            <text:p>dato non disp.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9" office:value-type="float" office:value="78" calcext:value-type="float">
            <text:p>7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9" office:value-type="float" office:value="119" calcext:value-type="float">
            <text:p>1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9" office:value-type="float" office:value="155" calcext:value-type="float">
            <text:p>15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9" office:value-type="float" office:value="95" calcext:value-type="float">
            <text:p>9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9" office:value-type="float" office:value="129" calcext:value-type="float">
            <text:p>12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421" calcext:value-type="float">
            <text:p>421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9" office:value-type="float" office:value="187" calcext:value-type="float">
            <text:p>18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9" office:value-type="float" office:value="98" calcext:value-type="float">
            <text:p>9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9" office:value-type="float" office:value="180" calcext:value-type="float">
            <text:p>18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9" office:value-type="float" office:value="188" calcext:value-type="float">
            <text:p>18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9" office:value-type="float" office:value="93" calcext:value-type="float">
            <text:p>9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9" office:value-type="float" office:value="69" calcext:value-type="float">
            <text:p>6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9" office:value-type="float" office:value="147" calcext:value-type="float">
            <text:p>14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9" office:value-type="float" office:value="77" calcext:value-type="float">
            <text:p>7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9" office:value-type="float" office:value="115" calcext:value-type="float">
            <text:p>1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9" office:value-type="float" office:value="81" calcext:value-type="float">
            <text:p>8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9" office:value-type="float" office:value="133" calcext:value-type="float">
            <text:p>13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9" office:value-type="float" office:value="80" calcext:value-type="float">
            <text:p>8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53" calcext:value-type="float">
            <text:p>253</text:p>
          </table:table-cell>
          <table:table-cell table:number-columns-repeated="2" table:style-name="ce15" office:value-type="string" calcext:value-type="string">
            <text:p>dato non disp.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20" office:value-type="string" calcext:value-type="string">
            <text:p>dato non disp.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9" office:value-type="float" office:value="196" calcext:value-type="float">
            <text:p>19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9" office:value-type="float" office:value="111" calcext:value-type="float">
            <text:p>1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284" calcext:value-type="float">
            <text:p>284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64" calcext:value-type="float">
            <text:p>164</text:p>
          </table:table-cell>
          <table:table-cell table:number-columns-repeated="2" table:style-name="ce15" office:value-type="string" calcext:value-type="string">
            <text:p>dato non disp.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20" office:value-type="string" calcext:value-type="string">
            <text:p>dato non disp.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9" office:value-type="float" office:value="78" calcext:value-type="float">
            <text:p>7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9" office:value-type="float" office:value="86" calcext:value-type="float">
            <text:p>8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9" office:value-type="float" office:value="85" calcext:value-type="float">
            <text:p>8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9" office:value-type="float" office:value="83" calcext:value-type="float">
            <text:p>8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9" office:value-type="float" office:value="107" calcext:value-type="float">
            <text:p>10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9" office:value-type="float" office:value="81" calcext:value-type="float">
            <text:p>8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9" office:value-type="float" office:value="93" calcext:value-type="float">
            <text:p>9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9" office:value-type="float" office:value="125" calcext:value-type="float">
            <text:p>12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9" office:value-type="float" office:value="121" calcext:value-type="float">
            <text:p>1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9" office:value-type="float" office:value="101" calcext:value-type="float">
            <text:p>10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53" calcext:value-type="float">
            <text:p>253</text:p>
          </table:table-cell>
          <table:table-cell table:number-columns-repeated="2" table:style-name="ce15" office:value-type="string" calcext:value-type="string">
            <text:p>dato non disp.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20" office:value-type="string" calcext:value-type="string">
            <text:p>dato non disp.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DEMOCRAZIA CRISTIANA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DEMOCRAZIA CRISTIANA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DEMOCRAZIA CRISTIANA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DEMOCRAZIA CRISTIANA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DEMOCRAZIA CRISTIANA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DEMOCRAZIA CRISTIANA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DEMOCRAZIA CRISTIANA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DEMOCRAZIA CRISTIANA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DEMOCRAZIA CRISTIANA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DEMOCRAZIA CRISTIANA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DEMOCRAZIA CRISTIANA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DEMOCRAZIA CRISTIANA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DEMOCRAZIA CRISTIANA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DEMOCRAZIA CRISTIANA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DEMOCRAZIA CRISTIANA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64" calcext:value-type="float">
            <text:p>164</text:p>
          </table:table-cell>
          <table:table-cell table:number-columns-repeated="2" table:style-name="ce15" office:value-type="string" calcext:value-type="string">
            <text:p>dato non disp.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DEMOCRAZIA CRISTIANA</text:p>
          </table:table-cell>
          <table:table-cell table:style-name="ce20" office:value-type="string" calcext:value-type="string">
            <text:p>dato non disp.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DEMOCRAZIA CRISTIANA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DEMOCRAZIA CRISTIANA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DEMOCRAZIA CRISTIANA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DEMOCRAZIA CRISTIANA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DEMOCRAZIA CRISTIANA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DEMOCRAZIA CRISTIANA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DEMOCRAZIA CRISTIANA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DEMOCRAZIA CRISTIANA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DEMOCRAZIA CRISTIANA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DEMOCRAZIA CRISTIANA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DEMOCRAZIA CRISTIANA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DEMOCRAZIA CRISTIANA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DEMOCRAZIA CRISTIANA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DEMOCRAZIA CRISTIANA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DEMOCRAZIA CRISTIANA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DEMOCRAZIA CRISTIANA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DEMOCRAZIA CRISTIANA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DEMOCRAZIA CRISTIANA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DEMOCRAZIA CRISTIANA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DEMOCRAZIA CRISTIANA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DEMOCRAZIA CRISTIANA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DEMOCRAZIA CRISTIANA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53" calcext:value-type="float">
            <text:p>253</text:p>
          </table:table-cell>
          <table:table-cell table:number-columns-repeated="2" table:style-name="ce15" office:value-type="string" calcext:value-type="string">
            <text:p>dato non disp.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DEMOCRAZIA CRISTIANA</text:p>
          </table:table-cell>
          <table:table-cell table:style-name="ce20" office:value-type="string" calcext:value-type="string">
            <text:p>dato non disp.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DEMOCRAZIA CRISTIANA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DEMOCRAZIA CRISTIANA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DEMOCRAZIA CRISTIANA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DEMOCRAZIA CRISTIANA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DEMOCRAZIA CRISTIANA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L'AUTONOMIA PER BARI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L'AUTONOMIA PER BARI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L'AUTONOMIA PER BARI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L'AUTONOMIA PER BARI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L'AUTONOMIA PER BARI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L'AUTONOMIA PER BARI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L'AUTONOMIA PER BARI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L'AUTONOMIA PER BARI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L'AUTONOMIA PER BARI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L'AUTONOMIA PER BARI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L'AUTONOMIA PER BARI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L'AUTONOMIA PER BARI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L'AUTONOMIA PER BARI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L'AUTONOMIA PER BARI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L'AUTONOMIA PER BARI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64" calcext:value-type="float">
            <text:p>164</text:p>
          </table:table-cell>
          <table:table-cell table:number-columns-repeated="2" table:style-name="ce15" office:value-type="string" calcext:value-type="string">
            <text:p>dato non disp.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L'AUTONOMIA PER BARI</text:p>
          </table:table-cell>
          <table:table-cell table:style-name="ce20" office:value-type="string" calcext:value-type="string">
            <text:p>dato non disp.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L'AUTONOMIA PER BARI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L'AUTONOMIA PER BARI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L'AUTONOMIA PER BARI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L'AUTONOMIA PER BARI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L'AUTONOMIA PER BARI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L'AUTONOMIA PER BARI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L'AUTONOMIA PER BARI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L'AUTONOMIA PER BARI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L'AUTONOMIA PER BARI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L'AUTONOMIA PER BARI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L'AUTONOMIA PER BARI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L'AUTONOMIA PER BARI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L'AUTONOMIA PER BARI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L'AUTONOMIA PER BARI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L'AUTONOMIA PER BARI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L'AUTONOMIA PER BARI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L'AUTONOMIA PER BARI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L'AUTONOMIA PER BARI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L'AUTONOMIA PER BARI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L'AUTONOMIA PER BARI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L'AUTONOMIA PER BARI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L'AUTONOMIA PER BARI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53" calcext:value-type="float">
            <text:p>253</text:p>
          </table:table-cell>
          <table:table-cell table:number-columns-repeated="2" table:style-name="ce15" office:value-type="string" calcext:value-type="string">
            <text:p>dato non disp.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L'AUTONOMIA PER BARI</text:p>
          </table:table-cell>
          <table:table-cell table:style-name="ce20" office:value-type="string" calcext:value-type="string">
            <text:p>dato non disp.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L'AUTONOMIA PER BARI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L'AUTONOMIA PER BARI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L'AUTONOMIA PER BARI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L'AUTONOMIA PER BARI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L'AUTONOMIA PER BARI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LEGA MERIDIONALE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LEGA MERIDIONALE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LEGA MERIDIONALE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LEGA MERIDIONALE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LEGA MERIDIONALE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LEGA MERIDIONALE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LEGA MERIDIONALE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LEGA MERIDIONALE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LEGA MERIDIONALE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LEGA MERIDIONALE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LEGA MERIDIONALE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LEGA MERIDIONALE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LEGA MERIDIONALE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LEGA MERIDIONALE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LEGA MERIDIONALE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64" calcext:value-type="float">
            <text:p>164</text:p>
          </table:table-cell>
          <table:table-cell table:number-columns-repeated="2" table:style-name="ce15" office:value-type="string" calcext:value-type="string">
            <text:p>dato non disp.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LEGA MERIDIONALE</text:p>
          </table:table-cell>
          <table:table-cell table:style-name="ce20" office:value-type="string" calcext:value-type="string">
            <text:p>dato non disp.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LEGA MERIDIONALE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LEGA MERIDIONALE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LEGA MERIDIONALE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LEGA MERIDIONALE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LEGA MERIDIONALE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LEGA MERIDIONALE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LEGA MERIDIONALE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LEGA MERIDIONALE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LEGA MERIDIONALE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LEGA MERIDIONALE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LEGA MERIDIONALE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LEGA MERIDIONALE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LEGA MERIDIONALE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LEGA MERIDIONALE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LEGA MERIDIONALE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LEGA MERIDIONALE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LEGA MERIDIONALE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LEGA MERIDIONALE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LEGA MERIDIONALE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LEGA MERIDIONALE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LEGA MERIDIONALE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LEGA MERIDIONALE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53" calcext:value-type="float">
            <text:p>253</text:p>
          </table:table-cell>
          <table:table-cell table:number-columns-repeated="2" table:style-name="ce15" office:value-type="string" calcext:value-type="string">
            <text:p>dato non disp.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LEGA MERIDIONALE</text:p>
          </table:table-cell>
          <table:table-cell table:style-name="ce20" office:value-type="string" calcext:value-type="string">
            <text:p>dato non disp.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LEGA MERIDIONALE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LEGA MERIDIONALE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LEGA MERIDIONALE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LEGA MERIDIONALE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LEGA MERIDIONALE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64" calcext:value-type="float">
            <text:p>164</text:p>
          </table:table-cell>
          <table:table-cell table:number-columns-repeated="2" table:style-name="ce15" office:value-type="string" calcext:value-type="string">
            <text:p>dato non disp.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20" office:value-type="string" calcext:value-type="string">
            <text:p>dato non disp.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53" calcext:value-type="float">
            <text:p>253</text:p>
          </table:table-cell>
          <table:table-cell table:number-columns-repeated="2" table:style-name="ce15" office:value-type="string" calcext:value-type="string">
            <text:p>dato non disp.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20" office:value-type="string" calcext:value-type="string">
            <text:p>dato non disp.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08" calcext:value-type="float">
            <text:p>308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NUOVO P.S.I.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NUOVO P.S.I.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NUOVO P.S.I.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NUOVO P.S.I.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NUOVO P.S.I.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NUOVO P.S.I.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NUOVO P.S.I.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NUOVO P.S.I.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NUOVO P.S.I.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NUOVO P.S.I.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NUOVO P.S.I.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NUOVO P.S.I.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NUOVO P.S.I.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NUOVO P.S.I.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NUOVO P.S.I.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64" calcext:value-type="float">
            <text:p>164</text:p>
          </table:table-cell>
          <table:table-cell table:number-columns-repeated="2" table:style-name="ce15" office:value-type="string" calcext:value-type="string">
            <text:p>dato non disp.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NUOVO P.S.I.</text:p>
          </table:table-cell>
          <table:table-cell table:style-name="ce20" office:value-type="string" calcext:value-type="string">
            <text:p>dato non disp.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NUOVO P.S.I.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NUOVO P.S.I.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NUOVO P.S.I.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NUOVO P.S.I.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NUOVO P.S.I.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NUOVO P.S.I.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NUOVO P.S.I.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NUOVO P.S.I.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NUOVO P.S.I.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NUOVO P.S.I.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NUOVO P.S.I.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NUOVO P.S.I.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NUOVO P.S.I.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NUOVO P.S.I.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NUOVO P.S.I.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361" calcext:value-type="float">
            <text:p>361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NUOVO P.S.I.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NUOVO P.S.I.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NUOVO P.S.I.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NUOVO P.S.I.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NUOVO P.S.I.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NUOVO P.S.I.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NUOVO P.S.I.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53" calcext:value-type="float">
            <text:p>253</text:p>
          </table:table-cell>
          <table:table-cell table:number-columns-repeated="2" table:style-name="ce15" office:value-type="string" calcext:value-type="string">
            <text:p>dato non disp.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NUOVO P.S.I.</text:p>
          </table:table-cell>
          <table:table-cell table:style-name="ce20" office:value-type="string" calcext:value-type="string">
            <text:p>dato non disp.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NUOVO P.S.I.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NUOVO P.S.I.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NUOVO P.S.I.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NUOVO P.S.I.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NUOVO P.S.I.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325" calcext:value-type="float">
            <text:p>325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64" calcext:value-type="float">
            <text:p>164</text:p>
          </table:table-cell>
          <table:table-cell table:number-columns-repeated="2" table:style-name="ce15" office:value-type="string" calcext:value-type="string">
            <text:p>dato non disp.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LA PUGLIA PRIMA DI TUTTO</text:p>
          </table:table-cell>
          <table:table-cell table:style-name="ce20" office:value-type="string" calcext:value-type="string">
            <text:p>dato non disp.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425" calcext:value-type="float">
            <text:p>425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53" calcext:value-type="float">
            <text:p>253</text:p>
          </table:table-cell>
          <table:table-cell table:number-columns-repeated="2" table:style-name="ce15" office:value-type="string" calcext:value-type="string">
            <text:p>dato non disp.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LA PUGLIA PRIMA DI TUTTO</text:p>
          </table:table-cell>
          <table:table-cell table:style-name="ce20" office:value-type="string" calcext:value-type="string">
            <text:p>dato non disp.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RIAVVIA BARI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RIAVVIA BARI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RIAVVIA BARI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RIAVVIA BARI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RIAVVIA BARI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RIAVVIA BARI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RIAVVIA BARI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RIAVVIA BARI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RIAVVIA BARI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RIAVVIA BARI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RIAVVIA BARI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RIAVVIA BARI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RIAVVIA BARI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RIAVVIA BARI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RIAVVIA BARI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64" calcext:value-type="float">
            <text:p>164</text:p>
          </table:table-cell>
          <table:table-cell table:number-columns-repeated="2" table:style-name="ce15" office:value-type="string" calcext:value-type="string">
            <text:p>dato non disp.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RIAVVIA BARI</text:p>
          </table:table-cell>
          <table:table-cell table:style-name="ce20" office:value-type="string" calcext:value-type="string">
            <text:p>dato non disp.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RIAVVIA BARI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RIAVVIA BARI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RIAVVIA BARI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RIAVVIA BARI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RIAVVIA BARI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340" calcext:value-type="float">
            <text:p>340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RIAVVIA BARI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RIAVVIA BARI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RIAVVIA BARI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RIAVVIA BARI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RIAVVIA BARI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RIAVVIA BARI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RIAVVIA BARI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RIAVVIA BARI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RIAVVIA BARI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RIAVVIA BARI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RIAVVIA BARI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RIAVVIA BARI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RIAVVIA BARI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RIAVVIA BARI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RIAVVIA BARI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RIAVVIA BARI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RIAVVIA BARI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53" calcext:value-type="float">
            <text:p>253</text:p>
          </table:table-cell>
          <table:table-cell table:number-columns-repeated="2" table:style-name="ce15" office:value-type="string" calcext:value-type="string">
            <text:p>dato non disp.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RIAVVIA BARI</text:p>
          </table:table-cell>
          <table:table-cell table:style-name="ce20" office:value-type="string" calcext:value-type="string">
            <text:p>dato non disp.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RIAVVIA BARI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RIAVVIA BARI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RIAVVIA BARI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RIAVVIA BARI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RIAVVIA BARI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454" calcext:value-type="float">
            <text:p>454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64" calcext:value-type="float">
            <text:p>164</text:p>
          </table:table-cell>
          <table:table-cell table:number-columns-repeated="2" table:style-name="ce15" office:value-type="string" calcext:value-type="string">
            <text:p>dato non disp.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20" office:value-type="string" calcext:value-type="string">
            <text:p>dato non disp.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365" calcext:value-type="float">
            <text:p>365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53" calcext:value-type="float">
            <text:p>253</text:p>
          </table:table-cell>
          <table:table-cell table:number-columns-repeated="2" table:style-name="ce15" office:value-type="string" calcext:value-type="string">
            <text:p>dato non disp.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20" office:value-type="string" calcext:value-type="string">
            <text:p>dato non disp.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E GIULIO</text:p>
          </table:table-cell>
          <table:table-cell table:style-name="ce9" office:value-type="string" calcext:value-type="string">
            <text:p>MICHELE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ITTI</text:p>
          </table:table-cell>
          <table:table-cell table:style-name="ce9" office:value-type="string" calcext:value-type="string">
            <text:p>ROSANNA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CITTA' NOSTRA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ITTI</text:p>
          </table:table-cell>
          <table:table-cell table:style-name="ce9" office:value-type="string" calcext:value-type="string">
            <text:p>ROSANNA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CITTA' NOSTRA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ITTI</text:p>
          </table:table-cell>
          <table:table-cell table:style-name="ce9" office:value-type="string" calcext:value-type="string">
            <text:p>ROSANNA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CITTA' NOSTRA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ITTI</text:p>
          </table:table-cell>
          <table:table-cell table:style-name="ce9" office:value-type="string" calcext:value-type="string">
            <text:p>ROSANNA</text:p>
          </table:table-cell>
          <table:table-cell table:style-name="ce13" office:value-type="float" office:value="121" calcext:value-type="float">
            <text:p>1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CITTA' NOSTRA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ITTI</text:p>
          </table:table-cell>
          <table:table-cell table:style-name="ce9" office:value-type="string" calcext:value-type="string">
            <text:p>ROSANNA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CITTA' NOSTRA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ITTI</text:p>
          </table:table-cell>
          <table:table-cell table:style-name="ce9" office:value-type="string" calcext:value-type="string">
            <text:p>ROSANNA</text:p>
          </table:table-cell>
          <table:table-cell table:style-name="ce13" office:value-type="float" office:value="123" calcext:value-type="float">
            <text:p>1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CITTA' NOSTRA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ITTI</text:p>
          </table:table-cell>
          <table:table-cell table:style-name="ce9" office:value-type="string" calcext:value-type="string">
            <text:p>ROSANNA</text:p>
          </table:table-cell>
          <table:table-cell table:style-name="ce13" office:value-type="float" office:value="125" calcext:value-type="float">
            <text:p>1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CITTA' NOSTRA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ITTI</text:p>
          </table:table-cell>
          <table:table-cell table:style-name="ce9" office:value-type="string" calcext:value-type="string">
            <text:p>ROSANNA</text:p>
          </table:table-cell>
          <table:table-cell table:style-name="ce13" office:value-type="float" office:value="126" calcext:value-type="float">
            <text:p>12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CITTA' NOSTRA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ITTI</text:p>
          </table:table-cell>
          <table:table-cell table:style-name="ce9" office:value-type="string" calcext:value-type="string">
            <text:p>ROSANNA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CITTA' NOSTRA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ITTI</text:p>
          </table:table-cell>
          <table:table-cell table:style-name="ce9" office:value-type="string" calcext:value-type="string">
            <text:p>ROSANNA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CITTA' NOSTRA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ITTI</text:p>
          </table:table-cell>
          <table:table-cell table:style-name="ce9" office:value-type="string" calcext:value-type="string">
            <text:p>ROSANNA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CITTA' NOSTRA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ITTI</text:p>
          </table:table-cell>
          <table:table-cell table:style-name="ce9" office:value-type="string" calcext:value-type="string">
            <text:p>ROSANNA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CITTA' NOSTRA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ITTI</text:p>
          </table:table-cell>
          <table:table-cell table:style-name="ce9" office:value-type="string" calcext:value-type="string">
            <text:p>ROSANNA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CITTA' NOSTRA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ITTI</text:p>
          </table:table-cell>
          <table:table-cell table:style-name="ce9" office:value-type="string" calcext:value-type="string">
            <text:p>ROSANNA</text:p>
          </table:table-cell>
          <table:table-cell table:style-name="ce13" office:value-type="float" office:value="149" calcext:value-type="float">
            <text:p>14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CITTA' NOSTRA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ITTI</text:p>
          </table:table-cell>
          <table:table-cell table:style-name="ce9" office:value-type="string" calcext:value-type="string">
            <text:p>ROSANNA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CITTA' NOSTRA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ITTI</text:p>
          </table:table-cell>
          <table:table-cell table:style-name="ce9" office:value-type="string" calcext:value-type="string">
            <text:p>ROSANNA</text:p>
          </table:table-cell>
          <table:table-cell table:style-name="ce13" office:value-type="float" office:value="164" calcext:value-type="float">
            <text:p>164</text:p>
          </table:table-cell>
          <table:table-cell table:number-columns-repeated="2" table:style-name="ce15" office:value-type="string" calcext:value-type="string">
            <text:p>dato non disp.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CITTA' NOSTRA</text:p>
          </table:table-cell>
          <table:table-cell table:style-name="ce20" office:value-type="string" calcext:value-type="string">
            <text:p>dato non disp.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ITTI</text:p>
          </table:table-cell>
          <table:table-cell table:style-name="ce9" office:value-type="string" calcext:value-type="string">
            <text:p>ROSANNA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CITTA' NOSTRA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ITTI</text:p>
          </table:table-cell>
          <table:table-cell table:style-name="ce9" office:value-type="string" calcext:value-type="string">
            <text:p>ROSANNA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CITTA' NOSTRA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ITTI</text:p>
          </table:table-cell>
          <table:table-cell table:style-name="ce9" office:value-type="string" calcext:value-type="string">
            <text:p>ROSANNA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CITTA' NOSTRA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ITTI</text:p>
          </table:table-cell>
          <table:table-cell table:style-name="ce9" office:value-type="string" calcext:value-type="string">
            <text:p>ROSANNA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CITTA' NOSTRA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ITTI</text:p>
          </table:table-cell>
          <table:table-cell table:style-name="ce9" office:value-type="string" calcext:value-type="string">
            <text:p>ROSANNA</text:p>
          </table:table-cell>
          <table:table-cell table:style-name="ce13" office:value-type="float" office:value="175" calcext:value-type="float">
            <text:p>17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CITTA' NOSTRA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ITTI</text:p>
          </table:table-cell>
          <table:table-cell table:style-name="ce9" office:value-type="string" calcext:value-type="string">
            <text:p>ROSANNA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CITTA' NOSTRA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ITTI</text:p>
          </table:table-cell>
          <table:table-cell table:style-name="ce9" office:value-type="string" calcext:value-type="string">
            <text:p>ROSANNA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CITTA' NOSTRA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ITTI</text:p>
          </table:table-cell>
          <table:table-cell table:style-name="ce9" office:value-type="string" calcext:value-type="string">
            <text:p>ROSANNA</text:p>
          </table:table-cell>
          <table:table-cell table:style-name="ce13" office:value-type="float" office:value="179" calcext:value-type="float">
            <text:p>17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CITTA' NOSTRA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ITTI</text:p>
          </table:table-cell>
          <table:table-cell table:style-name="ce9" office:value-type="string" calcext:value-type="string">
            <text:p>ROSANNA</text:p>
          </table:table-cell>
          <table:table-cell table:style-name="ce13" office:value-type="float" office:value="180" calcext:value-type="float">
            <text:p>18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CITTA' NOSTRA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ITTI</text:p>
          </table:table-cell>
          <table:table-cell table:style-name="ce9" office:value-type="string" calcext:value-type="string">
            <text:p>ROSANNA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CITTA' NOSTRA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ITTI</text:p>
          </table:table-cell>
          <table:table-cell table:style-name="ce9" office:value-type="string" calcext:value-type="string">
            <text:p>ROSANNA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CITTA' NOSTRA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ITTI</text:p>
          </table:table-cell>
          <table:table-cell table:style-name="ce9" office:value-type="string" calcext:value-type="string">
            <text:p>ROSANNA</text:p>
          </table:table-cell>
          <table:table-cell table:style-name="ce13" office:value-type="float" office:value="183" calcext:value-type="float">
            <text:p>18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CITTA' NOSTRA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ITTI</text:p>
          </table:table-cell>
          <table:table-cell table:style-name="ce9" office:value-type="string" calcext:value-type="string">
            <text:p>ROSANNA</text:p>
          </table:table-cell>
          <table:table-cell table:style-name="ce13" office:value-type="float" office:value="184" calcext:value-type="float">
            <text:p>18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CITTA' NOSTRA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ITTI</text:p>
          </table:table-cell>
          <table:table-cell table:style-name="ce9" office:value-type="string" calcext:value-type="string">
            <text:p>ROSANNA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CITTA' NOSTRA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ITTI</text:p>
          </table:table-cell>
          <table:table-cell table:style-name="ce9" office:value-type="string" calcext:value-type="string">
            <text:p>ROSANNA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CITTA' NOSTRA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ITTI</text:p>
          </table:table-cell>
          <table:table-cell table:style-name="ce9" office:value-type="string" calcext:value-type="string">
            <text:p>ROSANNA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CITTA' NOSTRA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ITTI</text:p>
          </table:table-cell>
          <table:table-cell table:style-name="ce9" office:value-type="string" calcext:value-type="string">
            <text:p>ROSANNA</text:p>
          </table:table-cell>
          <table:table-cell table:style-name="ce13" office:value-type="float" office:value="188" calcext:value-type="float">
            <text:p>18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CITTA' NOSTRA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ITTI</text:p>
          </table:table-cell>
          <table:table-cell table:style-name="ce9" office:value-type="string" calcext:value-type="string">
            <text:p>ROSANNA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CITTA' NOSTRA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ITTI</text:p>
          </table:table-cell>
          <table:table-cell table:style-name="ce9" office:value-type="string" calcext:value-type="string">
            <text:p>ROSANNA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CITTA' NOSTRA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ITTI</text:p>
          </table:table-cell>
          <table:table-cell table:style-name="ce9" office:value-type="string" calcext:value-type="string">
            <text:p>ROSANNA</text:p>
          </table:table-cell>
          <table:table-cell table:style-name="ce13" office:value-type="float" office:value="211" calcext:value-type="float">
            <text:p>2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CITTA' NOSTRA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ITTI</text:p>
          </table:table-cell>
          <table:table-cell table:style-name="ce9" office:value-type="string" calcext:value-type="string">
            <text:p>ROSANNA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CITTA' NOSTRA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ITTI</text:p>
          </table:table-cell>
          <table:table-cell table:style-name="ce9" office:value-type="string" calcext:value-type="string">
            <text:p>ROSANNA</text:p>
          </table:table-cell>
          <table:table-cell table:style-name="ce13" office:value-type="float" office:value="235" calcext:value-type="float">
            <text:p>2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CITTA' NOSTRA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ITTI</text:p>
          </table:table-cell>
          <table:table-cell table:style-name="ce9" office:value-type="string" calcext:value-type="string">
            <text:p>ROSANNA</text:p>
          </table:table-cell>
          <table:table-cell table:style-name="ce13" office:value-type="float" office:value="253" calcext:value-type="float">
            <text:p>253</text:p>
          </table:table-cell>
          <table:table-cell table:number-columns-repeated="2" table:style-name="ce15" office:value-type="string" calcext:value-type="string">
            <text:p>dato non disp.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CITTA' NOSTRA</text:p>
          </table:table-cell>
          <table:table-cell table:style-name="ce20" office:value-type="string" calcext:value-type="string">
            <text:p>dato non disp.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ITTI</text:p>
          </table:table-cell>
          <table:table-cell table:style-name="ce9" office:value-type="string" calcext:value-type="string">
            <text:p>ROSANNA</text:p>
          </table:table-cell>
          <table:table-cell table:style-name="ce13" office:value-type="float" office:value="273" calcext:value-type="float">
            <text:p>27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CITTA' NOSTRA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ITTI</text:p>
          </table:table-cell>
          <table:table-cell table:style-name="ce9" office:value-type="string" calcext:value-type="string">
            <text:p>ROSANNA</text:p>
          </table:table-cell>
          <table:table-cell table:style-name="ce13" office:value-type="float" office:value="274" calcext:value-type="float">
            <text:p>27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CITTA' NOSTRA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ITTI</text:p>
          </table:table-cell>
          <table:table-cell table:style-name="ce9" office:value-type="string" calcext:value-type="string">
            <text:p>ROSANNA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CITTA' NOSTRA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ITTI</text:p>
          </table:table-cell>
          <table:table-cell table:style-name="ce9" office:value-type="string" calcext:value-type="string">
            <text:p>ROSANNA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CITTA' NOSTRA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NITTI</text:p>
          </table:table-cell>
          <table:table-cell table:style-name="ce9" office:value-type="string" calcext:value-type="string">
            <text:p>ROSANNA</text:p>
          </table:table-cell>
          <table:table-cell table:style-name="ce13" office:value-type="float" office:value="334" calcext:value-type="float">
            <text:p>3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CITTA' NOSTRA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RAZIOTA</text:p>
          </table:table-cell>
          <table:table-cell table:style-name="ce9" office:value-type="string" calcext:value-type="string">
            <text:p>DONATO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RAZIOTA</text:p>
          </table:table-cell>
          <table:table-cell table:style-name="ce9" office:value-type="string" calcext:value-type="string">
            <text:p>DONATO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RAZIOTA</text:p>
          </table:table-cell>
          <table:table-cell table:style-name="ce9" office:value-type="string" calcext:value-type="string">
            <text:p>DONATO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RAZIOTA</text:p>
          </table:table-cell>
          <table:table-cell table:style-name="ce9" office:value-type="string" calcext:value-type="string">
            <text:p>DONATO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RAZIOTA</text:p>
          </table:table-cell>
          <table:table-cell table:style-name="ce9" office:value-type="string" calcext:value-type="string">
            <text:p>DONATO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RAZIOTA</text:p>
          </table:table-cell>
          <table:table-cell table:style-name="ce9" office:value-type="string" calcext:value-type="string">
            <text:p>DONATO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RAZIOTA</text:p>
          </table:table-cell>
          <table:table-cell table:style-name="ce9" office:value-type="string" calcext:value-type="string">
            <text:p>DONATO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RAZIOTA</text:p>
          </table:table-cell>
          <table:table-cell table:style-name="ce9" office:value-type="string" calcext:value-type="string">
            <text:p>DONATO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RAZIOTA</text:p>
          </table:table-cell>
          <table:table-cell table:style-name="ce9" office:value-type="string" calcext:value-type="string">
            <text:p>DONATO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RAZIOTA</text:p>
          </table:table-cell>
          <table:table-cell table:style-name="ce9" office:value-type="string" calcext:value-type="string">
            <text:p>DONATO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RAZIOTA</text:p>
          </table:table-cell>
          <table:table-cell table:style-name="ce9" office:value-type="string" calcext:value-type="string">
            <text:p>DONATO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RAZIOTA</text:p>
          </table:table-cell>
          <table:table-cell table:style-name="ce9" office:value-type="string" calcext:value-type="string">
            <text:p>DONATO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RAZIOTA</text:p>
          </table:table-cell>
          <table:table-cell table:style-name="ce9" office:value-type="string" calcext:value-type="string">
            <text:p>DONATO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RAZIOTA</text:p>
          </table:table-cell>
          <table:table-cell table:style-name="ce9" office:value-type="string" calcext:value-type="string">
            <text:p>DONATO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RAZIOTA</text:p>
          </table:table-cell>
          <table:table-cell table:style-name="ce9" office:value-type="string" calcext:value-type="string">
            <text:p>DONATO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RAZIOTA</text:p>
          </table:table-cell>
          <table:table-cell table:style-name="ce9" office:value-type="string" calcext:value-type="string">
            <text:p>DONATO</text:p>
          </table:table-cell>
          <table:table-cell table:style-name="ce13" office:value-type="float" office:value="164" calcext:value-type="float">
            <text:p>164</text:p>
          </table:table-cell>
          <table:table-cell table:number-columns-repeated="2" table:style-name="ce15" office:value-type="string" calcext:value-type="string">
            <text:p>dato non disp.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20" office:value-type="string" calcext:value-type="string">
            <text:p>dato non disp.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RAZIOTA</text:p>
          </table:table-cell>
          <table:table-cell table:style-name="ce9" office:value-type="string" calcext:value-type="string">
            <text:p>DONATO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RAZIOTA</text:p>
          </table:table-cell>
          <table:table-cell table:style-name="ce9" office:value-type="string" calcext:value-type="string">
            <text:p>DONATO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RAZIOTA</text:p>
          </table:table-cell>
          <table:table-cell table:style-name="ce9" office:value-type="string" calcext:value-type="string">
            <text:p>DONATO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RAZIOTA</text:p>
          </table:table-cell>
          <table:table-cell table:style-name="ce9" office:value-type="string" calcext:value-type="string">
            <text:p>DONATO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RAZIOTA</text:p>
          </table:table-cell>
          <table:table-cell table:style-name="ce9" office:value-type="string" calcext:value-type="string">
            <text:p>DONATO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RAZIOTA</text:p>
          </table:table-cell>
          <table:table-cell table:style-name="ce9" office:value-type="string" calcext:value-type="string">
            <text:p>DON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RAZIOTA</text:p>
          </table:table-cell>
          <table:table-cell table:style-name="ce9" office:value-type="string" calcext:value-type="string">
            <text:p>DONATO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RAZIOTA</text:p>
          </table:table-cell>
          <table:table-cell table:style-name="ce9" office:value-type="string" calcext:value-type="string">
            <text:p>DONATO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RAZIOTA</text:p>
          </table:table-cell>
          <table:table-cell table:style-name="ce9" office:value-type="string" calcext:value-type="string">
            <text:p>DONATO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RAZIOTA</text:p>
          </table:table-cell>
          <table:table-cell table:style-name="ce9" office:value-type="string" calcext:value-type="string">
            <text:p>DONATO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RAZIOTA</text:p>
          </table:table-cell>
          <table:table-cell table:style-name="ce9" office:value-type="string" calcext:value-type="string">
            <text:p>DONATO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RAZIOTA</text:p>
          </table:table-cell>
          <table:table-cell table:style-name="ce9" office:value-type="string" calcext:value-type="string">
            <text:p>DONATO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RAZIOTA</text:p>
          </table:table-cell>
          <table:table-cell table:style-name="ce9" office:value-type="string" calcext:value-type="string">
            <text:p>DONATO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RAZIOTA</text:p>
          </table:table-cell>
          <table:table-cell table:style-name="ce9" office:value-type="string" calcext:value-type="string">
            <text:p>DONATO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RAZIOTA</text:p>
          </table:table-cell>
          <table:table-cell table:style-name="ce9" office:value-type="string" calcext:value-type="string">
            <text:p>DONATO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RAZIOTA</text:p>
          </table:table-cell>
          <table:table-cell table:style-name="ce9" office:value-type="string" calcext:value-type="string">
            <text:p>DONATO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RAZIOTA</text:p>
          </table:table-cell>
          <table:table-cell table:style-name="ce9" office:value-type="string" calcext:value-type="string">
            <text:p>DONATO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RAZIOTA</text:p>
          </table:table-cell>
          <table:table-cell table:style-name="ce9" office:value-type="string" calcext:value-type="string">
            <text:p>DONATO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RAZIOTA</text:p>
          </table:table-cell>
          <table:table-cell table:style-name="ce9" office:value-type="string" calcext:value-type="string">
            <text:p>DONATO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RAZIOTA</text:p>
          </table:table-cell>
          <table:table-cell table:style-name="ce9" office:value-type="string" calcext:value-type="string">
            <text:p>DONATO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RAZIOTA</text:p>
          </table:table-cell>
          <table:table-cell table:style-name="ce9" office:value-type="string" calcext:value-type="string">
            <text:p>DONATO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RAZIOTA</text:p>
          </table:table-cell>
          <table:table-cell table:style-name="ce9" office:value-type="string" calcext:value-type="string">
            <text:p>DONATO</text:p>
          </table:table-cell>
          <table:table-cell table:style-name="ce13" office:value-type="float" office:value="235" calcext:value-type="float">
            <text:p>2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RAZIOTA</text:p>
          </table:table-cell>
          <table:table-cell table:style-name="ce9" office:value-type="string" calcext:value-type="string">
            <text:p>DONATO</text:p>
          </table:table-cell>
          <table:table-cell table:style-name="ce13" office:value-type="float" office:value="253" calcext:value-type="float">
            <text:p>253</text:p>
          </table:table-cell>
          <table:table-cell table:number-columns-repeated="2" table:style-name="ce15" office:value-type="string" calcext:value-type="string">
            <text:p>dato non disp.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20" office:value-type="string" calcext:value-type="string">
            <text:p>dato non disp.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RAZIOTA</text:p>
          </table:table-cell>
          <table:table-cell table:style-name="ce9" office:value-type="string" calcext:value-type="string">
            <text:p>DONATO</text:p>
          </table:table-cell>
          <table:table-cell table:style-name="ce13" office:value-type="float" office:value="273" calcext:value-type="float">
            <text:p>27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RAZIOTA</text:p>
          </table:table-cell>
          <table:table-cell table:style-name="ce9" office:value-type="string" calcext:value-type="string">
            <text:p>DONATO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RAZIOTA</text:p>
          </table:table-cell>
          <table:table-cell table:style-name="ce9" office:value-type="string" calcext:value-type="string">
            <text:p>DONATO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RAZIOTA</text:p>
          </table:table-cell>
          <table:table-cell table:style-name="ce9" office:value-type="string" calcext:value-type="string">
            <text:p>DONATO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RAZIOTA</text:p>
          </table:table-cell>
          <table:table-cell table:style-name="ce9" office:value-type="string" calcext:value-type="string">
            <text:p>DONATO</text:p>
          </table:table-cell>
          <table:table-cell table:style-name="ce13" office:value-type="float" office:value="334" calcext:value-type="float">
            <text:p>3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RAZIOTA</text:p>
          </table:table-cell>
          <table:table-cell table:style-name="ce9" office:value-type="string" calcext:value-type="string">
            <text:p>DONATO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RAZIOTA</text:p>
          </table:table-cell>
          <table:table-cell table:style-name="ce9" office:value-type="string" calcext:value-type="string">
            <text:p>DONATO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RAZIOTA</text:p>
          </table:table-cell>
          <table:table-cell table:style-name="ce9" office:value-type="string" calcext:value-type="string">
            <text:p>DONATO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RAZIOTA</text:p>
          </table:table-cell>
          <table:table-cell table:style-name="ce9" office:value-type="string" calcext:value-type="string">
            <text:p>DONATO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RAZIOTA</text:p>
          </table:table-cell>
          <table:table-cell table:style-name="ce9" office:value-type="string" calcext:value-type="string">
            <text:p>DONATO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RAZIOTA</text:p>
          </table:table-cell>
          <table:table-cell table:style-name="ce9" office:value-type="string" calcext:value-type="string">
            <text:p>DONATO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RAZIOTA</text:p>
          </table:table-cell>
          <table:table-cell table:style-name="ce9" office:value-type="string" calcext:value-type="string">
            <text:p>DONATO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RAZIOTA</text:p>
          </table:table-cell>
          <table:table-cell table:style-name="ce9" office:value-type="string" calcext:value-type="string">
            <text:p>DONATO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RAZIOTA</text:p>
          </table:table-cell>
          <table:table-cell table:style-name="ce9" office:value-type="string" calcext:value-type="string">
            <text:p>DONATO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RAZIOTA</text:p>
          </table:table-cell>
          <table:table-cell table:style-name="ce9" office:value-type="string" calcext:value-type="string">
            <text:p>DONATO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RAZIOTA</text:p>
          </table:table-cell>
          <table:table-cell table:style-name="ce9" office:value-type="string" calcext:value-type="string">
            <text:p>DONATO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RAZIOTA</text:p>
          </table:table-cell>
          <table:table-cell table:style-name="ce9" office:value-type="string" calcext:value-type="string">
            <text:p>DONATO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RAZIOTA</text:p>
          </table:table-cell>
          <table:table-cell table:style-name="ce9" office:value-type="string" calcext:value-type="string">
            <text:p>DONATO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RAZIOTA</text:p>
          </table:table-cell>
          <table:table-cell table:style-name="ce9" office:value-type="string" calcext:value-type="string">
            <text:p>DONATO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RAZIOTA</text:p>
          </table:table-cell>
          <table:table-cell table:style-name="ce9" office:value-type="string" calcext:value-type="string">
            <text:p>DONATO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RAZIOTA</text:p>
          </table:table-cell>
          <table:table-cell table:style-name="ce9" office:value-type="string" calcext:value-type="string">
            <text:p>DONATO</text:p>
          </table:table-cell>
          <table:table-cell table:style-name="ce13" office:value-type="float" office:value="164" calcext:value-type="float">
            <text:p>164</text:p>
          </table:table-cell>
          <table:table-cell table:number-columns-repeated="2" table:style-name="ce15" office:value-type="string" calcext:value-type="string">
            <text:p>dato non disp.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20" office:value-type="string" calcext:value-type="string">
            <text:p>dato non disp.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RAZIOTA</text:p>
          </table:table-cell>
          <table:table-cell table:style-name="ce9" office:value-type="string" calcext:value-type="string">
            <text:p>DONATO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RAZIOTA</text:p>
          </table:table-cell>
          <table:table-cell table:style-name="ce9" office:value-type="string" calcext:value-type="string">
            <text:p>DONATO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RAZIOTA</text:p>
          </table:table-cell>
          <table:table-cell table:style-name="ce9" office:value-type="string" calcext:value-type="string">
            <text:p>DONATO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RAZIOTA</text:p>
          </table:table-cell>
          <table:table-cell table:style-name="ce9" office:value-type="string" calcext:value-type="string">
            <text:p>DONATO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RAZIOTA</text:p>
          </table:table-cell>
          <table:table-cell table:style-name="ce9" office:value-type="string" calcext:value-type="string">
            <text:p>DONATO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RAZIOTA</text:p>
          </table:table-cell>
          <table:table-cell table:style-name="ce9" office:value-type="string" calcext:value-type="string">
            <text:p>DON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RAZIOTA</text:p>
          </table:table-cell>
          <table:table-cell table:style-name="ce9" office:value-type="string" calcext:value-type="string">
            <text:p>DONATO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RAZIOTA</text:p>
          </table:table-cell>
          <table:table-cell table:style-name="ce9" office:value-type="string" calcext:value-type="string">
            <text:p>DONATO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RAZIOTA</text:p>
          </table:table-cell>
          <table:table-cell table:style-name="ce9" office:value-type="string" calcext:value-type="string">
            <text:p>DONATO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RAZIOTA</text:p>
          </table:table-cell>
          <table:table-cell table:style-name="ce9" office:value-type="string" calcext:value-type="string">
            <text:p>DONATO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RAZIOTA</text:p>
          </table:table-cell>
          <table:table-cell table:style-name="ce9" office:value-type="string" calcext:value-type="string">
            <text:p>DONATO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RAZIOTA</text:p>
          </table:table-cell>
          <table:table-cell table:style-name="ce9" office:value-type="string" calcext:value-type="string">
            <text:p>DONATO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RAZIOTA</text:p>
          </table:table-cell>
          <table:table-cell table:style-name="ce9" office:value-type="string" calcext:value-type="string">
            <text:p>DONATO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RAZIOTA</text:p>
          </table:table-cell>
          <table:table-cell table:style-name="ce9" office:value-type="string" calcext:value-type="string">
            <text:p>DONATO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RAZIOTA</text:p>
          </table:table-cell>
          <table:table-cell table:style-name="ce9" office:value-type="string" calcext:value-type="string">
            <text:p>DONATO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RAZIOTA</text:p>
          </table:table-cell>
          <table:table-cell table:style-name="ce9" office:value-type="string" calcext:value-type="string">
            <text:p>DONATO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RAZIOTA</text:p>
          </table:table-cell>
          <table:table-cell table:style-name="ce9" office:value-type="string" calcext:value-type="string">
            <text:p>DONATO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RAZIOTA</text:p>
          </table:table-cell>
          <table:table-cell table:style-name="ce9" office:value-type="string" calcext:value-type="string">
            <text:p>DONATO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RAZIOTA</text:p>
          </table:table-cell>
          <table:table-cell table:style-name="ce9" office:value-type="string" calcext:value-type="string">
            <text:p>DONATO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RAZIOTA</text:p>
          </table:table-cell>
          <table:table-cell table:style-name="ce9" office:value-type="string" calcext:value-type="string">
            <text:p>DONATO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RAZIOTA</text:p>
          </table:table-cell>
          <table:table-cell table:style-name="ce9" office:value-type="string" calcext:value-type="string">
            <text:p>DONATO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RAZIOTA</text:p>
          </table:table-cell>
          <table:table-cell table:style-name="ce9" office:value-type="string" calcext:value-type="string">
            <text:p>DONATO</text:p>
          </table:table-cell>
          <table:table-cell table:style-name="ce13" office:value-type="float" office:value="235" calcext:value-type="float">
            <text:p>2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RAZIOTA</text:p>
          </table:table-cell>
          <table:table-cell table:style-name="ce9" office:value-type="string" calcext:value-type="string">
            <text:p>DONATO</text:p>
          </table:table-cell>
          <table:table-cell table:style-name="ce13" office:value-type="float" office:value="253" calcext:value-type="float">
            <text:p>253</text:p>
          </table:table-cell>
          <table:table-cell table:number-columns-repeated="2" table:style-name="ce15" office:value-type="string" calcext:value-type="string">
            <text:p>dato non disp.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20" office:value-type="string" calcext:value-type="string">
            <text:p>dato non disp.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RAZIOTA</text:p>
          </table:table-cell>
          <table:table-cell table:style-name="ce9" office:value-type="string" calcext:value-type="string">
            <text:p>DONATO</text:p>
          </table:table-cell>
          <table:table-cell table:style-name="ce13" office:value-type="float" office:value="273" calcext:value-type="float">
            <text:p>27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RAZIOTA</text:p>
          </table:table-cell>
          <table:table-cell table:style-name="ce9" office:value-type="string" calcext:value-type="string">
            <text:p>DONATO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RAZIOTA</text:p>
          </table:table-cell>
          <table:table-cell table:style-name="ce9" office:value-type="string" calcext:value-type="string">
            <text:p>DONATO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RAZIOTA</text:p>
          </table:table-cell>
          <table:table-cell table:style-name="ce9" office:value-type="string" calcext:value-type="string">
            <text:p>DONATO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RAZIOTA</text:p>
          </table:table-cell>
          <table:table-cell table:style-name="ce9" office:value-type="string" calcext:value-type="string">
            <text:p>DONATO</text:p>
          </table:table-cell>
          <table:table-cell table:style-name="ce13" office:value-type="float" office:value="334" calcext:value-type="float">
            <text:p>3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1" table:number-rows-repeated="10474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RISULTATI_PRESIDENTI" table:base-cell-address="$RISULTATI_PRESIDENTI.$A$1" table:cell-range-address="$RISULTATI_PRESIDENTI.$B$4:.$I$1148"/>
      </table:named-expressions>
      <table:database-ranges>
        <table:database-range table:name="__Anonymous_Sheet_DB__0" table:target-range-address="RISULTATI_PRESIDENTI.B4:RISULTATI_PRESIDENTI.I114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number-style style:name="N138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MS Sans Serif" fo:font-family="'MS Sans Serif'" style:font-name-asian="Microsoft YaHei" style:font-family-asian="'Microsoft YaHei'" style:font-family-generic-asian="system" style:font-pitch-asian="variable" style:font-name-complex="MS Sans Serif" style:font-family-complex="'MS Sans Serif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first-page-number="continue" loext:scale-to-X="1" loext:scale-to-Y="1000" style:table-centering="horizontal" style:writing-mode="lr-tb"/>
      <style:header-style>
        <style:header-footer-properties fo:min-height="9.81mm" fo:margin-left="0mm" fo:margin-right="0mm" fo:margin-bottom="8.8mm"/>
      </style:header-style>
      <style:footer-style>
        <style:header-footer-properties fo:min-height="9.81mm" fo:margin-left="0mm" fo:margin-right="0mm" fo:margin-top="8.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ahoma2" fo:font-size="9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3">00/00/0000</text:date>, <text:time style:data-style-name="N2" text:time-value="11:29:05.58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ISULTATI_5f_PRESIDENTI" style:display-name="PageStyle_RISULTATI_PRESIDENTI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agina </text:span><text:span text:style-name="MT2"><text:page-number>1</text:page-number></text:span><text:span text:style-name="MT2"> di </text:span><text:span text:style-name="MT2"><text:page-count>99</text:page-count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13T11:29:14.523000000</dc:date>
    <meta:editing-duration>PT19M51S</meta:editing-duration>
    <meta:editing-cycles>6</meta:editing-cycles>
    <meta:generator>LibreOffice/5.2.5.1$Windows_x86 LibreOffice_project/0312e1a284a7d50ca85a365c316c7abbf20a4d22</meta:generator>
    <meta:document-statistic meta:table-count="1" meta:cell-count="9161" meta:object-count="0"/>
  </office:meta>
</office:document-meta>
</file>