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5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1pt" style:letter-kerning="true" fo:language="it" fo:country="IT" style:language-asian="hi" style:country-asian="IN" style:font-name-complex="Tahoma" style:font-size-asian="11pt" style:font-size-complex="11pt"/>
    </style:style>
  </office:automatic-styles>
  <office:body>
    <office:spreadsheet>
      <table:table table:name="Sheet1" table:style-name="ta1" table:print-ranges="Sheet1.B8:Sheet1.C2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ircoscrizionali 07/06/2009</text:p>
              <text:p>Area ITALIA - Regione PUGLIA - Provincia BARI - Comune Bari – IV Circoscrizione (Carbonara – Ceglie del Campo – Loseto)</text:p>
              <text:p>Presdiente e consiglieri eletti</text:p>
            </table:table-cell>
            <table:table-cell table:style-name="ce7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Presidente eletto : DE GIULIO MICHELE</text:p>
            </table:table-cell>
            <table:table-cell table:style-name="ce8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TARANTINI DOMENICO</text:p>
            </table:table-cell>
            <table:table-cell table:style-name="ce8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8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POPOLO DELLA LIBERTA'</text:p>
          </table:table-cell>
          <table:table-cell table:style-name="ce9" office:value-type="string" calcext:value-type="string">
            <text:p>PALOSCIA MICHELE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OPOLO DELLA LIBERTA'</text:p>
          </table:table-cell>
          <table:table-cell table:style-name="ce9" office:value-type="string" calcext:value-type="string">
            <text:p>CECINATO GIUSEPPE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OPOLO DELLA LIBERTA'</text:p>
          </table:table-cell>
          <table:table-cell table:style-name="ce9" office:value-type="string" calcext:value-type="string">
            <text:p>MAGRONE FRANCESC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OPOLO DELLA LIBERTA'</text:p>
          </table:table-cell>
          <table:table-cell table:style-name="ce9" office:value-type="string" calcext:value-type="string">
            <text:p>DI COSOLA VITO ANTONI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POPOLO DELLA LIBERTA'</text:p>
          </table:table-cell>
          <table:table-cell table:style-name="ce9" office:value-type="string" calcext:value-type="string">
            <text:p>BURDI VIT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SIMEONE DI CAGNO ABBRESCIA</text:span></text:p>
          </table:table-cell>
          <table:table-cell table:style-name="ce9" office:value-type="string" calcext:value-type="string">
            <text:p>CIAULA ANTON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SIMEONE DI CAGNO ABBRESCIA</text:span></text:p>
          </table:table-cell>
          <table:table-cell table:style-name="ce9" office:value-type="string" calcext:value-type="string">
            <text:p>FALCO VITO MICHEL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LA PUGLIA PRIMA DI TUTTO</text:span></text:p>
          </table:table-cell>
          <table:table-cell table:style-name="ce9" office:value-type="string" calcext:value-type="string">
            <text:p>QUARANTA NICO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9" office:value-type="string" calcext:value-type="string">
            <text:p>BATTISTA VIT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9" office:value-type="string" calcext:value-type="string">
            <text:p>FUMAI DOMENI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DI PIETRO ITALIA DEI VALORI</text:span></text:p>
          </table:table-cell>
          <table:table-cell table:style-name="ce9" office:value-type="string" calcext:value-type="string">
            <text:p>PANTALEO FRANCES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EMILIANO PER BARI</text:span></text:p>
          </table:table-cell>
          <table:table-cell table:style-name="ce9" office:value-type="string" calcext:value-type="string">
            <text:p>LOSACCO MICHELANGEL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EMILIANO PER BARI</text:span></text:p>
          </table:table-cell>
          <table:table-cell table:style-name="ce10" office:value-type="string" calcext:value-type="string">
            <text:p>INSALATA PIETRO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3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14:07.60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9M28S</meta:editing-duration>
    <meta:editing-cycles>41</meta:editing-cycles>
    <meta:generator>LibreOffice/5.2.5.1$Windows_x86 LibreOffice_project/0312e1a284a7d50ca85a365c316c7abbf20a4d22</meta:generator>
    <dc:date>2019-11-29T09:14:33.046000000</dc: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