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31.33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39.71mm"/>
    </style:style>
    <style:style style:name="co5" style:family="table-column">
      <style:table-column-properties fo:break-before="auto" style:column-width="19.63mm"/>
    </style:style>
    <style:style style:name="co6" style:family="table-column">
      <style:table-column-properties fo:break-before="auto" style:column-width="20.73mm"/>
    </style:style>
    <style:style style:name="co7" style:family="table-column">
      <style:table-column-properties fo:break-before="auto" style:column-width="125.94mm"/>
    </style:style>
    <style:style style:name="co8" style:family="table-column">
      <style:table-column-properties fo:break-before="auto" style:column-width="33.7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5.24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PageStyle_5f_RISULTATI_5f_PRESIDENTI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 style:data-style-name="N0">
      <style:table-cell-properties fo:padding="0.71mm"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 style:data-style-name="N0">
      <style:table-cell-properties fo:border-bottom="0.06pt solid #000000" fo:background-color="#dddddd" fo:border-left="0.06pt solid #000000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 style:data-style-name="N0">
      <style:table-cell-properties fo:border-bottom="0.06pt solid #000000" fo:border-left="0.06pt solid #000000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0">
      <style:table-cell-properties fo:border-bottom="0.06pt solid #000000" fo:background-color="#dddddd" fo:border-left="none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fo:border-left="none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0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0">
      <style:table-cell-properties fo:border-bottom="0.06pt solid #000000" fo:background-color="#dddddd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use-regular-expressions="false" table:use-wildcards="true"/>
      <table:table table:name="RISULTATI_PRESIDENTI" table:style-name="ta1" table:print-ranges="RISULTATI_PRESIDENTI.B5:RISULTATI_PRESIDENTI.I1057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4"/>
        <table:table-column table:style-name="co9" table:number-columns-repeated="1015" table:default-cell-style-name="ce1"/>
        <table:table-row table:style-name="ro1">
          <table:table-cell/>
          <table:table-cell table:style-name="ce3" table:number-columns-repeated="2"/>
          <table:table-cell table:style-name="ce10" table:number-columns-repeated="4"/>
          <table:table-cell table:style-name="ce3"/>
          <table:table-cell table:style-name="ce10"/>
          <table:table-cell table:number-columns-repeated="1015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Circoscrizionali 07/06/2009</text:p>
              <text:p>Area ITALIA - Regione PUGLIA - Provincia BARI - Comune Bari – II Circoscrizione (San Paolo – Stanic – Villaggio del lavoratore)</text:p>
              <text:p>Candidati presidenti</text:p>
            </table:table-cell>
            <table:table-cell table:style-name="ce7"/>
            <table:table-cell table:style-name="ce11" table:number-columns-repeated="4"/>
            <table:table-cell table:style-name="ce15"/>
            <table:table-cell table:style-name="ce16"/>
            <table:table-cell table:style-name="ce2" table:number-columns-repeated="1011"/>
            <table:table-cell table:number-columns-repeated="4"/>
          </table:table-row>
          <table:table-row table:style-name="ro1">
            <table:table-cell/>
            <table:table-cell table:style-name="ce3" table:number-columns-repeated="2"/>
            <table:table-cell table:style-name="ce10" table:number-columns-repeated="4"/>
            <table:table-cell table:style-name="ce3"/>
            <table:table-cell table:style-name="ce10"/>
            <table:table-cell table:number-columns-repeated="1015"/>
          </table:table-row>
          <table:table-row table:style-name="ro3">
            <table:table-cell/>
            <table:table-cell table:style-name="ce5" office:value-type="string" calcext:value-type="string">
              <text:p>Cognome</text:p>
            </table:table-cell>
            <table:table-cell table:style-name="ce8" office:value-type="string" calcext:value-type="string">
              <text:p>Nome</text:p>
            </table:table-cell>
            <table:table-cell table:style-name="ce12" office:value-type="string" calcext:value-type="string">
              <text:p>Sezione</text:p>
            </table:table-cell>
            <table:table-cell table:style-name="ce12" office:value-type="string" calcext:value-type="string">
              <text:p>VotiAiPresidenti_Voti</text:p>
            </table:table-cell>
            <table:table-cell table:style-name="ce12" office:value-type="string" calcext:value-type="string">
              <text:p>VotiDiCui</text:p>
            </table:table-cell>
            <table:table-cell table:style-name="ce12" office:value-type="string" calcext:value-type="string">
              <text:p>ID_LISTA</text:p>
            </table:table-cell>
            <table:table-cell table:style-name="ce8" office:value-type="string" calcext:value-type="string">
              <text:p>NomeLista</text:p>
            </table:table-cell>
            <table:table-cell table:style-name="ce17" office:value-type="string" calcext:value-type="string">
              <text:p>VotiAlleListe_Voti</text:p>
            </table:table-cell>
            <table:table-cell table:number-columns-repeated="1015"/>
          </table:table-row>
        </table:table-header-rows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Re</text:p>
          </table:table-cell>
          <table:table-cell table:style-name="ce9" office:value-type="string" calcext:value-type="string">
            <text:p>Pasquale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ITTA' NOST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- ITALIA DEI VALORI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RIFONDAZIONE -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13" calcext:value-type="float">
            <text:p>4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Ferrante</text:p>
          </table:table-cell>
          <table:table-cell table:style-name="ce9" office:value-type="string" calcext:value-type="string">
            <text:p>Francesc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taffieri</text:p>
          </table:table-cell>
          <table:table-cell table:style-name="ce9" office:value-type="string" calcext:value-type="string">
            <text:p>Mario Emanuele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IO SUD ADRIAN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23" calcext:value-type="float">
            <text:p>32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SOCIALDEMOCRAZIA - PSD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68" calcext:value-type="float">
            <text:p>16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LA DESTRA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208" calcext:value-type="float">
            <text:p>20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67" calcext:value-type="float">
            <text:p>16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string" calcext:value-type="string">
            <text:p>EUROLIBERALI <text:s/>PARTITO LIBER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1" table:number-rows-repeated="1047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RISULTATI_PRESIDENTI" table:base-cell-address="$RISULTATI_PRESIDENTI.$A$1" table:cell-range-address="$RISULTATI_PRESIDENTI.$B$4:.$I$1057"/>
      </table:named-expressions>
      <table:database-ranges>
        <table:database-range table:name="__Anonymous_Sheet_DB__0" table:target-range-address="RISULTATI_PRESIDENTI.B4:RISULTATI_PRESIDENTI.I105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000" style:table-centering="horizontal" style:writing-mode="lr-tb"/>
      <style:header-style>
        <style:header-footer-properties fo:min-height="9.81mm" fo:margin-left="0mm" fo:margin-right="0mm" fo:margin-bottom="8.8mm"/>
      </style:header-style>
      <style:footer-style>
        <style:header-footer-properties fo:min-height="9.81mm" fo:margin-left="0mm" fo:margin-right="0mm" fo:margin-top="8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ahoma2" fo:font-size="9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 style:data-style-name="N2" text:time-value="11:25:31.5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ULTATI_5f_PRESIDENTI" style:display-name="PageStyle_RISULTATI_PRESIDENTI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3T11:25:41.572000000</dc:date>
    <meta:editing-duration>PT5M11S</meta:editing-duration>
    <meta:editing-cycles>5</meta:editing-cycles>
    <meta:generator>LibreOffice/5.2.5.1$Windows_x86 LibreOffice_project/0312e1a284a7d50ca85a365c316c7abbf20a4d22</meta:generator>
    <meta:document-statistic meta:table-count="1" meta:cell-count="8433" meta:object-count="0"/>
  </office:meta>
</office:document-meta>
</file>