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3.5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fo:font-weight="normal" style:font-name-asian="Liberation Serif" style:font-size-asian="11pt" style:language-asian="hi" style:country-asian="IN" style:font-weight-asian="bold" style:font-name-complex="Tahoma" style:font-size-complex="11pt" style:language-complex="en" style:country-complex="US" style:font-weight-complex="bold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fo:font-weight="normal" style:font-name-asian="Liberation Serif" style:font-size-asian="11pt" style:language-asian="hi" style:country-asian="IN" style:font-weight-asian="normal" style:font-name-complex="Tahoma" style:font-size-complex="11pt" style:language-complex="en" style:country-complex="US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ahom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hi" style:country-asian="IN" style:font-name-complex="Tahoma" style:font-size-complex="11pt" style:language-complex="en" style:country-complex="US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letter-kerning="true" fo:language="it" fo:country="IT" style:language-asian="hi" style:country-asian="IN" style:font-name-complex="Tahoma" style:font-size-asian="11pt" style:font-size-complex="11pt" style:font-weight-asian="bold" style:font-weight-complex="bold"/>
    </style:style>
    <style:style style:name="T2" style:family="text">
      <style:text-properties style:letter-kerning="true" fo:language="it" fo:country="IT" style:language-asian="hi" style:country-asian="IN" style:font-size-asian="12pt"/>
    </style:style>
    <style:style style:name="T3" style:family="text">
      <style:text-properties fo:font-size="11pt" style:letter-kerning="true" fo:language="it" fo:country="IT" style:language-asian="hi" style:country-asian="IN" style:font-name-complex="Tahoma" style:font-size-asian="11pt" style:font-size-complex="11pt"/>
    </style:style>
  </office:automatic-styles>
  <office:body>
    <office:spreadsheet>
      <table:table table:name="Sheet1" table:style-name="ta1" table:print-ranges="Sheet1.B9:Sheet1.C20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0" table:default-cell-style-name="ce1"/>
        <table:table-row table:style-name="ro1"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Circoscrizionali 07/06/2009</text:p>
              <text:p>Area ITALIA - Regione PUGLIA - Provincia BARI - Comune Bari – I Circoscrizione (Palese – Santo Spirito)</text:p>
              <text:p>Presdiente e consiglieri eletti</text:p>
            </table:table-cell>
            <table:table-cell table:style-name="ce9"/>
            <table:table-cell table:style-name="ce2" table:number-columns-repeated="1016"/>
            <table:table-cell table:number-columns-repeated="4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Presidente eletto (al II turno, ballottaggio) : DI LISO SAVERIO</text:p>
            </table:table-cell>
            <table:table-cell table:style-name="ce10"/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PICARO MICHELE</text:p>
            </table:table-cell>
            <table:table-cell table:style-name="ce10"/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MORETTI GIOVANNI</text:p>
            </table:table-cell>
            <table:table-cell table:style-name="ce10"/>
            <table:table-cell table:number-columns-repeated="1020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Lista</text:p>
            </table:table-cell>
            <table:table-cell table:style-name="ce10" office:value-type="string" calcext:value-type="string">
              <text:p>Consigliere eletto</text:p>
            </table:table-cell>
            <table:table-cell table:number-columns-repeated="1020"/>
          </table:table-row>
        </table:table-header-rows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11" office:value-type="string" calcext:value-type="string">
            <text:p><text:span text:style-name="T2">CAVONE MICHELANGELO</text:span>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12" office:value-type="string" calcext:value-type="string">
            <text:p><text:span text:style-name="T3">DE STASIO ANTONIO</text:span>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12" office:value-type="string" calcext:value-type="string">
            <text:p><text:span text:style-name="T3">DI MELLA GIOVANNI</text:span>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12" office:value-type="string" calcext:value-type="string">
            <text:p><text:span text:style-name="T3">BERARDI CORRADO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REALTA' PUGLIESE</text:span></text:p>
          </table:table-cell>
          <table:table-cell table:style-name="ce12" office:value-type="string" calcext:value-type="string">
            <text:p><text:span text:style-name="T3">DI LAURO PAOLO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EMILIANO PER BARI</text:span></text:p>
          </table:table-cell>
          <table:table-cell table:style-name="ce12" office:value-type="string" calcext:value-type="string">
            <text:p><text:span text:style-name="T3">DE GENNARO NICOLA 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DI PIETRO ITALIA DEI VALORI</text:span></text:p>
          </table:table-cell>
          <table:table-cell table:style-name="ce12" office:value-type="string" calcext:value-type="string">
            <text:p><text:span text:style-name="T3">LOMAZZO DOMENICO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IL POPOLO DELLA LIBERTA'</text:span></text:p>
          </table:table-cell>
          <table:table-cell table:style-name="ce12" office:value-type="string" calcext:value-type="string">
            <text:p><text:span text:style-name="T3">PISCOPO MICHELE 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IL POPOLO DELLA LIBERTA'</text:span></text:p>
          </table:table-cell>
          <table:table-cell table:style-name="ce12" office:value-type="string" calcext:value-type="string">
            <text:p><text:span text:style-name="T3">LAPENNA ALESSANDRO FRANCESCO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IL POPOLO DELLA LIBERTA'</text:span></text:p>
          </table:table-cell>
          <table:table-cell table:style-name="ce12" office:value-type="string" calcext:value-type="string">
            <text:p><text:span text:style-name="T3">SASANELLI PASQUALE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IL POPOLO DELLA LIBERTA'</text:span></text:p>
          </table:table-cell>
          <table:table-cell table:style-name="ce13" office:value-type="string" calcext:value-type="string">
            <text:p>DEMICHELE ANTONIO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<text:span text:style-name="T1">SIMEONE DI CAGNO ABBRESCIA</text:span></text:p>
          </table:table-cell>
          <table:table-cell table:style-name="ce12" office:value-type="string" calcext:value-type="string">
            <text:p><text:span text:style-name="T3">LIMONGELLI ANTONIO </text:span>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3"/>
        </table:table-row>
        <table:table-row table:style-name="ro4" table:number-rows-repeated="3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B8:Sheet1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09:33:16.11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6M16S</meta:editing-duration>
    <meta:editing-cycles>41</meta:editing-cycles>
    <meta:generator>LibreOffice/5.2.5.1$Windows_x86 LibreOffice_project/0312e1a284a7d50ca85a365c316c7abbf20a4d22</meta:generator>
    <dc:date>2019-12-06T09:33:37.807000000</dc:date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