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2.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45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name-asian="Segoe UI" style:font-size-asian="11pt" style:font-size-complex="11pt"/>
    </style:style>
    <style:style style:name="ce13" style:family="table-cell" style:parent-style-name="Default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table table:name="Sheet1" table:style-name="ta1" table:print-ranges="Sheet1.B9:Sheet1.C52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0" table:default-cell-style-name="ce1"/>
        <table:table-row table:style-name="ro1">
          <table:table-cell table:number-columns-repeated="1023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Comunali 07/06/2009</text:p>
              <text:p>Area ITALIA - Regione PUGLIA - Provincia BARI - Comune Bari</text:p>
              <text:p>Sindaco e consiglieri eletti</text:p>
            </table:table-cell>
            <table:table-cell table:style-name="ce9"/>
            <table:table-cell table:style-name="ce2" table:number-columns-repeated="1016"/>
            <table:table-cell table:number-columns-repeated="4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5" office:value-type="string" calcext:value-type="string">
              <text:p>Sindaco eletto (al II turno, ballottaggio) : EMILIANO MICHELE</text:p>
            </table:table-cell>
            <table:table-cell table:style-name="ce10"/>
            <table:table-cell table:number-columns-repeated="1020"/>
          </table:table-row>
          <table:table-row table:style-name="ro3">
            <table:table-cell/>
            <table:table-cell table:style-name="ce5" office:value-type="string" calcext:value-type="string">
              <text:p>Consigliere eletto (candidato non eletto sindaco) : DI CAGNO ABBRESCIA SIMEONE</text:p>
            </table:table-cell>
            <table:table-cell table:style-name="ce10"/>
            <table:table-cell table:number-columns-repeated="1020"/>
          </table:table-row>
          <table:table-row table:style-name="ro3">
            <table:table-cell/>
            <table:table-cell table:style-name="ce5" office:value-type="string" calcext:value-type="string">
              <text:p>Consigliere eletto (candidato non eletto sindaco) : RUSSO FRATTASI MARIO</text:p>
            </table:table-cell>
            <table:table-cell table:style-name="ce10"/>
            <table:table-cell table:number-columns-repeated="1020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5" office:value-type="string" calcext:value-type="string">
              <text:p>Lista</text:p>
            </table:table-cell>
            <table:table-cell table:style-name="ce10" office:value-type="string" calcext:value-type="string">
              <text:p>Consigliere eletto</text:p>
            </table:table-cell>
            <table:table-cell table:number-columns-repeated="1020"/>
          </table:table-row>
        </table:table-header-rows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11" office:value-type="string" calcext:value-type="string">
            <text:p>MARTINELLI EMANUEL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11" office:value-type="string" calcext:value-type="string">
            <text:p>DECARO ANTONI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12" office:value-type="string" calcext:value-type="string">
            <text:p>DI RELLA PASQUAL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11" office:value-type="string" calcext:value-type="string">
            <text:p>DE SANTIS GIUSEPP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11" office:value-type="string" calcext:value-type="string">
            <text:p>LA CARRA MARC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11" office:value-type="string" calcext:value-type="string">
            <text:p>ABBATICCHIO LUDOVIC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11" office:value-type="string" calcext:value-type="string">
            <text:p>PETRUZZELLI PIETR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11" office:value-type="string" calcext:value-type="string">
            <text:p>GIANNINI GIOVANNI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11" office:value-type="string" calcext:value-type="string">
            <text:p>FUIANO LUIGI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11" office:value-type="string" calcext:value-type="string">
            <text:p>MAIORANO MASSIM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11" office:value-type="string" calcext:value-type="string">
            <text:p>BISCEGLIE ANTONI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EMILIANO PER BARI</text:p>
          </table:table-cell>
          <table:table-cell table:style-name="ce11" office:value-type="string" calcext:value-type="string">
            <text:p>EMILIANO MARC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EMILIANO PER BARI</text:p>
          </table:table-cell>
          <table:table-cell table:style-name="ce11" office:value-type="string" calcext:value-type="string">
            <text:p>DURANTE MICHELE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EMILIANO PER BARI</text:p>
          </table:table-cell>
          <table:table-cell table:style-name="ce11" office:value-type="string" calcext:value-type="string">
            <text:p>SANNICANDRO RAFFAELE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EMILIANO PER BARI</text:p>
          </table:table-cell>
          <table:table-cell table:style-name="ce11" office:value-type="string" calcext:value-type="string">
            <text:p>CAMPANELLI SALVATORE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EMILIANO PER BARI</text:p>
          </table:table-cell>
          <table:table-cell table:style-name="ce11" office:value-type="string" calcext:value-type="string">
            <text:p>BRONZINI MARC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EMILIANO PER BARI</text:p>
          </table:table-cell>
          <table:table-cell table:style-name="ce11" office:value-type="string" calcext:value-type="string">
            <text:p>PAOLINI CARL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EMILIANO PER BARI</text:p>
          </table:table-cell>
          <table:table-cell table:style-name="ce11" office:value-type="string" calcext:value-type="string">
            <text:p>CASCELLA GIUSEPPE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EMILIANO PER BARI</text:p>
          </table:table-cell>
          <table:table-cell table:style-name="ce11" office:value-type="string" calcext:value-type="string">
            <text:p>SANTACROCE MARIA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EMILIANO PER BARI</text:p>
          </table:table-cell>
          <table:table-cell table:style-name="ce11" office:value-type="string" calcext:value-type="string">
            <text:p>MARIANI ANTONI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DI PIETRO ITALIA DEI VALORI</text:p>
          </table:table-cell>
          <table:table-cell table:style-name="ce11" office:value-type="string" calcext:value-type="string">
            <text:p>PASCULLI EMANUELE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DI PIETRO ITALIA DEI VALORI</text:p>
          </table:table-cell>
          <table:table-cell table:style-name="ce11" office:value-type="string" calcext:value-type="string">
            <text:p>PISICCHIO ALFONS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SINISTRA PER BARI</text:p>
          </table:table-cell>
          <table:table-cell table:style-name="ce11" office:value-type="string" calcext:value-type="string">
            <text:p>INTRONA PIERLUIGI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SINISTRA PER BARI</text:p>
          </table:table-cell>
          <table:table-cell table:style-name="ce11" office:value-type="string" calcext:value-type="string">
            <text:p>LAFORGIA NICOLA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REALTA' PUGLIESE</text:p>
          </table:table-cell>
          <table:table-cell table:style-name="ce11" office:value-type="string" calcext:value-type="string">
            <text:p>ALBENZIO PIETR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REALTA' PUGLIESE</text:p>
          </table:table-cell>
          <table:table-cell table:style-name="ce11" office:value-type="string" calcext:value-type="string">
            <text:p>LADISA FABI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I MODERATI</text:p>
          </table:table-cell>
          <table:table-cell table:style-name="ce11" office:value-type="string" calcext:value-type="string">
            <text:p>DAMMACCO ANDREA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IL POPOLO DELLA LIBERTA'</text:p>
          </table:table-cell>
          <table:table-cell table:style-name="ce11" office:value-type="string" calcext:value-type="string">
            <text:p>MONTELEONE COSTANTIN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IL POPOLO DELLA LIBERTA'</text:p>
          </table:table-cell>
          <table:table-cell table:style-name="ce11" office:value-type="string" calcext:value-type="string">
            <text:p>MELCHIORRE FILIPP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IL POPOLO DELLA LIBERTA'</text:p>
          </table:table-cell>
          <table:table-cell table:style-name="ce11" office:value-type="string" calcext:value-type="string">
            <text:p>FINOCCHIO PASQUALE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IL POPOLO DELLA LIBERTA'</text:p>
          </table:table-cell>
          <table:table-cell table:style-name="ce11" office:value-type="string" calcext:value-type="string">
            <text:p>MELELEO FRANCESC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IL POPOLO DELLA LIBERTA'</text:p>
          </table:table-cell>
          <table:table-cell table:style-name="ce11" office:value-type="string" calcext:value-type="string">
            <text:p>DELLE FONTANE ANGEL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IL POPOLO DELLA LIBERTA'</text:p>
          </table:table-cell>
          <table:table-cell table:style-name="ce11" office:value-type="string" calcext:value-type="string">
            <text:p>POSCA MASSIMO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 office:value-type="string" calcext:value-type="string">
            <text:p>IL POPOLO DELLA LIBERTA'</text:p>
          </table:table-cell>
          <table:table-cell table:style-name="ce13" office:value-type="string" calcext:value-type="string">
            <text:p>CEA DOMENICO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7" office:value-type="string" calcext:value-type="string">
            <text:p>IL POPOLO DELLA LIBERTA'</text:p>
          </table:table-cell>
          <table:table-cell table:style-name="ce13" office:value-type="string" calcext:value-type="string">
            <text:p>SCIACOVELLI DOMENICO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7" office:value-type="string" calcext:value-type="string">
            <text:p>IL POPOLO DELLA LIBERTA'</text:p>
          </table:table-cell>
          <table:table-cell table:style-name="ce13" office:value-type="string" calcext:value-type="string">
            <text:p>GEMMATO MARCELLO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8" office:value-type="string" calcext:value-type="string">
            <text:p>SIMEONE DI CAGNO ABBRESCIA</text:p>
          </table:table-cell>
          <table:table-cell table:style-name="ce13" office:value-type="string" calcext:value-type="string">
            <text:p>DADDARIO FABRIZIO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8" office:value-type="string" calcext:value-type="string">
            <text:p>SIMEONE DI CAGNO ABBRESCIA</text:p>
          </table:table-cell>
          <table:table-cell table:style-name="ce13" office:value-type="string" calcext:value-type="string">
            <text:p>SCIACOVELLI NICOLA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8" office:value-type="string" calcext:value-type="string">
            <text:p>SIMEONE DI CAGNO ABBRESCIA</text:p>
          </table:table-cell>
          <table:table-cell table:style-name="ce13" office:value-type="string" calcext:value-type="string">
            <text:p>LOIACONO GIUSEPPE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8" office:value-type="string" calcext:value-type="string">
            <text:p>SIMEONE DI CAGNO ABBRESCIA</text:p>
          </table:table-cell>
          <table:table-cell table:style-name="ce13" office:value-type="string" calcext:value-type="string">
            <text:p>RADOGNA DONATO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8" office:value-type="string" calcext:value-type="string">
            <text:p>SIMEONE DI CAGNO ABBRESCIA</text:p>
          </table:table-cell>
          <table:table-cell table:style-name="ce13" office:value-type="string" calcext:value-type="string">
            <text:p>RANIERI ROMEO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8" office:value-type="string" calcext:value-type="string">
            <text:p>LA PUGLIA PRIMA DI TUTTO</text:p>
          </table:table-cell>
          <table:table-cell table:style-name="ce13" office:value-type="string" calcext:value-type="string">
            <text:p>LACOPPOLA VITO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8" office:value-type="string" calcext:value-type="string">
            <text:p>LA PUGLIA PRIMA DI TUTTO</text:p>
          </table:table-cell>
          <table:table-cell table:style-name="ce13" office:value-type="string" calcext:value-type="string">
            <text:p>MATARRESE ANTONIO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/>
          <table:table-cell table:style-name="ce7" office:value-type="string" calcext:value-type="string">
            <text:p>DEMOCRATICI POPOLARI E CRISTIANI</text:p>
          </table:table-cell>
          <table:table-cell table:style-name="ce11" office:value-type="string" calcext:value-type="string">
            <text:p>FRIVOLI NICOLA</text:p>
          </table:table-cell>
          <table:table-cell table:number-columns-repeated="1020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B8:Sheet1.C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08:52:23.21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M23S</meta:editing-duration>
    <meta:editing-cycles>35</meta:editing-cycles>
    <meta:generator>LibreOffice/5.2.5.1$Windows_x86 LibreOffice_project/0312e1a284a7d50ca85a365c316c7abbf20a4d22</meta:generator>
    <dc:date>2019-11-29T08:53:35.978000000</dc:date>
    <meta:document-statistic meta:table-count="1" meta:cell-count="94" meta:object-count="0"/>
    <meta:user-defined meta:name="Info 1"/>
    <meta:user-defined meta:name="Info 2"/>
    <meta:user-defined meta:name="Info 3"/>
    <meta:user-defined meta:name="Info 4"/>
  </office:meta>
</office:document-meta>
</file>