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79.46mm"/>
    </style:style>
    <style:style style:name="co4" style:family="table-column">
      <style:table-column-properties fo:break-before="auto" style:column-width="21.31mm"/>
    </style:style>
    <style:style style:name="co5" style:family="table-column">
      <style:table-column-properties fo:break-before="auto" style:column-width="29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/>
      <table:table table:name="Liste - dati per sezioni" table:style-name="ta1" table:print-ranges="'Liste - dati per sezioni'.B5:'Liste - dati per sezioni'.E4144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Default"/>
            <table:table-cell table:style-name="ce3" office:value-type="string" calcext:value-type="string">
              <text:p>Europee 07/06/2009</text:p>
              <text:p>Area ITALIA - Circoscrizione IV: ITALIA MERIDIONALE</text:p>
              <text:p>Regione PUGLIA - Provincia BARI - Comune BARI</text:p>
              <text:p>Liste – dati per sezione</text:p>
            </table:table-cell>
            <table:table-cell table:style-name="ce6"/>
            <table:table-cell table:style-name="ce9"/>
            <table:table-cell table:style-name="ce12"/>
            <table:table-cell table:style-name="ce15" table:number-columns-repeated="1018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ID_LISTA</text:p>
            </table:table-cell>
            <table:table-cell table:style-name="ce7" office:value-type="string" calcext:value-type="string">
              <text:p>NomeLista</text:p>
            </table:table-cell>
            <table:table-cell table:style-name="ce10" office:value-type="string" calcext:value-type="string">
              <text:p>Sezione</text:p>
            </table:table-cell>
            <table:table-cell table:style-name="ce13" office:value-type="string" calcext:value-type="string">
              <text:p>Voti</text:p>
            </table:table-cell>
            <table:table-cell table:number-columns-repeated="1019"/>
          </table:table-row>
        </table:table-header-rows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"La Destra" "Movimento per le Autonomie" "Partito Pensionati" "Alleanza di Centro per la Liberta'"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artito della Rifondazione Comunista - Sinistra Europea - Partito dei Comunisti Italiani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ega Nord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sta Emma Bonino - Marco Pannella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orza Nuova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Unione dei Democratici Cristiani e Democratici di Centro (UDC)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iberal Democratici - Movimento Associativo Italiani all'Estero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04" calcext:value-type="float">
            <text:p>4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359" calcext:value-type="float">
            <text:p>3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397" calcext:value-type="float">
            <text:p>3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357" calcext:value-type="float">
            <text:p>3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431" calcext:value-type="float">
            <text:p>4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361" calcext:value-type="float">
            <text:p>3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453" calcext:value-type="float">
            <text:p>4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Il Popolo della Liberta'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vimento Sociale Fiamma Tricolore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string" calcext:value-type="string">
            <text:p>dato non disp.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Sinistra e Liberta' - Federazione dei Verdi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1" calcext:value-type="float">
            <text:p>21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2" calcext:value-type="float">
            <text:p>24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3" calcext:value-type="float">
            <text:p>2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7" calcext:value-type="float">
            <text:p>24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49" calcext:value-type="float">
            <text:p>24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1" calcext:value-type="float">
            <text:p>251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2" calcext:value-type="float">
            <text:p>25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1" calcext:value-type="float">
            <text:p>26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1" calcext:value-type="float">
            <text:p>27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4" calcext:value-type="float">
            <text:p>27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79" calcext:value-type="float">
            <text:p>279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4" calcext:value-type="float">
            <text:p>28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7" calcext:value-type="float">
            <text:p>28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8" calcext:value-type="float">
            <text:p>28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2" calcext:value-type="float">
            <text:p>29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5" calcext:value-type="float">
            <text:p>29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6" calcext:value-type="float">
            <text:p>29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7" calcext:value-type="float">
            <text:p>29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8" calcext:value-type="float">
            <text:p>29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1" calcext:value-type="float">
            <text:p>30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2" calcext:value-type="float">
            <text:p>30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3" calcext:value-type="float">
            <text:p>30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4" calcext:value-type="float">
            <text:p>304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5" calcext:value-type="float">
            <text:p>30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6" calcext:value-type="float">
            <text:p>30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7" calcext:value-type="float">
            <text:p>30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8" calcext:value-type="float">
            <text:p>30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09" calcext:value-type="float">
            <text:p>30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1" calcext:value-type="float">
            <text:p>31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4" calcext:value-type="float">
            <text:p>31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5" calcext:value-type="float">
            <text:p>31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7" calcext:value-type="float">
            <text:p>31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0" calcext:value-type="float">
            <text:p>32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1" calcext:value-type="float">
            <text:p>32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5" calcext:value-type="float">
            <text:p>325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6" calcext:value-type="float">
            <text:p>32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8" calcext:value-type="float">
            <text:p>32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29" calcext:value-type="float">
            <text:p>329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0" calcext:value-type="float">
            <text:p>33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1" calcext:value-type="float">
            <text:p>33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5" calcext:value-type="float">
            <text:p>335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6" calcext:value-type="float">
            <text:p>336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8" calcext:value-type="float">
            <text:p>33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39" calcext:value-type="float">
            <text:p>339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40" calcext:value-type="float">
            <text:p>34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41" calcext:value-type="float">
            <text:p>34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42" calcext:value-type="float">
            <text:p>34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43" calcext:value-type="float">
            <text:p>343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44" calcext:value-type="float">
            <text:p>344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Italia dei Valori - Lista Di Pietro</text:p>
          </table:table-cell>
          <table:table-cell table:style-name="ce11" office:value-type="float" office:value="345" calcext:value-type="float">
            <text:p>34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" table:number-rows-repeated="1044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- dati per sezioni'.B4:'Liste - dati per sezioni'.E41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0:13:44.4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0:14:32.060000000</dc:date>
    <meta:editing-duration>PT12M12S</meta:editing-duration>
    <meta:editing-cycles>7</meta:editing-cycles>
    <meta:generator>LibreOffice/5.2.5.1$Windows_x86 LibreOffice_project/0312e1a284a7d50ca85a365c316c7abbf20a4d22</meta:generator>
    <meta:document-statistic meta:table-count="1" meta:cell-count="16565" meta:object-count="0"/>
  </office:meta>
</office:document-meta>
</file>