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2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3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b7b05" style:font-size-asian="8pt" style:font-size-complex="8pt"/>
    </style:style>
    <style:style style:name="P4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e28d8" style:font-size-asian="8pt" style:font-size-complex="8pt"/>
    </style:style>
    <style:style style:name="P5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234d41" style:font-size-asian="8pt" style:font-size-complex="8pt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b7b05" officeooo:paragraph-rsid="001e28d8" style:font-size-asian="8pt" style:font-size-complex="8pt"/>
    </style:style>
    <style:style style:name="P7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11pt" officeooo:rsid="001713cd" officeooo:paragraph-rsid="001e28d8" style:font-size-asian="9.60000038146973pt" style:font-size-complex="11pt"/>
    </style:style>
    <style:style style:name="P8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11pt" officeooo:rsid="001b7b05" officeooo:paragraph-rsid="001e28d8" style:font-size-asian="9.60000038146973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e28d8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d980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a0d9" officeooo:paragraph-rsid="001ba0d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d980b" officeooo:paragraph-rsid="001d980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e28d8" officeooo:paragraph-rsid="001e28d8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713cd" officeooo:paragraph-rsid="001713cd" style:font-size-asian="9.60000038146973pt" style:font-size-complex="11pt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style:font-name="Tahoma" fo:font-size="8pt" officeooo:rsid="0011c009" officeooo:paragraph-rsid="001b7b05" style:font-size-asian="7pt" style:font-size-complex="8pt"/>
    </style:style>
    <style:style style:name="P16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17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d980b" style:font-size-asian="9pt" style:font-size-complex="9pt"/>
    </style:style>
    <style:style style:name="P18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d980b" officeooo:paragraph-rsid="001d980b" style:font-size-asian="9pt" style:font-size-complex="9pt"/>
    </style:style>
    <style:style style:name="P19" style:family="paragraph" style:parent-style-name="Standard">
      <style:paragraph-properties fo:margin-top="0.166cm" fo:margin-bottom="0cm" loext:contextual-spacing="false" fo:line-height="150%" fo:text-align="justify" style:justify-single-word="false" style:writing-mode="page"/>
      <style:text-properties style:font-name="Tahoma" fo:font-size="11pt" officeooo:rsid="001713cd" officeooo:paragraph-rsid="001e28d8" style:font-size-asian="11pt" style:font-size-complex="11pt"/>
    </style:style>
    <style:style style:name="P20" style:family="paragraph" style:parent-style-name="Standard">
      <style:paragraph-properties fo:margin-top="0.166cm" fo:margin-bottom="0cm" loext:contextual-spacing="false" fo:line-height="150%" fo:text-align="justify" style:justify-single-word="false" style:writing-mode="page"/>
      <style:text-properties style:font-name="Tahoma" fo:font-size="11pt" officeooo:rsid="001e28d8" officeooo:paragraph-rsid="00234d41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officeooo:rsid="001fa08a" officeooo:paragraph-rsid="001fa08a" style:font-size-asian="11pt" style:font-size-complex="11pt"/>
    </style:style>
    <style:style style:name="P22" style:family="paragraph" style:parent-style-name="Standard">
      <style:paragraph-properties fo:margin-top="0cm" fo:margin-bottom="0.109cm" loext:contextual-spacing="false" fo:line-height="100%" fo:text-align="center" style:justify-single-word="false" style:writing-mode="page"/>
      <style:text-properties style:font-name="Tahoma" fo:font-size="11pt" officeooo:rsid="0019fc5a" officeooo:paragraph-rsid="001e28d8" style:font-size-asian="11pt" style:font-size-complex="11pt"/>
    </style:style>
    <style:style style:name="P23" style:family="paragraph" style:parent-style-name="Footnote">
      <style:paragraph-properties fo:text-align="justify" style:justify-single-word="false"/>
      <style:text-properties style:font-name="Tahoma" fo:font-size="9pt" officeooo:rsid="002a3891" officeooo:paragraph-rsid="002a3891" style:font-size-asian="9pt" style:font-size-complex="9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000000"/>
      <style:paragraph-properties fo:text-align="center"/>
      <style:text-properties style:font-name="Tahoma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officeooo:rsid="0011c009"/>
    </style:style>
    <style:style style:name="T4" style:family="text">
      <style:text-properties fo:color="#666666" fo:letter-spacing="0.071cm" fo:font-weight="bold" style:font-weight-asian="bold" style:font-weight-complex="bold"/>
    </style:style>
    <style:style style:name="T5" style:family="text">
      <style:text-properties fo:color="#666666" fo:letter-spacing="0.071cm" fo:font-weight="bold" officeooo:rsid="00128a1b" style:font-weight-asian="bold" style:font-weight-complex="bold"/>
    </style:style>
    <style:style style:name="T6" style:family="text">
      <style:text-properties fo:color="#666666" fo:letter-spacing="0.071cm" fo:font-weight="bold" officeooo:rsid="001b7b05" style:font-weight-asian="bold" style:font-weight-complex="bold"/>
    </style:style>
    <style:style style:name="T7" style:family="text">
      <style:text-properties fo:color="#666666" fo:letter-spacing="0.071cm" fo:font-weight="bold" officeooo:rsid="001e28d8" style:font-weight-asian="bold" style:font-weight-complex="bold"/>
    </style:style>
    <style:style style:name="T8" style:family="text">
      <style:text-properties officeooo:rsid="001ba0d9"/>
    </style:style>
    <style:style style:name="T9" style:family="text">
      <style:text-properties officeooo:rsid="001d980b"/>
    </style:style>
    <style:style style:name="T10" style:family="text">
      <style:text-properties officeooo:rsid="001e28d8"/>
    </style:style>
    <style:style style:name="T11" style:family="text">
      <style:text-properties officeooo:rsid="001713cd"/>
    </style:style>
    <style:style style:name="T12" style:family="text">
      <style:text-properties officeooo:rsid="00219055"/>
    </style:style>
    <style:style style:name="T13" style:family="text">
      <style:text-properties officeooo:rsid="002a3891"/>
    </style:style>
    <style:style style:name="T14" style:family="text">
      <style:text-properties officeooo:rsid="002b1604"/>
    </style:style>
    <style:style style:name="T15" style:family="text">
      <style:text-properties officeooo:rsid="001fa08a"/>
    </style:style>
    <style:style style:name="T16" style:family="text">
      <style:text-properties style:font-name="Tahoma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lezione diretta del presidente e del consiglio municipale</text:p>
      <text:p text:style-name="P17">Modello di dichiarazione <text:span text:style-name="T9">dei delegati di una lista</text:span></text:p>
      <text:p text:style-name="P18">per il collegamento</text:p>
      <text:p text:style-name="P17"><text:span text:style-name="T9">con un candidato alla carica</text:span> di presidente <text:span text:style-name="T8">di municipio</text:span></text:p>
      <text:p text:style-name="P10"><text:tab/><text:span text:style-name="T2">I sottoscritti:</text:span></text:p>
      <text:p text:style-name="P12">sig. . . . . . . . . . . . . . . . . . . . . . . . . . . . . . . . . . . . . . . . . . . . . . . . . . . . . . . . . . . . . . . . . . . . . . . . . . . . . ,</text:p>
      <text:p text:style-name="P12">nato a . . . . . . . . . . . . . . . . . . . . . . . . . . . . . il . . . . . . . . . . . . . . . . . . . . . . . . . . . . . . . . . . 19. . . . , e domiciliato a . . . . . . . . . . . . . . . . . . . . . . . . . . . . . . . . . . . . . . . . . . . . . . . . . . . . . . . . . . . . . . . . . . . . . .</text:p>
      <text:p text:style-name="P12">e sig. . . . . . . . . . . . . . . . . . . . . . . . . . . . . . . . . . . . . . . . . . . . . . . . . . . . . . . . . . . . . . . . . . . . . . . . . . . ,</text:p>
      <text:p text:style-name="P12">nato a . . . . . . . . . . . . . . . . . . . . . . . . . . . . . il . . . . . . . . . . . . . . . . . . . . . . . . . . . . . . . . . . 19. . . . , e domiciliato a . . . . . . . . . . . . . . . . . . . . . . . . . . . . . . . . . . . . . . . . . . . . . . . . . . . . . . . . . . . . . . . . . . . . . .,</text:p>
      <text:p text:style-name="P12">delegati della lista avente il contrassegno . . . . . . . . . . . . . . . . . . . . . . . . . . . . . . . . . . . . . . . . . . . . . . . . . .</text:p>
      <text:p text:style-name="P12">. . . . . . . . . . . . . . . . . . . . . . . . . . . . . . . . . . . . . . . . . . . . . . . . . . . . . . . . . . . . . . . . . . . . . . . . . . . . . . . .</text:p>
      <text:p text:style-name="P12">. . . . . . . . . . . . . . . . . . . . . . . . . . . . . . . . . . . . . . . . . . . . . . . . . . . . . . . . . . . . . . . . . . . . . . . . . . . . . . . ,</text:p>
      <text:p text:style-name="P13">dichiarano che, in occasione dell’elezione diretta <text:span text:style-name="T3">del presidente e del consiglio municipale del Municipio n. . . . . . . del Comune di Bari, che avrà luogo domenica . . . . . . . . . . . . . . . . . . . 20. . . . ., </text:span>la lista rappresentata dai sottoscritti è collegata con la candidatura alla carica di <text:span text:style-name="T2">presidente del Municipio </text:span>del sig. . . . . </text:p>
      <text:p text:style-name="P9"><text:span text:style-name="T2">. . . . . . . . . . . . . . . . . . . . . . . . . . . . . . . . . . . . . . . . . ., </text:span>nato a <text:s/>. . . . . . . . . . . . . . . . . . . . . . . . . . . . . . . .</text:p>
      <text:p text:style-name="P9">il . . . . . . . . . . . . . . . . . . . 19. . . . . .</text:p>
      <text:p text:style-name="P6">Firm<text:span text:style-name="T10">e dei delegati di lista che dichiarano il collegamento</text:span></text:p>
      <text:p text:style-name="P8"/>
      <text:p text:style-name="P3">.......................................................................................................</text:p>
      <text:p text:style-name="P7"/>
      <text:p text:style-name="P4">.......................................................................................................</text:p>
      <text:p text:style-name="P15"/>
      <text:p text:style-name="P22"><text:span text:style-name="T5">A</text:span><text:span text:style-name="T4">UTENTICAZIONE DELL</text:span><text:span text:style-name="T7">E</text:span><text:span text:style-name="T4"> FIRM</text:span><text:span text:style-name="T7">E</text:span><text:span text:style-name="T6"> DE</text:span><text:span text:style-name="T7">I</text:span><text:span text:style-name="T6"> </text:span><text:span text:style-name="T7">DELEGATI DI LISTA</text:span></text:p>
      <text:p text:style-name="P19"><text:span text:style-name="T1"><text:tab/></text:span>A norma dell’articolo 21, comma 2, del d.<text:span text:style-name="T12">P</text:span>.<text:span text:style-name="T12">R.</text:span> 28 dicembre 2000, n. 445, certifico <text:span text:style-name="T10">che sono vere e autentiche le firme apposte in mia presenza alla sopra estesa dichiarazione di collegamento con un candidato alla carica di presidente del Municipio n. . . . . . . del Comune di Bari dal sig. . . . . . . . . . . . . . . . . . . . . . . . . . . . . . . . . . . . . . . . . . . . . . . . . . . . . . . . ., nato a . . . . . . . . . . . . . . . . . . . . . . . . . . . . . . . . . . . . . il . . . . . . . . . . . . . . . . . . . 19. . . . , domiciliato in . . . . . . . . . . . . . . . . . . . . . . . . . . . . . . . . . . . . . . . . . . . . . . . . ,</text:span></text:p>
      <text:p text:style-name="P20">e dal sig. . . . . . . . . . . . . . . . . . . . . . . . . . . . . . . . . . . . . . . . . . . . . . . . . . . . . ., nato a . . . . . . . . . . . . . . </text:p>
      <text:p text:style-name="P20">. . . . . . . . . . . . . . . . . . . . . . . . . . . . . . . . . . il . . . . . . . . . . . . . . . . . . 19. . . . , domiciliato in . . . . . . . . . . . . . . . . . . . . . . . . . . . . . . . . . . . . . . . . . . . . . . . . . . , <text:span text:style-name="T15">da me rispettivamente identificati con i seguenti documenti: <text:s/>. . . . . . . . . . . . . . . . . . . . . . . . . . . . . . . . . . n. <text:s/>. . . . . . . . . . . . . . . . . . . . . . . . . . . . . . . . . . e . . . . . . . . . . . . . . . . . . . . . . . . . . . . . . . . . . . n. . . . . . . . . . . . . . . . . . . . . . . . . . . . . . . . . . . .</text:span></text:p>
      <text:p text:style-name="P21"><text:tab/>I sottoscrittori sono stati preventivamente ammoniti sulla responsabilità penale nella quale possono incorrere in caso di dichiarazione mendace.</text:p>
      <text:p text:style-name="P11"><text:tab/><text:span text:style-name="T11">. . . . . . . . . . . . . . . . , addì . . . . . . . . . . . . . . . 20. . . . .</text:span></text:p>
      <text:p text:style-name="P14"><draw:custom-shape text:anchor-type="paragraph" draw:z-index="0" draw:name="Forma1" draw:style-name="gr1" draw:text-style-name="P25" svg:width="2.412cm" svg:height="2.378cm" svg:x="3.478cm" svg:y="0.012cm"><text:p text:style-name="P24"><text:span text:style-name="T16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.......................................................................................................</text:p>
      <text:p text:style-name="P2">Firma leggibile (nome e cognome per esteso) e qualifica</text:p>
      <text:p text:style-name="P5">del pubblico ufficiale che procede all’autenticazione <text:span text:style-name="T13">(</text:span><text:span text:style-name="T13"><text:note text:id="ftn1" text:note-class="footnote"><text:note-citation>1</text:note-citation><text:note-body><text:p text:style-name="P23">L’autenticazione della firma deve essere effettuata da una delle persone e secondo le modalità previste dall'art. 14 della legge <text:span text:style-name="T14">21 marzo </text:span>1990 <text:span text:style-name="T14">n. 53</text:span>, e successive modifiche ed integrazioni.</text:p></text:note-body></text:note>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8S</meta:editing-duration>
    <meta:editing-cycles>16</meta:editing-cycles>
    <meta:generator>LibreOffice/5.2.5.1$Windows_x86 LibreOffice_project/0312e1a284a7d50ca85a365c316c7abbf20a4d22</meta:generator>
    <dc:date>2019-03-25T14:06:37.149000000</dc:date>
    <meta:document-statistic meta:table-count="0" meta:image-count="0" meta:object-count="0" meta:page-count="1" meta:paragraph-count="28" meta:word-count="1542" meta:character-count="4462" meta:non-whitespace-character-count="2939"/>
    <meta:user-defined meta:name="Info 1"/>
    <meta:user-defined meta:name="Info 2"/>
    <meta:user-defined meta:name="Info 3"/>
    <meta:user-defined meta:name="Info 4"/>
  </office:meta>
</office:document-meta>
</file>