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9.001cm" table:align="margins" style:writing-mode="page"/>
    </style:style>
    <style:style style:name="Tabella1.A" style:family="table-column">
      <style:table-column-properties style:column-width="0.699cm" style:rel-column-width="2409*"/>
    </style:style>
    <style:style style:name="Tabella1.B" style:family="table-column">
      <style:table-column-properties style:column-width="10.71cm" style:rel-column-width="36941*"/>
    </style:style>
    <style:style style:name="Tabella1.C" style:family="table-column">
      <style:table-column-properties style:column-width="7.592cm" style:rel-column-width="2618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margins" style:writing-mode="page"/>
    </style:style>
    <style:style style:name="Tabella2.A" style:family="table-column">
      <style:table-column-properties style:column-width="4.75cm" style:rel-column-width="16383*"/>
    </style:style>
    <style:style style:name="Tabella2.D" style:family="table-column">
      <style:table-column-properties style:column-width="4.75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3" style:family="table">
      <style:table-properties style:width="19.001cm" table:align="margins" style:writing-mode="page"/>
    </style:style>
    <style:style style:name="Tabella3.A" style:family="table-column">
      <style:table-column-properties style:column-width="9.5cm" style:rel-column-width="32767*"/>
    </style:style>
    <style:style style:name="Tabella3.B" style:family="table-column">
      <style:table-column-properties style:column-width="9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6" style:family="table">
      <style:table-properties style:width="19.001cm" table:align="margins" style:writing-mode="page"/>
    </style:style>
    <style:style style:name="Tabella6.A" style:family="table-column">
      <style:table-column-properties style:column-width="4.75cm" style:rel-column-width="16383*"/>
    </style:style>
    <style:style style:name="Tabella6.D" style:family="table-column">
      <style:table-column-properties style:column-width="4.75cm" style:rel-column-width="16386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7" style:family="table">
      <style:table-properties style:width="19.001cm" table:align="margins" style:writing-mode="page"/>
    </style:style>
    <style:style style:name="Tabella7.A" style:family="table-column">
      <style:table-column-properties style:column-width="9.5cm" style:rel-column-width="32767*"/>
    </style:style>
    <style:style style:name="Tabella7.B" style:family="table-column">
      <style:table-column-properties style:column-width="9.5cm" style:rel-column-width="32768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8" style:family="table">
      <style:table-properties style:width="19.001cm" table:align="margins" style:writing-mode="page"/>
    </style:style>
    <style:style style:name="Tabella8.A" style:family="table-column">
      <style:table-column-properties style:column-width="4.75cm" style:rel-column-width="16383*"/>
    </style:style>
    <style:style style:name="Tabella8.D" style:family="table-column">
      <style:table-column-properties style:column-width="4.75cm" style:rel-column-width="16386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9" style:family="table">
      <style:table-properties style:width="19.001cm" table:align="margins" style:writing-mode="page"/>
    </style:style>
    <style:style style:name="Tabella9.A" style:family="table-column">
      <style:table-column-properties style:column-width="9.5cm" style:rel-column-width="32767*"/>
    </style:style>
    <style:style style:name="Tabella9.B" style:family="table-column">
      <style:table-column-properties style:column-width="9.5cm" style:rel-column-width="3276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10" style:family="table">
      <style:table-properties style:width="19.001cm" table:align="margins" style:writing-mode="page"/>
    </style:style>
    <style:style style:name="Tabella10.A" style:family="table-column">
      <style:table-column-properties style:column-width="4.75cm" style:rel-column-width="16383*"/>
    </style:style>
    <style:style style:name="Tabella10.D" style:family="table-column">
      <style:table-column-properties style:column-width="4.75cm" style:rel-column-width="1638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D1" style:family="table-cell">
      <style:table-cell-properties fo:padding="0.097cm" fo:border="0.05pt solid #000000"/>
    </style:style>
    <style:style style:name="Tabella11" style:family="table">
      <style:table-properties style:width="19.001cm" table:align="margins" style:writing-mode="page"/>
    </style:style>
    <style:style style:name="Tabella11.A" style:family="table-column">
      <style:table-column-properties style:column-width="9.5cm" style:rel-column-width="32767*"/>
    </style:style>
    <style:style style:name="Tabella11.B" style:family="table-column">
      <style:table-column-properties style:column-width="9.5cm" style:rel-column-width="32768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2" style:family="table">
      <style:table-properties style:width="19.001cm" table:align="margins" style:writing-mode="page"/>
    </style:style>
    <style:style style:name="Tabella12.A" style:family="table-column">
      <style:table-column-properties style:column-width="4.75cm" style:rel-column-width="16383*"/>
    </style:style>
    <style:style style:name="Tabella12.D" style:family="table-column">
      <style:table-column-properties style:column-width="4.75cm" style:rel-column-width="163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3" style:family="table">
      <style:table-properties style:width="19.001cm" table:align="margins" style:writing-mode="page"/>
    </style:style>
    <style:style style:name="Tabella13.A" style:family="table-column">
      <style:table-column-properties style:column-width="9.5cm" style:rel-column-width="32767*"/>
    </style:style>
    <style:style style:name="Tabella13.B" style:family="table-column">
      <style:table-column-properties style:column-width="9.5cm" style:rel-column-width="3276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4" style:family="table">
      <style:table-properties style:width="19.001cm" table:align="margins" style:writing-mode="page"/>
    </style:style>
    <style:style style:name="Tabella14.A" style:family="table-column">
      <style:table-column-properties style:column-width="4.75cm" style:rel-column-width="16383*"/>
    </style:style>
    <style:style style:name="Tabella14.D" style:family="table-column">
      <style:table-column-properties style:column-width="4.75cm" style:rel-column-width="16386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D1" style:family="table-cell">
      <style:table-cell-properties fo:padding="0.097cm" fo:border="0.05pt solid #000000"/>
    </style:style>
    <style:style style:name="Tabella15" style:family="table">
      <style:table-properties style:width="19.001cm" table:align="margins" style:writing-mode="page"/>
    </style:style>
    <style:style style:name="Tabella15.A" style:family="table-column">
      <style:table-column-properties style:column-width="9.5cm" style:rel-column-width="32767*"/>
    </style:style>
    <style:style style:name="Tabella15.B" style:family="table-column">
      <style:table-column-properties style:column-width="9.5cm" style:rel-column-width="3276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6" style:family="table">
      <style:table-properties style:width="19.001cm" table:align="margins" style:writing-mode="page"/>
    </style:style>
    <style:style style:name="Tabella16.A" style:family="table-column">
      <style:table-column-properties style:column-width="4.75cm" style:rel-column-width="16383*"/>
    </style:style>
    <style:style style:name="Tabella16.D" style:family="table-column">
      <style:table-column-properties style:column-width="4.75cm" style:rel-column-width="16386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D1" style:family="table-cell">
      <style:table-cell-properties fo:padding="0.097cm" fo:border="0.05pt solid #000000"/>
    </style:style>
    <style:style style:name="Tabella17" style:family="table">
      <style:table-properties style:width="19.001cm" table:align="margins" style:writing-mode="page"/>
    </style:style>
    <style:style style:name="Tabella17.A" style:family="table-column">
      <style:table-column-properties style:column-width="9.5cm" style:rel-column-width="32767*"/>
    </style:style>
    <style:style style:name="Tabella17.B" style:family="table-column">
      <style:table-column-properties style:column-width="9.5cm" style:rel-column-width="32768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officeooo:rsid="0011c009" officeooo:paragraph-rsid="0011c009" style:font-size-asian="9pt" style:font-size-complex="9pt"/>
    </style:style>
    <style:style style:name="P2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 fo:background-color="transparent" style:writing-mode="page"/>
      <style:text-properties style:font-name="Tahoma" fo:font-size="8pt" officeooo:rsid="001713cd" officeooo:paragraph-rsid="001713cd" style:font-size-asian="8pt" style:font-size-complex="8pt"/>
    </style:style>
    <style:style style:name="P3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1713cd" style:font-size-asian="8pt" style:font-size-complex="8pt"/>
    </style:style>
    <style:style style:name="P4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font-name="Tahoma" fo:font-size="9pt" officeooo:rsid="0011c009" officeooo:paragraph-rsid="0011c009" style:font-size-asian="9pt" style:font-size-complex="9pt"/>
    </style:style>
    <style:style style:name="P5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" fo:font-size="9pt" officeooo:rsid="0011c009" officeooo:paragraph-rsid="0011c009" style:font-size-asian="9pt" style:font-size-complex="9pt"/>
    </style:style>
    <style:style style:name="P6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fo:color="#666666" style:font-name="Tahoma" fo:font-size="9pt" fo:letter-spacing="0.071cm" fo:font-weight="bold" officeooo:rsid="0011c009" officeooo:paragraph-rsid="0011c009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1c009" officeooo:paragraph-rsid="00128a1b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1c009" officeooo:paragraph-rsid="00147cad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 style:writing-mode="page"/>
      <style:text-properties style:font-name="Tahoma" fo:font-size="11pt" officeooo:rsid="0011c009" officeooo:paragraph-rsid="0011c009" style:font-size-asian="11pt" style:font-size-complex="11pt"/>
    </style:style>
    <style:style style:name="P10" style:family="paragraph" style:parent-style-name="Standard">
      <style:paragraph-properties fo:line-height="0.6cm" fo:text-align="justify" style:justify-single-word="false" style:writing-mode="page"/>
      <style:text-properties style:font-name="Tahoma" fo:font-size="11pt" officeooo:rsid="0011c009" officeooo:paragraph-rsid="0026cc33" style:font-size-asian="11pt" style:font-size-complex="11pt"/>
    </style:style>
    <style:style style:name="P11" style:family="paragraph" style:parent-style-name="Standard">
      <style:paragraph-properties fo:line-height="0.6cm" fo:text-align="justify" style:justify-single-word="false" style:writing-mode="page"/>
      <style:text-properties style:font-name="Tahoma" fo:font-size="11pt" officeooo:rsid="0011c009" officeooo:paragraph-rsid="00128a1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47cad" officeooo:paragraph-rsid="00147cad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47cad" officeooo:paragraph-rsid="001497b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497ba" officeooo:paragraph-rsid="001497ba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497ba" officeooo:paragraph-rsid="0021c6cb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5db5a" officeooo:paragraph-rsid="0015db5a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5db5a" officeooo:paragraph-rsid="0023035e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5db5a" officeooo:paragraph-rsid="002a0f23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5db5a" officeooo:paragraph-rsid="002a3891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713cd" officeooo:paragraph-rsid="001713cd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713cd" officeooo:paragraph-rsid="0019fc5a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713cd" officeooo:paragraph-rsid="002c122b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 style:writing-mode="page"/>
      <style:text-properties style:font-name="Tahoma" fo:font-size="11pt" officeooo:rsid="001713cd" officeooo:paragraph-rsid="001713cd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497ba" officeooo:paragraph-rsid="0029fcab" fo:background-color="transparen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497ba" officeooo:paragraph-rsid="001497ba" fo:background-color="transparen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2fb213" officeooo:paragraph-rsid="002fb213" fo:background-color="transparen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2a3891" officeooo:paragraph-rsid="002a3891" style:font-size-asian="9.60000038146973pt" style:font-size-complex="11pt"/>
    </style:style>
    <style:style style:name="P28" style:family="paragraph" style:parent-style-name="Standard">
      <style:paragraph-properties fo:line-height="100%" fo:text-align="justify" style:justify-single-word="false" style:writing-mode="page"/>
      <style:text-properties style:font-name="Tahoma" fo:font-size="6pt" officeooo:rsid="0015db5a" officeooo:paragraph-rsid="001713cd" style:font-size-asian="5.25pt" style:font-size-complex="6pt"/>
    </style:style>
    <style:style style:name="P29" style:family="paragraph" style:parent-style-name="Standard">
      <style:paragraph-properties fo:line-height="100%" fo:text-align="justify" style:justify-single-word="false" style:writing-mode="page"/>
      <style:text-properties style:font-name="Tahoma" fo:font-size="6pt" officeooo:rsid="0015db5a" officeooo:paragraph-rsid="0015db5a" style:font-size-asian="5.25pt" style:font-size-complex="6pt"/>
    </style:style>
    <style:style style:name="P30" style:family="paragraph" style:parent-style-name="Standard">
      <style:paragraph-properties fo:line-height="100%" fo:text-align="justify" style:justify-single-word="false" style:writing-mode="page"/>
      <style:text-properties style:font-name="Tahoma" fo:font-size="6pt" officeooo:rsid="0015db5a" officeooo:paragraph-rsid="0021c6cb" style:font-size-asian="5.25pt" style:font-size-complex="6pt"/>
    </style:style>
    <style:style style:name="P31" style:family="paragraph" style:parent-style-name="Standard">
      <style:paragraph-properties fo:line-height="100%" fo:text-align="justify" style:justify-single-word="false" style:writing-mode="page"/>
      <style:text-properties style:font-name="Tahoma" fo:font-size="6pt" officeooo:rsid="001713cd" officeooo:paragraph-rsid="001713cd" style:font-size-asian="5.25pt" style:font-size-complex="6pt"/>
    </style:style>
    <style:style style:name="P32" style:family="paragraph" style:parent-style-name="Standard">
      <style:paragraph-properties fo:line-height="150%" fo:text-align="center" style:justify-single-word="false" style:writing-mode="page"/>
      <style:text-properties fo:color="#666666" style:font-name="Tahoma" fo:font-size="11pt" fo:font-weight="bold" officeooo:rsid="0019fc5a" officeooo:paragraph-rsid="0019fc5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center" style:justify-single-word="false" style:writing-mode="page"/>
      <style:text-properties fo:color="#666666" style:font-name="Tahoma" fo:font-size="11pt" fo:letter-spacing="0.071cm" fo:font-weight="bold" officeooo:rsid="0011c009" officeooo:paragraph-rsid="0011c009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center" style:justify-single-word="false" style:writing-mode="page"/>
      <style:text-properties fo:color="#666666" style:font-name="Tahoma" fo:font-size="11pt" fo:letter-spacing="0.071cm" fo:font-weight="bold" officeooo:rsid="00128a1b" officeooo:paragraph-rsid="00128a1b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line-height="150%" fo:text-align="justify" style:justify-single-word="false" style:writing-mode="page"/>
      <style:text-properties style:font-name="Tahoma" fo:font-size="11pt" style:font-size-asian="11pt" style:font-size-complex="11pt"/>
    </style:style>
    <style:style style:name="P36" style:family="paragraph" style:parent-style-name="Table_20_Contents">
      <style:paragraph-properties fo:line-height="150%" fo:text-align="justify" style:justify-single-word="false" style:writing-mode="page"/>
      <style:text-properties style:font-name="Tahoma" fo:font-size="11pt" officeooo:rsid="00128a1b" officeooo:paragraph-rsid="00128a1b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ahoma" fo:font-size="11pt" officeooo:rsid="001713cd" officeooo:paragraph-rsid="001713cd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ahoma" fo:font-size="11pt" officeooo:paragraph-rsid="001713cd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ahoma" fo:font-size="8pt" officeooo:rsid="001713cd" officeooo:paragraph-rsid="001713cd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Tahoma" fo:font-size="16pt" officeooo:rsid="001713cd" officeooo:paragraph-rsid="001713cd" style:font-size-asian="14pt" style:font-size-complex="16pt"/>
    </style:style>
    <style:style style:name="P42" style:family="paragraph" style:parent-style-name="Footnote">
      <style:paragraph-properties fo:text-align="justify" style:justify-single-word="false"/>
      <style:text-properties style:font-name="Tahoma" fo:font-size="9pt" officeooo:rsid="0015db5a" officeooo:paragraph-rsid="0015db5a" style:font-size-asian="9pt" style:font-size-complex="9pt"/>
    </style:style>
    <style:style style:name="P43" style:family="paragraph" style:parent-style-name="Footnote">
      <style:paragraph-properties fo:text-align="justify" style:justify-single-word="false"/>
      <style:text-properties style:font-name="Tahoma" fo:font-size="9pt" officeooo:rsid="0015db5a" officeooo:paragraph-rsid="0029fcab" style:font-size-asian="9pt" style:font-size-complex="9pt"/>
    </style:style>
    <style:style style:name="P44" style:family="paragraph" style:parent-style-name="Footnote">
      <style:paragraph-properties fo:text-align="justify" style:justify-single-word="false"/>
      <style:text-properties style:font-name="Tahoma" fo:font-size="9pt" officeooo:rsid="002a3891" officeooo:paragraph-rsid="002a3891" style:font-size-asian="9pt" style:font-size-complex="9pt"/>
    </style:style>
    <style:style style:name="P45" style:family="paragraph" style:parent-style-name="Standard">
      <style:paragraph-properties fo:line-height="100%" fo:text-align="center" style:justify-single-word="false" style:writing-mode="page"/>
      <style:text-properties fo:color="#666666" style:font-name="Tahoma" fo:font-size="6pt" fo:letter-spacing="0.071cm" fo:font-weight="bold" officeooo:rsid="001713cd" officeooo:paragraph-rsid="001713cd" style:font-size-asian="5.25pt" style:font-weight-asian="bold" style:font-size-complex="6pt" style:font-weight-complex="bold"/>
    </style:style>
    <style:style style:name="P46" style:family="paragraph" style:parent-style-name="Standard">
      <style:paragraph-properties fo:line-height="150%" fo:text-align="center" style:justify-single-word="false" style:writing-mode="page"/>
      <style:text-properties fo:color="#666666" style:font-name="Tahoma" fo:font-size="11pt" fo:letter-spacing="0.071cm" fo:font-weight="bold" officeooo:rsid="001713cd" officeooo:paragraph-rsid="001713cd" style:font-size-asian="11pt" style:font-weight-asian="bold" style:font-size-complex="11pt" style:font-weight-complex="bold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000000"/>
      <style:paragraph-properties fo:text-align="center"/>
      <style:text-properties fo:color="#666666" style:font-name="Tahoma" fo:font-size="8pt" style:font-size-asian="8pt" style:font-size-complex="8pt"/>
    </style:style>
    <style:style style:name="P49" style:family="paragraph">
      <loext:graphic-properties draw:fill="none" draw:fill-color="#000000"/>
      <style:paragraph-properties fo:text-align="center"/>
      <style:text-properties style:font-name="Tahoma" fo:font-size="8pt" style:font-size-asian="8pt" style:font-size-complex="8pt"/>
    </style:style>
    <style:style style:name="T1" style:family="text">
      <style:text-properties officeooo:rsid="00128a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a1b" style:font-weight-asian="bold" style:font-weight-complex="bold"/>
    </style:style>
    <style:style style:name="T4" style:family="text">
      <style:text-properties officeooo:rsid="001497ba"/>
    </style:style>
    <style:style style:name="T5" style:family="text">
      <style:text-properties officeooo:rsid="0015db5a"/>
    </style:style>
    <style:style style:name="T6" style:family="text">
      <style:text-properties fo:letter-spacing="0.071cm"/>
    </style:style>
    <style:style style:name="T7" style:family="text">
      <style:text-properties fo:letter-spacing="0.071cm" officeooo:rsid="00128a1b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background-color="transparent" loext:char-shading-value="0" style:font-style-asian="italic" style:font-style-complex="italic"/>
    </style:style>
    <style:style style:name="T10" style:family="text">
      <style:text-properties fo:font-style="italic" officeooo:rsid="00270394" fo:background-color="transparent" loext:char-shading-value="0" style:font-style-asian="italic" style:font-style-complex="italic"/>
    </style:style>
    <style:style style:name="T11" style:family="text">
      <style:text-properties officeooo:rsid="001c6852"/>
    </style:style>
    <style:style style:name="T12" style:family="text">
      <style:text-properties officeooo:rsid="0020274d"/>
    </style:style>
    <style:style style:name="T13" style:family="text">
      <style:text-properties officeooo:rsid="0021c6cb"/>
    </style:style>
    <style:style style:name="T14" style:family="text">
      <style:text-properties fo:color="#666666" fo:letter-spacing="0.071cm" fo:font-weight="bold" style:font-weight-asian="bold" style:font-weight-complex="bold"/>
    </style:style>
    <style:style style:name="T15" style:family="text">
      <style:text-properties fo:color="#666666" fo:letter-spacing="0.071cm" fo:font-weight="bold" officeooo:rsid="0025c0b5" style:font-weight-asian="bold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1c6cb" fo:background-color="transparent" loext:char-shading-value="0"/>
    </style:style>
    <style:style style:name="T18" style:family="text">
      <style:text-properties officeooo:rsid="001497ba" fo:background-color="transparent" loext:char-shading-value="0"/>
    </style:style>
    <style:style style:name="T19" style:family="text">
      <style:text-properties officeooo:rsid="00147cad" fo:background-color="transparent" loext:char-shading-value="0"/>
    </style:style>
    <style:style style:name="T20" style:family="text">
      <style:text-properties officeooo:rsid="002fb213" fo:background-color="transparent" loext:char-shading-value="0"/>
    </style:style>
    <style:style style:name="T21" style:family="text">
      <style:text-properties officeooo:rsid="0029fcab"/>
    </style:style>
    <style:style style:name="T22" style:family="text">
      <style:text-properties style:use-window-font-color="true" style:text-line-through-style="none" style:text-line-through-type="none" fo:language="it" fo:country="IT" style:font-name-asian="Segoe UI"/>
    </style:style>
    <style:style style:name="T23" style:family="text">
      <style:text-properties style:use-window-font-color="true" style:text-line-through-style="none" style:text-line-through-type="none" fo:language="it" fo:country="IT" officeooo:rsid="0029fcab" style:font-name-asian="Segoe UI"/>
    </style:style>
    <style:style style:name="T24" style:family="text">
      <style:text-properties officeooo:rsid="002a0f23"/>
    </style:style>
    <style:style style:name="T25" style:family="text">
      <style:text-properties officeooo:rsid="002a3891"/>
    </style:style>
    <style:style style:name="T26" style:family="text">
      <style:text-properties officeooo:rsid="002a3891" style:font-size-asian="9.60000038146973pt"/>
    </style:style>
    <style:style style:name="T27" style:family="text">
      <style:text-properties officeooo:rsid="002b1604"/>
    </style:style>
    <style:style style:name="T28" style:family="text">
      <style:text-properties fo:color="#666666" style:font-name="Tahoma" fo:font-size="8pt" style:font-size-asian="8pt" style:font-size-complex="8pt"/>
    </style:style>
    <style:style style:name="T29" style:family="text">
      <style:text-properties style:font-name="Tahoma" fo:font-size="8pt" style:font-size-asian="8pt" style:font-size-complex="8pt"/>
    </style:style>
    <style:style style:name="gr1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871cm" fo:min-width="1.88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683cm" fo:min-width="1.70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Forma1" draw:style-name="gr1" draw:text-style-name="P48" svg:width="2.666cm" svg:height="2.645cm" svg:x="1.062cm" svg:y="0.035cm"><text:p text:style-name="P47"><text:span text:style-name="T28">contrassegno</text:span></text:p><text:p text:style-name="P47"><text:span text:style-name="T28">della lista</text:span></text:p><text:p text:style-name="P47"><text:span text:style-name="T28">dei candidati</text:span></text:p><text:p text:style-name="P47"><text:span text:style-name="T28">diametro cm 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>Elezione diretta del presidente e del consiglio municipale</text:p>
      <text:p text:style-name="P5">Modello di dichiarazione di presentazione di un candidato</text:p>
      <text:p text:style-name="P5">alla carica di presidente <text:span text:style-name="T11">di municipio </text:span>e di una lista di candidati</text:p>
      <text:p text:style-name="P5">alla carica di consigliere municipale con lui collegata</text:p>
      <text:p text:style-name="P6">ATTO PRINCIPALE</text:p>
      <text:p text:style-name="P1"/>
      <text:p text:style-name="P9"><text:span text:style-name="T14">PRESENTAZIONE DI UNA CANDIDATURA A PRESIDENTE </text:span><text:span text:style-name="T15">DI MUNICIPIO</text:span></text:p>
      <text:p text:style-name="P33">E DI UNA LISTA DI CANDIDATI ALLE ELEZIONI MUNICIPALI</text:p>
      <text:p text:style-name="P10"><text:tab/>I sottoscritti elettori, compresi nelle liste elettorali del Comune di Bari nel numero di . . . . . . . . . . . . . . . . . . . . . . ., risultante dalle firme debitamente autenticate contenute in questo foglio e in numero . . . . . . . . . . . . . . . . . . . atti separati, nonché da n<text:span text:style-name="T16">umero . . . . . . . dichiara</text:span>zioni rese nelle forme indicate dal secondo comma dell’articolo 28 del testo unico 16 maggio 1960, n. 570, e successive modificazioni, dichiarano di presentare, per l’elezione diretta del presidente e del consiglio municipale del <text:span text:style-name="T4">M</text:span>unicipio n. . . . . . . del Comune di Bari, che avrà luogo domenica . . . . . . . . . . . . . . . . . . . 20. . . . . , <text:span text:style-name="T2">candidato alla carica di presidente</text:span> il sig. . . . . . . . . . . . . . . . . . . . . . . . . . . . . . . . . . . . . . . . . . . . . . . . . . . . . . . . . . . . . . . . . . . . . . . . . . . .,</text:p>
      <text:p text:style-name="P11">nato a . . . . . . . . . . . . . . . . . . . . . . . . . . . . . . . . . . . . . . . . . . . . . . il . . . . . . . . . . . . . . . . . . . 19. . . . . .</text:p>
      <text:p text:style-name="P11"><text:tab/><text:span text:style-name="T1">P</text:span>er la predetta elezione, i sottoscritti elettori dichiarano, altresì, di presentare una lista di numero . . . . . . . . . . . . . . . . . . . <text:span text:style-name="T2">candidati alla carica di consigliere </text:span><text:span text:style-name="T3">municipale</text:span><text:span text:style-name="T1"> </text:span>nelle persone e nell’ordine seguenti <text:span text:style-name="T5">(</text:span><text:span text:style-name="T5"><text:note text:id="ftn1" text:note-class="footnote"><text:note-citation>1</text:note-citation><text:note-body><text:p text:style-name="P43">Si richiama l’attenzione sulla legge 23 novembre 2012, n. 215 <text:span text:style-name="T21">(</text:span>concernente le rappresentanze di genere nella formazione delle liste dei candidati degli organi elettivi degli enti locali<text:span text:style-name="T21">)</text:span> <text:span text:style-name="T21">e sull'art. 17 del Regolamento sul decentramento amministrativo istitutivo dei Municipi del Comune di Bari.</text:span></text:p></text:note-body></text:note></text:span><text:span text:style-name="T5">)</text:span>:</text:p>
      <text:p text:style-name="P34">CANDIDATI ALLA CARICA DI CONSIGLIERE MUNICIP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6">Nome e cognome</text:p>
          </table:table-cell>
          <table:table-cell table:style-name="Tabella1.C1" office:value-type="string">
            <text:p text:style-name="P36">Luogo e data di nascita</text:p>
          </table:table-cell>
        </table:table-row>
        <table:table-row>
          <table:table-cell table:style-name="Tabella1.A2" office:value-type="string">
            <text:p text:style-name="P36">1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2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3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4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5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6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7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8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9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10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11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12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13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14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15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16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17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18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19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>
          <table:table-cell table:style-name="Tabella1.A2" office:value-type="string">
            <text:p text:style-name="P36">20</text:p>
          </table:table-cell>
          <table:table-cell table:style-name="Tabella1.A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</table:table>
      <text:p text:style-name="P7"><text:soft-page-break/></text:p>
      <text:p text:style-name="P8"><text:tab/><text:span text:style-name="T5">La lista si contraddistingue con il seguente contrassegno <text:s/>. . . . . . . . . . . . . . . . . . . . . . . . . . . . . . . . .</text:span></text:p>
      <text:p text:style-name="P12">. . . . . . . . . . . . . . . . . . . . . . . . . . . . . . . . . . . . . . . . . . . . . . . . . . . . . . . . . . . . . . . . . . . . . . . . . . . . . . . .</text:p>
      <text:p text:style-name="P12">. . . . . . . . . . . . . . . . . . . . . . . . . . . . . . . . . . . . . . . . . . . . . . . . . . . . . . . . . . . . . . . . . . . . . . . . . . . . . . . . </text:p>
      <text:p text:style-name="P12">. . . . . . . . . . . . . . . . . . . . . . . . . . . . . . . . . . . . . . . . . . . . . . . . . . . . . . . . . . . . . . . . . . . . . . . . . . . . . . . . <text:s/></text:p>
      <text:p text:style-name="P12">. . . . . . . . . . . . . . . . . . . . . . . . . . . . . . . . . . . . . . . . . . . . . . . . . . . . . . . . . . . . . . . . . . . . . . . . . . . . . . . . </text:p>
      <text:p text:style-name="P12"><text:tab/>Delegano il sig. . . . . . . . . . . . . . . . . . . . . . . . . . . . . . . . . . . . . . . . . . . . . . . . . . . . . . . . . . . . ., nato a . . . . . . . . . . . . . . . . . . . . . . . . . . . . . . . . . . . . . . . . . . . . . . . . . . . .il . . . . . . . . . . . . . . . . . . . . . .</text:p>
      <text:p text:style-name="P12">e domiciliato in . . . . . . . . . . . . . . . . . . . . . . . . . . . . . . . . . . . . . . . . . . . . . . . . . . . . . . . . . . . . . . . . . , e il sig. . . . . . . . . . . . . . . . . . . . . . . . . . . . . . . . . . . . . . . . . . . . . . . . . . . . . . . . . . . . . . . . . . . . . . . . . . . . . <text:s text:c="2"/></text:p>
      <text:p text:style-name="P12">nato a . . . . . . . . . . . . . . . . . . . . . . . . . . . . . . . . . . . . . . . . . . . . . . . . . . . .il . . . . . . . . . . . . . . . . . . . . . .</text:p>
      <text:p text:style-name="P12">e domiciliato in . . . . . . . . . . . . . . . . . . . . . . . . . . . . . . . . . . . . . . . . . . . . . . . . . . . . . . . . . . . . . . . . . , i quali possono assistere, su conv<text:span text:style-name="T16">ocazione della </text:span><text:span text:style-name="T17">Sottoc</text:span><text:span text:style-name="T16">ommissione elettoral</text:span>e circondariale, alle operazioni di sorteggio del numero progressivo da assegnare a ciascun candidato alla carica di presidente ammesso e hanno la facoltà di designare i rappresentanti della lista presso ogni seggio elettorale e presso l’<text:span text:style-name="T12">U</text:span>fficio centrale. I suindicati delegati hanno facoltà di presentare, altresì, le dichiarazioni di cui all’articolo 72, comma 7, ultimo periodo, del d.lgs. 18 agosto 2000, n. 267.</text:p>
      <text:p text:style-name="P12"><text:tab/>Dichiarano, inoltre, di non aver sottoscritto, per l’elezione di cui trattasi, altra presentazione di candidatura.</text:p>
      <text:p text:style-name="P12"><text:tab/>A corredo della presente, uniscono:</text:p>
      <text:p text:style-name="P12">a) numero . . . . . . . . . . . certificati, dei quali numero . . . . . . . . . . . collettivi, comprovanti l’iscrizione dei presentatori nelle liste ele<text:span text:style-name="T16">ttorali del </text:span><text:span text:style-name="T17">C</text:span><text:span text:style-name="T16">omune;</text:span></text:p>
      <text:p text:style-name="P13">b) dichiarazione di accettazione della candidatura alla carica di <text:span text:style-name="T4">presidente del Municipio n. . . . . . . del Comune di Bari</text:span>, firmata e autenticata, contenente anche la dichiarazione sostitutiva attestante l’insussistenza della situazione di incandidabilità a norma degli articoli 10 e 12 del d.lgs. 31 dicembre 2012, n. 235;</text:p>
      <text:p text:style-name="P13">c) numero . . . . . . . . . . . dichiarazioni di accettazione della candidatura alla carica di consigliere <text:span text:style-name="T4">municipale del Municipio n. . . . . . . del Comune di Bari</text:span>, firmate e autenticate, contenenti anche le dichiarazioni sostitutive attestanti l’insussistenza della situazione di incandidabilità di ciascun candidato consigliere a norma degli articoli 10 e 12 del d.lgs. 31 dicembre 2012, n. 235;</text:p>
      <text:p text:style-name="P13">d) la dichiarazione del candidato alla carica di <text:span text:style-name="T4">presidente del Municipio n. . . . . . . del Comune di Bari</text:span> di collegamento con la presente lista di candidati e con le seguenti altre liste contraddistinte dai seguenti contrassegni: . . . . . . . . . . . . . . . . . . . . . . . . . . . . . . . . . . . . . . . . . . . . . . . . . . . . . . . . . . . . . . . . . . . . . </text:p>
      <text:p text:style-name="P13">. . . . . . . . . . . . . . . . . . . . . . . . . . . . . . . . . . . . . . . . . . . . . . . . . . . . . . . . . . . . . . . . . . . . . . . . . . . . . . . .</text:p>
      <text:p text:style-name="P13">. . . . . . . . . . . . . . . . . . . . . . . . . . . . . . . . . . . . . . . . . . . . . . . . . . . . . . . . . . . . . . . . . . . . . . . . . . . . . . . . </text:p>
      <text:p text:style-name="P13">. . . . . . . . . . . . . . . . . . . . . . . . . . . . . . . . . . . . . . . . . . . . . . . . . . . . . . . . . . . . . . . . . . . . . . . . . . . . . . . . <text:s/></text:p>
      <text:p text:style-name="P13">. . . . . . . . . . . . . . . . . . . . . . . . . . . . . . . . . . . . . . . . . . . . . . . . . . . . . . . . . . . . . . . . . . . . . . . . . . . . . . .;</text:p>
      <text:p text:style-name="P13">e) la dichiarazione dei delegati della presente lista di candidati di collegamento con il candidato alla carica di <text:span text:style-name="T4">presidente del Municipio n. . . . . . . del Comune di Bari</text:span>;</text:p>
      <text:p text:style-name="P12">f) numero . . . . . . . . . . . certificati attestanti che il candidato alla carica di <text:span text:style-name="T4">presidente</text:span> e i candidati alla carica <text:soft-page-break/>di consigliere <text:span text:style-name="T4">munipale</text:span> sono elettori in un <text:span text:style-name="T13">C</text:span>omune della <text:span text:style-name="T13">R</text:span>epubblica;</text:p>
      <text:p text:style-name="P13">g) la dichiarazione –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<text:span text:style-name="T4">da notaio – attestante che le liste o le candidature sono presentate in</text:span><text:span text:style-name="T18"> nome e per conto del partito o gruppo politico stesso (</text:span><text:span text:style-name="T18"><text:note text:id="ftn2" text:note-class="footnote"><text:note-citation>2</text:note-citation><text:note-body><text:p text:style-name="P42">Solo per i partiti o gruppi politici che abbiano avuto eletto un proprio rappresentante anche in una sola delle due <text:span text:style-name="T13">C</text:span>amere o nel <text:span text:style-name="T13">P</text:span>arlamento europeo o che siano costituiti in gruppo parlamentare anche in una sola delle due <text:span text:style-name="T13">C</text:span>amere nella legislatura in corso.</text:p></text:note-body></text:note></text:span><text:span text:style-name="T18">);</text:span></text:p>
      <text:p text:style-name="P24">h) il modello del contrassegno di lista, in triplice esemplare <text:span text:style-name="T21">e</text:span><text:span text:style-name="T22"> in due misure diverse </text:span><text:span text:style-name="T23">(tre esemplari per ogni misura)</text:span><text:span text:style-name="T22">, rispettivamente circoscritt</text:span><text:span text:style-name="T23">o</text:span><text:span text:style-name="T22"> uno da un cerchio del diametro di cm 10 e l’altro da un cerchio del diametro di cm 3; </text:span><text:span text:style-name="T23">i</text:span><text:span text:style-name="T22"> disegni dei modelli anzidetti </text:span><text:span text:style-name="T23">sono</text:span><text:span text:style-name="T22"> perfettamente identici nelle due misure e in essi </text:span><text:span text:style-name="T23">è </text:span><text:span text:style-name="T22">indicata la parte superiore e quella inferiore;</text:span></text:p>
      <text:p text:style-name="P14">i) copia del programma amministrativo da inserire nell’albo pretorio online;</text:p>
      <text:p text:style-name="P14">l) il bilancio preventivo delle spese di cui all’articolo 30, comma 2, della legge 25 marzo 1993, n. 81 (<text:span text:style-name="T8">limitatame</text:span><text:span text:style-name="T9">nte ai </text:span><text:span text:style-name="T10">M</text:span><text:span text:style-name="T9">unicipi </text:span><text:span text:style-name="T10">n. 1, n. 2 e n. 3, aventi </text:span><text:span text:style-name="T9">popolazione superiore a 50.000 abitanti</text:span><text:span text:style-name="T16">).</text:span></text:p>
      <text:p text:style-name="P15"><text:tab/><text:span text:style-name="T16">Per eventuali comunicazioni da parte della </text:span><text:span text:style-name="T17">Sottoc</text:span><text:span text:style-name="T19">ommissione</text:span><text:span text:style-name="T16"> elettorale circondariale, i sottoscritti eleggono domicilio presso il sig. . . . . . . . . . . . . . . . . . . . . . . . . . . . . . . . . . . . . . . . . . . . . . . , dimorante in . . . . . . . . . . . . . . . . . . . . . . . . . . . . . . . . . . . . . . . . . . . . . . . . . . . . . </text:span><text:span text:style-name="T20">telefono </text:span><text:span text:style-name="T16"><text:s/>. . . . . . . . . . . . . . . . . . . .</text:span></text:p>
      <text:p text:style-name="P26">e-mail (o PEC) . . . . . . . <text:span text:style-name="T4">. . . . . . . . . . . . . . . . . . . . . . . . . . . . . . . . . . . . . . . . . . . . . . . . . . . . . . . . . . . . . .</text:span></text:p>
      <text:p text:style-name="P25"><text:tab/>. . . . . . . . . . . . . . . . . . . . . . . . . . . , addì . . . . . . . . . . . . . . . 20. . . . <text:span text:style-name="T5">(</text:span><text:span text:style-name="T5"><text:note text:id="ftn3" text:note-class="footnote"><text:note-citation>3</text:note-citation><text:note-body><text:p text:style-name="P42">Indicare la data in cui la presente dichiarazione viene presentata alla segreteria del comune.</text:p></text:note-body></text:note></text:span><text:span text:style-name="T5">)</text:span></text:p>
      <text:p text:style-name="P45"/>
      <text:p text:style-name="P46">FIRME DEI SOTTOSCRITTORI</text:p>
      <text:p text:style-name="P18"><text:tab/><text:span text:style-name="T24">Ai sensi dell’articolo 13 del regolamento generale sulla protezione dei dati [Regolamento (UE) 2016/679 del Parlamento europeo e del Consiglio dell’Unione europea del 27 aprile 2016], i sottoscritti elettori sono informati che il promotore/i promotori della sottoscrizione è/sono </text:span><text:s/>. . . . . . . . . . . . . . . . . . . . . . . . . . . . . . . . </text:p>
      <text:p text:style-name="P17">. . . . . . . . . . . . . . . . . . . . . . . . . . . . . . . . . . . . . . . . . . . . . . . . . . . . . . . . . . . . . . . . . . . . . . . . . . . . . . . .</text:p>
      <text:p text:style-name="P16">. . . . . . . . . . . . . . . . . . . . . . . . . . . . . . . . (<text:note text:id="ftn4" text:note-class="footnote"><text:note-citation>4</text:note-citation><text:note-body><text:p text:style-name="P42">Indicare la denominazione del partito o gruppo politico oppure i nomi delle persone che promuovono la sottoscrizione.</text:p></text:note-body></text:note>), con sede in . . . . . . . . . . . . . . . . . . . . . . . . . . . . . . . . . . .</text:p>
      <text:p text:style-name="P19"><text:tab/><text:span text:style-name="T25">Sono, altresì, informati che i dati compresi nella presente dichiarazione, di cui è facoltativo il conferimento, sono di rilevante interesse pubblico – ai sensi dell’articolo 9, paragrafo 2, lettera g), del citato regolamento UE 2016/679, del considerando n. 56 premesso allo stesso atto e dell’articolo 2-sexies, comma 2, lettera f), del d.lgs. 30 giugno 2003, n.196 – e saranno utilizzati per le sole finalità previste dal testo unico di cui al d.P.R. 16 maggio 1960, n.570, e dal d.lgs. 18 agosto 2000, n.267, secondo modalità a ciò strettamente collegate. I dati saranno comunicati alla Sottocommissione elettorale circondariale presso la quale l’interessato potrà esercitare i diritti previsti dagli articoli da 15 a 22 del predetto regolamento.</text:span></text:p>
      <text:p text:style-name="P30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40">Nome</text:p>
            <text:p text:style-name="P41"/>
          </table:table-cell>
          <table:table-cell table:style-name="Tabella2.A1" office:value-type="string">
            <text:p text:style-name="P40">Cognome</text:p>
            <text:p text:style-name="P37"/>
          </table:table-cell>
          <table:table-cell table:style-name="Tabella2.A1" office:value-type="string">
            <text:p text:style-name="P40">Luogo e data di nascita</text:p>
            <text:p text:style-name="P37"/>
          </table:table-cell>
          <table:table-cell table:style-name="Tabella2.D1" office:value-type="string">
            <text:p text:style-name="P40">Comune di iscrizione nelle liste</text:p>
            <text:p text:style-name="P37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0">Firma del sottoscrittore</text:p>
            <text:p text:style-name="P41"/>
          </table:table-cell>
          <table:table-cell table:style-name="Tabella3.B1" office:value-type="string">
            <text:p text:style-name="P40">Estremi del documento di identificazione</text:p>
            <text:p text:style-name="P38"/>
          </table:table-cell>
        </table:table-row>
      </table:table>
      <text:p text:style-name="P29"/>
      <text:p text:style-name="P27"><text:tab/>La firma qui apposta vale come consenso a norma degli articoli 6, 7 e 9 del regolamento (UE) 2016/679 del 27 aprile 2016 ai soli fini sopraindicati.</text:p>
      <text:p text:style-name="P29"><text:soft-page-break/></text:p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office:value-type="string">
            <text:p text:style-name="P40">Nome</text:p>
            <text:p text:style-name="P41"/>
          </table:table-cell>
          <table:table-cell table:style-name="Tabella6.A1" office:value-type="string">
            <text:p text:style-name="P40">Cognome</text:p>
            <text:p text:style-name="P37"/>
          </table:table-cell>
          <table:table-cell table:style-name="Tabella6.A1" office:value-type="string">
            <text:p text:style-name="P40">Luogo e data di nascita</text:p>
            <text:p text:style-name="P37"/>
          </table:table-cell>
          <table:table-cell table:style-name="Tabella6.D1" office:value-type="string">
            <text:p text:style-name="P40">Comune di iscrizione nelle liste</text:p>
            <text:p text:style-name="P37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40">Firma del sottoscrittore</text:p>
            <text:p text:style-name="P41"/>
          </table:table-cell>
          <table:table-cell table:style-name="Tabella7.B1" office:value-type="string">
            <text:p text:style-name="P40">Estremi del documento di identificazione</text:p>
            <text:p text:style-name="P39"/>
          </table:table-cell>
        </table:table-row>
      </table:table>
      <text:p text:style-name="P28"/>
      <table:table table:name="Tabella8" table:style-name="Tabella8">
        <table:table-column table:style-name="Tabella8.A" table:number-columns-repeated="3"/>
        <table:table-column table:style-name="Tabella8.D"/>
        <table:table-row>
          <table:table-cell table:style-name="Tabella8.A1" office:value-type="string">
            <text:p text:style-name="P40">Nome</text:p>
            <text:p text:style-name="P41"/>
          </table:table-cell>
          <table:table-cell table:style-name="Tabella8.A1" office:value-type="string">
            <text:p text:style-name="P40">Cognome</text:p>
            <text:p text:style-name="P37"/>
          </table:table-cell>
          <table:table-cell table:style-name="Tabella8.A1" office:value-type="string">
            <text:p text:style-name="P40">Luogo e data di nascita</text:p>
            <text:p text:style-name="P37"/>
          </table:table-cell>
          <table:table-cell table:style-name="Tabella8.D1" office:value-type="string">
            <text:p text:style-name="P40">Comune di iscrizione nelle liste</text:p>
            <text:p text:style-name="P37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40">Firma del sottoscrittore</text:p>
            <text:p text:style-name="P41"/>
          </table:table-cell>
          <table:table-cell table:style-name="Tabella9.B1" office:value-type="string">
            <text:p text:style-name="P40">Estremi del documento di identificazione</text:p>
            <text:p text:style-name="P39"/>
          </table:table-cell>
        </table:table-row>
      </table:table>
      <text:p text:style-name="P28"/>
      <table:table table:name="Tabella10" table:style-name="Tabella10">
        <table:table-column table:style-name="Tabella10.A" table:number-columns-repeated="3"/>
        <table:table-column table:style-name="Tabella10.D"/>
        <table:table-row>
          <table:table-cell table:style-name="Tabella10.A1" office:value-type="string">
            <text:p text:style-name="P40">Nome</text:p>
            <text:p text:style-name="P41"/>
          </table:table-cell>
          <table:table-cell table:style-name="Tabella10.A1" office:value-type="string">
            <text:p text:style-name="P40">Cognome</text:p>
            <text:p text:style-name="P37"/>
          </table:table-cell>
          <table:table-cell table:style-name="Tabella10.A1" office:value-type="string">
            <text:p text:style-name="P40">Luogo e data di nascita</text:p>
            <text:p text:style-name="P37"/>
          </table:table-cell>
          <table:table-cell table:style-name="Tabella10.D1" office:value-type="string">
            <text:p text:style-name="P40">Comune di iscrizione nelle liste</text:p>
            <text:p text:style-name="P37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40">Firma del sottoscrittore</text:p>
            <text:p text:style-name="P41"/>
          </table:table-cell>
          <table:table-cell table:style-name="Tabella11.B1" office:value-type="string">
            <text:p text:style-name="P40">Estremi del documento di identificazione</text:p>
            <text:p text:style-name="P39"/>
          </table:table-cell>
        </table:table-row>
      </table:table>
      <text:p text:style-name="P28"/>
      <table:table table:name="Tabella12" table:style-name="Tabella12">
        <table:table-column table:style-name="Tabella12.A" table:number-columns-repeated="3"/>
        <table:table-column table:style-name="Tabella12.D"/>
        <table:table-row>
          <table:table-cell table:style-name="Tabella12.A1" office:value-type="string">
            <text:p text:style-name="P40">Nome</text:p>
            <text:p text:style-name="P41"/>
          </table:table-cell>
          <table:table-cell table:style-name="Tabella12.A1" office:value-type="string">
            <text:p text:style-name="P40">Cognome</text:p>
            <text:p text:style-name="P37"/>
          </table:table-cell>
          <table:table-cell table:style-name="Tabella12.A1" office:value-type="string">
            <text:p text:style-name="P40">Luogo e data di nascita</text:p>
            <text:p text:style-name="P37"/>
          </table:table-cell>
          <table:table-cell table:style-name="Tabella12.D1" office:value-type="string">
            <text:p text:style-name="P40">Comune di iscrizione nelle liste</text:p>
            <text:p text:style-name="P37"/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0">Firma del sottoscrittore</text:p>
            <text:p text:style-name="P41"/>
          </table:table-cell>
          <table:table-cell table:style-name="Tabella13.B1" office:value-type="string">
            <text:p text:style-name="P40">Estremi del documento di identificazione</text:p>
            <text:p text:style-name="P39"/>
          </table:table-cell>
        </table:table-row>
      </table:table>
      <text:p text:style-name="P28"/>
      <table:table table:name="Tabella14" table:style-name="Tabella14">
        <table:table-column table:style-name="Tabella14.A" table:number-columns-repeated="3"/>
        <table:table-column table:style-name="Tabella14.D"/>
        <table:table-row>
          <table:table-cell table:style-name="Tabella14.A1" office:value-type="string">
            <text:p text:style-name="P40">Nome</text:p>
            <text:p text:style-name="P41"/>
          </table:table-cell>
          <table:table-cell table:style-name="Tabella14.A1" office:value-type="string">
            <text:p text:style-name="P40">Cognome</text:p>
            <text:p text:style-name="P37"/>
          </table:table-cell>
          <table:table-cell table:style-name="Tabella14.A1" office:value-type="string">
            <text:p text:style-name="P40">Luogo e data di nascita</text:p>
            <text:p text:style-name="P37"/>
          </table:table-cell>
          <table:table-cell table:style-name="Tabella14.D1" office:value-type="string">
            <text:p text:style-name="P40">Comune di iscrizione nelle liste</text:p>
            <text:p text:style-name="P37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40">Firma del sottoscrittore</text:p>
            <text:p text:style-name="P41"/>
          </table:table-cell>
          <table:table-cell table:style-name="Tabella15.B1" office:value-type="string">
            <text:p text:style-name="P40">Estremi del documento di identificazione</text:p>
            <text:p text:style-name="P39"/>
          </table:table-cell>
        </table:table-row>
      </table:table>
      <text:p text:style-name="P28"/>
      <table:table table:name="Tabella16" table:style-name="Tabella16">
        <table:table-column table:style-name="Tabella16.A" table:number-columns-repeated="3"/>
        <table:table-column table:style-name="Tabella16.D"/>
        <table:table-row>
          <table:table-cell table:style-name="Tabella16.A1" office:value-type="string">
            <text:p text:style-name="P40">Nome</text:p>
            <text:p text:style-name="P41"/>
          </table:table-cell>
          <table:table-cell table:style-name="Tabella16.A1" office:value-type="string">
            <text:p text:style-name="P40">Cognome</text:p>
            <text:p text:style-name="P37"/>
          </table:table-cell>
          <table:table-cell table:style-name="Tabella16.A1" office:value-type="string">
            <text:p text:style-name="P40">Luogo e data di nascita</text:p>
            <text:p text:style-name="P37"/>
          </table:table-cell>
          <table:table-cell table:style-name="Tabella16.D1" office:value-type="string">
            <text:p text:style-name="P40">Comune di iscrizione nelle liste</text:p>
            <text:p text:style-name="P37"/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40">Firma del sottoscrittore</text:p>
            <text:p text:style-name="P41"/>
          </table:table-cell>
          <table:table-cell table:style-name="Tabella17.B1" office:value-type="string">
            <text:p text:style-name="P40">Estremi del documento di identificazione</text:p>
            <text:p text:style-name="P39"/>
          </table:table-cell>
        </table:table-row>
      </table:table>
      <text:p text:style-name="P31"/>
      <text:p text:style-name="P22"><text:tab/><text:span text:style-name="T26">La firma qui apposta vale come consenso a norma degli articoli 6, 7 e 9 del regolamento (UE) 2016/679 del 27 aprile 2016 ai soli fini sopraindicati.</text:span></text:p>
      <text:p text:style-name="P23"/>
      <text:p text:style-name="P32"><text:span text:style-name="T7">A</text:span><text:span text:style-name="T6">UTENTICAZIONE DELLE FIRME DEI SOTTOSCRITTORI</text:span></text:p>
      <text:p text:style-name="P21"><text:span text:style-name="T7"><text:tab/></text:span>A norma dell’articolo 21, comma 2, del d.<text:span text:style-name="T13">P</text:span>.<text:span text:style-name="T13">R.</text:span> 28 dicembre 2000, n. 445, certifico che sono vere e autentiche le firme apposte in mia presenza dagli elettori sopra indicati [<text:span text:style-name="T8">specificare il numero degli elettori in cifre e in lettere</text:span>: . . . . . . . . . . . . . . . . . . . . . . . . . . . . . . . . . . . . . . . . . . . ], da me identificati con il documento segnato a margine di ciascuno.</text:p>
      <text:p text:style-name="P20"><text:tab/>. . . . . . . . . . . . . . . . , addì . . . . . . . . . . . . . . . 20. . . . .</text:p>
      <text:p text:style-name="P20"><draw:custom-shape text:anchor-type="paragraph" draw:z-index="1" draw:name="Forma1" draw:style-name="gr2" draw:text-style-name="P49" svg:width="2.412cm" svg:height="2.378cm" svg:x="3.478cm" svg:y="0.012cm"><text:p text:style-name="P47"><text:span text:style-name="T29">TIMBRO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.......................................................................................................</text:p>
      <text:p text:style-name="P3">Firma leggibile (nome e cognome per esteso) e qualifica</text:p>
      <text:p text:style-name="P3">del pubblico ufficiale che procede all’autenticazione <text:span text:style-name="T25">(</text:span><text:span text:style-name="T25"><text:note text:id="ftn5" text:note-class="footnote"><text:note-citation>5</text:note-citation><text:note-body><text:p text:style-name="P44">L’autenticazione della firma deve essere effettuata da una delle persone e secondo le modalità previste dall'art. 14 della legge <text:span text:style-name="T27">21 marzo </text:span>1990 <text:span text:style-name="T27">n. 53</text:span>, e successive modifiche ed integrazioni.</text:p></text:note-body></text:note></text:span><text:span text:style-name="T2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5M1S</meta:editing-duration>
    <meta:editing-cycles>27</meta:editing-cycles>
    <meta:generator>LibreOffice/5.2.5.1$Windows_x86 LibreOffice_project/0312e1a284a7d50ca85a365c316c7abbf20a4d22</meta:generator>
    <dc:date>2019-03-26T09:18:29.219000000</dc:date>
    <meta:print-date>2019-03-20T08:20:39.491000000</meta:print-date>
    <meta:document-statistic meta:table-count="15" meta:image-count="0" meta:object-count="0" meta:page-count="4" meta:paragraph-count="121" meta:word-count="3249" meta:character-count="12380" meta:non-whitespace-character-count="9219"/>
    <meta:user-defined meta:name="Info 1"/>
    <meta:user-defined meta:name="Info 2"/>
    <meta:user-defined meta:name="Info 3"/>
    <meta:user-defined meta:name="Info 4"/>
  </office:meta>
</office:document-meta>
</file>