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stivo" style:family="table">
      <style:table-properties style:width="25.996cm" fo:margin-left="0cm" table:align="left"/>
    </style:style>
    <style:style style:name="Estivo.A" style:family="table-column">
      <style:table-column-properties style:column-width="1.699cm"/>
    </style:style>
    <style:style style:name="Estivo.B" style:family="table-column">
      <style:table-column-properties style:column-width="5.3cm"/>
    </style:style>
    <style:style style:name="Estivo.C" style:family="table-column">
      <style:table-column-properties style:column-width="4.907cm"/>
    </style:style>
    <style:style style:name="Estivo.D" style:family="table-column">
      <style:table-column-properties style:column-width="4.895cm"/>
    </style:style>
    <style:style style:name="Estivo.E" style:family="table-column">
      <style:table-column-properties style:column-width="4.614cm"/>
    </style:style>
    <style:style style:name="Estivo.F" style:family="table-column">
      <style:table-column-properties style:column-width="4.581cm"/>
    </style:style>
    <style:style style:name="Estivo.A1" style:family="table-cell">
      <style:table-cell-properties fo:padding="0.097cm" fo:border-left="0.05pt solid #000000" fo:border-right="none" fo:border-top="0.05pt solid #000000" fo:border-bottom="0.05pt solid #000000"/>
    </style:style>
    <style:style style:name="Estivo.F1" style:family="table-cell">
      <style:table-cell-properties fo:padding="0.097cm" fo:border="0.05pt solid #000000"/>
    </style:style>
    <style:style style:name="Estivo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stivo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1pt" officeooo:rsid="00078ed0" officeooo:paragraph-rsid="00078ed0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officeooo:rsid="00078ed0" officeooo:paragraph-rsid="00078ed0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0pt" fo:font-weight="normal" officeooo:rsid="000b631d" officeooo:paragraph-rsid="00139ca4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Tahoma" fo:font-size="10pt" officeooo:rsid="000b631d" officeooo:paragraph-rsid="000b631d" style:font-size-asian="10pt" style:font-size-complex="10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Tahoma" fo:font-size="10pt" officeooo:rsid="000b631d" officeooo:paragraph-rsid="00139ca4" style:font-size-asian="10pt" style:font-size-complex="10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Tahoma" fo:font-size="10pt" officeooo:rsid="000efb76" officeooo:paragraph-rsid="000efb76" style:font-size-asian="10pt" style:font-size-complex="10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Tahoma" fo:font-size="10pt" officeooo:rsid="000dc2a0" officeooo:paragraph-rsid="0010a064" style:font-size-asian="10pt" style:font-size-complex="10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Tahoma" fo:font-size="10pt" officeooo:rsid="000dc2a0" officeooo:paragraph-rsid="00139ca4" style:font-size-asian="10pt" style:font-size-complex="10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Tahoma" fo:font-size="10pt" officeooo:rsid="0010a064" officeooo:paragraph-rsid="0010a064" style:font-size-asian="10pt" style:font-size-complex="10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ahoma" fo:font-size="10pt" officeooo:rsid="000d1fbf" officeooo:paragraph-rsid="00139ca4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fo:font-weight="bold" officeooo:rsid="00078ed0" officeooo:paragraph-rsid="00078ed0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ahoma" fo:font-size="10pt" fo:font-weight="normal" officeooo:rsid="000b631d" officeooo:paragraph-rsid="000b631d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Tahoma" fo:font-size="10pt" fo:font-weight="normal" officeooo:rsid="000b631d" officeooo:paragraph-rsid="00139ca4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Tahoma" fo:font-size="10pt" fo:font-weight="normal" officeooo:rsid="001344df" officeooo:paragraph-rsid="001344df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Tahoma" fo:font-size="10pt" fo:font-weight="normal" officeooo:rsid="00139ca4" officeooo:paragraph-rsid="00139ca4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Tahoma" fo:font-size="10pt" fo:font-weight="normal" officeooo:rsid="00164db6" officeooo:paragraph-rsid="00164db6" style:font-size-asian="10pt" style:font-weight-asian="normal" style:font-size-complex="10pt" style:font-weight-complex="normal"/>
    </style:style>
    <style:style style:name="T1" style:family="text">
      <style:text-properties officeooo:rsid="000edb70"/>
    </style:style>
    <style:style style:name="T2" style:family="text">
      <style:text-properties officeooo:rsid="0010a064"/>
    </style:style>
    <style:style style:name="T3" style:family="text">
      <style:text-properties officeooo:rsid="001344df"/>
    </style:style>
    <style:style style:name="T4" style:family="text">
      <style:text-properties officeooo:rsid="00164d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Estivo" table:style-name="Estivo">
        <table:table-column table:style-name="Estivo.A"/>
        <table:table-column table:style-name="Estivo.B"/>
        <table:table-column table:style-name="Estivo.C"/>
        <table:table-column table:style-name="Estivo.D"/>
        <table:table-column table:style-name="Estivo.E"/>
        <table:table-column table:style-name="Estivo.F"/>
        <table:table-row>
          <table:table-cell table:style-name="Estivo.A1" office:value-type="string">
            <text:p text:style-name="P4"/>
          </table:table-cell>
          <table:table-cell table:style-name="Estivo.A1" office:value-type="string">
            <text:p text:style-name="P12">Lunedì</text:p>
          </table:table-cell>
          <table:table-cell table:style-name="Estivo.A1" office:value-type="string">
            <text:p text:style-name="P12">Martedì</text:p>
          </table:table-cell>
          <table:table-cell table:style-name="Estivo.A1" office:value-type="string">
            <text:p text:style-name="P12">Mercoledì</text:p>
          </table:table-cell>
          <table:table-cell table:style-name="Estivo.A1" office:value-type="string">
            <text:p text:style-name="P12">Giovedì</text:p>
          </table:table-cell>
          <table:table-cell table:style-name="Estivo.F1" office:value-type="string">
            <text:p text:style-name="P12">Venerdì</text:p>
          </table:table-cell>
        </table:table-row>
        <table:table-row>
          <table:table-cell table:style-name="Estivo.A2" office:value-type="string">
            <text:p text:style-name="P12">Sett.1</text:p>
          </table:table-cell>
          <table:table-cell table:style-name="Estivo.A2" office:value-type="string">
            <text:p text:style-name="P5">Pasta e piselli</text:p>
            <text:p text:style-name="P5">Straccetti di pollo al limone</text:p>
            <text:p text:style-name="P5">Finocchi gratinati</text:p>
            <text:p text:style-name="P5">Pane integrale</text:p>
            <text:p text:style-name="P8">Frutta di stagione</text:p>
          </table:table-cell>
          <table:table-cell table:style-name="Estivo.A2" office:value-type="string">
            <text:p text:style-name="P14"><text:span text:style-name="T2">Risotto</text:span> integrale con zucca</text:p>
            <text:p text:style-name="P10">Giuncata</text:p>
            <text:p text:style-name="P5">Carote julienne</text:p>
            <text:p text:style-name="P5">Pane</text:p>
            <text:p text:style-name="P8">Frutta di stagione</text:p>
          </table:table-cell>
          <table:table-cell table:style-name="Estivo.A2" office:value-type="string">
            <text:p text:style-name="P5">Pasta integrale al pomodoro</text:p>
            <text:p text:style-name="P17">Platessa al forno</text:p>
            <text:p text:style-name="P5">Spinaci al limone</text:p>
            <text:p text:style-name="P5">Pane</text:p>
            <text:p text:style-name="P10">Agrumi</text:p>
          </table:table-cell>
          <table:table-cell table:style-name="Estivo.A2" office:value-type="string">
            <text:p text:style-name="P5">Pastina in brodo vegetale</text:p>
            <text:p text:style-name="P13">Polpettone di carne con zucchine</text:p>
            <text:p text:style-name="P5">Patate in umido</text:p>
            <text:p text:style-name="P5">Pane</text:p>
            <text:p text:style-name="P7">Banana</text:p>
          </table:table-cell>
          <table:table-cell table:style-name="Estivo.F2" office:value-type="string">
            <text:p text:style-name="P5">Pasta e ceci</text:p>
            <text:p text:style-name="P5">Prosciutto cotto</text:p>
            <text:p text:style-name="P6">Insalata mista</text:p>
            <text:p text:style-name="P5">Pane</text:p>
            <text:p text:style-name="P10">Agrumi</text:p>
          </table:table-cell>
        </table:table-row>
        <table:table-row>
          <table:table-cell table:style-name="Estivo.A2" office:value-type="string">
            <text:p text:style-name="P12">Sett.2</text:p>
          </table:table-cell>
          <table:table-cell table:style-name="Estivo.A2" office:value-type="string">
            <text:p text:style-name="P14">Riso al pomodoro</text:p>
            <text:p text:style-name="P14"><text:span text:style-name="T3">Merluzzo</text:span> in umido</text:p>
            <text:p text:style-name="P14">Bietole al vapore</text:p>
            <text:p text:style-name="P11">Crostatina con marmellata</text:p>
          </table:table-cell>
          <table:table-cell table:style-name="Estivo.A2" office:value-type="string">
            <text:p text:style-name="P5">Pasta e lenticchie</text:p>
            <text:p text:style-name="P15">Uovo sodo</text:p>
            <text:p text:style-name="P5">Carote in umido</text:p>
            <text:p text:style-name="P5">Pane</text:p>
            <text:p text:style-name="P10">Agrumi</text:p>
          </table:table-cell>
          <table:table-cell table:style-name="Estivo.A2" office:value-type="string">
            <text:p text:style-name="P5">Passato di verdure con <text:span text:style-name="T1">farro</text:span></text:p>
            <text:p text:style-name="P5"><text:span text:style-name="T4">Polpette</text:span> di vitello</text:p>
            <text:p text:style-name="P5">Patate al forno</text:p>
            <text:p text:style-name="P5">Pane integrale</text:p>
            <text:p text:style-name="P8">Frutta di stagione</text:p>
          </table:table-cell>
          <table:table-cell table:style-name="Estivo.A2" office:value-type="string">
            <text:p text:style-name="P16">Pasta al pesto</text:p>
            <text:p text:style-name="P5">Pollo agli aromi</text:p>
            <text:p text:style-name="P5">Carote e zucchine in umido</text:p>
            <text:p text:style-name="P5">Pane</text:p>
            <text:p text:style-name="P7">Banana</text:p>
          </table:table-cell>
          <table:table-cell table:style-name="Estivo.F2" office:value-type="string">
            <text:p text:style-name="P3">Pasta al forno</text:p>
            <text:p text:style-name="P14">Ricotta fresca</text:p>
            <text:p text:style-name="P14">Finocchi julienne</text:p>
            <text:p text:style-name="P6">Pane</text:p>
            <text:p text:style-name="P9">Frutta di stagione</text:p>
          </table:table-cell>
        </table:table-row>
        <table:table-row>
          <table:table-cell table:style-name="Estivo.A2" office:value-type="string">
            <text:p text:style-name="P12">Sett.3</text:p>
          </table:table-cell>
          <table:table-cell table:style-name="Estivo.A2" office:value-type="string">
            <text:p text:style-name="P6">Cous cous con verdure</text:p>
            <text:p text:style-name="P5"><text:span text:style-name="T2">Straccetti</text:span> di tacchino</text:p>
            <text:p text:style-name="P5">Pisellini stufati</text:p>
            <text:p text:style-name="P5">Pane integrale</text:p>
            <text:p text:style-name="P8">Frutta di stagione</text:p>
          </table:table-cell>
          <table:table-cell table:style-name="Estivo.A2" office:value-type="string">
            <text:p text:style-name="P5">Pasta al pomodoro</text:p>
            <text:p text:style-name="P5">Scamorza fresca</text:p>
            <text:p text:style-name="P5">Insalata mista</text:p>
            <text:p text:style-name="P5">Pane</text:p>
            <text:p text:style-name="P8">Frutta di stagione</text:p>
          </table:table-cell>
          <table:table-cell table:style-name="Estivo.A2" office:value-type="string">
            <text:p text:style-name="P5">Pasta e fagioli borlotti</text:p>
            <text:p text:style-name="P5">Prosciutto cotto</text:p>
            <text:p text:style-name="P5">Carote julienne</text:p>
            <text:p text:style-name="P5">Pane</text:p>
            <text:p text:style-name="P10">Agrumi</text:p>
          </table:table-cell>
          <table:table-cell table:style-name="Estivo.A2" office:value-type="string">
            <text:p text:style-name="P5">Pizza di patate</text:p>
            <text:p text:style-name="P16">Uovo sodo</text:p>
            <text:p text:style-name="P5">Spinaci gratinati</text:p>
            <text:p text:style-name="P5">Pane</text:p>
            <text:p text:style-name="P7">Banana</text:p>
          </table:table-cell>
          <table:table-cell table:style-name="Estivo.F2" office:value-type="string">
            <text:p text:style-name="P5">Passato di verdure con riso</text:p>
            <text:p text:style-name="P5">Merluzzo al limone</text:p>
            <text:p text:style-name="P5">Patate lesse</text:p>
            <text:p text:style-name="P5">Pane</text:p>
            <text:p text:style-name="P10">Agrumi</text:p>
          </table:table-cell>
        </table:table-row>
        <table:table-row>
          <table:table-cell table:style-name="Estivo.A2" office:value-type="string">
            <text:p text:style-name="P12">Sett.4</text:p>
          </table:table-cell>
          <table:table-cell table:style-name="Estivo.A2" office:value-type="string">
            <text:p text:style-name="P5">Riso con piselli</text:p>
            <text:p text:style-name="P15">Uovo sodo</text:p>
            <text:p text:style-name="P5">Zucchine trifolate</text:p>
            <text:p text:style-name="P5">Pane</text:p>
            <text:p text:style-name="P8">Frutta di stagione</text:p>
          </table:table-cell>
          <table:table-cell table:style-name="Estivo.A2" office:value-type="string">
            <text:p text:style-name="P16">Purea di fave con pastina</text:p>
            <text:p text:style-name="P17">Merluzzo panato</text:p>
            <text:p text:style-name="P16">Bietole al vapore</text:p>
            <text:p text:style-name="P5">Pane</text:p>
            <text:p text:style-name="P7">Banana</text:p>
          </table:table-cell>
          <table:table-cell table:style-name="Estivo.A2" office:value-type="string">
            <text:p text:style-name="P5">Passato di verdure con <text:span text:style-name="T1">pasta</text:span></text:p>
            <text:p text:style-name="P5">Cotoletta di pollo</text:p>
            <text:p text:style-name="P5">Purea di patate</text:p>
            <text:p text:style-name="P5">Pane</text:p>
            <text:p text:style-name="P10">Agrumi</text:p>
          </table:table-cell>
          <table:table-cell table:style-name="Estivo.A2" office:value-type="string">
            <text:p text:style-name="P5">Lasagne <text:span text:style-name="T2">al forno</text:span></text:p>
            <text:p text:style-name="P5">Caciotta fresca</text:p>
            <text:p text:style-name="P5">Finocchi julienne</text:p>
            <text:p text:style-name="P5">Pane integrale</text:p>
            <text:p text:style-name="P8">Frutta di stagione</text:p>
          </table:table-cell>
          <table:table-cell table:style-name="Estivo.F2" office:value-type="string">
            <text:p text:style-name="P14">Riso allo zafferano</text:p>
            <text:p text:style-name="P13">Hamburger o polpette di legumi</text:p>
            <text:p text:style-name="P14">Carote prezzemolate</text:p>
            <text:p text:style-name="P5">Pane</text:p>
            <text:p text:style-name="P10">Agrum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08:54:04.012000000</meta:creation-date>
    <dc:date>2019-01-14T10:34:16.514000000</dc:date>
    <meta:editing-duration>PT1H14M10S</meta:editing-duration>
    <meta:editing-cycles>14</meta:editing-cycles>
    <meta:generator>LibreOffice/5.2.5.1$Windows_x86 LibreOffice_project/0312e1a284a7d50ca85a365c316c7abbf20a4d22</meta:generator>
    <meta:print-date>2018-09-13T12:42:06.545000000</meta:print-date>
    <meta:document-statistic meta:table-count="1" meta:image-count="0" meta:object-count="0" meta:page-count="1" meta:paragraph-count="108" meta:word-count="248" meta:character-count="1489" meta:non-whitespace-character-count="1349"/>
  </office:meta>
</office:document-meta>
</file>