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DE6C371B34B5A8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 style:list-style-name="L1"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065ed6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4" style:family="text">
      <style:text-properties fo:color="#000000" loext:opacity="100%" style:font-name="Tahoma" fo:font-size="11pt" officeooo:rsid="00065ed6" style:font-size-asian="11pt" style:language-asian="en" style:country-asian="US" style:font-size-complex="12pt"/>
    </style:style>
    <style:style style:name="T15" style:family="text">
      <style:text-properties fo:color="#000000" loext:opacity="100%" style:font-name="Tahoma" style:font-name-complex="Tahoma"/>
    </style:style>
    <style:style style:name="T16" style:family="text">
      <style:text-properties officeooo:rsid="00065ed6"/>
    </style:style>
    <style:style style:name="T17" style:family="text">
      <style:text-properties officeooo:rsid="0008f9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1° TRIMESTRE ANNO 202<text:span text:style-name="T16">3</text:span>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primo trimestre dell’anno 202<text:span text:style-name="T17">3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0">Indicatore di cui al DPCM 22.09.2014 </text:span></text:span><text:span text:style-name="Car._20_predefinito_20_paragrafo"><text:span text:style-name="T12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8">1° trimestre 202</text:span></text:span><text:span text:style-name="Car._20_predefinito_20_paragrafo"><text:span text:style-name="T9">3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1992726108512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5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2585072327" text:style-name="L1">
              <text:list-item>
                <text:p text:style-name="P17"><text:span text:style-name="T14">10</text:span>,<text:span text:style-name="T16">82</text:span></text:p>
              </text:list-item>
            </text:list>
          </table:table-cell>
        </table:table-row>
      </table:table>
      <text:p text:style-name="P6"/>
      <text:p text:style-name="P6">Tab. 1: Indicatore TMP I° trimestre 202<text:span text:style-name="T16">3</text:span>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1">PCC</text:span></text:span></text:p>
          </table:table-cell>
          <table:table-cell table:style-name="Tabella2.A1" office:value-type="string">
            <text:p text:style-name="P15">-1<text:span text:style-name="T16">5</text:span>,<text:span text:style-name="T16">35</text:span></text:p>
          </table:table-cell>
        </table:table-row>
      </table:table>
      <text:p text:style-name="P6"/>
      <text:p text:style-name="P6">Tab. 2: Indicatore TMP I° trimestre 202<text:span text:style-name="T16">3</text:span>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0"><draw:image xlink:href="Pictures/100000000000021600000184DE6C371B34B5A8CE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">Comunicazione tempestività pagamenti 1° trimestre 2023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3-04-28T14:44:55.178000000</dc:date>
    <meta:print-date>2017-01-30T12:45:00Z</meta:print-date>
    <meta:editing-cycles>7</meta:editing-cycles>
    <meta:editing-duration>PT3M49S</meta:editing-duration>
    <meta:document-statistic meta:table-count="2" meta:image-count="1" meta:object-count="0" meta:page-count="1" meta:paragraph-count="23" meta:word-count="292" meta:character-count="2143" meta:non-whitespace-character-count="1833"/>
    <meta:template xlink:type="simple" xlink:actuate="onRequest" xlink:title="" xlink:href="../Comunicazione%20tempestività%20pagamenti%201°%20trimestre%202022.odt/Normal"/>
  </office:meta>
</office:document-meta>
</file>