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1" svg:font-family="Tahoma"/>
    <style:font-face style:name="Verdana1" svg:font-family="Verdana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28.32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61.91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9.21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74.88mm"/>
    </style:style>
    <style:style style:name="co14" style:family="table-column">
      <style:table-column-properties fo:break-before="auto" style:column-width="54.77mm"/>
    </style:style>
    <style:style style:name="co15" style:family="table-column">
      <style:table-column-properties fo:break-before="auto" style:column-width="53.71mm"/>
    </style:style>
    <style:style style:name="co16" style:family="table-column">
      <style:table-column-properties fo:break-before="auto" style:column-width="107.95mm"/>
    </style:style>
    <style:style style:name="co17" style:family="table-column">
      <style:table-column-properties fo:break-before="auto" style:column-width="52.39mm"/>
    </style:style>
    <style:style style:name="co18" style:family="table-column">
      <style:table-column-properties fo:break-before="auto" style:column-width="148.43mm"/>
    </style:style>
    <style:style style:name="co19" style:family="table-column">
      <style:table-column-properties fo:break-before="auto" style:column-width="60.85mm"/>
    </style:style>
    <style:style style:name="co20" style:family="table-column">
      <style:table-column-properties fo:break-before="auto" style:column-width="53.9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27.94mm" fo:break-before="auto" style:use-optimal-row-height="true"/>
    </style:style>
    <style:style style:name="ro11" style:family="table-row">
      <style:table-row-properties style:row-height="41.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6.36mm" fo:break-before="auto" style:use-optimal-row-height="false"/>
    </style:style>
    <style:style style:name="ro14" style:family="table-row">
      <style:table-row-properties style:row-height="89.75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12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4" style:family="table-cell" style:parent-style-name="Normale_20_2" style:data-style-name="N0">
      <style:table-cell-properties fo:background-color="#ffffff" style:cell-protect="protected" style:print-content="true" fo:wrap-option="wrap" fo:border="0.06pt solid #000000" style:vertical-align="automatic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ext-properties style:font-name="Arial Black" style:font-name-asian="Arial Black1" style:font-name-complex="Arial Black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9933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993300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30" style:family="table-cell" style:parent-style-name="Default" style:data-style-name="N0">
      <style:table-cell-properties fo:background-color="#969696" fo:border="0.06pt solid #000000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background-color="#bfbfbf" fo:border="0.06pt solid 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#99cc00" fo:border="0.06pt solid #000000"/>
      <style:text-properties style:font-name="Arial Black" style:font-name-asian="Arial Black1" style:font-name-complex="Arial Black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993300" style:font-name="Tahoma" fo:font-size="12pt" style:font-name-asian="Tahoma1" style:font-size-asian="12pt" style:font-name-complex="Tahoma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993300" style:font-name="Tahoma" fo:font-size="12pt" style:font-name-asian="Tahoma1" style:font-size-asian="12pt" style:font-name-complex="Tahoma1" style:font-size-complex="12pt"/>
    </style:style>
    <style:style style:name="ce42" style:family="table-cell" style:parent-style-name="Default" style:data-style-name="N0">
      <style:table-cell-properties fo:border="0.06pt solid #000000"/>
      <style:text-properties style:font-name="Tahoma" fo:font-size="12pt" style:font-name-asian="Tahoma1" style:font-size-asian="12pt" style:font-name-complex="Tahoma1" style:font-size-complex="12pt"/>
    </style:style>
    <style:style style:name="ce4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4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1" style:font-name-complex="Verdana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47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55" style:family="table-cell" style:parent-style-name="Default" style:data-style-name="N0">
      <style:table-cell-properties fo:border="0.06pt solid #000000" style:vertical-align="middle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Tahoma" fo:font-size="12pt" fo:font-weight="bold" style:text-underline-style="none" style:text-underline-color="font-color" style:text-line-through-type="none" fo:font-style="italic" style:text-outline="false" fo:text-shadow="none" style:font-name-asian="Tahoma" style:font-name-complex="Tahoma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nno_2012" table:style-name="ta1" table:print-ranges="Anno_2012.A1:Anno_2012.H10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6" table:default-cell-style-name="ce8"/>
        <table:table-column table:style-name="co7" table:default-cell-style-name="ce15"/>
        <table:table-column table:style-name="co8" table:number-columns-repeated="101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0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2" calcext:value-type="float">
            <text:p>2012</text:p>
          </table:table-cell>
          <table:table-cell table:style-name="ce13" table:number-columns-repeated="5"/>
          <table:table-cell table:style-name="ce20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0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21" table:number-columns-repeated="1016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8"/>
          <table:table-cell table:style-name="ce4"/>
          <table:table-cell table:style-name="ce19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RIPARTIZIONE - ENTI PARTECIPATI</text:p>
          </table:table-cell>
          <table:covered-table-cell/>
          <table:table-cell table:style-name="ce11"/>
          <table:table-cell table:style-name="ce16" table:number-columns-repeated="3"/>
          <table:table-cell table:style-name="ce6"/>
          <table:table-cell table:style-name="ce16"/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VVISO PUBBLICO ACQUISIZIONE CANDIDATURE PER NOMINA ORGANI SOCIETA' PARTECIPATE: Rinnovo Incarichi Collegio Sindacale AMTAB SPA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SETTORE FONDI COMUNITARI</text:p>
          </table:table-cell>
          <table:covered-table-cell/>
          <table:table-cell table:style-name="ce11"/>
          <table:table-cell table:style-name="ce16" table:number-columns-repeated="3"/>
          <table:table-cell table:style-name="ce6"/>
          <table:table-cell table:style-name="ce16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14"/>
          <table:table-cell table:style-name="ce17" table:number-columns-repeated="5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3" table:style-name="ta2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"/>
        <table:table-column table:style-name="co13" table:default-cell-style-name="ce15"/>
        <table:table-column table:style-name="co8" table:number-columns-repeated="101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0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I SEMESTRE</text:p>
          </table:table-cell>
          <table:table-cell table:style-name="ce13" table:number-columns-repeated="4"/>
          <table:table-cell table:style-name="ce20" table:number-columns-repeated="1016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0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21" table:number-columns-repeated="1016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8"/>
          <table:table-cell table:style-name="ce4"/>
          <table:table-cell table:style-name="ce19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RIPARTIZIONE - ENTI PARTECIPATI</text:p>
          </table:table-cell>
          <table:covered-table-cell/>
          <table:table-cell table:style-name="ce16" table:number-columns-repeated="4"/>
          <table:table-cell table:style-name="ce6"/>
          <table:table-cell table:style-name="ce16"/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VVISO PUBBLICO ACQUISIZIONE CANDIDATURE PER NOMINA ORGANI SOCIETA' PARTECIPATE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SETTORE FONDI COMUNITARI</text:p>
          </table:table-cell>
          <table:covered-table-cell/>
          <table:table-cell table:style-name="ce16" table:number-columns-repeated="4"/>
          <table:table-cell table:style-name="ce6"/>
          <table:table-cell table:style-name="ce16"/>
          <table:table-cell table:number-columns-repeated="1016"/>
        </table:table-row>
        <table:table-row table:style-name="ro6">
          <table:table-cell table:style-name="ce6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16" table:number-columns-repeated="5"/>
          <table:table-cell table:number-columns-repeated="1016"/>
        </table:table-row>
        <table:table-row table:style-name="ro6" table:number-rows-repeated="13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_Sem_2013_" table:style-name="ta3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"/>
        <table:table-column table:style-name="co13" table:default-cell-style-name="ce15"/>
        <table:table-column table:style-name="co8" table:number-columns-repeated="101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0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II SEMESTRE</text:p>
          </table:table-cell>
          <table:table-cell table:style-name="ce13" table:number-columns-repeated="4"/>
          <table:table-cell table:style-name="ce20" table:number-columns-repeated="1016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0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21" table:number-columns-repeated="1016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8"/>
          <table:table-cell table:style-name="ce4"/>
          <table:table-cell table:style-name="ce19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RIPARTIZIONE - ENTI PARTECIPATI</text:p>
          </table:table-cell>
          <table:covered-table-cell/>
          <table:table-cell table:style-name="ce25" table:number-columns-repeated="4"/>
          <table:table-cell table:style-name="ce26"/>
          <table:table-cell table:style-name="ce25"/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VVISO PUBBLICO ACQUISIZIONE CANDIDATURE PER NOMINA ORGANI SOCIETA' PARTECIPATE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SETTORE FONDI COMUNITARI</text:p>
          </table:table-cell>
          <table:covered-table-cell/>
          <table:table-cell table:style-name="ce25" table:number-columns-repeated="4"/>
          <table:table-cell table:style-name="ce26"/>
          <table:table-cell table:style-name="ce25"/>
          <table:table-cell table:number-columns-repeated="1016"/>
        </table:table-row>
        <table:table-row table:style-name="ro6">
          <table:table-cell table:style-name="ce6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16" table:number-columns-repeated="5"/>
          <table:table-cell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_Sem_2014" table:style-name="ta4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"/>
        <table:table-column table:style-name="co13" table:default-cell-style-name="ce15"/>
        <table:table-column table:style-name="co8" table:number-columns-repeated="101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0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I SEMESTRE</text:p>
          </table:table-cell>
          <table:table-cell table:style-name="ce13" table:number-columns-repeated="4"/>
          <table:table-cell table:style-name="ce20" table:number-columns-repeated="1016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0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21" table:number-columns-repeated="1016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8"/>
          <table:table-cell table:style-name="ce4"/>
          <table:table-cell table:style-name="ce19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RIPARTIZIONE - ENTI PARTECIPATI</text:p>
          </table:table-cell>
          <table:covered-table-cell/>
          <table:table-cell table:style-name="ce25" table:number-columns-repeated="4"/>
          <table:table-cell table:style-name="ce26"/>
          <table:table-cell table:style-name="ce25"/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VVISO PUBBLICO ACQUISIZIONE CANDIDATURE PER NOMINA ORGANI SOCIETA' PARTECIPATE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SETTORE FONDI COMUNITARI</text:p>
          </table:table-cell>
          <table:covered-table-cell/>
          <table:table-cell table:style-name="ce25" table:number-columns-repeated="4"/>
          <table:table-cell table:style-name="ce26"/>
          <table:table-cell table:style-name="ce25"/>
          <table:table-cell table:number-columns-repeated="1016"/>
        </table:table-row>
        <table:table-row table:style-name="ro6">
          <table:table-cell table:style-name="ce27" office:value-type="float" office:value="0" calcext:value-type="float">
            <text:p>0</text:p>
          </table:table-cell>
          <table:table-cell table:style-name="ce11"/>
          <table:table-cell table:style-name="ce16" table:number-columns-repeated="4"/>
          <table:table-cell table:style-name="ce6"/>
          <table:table-cell table:style-name="ce16"/>
          <table:table-cell table:number-columns-repeated="1016"/>
        </table:table-row>
        <table:table-row table:style-name="ro6" table:number-rows-repeated="1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_Sem_2014" table:style-name="ta5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"/>
        <table:table-column table:style-name="co14" table:default-cell-style-name="ce15"/>
        <table:table-column table:style-name="co15" table:number-columns-repeated="2" table:default-cell-style-name="ce22"/>
        <table:table-column table:style-name="co16" table:default-cell-style-name="ce22"/>
        <table:table-column table:style-name="co8" table:number-columns-repeated="1013" table:default-cell-style-name="ce22"/>
        <table:table-row table:style-name="ro1">
          <table:table-cell table:style-name="ce28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 table:style-name="ce3"/>
          <table:table-cell table:style-name="ce34" table:number-columns-repeated="5"/>
          <table:table-cell table:style-name="ce20"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II SEMESTRE</text:p>
          </table:table-cell>
          <table:table-cell table:style-name="ce13" table:number-columns-repeated="4"/>
          <table:table-cell table:style-name="ce29" table:number-columns-repeated="3"/>
          <table:table-cell table:style-name="ce20" table:number-columns-repeated="1013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1" table:number-columns-repeated="1013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8"/>
          <table:table-cell table:style-name="ce4"/>
          <table:table-cell table:style-name="ce19"/>
          <table:table-cell table:style-name="ce4" office:value-type="string" calcext:value-type="string">
            <text:p>dati espressi in giorni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RIPARTIZIONE - ENTI PARTECIPATI</text:p>
          </table:table-cell>
          <table:covered-table-cell/>
          <table:table-cell table:style-name="ce25" table:number-columns-repeated="4"/>
          <table:table-cell table:style-name="ce26"/>
          <table:table-cell table:style-name="ce25"/>
          <table:table-cell table:style-name="ce31" table:number-columns-repeated="3"/>
          <table:table-cell table:number-columns-repeated="1013"/>
        </table:table-row>
        <table:table-row table:style-name="ro10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VVISO PUBBLICO ACQUISIZIONE CANDIDATURE PER NOMINA ORGANI SOCIETA' PARTECIPATE</text:p>
          </table:table-cell>
          <table:table-cell table:style-name="ce16" office:value-type="string" calcext:value-type="string">
            <text:p>30g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30gg</text:p>
          </table:table-cell>
          <table:table-cell table:style-name="ce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string" calcext:value-type="string">
            <text:p>- contemporaneo svolgimento 2 procedimenti onerosi; -integrazione elenco istanze candidature con D.D. 65/2015 a seguito di presentazione istanza candidatura agli uffici gabinetto sindaco e successivamente trasmessa alla ripartizione enti partecipati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SETTORE FONDI COMUNITARI</text:p>
          </table:table-cell>
          <table:covered-table-cell table:number-columns-repeated="2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1" table:number-columns-repeated="1013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8"/>
          <table:table-cell table:style-name="ce4"/>
          <table:table-cell table:style-name="ce19"/>
          <table:table-cell table:style-name="ce4" office:value-type="string" calcext:value-type="string">
            <text:p>dati espressi in giorni</text:p>
          </table:table-cell>
          <table:table-cell table:style-name="ce32" table:number-columns-repeated="3"/>
          <table:table-cell table:number-columns-repeated="1013"/>
        </table:table-row>
        <table:table-row table:style-name="ro11">
          <table:table-cell table:style-name="ce27" office:value-type="float" office:value="1" calcext:value-type="float">
            <text:p>1</text:p>
          </table:table-cell>
          <table:table-cell table:style-name="ce11" office:value-type="string" calcext:value-type="string">
            <text:p>AVVISO PUBBLICO PER LA FORMAZIONE  DI UNA <text:span text:style-name="T1">SHORT LIST</text:span> DI ESPERTI  A SUPPORTO DEL SETTORE FONDI COMUNITARI E PROGRAMMAZIONE ECONOMICA E DELLE ALTRE STUTTURE COMUNALI PER ATTIVITA’ FINANZIATE DA RISORSE EUROPEE, ATTRAVERSO L’AFFIDAMENTO DI SERVIZI DI SUPPORTO ATTINENTI LA REDAZIONE DI PIANI, PROGETTI O PROGRAMMI COMPLESSI PROPEDEUTICI AL FUND RAISING, PROJECT MANAGEMENT, LA RENDICONTAZIONE TECNICO-CONTABILE E VALIDAZIONE,  LA COMUNICAZIONE DI PROGETTO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31" table:number-columns-repeated="3"/>
          <table:table-cell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_Sem_2015" table:style-name="ta4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"/>
        <table:table-column table:style-name="co13" table:default-cell-style-name="ce15"/>
        <table:table-column table:style-name="co15" table:number-columns-repeated="2" table:default-cell-style-name="ce22"/>
        <table:table-column table:style-name="co17" table:default-cell-style-name="ce22"/>
        <table:table-column table:style-name="co8" table:number-columns-repeated="1013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7" table:number-columns-repeated="3"/>
          <table:table-cell table:style-name="ce20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I SEMESTRE</text:p>
          </table:table-cell>
          <table:table-cell table:style-name="ce13" table:number-columns-repeated="4"/>
          <table:table-cell table:style-name="ce29" table:number-columns-repeated="3"/>
          <table:table-cell table:style-name="ce20" table:number-columns-repeated="1013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1" table:number-columns-repeated="1013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10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18"/>
          <table:table-cell table:style-name="ce4" office:value-type="string" calcext:value-type="string">
            <text:p>(A)</text:p>
          </table:table-cell>
          <table:table-cell table:style-name="ce19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VVISO PUBBLICO ACQUISIZIONE CANDIDATURE PER NOMINA ORGANI SOCIETA' PARTECIPATE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5" office:value-type="string" calcext:value-type="string">
            <text:p>NOTA:</text:p>
          </table:table-cell>
          <table:table-cell table:style-name="ce36" office:value-type="string" calcext:value-type="string" table:number-columns-spanned="10" table:number-rows-spanned="1">
            <text:p>Per calcolare la "DURATA MEDIA DEI PROCEDIMENTI" sono stati considerati come data di avvio del procedimento la data di approvazione dell'avviso pubblico, mentre per la chiusura del procedimento è stato considerato il colpletamento dell'istruttoria con la pubblicazione dell'elenco delle istanze pervenute (con l'indicazione delle istanze ammesse e di quelle non corrispondenti ai requisiti previsti dal bando). 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1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_sem_2015" table:style-name="ta4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"/>
        <table:table-column table:style-name="co13" table:default-cell-style-name="ce15"/>
        <table:table-column table:style-name="co15" table:number-columns-repeated="2" table:default-cell-style-name="ce22"/>
        <table:table-column table:style-name="co17" table:default-cell-style-name="ce22"/>
        <table:table-column table:style-name="co8" table:number-columns-repeated="1013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7" table:number-columns-repeated="3"/>
          <table:table-cell table:style-name="ce20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II SEMESTRE</text:p>
          </table:table-cell>
          <table:table-cell table:style-name="ce13" table:number-columns-repeated="4"/>
          <table:table-cell table:style-name="ce29" table:number-columns-repeated="3"/>
          <table:table-cell table:style-name="ce20" table:number-columns-repeated="1013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1" table:number-columns-repeated="1013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10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18"/>
          <table:table-cell table:style-name="ce4" office:value-type="string" calcext:value-type="string">
            <text:p>(A)</text:p>
          </table:table-cell>
          <table:table-cell table:style-name="ce19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VVISO PUBBLICO ACQUISIZIONE CANDIDATURE PER NOMINA ORGANI SOCIETA' PARTECIPATE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SETTORE FONDI COMUNITARI</text:p>
          </table:table-cell>
          <table:covered-table-cell table:number-columns-repeated="2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1" table:number-columns-repeated="1013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8"/>
          <table:table-cell table:style-name="ce4"/>
          <table:table-cell table:style-name="ce19"/>
          <table:table-cell table:style-name="ce4" office:value-type="string" calcext:value-type="string">
            <text:p>dati espressi in giorni</text:p>
          </table:table-cell>
          <table:table-cell table:style-name="ce30" table:number-columns-repeated="3"/>
          <table:table-cell table:number-columns-repeated="1013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VVISO PUBBLICO PER LA FORMAZIONE  DI UNA <text:span text:style-name="T1">SHORT LIST</text:span><text:span text:style-name="T2"> DI ESPERTI  A SUPPORTO DEL SETTORE FONDI COMUNITARI E PROGRAMMAZIONE ECONOMICA E DELLE ALTRE STUTTURE COMUNALI PER ATTIVITA’ FINANZIATE DA RISORSE EUROPEE, ATTRAVERSO L’AFFIDAMENTO DI SERVIZI DI SUPPORTO ATTINENTI LA REDAZIONE DI PIANI, PROGETTI O PROGRAMMI COMPLESSI PROPEDEUTICI AL FUND RAISING, PROJECT MANAGEMENT, LA RENDICONTAZIONE TECNICO-CONTABILE E VALIDAZIONE,  LA COMUNICAZIONE DI PROGETTO</text:span></text:p>
          </table:table-cell>
          <table:table-cell table:style-name="ce11" office:value-type="string" calcext:value-type="string">
            <text:p>DAL 31/12/2014 AL 31/12/2017 CON AGGIORNAMENTO SEMESTRAL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_sem_2016" table:style-name="ta4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"/>
        <table:table-column table:style-name="co13" table:default-cell-style-name="ce15"/>
        <table:table-column table:style-name="co15" table:number-columns-repeated="2" table:default-cell-style-name="ce22"/>
        <table:table-column table:style-name="co17" table:default-cell-style-name="ce22"/>
        <table:table-column table:style-name="co8" table:number-columns-repeated="1013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7" table:number-columns-repeated="3"/>
          <table:table-cell table:style-name="ce20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I SEMESTRE</text:p>
          </table:table-cell>
          <table:table-cell table:style-name="ce13" table:number-columns-repeated="4"/>
          <table:table-cell table:style-name="ce29" table:number-columns-repeated="3"/>
          <table:table-cell table:style-name="ce20" table:number-columns-repeated="1013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SETTORE FONDI COMUNITARI</text:p>
          </table:table-cell>
          <table:covered-table-cell table:number-columns-repeated="2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1" table:number-columns-repeated="1013"/>
        </table:table-row>
        <table:table-row table:style-name="ro5">
          <table:table-cell table:style-name="ce4"/>
          <table:table-cell table:style-name="ce10"/>
          <table:table-cell table:style-name="ce4" office:value-type="string" calcext:value-type="string">
            <text:p>dati espressi in giorni</text:p>
          </table:table-cell>
          <table:table-cell table:style-name="ce4" table:number-columns-repeated="4"/>
          <table:table-cell table:style-name="ce4" office:value-type="string" calcext:value-type="string">
            <text:p>dati espressi in giorni</text:p>
          </table:table-cell>
          <table:table-cell table:style-name="ce4" table:number-columns-repeated="3"/>
          <table:table-cell table:number-columns-repeated="1013"/>
        </table:table-row>
        <table:table-row table:style-name="ro14">
          <table:table-cell table:style-name="ce38" office:value-type="float" office:value="1" calcext:value-type="float">
            <text:p>1</text:p>
          </table:table-cell>
          <table:table-cell table:style-name="ce39" office:value-type="string" calcext:value-type="string">
            <text:p>AVVISO PUBBLICO PER LA FORMAZIONE  DI UNA <text:span text:style-name="T3">SHORT LIST</text:span> DI ESPERTI  A SUPPORTO DEL SETTORE FONDI COMUNITARI E PROGRAMMAZIONE ECONOMICA E DELLE ALTRE STUTTURE COMUNALI PER ATTIVITA’ FINANZIATE DA RISORSE EUROPEE, ATTRAVERSO L’AFFIDAMENTO DI SERVIZI DI SUPPORTO ATTINENTI LA REDAZIONE DI PIANI, PROGETTI O PROGRAMMI COMPLESSI PROPEDEUTICI AL FUND RAISING, PROJECT MANAGEMENT, LA RENDICONTAZIONE TECNICO-CONTABILE E VALIDAZIONE,  LA COMUNICAZIONE DI PROGETTO</text:p>
          </table:table-cell>
          <table:table-cell table:style-name="ce40" office:value-type="string" calcext:value-type="string">
            <text:p>DAL 31/12/2014 AL 31/12/2017 CON AGGIORNAMENTO SEMESTRA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_sem_2016" table:style-name="ta4">
        <table:table-column table:style-name="co1" table:default-cell-style-name="ce22"/>
        <table:table-column table:style-name="co18" table:default-cell-style-name="ce9"/>
        <table:table-column table:style-name="co8" table:number-columns-repeated="4" table:default-cell-style-name="ce9"/>
        <table:table-column table:style-name="co14" table:default-cell-style-name="ce22"/>
        <table:table-column table:style-name="co19" table:default-cell-style-name="ce9"/>
        <table:table-column table:style-name="co20" table:default-cell-style-name="ce22"/>
        <table:table-column table:style-name="co15" table:number-columns-repeated="2" table:default-cell-style-name="ce22"/>
        <table:table-column table:style-name="co8" table:number-columns-repeated="1013" table:default-cell-style-name="ce22"/>
        <table:table-row table:style-name="ro1">
          <table:table-cell table:style-name="ce1" office:value-type="float" office:value="1" calcext:value-type="float" table:number-columns-spanned="8" table:number-rows-spanned="1">
            <text:p>1</text:p>
          </table:table-cell>
          <table:covered-table-cell table:number-columns-repeated="7"/>
          <table:table-cell table:style-name="ce29" table:number-columns-repeated="3"/>
          <table:table-cell table:style-name="ce20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6" office:value-type="string" calcext:value-type="string" table:number-columns-spanned="3" table:number-rows-spanned="2">
            <text:p>Enti Partecipati e Fondi Comunitari</text:p>
          </table:table-cell>
          <table:covered-table-cell table:number-columns-repeated="2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3">
          <table:table-cell table:style-name="ce43" office:value-type="string" calcext:value-type="string" table:number-columns-spanned="2" table:number-rows-spanned="1">
            <text:p>Ripartizione</text:p>
          </table:table-cell>
          <table:covered-table-cell table:number-columns-repeated="4"/>
          <table:table-cell table:style-name="ce13" table:number-columns-repeated="3"/>
          <table:table-cell table:style-name="ce29" table:number-columns-repeated="3"/>
          <table:table-cell table:style-name="ce20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1" table:number-columns-repeated="1013"/>
        </table:table-row>
        <table:table-row table:style-name="ro15">
          <table:table-cell table:style-name="ce4" office:value-type="string" calcext:value-type="string">
            <text:p>indicare un numero progressivo</text:p>
          </table:table-cell>
          <table:table-cell table:style-name="ce44"/>
          <table:table-cell table:style-name="ce47" office:value-type="string" calcext:value-type="string">
            <text:p>Esprimere il dato in giorni</text:p>
          </table:table-cell>
          <table:table-cell table:style-name="ce47"/>
          <table:table-cell table:style-name="ce50"/>
          <table:table-cell table:style-name="ce52" office:value-type="string" calcext:value-type="string">
            <text:p>(A)</text:p>
          </table:table-cell>
          <table:table-cell table:style-name="ce54"/>
          <table:table-cell table:style-name="ce52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0" table:number-columns-repeated="3"/>
          <table:table-cell table:number-columns-repeated="1013"/>
        </table:table-row>
        <table:table-row table:style-name="ro15">
          <table:table-cell table:style-name="ce31" office:value-type="float" office:value="1" calcext:value-type="float">
            <text:p>1</text:p>
          </table:table-cell>
          <table:table-cell table:style-name="ce45" office:value-type="string" calcext:value-type="string">
            <text:p>AVVISO PUBBLICO INTEGRAZIONE ELENCHI CANDIDATURE PER NOMINA COMPONENTI CDA E COLLEGIO SINDACALE AMIU PUGLIA SPA-AMTAB SPA-AMGAS SPA-AMGAS SRL-BARI MULTISERVIZI SPA</text:p>
          </table:table-cell>
          <table:table-cell table:style-name="ce48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6" office:value-type="string" calcext:value-type="string">
            <text:p>/ / </text:p>
          </table:table-cell>
          <table:table-cell table:number-columns-repeated="1013"/>
        </table:table-row>
        <table:table-row table:style-name="ro1" table:number-rows-repeated="1048458">
          <table:table-cell table:number-columns-repeated="1024"/>
        </table:table-row>
        <table:table-row table:style-name="ro16" table:number-rows-repeated="1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1" svg:font-family="Tahoma"/>
    <style:font-face style:name="Verdana1" svg:font-family="Verdana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-X="1" style:scale-to-Y="200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iagabriella Gennari</meta:initial-creator>
    <meta:creation-date>2013-09-18T08:04:04Z</meta:creation-date>
    <dc:date>2017-03-08T16:08:10.821000000</dc:date>
    <meta:print-date>2013-10-31T11:47:10Z</meta:print-date>
    <meta:editing-duration>PT8M36S</meta:editing-duration>
    <meta:editing-cycles>2</meta:editing-cycles>
    <meta:document-statistic meta:table-count="9" meta:cell-count="310" meta:object-count="0"/>
  </office:meta>
</office:document-meta>
</file>