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93.4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82.29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60.33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1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32.17mm" fo:break-before="auto" style:use-optimal-row-height="true"/>
    </style:style>
    <style:style style:name="ro6" style:family="table-row">
      <style:table-row-properties style:row-height="15.72mm" fo:break-before="auto" style:use-optimal-row-height="true"/>
    </style:style>
    <style:style style:name="ro7" style:family="table-row">
      <style:table-row-properties style:row-height="27.2mm" fo:break-before="auto" style:use-optimal-row-height="true"/>
    </style:style>
    <style:style style:name="ro8" style:family="table-row">
      <style:table-row-properties style:row-height="36.12mm" fo:break-before="auto" style:use-optimal-row-height="true"/>
    </style:style>
    <style:style style:name="ro9" style:family="table-row">
      <style:table-row-properties style:row-height="46.57mm" fo:break-before="auto" style:use-optimal-row-height="true"/>
    </style:style>
    <style:style style:name="ro10" style:family="table-row">
      <style:table-row-properties style:row-height="52.12mm" fo:break-before="auto" style:use-optimal-row-height="false"/>
    </style:style>
    <style:style style:name="ro11" style:family="table-row">
      <style:table-row-properties style:row-height="51.22mm" fo:break-before="auto" style:use-optimal-row-height="true"/>
    </style:style>
    <style:style style:name="ro12" style:family="table-row">
      <style:table-row-properties style:row-height="37.25mm" fo:break-before="auto" style:use-optimal-row-height="true"/>
    </style:style>
    <style:style style:name="ro13" style:family="table-row">
      <style:table-row-properties style:row-height="18.63mm" fo:break-before="auto" style:use-optimal-row-height="tru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.31mm" fo:break-before="auto" style:use-optimal-row-height="false"/>
    </style:style>
    <style:style style:name="ro16" style:family="table-row">
      <style:table-row-properties style:row-height="97.79mm" fo:break-before="auto" style:use-optimal-row-height="true"/>
    </style:style>
    <style:style style:name="ro17" style:family="table-row">
      <style:table-row-properties style:row-height="110.33mm" fo:break-before="auto" style:use-optimal-row-height="false"/>
    </style:style>
    <style:style style:name="ro18" style:family="table-row">
      <style:table-row-properties style:row-height="107.1mm" fo:break-before="auto" style:use-optimal-row-height="true"/>
    </style:style>
    <style:style style:name="ro19" style:family="table-row">
      <style:table-row-properties style:row-height="93.13mm" fo:break-before="auto" style:use-optimal-row-height="true"/>
    </style:style>
    <style:style style:name="ro20" style:family="table-row">
      <style:table-row-properties style:row-height="4.66mm" fo:break-before="auto" style:use-optimal-row-height="true"/>
    </style:style>
    <style:style style:name="ro21" style:family="table-row">
      <style:table-row-properties style:row-height="48.68mm" fo:break-before="auto" style:use-optimal-row-height="false"/>
    </style:style>
    <style:style style:name="ro22" style:family="table-row">
      <style:table-row-properties style:row-height="40.2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cell-protect="protected" style:print-content="true" fo:wrap-option="wrap" fo:border="0.06pt solid #000000" style:vertical-align="automatic"/>
    </style:style>
    <style:style style:name="ce1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13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7" table:default-cell-style-name="ce3"/>
        <table:table-column table:style-name="co11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repeated="14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-DOTT. FRANCESCO CATANESE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SETTORE CONTENZIOSO E AFFARI GENERALI <text:s/>- DOTT. GIUSEPPE ABBRACCIAVENTO </text:p>
          </table:table-cell>
          <table:covered-table-cell table:number-columns-repeated="13"/>
          <table:table-cell table:style-name="ce12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/>
          <table:table-cell table:style-name="ce9" table:number-columns-repeated="13"/>
          <table:table-cell table:style-name="ce12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3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4" table:number-columns-repeated="1008"/>
        </table:table-row>
        <table:table-row table:style-name="ro6">
          <table:table-cell table:style-name="ce5" office:value-type="string" calcext:value-type="string">
            <text:p>Predisposizione di determine <text:s/>liquidazione spese per giudizi tributari</text:p>
          </table:table-cell>
          <table:table-cell table:style-name="ce5" office:value-type="string" calcext:value-type="string">
            <text:p>liquidazione spese di condanna del Comune di Bari a seguito di giudizi tributari, liquidazione compensi ad avvocati che abbiano difeso il Comune di Bari nei giudizi tributari</text:p>
          </table:table-cell>
          <table:table-cell table:style-name="ce5" office:value-type="string" calcext:value-type="string">
            <text:p>articolo 91 c.p.c.; Regio decreto 27 novembre 1933, n. 1578</text:p>
          </table:table-cell>
          <table:table-cell table:style-name="ce5" office:value-type="string" calcext:value-type="string">
            <text:p>Procedimento d'ufficio</text:p>
          </table:table-cell>
          <table:table-cell table:style-name="ce5" office:value-type="string" calcext:value-type="string">
            <text:p>Direttore di Settore Dott. Giuseppe Abbracciavento</text:p>
          </table:table-cell>
          <table:table-cell table:style-name="ce5" office:value-type="string" calcext:value-type="string">
            <text:p>dott. Giuseppe Abbracciavento tel.0805773581 - e mail: g.abbracciavento@comune.bari.it </text:p>
          </table:table-cell>
          <table:table-cell table:style-name="ce5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5" office:value-type="string" calcext:value-type="string">
            <text:p>non operativa</text:p>
          </table:table-cell>
          <table:table-cell table:style-name="ce5"/>
          <table:table-cell table:style-name="ce5" office:value-type="string" calcext:value-type="string">
            <text:p>telefono, posta ordinaria, posta elettronica</text:p>
          </table:table-cell>
          <table:table-cell table:style-name="ce5" office:value-type="string" calcext:value-type="string">
            <text:p>decreto legislativo 33/2013 e legge 190/2012 per la trasparenza e la normativa anticorruzione</text:p>
          </table:table-cell>
          <table:table-cell table:style-name="ce5" office:value-type="string" calcext:value-type="string">
            <text:p>Ricorso Commissione Tributaria Provinciale e Regionale di Bari</text:p>
          </table:table-cell>
          <table:table-cell table:number-columns-repeated="4" table:style-name="ce5" office:value-type="string" calcext:value-type="string">
            <text:p>non operativo</text:p>
          </table:table-cell>
          <table:table-cell table:style-name="ce15" table:number-columns-repeated="1008"/>
        </table:table-row>
        <table:table-row table:style-name="ro7">
          <table:table-cell table:style-name="ce5" office:value-type="string" calcext:value-type="string">
            <text:p>Cura e mantenimento di rapporti con soggetti che conducono a vario titolo l'attività amministrativa di gestione e riscossione dei tributi (AIPA per la TOSAP, ETR per la riscossione altri tributi, Agenzia del Territorio per l'ICI-IMU)</text:p>
          </table:table-cell>
          <table:table-cell table:style-name="ce5"/>
          <table:table-cell table:style-name="ce5" office:value-type="string" calcext:value-type="string">
            <text:p>Decreto legislativo 507/1993 per la TOSAP, Decreto legislativo 112/1999 per la ETR, decreto legislativo 504/1992 per l'Agenzia del Territorio</text:p>
          </table:table-cell>
          <table:table-cell table:style-name="ce5" office:value-type="string" calcext:value-type="string">
            <text:p>Procedimento d'ufficio</text:p>
          </table:table-cell>
          <table:table-cell table:style-name="ce5" office:value-type="string" calcext:value-type="string">
            <text:p>Direttore di Settore Dott. Giuseppe Abbracciavento</text:p>
          </table:table-cell>
          <table:table-cell table:style-name="ce5" office:value-type="string" calcext:value-type="string">
            <text:p>dott. Giuseppe Abbracciavento tel.0805773581 - e mail: g.abbracciavento@comune.bari.it </text:p>
          </table:table-cell>
          <table:table-cell table:style-name="ce5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5" office:value-type="string" calcext:value-type="string">
            <text:p>non operativa</text:p>
          </table:table-cell>
          <table:table-cell table:style-name="ce5" office:value-type="string" calcext:value-type="string">
            <text:p>Ripartizione Tributi Settore Contenzioso - ore 9,00/12,00 di tutti i giorni escluso mercoledì e sabato e ore 15,30/17,00 del martedì - c.so V.Emanuele II, n.113 - <text:s/>tel.0805773552/3553/3556 email:pec: contenzioso tributi.comunebari@pec.rupar.puglia.it</text:p>
          </table:table-cell>
          <table:table-cell table:style-name="ce5" office:value-type="string" calcext:value-type="string">
            <text:p>telefono, posta ordinaria, posta elettronica</text:p>
          </table:table-cell>
          <table:table-cell table:style-name="ce5" office:value-type="string" calcext:value-type="string">
            <text:p>non operativa</text:p>
          </table:table-cell>
          <table:table-cell table:style-name="ce5" office:value-type="string" calcext:value-type="string">
            <text:p>Ricorso Commissione Tributaria Provinciale e Regionale di Bari</text:p>
          </table:table-cell>
          <table:table-cell table:number-columns-repeated="4" table:style-name="ce5" office:value-type="string" calcext:value-type="string">
            <text:p>non operativo</text:p>
          </table:table-cell>
          <table:table-cell table:style-name="ce15" table:number-columns-repeated="1008"/>
        </table:table-row>
        <table:table-row table:style-name="ro7">
          <table:table-cell table:style-name="ce5" office:value-type="string" calcext:value-type="string">
            <text:p>Rappresentanza e difesa in giudizio dinanzi alla CTP e alla CTR del Comune di Bari nei giudizi tributari</text:p>
          </table:table-cell>
          <table:table-cell table:style-name="ce5" office:value-type="string" calcext:value-type="string">
            <text:p>Attività di udienza, predisposizione delle difese scritte per le controdeduzioni in CTP e in CTR e per gli atti di appello dinanzi alla CTR, attività di verifica presso le cancellerie di CTP e CTR, attività di richiesta copia di sentenze e didocumentazione di controparte, predisposizione del contributo unificato per l'iscrizione a ruolo, predisposizione di relazioni per l'Avvocatura nel caso di ricorsi in Cassazione</text:p>
          </table:table-cell>
          <table:table-cell table:style-name="ce5" office:value-type="string" calcext:value-type="string">
            <text:p>D.Lgs. n.546/1992 per l'attività in CTP e in CTR, artt.360-394 cpc per la Cassazione, Decreto legge 96/2011 conv. dalla legge 15 luglio 2011, n. 111 per il contributo unificato</text:p>
          </table:table-cell>
          <table:table-cell table:style-name="ce5" office:value-type="string" calcext:value-type="string">
            <text:p>Procedimento ad istanza di parte</text:p>
          </table:table-cell>
          <table:table-cell table:style-name="ce5" office:value-type="string" calcext:value-type="string">
            <text:p>Direttore di Settore Dott. Giuseppe ABBRACCIAVENTO </text:p>
          </table:table-cell>
          <table:table-cell table:style-name="ce5" office:value-type="string" calcext:value-type="string">
            <text:p>Dott. Giuseppe Abbracciavento tel.0805773581 - e mail: g.abbracciavento@comune.bari.it <text:s text:c="18"/></text:p>
          </table:table-cell>
          <table:table-cell table:style-name="ce5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5" office:value-type="string" calcext:value-type="string">
            <text:p>non operativa</text:p>
          </table:table-cell>
          <table:table-cell table:style-name="ce5" office:value-type="string" calcext:value-type="string">
            <text:p>Ripartizione Tributi Settore Contenzioso - ore 9,00/12,00 di tutti i giorni escluso mercoledì e sabato e ore 15,30/17,00 del martedì - c.so V.Emanuele II, n.113 - <text:s/>tel.0805773552/3553/3556 pec:contenzioso tributi.comunebari@pec.rupar.puglia.it</text:p>
          </table:table-cell>
          <table:table-cell table:style-name="ce5" office:value-type="string" calcext:value-type="string">
            <text:p>telefono, posta ordinaria, posta elettronica</text:p>
          </table:table-cell>
          <table:table-cell table:style-name="ce5" office:value-type="string" calcext:value-type="string">
            <text:p>non operativa</text:p>
          </table:table-cell>
          <table:table-cell table:style-name="ce5" office:value-type="string" calcext:value-type="string">
            <text:p>Ricorso in Commissione Tributaria Provinciale e Regionale, ricorso in Cassazione</text:p>
          </table:table-cell>
          <table:table-cell table:number-columns-repeated="2" table:style-name="ce5" office:value-type="string" calcext:value-type="string">
            <text:p>non operativo</text:p>
          </table:table-cell>
          <table:table-cell table:style-name="ce5" office:value-type="string" calcext:value-type="string">
            <text:p>gg.60 per la costituzione in giudizio in CTP e in CTR, 6 mesi per l'appello in caso di termine lungo, 60 giorni in caso di termine breve </text:p>
          </table:table-cell>
          <table:table-cell table:style-name="ce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Rappresentanza e difesa in giudizio dinanzi al Giudice di Pace di Bari nei giudizi avverso ordinanza ingiunzione in materia tributaria</text:p>
          </table:table-cell>
          <table:table-cell table:style-name="ce6" office:value-type="string" calcext:value-type="string">
            <text:p>Attività di udienza, predisposizione delle difese scritte per le controdeduzioni in giudizio, <text:s/>attività di verifica presso le cancellerie, attività di richiesta copia di sentenze e di documentazione di controparte</text:p>
          </table:table-cell>
          <table:table-cell table:style-name="ce6" office:value-type="string" calcext:value-type="string">
            <text:p>Codice di procedura civile articoli 311-322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6" office:value-type="string" calcext:value-type="string">
            <text:p>Direttore di Settore Dott. Giuseppe ABBRACCIAVENTO </text:p>
          </table:table-cell>
          <table:table-cell table:style-name="ce6" office:value-type="string" calcext:value-type="string">
            <text:p>Dott. Giuseppe Abbracciavento tel.0805773581 - e mail: g.abbracciavento@comune.bari.it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partizione Tributi – Settore Contenzioso ore 9,00/12,00 di tutti i giorni escluso mercoledì e sabato e ore 15,30/17,00 del martedì <text:s/>- c.so V.Emanuele II, n.113 - <text:s/>tel.0805773552/3553/3 pec:contenzioso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al Giudice di Pace</text:p>
          </table:table-cell>
          <table:table-cell table:number-columns-repeated="2" table:style-name="ce6" office:value-type="string" calcext:value-type="string">
            <text:p>non operativo</text:p>
          </table:table-cell>
          <table:table-cell table:style-name="ce6" office:value-type="string" calcext:value-type="string">
            <text:p>10 giorni prima della udienza fissata dal Giudice con decreto</text:p>
          </table:table-cell>
          <table:table-cell table:style-name="ce6"/>
          <table:table-cell table:style-name="ce16" table:number-columns-repeated="1008"/>
        </table:table-row>
        <table:table-row table:style-name="ro9">
          <table:table-cell table:style-name="ce6" office:value-type="string" calcext:value-type="string">
            <text:p>Insinuazione nei passivi fallimentari</text:p>
          </table:table-cell>
          <table:table-cell table:style-name="ce6" office:value-type="string" calcext:value-type="string">
            <text:p>predisposizione di atti di insinuazione tempestiva e tardiva nei passivi dei fallimenti relativi a Società e Ditte individuali che siano debitrici a vario titolo di somme per tributi comunali</text:p>
          </table:table-cell>
          <table:table-cell table:style-name="ce6" office:value-type="string" calcext:value-type="string">
            <text:p>Regio Decreto 16 marzo 1942 n. 267 (vecchia legge fallimentare) e d. lgs. 12 settembre 2007, n. 169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6" office:value-type="string" calcext:value-type="string">
            <text:p>Direttore di Settore Dott. Giuseppe ABBRACCIAVENTO </text:p>
          </table:table-cell>
          <table:table-cell table:style-name="ce6" office:value-type="string" calcext:value-type="string">
            <text:p>Dott. Giuseppe ABBRACCIAVENTO tel.0805773581 - e mail: g.abbracciavento@comune.bari.it <text:s text:c="17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partizione Tributi Settore Contenzioso - ore 9,00/12,00 di tutti i giorni escluso mercoledì e sabato e ore 15,30/17,00 del martedì <text:s/>- c.so V.Emanuele II, n.113 - <text:s/>tel.0805773552/3553/3556 email:pec: contenzioso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ex articolo 99 Legge Fallimentare ; ricorso ex articolo 101 legge fallimentare</text:p>
          </table:table-cell>
          <table:table-cell table:number-columns-repeated="3" table:style-name="ce6" office:value-type="string" calcext:value-type="string">
            <text:p>non operativo</text:p>
          </table:table-cell>
          <table:table-cell table:style-name="ce6"/>
          <table:table-cell table:style-name="ce16" table:number-columns-repeated="1008"/>
        </table:table-row>
        <table:table-row table:style-name="ro9">
          <table:table-cell table:style-name="ce6" office:value-type="string" calcext:value-type="string">
            <text:p>Mediazione</text:p>
          </table:table-cell>
          <table:table-cell table:style-name="ce6" office:value-type="string" calcext:value-type="string">
            <text:p>istruttoria e valutazione dei ricorsi dei contribuenti riguardanti un tributo di valore inferiore a € 20.000. Risposta di rigetto o accoglimento </text:p>
          </table:table-cell>
          <table:table-cell table:style-name="ce6" office:value-type="string" calcext:value-type="string">
            <text:p>Art. 17 bis D. Lgs. n. 546/92</text:p>
          </table:table-cell>
          <table:table-cell table:style-name="ce6" office:value-type="string" calcext:value-type="string">
            <text:p>Procedimento a istanza di parte</text:p>
          </table:table-cell>
          <table:table-cell table:style-name="ce6" office:value-type="string" calcext:value-type="string">
            <text:p>Direttore di Settor</text:p>
          </table:table-cell>
          <table:table-cell table:style-name="ce6" office:value-type="string" calcext:value-type="string">
            <text:p>Dott. Giuseppe ABBRACCIAVENTO tel.0805773581 - e mail: g.abbracciavento@comune.bari.it <text:s text:c="17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non operativa </text:p>
          </table:table-cell>
          <table:table-cell table:style-name="ce6" office:value-type="string" calcext:value-type="string">
            <text:p>Ripartizione Tributi Settore Contenzioso - ore 9,00/12,00 di tutti i giorni escluso mercoledì e sabato e ore 15,30/17,00 del martedì <text:s/>- c.so V.Emanuele II, n.113 - <text:s/>tel.0805773552/3553/3556 email:pec: contenzioso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in Commissione Tributaria Provinciale 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non operativo</text:p>
          </table:table-cell>
          <table:table-cell table:style-name="ce6" office:value-type="string" calcext:value-type="string">
            <text:p>90 giorni dalla notifica del ricorso</text:p>
          </table:table-cell>
          <table:table-cell table:style-name="ce6"/>
          <table:table-cell table:style-name="ce16" table:number-columns-repeated="1008"/>
        </table:table-row>
        <table:table-row table:style-name="ro9">
          <table:table-cell table:style-name="ce6" office:value-type="string" calcext:value-type="string">
            <text:p>Cura dei rapporti con i settori di amministrazione attiva della Ripartizione Tributi</text:p>
          </table:table-cell>
          <table:table-cell table:style-name="ce6" office:value-type="string" calcext:value-type="string">
            <text:p>Richiesta notizie in ordine a questione sollevate nei ricorsi dai contribuenti; comunicazione dell'esito dei giudizi, richiesta di ulteriore documentazione a conforto delle tesi della P.A.; relazioni in ordine al di più a praticarsi nel caso di giudizi di primo e secondo grado sfavorevoli per la PA, invio di documentazione e giurisprudeza in termini di proposta</text:p>
          </table:table-cell>
          <table:table-cell table:style-name="ce6" office:value-type="string" calcext:value-type="string">
            <text:p>D.Lgs. n.507/1993; D.Lgs 504/1992; Legge 212/2000;D.Lgs.546/1992: Legge 241/1990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6"/>
          <table:table-cell table:style-name="ce6" office:value-type="string" calcext:value-type="string">
            <text:p>Dott. Giuseppe ABBRACCIAVENTO tel.0805773581 - e mail: g.abbracciavento@comune.bari.it <text:s text:c="17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partizione Tributi Settore Contenzioso - ore 9,00/12,00 di tutti i giorni escluso mercoledì e sabato e ore 15,30/17,00 del martedì - c.so V.Emanuele II, n.113 - <text:s/>tel.0805773552/3553/3556 email:pec: contenzioso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number-columns-repeated="2" table:style-name="ce6" office:value-type="string" calcext:value-type="string">
            <text:p>non operativa</text:p>
          </table:table-cell>
          <table:table-cell table:number-columns-repeated="4" table:style-name="ce6" office:value-type="string" calcext:value-type="string">
            <text:p>non operativo</text:p>
          </table:table-cell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<text:s/>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POSIZIONE ORGANIZZATIVA <text:s/>PUBBLICITA’ E AFFISSIONI, TOSAP E TRIBUTI VARI - <text:s/>Rag. Gianfranco Chiarulli</text:p>
          </table:table-cell>
          <table:covered-table-cell table:number-columns-repeated="13"/>
          <table:table-cell table:style-name="ce12" table:number-columns-repeated="1008"/>
        </table:table-row>
        <table:table-row table:style-name="ro10">
          <table:table-cell table:style-name="ce6" office:value-type="string" calcext:value-type="string">
            <text:p>Esposizione di mezzi pubblicitari permanenti</text:p>
          </table:table-cell>
          <table:table-cell table:style-name="ce6" office:value-type="string" calcext:value-type="string">
            <text:p>procedimento diretto al rilascio di atti di voltura di autorizzazioni precedentemente rilasciate dalla Ripartizione Tributi</text:p>
          </table:table-cell>
          <table:table-cell table:style-name="ce6" office:value-type="string" calcext:value-type="string">
            <text:p>D.Lgs. n.507/1993 e Regolamento Comunale sulla effettuazione della pubblicità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</text:p>
          </table:table-cell>
          <table:table-cell table:style-name="ce6" office:value-type="string" calcext:value-type="string">
            <text:p>Ripartizione Tributi Ufficio Pubblicità - ore 9,00/12,00 di tutti i giorni escluso mercoledì e sabato e ore 15,30/17,00 del martedì <text:s/>- c.so V.Emanuele II, n.113 - <text:s/>tel.0805773552/3553/3556 email:rip.tributi@comune.bari.it - pec: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T.A.R. Puglia <text:s text:c="8"/>Ricorso al Presidente della Repubblica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a mezzo versamento su c.c.p. n.20279709 intestato a "Comune di Bari-Ripartizione Tributi-Settore Pubblicità" cod. IBAN: <text:s text:c="3"/>IT57M0760104000000020279709</text:p>
          </table:table-cell>
          <table:table-cell table:style-name="ce6" office:value-type="string" calcext:value-type="string">
            <text:p>gg.60 per le insegne, gg.90 per l'impiantistica</text:p>
          </table:table-cell>
          <table:table-cell table:style-name="ce6"/>
          <table:table-cell table:style-name="ce16" table:number-columns-repeated="1008"/>
        </table:table-row>
        <table:table-row table:style-name="ro11">
          <table:table-cell table:style-name="ce6" office:value-type="string" calcext:value-type="string">
            <text:p>Pubblicità su veicoli</text:p>
          </table:table-cell>
          <table:table-cell table:style-name="ce6" office:value-type="string" calcext:value-type="string">
            <text:p>procedimento diretto al rilascio di autorizzazioni pubblicitarie per veicoli</text:p>
          </table:table-cell>
          <table:table-cell table:style-name="ce6" office:value-type="string" calcext:value-type="string">
            <text:p>D.Lgs. n.507/1993 e Regolamento Comunale sulla effettuazione della pubblicità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</text:p>
          </table:table-cell>
          <table:table-cell table:style-name="ce6" office:value-type="string" calcext:value-type="string">
            <text:p>Ripartizione Tributi Ufficio Pubblicità - ore 9,00/12,00 di tutti i giorni escluso mercoledì e sabato e ore 15,30/17,00 del martedì <text:s/>- c.so V.Emanuele II, n.113 - <text:s/>tel.0805773552/3553/3556 email:rip.tributi@comune.bari.it - pec: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T.A.R. Puglia <text:s text:c="8"/>Ricorso al Presidente della Repubblica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a mezzo versamento su c.c.p. n.20279709 intestato a "Comune di Bari-Ripartizione Tributi-Settore Pubblicità" cod. IBAN: <text:s text:c="3"/>IT57M0760104000000020279709</text:p>
          </table:table-cell>
          <table:table-cell table:style-name="ce6" office:value-type="string" calcext:value-type="string">
            <text:p>gg. 30 da istanza o dalla ricezione dell'eventuale preventivo parere di altro ufficio </text:p>
          </table:table-cell>
          <table:table-cell table:style-name="ce6"/>
          <table:table-cell table:style-name="ce16" table:number-columns-repeated="1008"/>
        </table:table-row>
        <table:table-row table:style-name="ro11">
          <table:table-cell table:style-name="ce6" office:value-type="string" calcext:value-type="string">
            <text:p>Esposizione di mezzi pubblicitari di natura temporanea</text:p>
          </table:table-cell>
          <table:table-cell table:style-name="ce6" office:value-type="string" calcext:value-type="string">
            <text:p>procedimento diretto al rilascio di autorizzazioni <text:s/>per esposizione nel territorio comunale di forme pubblicitarie a carattere temporaneo: locandine, striscioni, cartelli, volantinaggio, totem, stendardi, ecc.</text:p>
          </table:table-cell>
          <table:table-cell table:style-name="ce6" office:value-type="string" calcext:value-type="string">
            <text:p>D.Lgs. n.507/1993 e Regolamento Comunale sulla effettuazione della pubblicità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</text:p>
          </table:table-cell>
          <table:table-cell table:style-name="ce6" office:value-type="string" calcext:value-type="string">
            <text:p>Ripartizione Tributi Ufficio Pubblicità - ore 9,00/12,00 di tutti i giorni escluso mercoledì e sabato e ore 15,30/17,00 del martedì <text:s/>- c.so V.Emanuele II, n.113 - <text:s/>tel.0805773552/3553/3556 email:rip.tributi@comune.bari.it - pec: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T.A.R. Puglia <text:s text:c="8"/>Ricorso al Presidente della Repubblica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a mezzo versamento su c.c.p. n.20279709 intestato a "Comune di Bari-Ripartizione Tributi-Settore Pubblicità" cod. IBAN: <text:s text:c="3"/>IT57M0760104000000020279709</text:p>
          </table:table-cell>
          <table:table-cell table:style-name="ce6" office:value-type="string" calcext:value-type="string">
            <text:p>gg. 10 da istanza o dalla ricezione dell'eventuale preventivo parere di altro ufficio </text:p>
          </table:table-cell>
          <table:table-cell table:style-name="ce6"/>
          <table:table-cell table:style-name="ce16" table:number-columns-repeated="1008"/>
        </table:table-row>
        <table:table-row table:style-name="ro11">
          <table:table-cell table:style-name="ce6" office:value-type="string" calcext:value-type="string">
            <text:p>Rimborsi Imposta di Pubblicità</text:p>
          </table:table-cell>
          <table:table-cell table:style-name="ce6" office:value-type="string" calcext:value-type="string">
            <text:p>Procedimento inteso a rimborsare imposta <text:s/>versata e non dovuta</text:p>
          </table:table-cell>
          <table:table-cell table:style-name="ce6" office:value-type="string" calcext:value-type="string">
            <text:p>D.Lgs. n.507/1993 - <text:s/>Legge n. 296 del 27/12/2006 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documentazione giustificativa del rimborso richiesto </text:p>
          </table:table-cell>
          <table:table-cell table:style-name="ce6" office:value-type="string" calcext:value-type="string">
            <text:p>Ripartizione Tributi Ufficio Pubblicità - ore 9,00/12,00 di tutti i giorni escluso mercoledì e sabato e ore 15,30/17,00 del martedì <text:s/>- c.so V.Emanuele II, n.113 - <text:s/>tel.0805773552/3553/3556 email:rip.tributi@comune.bari.it - pec: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table:number-columns-repeated="4"/>
          <table:table-cell table:style-name="ce6" office:value-type="string" calcext:value-type="string">
            <text:p>gg. 180 dalla data di presentazione istanza </text:p>
          </table:table-cell>
          <table:table-cell table:style-name="ce6" office:value-type="string" calcext:value-type="string">
            <text:p>Legge n. 296 del 27/12/2006</text:p>
          </table:table-cell>
          <table:table-cell table:style-name="ce16" table:number-columns-repeated="1008"/>
        </table:table-row>
        <table:table-row table:style-name="ro12">
          <table:table-cell table:style-name="ce6" office:value-type="string" calcext:value-type="string">
            <text:p>Pubbliche Affissioni</text:p>
          </table:table-cell>
          <table:table-cell table:style-name="ce6" office:value-type="string" calcext:value-type="string">
            <text:p>Affissione di manifesti e messaggi su impianti comunali</text:p>
          </table:table-cell>
          <table:table-cell table:style-name="ce6" office:value-type="string" calcext:value-type="string">
            <text:p>D.Lgs. n.507/1993 e Regolamento Comunale sulla effettuazione della pubblicità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ricevuta di versamento dei diritti di affissione</text:p>
          </table:table-cell>
          <table:table-cell table:style-name="ce6" office:value-type="string" calcext:value-type="string">
            <text:p>Ripartizione Tributi Ufficio Affissioni - ore 9,00/12,00 di tutti i giorni sabato <text:s/>- Interno Arena Stadio della Vittoria, 10/d - <text:s/>tel.0805772361 email: g.chiarulli@comune.bari.it <text:s text:c="6"/>rip.tributi@comune.bari.it <text:s/>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T.A.R. Puglia <text:s text:c="8"/>Ricorso al Presidente della Repubblica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a mezzo versamento su c.c.p. n.20279709 intestato a "Comune di Bari-Ripartizione Tributi-Settore Pubblicità" cod. IBAN: <text:s text:c="3"/>IT57M0760104000000020279709</text:p>
          </table:table-cell>
          <table:table-cell table:style-name="ce6" office:value-type="string" calcext:value-type="string">
            <text:p>disciplinato dall'art.22 del D.Lgs.n.507/ 1993</text:p>
          </table:table-cell>
          <table:table-cell table:style-name="ce6"/>
          <table:table-cell table:style-name="ce16" table:number-columns-repeated="1008"/>
        </table:table-row>
        <table:table-row table:style-name="ro13">
          <table:table-cell table:style-name="ce6" office:value-type="string" calcext:value-type="string">
            <text:p>Istruttoria di pareri richiesti in merito alla corretta applicazione della Tosap, affidata in concessione all'esterno</text:p>
          </table:table-cell>
          <table:table-cell table:style-name="ce6" office:value-type="string" calcext:value-type="string">
            <text:p>Esame delle istanze pervenute ed espressione dei relativi pareri</text:p>
          </table:table-cell>
          <table:table-cell table:style-name="ce6" office:value-type="string" calcext:value-type="string">
            <text:p>D.Lgs. n.507/1993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table:number-columns-repeated="2"/>
          <table:table-cell table:style-name="ce6" office:value-type="string" calcext:value-type="string">
            <text:p>telefono, posta ordinaria, posta elettronica</text:p>
          </table:table-cell>
          <table:table-cell table:style-name="ce6" table:number-columns-repeated="2"/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4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</text:p>
          </table:table-cell>
          <table:covered-table-cell table:number-columns-repeated="13"/>
          <table:table-cell table:style-name="ce12" table:number-columns-repeated="1008"/>
        </table:table-row>
        <table:table-row table:style-name="ro15">
          <table:covered-table-cell table:number-columns-repeated="2"/>
          <table:table-cell table:style-name="ce8" office:value-type="string" calcext:value-type="string" table:number-columns-spanned="14" table:number-rows-spanned="1">
            <text:p>POS ICI <text:s/>IMU e TASI - Dott.ssa Antonia Alongi</text:p>
          </table:table-cell>
          <table:covered-table-cell table:number-columns-repeated="13"/>
          <table:table-cell table:style-name="ce12" table:number-columns-repeated="1008"/>
        </table:table-row>
        <table:table-row table:style-name="ro16">
          <table:table-cell table:style-name="ce6" office:value-type="string" calcext:value-type="string">
            <text:p>Imposta Comunale sugli Immobili <text:s text:c="33"/>Imposta Municipale Propria <text:s text:c="22"/>Tributo Servizi Indivisibili</text:p>
          </table:table-cell>
          <table:table-cell table:style-name="ce6" office:value-type="string" calcext:value-type="string">
            <text:p>Istruttoria di denunce di <text:s/>variazione <text:s/>e riconoscimento di agevolazioni di tributi ICI / IMU/TASI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o "SPECIALE IUC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imu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Ricorso dinanzi alla Commissione Tributaria Provinciale ai sensi del D. Lgs. 546/1992 - Conciliazione giudiziale, ai sensi dell'art. 48 del D. Lgs. 546/1992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1) F24 2)bollettini di conto corrente postale</text:p>
          </table:table-cell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7">
          <table:table-cell table:style-name="ce6" office:value-type="string" calcext:value-type="string">
            <text:p>Discarichi ICI/IMU</text:p>
          </table:table-cell>
          <table:table-cell table:style-name="ce6" office:value-type="string" calcext:value-type="string">
            <text:p>Adozione di un provvedimento di riduzione (totale o parziale) del carico del tributo iscritto neiruoli ICI/IMU finalizzato a ridurre o ad annullare l'importo da pagare quando si verificano situazioni che comportino la necessità di rivedere il carico iscritto, a seguito di cancellazioni, istanze di riesame di posizioni o da parte dell'ufficio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imu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8">
          <table:table-cell table:style-name="ce6" office:value-type="string" calcext:value-type="string">
            <text:p>Rimborsi ICI/IMU/TASI da parte del Comune </text:p>
          </table:table-cell>
          <table:table-cell table:style-name="ce6" office:value-type="string" calcext:value-type="string">
            <text:p>Adozione di un provvedimento inteso a rimborsare una somma che il contribuente ritiene di aver versato in più o indebitamente 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 15) Legge n. 296 del 27/12/2006; 16) art. 14 del D.L. n. 201 del 06/12/2001 e s.m.i.</text:p>
          </table:table-cell>
          <table:table-cell table:style-name="ce6" office:value-type="string" calcext:value-type="string">
            <text:p>Procedimento ad istanza di parte 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9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ulteriore documentazione che il richiedente ritiene utile a dimostrare o spiegare le ragioni per le quali il rimborso è richiesto. Copia dei versamenti eseguiti che si ritiene aver pagato parzialmente o integralmente in più ed in maniera errata.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imu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gg. 180 dalla data di presentazione istanza </text:p>
          </table:table-cell>
          <table:table-cell table:style-name="ce6" office:value-type="string" calcext:value-type="string">
            <text:p>Legge n. 296 del 27/12/2006</text:p>
          </table:table-cell>
          <table:table-cell table:style-name="ce16" table:number-columns-repeated="1008"/>
        </table:table-row>
        <table:table-row table:style-name="ro16">
          <table:table-cell table:style-name="ce6" office:value-type="string" calcext:value-type="string">
            <text:p>Istruttoria di interpelli inrelazione alla corretta applicazione dei tributi ICI/IMU/TASI</text:p>
          </table:table-cell>
          <table:table-cell table:style-name="ce6" office:value-type="string" calcext:value-type="string">
            <text:p>Esame delle istanze pervenute ed espressione dei relativi pareri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9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/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<text:s/>4) all' indirizzo di posta elettronica certificata: imutribu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POS <text:s/>- TARSU – TARES - TARI Dott.Leonardo Iacobone</text:p>
          </table:table-cell>
          <table:covered-table-cell table:number-columns-repeated="13"/>
          <table:table-cell table:style-name="ce12" table:number-columns-repeated="1008"/>
        </table:table-row>
        <table:table-row table:style-name="ro19">
          <table:table-cell table:style-name="ce6" office:value-type="string" calcext:value-type="string">
            <text:p>Tassazione ritiro rifiuti solidi urbani</text:p>
          </table:table-cell>
          <table:table-cell table:style-name="ce6" office:value-type="string" calcext:value-type="string">
            <text:p>Istruttoria di denunce di iscrizione, variazione, cessazione e riconoscimento di agevolazioni di tributi TARSU/TARES/TARI</text:p>
          </table:table-cell>
          <table:table-cell table:style-name="ce6" office:value-type="string" calcext:value-type="string">
            <text:p>1) D.Lgs. n.507/1993 2) Delibera Giunta Comunale n. 349 del 12/06/2012 3) Regolamento TARSU - Delibera Consiglio Comunale n. 2006/00152 del 18//12/2006 4) T.U. Agevolazioni tributarie - Delibera Consiglio Comunale del 12/05/2008 n. 43 modificata da Delibera Consiglio Comunale n. 43 del 31/07/2012 5) Regolamento generale delle Entrate Tributarie 6) art. 14 del D.L. n. 201 del 06/12/2001 e s.m.i. 7) l. 147/2013; 8) Deliberazioni C.C. tariffe anni vari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TARSU - TARES - TARI - Dott. Leonardo Iacobone</text:p>
          </table:table-cell>
          <table:table-cell table:style-name="ce6" office:value-type="string" calcext:value-type="string">
            <text:p>Dott. Leonardo Iacobone tel.0805773572 - e mail: l.iacobone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anche dalle ore 15.30 alle 17.00 <text:s/>ad eslusione dei mesi di giugno, luglio e agosto. Numeri tel. utenze abitative: 0805773558-68-69-70-71-74-76-80-85-86. Numeri tel. utenze non abitative (commerciali): 0805773555-77-78-0805775508. Indirizzo di posta elettronica certificata: riscossione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riscossione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Ricorso dinanzi alla Commissione Tributaria Provinciale ai sensi del D. Lgs. 546/1992 - Conciliazione giudiziale, ai sensi dell'art. 48 del D. Lgs. 546/1992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Come indicato sugli avvisi di pagamento inviati dal Comune di Bari -Ripartizione Tributi ovvero su cartelle di pagamento inviate da Equitalia S.p.A.</text:p>
          </table:table-cell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9">
          <table:table-cell table:style-name="ce6" office:value-type="string" calcext:value-type="string">
            <text:p>Discarichi TARSU/TARES/TARI </text:p>
          </table:table-cell>
          <table:table-cell table:style-name="ce6" office:value-type="string" calcext:value-type="string">
            <text:p>Adozione di un provvedimento di riduzione (totale o parziale) del carico del tributo iscritto nei ruoli/elenchi TARSU/TARES/TARI finalizzato a ridurre o ad annullare l'importo da pagare quando si verificano situazioni che comportino la necessità di rivedere il carico iscritto, a seguito di cancellazioni, istanze di riesame di posizioni o da parte dell'ufficio</text:p>
          </table:table-cell>
          <table:table-cell table:style-name="ce6" office:value-type="string" calcext:value-type="string">
            <text:p>1) D.Lgs. n.507/1993 2) Delibera Giunta Comunale n. 349 del 12/06/2012 3) Regolamento TARSU - Delibera Consiglio Comunale n. 2006/00152 del 18//12/2006 4) T.U. Agevolazioni tributarie - Delibera Consiglio Comunale del 12/05/2008 n. 43 modificata da Delibera Consiglio Comunale n. 43 del 31/07/2012 5) Regolamento generale delle Entrate Tributarie 6) art. 14 del D.L. n. 201 del 06/12/2001 e s.m.i. 7) l. 147/2013; 8) Deliberazioni C.C. tariffe anni vari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TARSU - TARES - TARI - Dott. Leonardo Iacobone</text:p>
          </table:table-cell>
          <table:table-cell table:style-name="ce6" office:value-type="string" calcext:value-type="string">
            <text:p>Dott. Leonardo Iacobone tel.0805773572 - e mail: l.iacobone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anche dalle ore 15.30 alle 17.00 <text:s/>ad eslusione dei mesi di giugno, luglio e agosto. Numeri tel. utenze abitative: 0805773558-68-69-70-71-74-76-80-85-86. Numeri tel. utenze non abitative (commerciali): 0805773555-77-78-0805775508. Indirizzo di posta elettronica certificata: riscossione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riscossione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9">
          <table:table-cell table:style-name="ce6" office:value-type="string" calcext:value-type="string">
            <text:p>Rimborsi TARSU/TARES/TARI da parte del Comune </text:p>
          </table:table-cell>
          <table:table-cell table:style-name="ce6" office:value-type="string" calcext:value-type="string">
            <text:p>Adozione di un provvedimento inteso a rimborsare una somma che il contribuente ritiene di aver versato in più o indebitamente </text:p>
          </table:table-cell>
          <table:table-cell table:style-name="ce6" office:value-type="string" calcext:value-type="string">
            <text:p>1) D.Lgs. n.507/1993 2) Delibera Giunta Comunale n. 349 del 12/06/2012 3) Regolamento TARSU - Delibera Consiglio Comunale n. 2006/00152 del 18//12/2006 4) T.U. Agevolazioni tributarie - Delibera Consiglio Comunale del 12/05/2008 n. 43 modificata da Delibera Consiglio Comunale n. 43 del 31/07/2012 5) Regolamento generale delle Entrate Tributarie 6) <text:s/>Legge n. 296 del 27/12/2006 7) art. 14 del D.L. n. 201 del 06/12/2001 e s.m.i. 8) l. 147/2013; 9) Deliberazioni C.C. tariffe anni vari</text:p>
          </table:table-cell>
          <table:table-cell table:style-name="ce6" office:value-type="string" calcext:value-type="string">
            <text:p>Procedimento ad istanza di parte </text:p>
          </table:table-cell>
          <table:table-cell table:style-name="ce6" office:value-type="string" calcext:value-type="string">
            <text:p>Posizione organizzativa TARSU - TARES - TARI - Dott. Leonardo Iacobone</text:p>
          </table:table-cell>
          <table:table-cell table:style-name="ce6" office:value-type="string" calcext:value-type="string">
            <text:p>Dott. Leonardo Iacobone tel.0805773572 - e mail: l.iacobone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ulteriore documentazione che il richiedente ritiene utile a dimostrare o spiegare le ragioni per le quali il rimborso è richiesto. Copia dei versamenti eseguiti che si ritiene aver pagato parzialmente o integralmente in più ed in maniera errata.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anche dalle ore 15.30 alle 17.00 <text:s/>ad eslusione dei mesi di giugno, luglio e agosto. Numeri tel. utenze abitative: 0805773558-68-69-70-71-74-76-80-85-86. Numeri tel. utenze non abitative (commerciali): 0805773555-77-78-0805775508. Indirizzo di posta elettronica certificata: riscossione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riscossione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gg. 180 dalla data di presentazione istanza </text:p>
          </table:table-cell>
          <table:table-cell table:style-name="ce6" office:value-type="string" calcext:value-type="string">
            <text:p>Legge n. 296 del 27/12/2006</text:p>
          </table:table-cell>
          <table:table-cell table:style-name="ce16" table:number-columns-repeated="1008"/>
        </table:table-row>
        <table:table-row table:style-name="ro19">
          <table:table-cell table:style-name="ce6" office:value-type="string" calcext:value-type="string">
            <text:p>Rimborsi TARSU da parte di Equitalia </text:p>
          </table:table-cell>
          <table:table-cell table:style-name="ce6" office:value-type="string" calcext:value-type="string">
            <text:p>Adozione di un provvedimento di discarico immesso telematicamente dal comune di Bari che genera una somma da rimborsare al contribuente che ha versato in più o indebitamente che si riferisce a ruoli TARSU riscossi tramite Equitalia S.p.A.</text:p>
          </table:table-cell>
          <table:table-cell table:style-name="ce6" office:value-type="string" calcext:value-type="string">
            <text:p>1) D.Lgs. n.507/1993 2) Delibera Giunta Comunale n. 349 del 12/06/2012 3) Regolamento TARSU - Delibera Consiglio Comunale n. 2006/00152 del 18//12/2006 4) T.U. Agevolazioni tributarie - Delibera Consiglio Comunale del 12/05/2008 n. 43 modificata da Delibera Consiglio Comunale n. 43 del 31/07/2012 5) Regolamento generale delle Entrate Tributarie 6) <text:s/>Legge n. 296 del 27/12/2006; 7) Deliberazioni C.C. tariffe anni vari </text:p>
          </table:table-cell>
          <table:table-cell table:style-name="ce6" office:value-type="string" calcext:value-type="string">
            <text:p>Procedimento ad istanza di parte </text:p>
          </table:table-cell>
          <table:table-cell table:style-name="ce6" office:value-type="string" calcext:value-type="string">
            <text:p>Posizione organizzativa TARSU - TARES - TARI - Dott. Leonardo Iacobone</text:p>
          </table:table-cell>
          <table:table-cell table:style-name="ce6" office:value-type="string" calcext:value-type="string">
            <text:p>Dott. Leonardo Iacobone tel.0805773572 - e mail: l.iacobone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ulteriore documentazione che il richiedente ritiene utile a dimostrare o spiegare le ragioni per le quali il discarico/rimborso è richiesto. Copia dei versamenti eseguiti che si ritiene aver pagato parzialmente o integralmente in più ed in maniera errata.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anche dalle ore 15.30 alle 17.00 <text:s/>ad eslusione dei mesi di giugno, luglio e agosto. Numeri tel. utenze abitative: 0805773558-68-69-70-71-74-76-80-85-86. Numeri tel. utenze non abitative (commerciali): 0805773555-77-78-0805775508. Indirizzo di posta elettronica certificata: riscossione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riscossione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gg. 180 dalla data di presentazione istanza </text:p>
          </table:table-cell>
          <table:table-cell table:style-name="ce6" office:value-type="string" calcext:value-type="string">
            <text:p>Legge n. 296 del 27/12/2006</text:p>
          </table:table-cell>
          <table:table-cell table:style-name="ce16" table:number-columns-repeated="1008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d'uffic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7" table:default-cell-style-name="ce3"/>
        <table:table-column table:style-name="co11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repeated="14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-DOTT. FRANCESCO CATANESE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SETTORE CONTENZIOSO E AFFARI GENERALI <text:s/>- DOTT. GIUSEPPE ABBRACCIAVENTO </text:p>
          </table:table-cell>
          <table:covered-table-cell table:number-columns-repeated="13"/>
          <table:table-cell table:style-name="ce12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/>
          <table:table-cell table:style-name="ce9" table:number-columns-repeated="13"/>
          <table:table-cell table:style-name="ce12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3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4" table:number-columns-repeated="1008"/>
        </table:table-row>
        <table:table-row table:style-name="ro6">
          <table:table-cell table:style-name="ce5" office:value-type="string" calcext:value-type="string">
            <text:p>Predisposizione di determine <text:s/>liquidazione spese per giudizi tributari</text:p>
          </table:table-cell>
          <table:table-cell table:style-name="ce5" office:value-type="string" calcext:value-type="string">
            <text:p>liquidazione spese di condanna del Comune di Bari a seguito di giudizi tributari, liquidazione compensi ad avvocati che abbiano difeso il Comune di Bari nei giudizi tributari</text:p>
          </table:table-cell>
          <table:table-cell table:style-name="ce5" office:value-type="string" calcext:value-type="string">
            <text:p>articolo 91 c.p.c.; Regio decreto 27 novembre 1933, n. 1578</text:p>
          </table:table-cell>
          <table:table-cell table:style-name="ce5" office:value-type="string" calcext:value-type="string">
            <text:p>Procedimento d'ufficio</text:p>
          </table:table-cell>
          <table:table-cell table:style-name="ce5" office:value-type="string" calcext:value-type="string">
            <text:p>Direttore di Settore Dott. Giuseppe Abbracciavento</text:p>
          </table:table-cell>
          <table:table-cell table:style-name="ce5" office:value-type="string" calcext:value-type="string">
            <text:p>dott. Giuseppe Abbracciavento tel.0805773581 - e mail: g.abbracciavento@comune.bari.it </text:p>
          </table:table-cell>
          <table:table-cell table:style-name="ce5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5" office:value-type="string" calcext:value-type="string">
            <text:p>non operativa</text:p>
          </table:table-cell>
          <table:table-cell table:style-name="ce5"/>
          <table:table-cell table:style-name="ce5" office:value-type="string" calcext:value-type="string">
            <text:p>telefono, posta ordinaria, posta elettronica</text:p>
          </table:table-cell>
          <table:table-cell table:style-name="ce5" office:value-type="string" calcext:value-type="string">
            <text:p>decreto legislativo 33/2013 e legge 190/2012 per la trasparenza e la normativa anticorruzione</text:p>
          </table:table-cell>
          <table:table-cell table:style-name="ce5" office:value-type="string" calcext:value-type="string">
            <text:p>Ricorso Commissione Tributaria Provinciale e Regionale di Bari</text:p>
          </table:table-cell>
          <table:table-cell table:number-columns-repeated="4" table:style-name="ce5" office:value-type="string" calcext:value-type="string">
            <text:p>non operativo</text:p>
          </table:table-cell>
          <table:table-cell table:style-name="ce15" table:number-columns-repeated="1008"/>
        </table:table-row>
        <table:table-row table:style-name="ro7">
          <table:table-cell table:style-name="ce5" office:value-type="string" calcext:value-type="string">
            <text:p>Cura e mantenimento di rapporti con soggetti che conducono a vario titolo l'attività amministrativa di gestione e riscossione dei tributi (AIPA per la TOSAP, ETR per la riscossione altri tributi, Agenzia del Territorio per l'ICI-IMU)</text:p>
          </table:table-cell>
          <table:table-cell table:style-name="ce5"/>
          <table:table-cell table:style-name="ce5" office:value-type="string" calcext:value-type="string">
            <text:p>Decreto legislativo 507/1993 per la TOSAP, Decreto legislativo 112/1999 per la ETR, decreto legislativo 504/1992 per l'Agenzia del Territorio</text:p>
          </table:table-cell>
          <table:table-cell table:style-name="ce5" office:value-type="string" calcext:value-type="string">
            <text:p>Procedimento d'ufficio</text:p>
          </table:table-cell>
          <table:table-cell table:style-name="ce5" office:value-type="string" calcext:value-type="string">
            <text:p>Direttore di Settore Dott. Giuseppe Abbracciavento</text:p>
          </table:table-cell>
          <table:table-cell table:style-name="ce5" office:value-type="string" calcext:value-type="string">
            <text:p>dott. Giuseppe Abbracciavento tel.0805773581 - e mail: g.abbracciavento@comune.bari.it </text:p>
          </table:table-cell>
          <table:table-cell table:style-name="ce5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5" office:value-type="string" calcext:value-type="string">
            <text:p>non operativa</text:p>
          </table:table-cell>
          <table:table-cell table:style-name="ce5" office:value-type="string" calcext:value-type="string">
            <text:p>Ripartizione Tributi Settore Contenzioso - ore 9,00/12,00 di tutti i giorni escluso mercoledì e sabato e ore 15,30/17,00 del martedì - c.so V.Emanuele II, n.113 - <text:s/>tel.0805773552/3553/3556 email:pec: contenzioso tributi.comunebari@pec.rupar.puglia.it</text:p>
          </table:table-cell>
          <table:table-cell table:style-name="ce5" office:value-type="string" calcext:value-type="string">
            <text:p>telefono, posta ordinaria, posta elettronica</text:p>
          </table:table-cell>
          <table:table-cell table:style-name="ce5" office:value-type="string" calcext:value-type="string">
            <text:p>non operativa</text:p>
          </table:table-cell>
          <table:table-cell table:style-name="ce5" office:value-type="string" calcext:value-type="string">
            <text:p>Ricorso Commissione Tributaria Provinciale e Regionale di Bari</text:p>
          </table:table-cell>
          <table:table-cell table:number-columns-repeated="4" table:style-name="ce5" office:value-type="string" calcext:value-type="string">
            <text:p>non operativo</text:p>
          </table:table-cell>
          <table:table-cell table:style-name="ce15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<text:s/>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POSIZIONE ORGANIZZATIVA <text:s/>PUBBLICITA’ E AFFISSIONI, TOSAP E TRIBUTI VARI - <text:s/>Rag. Gianfranco Chiarulli</text:p>
          </table:table-cell>
          <table:covered-table-cell table:number-columns-repeated="13"/>
          <table:table-cell table:style-name="ce12" table:number-columns-repeated="1008"/>
        </table:table-row>
        <table:table-row table:style-name="ro13">
          <table:table-cell table:style-name="ce6" office:value-type="string" calcext:value-type="string">
            <text:p>Istruttoria di pareri richiesti in merito alla corretta applicazione della Tosap, affidata in concessione all'esterno</text:p>
          </table:table-cell>
          <table:table-cell table:style-name="ce6" office:value-type="string" calcext:value-type="string">
            <text:p>Esame delle istanze pervenute ed espressione dei relativi pareri</text:p>
          </table:table-cell>
          <table:table-cell table:style-name="ce6" office:value-type="string" calcext:value-type="string">
            <text:p>D.Lgs. n.507/1993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table:number-columns-repeated="2"/>
          <table:table-cell table:style-name="ce6" office:value-type="string" calcext:value-type="string">
            <text:p>telefono, posta ordinaria, posta elettronica</text:p>
          </table:table-cell>
          <table:table-cell table:style-name="ce6" table:number-columns-repeated="2"/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4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</text:p>
          </table:table-cell>
          <table:covered-table-cell table:number-columns-repeated="13"/>
          <table:table-cell table:style-name="ce12" table:number-columns-repeated="1008"/>
        </table:table-row>
        <table:table-row table:style-name="ro15">
          <table:covered-table-cell table:number-columns-repeated="2"/>
          <table:table-cell table:style-name="ce8" office:value-type="string" calcext:value-type="string" table:number-columns-spanned="14" table:number-rows-spanned="1">
            <text:p>POS ICI <text:s/>IMU e TASI - Dott.ssa Antonia Alongi</text:p>
          </table:table-cell>
          <table:covered-table-cell table:number-columns-repeated="13"/>
          <table:table-cell table:style-name="ce12" table:number-columns-repeated="1008"/>
        </table:table-row>
        <table:table-row table:style-name="ro16">
          <table:table-cell table:style-name="ce6" office:value-type="string" calcext:value-type="string">
            <text:p>Imposta Comunale sugli Immobili <text:s text:c="33"/>Imposta Municipale Propria <text:s text:c="22"/>Tributo Servizi Indivisibili</text:p>
          </table:table-cell>
          <table:table-cell table:style-name="ce6" office:value-type="string" calcext:value-type="string">
            <text:p>Istruttoria di denunce di <text:s/>variazione <text:s/>e riconoscimento di agevolazioni di tributi ICI / IMU/TASI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o "SPECIALE IUC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imu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Ricorso dinanzi alla Commissione Tributaria Provinciale ai sensi del D. Lgs. 546/1992 - Conciliazione giudiziale, ai sensi dell'art. 48 del D. Lgs. 546/1992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1) F24 2)bollettini di conto corrente postale</text:p>
          </table:table-cell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7">
          <table:table-cell table:style-name="ce6" office:value-type="string" calcext:value-type="string">
            <text:p>Discarichi ICI/IMU</text:p>
          </table:table-cell>
          <table:table-cell table:style-name="ce6" office:value-type="string" calcext:value-type="string">
            <text:p>Adozione di un provvedimento di riduzione (totale o parziale) del carico del tributo iscritto neiruoli ICI/IMU finalizzato a ridurre o ad annullare l'importo da pagare quando si verificano situazioni che comportino la necessità di rivedere il carico iscritto, a seguito di cancellazioni, istanze di riesame di posizioni o da parte dell'ufficio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imu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8">
          <table:table-cell table:style-name="ce6" office:value-type="string" calcext:value-type="string">
            <text:p>Rimborsi ICI/IMU/TASI da parte del Comune </text:p>
          </table:table-cell>
          <table:table-cell table:style-name="ce6" office:value-type="string" calcext:value-type="string">
            <text:p>Adozione di un provvedimento inteso a rimborsare una somma che il contribuente ritiene di aver versato in più o indebitamente 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 15) Legge n. 296 del 27/12/2006; 16) art. 14 del D.L. n. 201 del 06/12/2001 e s.m.i.</text:p>
          </table:table-cell>
          <table:table-cell table:style-name="ce6" office:value-type="string" calcext:value-type="string">
            <text:p>Procedimento ad istanza di parte 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9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ulteriore documentazione che il richiedente ritiene utile a dimostrare o spiegare le ragioni per le quali il rimborso è richiesto. Copia dei versamenti eseguiti che si ritiene aver pagato parzialmente o integralmente in più ed in maniera errata.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imu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gg. 180 dalla data di presentazione istanza </text:p>
          </table:table-cell>
          <table:table-cell table:style-name="ce6" office:value-type="string" calcext:value-type="string">
            <text:p>Legge n. 296 del 27/12/2006</text:p>
          </table:table-cell>
          <table:table-cell table:style-name="ce16" table:number-columns-repeated="1008"/>
        </table:table-row>
        <table:table-row table:style-name="ro16">
          <table:table-cell table:style-name="ce6" office:value-type="string" calcext:value-type="string">
            <text:p>Istruttoria di interpelli inrelazione alla corretta applicazione dei tributi ICI/IMU/TASI</text:p>
          </table:table-cell>
          <table:table-cell table:style-name="ce6" office:value-type="string" calcext:value-type="string">
            <text:p>Esame delle istanze pervenute ed espressione dei relativi pareri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9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/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<text:s/>4) all' indirizzo di posta elettronica certificata: imutribu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POS <text:s/>- TARSU – TARES - TARI Dott.Leonardo Iacobone</text:p>
          </table:table-cell>
          <table:covered-table-cell table:number-columns-repeated="13"/>
          <table:table-cell table:style-name="ce12" table:number-columns-repeated="1008"/>
        </table:table-row>
        <table:table-row table:style-name="ro19">
          <table:table-cell table:style-name="ce6" office:value-type="string" calcext:value-type="string">
            <text:p>Tassazione ritiro rifiuti solidi urbani</text:p>
          </table:table-cell>
          <table:table-cell table:style-name="ce6" office:value-type="string" calcext:value-type="string">
            <text:p>Istruttoria di denunce di iscrizione, variazione, cessazione e riconoscimento di agevolazioni di tributi TARSU/TARES/TARI</text:p>
          </table:table-cell>
          <table:table-cell table:style-name="ce6" office:value-type="string" calcext:value-type="string">
            <text:p>1) D.Lgs. n.507/1993 2) Delibera Giunta Comunale n. 349 del 12/06/2012 3) Regolamento TARSU - Delibera Consiglio Comunale n. 2006/00152 del 18//12/2006 4) T.U. Agevolazioni tributarie - Delibera Consiglio Comunale del 12/05/2008 n. 43 modificata da Delibera Consiglio Comunale n. 43 del 31/07/2012 5) Regolamento generale delle Entrate Tributarie 6) art. 14 del D.L. n. 201 del 06/12/2001 e s.m.i. 7) l. 147/2013; 8) Deliberazioni C.C. tariffe anni vari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TARSU - TARES - TARI - Dott. Leonardo Iacobone</text:p>
          </table:table-cell>
          <table:table-cell table:style-name="ce6" office:value-type="string" calcext:value-type="string">
            <text:p>Dott. Leonardo Iacobone tel.0805773572 - e mail: l.iacobone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anche dalle ore 15.30 alle 17.00 <text:s/>ad eslusione dei mesi di giugno, luglio e agosto. Numeri tel. utenze abitative: 0805773558-68-69-70-71-74-76-80-85-86. Numeri tel. utenze non abitative (commerciali): 0805773555-77-78-0805775508. Indirizzo di posta elettronica certificata: riscossione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riscossione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Ricorso dinanzi alla Commissione Tributaria Provinciale ai sensi del D. Lgs. 546/1992 - Conciliazione giudiziale, ai sensi dell'art. 48 del D. Lgs. 546/1992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Come indicato sugli avvisi di pagamento inviati dal Comune di Bari -Ripartizione Tributi ovvero su cartelle di pagamento inviate da Equitalia S.p.A.</text:p>
          </table:table-cell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9">
          <table:table-cell table:style-name="ce6" office:value-type="string" calcext:value-type="string">
            <text:p>Discarichi TARSU/TARES/TARI </text:p>
          </table:table-cell>
          <table:table-cell table:style-name="ce6" office:value-type="string" calcext:value-type="string">
            <text:p>Adozione di un provvedimento di riduzione (totale o parziale) del carico del tributo iscritto nei ruoli/elenchi TARSU/TARES/TARI finalizzato a ridurre o ad annullare l'importo da pagare quando si verificano situazioni che comportino la necessità di rivedere il carico iscritto, a seguito di cancellazioni, istanze di riesame di posizioni o da parte dell'ufficio</text:p>
          </table:table-cell>
          <table:table-cell table:style-name="ce6" office:value-type="string" calcext:value-type="string">
            <text:p>1) D.Lgs. n.507/1993 2) Delibera Giunta Comunale n. 349 del 12/06/2012 3) Regolamento TARSU - Delibera Consiglio Comunale n. 2006/00152 del 18//12/2006 4) T.U. Agevolazioni tributarie - Delibera Consiglio Comunale del 12/05/2008 n. 43 modificata da Delibera Consiglio Comunale n. 43 del 31/07/2012 5) Regolamento generale delle Entrate Tributarie 6) art. 14 del D.L. n. 201 del 06/12/2001 e s.m.i. 7) l. 147/2013; 8) Deliberazioni C.C. tariffe anni vari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TARSU - TARES - TARI - Dott. Leonardo Iacobone</text:p>
          </table:table-cell>
          <table:table-cell table:style-name="ce6" office:value-type="string" calcext:value-type="string">
            <text:p>Dott. Leonardo Iacobone tel.0805773572 - e mail: l.iacobone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anche dalle ore 15.30 alle 17.00 <text:s/>ad eslusione dei mesi di giugno, luglio e agosto. Numeri tel. utenze abitative: 0805773558-68-69-70-71-74-76-80-85-86. Numeri tel. utenze non abitative (commerciali): 0805773555-77-78-0805775508. Indirizzo di posta elettronica certificata: riscossione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riscossione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20" table:number-rows-repeated="104855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u_istanza_di_par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7" table:default-cell-style-name="ce3"/>
        <table:table-column table:style-name="co11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repeated="14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-DOTT. FRANCESCO CATANESE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SETTORE CONTENZIOSO E AFFARI GENERALI <text:s/>- DOTT. GIUSEPPE ABBRACCIAVENTO </text:p>
          </table:table-cell>
          <table:covered-table-cell table:number-columns-repeated="13"/>
          <table:table-cell table:style-name="ce12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/>
          <table:table-cell table:style-name="ce9" table:number-columns-repeated="13"/>
          <table:table-cell table:style-name="ce12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3" table:number-columns-repeated="1008"/>
          </table:table-row>
        </table:table-header-rows>
        <table:table-row table:style-name="ro21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4" table:number-columns-repeated="1008"/>
        </table:table-row>
        <table:table-row table:style-name="ro22">
          <table:table-cell table:style-name="ce5" office:value-type="string" calcext:value-type="string">
            <text:p>Rappresentanza e difesa in giudizio dinanzi alla CTP e alla CTR del Comune di Bari nei giudizi tributari</text:p>
          </table:table-cell>
          <table:table-cell table:style-name="ce5" office:value-type="string" calcext:value-type="string">
            <text:p>Attività di udienza, predisposizione delle difese scritte per le controdeduzioni in CTP e in CTR e per gli atti di appello dinanzi alla CTR, attività di verifica presso le cancellerie di CTP e CTR, attività di richiesta copia di sentenze e didocumentazione di controparte, predisposizione del contributo unificato per l'iscrizione a ruolo, predisposizione di relazioni per l'Avvocatura nel caso di ricorsi in Cassazione</text:p>
          </table:table-cell>
          <table:table-cell table:style-name="ce5" office:value-type="string" calcext:value-type="string">
            <text:p>D.Lgs. n.546/1992 per l'attività in CTP e in CTR, artt.360-394 cpc per la Cassazione, Decreto legge 96/2011 conv. dalla legge 15 luglio 2011, n. 111 per il contributo unificato</text:p>
          </table:table-cell>
          <table:table-cell table:style-name="ce5" office:value-type="string" calcext:value-type="string">
            <text:p>Procedimento ad istanza di parte</text:p>
          </table:table-cell>
          <table:table-cell table:style-name="ce5" office:value-type="string" calcext:value-type="string">
            <text:p>Direttore di Settore Dott. Giuseppe ABBRACCIAVENTO </text:p>
          </table:table-cell>
          <table:table-cell table:style-name="ce5" office:value-type="string" calcext:value-type="string">
            <text:p>Dott. Giuseppe Abbracciavento tel.0805773581 - e mail: g.abbracciavento@comune.bari.it <text:s text:c="18"/></text:p>
          </table:table-cell>
          <table:table-cell table:style-name="ce5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5" office:value-type="string" calcext:value-type="string">
            <text:p>non operativa</text:p>
          </table:table-cell>
          <table:table-cell table:style-name="ce5" office:value-type="string" calcext:value-type="string">
            <text:p>Ripartizione Tributi Settore Contenzioso - ore 9,00/12,00 di tutti i giorni escluso mercoledì e sabato e ore 15,30/17,00 del martedì - c.so V.Emanuele II, n.113 - <text:s/>tel.0805773552/3553/3556 pec:contenzioso tributi.comunebari@pec.rupar.puglia.it</text:p>
          </table:table-cell>
          <table:table-cell table:style-name="ce5" office:value-type="string" calcext:value-type="string">
            <text:p>telefono, posta ordinaria, posta elettronica</text:p>
          </table:table-cell>
          <table:table-cell table:style-name="ce5" office:value-type="string" calcext:value-type="string">
            <text:p>non operativa</text:p>
          </table:table-cell>
          <table:table-cell table:style-name="ce5" office:value-type="string" calcext:value-type="string">
            <text:p>Ricorso in Commissione Tributaria Provinciale e Regionale, ricorso in Cassazione</text:p>
          </table:table-cell>
          <table:table-cell table:number-columns-repeated="2" table:style-name="ce5" office:value-type="string" calcext:value-type="string">
            <text:p>non operativo</text:p>
          </table:table-cell>
          <table:table-cell table:style-name="ce5" office:value-type="string" calcext:value-type="string">
            <text:p>gg.60 per la costituzione in giudizio in CTP e in CTR, 6 mesi per l'appello in caso di termine lungo, 60 giorni in caso di termine breve </text:p>
          </table:table-cell>
          <table:table-cell table:style-name="ce5"/>
          <table:table-cell table:style-name="ce15" table:number-columns-repeated="1008"/>
        </table:table-row>
        <table:table-row table:style-name="ro9">
          <table:table-cell table:style-name="ce6" office:value-type="string" calcext:value-type="string">
            <text:p>Rappresentanza e difesa in giudizio dinanzi al Giudice di Pace di Bari nei giudizi avverso ordinanza ingiunzione in materia tributaria</text:p>
          </table:table-cell>
          <table:table-cell table:style-name="ce6" office:value-type="string" calcext:value-type="string">
            <text:p>Attività di udienza, predisposizione delle difese scritte per le controdeduzioni in giudizio, <text:s/>attività di verifica presso le cancellerie, attività di richiesta copia di sentenze e di documentazione di controparte</text:p>
          </table:table-cell>
          <table:table-cell table:style-name="ce6" office:value-type="string" calcext:value-type="string">
            <text:p>Codice di procedura civile articoli 311-322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6" office:value-type="string" calcext:value-type="string">
            <text:p>Direttore di Settore Dott. Giuseppe ABBRACCIAVENTO </text:p>
          </table:table-cell>
          <table:table-cell table:style-name="ce6" office:value-type="string" calcext:value-type="string">
            <text:p>Dott. Giuseppe Abbracciavento tel.0805773581 - e mail: g.abbracciavento@comune.bari.it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partizione Tributi – Settore Contenzioso ore 9,00/12,00 di tutti i giorni escluso mercoledì e sabato e ore 15,30/17,00 del martedì <text:s/>- c.so V.Emanuele II, n.113 - <text:s/>tel.0805773552/3553/3 pec:contenzioso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al Giudice di Pace</text:p>
          </table:table-cell>
          <table:table-cell table:number-columns-repeated="2" table:style-name="ce6" office:value-type="string" calcext:value-type="string">
            <text:p>non operativo</text:p>
          </table:table-cell>
          <table:table-cell table:style-name="ce6" office:value-type="string" calcext:value-type="string">
            <text:p>10 giorni prima della udienza fissata dal Giudice con decreto</text:p>
          </table:table-cell>
          <table:table-cell table:style-name="ce6"/>
          <table:table-cell table:style-name="ce16" table:number-columns-repeated="1008"/>
        </table:table-row>
        <table:table-row table:style-name="ro9">
          <table:table-cell table:style-name="ce6" office:value-type="string" calcext:value-type="string">
            <text:p>Insinuazione nei passivi fallimentari</text:p>
          </table:table-cell>
          <table:table-cell table:style-name="ce6" office:value-type="string" calcext:value-type="string">
            <text:p>predisposizione di atti di insinuazione tempestiva e tardiva nei passivi dei fallimenti relativi a Società e Ditte individuali che siano debitrici a vario titolo di somme per tributi comunali</text:p>
          </table:table-cell>
          <table:table-cell table:style-name="ce6" office:value-type="string" calcext:value-type="string">
            <text:p>Regio Decreto 16 marzo 1942 n. 267 (vecchia legge fallimentare) e d. lgs. 12 settembre 2007, n. 169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6" office:value-type="string" calcext:value-type="string">
            <text:p>Direttore di Settore Dott. Giuseppe ABBRACCIAVENTO </text:p>
          </table:table-cell>
          <table:table-cell table:style-name="ce6" office:value-type="string" calcext:value-type="string">
            <text:p>Dott. Giuseppe ABBRACCIAVENTO tel.0805773581 - e mail: g.abbracciavento@comune.bari.it <text:s text:c="17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partizione Tributi Settore Contenzioso - ore 9,00/12,00 di tutti i giorni escluso mercoledì e sabato e ore 15,30/17,00 del martedì <text:s/>- c.so V.Emanuele II, n.113 - <text:s/>tel.0805773552/3553/3556 email:pec: contenzioso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ex articolo 99 Legge Fallimentare ; ricorso ex articolo 101 legge fallimentare</text:p>
          </table:table-cell>
          <table:table-cell table:number-columns-repeated="3" table:style-name="ce6" office:value-type="string" calcext:value-type="string">
            <text:p>non operativo</text:p>
          </table:table-cell>
          <table:table-cell table:style-name="ce6"/>
          <table:table-cell table:style-name="ce16" table:number-columns-repeated="1008"/>
        </table:table-row>
        <table:table-row table:style-name="ro9">
          <table:table-cell table:style-name="ce6" office:value-type="string" calcext:value-type="string">
            <text:p>Mediazione</text:p>
          </table:table-cell>
          <table:table-cell table:style-name="ce6" office:value-type="string" calcext:value-type="string">
            <text:p>istruttoria e valutazione dei ricorsi dei contribuenti riguardanti un tributo di valore inferiore a € 20.000. Risposta di rigetto o accoglimento </text:p>
          </table:table-cell>
          <table:table-cell table:style-name="ce6" office:value-type="string" calcext:value-type="string">
            <text:p>Art. 17 bis D. Lgs. n. 546/92</text:p>
          </table:table-cell>
          <table:table-cell table:style-name="ce6" office:value-type="string" calcext:value-type="string">
            <text:p>Procedimento a istanza di parte</text:p>
          </table:table-cell>
          <table:table-cell table:style-name="ce6" office:value-type="string" calcext:value-type="string">
            <text:p>Direttore di Settor</text:p>
          </table:table-cell>
          <table:table-cell table:style-name="ce6" office:value-type="string" calcext:value-type="string">
            <text:p>Dott. Giuseppe ABBRACCIAVENTO tel.0805773581 - e mail: g.abbracciavento@comune.bari.it <text:s text:c="17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non operativa </text:p>
          </table:table-cell>
          <table:table-cell table:style-name="ce6" office:value-type="string" calcext:value-type="string">
            <text:p>Ripartizione Tributi Settore Contenzioso - ore 9,00/12,00 di tutti i giorni escluso mercoledì e sabato e ore 15,30/17,00 del martedì <text:s/>- c.so V.Emanuele II, n.113 - <text:s/>tel.0805773552/3553/3556 email:pec: contenzioso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in Commissione Tributaria Provinciale 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non operativo</text:p>
          </table:table-cell>
          <table:table-cell table:style-name="ce6" office:value-type="string" calcext:value-type="string">
            <text:p>90 giorni dalla notifica del ricorso</text:p>
          </table:table-cell>
          <table:table-cell table:style-name="ce6"/>
          <table:table-cell table:style-name="ce16" table:number-columns-repeated="1008"/>
        </table:table-row>
        <table:table-row table:style-name="ro9">
          <table:table-cell table:style-name="ce6" office:value-type="string" calcext:value-type="string">
            <text:p>Cura dei rapporti con i settori di amministrazione attiva della Ripartizione Tributi</text:p>
          </table:table-cell>
          <table:table-cell table:style-name="ce6" office:value-type="string" calcext:value-type="string">
            <text:p>Richiesta notizie in ordine a questione sollevate nei ricorsi dai contribuenti; comunicazione dell'esito dei giudizi, richiesta di ulteriore documentazione a conforto delle tesi della P.A.; relazioni in ordine al di più a praticarsi nel caso di giudizi di primo e secondo grado sfavorevoli per la PA, invio di documentazione e giurisprudeza in termini di proposta</text:p>
          </table:table-cell>
          <table:table-cell table:style-name="ce6" office:value-type="string" calcext:value-type="string">
            <text:p>D.Lgs. n.507/1993; D.Lgs 504/1992; Legge 212/2000;D.Lgs.546/1992: Legge 241/1990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6"/>
          <table:table-cell table:style-name="ce6" office:value-type="string" calcext:value-type="string">
            <text:p>Dott. Giuseppe ABBRACCIAVENTO tel.0805773581 - e mail: g.abbracciavento@comune.bari.it <text:s text:c="17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partizione Tributi Settore Contenzioso - ore 9,00/12,00 di tutti i giorni escluso mercoledì e sabato e ore 15,30/17,00 del martedì - c.so V.Emanuele II, n.113 - <text:s/>tel.0805773552/3553/3556 email:pec: contenzioso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number-columns-repeated="2" table:style-name="ce6" office:value-type="string" calcext:value-type="string">
            <text:p>non operativa</text:p>
          </table:table-cell>
          <table:table-cell table:number-columns-repeated="4" table:style-name="ce6" office:value-type="string" calcext:value-type="string">
            <text:p>non operativo</text:p>
          </table:table-cell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<text:s/>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POSIZIONE ORGANIZZATIVA <text:s/>PUBBLICITA’ E AFFISSIONI, TOSAP E TRIBUTI VARI - <text:s/>Rag. Gianfranco Chiarulli</text:p>
          </table:table-cell>
          <table:covered-table-cell table:number-columns-repeated="13"/>
          <table:table-cell table:style-name="ce12" table:number-columns-repeated="1008"/>
        </table:table-row>
        <table:table-row table:style-name="ro10">
          <table:table-cell table:style-name="ce6" office:value-type="string" calcext:value-type="string">
            <text:p>Esposizione di mezzi pubblicitari permanenti</text:p>
          </table:table-cell>
          <table:table-cell table:style-name="ce6" office:value-type="string" calcext:value-type="string">
            <text:p>procedimento diretto al rilascio di atti di voltura di autorizzazioni precedentemente rilasciate dalla Ripartizione Tributi</text:p>
          </table:table-cell>
          <table:table-cell table:style-name="ce6" office:value-type="string" calcext:value-type="string">
            <text:p>D.Lgs. n.507/1993 e Regolamento Comunale sulla effettuazione della pubblicità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</text:p>
          </table:table-cell>
          <table:table-cell table:style-name="ce6" office:value-type="string" calcext:value-type="string">
            <text:p>Ripartizione Tributi Ufficio Pubblicità - ore 9,00/12,00 di tutti i giorni escluso mercoledì e sabato e ore 15,30/17,00 del martedì <text:s/>- c.so V.Emanuele II, n.113 - <text:s/>tel.0805773552/3553/3556 email:rip.tributi@comune.bari.it - pec: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T.A.R. Puglia <text:s text:c="8"/>Ricorso al Presidente della Repubblica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a mezzo versamento su c.c.p. n.20279709 intestato a "Comune di Bari-Ripartizione Tributi-Settore Pubblicità" cod. IBAN: <text:s text:c="3"/>IT57M0760104000000020279709</text:p>
          </table:table-cell>
          <table:table-cell table:style-name="ce6" office:value-type="string" calcext:value-type="string">
            <text:p>gg.60 per le insegne, gg.90 per l'impiantistica</text:p>
          </table:table-cell>
          <table:table-cell table:style-name="ce6"/>
          <table:table-cell table:style-name="ce16" table:number-columns-repeated="1008"/>
        </table:table-row>
        <table:table-row table:style-name="ro11">
          <table:table-cell table:style-name="ce6" office:value-type="string" calcext:value-type="string">
            <text:p>Pubblicità su veicoli</text:p>
          </table:table-cell>
          <table:table-cell table:style-name="ce6" office:value-type="string" calcext:value-type="string">
            <text:p>procedimento diretto al rilascio di autorizzazioni pubblicitarie per veicoli</text:p>
          </table:table-cell>
          <table:table-cell table:style-name="ce6" office:value-type="string" calcext:value-type="string">
            <text:p>D.Lgs. n.507/1993 e Regolamento Comunale sulla effettuazione della pubblicità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</text:p>
          </table:table-cell>
          <table:table-cell table:style-name="ce6" office:value-type="string" calcext:value-type="string">
            <text:p>Ripartizione Tributi Ufficio Pubblicità - ore 9,00/12,00 di tutti i giorni escluso mercoledì e sabato e ore 15,30/17,00 del martedì <text:s/>- c.so V.Emanuele II, n.113 - <text:s/>tel.0805773552/3553/3556 email:rip.tributi@comune.bari.it - pec: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T.A.R. Puglia <text:s text:c="8"/>Ricorso al Presidente della Repubblica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a mezzo versamento su c.c.p. n.20279709 intestato a "Comune di Bari-Ripartizione Tributi-Settore Pubblicità" cod. IBAN: <text:s text:c="3"/>IT57M0760104000000020279709</text:p>
          </table:table-cell>
          <table:table-cell table:style-name="ce6" office:value-type="string" calcext:value-type="string">
            <text:p>gg. 30 da istanza o dalla ricezione dell'eventuale preventivo parere di altro ufficio </text:p>
          </table:table-cell>
          <table:table-cell table:style-name="ce6"/>
          <table:table-cell table:style-name="ce16" table:number-columns-repeated="1008"/>
        </table:table-row>
        <table:table-row table:style-name="ro11">
          <table:table-cell table:style-name="ce6" office:value-type="string" calcext:value-type="string">
            <text:p>Esposizione di mezzi pubblicitari di natura temporanea</text:p>
          </table:table-cell>
          <table:table-cell table:style-name="ce6" office:value-type="string" calcext:value-type="string">
            <text:p>procedimento diretto al rilascio di autorizzazioni <text:s/>per esposizione nel territorio comunale di forme pubblicitarie a carattere temporaneo: locandine, striscioni, cartelli, volantinaggio, totem, stendardi, ecc.</text:p>
          </table:table-cell>
          <table:table-cell table:style-name="ce6" office:value-type="string" calcext:value-type="string">
            <text:p>D.Lgs. n.507/1993 e Regolamento Comunale sulla effettuazione della pubblicità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</text:p>
          </table:table-cell>
          <table:table-cell table:style-name="ce6" office:value-type="string" calcext:value-type="string">
            <text:p>Ripartizione Tributi Ufficio Pubblicità - ore 9,00/12,00 di tutti i giorni escluso mercoledì e sabato e ore 15,30/17,00 del martedì <text:s/>- c.so V.Emanuele II, n.113 - <text:s/>tel.0805773552/3553/3556 email:rip.tributi@comune.bari.it - pec: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T.A.R. Puglia <text:s text:c="8"/>Ricorso al Presidente della Repubblica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a mezzo versamento su c.c.p. n.20279709 intestato a "Comune di Bari-Ripartizione Tributi-Settore Pubblicità" cod. IBAN: <text:s text:c="3"/>IT57M0760104000000020279709</text:p>
          </table:table-cell>
          <table:table-cell table:style-name="ce6" office:value-type="string" calcext:value-type="string">
            <text:p>gg. 10 da istanza o dalla ricezione dell'eventuale preventivo parere di altro ufficio </text:p>
          </table:table-cell>
          <table:table-cell table:style-name="ce6"/>
          <table:table-cell table:style-name="ce16" table:number-columns-repeated="1008"/>
        </table:table-row>
        <table:table-row table:style-name="ro11">
          <table:table-cell table:style-name="ce6" office:value-type="string" calcext:value-type="string">
            <text:p>Rimborsi Imposta di Pubblicità</text:p>
          </table:table-cell>
          <table:table-cell table:style-name="ce6" office:value-type="string" calcext:value-type="string">
            <text:p>Procedimento inteso a rimborsare imposta <text:s/>versata e non dovuta</text:p>
          </table:table-cell>
          <table:table-cell table:style-name="ce6" office:value-type="string" calcext:value-type="string">
            <text:p>D.Lgs. n.507/1993 - <text:s/>Legge n. 296 del 27/12/2006 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documentazione giustificativa del rimborso richiesto </text:p>
          </table:table-cell>
          <table:table-cell table:style-name="ce6" office:value-type="string" calcext:value-type="string">
            <text:p>Ripartizione Tributi Ufficio Pubblicità - ore 9,00/12,00 di tutti i giorni escluso mercoledì e sabato e ore 15,30/17,00 del martedì <text:s/>- c.so V.Emanuele II, n.113 - <text:s/>tel.0805773552/3553/3556 email:rip.tributi@comune.bari.it - pec: tributi.comunebari@pec.rupar.puglia.it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table:number-columns-repeated="4"/>
          <table:table-cell table:style-name="ce6" office:value-type="string" calcext:value-type="string">
            <text:p>gg. 180 dalla data di presentazione istanza </text:p>
          </table:table-cell>
          <table:table-cell table:style-name="ce6" office:value-type="string" calcext:value-type="string">
            <text:p>Legge n. 296 del 27/12/2006</text:p>
          </table:table-cell>
          <table:table-cell table:style-name="ce16" table:number-columns-repeated="1008"/>
        </table:table-row>
        <table:table-row table:style-name="ro12">
          <table:table-cell table:style-name="ce6" office:value-type="string" calcext:value-type="string">
            <text:p>Pubbliche Affissioni</text:p>
          </table:table-cell>
          <table:table-cell table:style-name="ce6" office:value-type="string" calcext:value-type="string">
            <text:p>Affissione di manifesti e messaggi su impianti comunali</text:p>
          </table:table-cell>
          <table:table-cell table:style-name="ce6" office:value-type="string" calcext:value-type="string">
            <text:p>D.Lgs. n.507/1993 e Regolamento Comunale sulla effettuazione della pubblicità</text:p>
          </table:table-cell>
          <table:table-cell table:style-name="ce6" office:value-type="string" calcext:value-type="string">
            <text:p>Procedimento ad istanza di parte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ricevuta di versamento dei diritti di affissione</text:p>
          </table:table-cell>
          <table:table-cell table:style-name="ce6" office:value-type="string" calcext:value-type="string">
            <text:p>Ripartizione Tributi Ufficio Affissioni - ore 9,00/12,00 di tutti i giorni sabato <text:s/>- Interno Arena Stadio della Vittoria, 10/d - <text:s/>tel.0805772361 email: g.chiarulli@comune.bari.it <text:s text:c="6"/>rip.tributi@comune.bari.it <text:s/></text:p>
          </table:table-cell>
          <table:table-cell table:style-name="ce6" office:value-type="string" calcext:value-type="string">
            <text:p>telefono, posta ordinaria, posta elettronica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Ricorso T.A.R. Puglia <text:s text:c="8"/>Ricorso al Presidente della Repubblica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a mezzo versamento su c.c.p. n.20279709 intestato a "Comune di Bari-Ripartizione Tributi-Settore Pubblicità" cod. IBAN: <text:s text:c="3"/>IT57M0760104000000020279709</text:p>
          </table:table-cell>
          <table:table-cell table:style-name="ce6" office:value-type="string" calcext:value-type="string">
            <text:p>disciplinato dall'art.22 del D.Lgs.n.507/ 1993</text:p>
          </table:table-cell>
          <table:table-cell table:style-name="ce6"/>
          <table:table-cell table:style-name="ce16" table:number-columns-repeated="1008"/>
        </table:table-row>
        <table:table-row table:style-name="ro13">
          <table:table-cell table:style-name="ce6" office:value-type="string" calcext:value-type="string">
            <text:p>Istruttoria di pareri richiesti in merito alla corretta applicazione della Tosap, affidata in concessione all'esterno</text:p>
          </table:table-cell>
          <table:table-cell table:style-name="ce6" office:value-type="string" calcext:value-type="string">
            <text:p>Esame delle istanze pervenute ed espressione dei relativi pareri</text:p>
          </table:table-cell>
          <table:table-cell table:style-name="ce6" office:value-type="string" calcext:value-type="string">
            <text:p>D.Lgs. n.507/1993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10" office:value-type="string" calcext:value-type="string">
            <text:p>P.O.S.Pubblicità e Affissioni, Tosap e Tributi vari - Rag. Gianfranco Chiarulli</text:p>
          </table:table-cell>
          <table:table-cell table:style-name="ce6" office:value-type="string" calcext:value-type="string">
            <text:p>Rag.Gianfranco Chiarulli tel.0805772361 - e mail: g.chiarull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table:number-columns-repeated="2"/>
          <table:table-cell table:style-name="ce6" office:value-type="string" calcext:value-type="string">
            <text:p>telefono, posta ordinaria, posta elettronica</text:p>
          </table:table-cell>
          <table:table-cell table:style-name="ce6" table:number-columns-repeated="2"/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4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</text:p>
          </table:table-cell>
          <table:covered-table-cell table:number-columns-repeated="13"/>
          <table:table-cell table:style-name="ce12" table:number-columns-repeated="1008"/>
        </table:table-row>
        <table:table-row table:style-name="ro15">
          <table:covered-table-cell table:number-columns-repeated="2"/>
          <table:table-cell table:style-name="ce8" office:value-type="string" calcext:value-type="string" table:number-columns-spanned="14" table:number-rows-spanned="1">
            <text:p>POS ICI <text:s/>IMU e TASI - Dott.ssa Antonia Alongi</text:p>
          </table:table-cell>
          <table:covered-table-cell table:number-columns-repeated="13"/>
          <table:table-cell table:style-name="ce12" table:number-columns-repeated="1008"/>
        </table:table-row>
        <table:table-row table:style-name="ro16">
          <table:table-cell table:style-name="ce6" office:value-type="string" calcext:value-type="string">
            <text:p>Imposta Comunale sugli Immobili <text:s text:c="33"/>Imposta Municipale Propria <text:s text:c="22"/>Tributo Servizi Indivisibili</text:p>
          </table:table-cell>
          <table:table-cell table:style-name="ce6" office:value-type="string" calcext:value-type="string">
            <text:p>Istruttoria di denunce di <text:s/>variazione <text:s/>e riconoscimento di agevolazioni di tributi ICI / IMU/TASI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o "SPECIALE IUC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imu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Ricorso dinanzi alla Commissione Tributaria Provinciale ai sensi del D. Lgs. 546/1992 - Conciliazione giudiziale, ai sensi dell'art. 48 del D. Lgs. 546/1992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1) F24 2)bollettini di conto corrente postale</text:p>
          </table:table-cell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7">
          <table:table-cell table:style-name="ce6" office:value-type="string" calcext:value-type="string">
            <text:p>Discarichi ICI/IMU</text:p>
          </table:table-cell>
          <table:table-cell table:style-name="ce6" office:value-type="string" calcext:value-type="string">
            <text:p>Adozione di un provvedimento di riduzione (totale o parziale) del carico del tributo iscritto neiruoli ICI/IMU finalizzato a ridurre o ad annullare l'importo da pagare quando si verificano situazioni che comportino la necessità di rivedere il carico iscritto, a seguito di cancellazioni, istanze di riesame di posizioni o da parte dell'ufficio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imu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8">
          <table:table-cell table:style-name="ce6" office:value-type="string" calcext:value-type="string">
            <text:p>Rimborsi ICI/IMU/TASI da parte del Comune </text:p>
          </table:table-cell>
          <table:table-cell table:style-name="ce6" office:value-type="string" calcext:value-type="string">
            <text:p>Adozione di un provvedimento inteso a rimborsare una somma che il contribuente ritiene di aver versato in più o indebitamente 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 15) Legge n. 296 del 27/12/2006; 16) art. 14 del D.L. n. 201 del 06/12/2001 e s.m.i.</text:p>
          </table:table-cell>
          <table:table-cell table:style-name="ce6" office:value-type="string" calcext:value-type="string">
            <text:p>Procedimento ad istanza di parte 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9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ulteriore documentazione che il richiedente ritiene utile a dimostrare o spiegare le ragioni per le quali il rimborso è richiesto. Copia dei versamenti eseguiti che si ritiene aver pagato parzialmente o integralmente in più ed in maniera errata.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imu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gg. 180 dalla data di presentazione istanza </text:p>
          </table:table-cell>
          <table:table-cell table:style-name="ce6" office:value-type="string" calcext:value-type="string">
            <text:p>Legge n. 296 del 27/12/2006</text:p>
          </table:table-cell>
          <table:table-cell table:style-name="ce16" table:number-columns-repeated="1008"/>
        </table:table-row>
        <table:table-row table:style-name="ro16">
          <table:table-cell table:style-name="ce6" office:value-type="string" calcext:value-type="string">
            <text:p>Istruttoria di interpelli inrelazione alla corretta applicazione dei tributi ICI/IMU/TASI</text:p>
          </table:table-cell>
          <table:table-cell table:style-name="ce6" office:value-type="string" calcext:value-type="string">
            <text:p>Esame delle istanze pervenute ed espressione dei relativi pareri</text:p>
          </table:table-cell>
          <table:table-cell table:style-name="ce6" office:value-type="string" calcext:value-type="string">
            <text:p>1) D.Lgs. n.504/1994 2) Regolamento ICI - Delibera Consiglio Comunale n. 2006/00150 del 18/12/2006 3) T.U. Agevolazioni tributarie - Delibera Cons. Com.del 12/05/2008 n. 43 modificata da Delibera Cons. Com.n. 43 del 31/07/2012 4) Delibere aliquote ICI anni vari 5) Delibera Giunta Comunale dei valori delle aree fabbricabili n. 577 del 07/07/2005 6) Regolamento generale delle Entrate Tributarie 7) art. 13 del D.L. n. 201 del 06/12/2001 e s.m.i. <text:s/>(IMU) 8)Delibera Cons. Com.n. 41 del 31/07/2012 IMU 2012; 9)Delibera Cons.Com.n. 68 del 30/11/2013 IMU 2013; 10)Delibera Cons.Com.n. 39 del 27/08/2014 IMU 2014; 11) Delibera Cons.Com.n. 38 del 27/08/2014 TASI 2014; 12) Delibera Giunta Com.dei valori aree edificabili n. 290 del 13/05/2014; 13) Delibera Cons.Com.n. 38 del 23/07/2015 TASI 2015; 14) Delibera Cons.Com.n. 39 del 23/07/2015 TASI 2015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ICI/IMU/TASI- Dott.sa Antonia Alongi</text:p>
          </table:table-cell>
          <table:table-cell table:style-name="ce6" office:value-type="string" calcext:value-type="string">
            <text:p>Dott.sa Antonia Alongi tel.0805773560 - e mail: a.alongi@comune.bari.it <text:s text:c="19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/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<text:s/>anche dalle ore 15.30 alle 17.00 <text:s/>ad eslusione dei mesi di giugno, luglio e agosto. Numeri tel. 0805773560-46-61-47-65-08-63-64-62-59-90 0805775513 . Indirizzo di posta elettronica certificata: imu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<text:s/>4) all' indirizzo di posta elettronica certificata: imutributi.comunebari@pec.rupar.puglia.it</text:p>
          </table:table-cell>
          <table:table-cell table:style-name="ce6" table:number-columns-repeated="2"/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TRIBUTI </text:p>
          </table:table-cell>
          <table:covered-table-cell table:number-columns-repeated="13"/>
          <table:table-cell table:style-name="ce12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POS <text:s/>- TARSU – TARES - TARI Dott.Leonardo Iacobone</text:p>
          </table:table-cell>
          <table:covered-table-cell table:number-columns-repeated="13"/>
          <table:table-cell table:style-name="ce12" table:number-columns-repeated="1008"/>
        </table:table-row>
        <table:table-row table:style-name="ro19">
          <table:table-cell table:style-name="ce6" office:value-type="string" calcext:value-type="string">
            <text:p>Tassazione ritiro rifiuti solidi urbani</text:p>
          </table:table-cell>
          <table:table-cell table:style-name="ce6" office:value-type="string" calcext:value-type="string">
            <text:p>Istruttoria di denunce di iscrizione, variazione, cessazione e riconoscimento di agevolazioni di tributi TARSU/TARES/TARI</text:p>
          </table:table-cell>
          <table:table-cell table:style-name="ce6" office:value-type="string" calcext:value-type="string">
            <text:p>1) D.Lgs. n.507/1993 2) Delibera Giunta Comunale n. 349 del 12/06/2012 3) Regolamento TARSU - Delibera Consiglio Comunale n. 2006/00152 del 18//12/2006 4) T.U. Agevolazioni tributarie - Delibera Consiglio Comunale del 12/05/2008 n. 43 modificata da Delibera Consiglio Comunale n. 43 del 31/07/2012 5) Regolamento generale delle Entrate Tributarie 6) art. 14 del D.L. n. 201 del 06/12/2001 e s.m.i. 7) l. 147/2013; 8) Deliberazioni C.C. tariffe anni vari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TARSU - TARES - TARI - Dott. Leonardo Iacobone</text:p>
          </table:table-cell>
          <table:table-cell table:style-name="ce6" office:value-type="string" calcext:value-type="string">
            <text:p>Dott. Leonardo Iacobone tel.0805773572 - e mail: l.iacobone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anche dalle ore 15.30 alle 17.00 <text:s/>ad eslusione dei mesi di giugno, luglio e agosto. Numeri tel. utenze abitative: 0805773558-68-69-70-71-74-76-80-85-86. Numeri tel. utenze non abitative (commerciali): 0805773555-77-78-0805775508. Indirizzo di posta elettronica certificata: riscossione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riscossione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Ricorso dinanzi alla Commissione Tributaria Provinciale ai sensi del D. Lgs. 546/1992 - Conciliazione giudiziale, ai sensi dell'art. 48 del D. Lgs. 546/1992</text:p>
          </table:table-cell>
          <table:table-cell table:style-name="ce6" office:value-type="string" calcext:value-type="string">
            <text:p>tempi da definire</text:p>
          </table:table-cell>
          <table:table-cell table:style-name="ce6" office:value-type="string" calcext:value-type="string">
            <text:p>Come indicato sugli avvisi di pagamento inviati dal Comune di Bari -Ripartizione Tributi ovvero su cartelle di pagamento inviate da Equitalia S.p.A.</text:p>
          </table:table-cell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9">
          <table:table-cell table:style-name="ce6" office:value-type="string" calcext:value-type="string">
            <text:p>Discarichi TARSU/TARES/TARI </text:p>
          </table:table-cell>
          <table:table-cell table:style-name="ce6" office:value-type="string" calcext:value-type="string">
            <text:p>Adozione di un provvedimento di riduzione (totale o parziale) del carico del tributo iscritto nei ruoli/elenchi TARSU/TARES/TARI finalizzato a ridurre o ad annullare l'importo da pagare quando si verificano situazioni che comportino la necessità di rivedere il carico iscritto, a seguito di cancellazioni, istanze di riesame di posizioni o da parte dell'ufficio</text:p>
          </table:table-cell>
          <table:table-cell table:style-name="ce6" office:value-type="string" calcext:value-type="string">
            <text:p>1) D.Lgs. n.507/1993 2) Delibera Giunta Comunale n. 349 del 12/06/2012 3) Regolamento TARSU - Delibera Consiglio Comunale n. 2006/00152 del 18//12/2006 4) T.U. Agevolazioni tributarie - Delibera Consiglio Comunale del 12/05/2008 n. 43 modificata da Delibera Consiglio Comunale n. 43 del 31/07/2012 5) Regolamento generale delle Entrate Tributarie 6) art. 14 del D.L. n. 201 del 06/12/2001 e s.m.i. 7) l. 147/2013; 8) Deliberazioni C.C. tariffe anni vari</text:p>
          </table:table-cell>
          <table:table-cell table:style-name="ce6" office:value-type="string" calcext:value-type="string">
            <text:p>Procedimento ad istanza di parte o d'ufficio</text:p>
          </table:table-cell>
          <table:table-cell table:style-name="ce6" office:value-type="string" calcext:value-type="string">
            <text:p>Posizione organizzativa TARSU - TARES - TARI - Dott. Leonardo Iacobone</text:p>
          </table:table-cell>
          <table:table-cell table:style-name="ce6" office:value-type="string" calcext:value-type="string">
            <text:p>Dott. Leonardo Iacobone tel.0805773572 - e mail: l.iacobone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qualsiasi documentazione non in possesso dell'ufficio che il richiedente ritiene utile a supporto dell'istanza presentata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anche dalle ore 15.30 alle 17.00 <text:s/>ad eslusione dei mesi di giugno, luglio e agosto. Numeri tel. utenze abitative: 0805773558-68-69-70-71-74-76-80-85-86. Numeri tel. utenze non abitative (commerciali): 0805773555-77-78-0805775508. Indirizzo di posta elettronica certificata: riscossione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riscossione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termini di legge</text:p>
          </table:table-cell>
          <table:table-cell table:style-name="ce6"/>
          <table:table-cell table:style-name="ce16" table:number-columns-repeated="1008"/>
        </table:table-row>
        <table:table-row table:style-name="ro19">
          <table:table-cell table:style-name="ce6" office:value-type="string" calcext:value-type="string">
            <text:p>Rimborsi TARSU/TARES/TARI da parte del Comune </text:p>
          </table:table-cell>
          <table:table-cell table:style-name="ce6" office:value-type="string" calcext:value-type="string">
            <text:p>Adozione di un provvedimento inteso a rimborsare una somma che il contribuente ritiene di aver versato in più o indebitamente </text:p>
          </table:table-cell>
          <table:table-cell table:style-name="ce6" office:value-type="string" calcext:value-type="string">
            <text:p>1) D.Lgs. n.507/1993 2) Delibera Giunta Comunale n. 349 del 12/06/2012 3) Regolamento TARSU - Delibera Consiglio Comunale n. 2006/00152 del 18//12/2006 4) T.U. Agevolazioni tributarie - Delibera Consiglio Comunale del 12/05/2008 n. 43 modificata da Delibera Consiglio Comunale n. 43 del 31/07/2012 5) Regolamento generale delle Entrate Tributarie 6) <text:s/>Legge n. 296 del 27/12/2006 7) art. 14 del D.L. n. 201 del 06/12/2001 e s.m.i. 8) l. 147/2013; 9) Deliberazioni C.C. tariffe anni vari</text:p>
          </table:table-cell>
          <table:table-cell table:style-name="ce6" office:value-type="string" calcext:value-type="string">
            <text:p>Procedimento ad istanza di parte </text:p>
          </table:table-cell>
          <table:table-cell table:style-name="ce6" office:value-type="string" calcext:value-type="string">
            <text:p>Posizione organizzativa TARSU - TARES - TARI - Dott. Leonardo Iacobone</text:p>
          </table:table-cell>
          <table:table-cell table:style-name="ce6" office:value-type="string" calcext:value-type="string">
            <text:p>Dott. Leonardo Iacobone tel.0805773572 - e mail: l.iacobone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ulteriore documentazione che il richiedente ritiene utile a dimostrare o spiegare le ragioni per le quali il rimborso è richiesto. Copia dei versamenti eseguiti che si ritiene aver pagato parzialmente o integralmente in più ed in maniera errata.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anche dalle ore 15.30 alle 17.00 <text:s/>ad eslusione dei mesi di giugno, luglio e agosto. Numeri tel. utenze abitative: 0805773558-68-69-70-71-74-76-80-85-86. Numeri tel. utenze non abitative (commerciali): 0805773555-77-78-0805775508. Indirizzo di posta elettronica certificata: riscossione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riscossione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gg. 180 dalla data di presentazione istanza </text:p>
          </table:table-cell>
          <table:table-cell table:style-name="ce6" office:value-type="string" calcext:value-type="string">
            <text:p>Legge n. 296 del 27/12/2006</text:p>
          </table:table-cell>
          <table:table-cell table:style-name="ce16" table:number-columns-repeated="1008"/>
        </table:table-row>
        <table:table-row table:style-name="ro19">
          <table:table-cell table:style-name="ce6" office:value-type="string" calcext:value-type="string">
            <text:p>Rimborsi TARSU da parte di Equitalia </text:p>
          </table:table-cell>
          <table:table-cell table:style-name="ce6" office:value-type="string" calcext:value-type="string">
            <text:p>Adozione di un provvedimento di discarico immesso telematicamente dal comune di Bari che genera una somma da rimborsare al contribuente che ha versato in più o indebitamente che si riferisce a ruoli TARSU riscossi tramite Equitalia S.p.A.</text:p>
          </table:table-cell>
          <table:table-cell table:style-name="ce6" office:value-type="string" calcext:value-type="string">
            <text:p>1) D.Lgs. n.507/1993 2) Delibera Giunta Comunale n. 349 del 12/06/2012 3) Regolamento TARSU - Delibera Consiglio Comunale n. 2006/00152 del 18//12/2006 4) T.U. Agevolazioni tributarie - Delibera Consiglio Comunale del 12/05/2008 n. 43 modificata da Delibera Consiglio Comunale n. 43 del 31/07/2012 5) Regolamento generale delle Entrate Tributarie 6) <text:s/>Legge n. 296 del 27/12/2006; 7) Deliberazioni C.C. tariffe anni vari </text:p>
          </table:table-cell>
          <table:table-cell table:style-name="ce6" office:value-type="string" calcext:value-type="string">
            <text:p>Procedimento ad istanza di parte </text:p>
          </table:table-cell>
          <table:table-cell table:style-name="ce6" office:value-type="string" calcext:value-type="string">
            <text:p>Posizione organizzativa TARSU - TARES - TARI - Dott. Leonardo Iacobone</text:p>
          </table:table-cell>
          <table:table-cell table:style-name="ce6" office:value-type="string" calcext:value-type="string">
            <text:p>Dott. Leonardo Iacobone tel.0805773572 - e mail: l.iacobone@comune.bari.it <text:s text:c="18"/></text:p>
          </table:table-cell>
          <table:table-cell table:style-name="ce6" office:value-type="string" calcext:value-type="string">
            <text:p>Direzione Ripartizione Tributi - Dr. Francesco Catanese tel.0805773550 - <text:s/>e mail: f.catanese@comune.bari.it</text:p>
          </table:table-cell>
          <table:table-cell table:style-name="ce6" office:value-type="string" calcext:value-type="string">
            <text:p>Modello istanza con relativi allegati reperibile sul sito istituzionale del Comune di Bari al link presente nell'area tematica "Economia, tasse e tributi" e ulteriore documentazione che il richiedente ritiene utile a dimostrare o spiegare le ragioni per le quali il discarico/rimborso è richiesto. Copia dei versamenti eseguiti che si ritiene aver pagato parzialmente o integralmente in più ed in maniera errata.</text:p>
          </table:table-cell>
          <table:table-cell table:style-name="ce6" office:value-type="string" calcext:value-type="string">
            <text:p>Ripartizione Tributi del Comune di Bari - C.so Vittorio Emanuele II, 113- 70123 Bari. Gli uffici sono aperti dal lunedì al venerdì dalle ore 9.00 alle ore 12.00 (mercoledì escluso), martedì anche dalle ore 15.30 alle 17.00 <text:s/>ad eslusione dei mesi di giugno, luglio e agosto. Numeri tel. utenze abitative: 0805773558-68-69-70-71-74-76-80-85-86. Numeri tel. utenze non abitative (commerciali): 0805773555-77-78-0805775508. Indirizzo di posta elettronica certificata: riscossionetributi.comunebari@pec.rupar.puglia.it</text:p>
          </table:table-cell>
          <table:table-cell table:style-name="ce6" office:value-type="string" calcext:value-type="string">
            <text:p>1) direttamente agli sportelli della Ripartizione Tibuti 2) a mezzo posta al seguente indirizzo: Ripartizione Tributi del Comune di Bari - C.so Vittorio Emanuele II, 113 - 70123 Bari (allegando copia di un documento di riconoscimento) 3) a mezzo fax al n. 0805773501 (allegando copia di un documento di riconoscimento) 4) all' indirizzo di posta elettronica certificata: riscossionetributi.comunebari@pec.rupar.puglia.it</text:p>
          </table:table-cell>
          <table:table-cell table:style-name="ce6" office:value-type="string" calcext:value-type="string">
            <text:p>non operativa</text:p>
          </table:table-cell>
          <table:table-cell table:style-name="ce6" office:value-type="string" calcext:value-type="string">
            <text:p>Legge 241/90 del 7 agosto 1990 e s.m.i. - <text:s/>Istituto dell'autotutela - </text:p>
          </table:table-cell>
          <table:table-cell table:style-name="ce6" office:value-type="string" calcext:value-type="string">
            <text:p>tempi da definire</text:p>
          </table:table-cell>
          <table:table-cell table:style-name="ce6"/>
          <table:table-cell table:style-name="ce6" office:value-type="string" calcext:value-type="string">
            <text:p>gg. 180 dalla data di presentazione istanza </text:p>
          </table:table-cell>
          <table:table-cell table:style-name="ce6" office:value-type="string" calcext:value-type="string">
            <text:p>Legge n. 296 del 27/12/2006</text:p>
          </table:table-cell>
          <table:table-cell table:style-name="ce16" table:number-columns-repeated="1008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5.84mm" fo:margin-bottom="4.32mm" fo:margin-left="4.83mm" fo:margin-right="4.06mm" style:print-page-order="ttb" style:first-page-number="continue" style:scale-to-X="1" style:scale-to-Y="200" style:table-centering="horizontal" style:print="charts drawings grid objects"/>
      <style:header-style>
        <style:header-footer-properties fo:min-height="0mm" fo:margin-left="0mm" fo:margin-right="0mm" fo:margin-bottom="0mm"/>
      </style:header-style>
      <style:footer-style>
        <style:header-footer-properties fo:min-height="6.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.gennari</meta:initial-creator>
    <meta:creation-date>2016-06-15T14:36:16Z</meta:creation-date>
    <dc:date>2016-06-30T15:39:18.960000000</dc:date>
    <meta:editing-duration>PT2H31M34S</meta:editing-duration>
    <meta:editing-cycles>1</meta:editing-cycles>
    <meta:document-statistic meta:table-count="3" meta:cell-count="834" meta:object-count="0"/>
  </office:meta>
</office:document-meta>
</file>