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" svg:font-family="Tahoma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39mm"/>
    </style:style>
    <style:style style:name="co2" style:family="table-column">
      <style:table-column-properties fo:break-before="auto" style:column-width="124.09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54.77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61.12mm"/>
    </style:style>
    <style:style style:name="co7" style:family="table-column">
      <style:table-column-properties fo:break-before="auto" style:column-width="56.09mm"/>
    </style:style>
    <style:style style:name="co8" style:family="table-column">
      <style:table-column-properties fo:break-before="auto" style:column-width="55.03mm"/>
    </style:style>
    <style:style style:name="co9" style:family="table-column">
      <style:table-column-properties fo:break-before="auto" style:column-width="62.97mm"/>
    </style:style>
    <style:style style:name="co10" style:family="table-column">
      <style:table-column-properties fo:break-before="auto" style:column-width="80.96mm"/>
    </style:style>
    <style:style style:name="co11" style:family="table-column">
      <style:table-column-properties fo:break-before="auto" style:column-width="41.54mm"/>
    </style:style>
    <style:style style:name="co12" style:family="table-column">
      <style:table-column-properties fo:break-before="auto" style:column-width="56.36mm"/>
    </style:style>
    <style:style style:name="co13" style:family="table-column">
      <style:table-column-properties fo:break-before="auto" style:column-width="46.83mm"/>
    </style:style>
    <style:style style:name="co14" style:family="table-column">
      <style:table-column-properties fo:break-before="auto" style:column-width="107.42mm"/>
    </style:style>
    <style:style style:name="co15" style:family="table-column">
      <style:table-column-properties fo:break-before="auto" style:column-width="34.4mm"/>
    </style:style>
    <style:style style:name="co16" style:family="table-column">
      <style:table-column-properties fo:break-before="auto" style:column-width="51.59mm"/>
    </style:style>
    <style:style style:name="co17" style:family="table-column">
      <style:table-column-properties fo:break-before="auto" style:column-width="28.84mm"/>
    </style:style>
    <style:style style:name="ro1" style:family="table-row">
      <style:table-row-properties style:row-height="19.47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40.22mm" fo:break-before="auto" style:use-optimal-row-height="true"/>
    </style:style>
    <style:style style:name="ro5" style:family="table-row">
      <style:table-row-properties style:row-height="14.18mm" fo:break-before="auto" style:use-optimal-row-height="false"/>
    </style:style>
    <style:style style:name="ro6" style:family="table-row">
      <style:table-row-properties style:row-height="25.79mm" fo:break-before="auto" style:use-optimal-row-height="true"/>
    </style:style>
    <style:style style:name="ro7" style:family="table-row">
      <style:table-row-properties style:row-height="42.63mm" fo:break-before="auto" style:use-optimal-row-height="true"/>
    </style:style>
    <style:style style:name="ro8" style:family="table-row">
      <style:table-row-properties style:row-height="21.57mm" fo:break-before="auto" style:use-optimal-row-height="true"/>
    </style:style>
    <style:style style:name="ro9" style:family="table-row">
      <style:table-row-properties style:row-height="25.84mm" fo:break-before="auto" style:use-optimal-row-height="true"/>
    </style:style>
    <style:style style:name="ro10" style:family="table-row">
      <style:table-row-properties style:row-height="30.6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4.6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20pt" fo:font-weight="bold" style:font-name-asian="Tahoma" style:font-size-asian="20pt" style:font-weight-asian="bold" style:font-name-complex="Tahoma" style:font-size-complex="20pt" style:font-weight-complex="bold"/>
    </style:style>
    <style:style style:name="ce2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" style:family="table-cell" style:parent-style-name="Default" style:data-style-name="N0">
      <style:table-cell-properties style:cell-protect="none" style:print-content="true" fo:wrap-option="wrap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9pt" style:font-name-asian="Tahoma" style:font-size-asian="9pt" style:font-name-complex="Tahoma" style:font-size-complex="9pt"/>
    </style:style>
    <style:style style:name="ce5" style:family="table-cell" style:parent-style-name="Default" style:data-style-name="N0">
      <style:table-cell-properties fo:border-bottom="0.06pt solid #000000" fo:background-color="#ff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ahoma" fo:font-size="10pt" style:font-name-asian="Tahoma" style:font-size-asian="10pt" style:font-name-complex="Tahoma" style:font-size-complex="10pt"/>
    </style:style>
    <style:style style:name="ce7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language-complex="en" style:country-complex="US" style:font-weight-complex="bold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Tahoma" fo:font-size="10pt" style:font-name-asian="Tahoma" style:font-size-asian="10pt" style:font-name-complex="Tahoma" style:font-size-complex="10pt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a" style:font-name="Calibri1" fo:font-size="11pt" style:font-name-asian="Calibri1" style:font-size-asian="11pt" style:language-asian="en" style:country-asian="US" style:font-name-complex="Calibri1" style:font-size-complex="6.80000019073486pt" style:language-complex="en" style:country-complex="US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8" style:family="table-cell" style:parent-style-name="Default" style:data-style-name="N0">
      <style:table-cell-properties style:cell-protect="protected" style:print-content="true" fo:wrap-option="wrap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cell-protect="protected" style:print-content="true" fo:wrap-option="wrap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Tahoma" fo:font-size="9pt" style:font-name-asian="Tahoma" style:font-size-asian="9pt" style:font-name-complex="Tahoma" style:font-size-complex="9pt"/>
    </style:style>
    <style:style style:name="ce22" style:family="table-cell" style:parent-style-name="Default" style:data-style-name="N0">
      <style:table-cell-properties style:cell-protect="none" style:print-content="true" fo:wrap-option="wrap" style:vertical-align="automatic"/>
      <style:text-properties fo:color="#000000" style:font-name="Tahoma" fo:font-size="12pt" style:font-name-asian="Tahoma" style:font-size-asian="12pt" style:font-name-complex="Tahoma" style:font-size-complex="12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ahoma" fo:font-size="10pt" style:font-name-asian="Tahoma" style:font-size-asian="10pt" style:font-name-complex="Tahoma" style:font-size-complex="10pt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ff0000" style:font-name="Tahoma" fo:font-size="10pt" style:font-name-asian="Tahoma" style:font-size-asian="10pt" style:font-name-complex="Tahoma" style:font-size-complex="10pt"/>
    </style:style>
    <style:style style:name="T1" style:family="text">
      <style:text-properties fo:color="#00000a" fo:font-size="10pt" fo:font-weight="bold" fo:language="it" fo:country="IT" style:language-asian="en" style:country-asian="US" style:font-name-asian="Calibri" style:font-name-complex="Calibri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ff" style:font-name="Tahoma" fo:font-size="10pt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a" fo:font-size="10pt" fo:language="it" fo:country="IT" style:language-asian="en" style:country-asian="US" style:font-name-asian="Calibri" style:font-name-complex="Calibri" style:font-size-asian="10pt" style:font-size-complex="10pt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a" fo:font-size="10pt" fo:font-weight="normal" fo:language="it" fo:country="IT" style:language-asian="en" style:country-asian="US" style:font-name-asian="Calibri" style:font-name-complex="Calibri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TUTTI_I_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16"/>
        <table:table-column table:style-name="co16" table:default-cell-style-name="ce16"/>
        <table:table-column table:style-name="co17" table:number-columns-repeated="1008" table:default-cell-style-name="ce3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8" table:number-columns-spanned="14" table:number-rows-spanned="1"/>
          <table:covered-table-cell table:number-columns-repeated="13"/>
          <table:table-cell table:style-name="ce18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9" office:value-type="string" calcext:value-type="string" table:number-columns-spanned="14" table:number-rows-spanned="2">
            <text:p>RIPARTIZIONE SERVIZI ALLA PERSONA <text:s/>Dott.ssa Annarita Amodio</text:p>
          </table:table-cell>
          <table:covered-table-cell table:number-columns-repeated="13"/>
          <table:table-cell table:style-name="ce19" table:number-columns-repeated="1008"/>
        </table:table-row>
        <table:table-row table:style-name="ro2">
          <table:covered-table-cell table:number-columns-repeated="16"/>
          <table:table-cell table:style-name="ce19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/>
          <table:table-cell table:style-name="ce10" table:number-columns-spanned="14" table:number-rows-spanned="1"/>
          <table:covered-table-cell table:number-columns-repeated="13"/>
          <table:table-cell table:style-name="ce20" table:number-columns-repeated="1008"/>
        </table:table-row>
        <table:table-header-rows>
          <table:table-row table:style-name="ro3">
            <table:table-cell table:style-name="ce5" office:value-type="string" calcext:value-type="string">
              <text:p>DENOMINAZIONE DEL PROCEDIMENTO</text:p>
            </table:table-cell>
            <table:table-cell table:style-name="ce5" office:value-type="string" calcext:value-type="string">
              <text:p>BREVE DESCRIZIONE DEL PROCEDIMENTO</text:p>
            </table:table-cell>
            <table:table-cell table:style-name="ce5" office:value-type="string" calcext:value-type="string">
              <text:p>FONTI NORMATIVE DI RIFERIMENTO</text:p>
            </table:table-cell>
            <table:table-cell table:style-name="ce5" office:value-type="string" calcext:value-type="string">
              <text:p>AVVIO DEL PROCEDIMENTO</text:p>
            </table:table-cell>
            <table:table-cell table:style-name="ce5" office:value-type="string" calcext:value-type="string">
              <text:p>POSIZIONE ORGANIZZATIVA STRUTTURALE (P.O.S.)</text:p>
            </table:table-cell>
            <table:table-cell table:style-name="ce5" office:value-type="string" calcext:value-type="string">
              <text:p>RESPONSABILE DEL PROCEDIMENTO</text:p>
            </table:table-cell>
            <table:table-cell table:style-name="ce5" office:value-type="string" calcext:value-type="string">
              <text:p>UFFICIO COMPETENTE ALL'ADOZIONE DEL PROVVEDIMENTO FINALE</text:p>
            </table:table-cell>
            <table:table-cell table:style-name="ce5" office:value-type="string" calcext:value-type="string">
              <text:p>DOCUMENTAZIONE DA ALLEGARE ALL'ISTANZA</text:p>
            </table:table-cell>
            <table:table-cell table:style-name="ce5" office:value-type="string" calcext:value-type="string">
              <text:p>INFORMAZIONI</text:p>
            </table:table-cell>
            <table:table-cell table:style-name="ce5" office:value-type="string" calcext:value-type="string">
              <text:p>INFORMAZIONI RELATIVE AL PROCEDIMENTO IN CORSO</text:p>
            </table:table-cell>
            <table:table-cell table:style-name="ce5" office:value-type="string" calcext:value-type="string">
              <text:p>SCIA/DIA/SILENZIO ASSENSO</text:p>
            </table:table-cell>
            <table:table-cell table:style-name="ce5" office:value-type="string" calcext:value-type="string">
              <text:p>STRUMENTI DI TUTELA </text:p>
            </table:table-cell>
            <table:table-cell table:style-name="ce5" office:value-type="string" calcext:value-type="string">
              <text:p>LINK DI ACCESSO AL SERVIZIO ON LINE</text:p>
            </table:table-cell>
            <table:table-cell table:style-name="ce5" office:value-type="string" calcext:value-type="string">
              <text:p>MODALITA'PER L'EFFETTUAZIONE DEI PAGAMENTI </text:p>
            </table:table-cell>
            <table:table-cell table:style-name="ce5" office:value-type="string" calcext:value-type="string">
              <text:p>TERMINE PER LA CONCLUSIONE DEL PROCEDIMENTO</text:p>
            </table:table-cell>
            <table:table-cell table:style-name="ce5" office:value-type="string" calcext:value-type="string">
              <text:p>MOTIVAZIONE PER TERMINE SUPERIORE A 90 GIORNI</text:p>
            </table:table-cell>
            <table:table-cell table:style-name="ce20" table:number-columns-repeated="1008"/>
          </table:table-row>
        </table:table-header-rows>
        <table:table-row table:style-name="ro4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21" table:number-columns-repeated="1008"/>
        </table:table-row>
        <table:table-row table:style-name="ro5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1" office:value-type="string" calcext:value-type="string" table:number-columns-spanned="14" table:number-rows-spanned="1">
            <text:p>RIPARTIZIONE SERVIZI ALLA PERSONA</text:p>
          </table:table-cell>
          <table:covered-table-cell table:number-columns-repeated="13"/>
          <table:table-cell table:style-name="ce22" table:number-columns-repeated="1008"/>
        </table:table-row>
        <table:table-row table:style-name="ro5">
          <table:covered-table-cell table:number-columns-repeated="2"/>
          <table:table-cell table:style-name="ce12" office:value-type="string" calcext:value-type="string" table:number-columns-spanned="14" table:number-rows-spanned="1">
            <text:p><text:span text:style-name="T1">POS attuazione politiche sociali minori e famiglie:</text:span><text:span text:style-name="T2">  Dott. Francesco Elia</text:span></text:p>
          </table:table-cell>
          <table:covered-table-cell table:number-columns-repeated="13"/>
          <table:table-cell table:style-name="ce22" table:number-columns-repeated="1008"/>
        </table:table-row>
        <table:table-row table:style-name="ro6">
          <table:table-cell table:style-name="ce6" office:value-type="string" calcext:value-type="string">
            <text:p>AVVISO PUBBLICO CONVENZIONAMENTO CON “STRUTTURE EDUCATIVE RESIDENZIALI” </text:p>
          </table:table-cell>
          <table:table-cell table:style-name="ce6" office:value-type="string" calcext:value-type="string">
            <text:p>Il Comune di Bari stipula convenzioni, per il triennio 2014 - 2017, con nuovi Enti che gestiscono Strutture Educative Residenziali autorizzate </text:p>
          </table:table-cell>
          <table:table-cell table:style-name="ce6" office:value-type="string" calcext:value-type="string">
            <text:p>Legge Regionale 10 luglio 2006, n. 19 e successivo Regolamento Regionale n°4 del 18.01.2007 <text:s/>(articolo 44 -47-48-49-50-51-74 -75-80)</text:p>
          </table:table-cell>
          <table:table-cell table:style-name="ce6" office:value-type="string" calcext:value-type="string">
            <text:p>di parte </text:p>
          </table:table-cell>
          <table:table-cell table:style-name="ce6" office:value-type="string" calcext:value-type="string">
            <text:p>POS ATTUAZIONE POLITICHE SOCIALI MINORI E FAMIGLIE Dott.</text:p>
            <text:p>Francesco Elia</text:p>
          </table:table-cell>
          <table:table-cell table:style-name="ce14" office:value-type="string" calcext:value-type="string">
            <text:p>Dott.Francesco Elia <text:a xlink:href="mailto:f.elia@comune.bari.it" xlink:type="simple">f.elia@comune.bari.it</text:a> tel. 0805773921</text:p>
          </table:table-cell>
          <table:table-cell table:style-name="ce6" office:value-type="string" calcext:value-type="string">
            <text:p>dott. Vito Bivacco <text:span text:style-name="T3">v.bivacco@comune.bari.it</text:span> 080/5773964</text:p>
          </table:table-cell>
          <table:table-cell table:style-name="ce6" office:value-type="string" calcext:value-type="string">
            <text:p>consegnate a mano o inviate tramite raccomandata a.r. o pec minoriefamiglie.comunebari@pec.rupar.puglia.ito</text:p>
          </table:table-cell>
          <table:table-cell table:style-name="ce6" office:value-type="string" calcext:value-type="string">
            <text:p>POS <text:span text:style-name="T6">attuazione politiche sociali minori e famiglie</text:span> - posminoriefamiglie@comune.bari.it - Piazza Chiurlia 27</text:p>
            <text:p>Tel. 0805773921</text:p>
          </table:table-cell>
          <table:table-cell table:style-name="ce6" office:value-type="string" calcext:value-type="string">
            <text:p>Accedendo al sito internet  e/o utilizzando la posta elettronica istituzionale e/o recandosi presso l'ufficio POS <text:span text:style-name="T6">attuazione politiche sociali minori e famiglie</text:span> 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17" office:value-type="string" calcext:value-type="string">
            <text:p>60 giorni</text:p>
          </table:table-cell>
          <table:table-cell table:style-name="ce17"/>
          <table:table-cell table:style-name="ce23" table:number-columns-repeated="1008"/>
        </table:table-row>
        <table:table-row table:style-name="ro7">
          <table:table-cell table:style-name="ce6" office:value-type="string" calcext:value-type="string">
            <text:p/>
            <text:p>AVVISO PUBBLICO RIVOLTO ALLE FAMIGLIE PER L’INDIVIDUAZIONE DEGLI UTENTI DEL SERVIZIO “CENTRO LUDICO PRIMA INFANZIA”</text:p>
            <text:p/>
            <text:p/>
          </table:table-cell>
          <table:table-cell table:style-name="ce6" office:value-type="string" calcext:value-type="string">
            <text:p>Il Centro ludico prima infanzia ha i seguenti macro obiettivi:</text:p>
            <text:p>• per i bambini, incontrare coetanei e sperimentare momenti di socializzazione, gioco e apprendimento</text:p>
            <text:p>Il servizio è rivolto ai bambini di età compresa tra i 3 e i 36 mesi e a bambini diversamente abili della stessa fascia d'età, e a chi ha in carico la loro crescita e formazione (genitori, parenti, o altro), residenti nel Comune di Bari.</text:p>
            <text:p>I requisiti d'accesso al servizio sono i seguenti:</text:p>
            <text:p>1. età dei bambini fra 3 e 36 mesi</text:p>
            <text:p>2. residenza del nucleo familiare nel Comune di Bari</text:p>
            <text:p>3. non fruizione del servizio di asilo nido comunale</text:p>
          </table:table-cell>
          <table:table-cell table:style-name="ce6" office:value-type="string" calcext:value-type="string">
            <text:p>Art. 90 Reg.Reg.4/07 </text:p>
          </table:table-cell>
          <table:table-cell table:style-name="ce6" office:value-type="string" calcext:value-type="string">
            <text:p>di parte </text:p>
          </table:table-cell>
          <table:table-cell table:style-name="ce6" office:value-type="string" calcext:value-type="string">
            <text:p>POS ATTUAZIONE POLITICHE SOCIALI MINORI E FAMIGLIE Dott.</text:p>
            <text:p>Francesco Elia</text:p>
          </table:table-cell>
          <table:table-cell table:style-name="ce14" office:value-type="string" calcext:value-type="string">
            <text:p>Dott.Francesco Elia <text:a xlink:href="mailto:f.elia@comune.bari.it" xlink:type="simple">f.elia@comune.bari.it</text:a> tel. 0805773921</text:p>
          </table:table-cell>
          <table:table-cell table:style-name="ce6" office:value-type="string" calcext:value-type="string">
            <text:p> Dott Vito Bivacco <text:span text:style-name="T3">v.bivacco@comune.bari.it</text:span> 080/5773964</text:p>
          </table:table-cell>
          <table:table-cell table:style-name="ce6" office:value-type="string" calcext:value-type="string">
            <text:p>La domanda deve essere consegnata a mano presso il Comune di Bari - Ripartizione Servizi alla Persona - POS<text:span text:style-name="T1"> </text:span><text:span text:style-name="T4">attuazione politiche sociali minori e famiglie</text:span><text:span text:style-name="T5"> -Largo I. Chiurlia, 27 - 70122 Bari o </text:span>inviata a mezzo pec all'indirizzo minoriefamiglie.comunebari@pec.rupar.puglia.it</text:p>
          </table:table-cell>
          <table:table-cell table:style-name="ce6" office:value-type="string" calcext:value-type="string">
            <text:p>POS <text:span text:style-name="T6">attuazione politiche sociali minori e famiglie</text:span> - posminoriefamiglie@comune.bari.it - Piazza Chiurlia 27</text:p>
            <text:p>Tel. 0805773921</text:p>
          </table:table-cell>
          <table:table-cell table:style-name="ce6" office:value-type="string" calcext:value-type="string">
            <text:p>Accedendo al sito internet  e/o utilizzando la posta elettronica istituzionale e/o recandosi presso l'ufficio POS <text:span text:style-name="T6">attuazione politiche sociali minori e famiglie</text:span> 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17" office:value-type="string" calcext:value-type="string">
            <text:p>60 giorni</text:p>
          </table:table-cell>
          <table:table-cell table:style-name="ce17"/>
          <table:table-cell table:style-name="ce23" table:number-columns-repeated="1008"/>
        </table:table-row>
        <table:table-row table:style-name="ro5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1" office:value-type="string" calcext:value-type="string" table:number-columns-spanned="14" table:number-rows-spanned="1">
            <text:p>RIPARTIZIONE SERVIZI ALLA PERSONA</text:p>
          </table:table-cell>
          <table:covered-table-cell table:number-columns-repeated="13"/>
          <table:table-cell table:style-name="ce22" table:number-columns-repeated="1008"/>
        </table:table-row>
        <table:table-row table:style-name="ro5">
          <table:covered-table-cell table:number-columns-repeated="2"/>
          <table:table-cell table:style-name="ce13" office:value-type="string" calcext:value-type="string" table:number-columns-spanned="14" table:number-rows-spanned="1">
            <text:p><text:span text:style-name="T1">POS attuazione politiche sociali per la non autosufficienza e servizi socio sanitari: </text:span><text:span text:style-name="T2"> Dott.ssa Angela Lettini</text:span></text:p>
          </table:table-cell>
          <table:covered-table-cell table:number-columns-repeated="13"/>
          <table:table-cell table:style-name="ce22" table:number-columns-repeated="1008"/>
        </table:table-row>
        <table:table-row table:style-name="ro8">
          <table:table-cell table:style-name="ce6" office:value-type="string" calcext:value-type="string">
            <text:p>PROCEDIMENTO DI AMMISSIONE AL SERVIZIO "ASSISTENZA DOMICILIARE SOCIO-ASSISTENZIALE IN FAVORE DI DISABILI"</text:p>
          </table:table-cell>
          <table:table-cell table:style-name="ce6" office:value-type="string" calcext:value-type="string">
            <text:p>Predisposizione progetto personalizzato ed avvio al servizio affidato al terzo settore</text:p>
          </table:table-cell>
          <table:table-cell table:style-name="ce6" office:value-type="string" calcext:value-type="string">
            <text:p>LEGGE RR19/2006, RR4/2007, PIANO SOCIALE DI ZONA</text:p>
          </table:table-cell>
          <table:table-cell table:style-name="ce6" office:value-type="string" calcext:value-type="string">
            <text:p>di parte </text:p>
          </table:table-cell>
          <table:table-cell table:style-name="ce6" office:value-type="string" calcext:value-type="string">
            <text:p>POS ATTUAZIONE POLITICHE SOCIALI PER LA NON AUTOSUFFICIENZA E SERVIZI SOCIO SANITARI dott.ssa Angela Lettini</text:p>
          </table:table-cell>
          <table:table-cell table:style-name="ce6" office:value-type="string" calcext:value-type="string">
            <text:p>dott.ssa Angela Lettini a.lettini@comune.bari.it 0805773932</text:p>
          </table:table-cell>
          <table:table-cell table:style-name="ce6" office:value-type="string" calcext:value-type="string">
            <text:p> Dott. Vito Bivacco <text:span text:style-name="T3">v.bivacco@comune.bari.it</text:span> 080/5773964</text:p>
          </table:table-cell>
          <table:table-cell table:style-name="ce6" office:value-type="string" calcext:value-type="string">
            <text:p>richieste di accesso si modulo predisposto</text:p>
          </table:table-cell>
          <table:table-cell table:style-name="ce6" office:value-type="string" calcext:value-type="string">
            <text:p>Segretariati sociali municipali</text:p>
          </table:table-cell>
          <table:table-cell table:style-name="ce14" office:value-type="string" calcext:value-type="string">
            <text:p>Rip. Servizi Alla Persona Largo Chiurlia 27 I piano e-mail <text:a xlink:href="mailto:a.lettini@comune.bari.it" xlink:type="simple">a.lettini@comune.bari.it</text:a>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17" office:value-type="string" calcext:value-type="string">
            <text:p>90 GG </text:p>
          </table:table-cell>
          <table:table-cell table:style-name="ce17"/>
          <table:table-cell table:style-name="ce23" table:number-columns-repeated="1008"/>
        </table:table-row>
        <table:table-row table:style-name="ro9">
          <table:table-cell table:style-name="ce6" office:value-type="string" calcext:value-type="string">
            <text:p>PROCEDIMENTO DI AMMISSIONE AL SERVIZIO " INSERIMENTO DI ASSISTENZA DOMICILIARE INTEGRATA IN FAVORE DI DISABILI"</text:p>
          </table:table-cell>
          <table:table-cell table:style-name="ce6" office:value-type="string" calcext:value-type="string">
            <text:p>Attivazione progetto personalizzato predisposto dall'UVM</text:p>
          </table:table-cell>
          <table:table-cell table:style-name="ce6" office:value-type="string" calcext:value-type="string">
            <text:p>LEGGE RR19/2006, RR4/2007, PIANO SOCIALE DI ZONA</text:p>
          </table:table-cell>
          <table:table-cell table:style-name="ce6" office:value-type="string" calcext:value-type="string">
            <text:p>di parte </text:p>
          </table:table-cell>
          <table:table-cell table:style-name="ce6" office:value-type="string" calcext:value-type="string">
            <text:p>POS ATTUAZIONE POLITICHE SOCIALI PER LA NON AUTOSUFFICIENZA E SERVIZI SOCIO SANITARI dott.ssa Angela Lettini</text:p>
          </table:table-cell>
          <table:table-cell table:style-name="ce6" office:value-type="string" calcext:value-type="string">
            <text:p>dott.ssa Angela Lettini a.lettini@comune.bari.it 0805773932</text:p>
          </table:table-cell>
          <table:table-cell table:style-name="ce6" office:value-type="string" calcext:value-type="string">
            <text:p> Dott. Vito Bivacco <text:span text:style-name="T3">v.bivacco@comune.bari.it</text:span> 080/5773964</text:p>
          </table:table-cell>
          <table:table-cell table:style-name="ce6" office:value-type="string" calcext:value-type="string">
            <text:p>richieste di accesso si modulo predisposto corredate dalla documentazione</text:p>
          </table:table-cell>
          <table:table-cell table:style-name="ce6" office:value-type="string" calcext:value-type="string">
            <text:p>Sportello Porta Unica di Accesso( PUA) via Caduti di via Fani, 25; via G. Petroni 47/d</text:p>
          </table:table-cell>
          <table:table-cell table:style-name="ce14" office:value-type="string" calcext:value-type="string">
            <text:p>Rip. Servizi Alla Persona Largo Chiurlia 27 I piano e-mail <text:a xlink:href="mailto:a.lettini@comune.bari.it" xlink:type="simple">a.lettini@comune.bari.it</text:a>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17" office:value-type="string" calcext:value-type="string">
            <text:p>90 GG </text:p>
          </table:table-cell>
          <table:table-cell table:style-name="ce17"/>
          <table:table-cell table:style-name="ce23" table:number-columns-repeated="1008"/>
        </table:table-row>
        <table:table-row table:style-name="ro9">
          <table:table-cell table:style-name="ce6" office:value-type="string" calcext:value-type="string">
            <text:p>PROCEDIMENTO DI AMMISSIONE AL SERVIZIO "TRASPORTO DISABILI A CHIAMATA"</text:p>
          </table:table-cell>
          <table:table-cell table:style-name="ce6" office:value-type="string" calcext:value-type="string">
            <text:p>Il servizio consiste nel prelievo e accompagnamento, nell’ambito del territorio cittadino, dalle abitazioni presso qualsiasi destinazione prescelta e prenotata dall’utente il giorno precedente all’utilizzo, tutti i giorni domenica e festivi compresi, dalle ore 8.00 alle ore <text:s/>21.00</text:p>
          </table:table-cell>
          <table:table-cell table:style-name="ce6" office:value-type="string" calcext:value-type="string">
            <text:p>art.5 L.104/1992; Piano sociale di Zona</text:p>
          </table:table-cell>
          <table:table-cell table:style-name="ce6" office:value-type="string" calcext:value-type="string">
            <text:p><text:s/>di parte</text:p>
          </table:table-cell>
          <table:table-cell table:style-name="ce6" office:value-type="string" calcext:value-type="string">
            <text:p>POS ATTUAZIONE POLITICHE SOCIALI PER LA NON AUTOSUFFICIENZA E SERVIZI SOCIO SANITARI dott.ssa Angela Lettini</text:p>
          </table:table-cell>
          <table:table-cell table:style-name="ce6" office:value-type="string" calcext:value-type="string">
            <text:p>dott.ssa Angela Lettini a.lettini@comune.bari.it 0805773932</text:p>
          </table:table-cell>
          <table:table-cell table:style-name="ce6" office:value-type="string" calcext:value-type="string">
            <text:p> Dott. Vito Bivacco <text:span text:style-name="T3">v.bivacco@comune.bari.it</text:span> 080/5773964</text:p>
          </table:table-cell>
          <table:table-cell table:style-name="ce6" office:value-type="string" calcext:value-type="string">
            <text:p>domanda di accesso su modulo predisposto e relativa documentazione da rinnovare annualmente </text:p>
          </table:table-cell>
          <table:table-cell table:style-name="ce6" office:value-type="string" calcext:value-type="string">
            <text:p>Rip. Servizi alla Persona – Largo Chiurlia 27 I piano, <text:span text:style-name="T3">r.casadibari@comune.bari.it</text:span>,<text:span text:style-name="T3">l.cianciotta@comune.bari</text:span>.it  </text:p>
          </table:table-cell>
          <table:table-cell table:style-name="ce6" office:value-type="string" calcext:value-type="string">
            <text:p>Rip. Servizi Alla Persona Largo Chiurlia 27 I piano e-mail: a.lettini@comune.bari.it, <text:span text:style-name="T3">f.colella@comune.bari.it</text:span>, <text:span text:style-name="T3">r.casadibari@comune.bari.it</text:span>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/>
          <table:table-cell table:style-name="ce6" office:value-type="string" calcext:value-type="string">
            <text:p>versamento  di € 27,00 per blocchetto 30 tickets ul c/c bancario codice IBAN: </text:p>
            <text:p>IT67 T010 0504 0700 0000 0218 000  intestato a Tesoreria del Comune di Bari – Unicredit spa</text:p>
          </table:table-cell>
          <table:table-cell table:style-name="ce17" office:value-type="string" calcext:value-type="string">
            <text:p>90 GG </text:p>
          </table:table-cell>
          <table:table-cell table:style-name="ce17"/>
          <table:table-cell table:style-name="ce23" table:number-columns-repeated="1008"/>
        </table:table-row>
        <table:table-row table:style-name="ro8">
          <table:table-cell table:style-name="ce6" office:value-type="string" calcext:value-type="string">
            <text:p>PROCEDIMENTO DI AMMISSIONE AL SERVIZIO "TRASPORTO DISABILI <text:s/>VERSO SEDI PRESTABILITE"</text:p>
          </table:table-cell>
          <table:table-cell table:style-name="ce6" office:value-type="string" calcext:value-type="string">
            <text:p>Il servizio consiste nel prelievo e accompagnamento nell'ambito del territorio cittadino dalle abitazioni presso posti di lavoro, centri socio-culturali, educativi, ricreativi, centri di riabilitazione fisica e fisioterapica non convenzionati asl,università degli Studi di Bari</text:p>
          </table:table-cell>
          <table:table-cell table:style-name="ce6" office:value-type="string" calcext:value-type="string">
            <text:p>art.5 L.104/1992; Piano sociale di Zona</text:p>
          </table:table-cell>
          <table:table-cell table:style-name="ce6" office:value-type="string" calcext:value-type="string">
            <text:p>di parte</text:p>
          </table:table-cell>
          <table:table-cell table:style-name="ce6" office:value-type="string" calcext:value-type="string">
            <text:p>POS ATTUAZIONE POLITICHE SOCIALI PER LA NON AUTOSUFFICIENZA E SERVIZI SOCIO SANITARI dott.ssa Angela Lettini</text:p>
          </table:table-cell>
          <table:table-cell table:style-name="ce6" office:value-type="string" calcext:value-type="string">
            <text:p>dott.ssa Angela Lettini a.lettini@comune.bari.it 0805773932</text:p>
          </table:table-cell>
          <table:table-cell table:style-name="ce6" office:value-type="string" calcext:value-type="string">
            <text:p> Dott. Vito Bivacco <text:span text:style-name="T3">v.bivacco@comune.bari.it</text:span> 080/5773964</text:p>
          </table:table-cell>
          <table:table-cell table:style-name="ce6" office:value-type="string" calcext:value-type="string">
            <text:p>domanda di accesso su modulo predisposto e relativa documentazione da rinnovare annualmente </text:p>
          </table:table-cell>
          <table:table-cell table:style-name="ce6" office:value-type="string" calcext:value-type="string">
            <text:p>Rip. Servizi alla Persona – Largo Chiurlia 27 I piano, <text:span text:style-name="T3">r.casadibari@comune.bari.it</text:span>,<text:span text:style-name="T3">l.cianciotta@comune.bari</text:span>.it  </text:p>
          </table:table-cell>
          <table:table-cell table:style-name="ce6" office:value-type="string" calcext:value-type="string">
            <text:p>Rip. Servizi Alla Persona Largo Chiurlia 27 I piano e-mail: a.lettini@comune.bari.it, <text:span text:style-name="T3">f.colella@comune.bari.it</text:span>, <text:span text:style-name="T3">r.casadibari@comune.bari.it</text:span>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/>
          <table:table-cell table:style-name="ce6" office:value-type="string" calcext:value-type="string">
            <text:p>versamento  di € 30,99 per blocchetto 30 tickets ul c/c bancario codice IBAN: </text:p>
            <text:p>IT67 T010 0504 0700 0000 0218 000  intestato a Tesoreria del Comune di Bari – Unicredit spa</text:p>
          </table:table-cell>
          <table:table-cell table:style-name="ce17" office:value-type="string" calcext:value-type="string">
            <text:p>90 gg dalla presentazione delle domande</text:p>
          </table:table-cell>
          <table:table-cell table:style-name="ce17"/>
          <table:table-cell table:style-name="ce23" table:number-columns-repeated="1008"/>
        </table:table-row>
        <table:table-row table:style-name="ro5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1" office:value-type="string" calcext:value-type="string" table:number-columns-spanned="14" table:number-rows-spanned="1">
            <text:p>RIPARTIZIONE SERVIZI ALLA PERSONA</text:p>
          </table:table-cell>
          <table:covered-table-cell table:number-columns-repeated="13"/>
          <table:table-cell table:style-name="ce22" table:number-columns-repeated="1008"/>
        </table:table-row>
        <table:table-row table:style-name="ro5">
          <table:covered-table-cell table:number-columns-repeated="2"/>
          <table:table-cell table:style-name="ce13" office:value-type="string" calcext:value-type="string" table:number-columns-spanned="14" table:number-rows-spanned="1">
            <text:p><text:span text:style-name="T1">POS sportello sociale:</text:span><text:span text:style-name="T2"> Dott.ssa Anna Damiano</text:span></text:p>
          </table:table-cell>
          <table:covered-table-cell table:number-columns-repeated="13"/>
          <table:table-cell table:style-name="ce22" table:number-columns-repeated="1008"/>
        </table:table-row>
        <table:table-row table:style-name="ro6">
          <table:table-cell table:style-name="ce6" office:value-type="string" calcext:value-type="string">
            <text:p>PROCEDIMENTO DI AMMISSIONE AL SERVIZIO " INSERIMENTO IN STRUTTURE DI ACCOGLIENZA DI MINORI STRANIERI E NUCLEI MONOPARENTALI "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l.328/2000;l.r.19/2006;r.r.4/2007;l.149/01;d.l.286/98 (t.u. sull'immigrazione);art.403 c.c.; d. legge n.195/2002 (l. Bossi-Fini)</text:p>
          </table:table-cell>
          <table:table-cell table:style-name="ce6" office:value-type="string" calcext:value-type="string">
            <text:p>di parte e d'ufficio</text:p>
          </table:table-cell>
          <table:table-cell table:style-name="ce6" office:value-type="string" calcext:value-type="string">
            <text:p>POS SPORTELLO SOCIALE Dott ssa Anna Damiano</text:p>
          </table:table-cell>
          <table:table-cell table:style-name="ce6" office:value-type="string" calcext:value-type="string">
            <text:p>Dott.ssa Anna Damiano a.damiano@comune.bari.it tel 0805773969</text:p>
          </table:table-cell>
          <table:table-cell table:style-name="ce14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Verbale <text:s/>di affidamento <text:s/>della Questura di Bari;Richiesta da parte di altri organi di sicurezza</text:p>
          </table:table-cell>
          <table:table-cell table:style-name="ce15" office:value-type="string" calcext:value-type="string">
            <text:p>Segretariato sociale tutti i giorni dalle 9.00 alle 12.30 ed il mercoledì e giovedì anche dalle 15.30 alle 17.30; Rip.Serv. Persona. P.zza Chiurlia n.27 Piano Terra.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1/3967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6" office:value-type="string" calcext:value-type="string">
            <text:p>60 giorni</text:p>
          </table:table-cell>
          <table:table-cell table:style-name="ce6"/>
          <table:table-cell table:style-name="ce24"/>
          <table:table-cell table:style-name="ce23" table:number-columns-repeated="1007"/>
        </table:table-row>
        <table:table-row table:style-name="ro10">
          <table:table-cell table:style-name="ce7" office:value-type="string" calcext:value-type="string">
            <text:p>PROCEDIMENTO DI AMMISSIONE AL SERVIZIO “ACCOGLIENZA RESIDENZIALE MIGRANTI E SENZA FISSA DIMORA NON RESIDENTI (CASE DI COMUNITA’, SOLE E LUNA, CASA DELLE CULTURE, SPRAR)”</text:p>
          </table:table-cell>
          <table:table-cell table:style-name="ce6" office:value-type="string" calcext:value-type="string">
            <text:p>Presa in carico sociale ed amministrativa degli utenti accolti in strutture residenziali e contestuale inserimento nella struttura più appropriata</text:p>
          </table:table-cell>
          <table:table-cell table:style-name="ce6" office:value-type="string" calcext:value-type="string">
            <text:p>l.328/2000;l.r.19/2006;r.r.4/2007;l.149/01;d.l.286/98 (t.u. sull'immigrazione);art.403 c.c.; d. legge n.195/2002 (l. Bossi-Fini)</text:p>
          </table:table-cell>
          <table:table-cell table:style-name="ce6" office:value-type="string" calcext:value-type="string">
            <text:p>di parte e d'ufficio</text:p>
          </table:table-cell>
          <table:table-cell table:style-name="ce6" office:value-type="string" calcext:value-type="string">
            <text:p>POS SPORTELLO SOCIALE Dott ssa Anna Damiano</text:p>
          </table:table-cell>
          <table:table-cell table:style-name="ce6" office:value-type="string" calcext:value-type="string">
            <text:p>Dott.ssa Anna Damiano a.damiano@comune.bari.it tel 0805773969</text:p>
          </table:table-cell>
          <table:table-cell table:style-name="ce14" office:value-type="string" calcext:value-type="string">
            <text:p>dott.ssa Maria Cristina Di Pierro mc.dipierro@comune.bari.it 080/5772517</text:p>
          </table:table-cell>
          <table:table-cell table:style-name="ce6" office:value-type="string" calcext:value-type="string">
            <text:p>Verbale <text:s/>di affidamento <text:s/>della Questura di Bari;Richiesta da parte di altri organi di sicurezza</text:p>
          </table:table-cell>
          <table:table-cell table:style-name="ce15" office:value-type="string" calcext:value-type="string">
            <text:p>Segretariato sociale tutti i giorni dalle 9.00 alle 12.30 ed il mercoledì e giovedì anche dalle 15.30 alle 17.30; Rip.Serv. Persona. P.zza Chiurlia n.27 Piano Terra.</text:p>
          </table:table-cell>
          <table:table-cell table:style-name="ce6" office:value-type="string" calcext:value-type="string">
            <text:p>Segretariato sociale TEL. 080/5773968; Ripartizione Servizi alla Persona Piano terra, tel. 0805773969/3971/3976/3951/3966/2511/3967</text:p>
          </table:table-cell>
          <table:table-cell table:style-name="ce6"/>
          <table:table-cell table:style-name="ce6" office:value-type="string" calcext:value-type="string">
            <text:p>Istanza stragiudiziale/ricorso giurisdizionale <text:s/></text:p>
          </table:table-cell>
          <table:table-cell table:style-name="ce6" table:number-columns-repeated="2"/>
          <table:table-cell table:style-name="ce6" office:value-type="string" calcext:value-type="string">
            <text:p>60 giorni</text:p>
          </table:table-cell>
          <table:table-cell table:style-name="ce6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2" table:number-rows-repeated="104855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ahoma" svg:font-family="Tahoma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0mm" fo:margin-right="0mm" style:print-page-order="ltr" style:first-page-number="continue" loext:scale-to-X="1" loext:scale-to-Y="200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13mm" fo:margin-bottom="13mm" fo:margin-left="17.78mm" fo:margin-right="17.78mm" style:print-page-order="ttb" style:first-page-number="continue" loext:scale-to-X="1" loext:scale-to-Y="200" style:table-centering="horizontal" style:print="charts drawings objects"/>
      <style:header-style>
        <style:header-footer-properties fo:min-height="6.05mm" fo:margin-left="0mm" fo:margin-right="0mm" fo:margin-bottom="0mm"/>
      </style:header-style>
      <style:footer-style>
        <style:header-footer-properties fo:min-height="6.0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/00/0000</text:date>, <text:time style:data-style-name="N2" text:time-value="14:48:29.49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Gennari Mariagabriella</meta:initial-creator>
    <meta:creation-date>2016-07-06T11:32:04Z</meta:creation-date>
    <dc:date>2018-11-28T13:11:54.758000000</dc:date>
    <meta:editing-duration>PT1H13S</meta:editing-duration>
    <meta:editing-cycles>25</meta:editing-cycles>
    <meta:document-statistic meta:table-count="1" meta:cell-count="143" meta:object-count="0"/>
  </office:meta>
</office:document-meta>
</file>