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53.45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42.6mm"/>
    </style:style>
    <style:style style:name="co16" style:family="table-column">
      <style:table-column-properties fo:break-before="auto" style:column-width="44.45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38.89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5.19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25.4mm"/>
    </style:style>
    <style:style style:name="co25" style:family="table-column">
      <style:table-column-properties fo:break-before="auto" style:column-width="91.02mm"/>
    </style:style>
    <style:style style:name="co26" style:family="table-column">
      <style:table-column-properties fo:break-before="auto" style:column-width="60.85mm"/>
    </style:style>
    <style:style style:name="co27" style:family="table-column">
      <style:table-column-properties fo:break-before="auto" style:column-width="57.41mm"/>
    </style:style>
    <style:style style:name="co28" style:family="table-column">
      <style:table-column-properties fo:break-before="auto" style:column-width="52.39mm"/>
    </style:style>
    <style:style style:name="co29" style:family="table-column">
      <style:table-column-properties fo:break-before="auto" style:column-width="43.92mm"/>
    </style:style>
    <style:style style:name="co30" style:family="table-column">
      <style:table-column-properties fo:break-before="auto" style:column-width="61.12mm"/>
    </style:style>
    <style:style style:name="co31" style:family="table-column">
      <style:table-column-properties fo:break-before="auto" style:column-width="49.74mm"/>
    </style:style>
    <style:style style:name="co32" style:family="table-column">
      <style:table-column-properties fo:break-before="auto" style:column-width="66.15mm"/>
    </style:style>
    <style:style style:name="co33" style:family="table-column">
      <style:table-column-properties fo:break-before="auto" style:column-width="52.65mm"/>
    </style:style>
    <style:style style:name="co34" style:family="table-column">
      <style:table-column-properties fo:break-before="auto" style:column-width="47.63mm"/>
    </style:style>
    <style:style style:name="co35" style:family="table-column">
      <style:table-column-properties fo:break-before="auto" style:column-width="49.48mm"/>
    </style:style>
    <style:style style:name="co36" style:family="table-column">
      <style:table-column-properties fo:break-before="auto" style:column-width="41.01mm"/>
    </style:style>
    <style:style style:name="ro1" style:family="table-row">
      <style:table-row-properties style:row-height="37.73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85.9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27.94mm" fo:break-before="auto" style:use-optimal-row-height="true"/>
    </style:style>
    <style:style style:name="ro13" style:family="table-row">
      <style:table-row-properties style:row-height="52.28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4.4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0.32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49.48mm" fo:break-before="auto" style:use-optimal-row-height="false"/>
    </style:style>
    <style:style style:name="ro21" style:family="table-row">
      <style:table-row-properties style:row-height="18.63mm" fo:break-before="auto" style:use-optimal-row-height="true"/>
    </style:style>
    <style:style style:name="ro22" style:family="table-row">
      <style:table-row-properties style:row-height="74.08mm" fo:break-before="auto" style:use-optimal-row-height="false"/>
    </style:style>
    <style:style style:name="ro23" style:family="table-row">
      <style:table-row-properties style:row-height="88.48mm" fo:break-before="auto" style:use-optimal-row-height="true"/>
    </style:style>
    <style:style style:name="ro24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 Con Provvedimento Sindacale prot. n. 315003 de l28/12/2015)</text:p>
          </table:table-cell>
          <table:covered-table-cell table:number-columns-repeated="13"/>
          <table:table-cell table:style-name="ce1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9" table:number-columns-spanned="14" table:number-rows-spanned="1"/>
          <table:covered-table-cell table:number-columns-repeated="13"/>
          <table:table-cell table:style-name="ce12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4" table:number-columns-repeated="1008"/>
        </table:table-row>
        <table:table-row table:style-name="ro6">
          <table:table-cell table:style-name="ce5" office:value-type="string" calcext:value-type="string">
            <text:p>Istruttoria per la nomina dei rappresentanti dell’ente presso enti, aziende e istituzioni</text:p>
          </table:table-cell>
          <table:table-cell table:style-name="ce5" office:value-type="string" calcext:value-type="string">
            <text:p>Pubblicazione avviso pubblico; Raccolta Istanze e e loro Classificazione; Stesura Elenchi e Pubblicazione; Notifica Nomine su designazione del Sindaco.</text:p>
          </table:table-cell>
          <table:table-cell table:style-name="ce5" office:value-type="string" calcext:value-type="string">
            <text:p>Regolamento relativo ai criteri per le nomine e le designazioni, da parte del Sindaco ai sensi dell’art. 50 co. 8 del D.lgs. 267/2000, di rappresentanti dell'Ente in Aziende, Enti, Società, Istituzioni e Organismi diversi, approvato con deliberazione del C.C. n.52 del 09.10.2014</text:p>
          </table:table-cell>
          <table:table-cell table:style-name="ce5" office:value-type="string" calcext:value-type="string">
            <text:p>Avvio del procedimento d'Ufficio, previa pubblicazione dell'Avviso Pubblico (Bando)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igente Ing.Vito Nitti 080/577 5503- v.nitti@comune.bari.it (Con Provvedimento Sindacale prot. n.315003 <text:s/>del 28/12/2015 )</text:p>
          </table:table-cell>
          <table:table-cell table:style-name="ce5" office:value-type="string" calcext:value-type="string">
            <text:p><text:s/>Sindaco</text:p>
          </table:table-cell>
          <table:table-cell table:style-name="ce5" office:value-type="string" calcext:value-type="string">
            <text:p>Documentazione allegata al bando</text:p>
          </table:table-cell>
          <table:table-cell table:style-name="ce5" office:value-type="string" calcext:value-type="string">
            <text:p><text:s/>Informazioni contenute nel bando</text:p>
          </table:table-cell>
          <table:table-cell table:style-name="ce5" office:value-type="string" calcext:value-type="string">
            <text:p>Comune di Bari - Ripartizione Enti Partecipati e Fondi Comunitari</text:p>
            <text:p>C.so Vittorio Emanuele 113  </text:p>
            <text:p>Tel. 0805775503 – 0805773504</text:p>
            <text:p/>
            <text:p>e_mail: </text:p>
            <text:p>rip.entipartecipatiefondi</text:p>
            <text:p>comunitari</text:p>
            <text:p>@comune.bari.it</text:p>
            <text:p/>
            <text:p>Pec:</text:p>
            <text:p>entipartecipati.comunebari</text:p>
            <text:p>@pec.rupar.puglia.it</text:p>
            <text:p/>
            <text:p/>
            <text:p/>
            <text:p/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Ordinario 30gg</text:p>
          </table:table-cell>
          <table:table-cell table:style-name="ce5" office:value-type="string" calcext:value-type="string">
            <text:p><text:s/>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style-name="ce12" table:number-columns-repeated="1008"/>
        </table:table-row>
        <table:table-row table:style-name="ro7">
          <table:table-cell table:style-name="ce6" office:value-type="string" calcext:value-type="string" table:number-columns-spanned="7" table:number-rows-spanned="1">
            <text:p>Non sono previsti procedimenti ai sensi della L. 241/90</text:p>
          </table:table-cell>
          <table:covered-table-cell table:number-columns-repeated="6"/>
          <table:table-cell table:style-name="ce5" table:number-columns-repeated="7"/>
          <table:table-cell table:style-name="ce10"/>
          <table:table-cell table:style-name="ce5"/>
          <table:table-cell table:style-name="ce15" table:number-columns-repeated="100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u_istanza_di_parte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8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1008" table:default-cell-style-name="ce16"/>
        <table:table-row table:style-name="ro9">
          <table:table-cell table:style-name="ce1" office:value-type="string" calcext:value-type="string" table:number-columns-spanned="2" table:number-rows-spanned="1">
            <text:p>su istanza di parte</text:p>
          </table:table-cell>
          <table:covered-table-cell/>
          <table:table-cell table:style-name="ce7" office:value-type="string" calcext:value-type="string" table:number-columns-spanned="14" table:number-rows-spanned="1">
            <text:p>COMUNE DI BARI</text:p>
          </table:table-cell>
          <table:covered-table-cell table:number-columns-repeated="13"/>
          <table:table-cell table:number-columns-repeated="1008"/>
        </table:table-row>
        <table:table-row table:style-name="ro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number-columns-repeated="1008"/>
        </table:table-row>
        <table:table-row table:style-name="ro10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 Con Provvedimento Sindacale prot. n. 315003 de l28/12/2015)</text:p>
          </table:table-cell>
          <table:covered-table-cell table:number-columns-repeated="13"/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12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13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number-columns-repeated="1008"/>
        </table:table-row>
        <table:table-row table:style-name="ro8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 table:number-columns-spanned="9" table:number-rows-spanned="1">
            <text:p>Non sono previsti procedimenti ai sensi della L. 241/90</text:p>
          </table:table-cell>
          <table:covered-table-cell table:number-columns-repeated="8"/>
          <table:table-cell table:style-name="ce5" table:number-columns-repeated="5"/>
          <table:table-cell table:style-name="ce10"/>
          <table:table-cell table:style-name="ce5"/>
          <table:table-cell table:number-columns-repeated="1008"/>
        </table:table-row>
        <table:table-row table:style-name="ro15" table:number-rows-repeated="1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'Ufficio" table:style-name="ta3">
        <table:table-column table:style-name="co12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" table:default-cell-style-name="ce16"/>
        <table:table-column table:style-name="co33" table:default-cell-style-name="ce16"/>
        <table:table-column table:style-name="co34" table:default-cell-style-name="ce16"/>
        <table:table-column table:style-name="co15" table:default-cell-style-name="ce16"/>
        <table:table-column table:style-name="co16" table:default-cell-style-name="ce16"/>
        <table:table-column table:style-name="co35" table:default-cell-style-name="ce16"/>
        <table:table-column table:style-name="co36" table:default-cell-style-name="ce16"/>
        <table:table-column table:style-name="co24" table:number-columns-repeated="1008" table:default-cell-style-name="ce16"/>
        <table:table-row table:style-name="ro17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number-columns-repeated="1008"/>
        </table:table-row>
        <table:table-row table:style-name="ro19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 Con Provvedimento Sindacale prot. n. 315003 del 28/12/2015)</text:p>
          </table:table-cell>
          <table:covered-table-cell table:number-columns-repeated="13"/>
          <table:table-cell table:number-columns-repeated="1008"/>
        </table:table-row>
        <table:table-row table:style-name="ro20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21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22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23">
          <table:table-cell table:style-name="ce5" office:value-type="string" calcext:value-type="string">
            <text:p>Istruttoria per la nomina dei rappresentanti dell’ente presso enti, aziende e istituzioni</text:p>
          </table:table-cell>
          <table:table-cell table:style-name="ce5" office:value-type="string" calcext:value-type="string">
            <text:p>Pubblicazione avviso pubblico; Raccolta Istanze e e loro Classificazione; Stesura Elenchi e Pubblicazione; Notifica Nomine su designazione del Sindaco.</text:p>
          </table:table-cell>
          <table:table-cell table:style-name="ce5" office:value-type="string" calcext:value-type="string">
            <text:p>Regolamento relativo ai criteri per le nomine e le designazioni, da parte del Sindaco ai sensi dell’art. 50 co. 8 del D.lgs. 267/2000, di rappresentanti dell'Ente in Aziende, Enti, Società, Istituzioni e Organismi diversi, approvato con deliberazione del C.C. n.52 del 09.10.2014</text:p>
          </table:table-cell>
          <table:table-cell table:style-name="ce5" office:value-type="string" calcext:value-type="string">
            <text:p>Avvio del procedimento d'Ufficio, previa pubblicazione dell'Avviso Pubblico (Bando)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igente Ing.Vito Nitti 080/577 5503- v.nitti@comune.bari.it (Con Provvedimento Sindacale prot. n.315003 <text:s/>del 28/12/2015 )</text:p>
          </table:table-cell>
          <table:table-cell table:style-name="ce5" office:value-type="string" calcext:value-type="string">
            <text:p><text:s/>Sindaco</text:p>
          </table:table-cell>
          <table:table-cell table:style-name="ce5" office:value-type="string" calcext:value-type="string">
            <text:p>Documentazione allegata al bando</text:p>
          </table:table-cell>
          <table:table-cell table:style-name="ce5" office:value-type="string" calcext:value-type="string">
            <text:p><text:s/>Informazioni contenute nel bando</text:p>
          </table:table-cell>
          <table:table-cell table:style-name="ce5" office:value-type="string" calcext:value-type="string">
            <text:p>Comune di Bari - Ripartizione Enti Partecipati e Fondi Comunitari</text:p>
            <text:p>C.so Vittorio Emanuele 113  </text:p>
            <text:p>Tel. 0805775503 – 0805773504</text:p>
            <text:p/>
            <text:p>e_mail: </text:p>
            <text:p>rip.entipartecipatiefondi</text:p>
            <text:p>comunitari</text:p>
            <text:p>@comune.bari.it</text:p>
            <text:p/>
            <text:p>Pec:</text:p>
            <text:p>entipartecipati.comunebari</text:p>
            <text:p>@pec.rupar.puglia.it</text:p>
            <text:p/>
            <text:p/>
            <text:p/>
            <text:p/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Ordinario 30gg</text:p>
          </table:table-cell>
          <table:table-cell table:style-name="ce5" office:value-type="string" calcext:value-type="string">
            <text:p><text:s/>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number-columns-repeated="1008"/>
        </table:table-row>
        <table:table-row table:style-name="ro8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number-columns-repeated="1008"/>
        </table:table-row>
        <table:table-row table:style-name="ro24">
          <table:table-cell table:style-name="ce6" office:value-type="string" calcext:value-type="string" table:number-columns-spanned="6" table:number-rows-spanned="1">
            <text:p>Non sono previsti procedimenti ai sensi della L. 241/90</text:p>
          </table:table-cell>
          <table:covered-table-cell table:number-columns-repeated="5"/>
          <table:table-cell table:style-name="ce5" table:number-columns-repeated="8"/>
          <table:table-cell table:style-name="ce10"/>
          <table:table-cell table:style-name="ce5"/>
          <table:table-cell table:number-columns-repeated="1008"/>
        </table:table-row>
        <table:table-row table:style-name="ro15" table:number-rows-repeated="104856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10mm" fo:margin-right="10mm" style:print-page-order="ttb" style:first-page-number="continue" style:scale-to-X="1" style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L'Arab Carlo</meta:initial-creator>
    <meta:creation-date>2016-05-31T14:23:54Z</meta:creation-date>
    <dc:date>2016-06-23T14:25:03.498000000</dc:date>
    <meta:editing-duration>PT4M28S</meta:editing-duration>
    <meta:editing-cycles>1</meta:editing-cycles>
    <meta:document-statistic meta:table-count="3" meta:cell-count="154" meta:object-count="0"/>
  </office:meta>
</office:document-meta>
</file>