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1" svg:font-family="Cambria"/>
    <style:font-face style:name="Tahoma" svg:font-family="Tahom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68.79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63.5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41.01mm"/>
    </style:style>
    <style:style style:name="co13" style:family="table-column">
      <style:table-column-properties fo:break-before="auto" style:column-width="43.13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2.54mm"/>
    </style:style>
    <style:style style:name="co17" style:family="table-column">
      <style:table-column-properties fo:break-before="auto" style:column-width="44.19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42.86mm"/>
    </style:style>
    <style:style style:name="co22" style:family="table-column">
      <style:table-column-properties fo:break-before="auto" style:column-width="39.42mm"/>
    </style:style>
    <style:style style:name="co23" style:family="table-column">
      <style:table-column-properties fo:break-before="auto" style:column-width="37.84mm"/>
    </style:style>
    <style:style style:name="co24" style:family="table-column">
      <style:table-column-properties fo:break-before="auto" style:column-width="65.35mm"/>
    </style:style>
    <style:style style:name="co25" style:family="table-column">
      <style:table-column-properties fo:break-before="auto" style:column-width="52.92mm"/>
    </style:style>
    <style:style style:name="co26" style:family="table-column">
      <style:table-column-properties fo:break-before="auto" style:column-width="40.48mm"/>
    </style:style>
    <style:style style:name="co27" style:family="table-column">
      <style:table-column-properties fo:break-before="auto" style:column-width="33.07mm"/>
    </style:style>
    <style:style style:name="co28" style:family="table-column">
      <style:table-column-properties fo:break-before="auto" style:column-width="38.89mm"/>
    </style:style>
    <style:style style:name="co29" style:family="table-column">
      <style:table-column-properties fo:break-before="auto" style:column-width="29.1mm"/>
    </style:style>
    <style:style style:name="co30" style:family="table-column">
      <style:table-column-properties fo:break-before="auto" style:column-width="43.66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43.66mm" fo:break-before="auto" style:use-optimal-row-height="false"/>
    </style:style>
    <style:style style:name="ro6" style:family="table-row">
      <style:table-row-properties style:row-height="136.05mm" fo:break-before="auto" style:use-optimal-row-height="false"/>
    </style:style>
    <style:style style:name="ro7" style:family="table-row">
      <style:table-row-properties style:row-height="72.92mm" fo:break-before="auto" style:use-optimal-row-height="false"/>
    </style:style>
    <style:style style:name="ro8" style:family="table-row">
      <style:table-row-properties style:row-height="74.1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27.94mm" fo:break-before="auto" style:use-optimal-row-height="true"/>
    </style:style>
    <style:style style:name="ro14" style:family="table-row">
      <style:table-row-properties style:row-height="56.3mm" fo:break-before="auto" style:use-optimal-row-height="true"/>
    </style:style>
    <style:style style:name="ro15" style:family="table-row">
      <style:table-row-properties style:row-height="144.5mm" fo:break-before="auto" style:use-optimal-row-height="true"/>
    </style:style>
    <style:style style:name="ro16" style:family="table-row">
      <style:table-row-properties style:row-height="83.82mm" fo:break-before="auto" style:use-optimal-row-height="true"/>
    </style:style>
    <style:style style:name="ro17" style:family="table-row">
      <style:table-row-properties style:row-height="8.68mm" fo:break-before="auto" style:use-optimal-row-height="tru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60.33mm" fo:break-before="auto" style:use-optimal-row-height="true"/>
    </style:style>
    <style:style style:name="ro20" style:family="table-row">
      <style:table-row-properties style:row-height="129.52mm" fo:break-before="auto" style:use-optimal-row-height="true"/>
    </style:style>
    <style:style style:name="ro21" style:family="table-row">
      <style:table-row-properties style:row-height="88.4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11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9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RAGIONERIA GENERALE - DIRIGENTE <text:s/>DOTT. GIUSEPPE NINNI</text:p>
          </table:table-cell>
          <table:covered-table-cell table:number-columns-repeated="13"/>
          <table:table-cell table:style-name="ce10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POS ECONOMATO E GESTIONI SPECIALI - ANGELA GRITTANI</text:p>
          </table:table-cell>
          <table:covered-table-cell table:number-columns-repeated="13"/>
          <table:table-cell table:style-name="ce1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0" table:number-columns-repeated="1008"/>
        </table:table-row>
        <table:table-row table:style-name="ro4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ORGANIZZATIVA STRUTTURALE (P.O.S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PER L'EFFETTUAZIONE DEI PAGAMENTI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style-name="ce11" table:number-columns-repeated="1008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2" table:number-columns-repeated="1008"/>
        </table:table-row>
        <table:table-row table:style-name="ro6">
          <table:table-cell table:style-name="ce6" office:value-type="string" calcext:value-type="string">
            <text:p>Presa in carico oggetti rinvenuti</text:p>
          </table:table-cell>
          <table:table-cell table:style-name="ce6" office:value-type="string" calcext:value-type="string">
            <text:p>I cittadini che rinvengono <text:s/>oggetti e tutti i settori e servizi comunali <text:s/>e altri enti (Polfer, Aeroporto) che ricevono da terzi cose mobili ritrovate <text:s/>devono provvedere a farle pervenire, possibilmente a mezzo del ritrovatore o indicando <text:s/>il ritrovatore nella lettera di accompagnamento dell'oggetto, <text:s/>all'Economo, il quale rilascerà relativa ricevuta e provvederà ad iscrivere e numerare l'oggetto su apposito registro vidimato. <text:s/>Con cadenza settimanale si procede alla pubblicazione all'Albo Pretorio degli oggetti presi in consegna da restare affissa <text:s/>per due domeniche successive <text:s/>per tre giorni ogni volta. I beni per i quali non sono pervenute richieste di restituzione (sia da parte dei legittimi proprietari che da parte dei soggetti rinvenitori) <text:s/>entro i termini previsti dal Codice Civile e dal vigente Regolamento di Contabilità vengono acquisiti al Patrimonio Comunale e posti in vendita dall'Ente al Pubblico incanto, mentre le somme di denaro vengono incamerate nelle Casse Comunali mediante versamento effettuato dall'Economo presso la Tesoreria Comunale.</text:p>
          </table:table-cell>
          <table:table-cell table:style-name="ce6" office:value-type="string" calcext:value-type="string">
            <text:p>Codice Civile artt. 927 - 928 - 929 - 930 - 931 - Regolamento di Contabilità Titolo II - <text:s/>Capo VI</text:p>
          </table:table-cell>
          <table:table-cell table:style-name="ce6" office:value-type="string" calcext:value-type="string">
            <text:p>ENTRAMBI <text:s/>Acquisizione presso il protocollo di Ragioneria dell'oggetto ritrovato <text:s text:c="2"/>e relativa pubblicazione all'Albo Pretorio <text:s text:c="15"/>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Ragioneria Generale - Pos Economato - Corso V. Emanuele 113 70122 - Bari - III piano - Tel. 080/5773506 - 080/5775531 - Fax 080/5773537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http://www.comune.bari.it/portal/page/portal/bari/LinkBanner?id=180460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6"/>
          <table:table-cell table:style-name="ce13" table:number-columns-repeated="1008"/>
        </table:table-row>
        <table:table-row table:style-name="ro7">
          <table:table-cell table:style-name="ce6" office:value-type="string" calcext:value-type="string">
            <text:p>Consegna oggetti rinvenuti al legittimo proprietario</text:p>
          </table:table-cell>
          <table:table-cell table:style-name="ce6" office:value-type="string" calcext:value-type="string">
            <text:p>Identificato il proprietario e riconosciuto l'oggetto, <text:s/>lo stesso viene riconsegnato al richiedente, previo versamento dei diritti di custodia stabiliti nell'8% annuo sul valore del bene e <text:s/>ricevuta da sottoscriversi da parte dell'Economo e del proprietario. <text:s/></text:p>
          </table:table-cell>
          <table:table-cell table:style-name="ce6" office:value-type="string" calcext:value-type="string">
            <text:p>Codice Civile artt. 927 - 928 - 929 - 930 - 931 - Regolamento di Contabilità Titolo II - <text:s/>Capo VI – art. 48</text:p>
          </table:table-cell>
          <table:table-cell table:style-name="ce6" office:value-type="string" calcext:value-type="string">
            <text:p>ENTRAMBI <text:s text:c="3"/>Acquisizione presso il protocollo di Ragioneria dell'istanza da parte del legittimo proprietario dell'oggetto e/o della lettera di invito a presentarsi per il ritiro dell'oggetto da parte dell'ufficio che ha individuato il proprietar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113 70122 - Bari - III piano - Tel. 080/5773506 - 080/5775531 - Fax 080/5773537 - rip.ragioneria@comune.bari.it</text:p>
            <text:p>PEC: ragioneria.comunebari@pec.rupar.puglia.it</text:p>
            <text:p/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6" office:value-type="string" calcext:value-type="string">
            <text:p>http://www.comune.bari.it/portal/page/portal/bari/LinkBanner?id=180460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/>proprietario <text:s/>a seguito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style-name="ce13" table:number-columns-repeated="1008"/>
        </table:table-row>
        <table:table-row table:style-name="ro8">
          <table:table-cell table:style-name="ce6" office:value-type="string" calcext:value-type="string">
            <text:p>Consegna oggetti rinvenuti al rinvenitore</text:p>
          </table:table-cell>
          <table:table-cell table:style-name="ce6" office:value-type="string" calcext:value-type="string">
            <text:p>Trascorso un anno dall'ultimo giorno di pubblicazione dell'oggetto senza che si sia presentato il legittimo proprietario, l'oggetto appartiene a chi lo ha ritrovato. <text:s/>Identificato il rinvenitore, l'oggetto <text:s/>viene riconsegnato al richiedente, previo versamento dei diritti di custodia stabiliti nell'8% annuo sul valore del bene e <text:s/>ricevuta da sottoscriversi da parte dell'Economo e del <text:s/>rinvenitore.</text:p>
          </table:table-cell>
          <table:table-cell table:style-name="ce6" office:value-type="string" calcext:value-type="string">
            <text:p>Codice Civile <text:s/>art. 929 - Regolamento di Contabilità Titolo II - <text:s/>Capo VI - art. 50</text:p>
          </table:table-cell>
          <table:table-cell table:style-name="ce6" office:value-type="string" calcext:value-type="string">
            <text:p>ENTRAMBI <text:s/>Acquisizione presso il protocollo di Ragioneria dell'istanza da parte del rinvenitore dell'oggetto e/o della lettera di invito a presentarsi per il ritiro dell'oggetto da parte dell'uffic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113 70122 - Bari - III piano - Tel. 080/5773506 - 080/5775531 - Fax 080/5773537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6" office:value-type="string" calcext:value-type="string">
            <text:p>http://www.comune.bari.it/portal/page/portal/bari/LinkBanner?id=180460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 text:c="2"/>rinvenitore <text:s/>a presentazione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style-name="ce13" table:number-columns-repeated="1008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u_istanza_di_parte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4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0" table:number-columns-repeated="1008" table:default-cell-style-name="ce14"/>
        <table:table-row table:style-name="ro10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RAGIONERIA GENERALE - DIRIGENTE <text:s/>DOTT. GIUSEPPE NINNI</text:p>
          </table:table-cell>
          <table:covered-table-cell table:number-columns-repeated="13"/>
          <table:table-cell table:number-columns-repeated="1008"/>
        </table:table-row>
        <table:table-row table:style-name="ro11">
          <table:covered-table-cell table:number-columns-repeated="2"/>
          <table:table-cell table:style-name="ce8" office:value-type="string" calcext:value-type="string" table:number-columns-spanned="14" table:number-rows-spanned="1">
            <text:p>POS ECONOMATO E GESTIONI SPECIALI - ANGELA GRITTANI</text:p>
          </table:table-cell>
          <table:covered-table-cell table:number-columns-repeated="13"/>
          <table:table-cell table:number-columns-repeated="1008"/>
        </table:table-row>
        <table:table-row table:style-name="ro12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3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ORGANIZZATIVA STRUTTURALE (P.O.S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 PER L'EFFETTUAZIONE DEI PAGAMENTI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14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15">
          <table:table-cell table:style-name="ce6" office:value-type="string" calcext:value-type="string">
            <text:p>Presa in carico oggetti rinvenuti</text:p>
          </table:table-cell>
          <table:table-cell table:style-name="ce6" office:value-type="string" calcext:value-type="string">
            <text:p>I cittadini che rinvengono <text:s/>oggetti e tutti i settori e servizi comunali <text:s/>e altri enti (Polfer, Aeroporto) che ricevono da terzi cose mobili ritrovate <text:s/>devono provvedere a farle pervenire, possibilmente a mezzo del ritrovatore o indicando <text:s/>il ritrovatore nella lettera di accompagnamento dell'oggetto, <text:s/>all'Economo, il quale rilascerà relativa ricevuta e provvederà ad iscrivere e numerare l'oggetto su apposito registro vidimato. <text:s/>Con cadenza settimanale si procede alla pubblicazione all'Albo Pretorio degli oggetti presi in consegna da restare affissa <text:s/>per due domeniche successive <text:s/>per tre giorni ogni volta. I beni per i quali non sono pervenute richieste di restituzione (sia da parte dei legittimi proprietari che da parte dei soggetti rinvenitori) <text:s/>entro i termini previsti dal Codice Civile e dal vigente Regolamento di Contabilità vengono acquisiti al Patrimonio Comunale e posti in vendita dall'Ente al Pubblico incanto, mentre le somme di denaro vengono incamerate nelle Casse Comunali mediante versamento effettuato dall'Economo presso la Tesoreria Comunale.</text:p>
          </table:table-cell>
          <table:table-cell table:style-name="ce6" office:value-type="string" calcext:value-type="string">
            <text:p>Codice Civile artt. 927 - 928 - 929 - 930 - 931 - Regolamento di Contabilità Titolo II - <text:s/>Capo VI</text:p>
          </table:table-cell>
          <table:table-cell table:style-name="ce6" office:value-type="string" calcext:value-type="string">
            <text:p>ENTRAMBI <text:s/>Acquisizione presso il protocollo di Ragioneria dell'oggetto ritrovato <text:s text:c="2"/>e relativa pubblicazione all'Albo Pretorio <text:s text:c="15"/>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Ragioneria Generale - Pos Economato - Corso V. Emanuele 113 70122 - Bari - III piano - Tel. 080/5773506 - 080/5775531 - Fax 080/5773537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http://www.comune.bari.it/portal/page/portal/bari/LinkBanner?id=180460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6">
          <table:table-cell table:style-name="ce6" office:value-type="string" calcext:value-type="string">
            <text:p>Consegna oggetti rinvenuti al legittimo proprietario</text:p>
          </table:table-cell>
          <table:table-cell table:style-name="ce6" office:value-type="string" calcext:value-type="string">
            <text:p>Identificato il proprietario e riconosciuto l'oggetto, <text:s/>lo stesso viene riconsegnato al richiedente, previo versamento dei diritti di custodia stabiliti nell'8% annuo sul valore del bene e <text:s/>ricevuta da sottoscriversi da parte dell'Economo e del proprietario. <text:s/></text:p>
          </table:table-cell>
          <table:table-cell table:style-name="ce6" office:value-type="string" calcext:value-type="string">
            <text:p>Codice Civile artt. 927 - 928 - 929 - 930 - 931 - Regolamento di Contabilità Titolo II - <text:s/>Capo VI – art. 48</text:p>
          </table:table-cell>
          <table:table-cell table:style-name="ce6" office:value-type="string" calcext:value-type="string">
            <text:p>ENTRAMBI <text:s text:c="3"/>Acquisizione presso il protocollo di Ragioneria dell'istanza da parte del legittimo proprietario dell'oggetto e/o della lettera di invito a presentarsi per il ritiro dell'oggetto da parte dell'ufficio che ha individuato il proprietar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113 70122 - Bari - III piano - Tel. 080/5773506 - 080/5775531 - Fax 080/5773537 - rip.ragioneria@comune.bari.it</text:p>
            <text:p>PEC: ragioneria.comunebari@pec.rupar.puglia.it</text:p>
            <text:p/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6" office:value-type="string" calcext:value-type="string">
            <text:p>http://www.comune.bari.it/portal/page/portal/bari/LinkBanner?id=180460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/>proprietario <text:s/>a seguito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6">
          <table:table-cell table:style-name="ce6" office:value-type="string" calcext:value-type="string">
            <text:p>Consegna oggetti rinvenuti al rinvenitore</text:p>
          </table:table-cell>
          <table:table-cell table:style-name="ce6" office:value-type="string" calcext:value-type="string">
            <text:p>Trascorso un anno dall'ultimo giorno di pubblicazione dell'oggetto senza che si sia presentato il legittimo proprietario, l'oggetto appartiene a chi lo ha ritrovato. <text:s/>Identificato il rinvenitore, l'oggetto <text:s/>viene riconsegnato al richiedente, previo versamento dei diritti di custodia stabiliti nell'8% annuo sul valore del bene e <text:s/>ricevuta da sottoscriversi da parte dell'Economo e del <text:s/>rinvenitore.</text:p>
          </table:table-cell>
          <table:table-cell table:style-name="ce6" office:value-type="string" calcext:value-type="string">
            <text:p>Codice Civile <text:s/>art. 929 - Regolamento di Contabilità Titolo II - <text:s/>Capo VI - art. 50</text:p>
          </table:table-cell>
          <table:table-cell table:style-name="ce6" office:value-type="string" calcext:value-type="string">
            <text:p>ENTRAMBI <text:s/>Acquisizione presso il protocollo di Ragioneria dell'istanza da parte del rinvenitore dell'oggetto e/o della lettera di invito a presentarsi per il ritiro dell'oggetto da parte dell'uffic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113 70122 - Bari - III piano - Tel. 080/5773506 - 080/5775531 - Fax 080/5773537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6" office:value-type="string" calcext:value-type="string">
            <text:p>http://www.comune.bari.it/portal/page/portal/bari/LinkBanner?id=180460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 text:c="2"/>rinvenitore <text:s/>a presentazione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'uffico" table:style-name="ta3">
        <table:table-column table:style-name="co3" table:default-cell-style-name="ce14"/>
        <table:table-column table:style-name="co24" table:default-cell-style-name="ce14"/>
        <table:table-column table:style-name="co25" table:default-cell-style-name="ce14"/>
        <table:table-column table:style-name="co22" table:default-cell-style-name="ce14"/>
        <table:table-column table:style-name="co26" table:default-cell-style-name="ce14"/>
        <table:table-column table:style-name="co14" table:default-cell-style-name="ce14"/>
        <table:table-column table:style-name="co5" table:default-cell-style-name="ce14"/>
        <table:table-column table:style-name="co27" table:default-cell-style-name="ce14"/>
        <table:table-column table:style-name="co28" table:default-cell-style-name="ce14"/>
        <table:table-column table:style-name="co6" table:default-cell-style-name="ce14"/>
        <table:table-column table:style-name="co20" table:default-cell-style-name="ce14"/>
        <table:table-column table:style-name="co29" table:default-cell-style-name="ce14"/>
        <table:table-column table:style-name="co20" table:default-cell-style-name="ce14"/>
        <table:table-column table:style-name="co30" table:default-cell-style-name="ce14"/>
        <table:table-column table:style-name="co6" table:default-cell-style-name="ce14"/>
        <table:table-column table:style-name="co31" table:default-cell-style-name="ce14"/>
        <table:table-column table:style-name="co20" table:number-columns-repeated="1008" table:default-cell-style-name="ce14"/>
        <table:table-row table:style-name="ro17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RAGIONERIA GENERALE - DIRIGENTE <text:s/>DOTT. GIUSEPPE NINNI</text:p>
          </table:table-cell>
          <table:covered-table-cell table:number-columns-repeated="13"/>
          <table:table-cell table:number-columns-repeated="1008"/>
        </table:table-row>
        <table:table-row table:style-name="ro11">
          <table:covered-table-cell table:number-columns-repeated="2"/>
          <table:table-cell table:style-name="ce8" office:value-type="string" calcext:value-type="string" table:number-columns-spanned="14" table:number-rows-spanned="1">
            <text:p>POS ECONOMATO E GESTIONI SPECIALI - ANGELA GRITTANI</text:p>
          </table:table-cell>
          <table:covered-table-cell table:number-columns-repeated="13"/>
          <table:table-cell table:number-columns-repeated="1008"/>
        </table:table-row>
        <table:table-row table:style-name="ro18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3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ORGANIZZATIVA STRUTTURALE (P.O.S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PER L'EFFETTUAZIONE DEI PAGAMENTI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19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20">
          <table:table-cell table:style-name="ce6" office:value-type="string" calcext:value-type="string">
            <text:p>Presa in carico oggetti rinvenuti</text:p>
          </table:table-cell>
          <table:table-cell table:style-name="ce6" office:value-type="string" calcext:value-type="string">
            <text:p>I cittadini che rinvengono <text:s/>oggetti e tutti i settori e servizi comunali <text:s/>e altri enti (Polfer, Aeroporto) che ricevono da terzi cose mobili ritrovate <text:s/>devono provvedere a farle pervenire, possibilmente a mezzo del ritrovatore o indicando <text:s/>il ritrovatore nella lettera di accompagnamento dell'oggetto, <text:s/>all'Economo, il quale rilascerà relativa ricevuta e provvederà ad iscrivere e numerare l'oggetto su apposito registro vidimato. <text:s/>Con cadenza settimanale si procede alla pubblicazione all'Albo Pretorio degli oggetti presi in consegna da restare affissa <text:s/>per due domeniche successive <text:s/>per tre giorni ogni volta. I beni per i quali non sono pervenute richieste di restituzione (sia da parte dei legittimi proprietari che da parte dei soggetti rinvenitori) <text:s/>entro i termini previsti dal Codice Civile e dal vigente Regolamento di Contabilità vengono acquisiti al Patrimonio Comunale e posti in vendita dall'Ente al Pubblico incanto, mentre le somme di denaro vengono incamerate nelle Casse Comunali mediante versamento effettuato dall'Economo presso la Tesoreria Comunale.</text:p>
          </table:table-cell>
          <table:table-cell table:style-name="ce6" office:value-type="string" calcext:value-type="string">
            <text:p>Codice Civile artt. 927 - 928 - 929 - 930 - 931 - Regolamento di Contabilità Titolo II - <text:s/>Capo VI</text:p>
          </table:table-cell>
          <table:table-cell table:style-name="ce6" office:value-type="string" calcext:value-type="string">
            <text:p>ENTRAMBI <text:s/>Acquisizione presso il protocollo di Ragioneria dell'oggetto ritrovato <text:s text:c="2"/>e relativa pubblicazione all'Albo Pretorio <text:s text:c="15"/>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Ragioneria Generale - Pos Economato - Corso V. Emanuele 113 70122 - Bari - III piano - Tel. 080/5773506 - 080/5775531 - Fax 080/5773537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http://www.comune.bari.it/portal/page/portal/bari/LinkBanner?id=180460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21">
          <table:table-cell table:style-name="ce6" office:value-type="string" calcext:value-type="string">
            <text:p>Consegna oggetti rinvenuti al legittimo proprietario</text:p>
          </table:table-cell>
          <table:table-cell table:style-name="ce6" office:value-type="string" calcext:value-type="string">
            <text:p>Identificato il proprietario e riconosciuto l'oggetto, <text:s/>lo stesso viene riconsegnato al richiedente, previo versamento dei diritti di custodia stabiliti nell'8% annuo sul valore del bene e <text:s/>ricevuta da sottoscriversi da parte dell'Economo e del proprietario. <text:s/></text:p>
          </table:table-cell>
          <table:table-cell table:style-name="ce6" office:value-type="string" calcext:value-type="string">
            <text:p>Codice Civile artt. 927 - 928 - 929 - 930 - 931 - Regolamento di Contabilità Titolo II - <text:s/>Capo VI – art. 48</text:p>
          </table:table-cell>
          <table:table-cell table:style-name="ce6" office:value-type="string" calcext:value-type="string">
            <text:p>ENTRAMBI <text:s text:c="3"/>Acquisizione presso il protocollo di Ragioneria dell'istanza da parte del legittimo proprietario dell'oggetto e/o della lettera di invito a presentarsi per il ritiro dell'oggetto da parte dell'ufficio che ha individuato il proprietar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113 70122 - Bari - III piano - Tel. 080/5773506 - 080/5775531 - Fax 080/5773537 - rip.ragioneria@comune.bari.it</text:p>
            <text:p>PEC: ragioneria.comunebari@pec.rupar.puglia.it</text:p>
            <text:p/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6" office:value-type="string" calcext:value-type="string">
            <text:p>http://www.comune.bari.it/portal/page/portal/bari/LinkBanner?id=180460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/>proprietario <text:s/>a seguito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6">
          <table:table-cell table:style-name="ce6" office:value-type="string" calcext:value-type="string">
            <text:p>Consegna oggetti rinvenuti al rinvenitore</text:p>
          </table:table-cell>
          <table:table-cell table:style-name="ce6" office:value-type="string" calcext:value-type="string">
            <text:p>Trascorso un anno dall'ultimo giorno di pubblicazione dell'oggetto senza che si sia presentato il legittimo proprietario, l'oggetto appartiene a chi lo ha ritrovato. <text:s/>Identificato il rinvenitore, l'oggetto <text:s/>viene riconsegnato al richiedente, previo versamento dei diritti di custodia stabiliti nell'8% annuo sul valore del bene e <text:s/>ricevuta da sottoscriversi da parte dell'Economo e del <text:s/>rinvenitore.</text:p>
          </table:table-cell>
          <table:table-cell table:style-name="ce6" office:value-type="string" calcext:value-type="string">
            <text:p>Codice Civile <text:s/>art. 929 - Regolamento di Contabilità Titolo II - <text:s/>Capo VI - art. 50</text:p>
          </table:table-cell>
          <table:table-cell table:style-name="ce6" office:value-type="string" calcext:value-type="string">
            <text:p>ENTRAMBI <text:s/>Acquisizione presso il protocollo di Ragioneria dell'istanza da parte del rinvenitore dell'oggetto e/o della lettera di invito a presentarsi per il ritiro dell'oggetto da parte dell'uffic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113 70122 - Bari - III piano - Tel. 080/5773506 - 080/5775531 - Fax 080/5773537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6" office:value-type="string" calcext:value-type="string">
            <text:p>http://www.comune.bari.it/portal/page/portal/bari/LinkBanner?id=180460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 text:c="2"/>rinvenitore <text:s/>a presentazione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1" svg:font-family="Cambria"/>
    <style:font-face style:name="Tahoma" svg:font-family="Tahom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24.01mm" fo:margin-bottom="11.99mm" fo:margin-left="17.99mm" fo:margin-right="17.99mm" style:print-page-order="ltr" style:first-page-number="continue" style:scale-to-X="1" style:scale-to-Y="200" style:table-centering="horizontal" style:print="charts drawings grid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16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36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33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Verdana" fo:font-size="10pt" style:font-name-asian="Verdana" style:font-size-asian="10pt" style:font-name-complex="Verdana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.gennari</meta:initial-creator>
    <meta:creation-date>2016-04-11T09:15:57Z</meta:creation-date>
    <dc:date>2016-06-30T12:01:43.413000000</dc:date>
    <meta:print-date>2016-06-15T14:24:28Z</meta:print-date>
    <meta:editing-cycles>4</meta:editing-cycles>
    <meta:editing-duration>PT4M42S</meta:editing-duration>
    <meta:document-statistic meta:table-count="3" meta:cell-count="216" meta:object-count="0"/>
  </office:meta>
</office:document-meta>
</file>