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Tahoma1" svg:font-family="Tahoma1"/>
    <style:font-face style:name="Verdana" svg:font-family="Verdana"/>
    <style:font-face style:name="Liberation Sans" svg:font-family="'Liberation Sans'"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55.56mm"/>
    </style:style>
    <style:style style:name="co2" style:family="table-column">
      <style:table-column-properties fo:break-before="auto" style:column-width="68.79mm"/>
    </style:style>
    <style:style style:name="co3" style:family="table-column">
      <style:table-column-properties fo:break-before="auto" style:column-width="46.57mm"/>
    </style:style>
    <style:style style:name="co4" style:family="table-column">
      <style:table-column-properties fo:break-before="auto" style:column-width="39.95mm"/>
    </style:style>
    <style:style style:name="co5" style:family="table-column">
      <style:table-column-properties fo:break-before="auto" style:column-width="53.78mm"/>
    </style:style>
    <style:style style:name="co6" style:family="table-column">
      <style:table-column-properties fo:break-before="auto" style:column-width="35.19mm"/>
    </style:style>
    <style:style style:name="co7" style:family="table-column">
      <style:table-column-properties fo:break-before="auto" style:column-width="39.69mm"/>
    </style:style>
    <style:style style:name="co8" style:family="table-column">
      <style:table-column-properties fo:break-before="auto" style:column-width="28.58mm"/>
    </style:style>
    <style:style style:name="co9" style:family="table-column">
      <style:table-column-properties fo:break-before="auto" style:column-width="24.08mm"/>
    </style:style>
    <style:style style:name="co10" style:family="table-column">
      <style:table-column-properties fo:break-before="auto" style:column-width="23.28mm"/>
    </style:style>
    <style:style style:name="ro1" style:family="table-row">
      <style:table-row-properties style:row-height="21.17mm" fo:break-before="auto" style:use-optimal-row-height="false"/>
    </style:style>
    <style:style style:name="ro2" style:family="table-row">
      <style:table-row-properties style:row-height="26.79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26.99mm" fo:break-before="auto" style:use-optimal-row-height="false"/>
    </style:style>
    <style:style style:name="ro5" style:family="table-row">
      <style:table-row-properties style:row-height="37.38mm" fo:break-before="auto" style:use-optimal-row-height="true"/>
    </style:style>
    <style:style style:name="ro6" style:family="table-row">
      <style:table-row-properties style:row-height="265.62mm" fo:break-before="auto" style:use-optimal-row-height="true"/>
    </style:style>
    <style:style style:name="ro7" style:family="table-row">
      <style:table-row-properties style:row-height="42.63mm" fo:break-before="auto" style:use-optimal-row-height="true"/>
    </style:style>
    <style:style style:name="ro8" style:family="table-row">
      <style:table-row-properties style:row-height="46.85mm" fo:break-before="auto" style:use-optimal-row-height="true"/>
    </style:style>
    <style:style style:name="ro9" style:family="table-row">
      <style:table-row-properties style:row-height="67.91mm" fo:break-before="auto" style:use-optimal-row-height="true"/>
    </style:style>
    <style:style style:name="ro10" style:family="table-row">
      <style:table-row-properties style:row-height="52.65mm" fo:break-before="auto" style:use-optimal-row-height="true"/>
    </style:style>
    <style:style style:name="ro11" style:family="table-row">
      <style:table-row-properties style:row-height="71.6mm" fo:break-before="auto" style:use-optimal-row-height="true"/>
    </style:style>
    <style:style style:name="ro12" style:family="table-row">
      <style:table-row-properties style:row-height="66.87mm" fo:break-before="auto" style:use-optimal-row-height="true"/>
    </style:style>
    <style:style style:name="ro13" style:family="table-row">
      <style:table-row-properties style:row-height="47.91mm" fo:break-before="auto" style:use-optimal-row-height="true"/>
    </style:style>
    <style:style style:name="ro14" style:family="table-row">
      <style:table-row-properties style:row-height="76.34mm" fo:break-before="auto" style:use-optimal-row-height="true"/>
    </style:style>
    <style:style style:name="ro15" style:family="table-row">
      <style:table-row-properties style:row-height="100.03mm" fo:break-before="auto" style:use-optimal-row-height="true"/>
    </style:style>
    <style:style style:name="ro16" style:family="table-row">
      <style:table-row-properties style:row-height="62.12mm" fo:break-before="auto" style:use-optimal-row-height="true"/>
    </style:style>
    <style:style style:name="ro17" style:family="table-row">
      <style:table-row-properties style:row-height="65.3mm" fo:break-before="auto" style:use-optimal-row-height="false"/>
    </style:style>
    <style:style style:name="ro18" style:family="table-row">
      <style:table-row-properties style:row-height="25.79mm" fo:break-before="auto" style:use-optimal-row-height="true"/>
    </style:style>
    <style:style style:name="ro19" style:family="table-row">
      <style:table-row-properties style:row-height="23.69mm" fo:break-before="auto" style:use-optimal-row-height="false"/>
    </style:style>
    <style:style style:name="ro20" style:family="table-row">
      <style:table-row-properties style:row-height="118.46mm" fo:break-before="auto" style:use-optimal-row-height="true"/>
    </style:style>
    <style:style style:name="ro21" style:family="table-row">
      <style:table-row-properties style:row-height="166.37mm" fo:break-before="auto" style:use-optimal-row-height="true"/>
    </style:style>
    <style:style style:name="ro22" style:family="table-row">
      <style:table-row-properties style:row-height="133.21mm" fo:break-before="auto" style:use-optimal-row-height="true"/>
    </style:style>
    <style:style style:name="ro23" style:family="table-row">
      <style:table-row-properties style:row-height="224.03mm" fo:break-before="auto" style:use-optimal-row-height="true"/>
    </style:style>
    <style:style style:name="ro24" style:family="table-row">
      <style:table-row-properties style:row-height="90.56mm" fo:break-before="auto" style:use-optimal-row-height="true"/>
    </style:style>
    <style:style style:name="ro25" style:family="table-row">
      <style:table-row-properties style:row-height="183.48mm" fo:break-before="auto" style:use-optimal-row-height="true"/>
    </style:style>
    <style:style style:name="ro26" style:family="table-row">
      <style:table-row-properties style:row-height="103.72mm" fo:break-before="auto" style:use-optimal-row-height="true"/>
    </style:style>
    <style:style style:name="ro27" style:family="table-row">
      <style:table-row-properties style:row-height="78.44mm" fo:break-before="auto" style:use-optimal-row-height="true"/>
    </style:style>
    <style:style style:name="ro28" style:family="table-row">
      <style:table-row-properties style:row-height="64.22mm" fo:break-before="auto" style:use-optimal-row-height="true"/>
    </style:style>
    <style:style style:name="ro29" style:family="table-row">
      <style:table-row-properties style:row-height="38.44mm" fo:break-before="auto" style:use-optimal-row-height="true"/>
    </style:style>
    <style:style style:name="ro30" style:family="table-row">
      <style:table-row-properties style:row-height="47.38mm" fo:break-before="auto" style:use-optimal-row-height="true"/>
    </style:style>
    <style:style style:name="ro31" style:family="table-row">
      <style:table-row-properties style:row-height="56.85mm" fo:break-before="auto" style:use-optimal-row-height="false"/>
    </style:style>
    <style:style style:name="ro32" style:family="table-row">
      <style:table-row-properties style:row-height="4.52mm" fo:break-before="auto" style:use-optimal-row-height="true"/>
    </style:style>
    <style:style style:name="ro33" style:family="table-row">
      <style:table-row-properties style:row-height="4.87mm" fo:break-before="auto" style:use-optimal-row-height="true"/>
    </style:style>
    <style:style style:name="ro34" style:family="table-row">
      <style:table-row-properties style:row-height="38.66mm" fo:break-before="auto" style:use-optimal-row-height="true"/>
    </style:style>
    <style:style style:name="ro35" style:family="table-row">
      <style:table-row-properties style:row-height="313.25mm" fo:break-before="auto" style:use-optimal-row-height="true"/>
    </style:style>
    <style:style style:name="ro36" style:family="table-row">
      <style:table-row-properties style:row-height="53.98mm" fo:break-before="auto" style:use-optimal-row-height="true"/>
    </style:style>
    <style:style style:name="ro37" style:family="table-row">
      <style:table-row-properties style:row-height="85.21mm" fo:break-before="auto" style:use-optimal-row-height="true"/>
    </style:style>
    <style:style style:name="ro38" style:family="table-row">
      <style:table-row-properties style:row-height="59.07mm" fo:break-before="auto" style:use-optimal-row-height="true"/>
    </style:style>
    <style:style style:name="ro39" style:family="table-row">
      <style:table-row-properties style:row-height="73.73mm" fo:break-before="auto" style:use-optimal-row-height="true"/>
    </style:style>
    <style:style style:name="ro40" style:family="table-row">
      <style:table-row-properties style:row-height="54.19mm" fo:break-before="auto" style:use-optimal-row-height="true"/>
    </style:style>
    <style:style style:name="ro41" style:family="table-row">
      <style:table-row-properties style:row-height="88.41mm" fo:break-before="auto" style:use-optimal-row-height="true"/>
    </style:style>
    <style:style style:name="ro42" style:family="table-row">
      <style:table-row-properties style:row-height="93.29mm" fo:break-before="auto" style:use-optimal-row-height="true"/>
    </style:style>
    <style:style style:name="ro43" style:family="table-row">
      <style:table-row-properties style:row-height="68.84mm" fo:break-before="auto" style:use-optimal-row-height="true"/>
    </style:style>
    <style:style style:name="ro44" style:family="table-row">
      <style:table-row-properties style:row-height="63.96mm" fo:break-before="auto" style:use-optimal-row-height="true"/>
    </style:style>
    <style:style style:name="ro45" style:family="table-row">
      <style:table-row-properties style:row-height="54.36mm" fo:break-before="auto" style:use-optimal-row-height="true"/>
    </style:style>
    <style:style style:name="ro46" style:family="table-row">
      <style:table-row-properties style:row-height="31.87mm" fo:break-before="auto" style:use-optimal-row-height="true"/>
    </style:style>
    <style:style style:name="ro47" style:family="table-row">
      <style:table-row-properties style:row-height="147.06mm" fo:break-before="auto" style:use-optimal-row-height="true"/>
    </style:style>
    <style:style style:name="ro48" style:family="table-row">
      <style:table-row-properties style:row-height="186.16mm" fo:break-before="auto" style:use-optimal-row-height="true"/>
    </style:style>
    <style:style style:name="ro49" style:family="table-row">
      <style:table-row-properties style:row-height="143.44mm" fo:break-before="auto" style:use-optimal-row-height="true"/>
    </style:style>
    <style:style style:name="ro50" style:family="table-row">
      <style:table-row-properties style:row-height="78.62mm" fo:break-before="auto" style:use-optimal-row-height="true"/>
    </style:style>
    <style:style style:name="ro51" style:family="table-row">
      <style:table-row-properties style:row-height="151.94mm" fo:break-before="auto" style:use-optimal-row-height="true"/>
    </style:style>
    <style:style style:name="ro52" style:family="table-row">
      <style:table-row-properties style:row-height="263.72mm" fo:break-before="auto" style:use-optimal-row-height="true"/>
    </style:style>
    <style:style style:name="ro53" style:family="table-row">
      <style:table-row-properties style:row-height="99.87mm" fo:break-before="auto" style:use-optimal-row-height="true"/>
    </style:style>
    <style:style style:name="ro54" style:family="table-row">
      <style:table-row-properties style:row-height="221.44mm" fo:break-before="auto" style:use-optimal-row-height="true"/>
    </style:style>
    <style:style style:name="ro55" style:family="table-row">
      <style:table-row-properties style:row-height="216.98mm" fo:break-before="auto" style:use-optimal-row-height="true"/>
    </style:style>
    <style:style style:name="ro56" style:family="table-row">
      <style:table-row-properties style:row-height="118.78mm" fo:break-before="auto" style:use-optimal-row-height="true"/>
    </style:style>
    <style:style style:name="ro57" style:family="table-row">
      <style:table-row-properties style:row-height="96.26mm" fo:break-before="auto" style:use-optimal-row-height="true"/>
    </style:style>
    <style:style style:name="ro58" style:family="table-row">
      <style:table-row-properties style:row-height="76.71mm" fo:break-before="auto" style:use-optimal-row-height="true"/>
    </style:style>
    <style:style style:name="ro59" style:family="table-row">
      <style:table-row-properties style:row-height="39.51mm" fo:break-before="auto" style:use-optimal-row-height="true"/>
    </style:style>
    <style:style style:name="ro60" style:family="table-row">
      <style:table-row-properties style:row-height="54.68mm" fo:break-before="auto" style:use-optimal-row-height="true"/>
    </style:style>
    <style:style style:name="ro61" style:family="table-row">
      <style:table-row-properties style:row-height="39.69mm" fo:break-before="auto" style:use-optimal-row-height="true"/>
    </style:style>
    <style:style style:name="ro62" style:family="table-row">
      <style:table-row-properties style:row-height="64.06mm" fo:break-before="auto" style:use-optimal-row-height="true"/>
    </style:style>
    <style:style style:name="ro63" style:family="table-row">
      <style:table-row-properties style:row-height="264.07m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fo:font-size="20pt" fo:font-weight="bold" style:font-name-asian="Tahoma" style:font-size-asian="20pt" style:font-weight-asian="bold" style:font-name-complex="Tahoma" style:font-size-complex="20pt" style:font-weight-complex="bold"/>
    </style:style>
    <style:style style:name="ce2"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3"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size="10pt" fo:font-weight="bold" style:font-name-asian="Tahoma" style:font-size-asian="10pt" style:font-weight-asian="bold" style:font-name-complex="Tahoma" style:font-size-complex="10pt" style:font-weight-complex="bold"/>
    </style:style>
    <style:style style:name="ce4" style:family="table-cell" style:parent-style-name="Default" style:data-style-name="N0">
      <style:table-cell-properties style:cell-protect="none" style:print-content="true" fo:wrap-option="wrap" style:vertical-align="automatic"/>
      <style:text-properties fo:font-size="10pt" style:font-size-asian="10pt" style:font-size-complex="10pt"/>
    </style:style>
    <style:style style:name="ce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Tahoma" fo:font-size="10pt" style:font-name-asian="Tahoma" style:font-size-asian="10pt" style:font-name-complex="Tahoma" style:font-size-complex="10pt"/>
    </style:style>
    <style:style style:name="ce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Tahoma1" fo:font-size="10pt" style:font-name-asian="Tahoma1" style:font-size-asian="10pt" style:font-name-complex="Tahoma1" style:font-size-complex="10pt"/>
    </style:style>
    <style:style style:name="ce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Tahoma" fo:font-size="10pt" style:font-name-asian="Tahoma" style:font-size-asian="10pt" style:font-name-complex="Tahoma" style:font-size-complex="10pt"/>
    </style:style>
    <style:style style:name="ce8"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mm"/>
      <style:text-properties style:font-name="Tahoma1" fo:font-size="10pt" style:font-name-asian="Tahoma1" style:font-size-asian="10pt" style:font-name-complex="Tahoma1" style:font-size-complex="10pt"/>
    </style:style>
    <style:style style:name="ce9" style:family="table-cell" style:parent-style-name="Default" style:data-style-name="N0"/>
    <style:style style:name="ce10"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mm"/>
      <style:text-properties style:font-name="Tahoma" fo:font-size="10pt" style:font-name-asian="Tahoma" style:font-size-asian="10pt" style:font-name-complex="Tahoma" style:font-size-complex="10pt"/>
    </style:style>
    <style:style style:name="ce11" style:family="table-cell" style:parent-style-name="Default" style:data-style-name="N0">
      <style:table-cell-properties fo:background-color="transparent" fo:border="0.06pt solid #000000"/>
    </style:style>
    <style:style style:name="ce12" style:family="table-cell" style:parent-style-name="Default" style:data-style-name="N0">
      <style:table-cell-properties style:cell-protect="none" style:print-content="true" fo:background-color="transparent" fo:wrap-option="wrap" fo:border="0.06pt solid #000000" style:vertical-align="automatic"/>
      <style:text-properties style:font-name="Tahoma" fo:font-size="10pt" fo:font-weight="bold" style:font-name-asian="Tahoma" style:font-size-asian="10pt" style:font-weight-asian="bold" style:font-name-complex="Tahoma" style:font-size-complex="10pt" style:font-weight-complex="bold"/>
    </style:style>
    <style:style style:name="ce13" style:family="table-cell" style:parent-style-name="Default" style:data-style-name="N0">
      <style:table-cell-properties style:cell-protect="none" style:print-content="true" style:text-align-source="fix" style:repeat-content="false" fo:background-color="transparent" fo:wrap-option="wrap" fo:border="0.06pt solid #000000" style:vertical-align="automatic"/>
      <style:paragraph-properties fo:text-align="start" fo:margin-left="0mm"/>
      <style:text-properties style:font-name="Tahoma" fo:font-size="10pt" fo:font-weight="bold" style:font-name-asian="Tahoma" style:font-size-asian="10pt" style:font-weight-asian="bold" style:font-name-complex="Tahoma" style:font-size-complex="10pt" style:font-weight-complex="bold"/>
    </style:style>
    <style:style style:name="ce14" style:family="table-cell" style:parent-style-name="Default" style:data-style-name="N0">
      <style:table-cell-properties style:cell-protect="none" style:print-content="true" fo:wrap-option="wrap" style:vertical-align="automatic"/>
      <style:text-properties fo:font-size="10pt" fo:font-weight="bold" style:font-size-asian="10pt" style:font-weight-asian="bold" style:font-size-complex="10pt" style:font-weight-complex="bold"/>
    </style:style>
    <style:style style:name="ce15" style:family="table-cell" style:parent-style-name="Default" style:data-style-name="N0">
      <style:table-cell-properties style:text-align-source="fix" style:repeat-content="false" fo:wrap-option="wrap" style:vertical-align="middle"/>
      <style:paragraph-properties fo:text-align="start" fo:margin-left="0mm"/>
      <style:text-properties style:font-name="Tahoma" fo:font-size="10pt" style:font-name-asian="Tahoma" style:font-size-asian="10pt" style:font-name-complex="Tahoma" style:font-size-complex="10pt"/>
    </style:style>
    <style:style style:name="ce16" style:family="table-cell" style:parent-style-name="Default" style:data-style-name="N0">
      <style:table-cell-properties style:text-align-source="fix" style:repeat-content="false" fo:wrap-option="wrap" fo:border="0.74pt solid #000000" style:vertical-align="middle"/>
      <style:paragraph-properties fo:text-align="start" fo:margin-left="0mm"/>
      <style:text-properties style:font-name="Tahoma" fo:font-size="10pt" style:font-name-asian="Tahoma" style:font-size-asian="10pt" style:font-name-complex="Tahoma" style:font-size-complex="10pt"/>
    </style:style>
    <style:style style:name="ce17" style:family="table-cell" style:parent-style-name="Default" style:data-style-name="N0">
      <style:table-cell-properties style:glyph-orientation-vertical="0" style:cell-protect="none" style:print-content="true" style:text-align-source="fix" style:repeat-content="false" fo:wrap-option="no-wrap" fo:border="0.06pt solid #000000" style:direction="ltr" style:vertical-align="middle"/>
      <style:paragraph-properties fo:text-align="start" fo:margin-left="0mm"/>
      <style:text-properties style:font-name="Tahoma1" fo:font-size="10pt" style:font-name-asian="Tahoma1" style:font-size-asian="10pt" style:font-name-complex="Tahoma1" style:font-size-complex="10pt"/>
    </style:style>
    <style:style style:name="ce18" style:family="table-cell" style:parent-style-name="Default" style:data-style-name="N0">
      <style:table-cell-properties style:cell-protect="none" style:print-content="true" style:text-align-source="fix" style:repeat-content="false" fo:wrap-option="wrap" style:vertical-align="automatic"/>
      <style:paragraph-properties fo:text-align="center" fo:margin-left="0mm"/>
      <style:text-properties fo:font-size="10pt" style:font-size-asian="10pt" style:font-size-complex="10pt"/>
    </style:style>
    <style:style style:name="ce19" style:family="table-cell" style:parent-style-name="Default" style:data-style-name="N0">
      <style:table-cell-properties style:cell-protect="none" style:print-content="true" style:text-align-source="fix" style:repeat-content="false" fo:wrap-option="wrap" style:vertical-align="automatic"/>
      <style:paragraph-properties fo:text-align="center" fo:margin-left="0mm"/>
      <style:text-properties fo:font-size="10pt" fo:font-weight="bold" style:font-size-asian="10pt" style:font-weight-asian="bold" style:font-size-complex="10pt" style:font-weight-complex="bold"/>
    </style:style>
    <style:style style:name="ce20"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fo:margin-left="0mm"/>
      <style:text-properties fo:color="#ffffff" style:font-name="Tahoma" fo:font-size="10pt" fo:font-weight="bold" style:font-name-asian="Tahoma" style:font-size-asian="10pt" style:font-weight-asian="bold" style:font-name-complex="Tahoma" style:font-size-complex="10pt" style:font-weight-complex="bold"/>
    </style:style>
    <style:style style:name="ce21"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fo:margin-left="0mm"/>
      <style:text-properties style:font-name="Tahoma" fo:font-size="9pt" style:font-name-asian="Tahoma" style:font-size-asian="9pt" style:font-name-complex="Tahoma" style:font-size-complex="9pt"/>
    </style:style>
    <style:style style:name="ce22"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fo:margin-left="0mm"/>
      <style:text-properties style:font-name="Tahoma" fo:font-size="10pt" style:font-name-asian="Tahoma" style:font-size-asian="10pt" style:font-name-complex="Tahoma" style:font-size-complex="10pt"/>
    </style:style>
    <style:style style:name="ce23"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fo:margin-left="0mm"/>
      <style:text-properties style:font-name="Tahoma1" fo:font-size="10pt" style:font-name-asian="Tahoma1" style:font-size-asian="10pt" style:font-name-complex="Tahoma1" style:font-size-complex="10pt"/>
    </style:style>
    <style:style style:name="ce24" style:family="table-cell" style:parent-style-name="Default" style:data-style-name="N0">
      <style:table-cell-properties style:cell-protect="none" style:print-content="true" style:text-align-source="fix" style:repeat-content="false" fo:wrap-option="wrap" style:vertical-align="middle"/>
      <style:paragraph-properties fo:text-align="center" fo:margin-left="0mm"/>
      <style:text-properties style:font-name="Tahoma1" fo:font-size="10pt" style:font-name-asian="Tahoma1" style:font-size-asian="10pt" style:font-name-complex="Tahoma1" style:font-size-complex="10pt"/>
    </style:style>
    <style:style style:name="ce2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Tahoma" fo:font-size="10pt" style:font-name-asian="Tahoma" style:font-size-asian="10pt" style:font-name-complex="Tahoma" style:font-size-complex="10pt"/>
    </style:style>
    <style:style style:name="ce26" style:family="table-cell" style:parent-style-name="Default" style:data-style-name="N0">
      <style:table-cell-properties fo:border="0.06pt solid #000000"/>
    </style:style>
    <style:style style:name="ce27" style:family="table-cell" style:parent-style-name="Default" style:data-style-name="N0">
      <style:table-cell-properties style:cell-protect="protected" style:print-content="true" fo:wrap-option="wrap" style:vertical-align="automatic"/>
      <style:text-properties style:font-name="Tahoma" fo:font-size="10pt" style:font-name-asian="Tahoma" style:font-size-asian="10pt" style:font-name-complex="Tahoma" style:font-size-complex="10pt"/>
    </style:style>
    <style:style style:name="ce28" style:family="table-cell" style:parent-style-name="Default" style:data-style-name="N0">
      <style:table-cell-properties style:cell-protect="none" style:print-content="true" fo:wrap-option="wrap" style:vertical-align="automatic"/>
      <style:text-properties style:font-name="Tahoma" fo:font-size="12pt" style:font-name-asian="Tahoma" style:font-size-asian="12pt" style:font-name-complex="Tahoma" style:font-size-complex="12pt"/>
    </style:style>
    <style:style style:name="ce29" style:family="table-cell" style:parent-style-name="Default" style:data-style-name="N0">
      <style:table-cell-properties style:cell-protect="protected" style:print-content="true" fo:wrap-option="wrap" style:vertical-align="automatic"/>
      <style:text-properties style:font-name="Tahoma" fo:font-size="10pt" fo:font-weight="bold" style:font-name-asian="Tahoma" style:font-size-asian="10pt" style:font-weight-asian="bold" style:font-name-complex="Tahoma" style:font-size-complex="10pt" style:font-weight-complex="bold"/>
    </style:style>
    <style:style style:name="ce30"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T1" style:family="text">
      <style:text-properties fo:color="#000000" style:font-name="Tahoma" fo:font-size="10pt" fo:font-weight="normal" style:text-underline-style="none" style:text-underline-color="font-color" style:text-line-through-type="none" fo:font-style="normal" style:text-outline="false" fo:text-shadow="none" style:font-name-asian="Tahoma" style:font-name-complex="Tahoma"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null-date table:date-value="1904-01-01"/>
      </table:calculation-settings>
      <table:table table:name="tutti i procedimenti" table:style-name="ta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3" table:number-columns-repeated="4" table:default-cell-style-name="ce4"/>
        <table:table-column table:style-name="co5" table:default-cell-style-name="ce4"/>
        <table:table-column table:style-name="co6" table:default-cell-style-name="ce4"/>
        <table:table-column table:style-name="co3" table:default-cell-style-name="ce4"/>
        <table:table-column table:style-name="co7" table:number-columns-repeated="2" table:default-cell-style-name="ce4"/>
        <table:table-column table:style-name="co8" table:default-cell-style-name="ce18"/>
        <table:table-column table:style-name="co3" table:default-cell-style-name="ce4"/>
        <table:table-column table:style-name="co9" table:number-columns-repeated="1007" table:default-cell-style-name="ce4"/>
        <table:table-column table:style-name="co10" table:default-cell-style-name="ce4"/>
        <table:table-row table:style-name="ro1">
          <table:table-cell table:style-name="ce1" office:value-type="string" calcext:value-type="string" table:number-columns-spanned="2" table:number-rows-spanned="1">
            <text:p>COMUNE DI BARI</text:p>
          </table:table-cell>
          <table:covered-table-cell/>
          <table:table-cell table:style-name="ce11" table:number-columns-spanned="14" table:number-rows-spanned="1"/>
          <table:covered-table-cell table:number-columns-repeated="13"/>
          <table:table-cell table:style-name="ce27" table:number-columns-repeated="1008"/>
        </table:table-row>
        <table:table-row table:style-name="ro2">
          <table:table-cell table:style-name="ce2"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1" table:number-columns-spanned="14" table:number-rows-spanned="1"/>
          <table:covered-table-cell table:number-columns-repeated="13"/>
          <table:table-cell table:style-name="ce9" table:number-columns-repeated="1008"/>
        </table:table-row>
        <table:table-row table:style-name="ro3">
          <table:table-cell table:style-name="ce3"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SVILUPPO ECONOMICO: <text:s/>dott. Stefano DONATI</text:p>
          </table:table-cell>
          <table:covered-table-cell table:number-columns-repeated="11" table:style-name="ce14"/>
          <table:covered-table-cell table:style-name="ce19"/>
          <table:covered-table-cell table:style-name="ce14"/>
          <table:table-cell table:style-name="ce28" table:number-columns-repeated="1008"/>
        </table:table-row>
        <table:table-row table:style-name="ro3">
          <table:covered-table-cell table:number-columns-repeated="2"/>
          <table:table-cell table:style-name="ce13" office:value-type="string" calcext:value-type="string" table:number-columns-spanned="14" table:number-rows-spanned="1">
            <text:p>POS SERVIZI AMMINISTRATIVI EX T.U.L.P.S.: sig.ra Ida CURCI</text:p>
          </table:table-cell>
          <table:covered-table-cell table:number-columns-repeated="11" table:style-name="ce14"/>
          <table:covered-table-cell table:style-name="ce19"/>
          <table:covered-table-cell table:style-name="ce14"/>
          <table:table-cell table:style-name="ce9" table:number-columns-repeated="1008"/>
        </table:table-row>
        <table:table-header-rows>
          <table:table-row table:style-name="ro4">
            <table:table-cell table:style-name="ce3" office:value-type="string" calcext:value-type="string">
              <text:p>DENOMINAZIONE DEL PROCEDIMENTO</text:p>
            </table:table-cell>
            <table:table-cell table:style-name="ce3" office:value-type="string" calcext:value-type="string">
              <text:p>BREVE DESCRIZIONE DEL PROCEDIMENTO</text:p>
            </table:table-cell>
            <table:table-cell table:style-name="ce3" office:value-type="string" calcext:value-type="string">
              <text:p>FONTI NORMATIVE DI RIFERIMENTO</text:p>
            </table:table-cell>
            <table:table-cell table:style-name="ce3" office:value-type="string" calcext:value-type="string">
              <text:p>AVVIO DEL PROCEDIMENTO</text:p>
            </table:table-cell>
            <table:table-cell table:style-name="ce3" office:value-type="string" calcext:value-type="string">
              <text:p>POSIZIONE ORGANIZZATIVA STRUTTURALE (P.O.S.)</text:p>
            </table:table-cell>
            <table:table-cell table:style-name="ce3" office:value-type="string" calcext:value-type="string">
              <text:p>RESPONSABILE DEL PROCEDIMENTO</text:p>
            </table:table-cell>
            <table:table-cell table:style-name="ce3" office:value-type="string" calcext:value-type="string">
              <text:p>UFFICIO COMPETENTE ALL'ADOZIONE DEL PROVVEDIMENTO FINALE</text:p>
            </table:table-cell>
            <table:table-cell table:style-name="ce3" office:value-type="string" calcext:value-type="string">
              <text:p>DOCUMENTAZIONE DA ALLEGARE ALL'ISTANZA</text:p>
            </table:table-cell>
            <table:table-cell table:style-name="ce3" office:value-type="string" calcext:value-type="string">
              <text:p>INFORMAZIONI</text:p>
            </table:table-cell>
            <table:table-cell table:style-name="ce3" office:value-type="string" calcext:value-type="string">
              <text:p>INFORMAZIONI RELATIVE AL PROCEDIMENTO IN CORSO</text:p>
            </table:table-cell>
            <table:table-cell table:style-name="ce3" office:value-type="string" calcext:value-type="string">
              <text:p>SCIA/DIA/SILENZIO ASSENSO</text:p>
            </table:table-cell>
            <table:table-cell table:style-name="ce3" office:value-type="string" calcext:value-type="string">
              <text:p>STRUMENTI DI TUTELA</text:p>
            </table:table-cell>
            <table:table-cell table:style-name="ce3" office:value-type="string" calcext:value-type="string">
              <text:p>LINK DI ACCESSO AL SERVIZIO ON LINE</text:p>
            </table:table-cell>
            <table:table-cell table:style-name="ce3" office:value-type="string" calcext:value-type="string">
              <text:p>MODALITA'PER L'EFFETTUAZIONE DEI PAGAMENTI</text:p>
            </table:table-cell>
            <table:table-cell table:style-name="ce20" office:value-type="string" calcext:value-type="string">
              <text:p>TERMINE PER LA CONCLUSIONE DEL PROCEDIMENTO</text:p>
            </table:table-cell>
            <table:table-cell table:style-name="ce3" office:value-type="string" calcext:value-type="string">
              <text:p>MOTIVAZIONE PER TERMINE SUPERIORE A 90 GIORNI</text:p>
            </table:table-cell>
            <table:table-cell table:style-name="ce29" table:number-columns-repeated="1008"/>
          </table:table-row>
        </table:table-header-rows>
        <table:table-row table:style-name="ro5">
          <table:table-cell table:style-name="ce2" office:value-type="string" calcext:value-type="string">
            <text:p>La denominazione del procedimento è espressa in modo semplice e comprensibile</text:p>
          </table:table-cell>
          <table:table-cell table:style-name="ce2" office:value-type="string" calcext:value-type="string">
            <text:p>Una breve descrizione del procedimento ne delinea le caratteristiche</text:p>
          </table:table-cell>
          <table:table-cell table:style-name="ce2" office:value-type="string" calcext:value-type="string">
            <text:p>Qui sono riportati tutti i riferimenti normativi utili</text:p>
          </table:table-cell>
          <table:table-cell table:style-name="ce2" office:value-type="string" calcext:value-type="string">
            <text:p>Questa sezione indica se il procedimento prende avvio su iniziativa di parte/d'ufficio/o di entrambi</text:p>
          </table:table-cell>
          <table:table-cell table:style-name="ce2" office:value-type="string" calcext:value-type="string">
            <text:p>Qui è indicata la denominazione della posizione organizzativa strutturale (e/o del Settore, se previsto) ed il nome del titolare</text:p>
          </table:table-cell>
          <table:table-cell table:style-name="ce2" office:value-type="string" calcext:value-type="string">
            <text:p>Questa sezione indica il nome del responsabile del procedimento, unitamente ai recapiti telefonici e alla casella di posta elettronica istituzionale</text:p>
          </table:table-cell>
          <table:table-cell table:style-name="ce2"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2"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2"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2" office:value-type="string" calcext:value-type="string">
            <text:p>Questa sezione indica le modalità per ottenere le informazioni relative al procedimento in corso</text:p>
          </table:table-cell>
          <table:table-cell table:style-name="ce2" office:value-type="string" calcext:value-type="string">
            <text:p>Questa sezione indica <text:s/>operatività della segnalazione certificata di inizio attività (SCIA), o della dichiarazione di inizio attività (DIA), o del silenzio assenso</text:p>
          </table:table-cell>
          <table:table-cell table:style-name="ce2" office:value-type="string" calcext:value-type="string">
            <text:p>Questa sezione indica gli strumenti di tutela amministrativa e giurisdizionale, riconosciuti dalla legge in favore della persona interessata</text:p>
          </table:table-cell>
          <table:table-cell table:style-name="ce2" office:value-type="string" calcext:value-type="string">
            <text:p>In questa sezione è indicato il link di accesso al servizio on line, se già disponibile in rete, <text:s/>oppure i tempi previsti per l’attivazione</text:p>
          </table:table-cell>
          <table:table-cell table:style-name="ce2" office:value-type="string" calcext:value-type="string">
            <text:p>Qui sono riportate le istruzioni per effettuare il <text:s text:c="2"/>pagamento, se previsto, secondo le modalità indicate all'art. 5 del d.lgs. 7 marzo 2005, n.82 per i pagamenti on line</text:p>
          </table:table-cell>
          <table:table-cell table:style-name="ce21" office:value-type="string" calcext:value-type="string">
            <text:p>Qui è indicato il termine per la conclusione del procedimento espresso in giorni</text:p>
          </table:table-cell>
          <table:table-cell table:style-name="ce2" office:value-type="string" calcext:value-type="string">
            <text:p><text:s/>Nel caso in cui il termine superi i 90 giorni, questa sezione ne indica la motivazione</text:p>
          </table:table-cell>
          <table:table-cell table:style-name="ce30" table:number-columns-repeated="1008"/>
        </table:table-row>
        <table:table-row table:style-name="ro6">
          <table:table-cell table:style-name="ce5" office:value-type="string" calcext:value-type="string">
            <text:p>Rilascio autorizzazione amministrativa per agenzia pubblica d'affari.</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5" office:value-type="string" calcext:value-type="string">
            <text:p>Art. 115 del T.U.L.P.S. (R.D. 18.06.1931 n. 773); R.D. 06.05.1940 n. 635 Regolamento di esecuzione</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7" office:value-type="string" calcext:value-type="string">
            <text:p>Posizione Organizzativa Strutturale Servizi Amministrativi Ex T.U.L.P.S. (sig.ra Ida CURCI); tel. 080/5773946; <text:a xlink:href="mailto:i.curci@comune.bari.it" xlink:type="simple">i.curci@comune.bari.it</text:a></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Planimetria dei locali in scala firmati da un tecnico abilitato;n. 2 marche da bollo da € 16,00;(esclusivamente per i locali espositivi con superficie totale lorda superiore a mq. 400) copia del certificato prevenzione incendi rilasciato dai Vigili del Fuoco;</text:p>
            <text:p>(esclusivamente per le agenzie di compravendita di autoveicoli e motoveicoli usati per conto terzi che utilizzino locali espositivi con superficie totale lorda superiore a mq. 400 o dove siano ricoverati più di 9 veicoli o 36 motocicli) copia del certificato prevenzione incendi rilasciato dai Vigili del Fuoco;tabella delle operazioni con l'indicazione delle tariffe (art. 120 T.U.L.P.S.), già munita di "visto di conformità" dell'Ufficio Prezzi della Camera di Commercio in duplice copia, di cui una in bollo;registro giornale degli Affari (art. 120 T.U.L.P.S.);dichiarazione sostitutiva di certificazione relativa alla composizione societaria, o copia atto costitutivo;fotocopia del documento di identità dell'interessato e di eventuali altri dichiaranti, qualora le firme non siano apposte in presenza dell'impiegato addetto;(esclusivamente per le agenzie di spedizione) parere favorevole/certificato di iscrizione nell'Albo degli spedizionieri presso la Camera di Commercio;autocertificazione antimafia degli altri responsabili societari, come sopra indicato. In alternativa: certificazione della Camera di Commercio riportante la dicitura: "Nulla-osta ai fini dell'art. 10 della L. 31/05/1965 n. 575 e successive modificazioni" .</text:p>
            <text:p/>
            <text:p/>
            <text:p/>
            <text:p/>
            <text:p/>
            <text:p/>
            <text:p/>
            <text:p/>
            <text:p/>
          </table:table-cell>
          <table:table-cell table:style-name="ce5" office:value-type="string" calcext:value-type="string">
            <text:p>Ufficio Servizi Amministrativi Ex T.U.L.P.S. (Sig.ra Maria SIVO); Largo Chiurlia n. 27; tel. 080/5773941; m.sivo@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temiBari/CommercioeImpresa/sportelloUnicoPerLeAttivitProduttive/agenziePubblicheDAffari</text:p>
          </table:table-cell>
          <table:table-cell table:style-name="ce5"/>
          <table:table-cell table:style-name="ce22" office:value-type="string" calcext:value-type="string">
            <text:p>n. 30 giorni.</text:p>
          </table:table-cell>
          <table:table-cell table:style-name="ce5"/>
          <table:table-cell table:style-name="ce10" table:number-columns-repeated="1008"/>
        </table:table-row>
        <table:table-row table:style-name="ro7">
          <table:table-cell table:style-name="ce5" office:value-type="string" calcext:value-type="string">
            <text:p>Rilascio autorizzazione amministrativa per istruttore/direttore di tir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5" office:value-type="string" calcext:value-type="string">
            <text:p>Art. 31 L. 18.04.1975 n. 110; art. 163, lettera g, D.Lgs. 31.03.1998 n. 112</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Copia del documento d'identità; certificato medico d'idoneità ai sensi dell'art. 35 del T.U.L.P.S.; attestazione di possesso della capacità tecnic a a svolgere le funzioni di istruttore/direttore di tiro; n. 2 marche da bollo da € 16.00;autorizzazione originale solo in caso di rinnovo.</text:p>
          </table:table-cell>
          <table:table-cell table:style-name="ce5" office:value-type="string" calcext:value-type="string">
            <text:p>Ufficio Servizi Amministrativi Ex T.U.L.P.S. (Sig.ra Maria SIVO); Largo Chiurlia n. 27; tel. 080/5773941; m.sivo@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EaAAD&amp;tipogas=2&amp;nav=elenco</text:p>
          </table:table-cell>
          <table:table-cell table:style-name="ce5"/>
          <table:table-cell table:style-name="ce22" office:value-type="string" calcext:value-type="string">
            <text:p>n. 30 giorni.</text:p>
          </table:table-cell>
          <table:table-cell table:style-name="ce5"/>
          <table:table-cell table:style-name="ce10" table:number-columns-repeated="1008"/>
        </table:table-row>
        <table:table-row table:style-name="ro7">
          <table:table-cell table:style-name="ce5" office:value-type="string" calcext:value-type="string">
            <text:p>Assegnazione numero matricola impianti elevatori.</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l'assegnazione del numero matricola.</text:p>
          </table:table-cell>
          <table:table-cell table:style-name="ce5" office:value-type="string" calcext:value-type="string">
            <text:p>D.P.R. 162/99</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Copia della dichiarazione di conformità di cui all'art. 6 comma 5 del D.P.R. 162/99; n. 2 marche da bollo € 16.00.</text:p>
          </table:table-cell>
          <table:table-cell table:style-name="ce5" office:value-type="string" calcext:value-type="string">
            <text:p>Ufficio Servizi Amministrativi Ex T.U.L.P.S. (Sig.ra Maria SIVO); Largo Chiurlia n. 27; tel. 080/5773941; m.sivo@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7">
          <table:table-cell table:style-name="ce5" office:value-type="string" calcext:value-type="string">
            <text:p>Autorizzazione amministrativa per l'attività di fochin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5" office:value-type="string" calcext:value-type="string">
            <text:p>Art. 57 e 13 T.U.L.P.S.; art. 27 del D.P.R. 19.03.1956 n. 302; L. 18.04.1975 n. 110; art. 163 comma 2 lett. c) D.Lgs 112/98</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Copia del documento d'identità; nulla-osta Questore; n. 2 marche da bollo € 16.00; certificato di idoneità tecnica rilasciato dalla Prefettura.</text:p>
          </table:table-cell>
          <table:table-cell table:style-name="ce5" office:value-type="string" calcext:value-type="string">
            <text:p>Ufficio Servizi Amministrativi Ex T.U.L.P.S. (Sig.ra Maria SIVO); Largo Chiurlia n. 27; tel. 080/5773941; m.sivo@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7">
          <table:table-cell table:style-name="ce5" office:value-type="string" calcext:value-type="string">
            <text:p>Autorizzazione amministrativa per la vendita ambulante di strumenti da punta e tagli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5" office:value-type="string" calcext:value-type="string">
            <text:p>Art. 11 e 37 R.D. 773/1931; art. 56 del R.D. 635 del 1940; art. 163 lettera a) D.Lgs. 112/98.</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Copia del documento d'identità; autorizzazione in originale in caso di rinnovo; n. 2 marche da bollo € 16.00.</text:p>
          </table:table-cell>
          <table:table-cell table:style-name="ce5" office:value-type="string" calcext:value-type="string">
            <text:p>Ufficio Servizi Amministrativi Ex T.U.L.P.S. (Sig.ra Maria SIVO); Largo Chiurlia n. 27; tel. 080/5773941; m.sivo@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8">
          <table:table-cell table:style-name="ce5" office:value-type="string" calcext:value-type="string">
            <text:p>Autorizzazione per il servizio pubblico da piazza.</text:p>
          </table:table-cell>
          <table:table-cell table:style-name="ce5" office:value-type="string" calcext:value-type="string">
            <text:p>In base all'art. 8 della l.15.01.92 n. 21 la licenza per l'esercizio del servizio pubblico da piazza viene rilasciata a seguito di bando di pubblico concorso comunale. Entro il 31.12 di ogni anno l'istante deve produrre domanda di rinnovo.</text:p>
          </table:table-cell>
          <table:table-cell table:style-name="ce5" office:value-type="string" calcext:value-type="string">
            <text:p>L. 15.01.92 n. 21, regolamento comunale approvato con delibera del C.C. n. 163 del 04.04.1996</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Copia del documento d'identità; autorizzazione in originale in caso di rinnovo; n. 1 marca da bollo € 16.00; fotocopia aggiornata del CAP, della patente di guida e dell'iscrizione al ruolo.</text:p>
          </table:table-cell>
          <table:table-cell table:style-name="ce5" office:value-type="string" calcext:value-type="string">
            <text:p>Ufficio Servizi Amministrativi Ex T.U.L.P.S. (Dott.ssa Giuliana SCAGLIUSI); Largo Chiurlia n. 27; tel. 080/5773937; g. scagliusi@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uAAB&amp;tipogas=2&amp;nav=elenco</text:p>
          </table:table-cell>
          <table:table-cell table:style-name="ce5"/>
          <table:table-cell table:style-name="ce22" office:value-type="string" calcext:value-type="string">
            <text:p>n. 30 giorni.</text:p>
          </table:table-cell>
          <table:table-cell table:style-name="ce5"/>
          <table:table-cell table:style-name="ce9" table:number-columns-repeated="1008"/>
        </table:table-row>
        <table:table-row table:style-name="ro9">
          <table:table-cell table:style-name="ce5" office:value-type="string" calcext:value-type="string">
            <text:p>Servizio di noleggio autobus con conducente.</text:p>
          </table:table-cell>
          <table:table-cell table:style-name="ce5" office:value-type="string" calcext:value-type="string">
            <text:p>Le licenze sono assegnate con delibera di giunta comunale a seguito di avviso pubblico nel quale sono indicate le modalità ed i requisiti per la partecipazione. L'ufficio competente esamina le domande e redige una graduatoria che diventa l'oggetto della delibera di giunta comunale per la conseguente assegnazione delle licenze. La licenza ha validità di 5 anni e deve essere rinnovata entro il 31.12 dell'anno di scadenza.</text:p>
          </table:table-cell>
          <table:table-cell table:style-name="ce5" office:value-type="string" calcext:value-type="string">
            <text:p>L.R. 11 agosto 2003 n. 218, Regolamento comunale approvato con delibera del C.C. n. 89 del 13.03.1995 e n. 224 del 27.11.1995;</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Copia del documento d'identità; autorizzazione in originale in caso di rinnovo; n. 2 marche da bollo € 16.00; fotocopia aggiornata del CAP, dell'iscrizione al ruolo della patente di guida, del libretto di circolazione del mezzo e dell'assicurazione del mezzo.</text:p>
            <text:p>Certificazione comprovante i requisiti di idoneità morale-finanziaria e professionale per il disimpegno del servizio. Attestazione di disponibilità di una rimessa.</text:p>
            <text:p/>
          </table:table-cell>
          <table:table-cell table:style-name="ce5" office:value-type="string" calcext:value-type="string">
            <text:p>Ufficio Servizi Amministrativi Ex T.U.L.P.S. (Dott.ssa Giuliana SCAGLIUSI); Largo Chiurlia n. 27; tel. 080/5773937; g. scagliusi@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5AAA&amp;tipogas=2&amp;nav=elenco</text:p>
          </table:table-cell>
          <table:table-cell table:style-name="ce5"/>
          <table:table-cell table:style-name="ce22" office:value-type="string" calcext:value-type="string">
            <text:p>n. 30 giorni.</text:p>
          </table:table-cell>
          <table:table-cell table:style-name="ce5"/>
          <table:table-cell table:style-name="ce9" table:number-columns-repeated="1008"/>
        </table:table-row>
        <table:table-row table:style-name="ro10">
          <table:table-cell table:style-name="ce5" office:value-type="string" calcext:value-type="string">
            <text:p>Servizio di noleggio autovetture con conducente.</text:p>
          </table:table-cell>
          <table:table-cell table:style-name="ce5" office:value-type="string" calcext:value-type="string">
            <text:p>Le licenze sono assegnate con delibera di giunta comunale a seguito di avviso pubblico nel quale sono indicate le modalità ed i requisiti per la partecipazione. L'ufficio competente esamina le domande e redige una graduatoria che diventa l'oggetto della delibera di giunta comunale per la conseguente assegnazione delle licenze. La licenza ha validità di 5 anni e deve essere rinnovata entro il 31.12 dell'anno di scadenza.</text:p>
          </table:table-cell>
          <table:table-cell table:style-name="ce5" office:value-type="string" calcext:value-type="string">
            <text:p>L. 15.01.92 n. 21</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Copia del documento d'identità; autorizzazione in originale in caso di rinnovo; n. 2 marche da bollo € 16.00; fotocopia aggiornata del CAP, dell'iscrizione al ruolo, della patente di guida, del libretto di circolazione del mezzo e dell'assicurazione del mezzo. Attestazione di disponibilità di una rimessa.</text:p>
          </table:table-cell>
          <table:table-cell table:style-name="ce6" office:value-type="string" calcext:value-type="string">
            <text:p>Ufficio Servizi Amministrativi Ex T.U.L.P.S. (Dott.ssa Giuliana SCAGLIUSI); Largo Chiurlia n. 27; tel. 080/5773937; g. scagliusi@comune.bari.it; orario di ricevimento: lunedi, mercoledì e venerdì dalle ore 09.00 alle ore 13.00; martedì e giovedì dalle ore 15.30 alle ore 17.30.</text:p>
          </table:table-cell>
          <table:table-cell table:style-name="ce6"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cell table:style-name="ce9" table:number-columns-repeated="1008"/>
        </table:table-row>
        <table:table-row table:style-name="ro11">
          <table:table-cell table:style-name="ce6" office:value-type="string" calcext:value-type="string">
            <text:p>Autorizzazione per la detenzione dei giochi vide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110 <text:s/>coomma 6 lett. a), art. 11, 86 <text:s/>del T.U.L.P.S.; L. 507/65 e successive modifiche ed integrazioni.</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Copia autorizzazione amministrativa; elenco giochi; piantina planimetrica del locale con l’indicazione dell’ubicazione dei giochi; regolamento giochi;</text:p>
            <text:p>n. 2 copie tariffario; n. 3 marche da bollo da € 16.00; copia licenza noleggiatore e copia nulla osta dei Monopoli di Stato;</text:p>
            <text:p>tipologia dei giochi con indicazione del numero di matricola che li contraddistingue.</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lAAC&amp;tipogas=2&amp;nav=elenco</text:p>
          </table:table-cell>
          <table:table-cell table:style-name="ce5"/>
          <table:table-cell table:style-name="ce23" office:value-type="string" calcext:value-type="string">
            <text:p>n. 30 giorni.</text:p>
          </table:table-cell>
          <table:table-cell table:style-name="ce5"/>
          <table:table-cell table:style-name="ce9" table:number-columns-repeated="1008"/>
        </table:table-row>
        <table:table-row table:style-name="ro12">
          <table:table-cell table:style-name="ce6" office:value-type="string" calcext:value-type="string">
            <text:p>Autorizzazione per l'apertura di sala giochi.</text:p>
          </table:table-cell>
          <table:table-cell table:style-name="ce6" office:value-type="string" calcext:value-type="string">
            <text:p>A seguito d'istanza di parte, si procede ad istruire la pratica ed eventualmente ad interrompere i termini nel caso in cui la documentazione prodotta sia incompleta. Richiesta della buona condotta alla Questura. Terminata positivamente l'istruttoria, si procede al rilascio dell'autorizzazione amministrativa.</text:p>
          </table:table-cell>
          <table:table-cell table:style-name="ce6" office:value-type="string" calcext:value-type="string">
            <text:p>Art. 110 <text:s/>coomma 6 lett. a), art. 11, 86 <text:s/>del T.U.L.P.S.; L. 507/65 e successive modifiche ed integrazioni; decreto interministeriale 2710.2003; decreto direttoriale AAMS 2011/30011 del 27.07.2001.</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Elenco giochi; piantina planimetrica del locale con l’indicazione dell’ubicazione dei giochi; destinazione d'uso del locale; regolamento giochi;</text:p>
            <text:p>n. 2 copie tariffario; n. 3 marche da bollo da € 16.00; copia licenza noleggiatore e copia nulla osta dei Monopoli di Stato;</text:p>
            <text:p>tipologia dei giochi con indicazione del numero di matricola che li contraddistingue.</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5AAB&amp;tipogas=2&amp;nav=elenco</text:p>
          </table:table-cell>
          <table:table-cell table:style-name="ce5"/>
          <table:table-cell table:style-name="ce23" office:value-type="string" calcext:value-type="string">
            <text:p>n. 90 giorni</text:p>
          </table:table-cell>
          <table:table-cell table:style-name="ce6" office:value-type="string" calcext:value-type="string">
            <text:p>Il procedimento potrebbe protrarsi oltre i n. 90 giorni, poiché non si può procedere al rilascio dell'autorizzazione amministrativa senza aver acquisito la comunicazione della Questura relativa alla buona condotta.</text:p>
          </table:table-cell>
          <table:table-cell table:style-name="ce9" table:number-columns-repeated="1008"/>
        </table:table-row>
        <table:table-row table:style-name="ro13">
          <table:table-cell table:style-name="ce6" office:value-type="string" calcext:value-type="string">
            <text:p>Autorizzazione all'attività di artista di strada.</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69 del T.U.L.P.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Fotocopia del documento d'identità; n. 2 marche da bollo da € 16,00.</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CYAAC&amp;tipogas=2&amp;nav=elenco</text:p>
          </table:table-cell>
          <table:table-cell table:style-name="ce5"/>
          <table:table-cell table:style-name="ce23" office:value-type="string" calcext:value-type="string">
            <text:p>n. 30 giorni.</text:p>
          </table:table-cell>
          <table:table-cell table:style-name="ce5"/>
          <table:table-cell table:style-name="ce9" table:number-columns-repeated="1008"/>
        </table:table-row>
        <table:table-row table:style-name="ro10">
          <table:table-cell table:style-name="ce6" office:value-type="string" calcext:value-type="string">
            <text:p>Autorizzazione all'attività di spettacolo viaggiante.</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69 del T.U.L.P.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Fotocopia del documento d'identità; n. 2 marche da bollo da € 16,00; attestazione di prestazione di servizio di almeno n. 3 anni alle dipendenze di altro titolare; fotocopia iscrizione camera di commercio; possesso di attrazioni dello spettacolo viaggiante munite di codice identificativo.</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cell table:style-name="ce9" table:number-columns-repeated="1008"/>
        </table:table-row>
        <table:table-row table:style-name="ro13">
          <table:table-cell table:style-name="ce6" office:value-type="string" calcext:value-type="string">
            <text:p>Autorizzazione all'apertura di stabilimenti balneari.</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86 del T.U.L.P.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Fotocopia del documento d'identità; n. 2 marche da bollo da € 16,00; nulla-osta igienico sanitario; occupazione demaniale.</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vAAB&amp;tipogas=2&amp;nav=elenco</text:p>
          </table:table-cell>
          <table:table-cell table:style-name="ce5"/>
          <table:table-cell table:style-name="ce23" office:value-type="string" calcext:value-type="string">
            <text:p>n. 30 giorni.</text:p>
          </table:table-cell>
          <table:table-cell table:style-name="ce5"/>
          <table:table-cell table:style-name="ce9" table:number-columns-repeated="1008"/>
        </table:table-row>
        <table:table-row table:style-name="ro14">
          <table:table-cell table:style-name="ce6" office:value-type="string" calcext:value-type="string">
            <text:p>Rilascio contrassegno europeo per diversamente abili.</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 contrassegno europeo per diversamente abili. Il contrassegno ha generalmente validità quinquiennale, salvo casi particolari.</text:p>
          </table:table-cell>
          <table:table-cell table:style-name="ce6" office:value-type="string" calcext:value-type="string">
            <text:p>Art. 381 del C.d.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Fotocopia del documento d'identità; n. 2 foto tessere; n. 1 marca da bollo da € 16.00 se trattasi di autorizzazione temporanea; attestazione ai sensi dell'art. 381 del D.P.R. <text:s/>16.12.1992 n. 495 rilasciata dalla Commissione Medica <text:s/>di Prima Istanza della A.S.L. per l'accertamento degli stati di invalidità. In caso di rinnovo, certificato del medico curante attestante la capacità di deambulazione sensibilmente ridotta e contrassegno scaduto.</text:p>
          </table:table-cell>
          <table:table-cell table:style-name="ce6" office:value-type="string" calcext:value-type="string">
            <text:p>Ufficio Servizi Amministrativi Ex T.U.L.P.S. (Sig.ra Giovanna RUSSO); tel. 080/5773919; g.russo@comune.bari.it; (Sig.ra Ivana AURELIO) <text:s/>tel. 080/5773957; <text:s/>i.aurelio@comune.bari.it; Largo Chiurlia n. 27;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cell table:style-name="ce9" table:number-columns-repeated="1008"/>
        </table:table-row>
        <table:table-row table:style-name="ro13">
          <table:table-cell table:style-name="ce6" office:value-type="string" calcext:value-type="string">
            <text:p>Rilascio autorizzazione pubblico spettacolo.</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80 e 68 del T.U.L.P.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cumentazione tecnica ai sensi dell'art. 80 del T.U.L.P.S. e del D.M. 19.08.96 e successive modifiche ed integrazioni.</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e giovedì dalle ore 15.30 alle ore 17.30.</text:p>
          </table:table-cell>
          <table:table-cell table:style-name="ce6"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3" office:value-type="string" calcext:value-type="string">
            <text:p>n. 90 giorni</text:p>
          </table:table-cell>
          <table:table-cell table:style-name="ce6" office:value-type="string" calcext:value-type="string">
            <text:p>I termini potrebbero essere superati poiché il rilascio dell'autorizzazione è subordinato all'acquisizione dei pareri tecnici dei competenti organi (Vigili del Fuoco, Ripartizione Infrastrutture, C.C.V.L.P.S.)</text:p>
          </table:table-cell>
          <table:table-cell table:style-name="ce9" table:number-columns-repeated="1008"/>
        </table:table-row>
        <table:table-row table:style-name="ro15">
          <table:table-cell table:style-name="ce6" office:value-type="string" calcext:value-type="string">
            <text:p>Richiesta dell'accredito d'imposta per il tramite del carburante ad accisa agevolata.</text:p>
          </table:table-cell>
          <table:table-cell table:style-name="ce6" office:value-type="string" calcext:value-type="string">
            <text:p>A seguito d'istanza di parte, depositata entro il 30 giugno dell'anno di riferimento, si procede ad istruire la pratica stampando il verbale di assegnazione o di rigetto. Nel caso di chiusura positiva si procede alla stampa del libretto fiscale da consegnare al richiedente.</text:p>
          </table:table-cell>
          <table:table-cell table:style-name="ce6" office:value-type="string" calcext:value-type="string">
            <text:p>D.M. <text:s text:c="2"/>N. 454 <text:s text:c="2"/>del <text:s/>14.12.2001; L.R. <text:s text:c="2"/>n. <text:s/>36/2008; D.G.R. <text:s text:c="3"/>N. 75 <text:s text:c="2"/>del <text:s text:c="2"/>28.01.2010</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Il richiedente deve presentare il fascicolo cartaceo <text:s/>dell'istanza composto da autocertificazioni <text:s/>e <text:s/>prodotto attraverso il sistema UMA WEB del portale S.I.A.R.P (Sistema informatico Agricolo della <text:s/>Regione Puglia).</text:p>
          </table:table-cell>
          <table:table-cell table:style-name="ce6" office:value-type="string" calcext:value-type="string">
            <text:p>Portale <text:s/>S.I.A.R.P. (Sistema informatico Agricolo della <text:s/>Regione Puglia) contenente il seguente avviso:“Per agevolare l'utilizzo del software è stato attivato un servizio di Helpdesk fruibile <text:s text:c="5"/>attraverso il seguente indirizzo di posta elettronica helpdeskuma@innova.puglia.it. In relazione al problema segnalato sarà <text:s/>valutata la priorità di risoluzione. E' inoltre attivo il servizio di helpdesk telefonico al numero di rete fissa: 080 4670888</text:p>
          </table:table-cell>
          <table:table-cell table:style-name="ce6" office:value-type="string" calcext:value-type="string">
            <text:p>Ripartizione Sviluppo Economico</text:p>
            <text:p>Largo ignazio Chiurlia, 27</text:p>
            <text:p>70122 - Bari</text:p>
            <text:p>Orari: Lunedi – Mercoledi – Venerdi 9,00-13,00Martedi 15,30-17,30</text:p>
            <text:p>Responsabile del Procedimento:</text:p>
            <text:p>(Sig.ra CURCI Ida) tel. 0805773946</text:p>
            <text:p>Indirizzo Posta Elettronica: i.curci@comune.bari.it</text:p>
            <text:p>Istruttore:</text:p>
            <text:p>(Sig. ROMITA Luigi Antonio) tel. 0805773948</text:p>
            <text:p>Indirizzo Posta Elettronica: l.romita@comune.bari.it</text:p>
            <text:p/>
            <text:p/>
            <text:p/>
          </table:table-cell>
          <table:table-cell table:style-name="ce5"/>
          <table:table-cell table:style-name="ce5" office:value-type="string" calcext:value-type="string">
            <text:p>Ricorso amministrativo e ricorso giurisdizionale.</text:p>
          </table:table-cell>
          <table:table-cell table:style-name="ce6" office:value-type="string" calcext:value-type="string">
            <text:p>http://www.uma.regione.puglia.it/</text:p>
          </table:table-cell>
          <table:table-cell table:style-name="ce5"/>
          <table:table-cell table:style-name="ce23" office:value-type="string" calcext:value-type="string">
            <text:p>n. 30 giorni.</text:p>
          </table:table-cell>
          <table:table-cell table:style-name="ce5"/>
          <table:table-cell table:style-name="ce9" table:number-columns-repeated="1008"/>
        </table:table-row>
        <table:table-row table:style-name="ro16">
          <table:table-cell table:style-name="ce6" office:value-type="string" calcext:value-type="string">
            <text:p>Autorizzazione per l'occupazione di suolo pubblico per traslochi.</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t. 5, 6 e 7 codice della strada e regolamento di esecuzione; artt. 8 e 10 del Regolamento di Polizia Urbana;</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N. 2 marche da bollo da Euro 16 ciascuna; iscrizione alla Camera di Commercio; iscrizione all'Albo degli Autotrasportatori; fotocopia libretto di circolazione</text:p>
          </table:table-cell>
          <table:table-cell table:style-name="ce6" office:value-type="string" calcext:value-type="string">
            <text:p>Ufficio Servizi Amministrativi Ex T.U.L.P.S. (Sig.ra Giovanna RUSSO); tel. 080/5773919; g.russo@comune.bari.it; (Sig.ra Ivana AURELIO) <text:s/>tel. 080/5773957; <text:s/>i.aurelio@comune.bari.it; Largo Chiurlia n. 27;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8AAC&amp;tipogas=2&amp;nav=elenco</text:p>
          </table:table-cell>
          <table:table-cell table:style-name="ce5"/>
          <table:table-cell table:style-name="ce23" office:value-type="string" calcext:value-type="string">
            <text:p>n. 30 giorni.</text:p>
          </table:table-cell>
          <table:table-cell table:style-name="ce5"/>
          <table:table-cell table:style-name="ce9" table:number-columns-repeated="1008"/>
        </table:table-row>
        <table:table-row table:style-name="ro16">
          <table:table-cell table:style-name="ce6" office:value-type="string" calcext:value-type="string">
            <text:p>Autorizzazione per l'occupazione di suolo pubblico per addobbi luminosi.</text:p>
          </table:table-cell>
          <table:table-cell table:style-name="ce6" office:value-type="string" calcext:value-type="string">
            <text:p>a seguito d'istanza di parte, si procede ad istruire la pratica ed eventualmente ad interrompere i termini nel caso in cui la documentazione prodotta sia incompleta. Acquisito il parere favorevole della Polizia municipale, si procede al rilascio dell'autorizzazione amministrativa.</text:p>
          </table:table-cell>
          <table:table-cell table:style-name="ce6" office:value-type="string" calcext:value-type="string">
            <text:p>Art. 57 T.U.L.P.S. , art. 25 del D. Lgs. 285/92.</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N. 2 marche da bollo da Euro 16 ciascuna; bozzetto in scala, dove sono indicati i punti di installazione ed una breve relazione tecnica; copia della poliza assicurativa; copia del documento d'identità; copia iscrizione CCIAA della ditta esecutrice dei lavori; nulla-osta da parte dei proprietari dei fabbricati interessati alle installazioni.</text:p>
          </table:table-cell>
          <table:table-cell table:style-name="ce6" office:value-type="string" calcext:value-type="string">
            <text:p>Ufficio Servizi Amministrativi Ex T.U.L.P.S. (Sig.ra Giovanna RUSSO); tel. 080/5773919; g.russo@comune.bari.it; (Sig.ra Ivana AURELIO) <text:s/>tel. 080/5773957; <text:s/>i.aurelio@comune.bari.it; Largo Chiurlia n. 27;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8AAC&amp;tipogas=2&amp;nav=elenco</text:p>
          </table:table-cell>
          <table:table-cell table:style-name="ce5"/>
          <table:table-cell table:style-name="ce23" office:value-type="string" calcext:value-type="string">
            <text:p>n. 30 giorni.</text:p>
          </table:table-cell>
          <table:table-cell table:style-name="ce5"/>
          <table:table-cell table:style-name="ce9" table:number-columns-repeated="1008"/>
        </table:table-row>
        <table:table-row table:style-name="ro16">
          <table:table-cell table:style-name="ce6" office:value-type="string" calcext:value-type="string">
            <text:p>Autorizzazione per l'occupazione di suolo pubblico per gare, processioni, spettacoli, paninoteche, spettacoli viaggianti.</text:p>
          </table:table-cell>
          <table:table-cell table:style-name="ce6" office:value-type="string" calcext:value-type="string">
            <text:p>a seguito d'istanza di parte, si procede ad istruire la pratica ed eventualmente ad interrompere i termini nel caso in cui la documentazione prodotta sia incompleta. Acquisito il parere favorevole della Polizia municipale, si procede al rilascio dell'autorizzazione amministrativa.</text:p>
          </table:table-cell>
          <table:table-cell table:style-name="ce6" office:value-type="string" calcext:value-type="string">
            <text:p>Art. 57 T.U.L.P.S. , art. 25 del D. Lgs. 285/92, art. 110 del regolamento di esecuzione del T.U.L.P.S.</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Licenza amministrativa; planimetria del suolo, n. marche da bollo da € 16.00</text:p>
          </table:table-cell>
          <table:table-cell table:style-name="ce6" office:value-type="string" calcext:value-type="string">
            <text:p>Ufficio Servizi Amministrativi Ex T.U.L.P.S. (Sig.ra Giovanna RUSSO); tel. 080/5773919; g.russo@comune.bari.it; (Sig.ra Ivana AURELIO) <text:s/>tel. 080/5773957; <text:s/>i.aurelio@comune.bari.it; Largo Chiurlia n. 27;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cell table:style-name="ce9" table:number-columns-repeated="1008"/>
        </table:table-row>
        <table:table-row table:style-name="ro7">
          <table:table-cell table:style-name="ce6" office:value-type="string" calcext:value-type="string">
            <text:p>Autorizzazione all'occupazione di suolo pubblico per fini pubblicitari.</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45 del Regolamento di Pubblicità</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Planimetria del manufatto pubblicitario; carta d'identità; Iscrizione alla Camera di Commercio.</text:p>
          </table:table-cell>
          <table:table-cell table:style-name="ce5" office:value-type="string" calcext:value-type="string">
            <text:p>Ufficio Servizi Amministrativi Ex T.U.L.P.S. (Sig.ra Maria SIVO); Largo Chiurlia n. 27; tel. 080/5773941; m.sivo@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cell table:style-name="ce9" table:number-columns-repeated="1008"/>
        </table:table-row>
        <table:table-row table:style-name="ro3">
          <table:table-cell table:style-name="ce3"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SVILUPPO ECONOMICO: <text:s/>dott. Stefano DONATI</text:p>
          </table:table-cell>
          <table:covered-table-cell table:number-columns-repeated="13"/>
          <table:table-cell table:style-name="ce28" table:number-columns-repeated="1008"/>
        </table:table-row>
        <table:table-row table:style-name="ro3">
          <table:covered-table-cell table:number-columns-repeated="2"/>
          <table:table-cell table:style-name="ce13" office:value-type="string" calcext:value-type="string" table:number-columns-spanned="14" table:number-rows-spanned="1">
            <text:p>POS ATTIVITA' PRODUTTIVE - Avv. Angelo Diana</text:p>
          </table:table-cell>
          <table:covered-table-cell table:number-columns-repeated="13"/>
          <table:table-cell table:style-name="ce9" table:number-columns-repeated="1008"/>
        </table:table-row>
        <table:table-row table:style-name="ro10">
          <table:table-cell table:style-name="ce5" office:value-type="string" calcext:value-type="string">
            <text:p>Rilascio autorizzazioni per l’apertura, l’ampliamento, la trasformazione, il trasferimento di sede o modifiche sostanziali di GRANDI STRUTTURE DI VENDITA AL DETTAGLIO.</text:p>
          </table:table-cell>
          <table:table-cell table:style-name="ce6" office:value-type="string" calcext:value-type="string">
            <text:p>Esame completezza elaborati presentati ed eventuale richiesta di integrazione della documentazione; esame domanda in conferenza dei servizi regionale; rilascio autorizzazione.</text:p>
          </table:table-cell>
          <table:table-cell table:style-name="ce5" office:value-type="string" calcext:value-type="string">
            <text:p>Art.14, 15 e 17, R.R.7/2009</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Modello regionale COM2 e relativo "elenco allegati" (v. banner "SUAP"-"Commercio al dettaglio su aree private" sul sito istituzionale: <text:a xlink:href="http://www.comune.bari.it/" xlink:type="simple">www.comune.bari.it</text: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e merc.: ore 9.00-12.30;</text:p>
            <text:p>mart. e giov.: ore 15.30-17.30</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180 giorni.</text:p>
          </table:table-cell>
          <table:table-cell table:style-name="ce6" office:value-type="string" calcext:value-type="string">
            <text:p>Previsione normativa: art.15, co.2, R.R.7/2009.</text:p>
          </table:table-cell>
          <table:table-cell table:style-name="ce10" table:number-columns-repeated="1008"/>
        </table:table-row>
        <table:table-row table:style-name="ro10">
          <table:table-cell table:style-name="ce6" office:value-type="string" calcext:value-type="string">
            <text:p>Rilascio autorizzazioni per l’apertura, l’ampliamento, la trasformazione, il trasferimento di sede o altre modifiche sostanziali di CENTRI COMMERCIALI, AREE COMMERCIALI INTEGRATE (ACI) E PARCHI PERMANENTI ATTREZZATI.</text:p>
          </table:table-cell>
          <table:table-cell table:style-name="ce6" office:value-type="string" calcext:value-type="string">
            <text:p>Esame completezza elaborati presentati ed eventuale richiesta di integrazione della documentazione; esame domanda in conferenza dei servizi regionale; rilascio autorizzazione.</text:p>
          </table:table-cell>
          <table:table-cell table:style-name="ce5" office:value-type="string" calcext:value-type="string">
            <text:p>Art.14, 15 e 17, R.R.7/2010</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Modello regionale COM2 e relativo "elenco allegati" (v. banner "SUAP"-"Commercio al dettaglio su aree private" sul sito istituzionale: <text:a xlink:href="http://www.comune.bari.it/" xlink:type="simple">www.comune.bari.it</text: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e merc.: ore 9.00-12.30;</text:p>
            <text:p>mart. e giov.: ore 15.30-17.31</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6" table:number-columns-repeated="2"/>
          <table:table-cell table:style-name="ce22" office:value-type="string" calcext:value-type="string">
            <text:p>n. 180 giorni.</text:p>
          </table:table-cell>
          <table:table-cell table:style-name="ce6" office:value-type="string" calcext:value-type="string">
            <text:p>Previsione normativa: art.15, co.2, R.R.7/2010.</text:p>
          </table:table-cell>
          <table:table-cell table:style-name="ce10" table:number-columns-repeated="1008"/>
        </table:table-row>
        <table:table-row table:style-name="ro10">
          <table:table-cell table:style-name="ce6" office:value-type="string" calcext:value-type="string">
            <text:p>Concessione proroghe per l'attivazione di grandi strutture di vendita o dichiarazione decadenza autorizzazione.</text:p>
          </table:table-cell>
          <table:table-cell table:style-name="ce6" office:value-type="string" calcext:value-type="string">
            <text:p>Esame domanda e valutazione motivazione in conferenza dei servizi regionale; concessione proroga o dichiarazione decadenza.</text:p>
          </table:table-cell>
          <table:table-cell table:style-name="ce6" office:value-type="string" calcext:value-type="string">
            <text:p>Art.8, co.12, L.R.11/2003, 19, R.R.27/2011, 15, co.2, e 17, co.1, R.R.7/2009</text:p>
          </table:table-cell>
          <table:table-cell table:style-name="ce6" office:value-type="string" calcext:value-type="string">
            <text:p>Su domanda di parte o d’ufficio</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e merc.: ore 9.00-12.30;</text:p>
            <text:p>mart. e giov.: ore 15.30-17.32</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180 giorni.</text:p>
          </table:table-cell>
          <table:table-cell table:style-name="ce6" office:value-type="string" calcext:value-type="string">
            <text:p>Previsione normativa: art.15, co.2, R.R.7/2011.</text:p>
          </table:table-cell>
          <table:table-cell table:style-name="ce10" table:number-columns-repeated="1008"/>
        </table:table-row>
        <table:table-row table:style-name="ro10">
          <table:table-cell table:style-name="ce5" office:value-type="string" calcext:value-type="string">
            <text:p>Adozione provvedimenti di decadenza, revoca, sospensione dell’autorizzazione dell’attività di grandi strutture di vendi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Col. DONATI dr. Stefano; tel. 080/5773925 s.donati@comune.bari.it</text:p>
          </table:table-cell>
          <table:table-cell table:style-name="ce5"/>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e merc.: ore 9.00-12.30;</text:p>
            <text:p>mart. e giov.: ore 15.30-17.34</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10">
          <table:table-cell table:style-name="ce5" office:value-type="string" calcext:value-type="string">
            <text:p>Rilascio autorizzazioni per l’apertura, l’ampliamento, la trasformazione, il trasferimento di sede o altre modifiche sostanziali di MEDIE STRUTTURE DI VENDITA AL DETTAGLIO.</text:p>
          </table:table-cell>
          <table:table-cell table:style-name="ce5" office:value-type="string" calcext:value-type="string">
            <text:p>Esame completezza elaborati presentati con eventuale richiesta di integrazione della documentazione e rilascio autorizzazione.</text:p>
          </table:table-cell>
          <table:table-cell table:style-name="ce5" office:value-type="string" calcext:value-type="string">
            <text:p>Art.8, co.6, L.R.11/2003</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Modello regionale COM2 e relativo "elenco allegati" (v. banner "SUAP"-"Commercio al dettaglio su aree private" sul sito istituzionale: <text:a xlink:href="http://www.comune.bari.it/" xlink:type="simple">www.comune.bari.it</text: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e merc.: ore 9.00-12.30;</text:p>
            <text:p>mart. e giov.: ore 15.30-17.35</text:p>
          </table:table-cell>
          <table:table-cell table:style-name="ce6" office:value-type="string" calcext:value-type="string">
            <text:p>A mezzo PEC o e-mail, per telefono o presso l'ufficio</text:p>
          </table:table-cell>
          <table:table-cell table:style-name="ce6" office:value-type="string" calcext:value-type="string">
            <text:p>SI</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10">
          <table:table-cell table:style-name="ce5" office:value-type="string" calcext:value-type="string">
            <text:p>Concessione proroghe per l’attivazione di medie strutture di vendita o dichiarazione decadenza autorizzazione + eventuali provvedimenti di divieto.</text:p>
          </table:table-cell>
          <table:table-cell table:style-name="ce5" office:value-type="string" calcext:value-type="string">
            <text:p>Esame domanda e valutazione motivazione; concessione proroga o dichiarazione decadenza ed eventuale adozione di motivati provvedimenti di divieto di prosecuzione dell'attività e rimozione degli effetti.</text:p>
          </table:table-cell>
          <table:table-cell table:style-name="ce5" office:value-type="string" calcext:value-type="string">
            <text:p>Art.8, co.6 e 12, L.R.11/2003</text:p>
          </table:table-cell>
          <table:table-cell table:style-name="ce5" office:value-type="string" calcext:value-type="string">
            <text:p>Su domanda di parte o d’ufficio</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e merc.: ore 9.00-12.30;</text:p>
            <text:p>mart. e giov.: ore 15.30-17.36</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10">
          <table:table-cell table:style-name="ce5" office:value-type="string" calcext:value-type="string">
            <text:p>Adozione provvedimenti di decadenza, revoca, sospensione dell’autorizzazione dell’attività di medie strutture di vendi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Col. DONATI dr. Stefano; tel. 080/5773925 s.donati@comune.bari.it</text:p>
          </table:table-cell>
          <table:table-cell table:style-name="ce5"/>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e merc.: ore 9.00-12.30;</text:p>
            <text:p>mart. e giov.: ore 15.30-17.38</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table:table-cell table:style-name="ce5"/>
          <table:table-cell table:style-name="ce9" table:number-columns-repeated="1008"/>
        </table:table-row>
        <table:table-row table:style-name="ro10">
          <table:table-cell table:style-name="ce5" office:value-type="string" calcext:value-type="string">
            <text:p>Adozione provvedimenti successivi di decadenza o sospensione degli effetti della SCIA e dell’attività di ESERCIZI DI VICINATO.</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65, d.lgs.59/2010 e <text:s/>19, co.3, l.241/1991</text:p>
          </table:table-cell>
          <table:table-cell table:style-name="ce5" office:value-type="string" calcext:value-type="string">
            <text:p>D’ufficio</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Col. DONATI dr. Stefano; tel. 080/5773925 s.donati@comune.bari.it</text:p>
          </table:table-cell>
          <table:table-cell table:style-name="ce5"/>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e merc.: ore 9.00-12.30;</text:p>
            <text:p>mart. e giov.: ore 15.30-17.4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10">
          <table:table-cell table:style-name="ce5" office:value-type="string" calcext:value-type="string">
            <text:p>Adozione provvedimenti successivi di decadenza o sospensione degli effetti della SCIA e dell’attività di FORME SPECIALI DI VENDI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 66,67,68 e 69, d.lgs.59/2010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Col. DONATI dr. Stefano; tel. 080/5773925 s.donati@comune.bari.it</text:p>
          </table:table-cell>
          <table:table-cell table:style-name="ce5"/>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e merc.: ore 9.00-12.30;</text:p>
            <text:p>mart. e giov.: ore 15.30-17.42</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table:table-cell table:style-name="ce5"/>
          <table:table-cell table:style-name="ce9" table:number-columns-repeated="1008"/>
        </table:table-row>
        <table:table-row table:style-name="ro10">
          <table:table-cell table:style-name="ce5" office:value-type="string" calcext:value-type="string">
            <text:p>Rilascio autorizzazioni in caso di apertura, trasferimento e sub ingresso di EDICOLE (punti esclusivi e non).</text:p>
          </table:table-cell>
          <table:table-cell table:style-name="ce5" office:value-type="string" calcext:value-type="string">
            <text:p>Esame completezza elaborati presentati con eventuale richiesta di integrazione della documentazione e rilascio autorizzazione.</text:p>
          </table:table-cell>
          <table:table-cell table:style-name="ce6" office:value-type="string" calcext:value-type="string">
            <text:p>………</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e merc.: ore 9.00-12.30;</text:p>
            <text:p>mart. e giov.: ore 15.30-17.43</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 </text:p>
          </table:table-cell>
          <table:table-cell table:style-name="ce5"/>
          <table:table-cell table:style-name="ce9" table:number-columns-repeated="1008"/>
        </table:table-row>
        <table:table-row table:style-name="ro10">
          <table:table-cell table:style-name="ce5" office:value-type="string" calcext:value-type="string">
            <text:p>Adozione provvedimenti di decadenza, revoca, sospensione dell’autorizzazione dell’attività di edicol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Col. DONATI dr. Stefano; tel. 080/5773925 s.donati@comune.bari.it</text:p>
          </table:table-cell>
          <table:table-cell table:style-name="ce5"/>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e merc.: ore 9.00-12.30;</text:p>
            <text:p>mart. e giov.: ore 15.30-17.44</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table:table-cell table:style-name="ce5"/>
          <table:table-cell table:style-name="ce9" table:number-columns-repeated="1008"/>
        </table:table-row>
        <table:table-row table:style-name="ro13">
          <table:table-cell table:style-name="ce5" office:value-type="string" calcext:value-type="string">
            <text:p>Adozione provvedimenti di decadenza o sospensione dell’autorizzazione o degli effetti della SCIA e dell’attività di PUBBLICO ESERCIZIO DI SOMMINISTRAZION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64, d.lgs.59/2010, 19, co.3, l.241/1990, e 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avv. Angelo DIANA)</text:p>
          </table:table-cell>
          <table:table-cell table:style-name="ce6" office:value-type="string" calcext:value-type="string">
            <text:p>(Sig.ra Giuseppina Ferri); tel. 080/5773922; giuseppina.ferri@comune.bari.it</text:p>
          </table:table-cell>
          <table:table-cell table:style-name="ce6" office:value-type="string" calcext:value-type="string">
            <text:p>Direzione della Ripartizione Sviluppo Economico, Col. DONATI dr. Stefano; tel. 080/5773925 s.donati@comune.bari.it</text:p>
          </table:table-cell>
          <table:table-cell table:style-name="ce5"/>
          <table:table-cell table:style-name="ce6" office:value-type="string" calcext:value-type="string">
            <text:p>Ufficio Pubblici Esercizi, ecc. (tel. 080/5773922-24) Largo Chiurlia 27 - 70123 Bari - PEC: suap.comunebari@pec.rupar.puglia.it</text:p>
            <text:p>Apertura al pubblico:</text:p>
            <text:p>lun. e merc.: ore 9.00-12.30;</text:p>
            <text:p>mart. e giov.: ore 15.30-17.31</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13">
          <table:table-cell table:style-name="ce5" office:value-type="string" calcext:value-type="string">
            <text:p>Adozione provvedimenti di decadenza o sospensione dell’autorizzazione o degli effetti della SCIA e dell’attività di STRUTTURE TURISTICO-RICETTIV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83, d.lgs.59/2010, 19, co.3, l.241/1990, e 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avv. Angelo DIANA)</text:p>
          </table:table-cell>
          <table:table-cell table:style-name="ce6" office:value-type="string" calcext:value-type="string">
            <text:p>(Sig.ra Giuseppina Ferri); tel. 080/5773922; giuseppina.ferri@comune.bari.it</text:p>
          </table:table-cell>
          <table:table-cell table:style-name="ce6" office:value-type="string" calcext:value-type="string">
            <text:p>Direzione della Ripartizione Sviluppo Economico, Col. DONATI dr. Stefano; tel. 080/5773925 s.donati@comune.bari.it</text:p>
          </table:table-cell>
          <table:table-cell table:style-name="ce5"/>
          <table:table-cell table:style-name="ce6" office:value-type="string" calcext:value-type="string">
            <text:p>Ufficio Pubblici Esercizi, ecc. (tel. 080/5773922-24) Largo Chiurlia 27 - 70123 Bari - PEC: suap.comunebari@pec.rupar.puglia.it</text:p>
            <text:p>Apertura al pubblico:</text:p>
            <text:p>lun. e merc.: ore 9.00-12.30;</text:p>
            <text:p>mart. e giov.: ore 15.30-17.33</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13">
          <table:table-cell table:style-name="ce5" office:value-type="string" calcext:value-type="string">
            <text:p>Adozione provvedimenti successivi di decadenza o sospensione degli effetti della SCIA e dell’attività di BED&amp;BREAKFAST E AFFITTACAMER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9, L.R.27/2013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avv. Angelo DIANA)</text:p>
          </table:table-cell>
          <table:table-cell table:style-name="ce6" office:value-type="string" calcext:value-type="string">
            <text:p>(Sig.ra Giuseppina Ferri); tel. 080/5773922; giuseppina.ferri@comune.bari.it</text:p>
          </table:table-cell>
          <table:table-cell table:style-name="ce6" office:value-type="string" calcext:value-type="string">
            <text:p>Direzione della Ripartizione Sviluppo Economico, Col. DONATI dr. Stefano; tel. 080/5773925 s.donati@comune.bari.it</text:p>
          </table:table-cell>
          <table:table-cell table:style-name="ce5"/>
          <table:table-cell table:style-name="ce6" office:value-type="string" calcext:value-type="string">
            <text:p>Ufficio Pubblici Esercizi, ecc. (tel. 080/5773922-24) Largo Chiurlia 27 - 70123 Bari - PEC: suap.comunebari@pec.rupar.puglia.it</text:p>
            <text:p>Apertura al pubblico:</text:p>
            <text:p>lun. e merc.: ore 9.00-12.30;</text:p>
            <text:p>mart. e giov.: ore 15.30-17.35</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13">
          <table:table-cell table:style-name="ce5" office:value-type="string" calcext:value-type="string">
            <text:p>Adozione provvedimenti successivi di decadenza o sospensione degli effetti della SCIA e dell’attività di ACCONCIATORE, BARBIERE ED ESTETIS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77 e 78, d.lgs.59/2010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avv. Angelo DIANA)</text:p>
          </table:table-cell>
          <table:table-cell table:style-name="ce6" office:value-type="string" calcext:value-type="string">
            <text:p>(Sig.ra Giuseppina Ferri); tel. 080/5773922; giuseppina.ferri@comune.bari.it</text:p>
          </table:table-cell>
          <table:table-cell table:style-name="ce6" office:value-type="string" calcext:value-type="string">
            <text:p>Direzione della Ripartizione Sviluppo Economico, Col. DONATI dr. Stefano; tel. 080/5773925 s.donati@comune.bari.it</text:p>
          </table:table-cell>
          <table:table-cell table:style-name="ce5"/>
          <table:table-cell table:style-name="ce6" office:value-type="string" calcext:value-type="string">
            <text:p>Ufficio Pubblici Esercizi, ecc. (tel. 080/5773922-24) Largo Chiurlia 27 - 70123 Bari - PEC: suap.comunebari@pec.rupar.puglia.it</text:p>
            <text:p>Apertura al pubblico:</text:p>
            <text:p>lun. e merc.: ore 9.00-12.30;</text:p>
            <text:p>mart. e giov.: ore 15.30-17.37</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17">
          <table:table-cell table:style-name="ce6" office:value-type="string" calcext:value-type="string">
            <text:p>Acquisizione e verifica SCIA per le attività di TINTOLAVANDERIA E LAVANDERIA SELF SERVICE + riconoscimento qualifica professionale. </text:p>
          </table:table-cell>
          <table:table-cell table:style-name="ce5" office:value-type="string" calcext:value-type="string">
            <text:p>Esame e verifica requisiti legittimanti l’esercizio, riconoscimento del requisito professionale ed eventuale adozione di motivati provvedimenti di divieto di prosecuzione dell’attività e rimozione degli effetti.</text:p>
          </table:table-cell>
          <table:table-cell table:style-name="ce5" office:value-type="string" calcext:value-type="string">
            <text:p>Legge n. 84/2006 – art.49 c. 4 bis L. 122/2010 e Reg. Reg.le n. 13 del 30/05/2013 e 19, co.3, l.241/1990</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avv. Angelo DIANA)</text:p>
          </table:table-cell>
          <table:table-cell table:style-name="ce6" office:value-type="string" calcext:value-type="string">
            <text:p>(Sig.ra Giuseppina Ferri); tel. 080/5773922; giuseppina.ferri@comune.bari.it</text:p>
          </table:table-cell>
          <table:table-cell table:style-name="ce6" office:value-type="string" calcext:value-type="string">
            <text:p>Direzione della Ripartizione Sviluppo Economico, Col. DONATI dr. Stefano; tel. 080/5773925 s.donati@comune.bari.it</text:p>
          </table:table-cell>
          <table:table-cell table:style-name="ce17" office:value-type="string" calcext:value-type="string">
            <text:p><text:a xlink:href="http://www.regione.puglia.it/burp/" xlink:type="simple">Modello regionale e relativo "elenco allegati" (v. bollettino ufficiale della Regione Puglia n. 59 del 07.05.2014 sul sito istituzionale: www.regione.puglia.it/burp/)</text:a>.</text:p>
          </table:table-cell>
          <table:table-cell table:style-name="ce6" office:value-type="string" calcext:value-type="string">
            <text:p>Ufficio Pubblici Esercizi, ecc. (tel. 080/5773922-48) Largo Chiurlia 27 - 70123 Bari - PEC: suap.comunebari@pec.rupar.puglia.it</text:p>
            <text:p>Apertura al pubblico:</text:p>
            <text:p>lun. e merc.: ore 9.00-12.30;</text:p>
            <text:p>mart. e giov.: ore 15.30-17.30</text:p>
          </table:table-cell>
          <table:table-cell table:style-name="ce6" office:value-type="string" calcext:value-type="string">
            <text:p>A mezzo PEC o e-mail, per telefono o presso l'ufficio</text:p>
          </table:table-cell>
          <table:table-cell table:style-name="ce6" office:value-type="string" calcext:value-type="string">
            <text:p>SI</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17">
          <table:table-cell table:style-name="ce6" office:value-type="string" calcext:value-type="string">
            <text:p>Adozione provvedimenti successivi di decadenza o sospensione degli effetti della SCIA e dell'attività di tintolavanderia e lavanderia self servic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Legge n. 84/2006 – art.49 c. 4 bis L. 122/2010 e Reg. Reg.le n. 13 del 30/05/2013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avv. Angelo DIANA)</text:p>
          </table:table-cell>
          <table:table-cell table:style-name="ce6" office:value-type="string" calcext:value-type="string">
            <text:p>(Sig.ra Giuseppina Ferri); tel. 080/5773922; giuseppina.ferri@comune.bari.it</text:p>
          </table:table-cell>
          <table:table-cell table:style-name="ce6" office:value-type="string" calcext:value-type="string">
            <text:p>Direzione della Ripartizione Sviluppo Economico, Col. DONATI dr. Stefano; tel. 080/5773925 s.donati@comune.bari.it</text:p>
          </table:table-cell>
          <table:table-cell table:style-name="ce6"/>
          <table:table-cell table:style-name="ce6" office:value-type="string" calcext:value-type="string">
            <text:p>Ufficio Pubblici Esercizi, ecc. (tel. 080/5773922-48) Largo Chiurlia 27 - 70123 Bari - PEC: suap.comunebari@pec.rupar.puglia.it</text:p>
            <text:p>Apertura al pubblico:</text:p>
            <text:p>lun. e merc.: ore 9.00-12.30;</text:p>
            <text:p>mart. e giov.: ore 15.30-17.30</text:p>
          </table:table-cell>
          <table:table-cell table:style-name="ce6" office:value-type="string" calcext:value-type="string">
            <text:p>A mezzo PEC o e-mail, per telefono o presso l'ufficio</text:p>
          </table:table-cell>
          <table:table-cell table:style-name="ce6" office:value-type="string" calcext:value-type="string">
            <text:p>SI</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7">
          <table:table-cell table:style-name="ce5" office:value-type="string" calcext:value-type="string">
            <text:p>Agevolazioni finanziarie alle piccole imprese (PROGRAMMI E BANDI MAP/MSE).</text:p>
          </table:table-cell>
          <table:table-cell table:style-name="ce5" office:value-type="string" calcext:value-type="string">
            <text:p>Istruttoria per la concessione del contributo (esame e valutazione da parte della Commissione e approvazione graduatoria).</text:p>
          </table:table-cell>
          <table:table-cell table:style-name="ce5" office:value-type="string" calcext:value-type="string">
            <text:p>Art. 6, co.5, D.M.267/2004</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Eugenia Fumarola), tel. 080/5773955; e.fumarola@comune.bari.it; <text:s/>(Sig. Francesco Pomes); tel. 080/5773955; f.pomes@comune.bari.it</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Modello comunale di domanda e relativo "elenco allegati" (v. banner "SUAP"-"8° bando MAP per il finanziamento di piccole imprese" sul sito istituzionale: <text:a xlink:href="http://www.comune.bari.it/" xlink:type="simple">www.comune.bari.it</text:a>).</text:p>
          </table:table-cell>
          <table:table-cell table:style-name="ce5" office:value-type="string" calcext:value-type="string">
            <text:p>Ufficio Finanziamenti alle Imprese (tel. 080/5773955) Largo Chiurlia 27 - 70123 Bari -</text:p>
            <text:p>PEC: suap.comunebari@pec.rupar.puglia.it</text:p>
            <text:p>Apertura al pubblico:</text:p>
            <text:p>lun. e merc.: ore 9.00-12.30;</text:p>
            <text:p>mart. e giov.: ore 15.30-17.30</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5"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120 giorni.</text:p>
          </table:table-cell>
          <table:table-cell table:style-name="ce5" office:value-type="string" calcext:value-type="string">
            <text:p>Previsione normativa: art.6, co.5, D.M.267/2004.</text:p>
          </table:table-cell>
          <table:table-cell table:style-name="ce10" table:number-columns-repeated="1008"/>
        </table:table-row>
        <table:table-row table:style-name="ro13">
          <table:table-cell table:style-name="ce5" office:value-type="string" calcext:value-type="string">
            <text:p>Agevolazioni finanziarie alle piccole imprese (PROGRAMMI E BANDI MAP/MSE).</text:p>
          </table:table-cell>
          <table:table-cell table:style-name="ce6" office:value-type="string" calcext:value-type="string">
            <text:p>Liquidazione della 1^ quota del contributo riconosciuto dalla Commissione in favore del beneficiario, consistente in un’anticipazione pari al 40% dell’intera agevolazione.</text:p>
          </table:table-cell>
          <table:table-cell table:style-name="ce5"/>
          <table:table-cell table:style-name="ce5" office:value-type="string" calcext:value-type="string">
            <text:p>Su domanda di parte</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Eugenia Fumarola), tel. 080/5773955; e.fumarola@comune.bari.it; <text:s/>(Sig. Francesco Pomes); tel. 080/5773955; f.pomes@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a forma libera.</text:p>
          </table:table-cell>
          <table:table-cell table:style-name="ce6" office:value-type="string" calcext:value-type="string">
            <text:p>Ufficio Finanziamenti alle Imprese (tel. 080/5773955) Largo Chiurlia 27 - 70123 Bari -</text:p>
            <text:p>PEC: suap.comunebari@pec.rupar.puglia.it</text:p>
            <text:p>Apertura al pubblico:</text:p>
            <text:p>lun. e merc.: ore 9.00-12.30;</text:p>
            <text:p>mart. e giov.: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13">
          <table:table-cell table:style-name="ce5" office:value-type="string" calcext:value-type="string">
            <text:p>Agevolazioni finanziarie alle piccole imprese (PROGRAMMI E BANDI MAP/MSE).</text:p>
          </table:table-cell>
          <table:table-cell table:style-name="ce5" office:value-type="string" calcext:value-type="string">
            <text:p>Liquidazione della 2^ quota del contributo, consistente nel saldo dell’agevolazione, da erogarsi a seguito di ricezione, da parte dell’Amministrazione, della rendicontazione finale dell’investimento.</text:p>
          </table:table-cell>
          <table:table-cell table:style-name="ce6" office:value-type="string" calcext:value-type="string">
            <text:p>Art.6, co.9, D.M.267/2004 e art.9, co.4, 8° Bando MAP</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Eugenia Fumarola), tel. 080/5773955; e.fumarola@comune.bari.it; <text:s/>(Sig. Francesco Pomes); tel. 080/5773955; f.pomes@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a forma libera.</text:p>
          </table:table-cell>
          <table:table-cell table:style-name="ce6" office:value-type="string" calcext:value-type="string">
            <text:p>Ufficio Finanziamenti alle Imprese (tel. 080/5773955) Largo Chiurlia 27 - 70123 Bari -</text:p>
            <text:p>PEC: suap.comunebari@pec.rupar.puglia.it</text:p>
            <text:p>Apertura al pubblico:</text:p>
            <text:p>lun. e merc.: ore 9.00-12.30;</text:p>
            <text:p>mart. e giov.: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120 giorni.</text:p>
          </table:table-cell>
          <table:table-cell table:style-name="ce6" office:value-type="string" calcext:value-type="string">
            <text:p>Previsione normativa: art.6, co.9, D.M.267/2004 e art.9, co.4, 8° Bando MAP.</text:p>
          </table:table-cell>
          <table:table-cell table:style-name="ce9" table:number-columns-repeated="1008"/>
        </table:table-row>
        <table:table-row table:style-name="ro13">
          <table:table-cell table:style-name="ce5" office:value-type="string" calcext:value-type="string">
            <text:p>Adozione provvedimenti di revoca dei benefici e recupero delle somme erogate.</text:p>
          </table:table-cell>
          <table:table-cell table:style-name="ce5" office:value-type="string" calcext:value-type="string">
            <text:p>Accertamento inadempimenti, violazioni e/o perdita requisiti, avvio del procedimento in <text:s/>contraddittorio, verifiche istruttorie e adozione provvedimento.</text:p>
          </table:table-cell>
          <table:table-cell table:style-name="ce5"/>
          <table:table-cell table:style-name="ce5" office:value-type="string" calcext:value-type="string">
            <text:p>D’ufficio</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Eugenia Fumarola), tel. 080/5773955; e.fumarola@comune.bari.it; <text:s/>(Sig. Francesco Pomes); tel. 080/5773955; f.pomes@comune.bari.it</text:p>
          </table:table-cell>
          <table:table-cell table:style-name="ce6" office:value-type="string" calcext:value-type="string">
            <text:p>Direzione della Ripartizione Sviluppo Economico, Col. DONATI dr. Stefano; tel. 080/5773925 s.donati@comune.bari.it</text:p>
          </table:table-cell>
          <table:table-cell table:style-name="ce5"/>
          <table:table-cell table:style-name="ce6" office:value-type="string" calcext:value-type="string">
            <text:p>Ufficio Finanziamenti alle Imprese (tel. 080/5773955) Largo Chiurlia 27 - 70123 Bari -</text:p>
            <text:p>PEC: suap.comunebari@pec.rupar.puglia.it</text:p>
            <text:p>Apertura al pubblico:</text:p>
            <text:p>lun. e merc.: ore 9.00-12.30;</text:p>
            <text:p>mart. e giov.: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18">
          <table:table-cell table:style-name="ce7" office:value-type="string" calcext:value-type="string">
            <text:p>Autorizzazioni all'esercizio di attività sanitarie. </text:p>
          </table:table-cell>
          <table:table-cell table:style-name="ce5" office:value-type="string" calcext:value-type="string">
            <text:p>Ricezione domanda, avvio procedimento con eventuali richieste istruttorie e parere sanitario del SISP della ASL + VV.FF. e SUE, rilascio autorizzazione o diniego della stessa.</text:p>
          </table:table-cell>
          <table:table-cell table:style-name="ce5" office:value-type="string" calcext:value-type="string">
            <text:p>L.R. 8/2004 e R.R. 3/2005 e s.m.i.</text:p>
          </table:table-cell>
          <table:table-cell table:style-name="ce5" office:value-type="string" calcext:value-type="string">
            <text:p>Ad istanza di parte</text:p>
          </table:table-cell>
          <table:table-cell table:style-name="ce5" office:value-type="string" calcext:value-type="string">
            <text:p>Posizione Organizzativa Strutturale Attività Produttive (avv. Angelo DIANA)</text:p>
          </table:table-cell>
          <table:table-cell table:style-name="ce15" office:value-type="string" calcext:value-type="string">
            <text:p>(dott.ssa Concetta NAPOLETANO) tel. 080/5773900; <text:a xlink:href="mailto:c.napoletano@comune.bari.it" xlink:type="simple">c.napoletano@comune.bari.it</text:a></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Modello di domanda regionale + elenco documentazione predisposto dalla Ripartizione Solidarietà sociale.</text:p>
          </table:table-cell>
          <table:table-cell table:style-name="ce5" office:value-type="string" calcext:value-type="string">
            <text:p>Presso gli uffici della Rip. Sviluppo Economico (tel. 0805773900 – 3901) – apertura al pubblico: lun-merc-ven 9.00-13.00 e mart-giov 15.30-17,30</text:p>
          </table:table-cell>
          <table:table-cell table:style-name="ce5" office:value-type="string" calcext:value-type="string">
            <text:p>Presso gli uffici della Rip. Sviluppo Economico (tel. 0805773900 – 3901) – apertura al pubblico: lun-merc-ven 9.00-13.00 e mart-giov 15.30-17.30</text:p>
          </table:table-cell>
          <table:table-cell table:style-name="ce5"/>
          <table:table-cell table:style-name="ce5" office:value-type="string" calcext:value-type="string">
            <text:p>Autotutela, ricorso al TAR o ricorso straordinario al Presidente della Repubblica.</text:p>
          </table:table-cell>
          <table:table-cell table:style-name="ce5" table:number-columns-repeated="2"/>
          <table:table-cell table:style-name="ce22" office:value-type="string" calcext:value-type="string">
            <text:p>n. 180 giorni.</text:p>
          </table:table-cell>
          <table:table-cell table:style-name="ce5" office:value-type="string" calcext:value-type="string">
            <text:p>Entro 60 gg. dal sopralluogo e successivo parere di competenza del SISP della ASL da rendere entro 90 gg. dall'avvio del procedimento (v. D.G.C. 365 del 05/06/2014). </text:p>
          </table:table-cell>
          <table:table-cell table:style-name="ce10" table:number-columns-repeated="1008"/>
        </table:table-row>
        <table:table-row table:style-name="ro8">
          <table:table-cell table:style-name="ce7" office:value-type="string" calcext:value-type="string">
            <text:p>Autorizzazioni al funzionamento di strutture socio-assistenziali (per minori, disabili, anziani, persone con problematiche psicosociali e adulti con problematiche sociali).</text:p>
          </table:table-cell>
          <table:table-cell table:style-name="ce5" office:value-type="string" calcext:value-type="string">
            <text:p>Ricevimento istanza su piattaforma telematica Regione Puglia, esame istanza e documentazione allegata, richiesta integrazione documentale e/o chiarimenti, convocazione Commissione di verifica e controllo, verifica e sopralluogo da parte della Commissione, redazione e notifica verbale con o senza prescrizioni, rilascio autorizzazione o diniego della stessa in caso di mancato adeguamento alle prescrizioni della Commissione. </text:p>
          </table:table-cell>
          <table:table-cell table:style-name="ce5" office:value-type="string" calcext:value-type="string">
            <text:p>Artt. 40, 41, 42, 43, 44 e 45 L.R. 19/2006; art. 38 R.R. 4/2007</text:p>
          </table:table-cell>
          <table:table-cell table:style-name="ce5" office:value-type="string" calcext:value-type="string">
            <text:p>Ad istanza di parte</text:p>
          </table:table-cell>
          <table:table-cell table:style-name="ce5" office:value-type="string" calcext:value-type="string">
            <text:p>Posizione Organizzativa Strutturale Attività Produttive (avv. Angelo DIANA)</text:p>
          </table:table-cell>
          <table:table-cell table:style-name="ce15" office:value-type="string" calcext:value-type="string">
            <text:p>(dott.ssa Concetta NAPOLETANO) tel. 080/5773900; <text:a xlink:href="mailto:c.napoletano@comune.bari.it" xlink:type="simple">c.napoletano@comune.bari.it</text:a></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Istanza telematica + elenco documentazione come da regolamento regionale e indicazioni della Ripartizione Solidarietà Sociale.</text:p>
          </table:table-cell>
          <table:table-cell table:style-name="ce5" office:value-type="string" calcext:value-type="string">
            <text:p>Tramite piattaforma regionale (<text:a xlink:href="http://sistema.puglia.it/" xlink:type="simple">http://sistema.puglia.it/</text:a>) o presso gli uffici della Rip. Sviluppo Economico (tel. 0805773900 – 3973) – apertura al pubblico: lun-merc-ven 9.00-13.00 e mart-giov 15.30-17.30</text:p>
          </table:table-cell>
          <table:table-cell table:style-name="ce5" office:value-type="string" calcext:value-type="string">
            <text:p>Tramite piattaforma regionale (<text:a xlink:href="http://sistema.puglia.it/" xlink:type="simple">http://sistema.puglia.it/</text:a>) o presso gli uffici della Rip. Sviluppo Economico (tel. 0805773900 – 3973) – apertura al pubblico: lun-merc-ven 9.00-13.00 e mart-giov 15.30-17.30</text:p>
          </table:table-cell>
          <table:table-cell table:style-name="Default"/>
          <table:table-cell table:style-name="ce5" office:value-type="string" calcext:value-type="string">
            <text:p>Autotutela, ricorso al TAR o ricorso straordinario al Presidente della Repubblica</text:p>
          </table:table-cell>
          <table:table-cell table:style-name="ce5" table:number-columns-repeated="2"/>
          <table:table-cell table:style-name="ce22" office:value-type="string" calcext:value-type="string">
            <text:p>n. 90 giorni.</text:p>
          </table:table-cell>
          <table:table-cell table:style-name="ce25"/>
          <table:table-cell table:style-name="ce10" table:number-columns-repeated="1008"/>
        </table:table-row>
        <table:table-row table:style-name="ro8">
          <table:table-cell table:style-name="ce7" office:value-type="string" calcext:value-type="string">
            <text:p>Autorizzazioni al funzionamento di servizi socio-assistenziali.</text:p>
          </table:table-cell>
          <table:table-cell table:style-name="ce5" office:value-type="string" calcext:value-type="string">
            <text:p>Ricevimento istanza su piattaforma telematica Regione Puglia, esame istanza e documentazione allegata, richiesta integrazione documentale e/o chiarimenti, convocazione Commissione di verifica e controllo, verifica e sopralluogo da parte della Commissione, redazione e notifica verbale con o senza prescrizioni, rilascio autorizzazione o diniego della stessa in caso di mancato adeguamento alle prescrizioni della Commissione. </text:p>
          </table:table-cell>
          <table:table-cell table:style-name="ce5" office:value-type="string" calcext:value-type="string">
            <text:p>Artt. 40 e 46, L.R. 19/2006 e 38, R.R. 4/2007</text:p>
          </table:table-cell>
          <table:table-cell table:style-name="ce5" office:value-type="string" calcext:value-type="string">
            <text:p>Ad istanza di parte</text:p>
          </table:table-cell>
          <table:table-cell table:style-name="ce5" office:value-type="string" calcext:value-type="string">
            <text:p>Posizione Organizzativa Strutturale Attività Produttive (avv. Angelo DIANA)</text:p>
          </table:table-cell>
          <table:table-cell table:style-name="ce16" office:value-type="string" calcext:value-type="string">
            <text:p>(dott.ssa Concetta NAPOLETANO) tel. 080/5773900; <text:a xlink:href="mailto:c.napoletano@comune.bari.it" xlink:type="simple">c.napoletano@comune.bari.it</text:a></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Istanza telematica + elenco documentazione come da regolamento regionale e indicazioni della Ripartizione Solidarietà Sociale.</text:p>
          </table:table-cell>
          <table:table-cell table:style-name="ce5" office:value-type="string" calcext:value-type="string">
            <text:p>Tramite piattaforma regionale (<text:a xlink:href="http://sistema.puglia.it/" xlink:type="simple">http://sistema.puglia.it/</text:a>) o presso gli uffici della Rip. Sviluppo Economico (tel. 0805773900 – 3973) – apertura al pubblico: lun-merc-ven 9.00-13.00 e mart-giov 15.30-17.30</text:p>
          </table:table-cell>
          <table:table-cell table:style-name="ce5" office:value-type="string" calcext:value-type="string">
            <text:p>Tramite piattaforma regionale (<text:a xlink:href="http://sistema.puglia.it/" xlink:type="simple">http://sistema.puglia.it/</text:a>) o presso gli uffici della Rip. Sviluppo Economico (tel. 0805773900 – 3973) – apertura al pubblico: lun-merc-ven 9.00-13.00 e mart-giov 15.30-17.30</text:p>
          </table:table-cell>
          <table:table-cell table:style-name="ce5"/>
          <table:table-cell table:style-name="ce5" office:value-type="string" calcext:value-type="string">
            <text:p>Autotutela, ricorso al TAR o ricorso straordinario al Presidente della Repubblica.</text:p>
          </table:table-cell>
          <table:table-cell table:style-name="ce5" table:number-columns-repeated="2"/>
          <table:table-cell table:style-name="ce22" office:value-type="string" calcext:value-type="string">
            <text:p>n. 90 giorni.</text:p>
          </table:table-cell>
          <table:table-cell table:style-name="ce25"/>
          <table:table-cell table:style-name="ce10" table:number-columns-repeated="1008"/>
        </table:table-row>
        <table:table-row table:style-name="ro19">
          <table:table-cell table:style-name="ce7" office:value-type="string" calcext:value-type="string">
            <text:p>Vigilanza e controllo sul funzionamento di strutture e servizi socio-assistenziali (art. 41 R.R. 4/2007).</text:p>
          </table:table-cell>
          <table:table-cell table:style-name="ce5" office:value-type="string" calcext:value-type="string">
            <text:p>Adozione provvedimenti di chiusura e/o convocazione Commissione per ulteriori verifiche e controlli, anche in loco, a seguito di segnalazioni, verbali di ispezione e/o accertamento di violazioni, denunce o esposti.</text:p>
          </table:table-cell>
          <table:table-cell table:style-name="ce5" office:value-type="string" calcext:value-type="string">
            <text:p>L.R. 19/2006 e s.m.i. e Regolamento regionale n. 4/2007 e s.m.i.</text:p>
          </table:table-cell>
          <table:table-cell table:style-name="ce5" office:value-type="string" calcext:value-type="string">
            <text:p>D'ufficio</text:p>
          </table:table-cell>
          <table:table-cell table:style-name="ce5" office:value-type="string" calcext:value-type="string">
            <text:p>Posizione Organizzativa Strutturale Attività Produttive (avv. Angelo DIANA)</text:p>
          </table:table-cell>
          <table:table-cell table:style-name="ce15" office:value-type="string" calcext:value-type="string">
            <text:p>(dott.ssa Concetta NAPOLETANO) tel. 080/5773900; <text:a xlink:href="mailto:c.napoletano@comune.bari.it" xlink:type="simple">c.napoletano@comune.bari.it</text:a></text:p>
          </table:table-cell>
          <table:table-cell table:style-name="ce6" office:value-type="string" calcext:value-type="string">
            <text:p>Direzione della Ripartizione Sviluppo Economico, Col. DONATI dr. Stefano; tel. 080/5773925 s.donati@comune.bari.it</text:p>
          </table:table-cell>
          <table:table-cell table:style-name="ce5" table:number-columns-repeated="4"/>
          <table:table-cell table:style-name="ce5" office:value-type="string" calcext:value-type="string">
            <text:p>Autotutela, ricorso al TAR o ricorso straordinario al Presidente della Repubblica.</text:p>
          </table:table-cell>
          <table:table-cell table:style-name="ce5" table:number-columns-repeated="2"/>
          <table:table-cell table:style-name="ce22" office:value-type="string" calcext:value-type="string">
            <text:p>n. 90 giorni.</text:p>
          </table:table-cell>
          <table:table-cell table:style-name="ce25"/>
          <table:table-cell table:style-name="ce10" table:number-columns-repeated="1008"/>
        </table:table-row>
        <table:table-row table:style-name="ro3">
          <table:table-cell table:style-name="ce3"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SVILUPPO ECONOMICO: <text:s/>dott. Stefano DONATI</text:p>
          </table:table-cell>
          <table:covered-table-cell table:number-columns-repeated="13"/>
          <table:table-cell table:style-name="ce28" table:number-columns-repeated="1008"/>
        </table:table-row>
        <table:table-row table:style-name="ro3">
          <table:covered-table-cell table:number-columns-repeated="2"/>
          <table:table-cell table:style-name="ce13" office:value-type="string" calcext:value-type="string" table:number-columns-spanned="14" table:number-rows-spanned="1">
            <text:p>POS COMMERCIO: Dott. Luigi MONDELLI</text:p>
          </table:table-cell>
          <table:covered-table-cell table:number-columns-repeated="13"/>
          <table:table-cell table:style-name="ce9" table:number-columns-repeated="1008"/>
        </table:table-row>
        <table:table-row table:style-name="ro20">
          <table:table-cell table:style-name="ce5" office:value-type="string" calcext:value-type="string">
            <text:p>Assegnazione posteggio nei mercati e rilascio di autorizzazione per il commercio ambulante a posto fisso.</text:p>
          </table:table-cell>
          <table:table-cell table:style-name="ce5" office:value-type="string" calcext:value-type="string">
            <text:p>Entro il 30 aprile ed il 30 settembre di ogni anno viene predisposto un bando pubblico. Tale bando viene pubblicato sul BURP e sul sito internet del Comune per 60 gg. Decorso tale termine viene predisposta la graduatoria provvisoria a cui è possibile proporre osservazioni, quindi viene predisposta la graduatoria definitiva e si procede alla concessione del posteggio ed al rilascio di autorizzazione amministrativa.</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cipazione al band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Autocertificazione attestante il possesso dei requisiti personali e professionali previsti dall'art. 71 del D.lgs. 59/2010 modificato dal D.lgs. 147/2012, per i produttori agricoli è necessaria la dichiarazione sostitutiva di certificazione riguardante il possesso dei fondi rustici e delle colture ivi praticate, per i portatori di handicap autocertificazione delle condizioni di invalidtà stabilite dagli artt. 3 e 4 dell L. 104/92, per il commercio equo e solidale aucertificazione riguardante le modalità di esercizio del commercio stesso e lo statuto da cui si evince la natura e finalità del soggetto esercente l'attività, <text:s text:c="3"/>informativa ai sensi dell'art. 13 del D.lgs. 196/2003, copia fotostatica del documento di identità, copia del permesso di soggiorno (per extracomunitari).</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e giov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office:value-type="string" calcext:value-type="string">
            <text:p>www.comune.bari.it - area tematica commercio imprese e demanio marittimo</text:p>
          </table:table-cell>
          <table:table-cell table:style-name="ce5" office:value-type="string" calcext:value-type="string">
            <text:p>Versamento su c.c.p. 15402204 intestato a Comune di Bari - Tesoreria Comunale - Servoizio Attività Economiche, codice IBAN: IT 51O07601 04000 000015402704, pagamento TOSAP tramite concessionari della riscossione tributi.</text:p>
          </table:table-cell>
          <table:table-cell table:style-name="ce22" office:value-type="string" calcext:value-type="string">
            <text:p>gg. 90 dalla data di pubblicazione del bando</text:p>
          </table:table-cell>
          <table:table-cell table:style-name="ce5"/>
          <table:table-cell table:style-name="ce10" table:number-columns-repeated="1008"/>
        </table:table-row>
        <table:table-row table:style-name="ro21">
          <table:table-cell table:style-name="ce5" office:value-type="string" calcext:value-type="string">
            <text:p>Comunicazione di subentro per cessione di azienda.</text:p>
          </table:table-cell>
          <table:table-cell table:style-name="ce5" office:value-type="string" calcext:value-type="string">
            <text:p>Contestuale comunicazione di cessione d'azienda e cessazione dell'attività sottoscritta dal cedente e richiesta di rilascio dell'autorizzazione commerciale e concessione del posteggio prodotta dal subentrante, verifica di sussistenza delle condizioni per la cessione di azienda del cedente e di sussistenza dei requisiti per l'esercizio dell'attività per il subentrante, rilascio della concessione di posteggio e dell'autorizzazione commerciale in favore del subentrante e cessazione dell'autorizzazione commerciale per il cedente. <text:s/></text:p>
          </table:table-cell>
          <table:table-cell table:style-name="ce6" office:value-type="string" calcext:value-type="string">
            <text:p>L.R. 24/2015 <text:span text:style-name="T1">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Autocertificazione attestante il possesso dei requisiti personali e professionali previsti dall'art. 71 del D.lgs. 59/2010 modificato dal D.lgs. 147/2012, per i produttori agricoli è necessaria la dichiarazione sstitutiva di certificazione riguardante il possesso dei fondi rustici e delle colture ivi praticate, per il commercio equo e solidale autocertificazione riguardante le modalità di esercizio del commercio stesso e lo statuto da cui si evince la natura e finalità del soggetto esercente l'attività, <text:s text:c="3"/>informativa ai sensi dell'art. 13 del D.lgs. 196/2003, copia dell'atto di cessione di azienda, autirizzazione commerciale originale del cedente l'attività, copia fotostatica del documento di identità del cedente e del subentrante, copia del permesso di soggiorno (per extracomunitari) - Solo per i mercati coperti: attestazione del versamento del deposito cauzionale o costituzione polizza fideiussoria pari a 3 mensilità <text:s/>del canone di concessione <text:s/>del box.</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e giov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table-cell table:style-name="ce5" office:value-type="string" calcext:value-type="string">
            <text:p>Versamento su c.c.p. 15402204 intestato a Comune di Bari - Tesoreria Comunale - Servoizio Attività Economiche, codice IBAN: IT 51O07601 04000 000015402704, pagamento TOSAP tramite concessionari della riscossione tributi.</text:p>
          </table:table-cell>
          <table:table-cell table:style-name="ce22" office:value-type="string" calcext:value-type="string">
            <text:p>gg.30</text:p>
          </table:table-cell>
          <table:table-cell table:style-name="ce5"/>
          <table:table-cell table:style-name="ce10" table:number-columns-repeated="1008"/>
        </table:table-row>
        <table:table-row table:style-name="ro20">
          <table:table-cell table:style-name="ce5" office:value-type="string" calcext:value-type="string">
            <text:p>Comunicazione di subentro per fitto di azienda.</text:p>
          </table:table-cell>
          <table:table-cell table:style-name="ce5" office:value-type="string" calcext:value-type="string">
            <text:p>Contestuale comunicazione di cessione d'azienda e cessazione dell'attività sottoscritta dal cedente e richiesta di rilascio dell'autorizzazione commerciale e concessione del posteggio prodotta dal subentrante, verifica di sussistenza delle condizioni per la cessione di azienda del cedente e di sussistenza dei requisiti per l'esercizio dell'attività per il subentrante, rilascio della concessione di posteggio e dell'autorizzazione commerciale in favore del subentrante e sospensione dell'autorizzazione commerciale per il cedente. <text:s/></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Autocertificazione attestante il possesso dei requisiti personali e professionali previsti dall'art. 71 del D.lgs. 59/2010 modificato dal D.lgs. 147/2012, per i produttori agricoli è necessaria la dichiarazione sostitutiva di certificazione riguardante il possesso dei fondi rustici e delle colture ivi praticate, per il commercio equo e solidale aucertificazione riguardante le modalità di esercizio del commercio stesso e lo statuto da cui si evince la natura e finalità del soggetto esercente l'attività, <text:s text:c="3"/>informativa ai sensi dell'art. 13 del D.lgs. 196/2003, copia dell'atto di fitto di azienda, autirizzazione commerciale originale del cedente l'attività, copia fotostatica del documento di identità del cedente e del subentrante, copia del permesso di soggiorno (per extracomunitari).</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e giov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table-cell table:style-name="ce5" office:value-type="string" calcext:value-type="string">
            <text:p>versamento su c.c.p. 15402204 intestato a Comune di Bari - Tesoreria Comunale - Servoizio Attività Economiche, codice IBAN: IT 51O07601 04000 000015402704, pagamento TOSAP tramite concessionari della riscossione tributi</text:p>
          </table:table-cell>
          <table:table-cell table:style-name="ce22" office:value-type="string" calcext:value-type="string">
            <text:p>n. 30 giorni.</text:p>
          </table:table-cell>
          <table:table-cell table:style-name="ce5"/>
          <table:table-cell table:style-name="ce9" table:number-columns-repeated="1008"/>
        </table:table-row>
        <table:table-row table:style-name="ro8">
          <table:table-cell table:style-name="ce5" office:value-type="string" calcext:value-type="string">
            <text:p>Comunicazione di cessazione dell'attività di ambulante in sede fissa.</text:p>
          </table:table-cell>
          <table:table-cell table:style-name="ce6" office:value-type="string" calcext:value-type="string">
            <text:p>Comunicazione di cessazione dell'attività, revoca dell'autorizzazione commerciale e recupero del posteggio - eventuale restituzione del deposito cauzionale (solo per i mercati coperti).</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Comunicazione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Autorizzazione commerciale originale e fotocopia del documento di identità per i mercati coperti, ove sia stato versato il deposito cauzionale: indicazione delle modalità di restituzione dello stesso.</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e giov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8">
          <table:table-cell table:style-name="ce5" office:value-type="string" calcext:value-type="string">
            <text:p>Comunicazione di delega all'esercizio dell'attività.</text:p>
          </table:table-cell>
          <table:table-cell table:style-name="ce5" office:value-type="string" calcext:value-type="string">
            <text:p>Comunicazione di delega sottoscritta dal delegante e dal delegato, inoltro della comunicazione all'INPS all'INAIL alla POLIZIA MUNICIPALE.</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Comunicazione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Copia del documento di identità del delegante e del delegato.</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e giov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12">
          <table:table-cell table:style-name="ce5" office:value-type="string" calcext:value-type="string">
            <text:p>Scambio di posteggio tra esercenti nello stesso mercato.</text:p>
          </table:table-cell>
          <table:table-cell table:style-name="ce6" office:value-type="string" calcext:value-type="string">
            <text:p>Richiesta di scambio di posteggio nell'ambito dello stesso mercato, sottoscritta dagli interessati, verifica di regolare pagamento dei canoni ed oneri per i posteggi ubicati nei mercati coperti, valutazione delle tipologie merceologiche e delle conseguenti variazioni di assetto merceologico del mercato, richiesta parere del consorzio di gestione del mercato ove presente, rilascio nuove autorizzazioni commerciali e concessioni di posteggio, Per i mercati coperti: attestazione di pagamento del deposito cauzionale o stipula polizza fieiussoria, pari a 3 volte il canone mensile di concessione del box.</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Copia dei documenti di identità dei richiedenti, autorizzazioni commerciali.</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e giov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8">
          <table:table-cell table:style-name="ce5" office:value-type="string" calcext:value-type="string">
            <text:p>Revoca/decadenza del posteggio.</text:p>
          </table:table-cell>
          <table:table-cell table:style-name="ce5" office:value-type="string" calcext:value-type="string">
            <text:p>Verifica della sussistenza delle condizione di revoca/decadenza del posteggio, invio comunicazione di avvio del procedimento, ricezione e valutazione di eventuali osservazioni, adozione del provvedimento.</text:p>
          </table:table-cell>
          <table:table-cell table:style-name="ce6" office:value-type="string" calcext:value-type="string">
            <text:p>L.R. 24/2015,<text:span text:style-name="T1"> D.LGS.114/98 D.LGS.59/2010, deliberazione C.C. 15/2009 e ss.mm.e ii.</text:span></text:p>
          </table:table-cell>
          <table:table-cell table:style-name="ce6" office:value-type="string" calcext:value-type="string">
            <text:p>D'uffici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Col. DONATI dr. Stefano; tel. 080/5773925 s.donati@comune.bari.it</text:p>
          </table:table-cell>
          <table:table-cell table:style-name="ce5"/>
          <table:table-cell table:style-name="ce5" office:value-type="string" calcext:value-type="string">
            <text:p>Ufficio Commercio su area pubblica, largo Chiurlia n. 27 - Bari (1° piano), 080 5773904, 080 5773958, 080 5773906, 080 5773910, orari lunedì, mercoledì e venerdì dalle 09.00 alle 12,30, martedì e giov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22">
          <table:table-cell table:style-name="ce5" office:value-type="string" calcext:value-type="string">
            <text:p>Autorizzazione al commercio ambulante in sede fissa su posteggio isolato.</text:p>
          </table:table-cell>
          <table:table-cell table:style-name="ce5" office:value-type="string" calcext:value-type="string">
            <text:p>Istanza dell'interessato, l'istanza presuppone la concessione di suolo pubblico o del chiosco rilasciata dalla Circoscrizione o dalla Ripartizione Patrimonio, verifica dei requisiti soggettivi e professionali per la vendita di alimenti, verifica della disponibilità del sito ove svolgere l'attività, rilascio dell'autorizzazione commerciale.</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Autocertificazione attestante il possesso dei requisiti personali e professionali previsti dall'art. 71 del D.lgs. 59/2010 modificato dal D.lgs. 147/2012, per i produttori agricoli è necessaria la dichiarazione sostitutiva di certificazione riguardante il possesso dei fondi rustici e delle colture ivi praticate, per il commercio equo e solidale aucertificazione riguardante le modalità di esercizio del commercio stesso e lo statuto da cui si evince la natura e finalità del soggetto esercente l'attività, <text:s text:c="3"/>informativa ai sensi dell'art. 13 del D.lgs. 196/2003, copia fotostatica del documento di identità, indicazione del provvedimento del Muinicipio o della Ripartizione Patrimonio con cui è stata concessa l'occupazione del sito, copia del permesso di soggiorno (per extracomunitari).</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e giov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8">
          <table:table-cell table:style-name="ce5" office:value-type="string" calcext:value-type="string">
            <text:p>Concessione di posteggio per fiere e sagre.</text:p>
          </table:table-cell>
          <table:table-cell table:style-name="ce5" office:value-type="string" calcext:value-type="string">
            <text:p>Istanza dell'interessato, verifica dei requisiti consistenti nell'azianità di presenze effettive alla manifestazione per gli anni precedenti, verifica a capione dell'iscrizione alla C.C.I.A.A, verifica del possesso dell'autorizzazione amministrativa per il commercio ambulante, predisposizione della graduatoria con relativa assegnazione dei posteggi, che viene pubblica sul sito internet istituzionale del Comune.</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Copia dell'autorizzazione/SCIA per il commercio ambulante, copia del documento di identità, copia del permesso di soggiorno (se extracomunitario), informativa ai sensi dell'art. 13 D.lgs. 196/2003.</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e giov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office:value-type="string" calcext:value-type="string">
            <text:p>www.comune.bari.it - area tematica commercio imprese e demanio marittimo</text:p>
          </table:table-cell>
          <table:table-cell table:style-name="ce5" office:value-type="string" calcext:value-type="string">
            <text:p>pagamento TOSAP tramite il concessionario per la riscossione dei tributi</text:p>
          </table:table-cell>
          <table:table-cell table:style-name="ce22" office:value-type="string" calcext:value-type="string">
            <text:p>La graduatoria e la relativa assegnazione dei posteggi viene adottata 60gg. Prima della data prevista per lo svolgimento dell'evento.</text:p>
          </table:table-cell>
          <table:table-cell table:style-name="ce5"/>
          <table:table-cell table:style-name="ce9" table:number-columns-repeated="1008"/>
        </table:table-row>
        <table:table-row table:style-name="ro8">
          <table:table-cell table:style-name="ce6" office:value-type="string" calcext:value-type="string">
            <text:p>Comunicazione di cessazione dell'attività di ambulante itinerante<text:span text:style-name="T1">.</text:span></text:p>
          </table:table-cell>
          <table:table-cell table:style-name="ce5" office:value-type="string" calcext:value-type="string">
            <text:p>SCIA dell'interessato, cancellazione dal registro delle autorizzazioni per il commercio ambulante, inoltro comunicazione alla Polizia Municipale ed alla Camera di Commercio.</text:p>
          </table:table-cell>
          <table:table-cell table:style-name="ce6" office:value-type="string" calcext:value-type="string">
            <text:p><text:span text:style-name="T1">L.R. 24/2015, D.LGS.114/98 D.LGS.59/2010, deliberazione C.C. 15/2009 e ss.mm.e ii.</text:span></text:p>
          </table:table-cell>
          <table:table-cell table:style-name="ce5" office:value-type="string" calcext:value-type="string">
            <text:p>Comunicazione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Originale dell'autorizzazione commerciale, copia del documento di identità.</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e giov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30 giorni.</text:p>
          </table:table-cell>
          <table:table-cell table:style-name="ce5"/>
          <table:table-cell table:style-name="ce10" table:number-columns-repeated="1008"/>
        </table:table-row>
        <table:table-row table:style-name="ro8">
          <table:table-cell table:style-name="ce5" office:value-type="string" calcext:value-type="string">
            <text:p>Inserimento nella graduatoria per l'occupazione temporanea dei posteggi occasionalmente liberi nei mercati settimanali (EX SPUNTISTI).</text:p>
          </table:table-cell>
          <table:table-cell table:style-name="ce5" office:value-type="string" calcext:value-type="string">
            <text:p>Istanza dell'interessato, verifica dell'iscrizione alla C.C.I.A.A., inserimento nella relativa graduatoria per il mercato richiesto.</text:p>
          </table:table-cell>
          <table:table-cell table:style-name="ce6" office:value-type="string" calcext:value-type="string">
            <text:p><text:span text:style-name="T1">L.R. 24/2015,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Copia dell'autorizzazione commerciale, <text:span text:style-name="T1">o copia della SCIA con attestazione di avvenuta presentazione della stessa, copia del documento di identità, copia del permesso di soggiorno (se extracomunitario).</text:span></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e giov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office:value-type="string" calcext:value-type="string">
            <text:p>www.comune.bari.it - area tematica commercio imprese e demanio marittimo</text:p>
          </table:table-cell>
          <table:table-cell table:style-name="ce5" office:value-type="string" calcext:value-type="string">
            <text:p>pagamento TOSAP tramite il concessionario per la riscossione dei tributi</text:p>
          </table:table-cell>
          <table:table-cell table:style-name="ce22" office:value-type="string" calcext:value-type="string">
            <text:p>n. 30 giorni.</text:p>
          </table:table-cell>
          <table:table-cell table:style-name="ce5"/>
          <table:table-cell table:style-name="ce9" table:number-columns-repeated="1008"/>
        </table:table-row>
        <table:table-row table:style-name="ro8">
          <table:table-cell table:style-name="ce5" office:value-type="string" calcext:value-type="string">
            <text:p>Cambio categoria merceologica.</text:p>
          </table:table-cell>
          <table:table-cell table:style-name="ce5" office:value-type="string" calcext:value-type="string">
            <text:p>Istanza dell'interessato, verifica di regolare pagamento dei canoni ed oneri per i posteggi ubicati nei mercati coperti, valutazione delle tipologie merceologiche e delle conseguenti variazioni di assetto merceologico del mercato, richiesta parere del consorzio di gestione del mercato ove presente, rilascio nuove autorizzazioni commerciali.</text:p>
          </table:table-cell>
          <table:table-cell table:style-name="ce6" office:value-type="string" calcext:value-type="string">
            <text:p><text:span text:style-name="T1">L.R. 24/2015,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Autorizzazione commerciale, copia del documento di identità.</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e giov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23">
          <table:table-cell table:style-name="ce6" office:value-type="string" calcext:value-type="string">
            <text:p>Rilascio concessione demaniale marittima con opere di difficile rimozion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tologia di intervento si acquisizion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 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 a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Entrambi</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180 giorni.</text:p>
          </table:table-cell>
          <table:table-cell table:style-name="ce6" office:value-type="string" calcext:value-type="string">
            <text:p>La concessione con impianti di difficile rimozione comporta una più approfondita valutazione degli interventi a farsi, una pubblicità più diffusa in relazione al maggior valore della concessione.</text:p>
          </table:table-cell>
          <table:table-cell table:style-name="ce10" table:number-columns-repeated="1008"/>
        </table:table-row>
        <table:table-row table:style-name="ro23">
          <table:table-cell table:style-name="ce6" office:value-type="string" calcext:value-type="string">
            <text:p>Rilascio concessione demaniale marittima con opere di facile rimozion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Entrambi</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90 giorni.</text:p>
          </table:table-cell>
          <table:table-cell table:style-name="ce6"/>
          <table:table-cell table:style-name="ce10" table:number-columns-repeated="1008"/>
        </table:table-row>
        <table:table-row table:style-name="ro23">
          <table:table-cell table:style-name="ce6" office:value-type="string" calcext:value-type="string">
            <text:p>Rilascio concessione demaniale marittima stagional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tologia di intervento si acquisizion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 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srtt. Da 28 a 61 (codice della navigazione), D.P.R. 328/1952 artt. Dda 5 a 52(regolamento per l'esecuzione del codice della navigazione,<text:span text:style-name="T1"> L.R. 17/2015, D.L. 400/93, L. 949/93</text:span></text:p>
          </table:table-cell>
          <table:table-cell table:style-name="ce6" office:value-type="string" calcext:value-type="string">
            <text:p>Entrambi</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p>
          </table:table-cell>
          <table:table-cell table:style-name="ce23" office:value-type="string" calcext:value-type="string">
            <text:p>n. 60 giorni.</text:p>
          </table:table-cell>
          <table:table-cell table:style-name="ce6"/>
          <table:table-cell table:style-name="ce10" table:number-columns-repeated="1008"/>
        </table:table-row>
        <table:table-row table:style-name="ro24">
          <table:table-cell table:style-name="ce6" office:value-type="string" calcext:value-type="string">
            <text:p>Rinnovo della concessione demaniale marittima riguardante opere di facile rimozione.</text:p>
          </table:table-cell>
          <table:table-cell table:style-name="ce6" office:value-type="string" calcext:value-type="string">
            <text:p>istanza dell'interessato, pubblicazione dell'istanza con forme di pubblicità variabili in relazione al valore della concessione, 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su modello D2 scaricabile dal sito www.mit.gov.it) <text:span text:style-name="T1">in bollo; rilievo planimetrico sottoscritto dal richiedente e dal tecnico abilitato, in scala 1:1000 o comunque in adeguata scala rappresentativo dello stato dei luoghi, in 4 originali, di cui n. 2 in bollo; pagamento delle spese di istruttoria del procedimento, autocertificazione antimafia e riguardante l'assenza di sentenza di condanna penale passata in giudicato per reati non colposi e di provvedimenti definitivi di misure di prevenzione; copia del documento di identità del richiedente.</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60 giorni.</text:p>
          </table:table-cell>
          <table:table-cell table:style-name="ce6"/>
          <table:table-cell table:style-name="ce10" table:number-columns-repeated="1008"/>
        </table:table-row>
        <table:table-row table:style-name="ro24">
          <table:table-cell table:style-name="ce6" office:value-type="string" calcext:value-type="string">
            <text:p>Rinnovo della concessione demaniale marittima riguardante opere di difficile rimozione.</text:p>
          </table:table-cell>
          <table:table-cell table:style-name="ce6" office:value-type="string" calcext:value-type="string">
            <text:p>istanza dell'interessato, pubblicazione dell'istanza con forme di pubblicità variabili in relazione al valore della concessione, 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su modello D2 scaricabile dal sito www.mit.gov.it)<text:span text:style-name="T1"> in bollo; rilievo planimetrico sottoscritto dal richiedente e dal tecnico abilitato, in scala 1:1000 o comunque in adeguata scala rappresentativo dello stato dei luoghi, in 4 originali, di cui n. 2 in bollo; pagamento delle spese di istruttoria del procedimento, autocertificazione antimafia e riguardante l'assenza di sentenza di condanna penale passata in giudicato per reati non colposi e di provvedimenti definitivi di misure di prevenzione; copia del documento di identità del richiedente.</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90 giorni.</text:p>
          </table:table-cell>
          <table:table-cell table:style-name="ce6"/>
          <table:table-cell table:style-name="ce10" table:number-columns-repeated="1008"/>
        </table:table-row>
        <table:table-row table:style-name="ro25">
          <table:table-cell table:style-name="ce6" office:value-type="string" calcext:value-type="string">
            <text:p>Variazioni alla concessione ex art. 24 regl. Cod. nav. <text:s/>Comma 2 capoverso 1.</text:p>
          </table:table-cell>
          <table:table-cell table:style-name="ce6" office:value-type="string" calcext:value-type="string">
            <text:p>istanza dell'interessato, pubblicazione dell'istanza al sito internet istituzionale del Comune, comunicazione a possibili controinteressati, in considerazione della titologia di intervento si acquisizion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su modello D3 (scaricabile dal sito www.mit.gov.it unitamente al manuale per la compilazione,) <text:span text:style-name="T1">in bollo; estratto di mappa catastale, rilievo planimetrico sottoscritto dal richiedente e da un tecnico abilitato, in scala 1:1000 o comunque in adeguata scal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farsi;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90 giorni.</text:p>
          </table:table-cell>
          <table:table-cell table:style-name="ce6"/>
          <table:table-cell table:style-name="ce10" table:number-columns-repeated="1008"/>
        </table:table-row>
        <table:table-row table:style-name="ro25">
          <table:table-cell table:style-name="ce6" office:value-type="string" calcext:value-type="string">
            <text:p>Variazioni alla concessione ex art. 24 regl. Cod. nav. <text:s/>Comma 2 capoverso 2.</text:p>
          </table:table-cell>
          <table:table-cell table:style-name="ce6" office:value-type="string" calcext:value-type="string">
            <text:p>istanza dell'interessato, pubblicazione dell'istanza al sito internet istituzionale del Comune, comunicazione a possibili controinteressati, in considerazione della tipologia di intervento si acquisizion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su modello D3 (scaricabile dal sito www.mit.gov.it unitamente al manuale per la compilazione,) <text:span text:style-name="T1">in bollo; estratto di mappa catastale, rilievo planimetrico sottoscritto dal richiedente eda un tecnico abilitato, in scala 1:1000 o comunque in adeguata scala, rappresentativo dello stato dei luoghi e delle opere a farsi in 8 originali, di cui n. 2 in bollo, con indicazione dell'area interessata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farsi;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30 giorni.</text:p>
          </table:table-cell>
          <table:table-cell table:style-name="ce6"/>
          <table:table-cell table:style-name="ce10" table:number-columns-repeated="1008"/>
        </table:table-row>
        <table:table-row table:style-name="ro26">
          <table:table-cell table:style-name="ce6" office:value-type="string" calcext:value-type="string">
            <text:p>Subingresso nella titolarità della concessione.</text:p>
          </table:table-cell>
          <table:table-cell table:style-name="ce6" office:value-type="string" calcext:value-type="string">
            <text:p>Istanza di parte, sottoscritta dal subentrante per accollo degli oneri derivanti dalla concessione, verifica della documentazione prodotta, adozione del provvedimento.</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Istanza su modello D4 (scaricabile dal sito www.mit.gov.it unitamente al manuale per la compilazione)<text:span text:style-name="T1"> in bollo; copia del titolo che legittima il subentro (es. successione mortis causa, atto notarile tra vivi), autocertificazione antimafia e riguardante l'assenza di sentenza di condanna penale passata in giudicato per reati non colposi e di provvedimenti definitivi di misure di prevenzione riguardo al subentrante; copia del documento di identità del cedente e del subentrante; inoltre il subentrante dovrà dare comunicazione all'Agenzia delle Dogane ex art. 19 del D.lgs n. 374/90,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30 giorni.</text:p>
          </table:table-cell>
          <table:table-cell table:style-name="ce6"/>
          <table:table-cell table:style-name="ce10" table:number-columns-repeated="1008"/>
        </table:table-row>
        <table:table-row table:style-name="ro27">
          <table:table-cell table:style-name="ce6" office:value-type="string" calcext:value-type="string">
            <text:p>Affidamento della gestione della concessione.</text:p>
          </table:table-cell>
          <table:table-cell table:style-name="ce6" office:value-type="string" calcext:value-type="string">
            <text:p>Istanza di parte, verifica della documentazione prodotta, adozione del provvedimento.</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Istanza su modello D6 (scaricabile dal sito www.mit.gov.it unitamente al manuale per la compilazione) <text:span text:style-name="T1">in bollo; copia del titolo che legittima l'affidamento della gestione; autocertificazione antimafia e riguardante l'assenza di sentenza di condanna penale passata in giudicato per reati non colposi e di provvedimenti definitivi di misure di prevenzione riguardo all'affidatario, copia del documento di identità dell'affidante e dell'affidatario;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30 giorni.</text:p>
          </table:table-cell>
          <table:table-cell table:style-name="ce6"/>
          <table:table-cell table:style-name="ce10" table:number-columns-repeated="1008"/>
        </table:table-row>
        <table:table-row table:style-name="ro28">
          <table:table-cell table:style-name="ce6" office:value-type="string" calcext:value-type="string">
            <text:p>Autorizzazioni all'uso del demanio marittimo inferiori a 30 gg.</text:p>
          </table:table-cell>
          <table:table-cell table:style-name="ce6" office:value-type="string" calcext:value-type="string">
            <text:p>Istanza di parte, acquisizione parere della Polizia Municipale e/o della Capitaneria di Porto, verifica della documentazione prodotta e della non concomitanza con altre occupazioni, adozione del provvedimento.</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Istanza dell'interessato <text:span text:style-name="T1">in bollo, con rilievo planimetrico in scala adeguata rappresentativo delle opere a farsi e del sito da occupare, attestazione di pagamento delle spese di istruttoria del procedimento, copia del documento di identità del richiedente, ove trattasi di occupazione per accensione fuochi di artificio è necessaria la polizza assicurativa r.c. e l'autorizzazione della Prefettura.</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20 giorni.</text:p>
          </table:table-cell>
          <table:table-cell table:style-name="ce26"/>
          <table:table-cell table:style-name="ce10" table:number-columns-repeated="1008"/>
        </table:table-row>
        <table:table-row table:style-name="ro13">
          <table:table-cell table:style-name="ce6" office:value-type="string" calcext:value-type="string">
            <text:p>Revoca/decadenza della concessione.</text:p>
          </table:table-cell>
          <table:table-cell table:style-name="ce6" office:value-type="string" calcext:value-type="string">
            <text:p>Verifica d'ufficio in merito alla sussistenza dei motivi di revoca/decadenza della concessione, avviso di avvio del procedimento, valutazione di eventuali osservazioni e documentazioni prodotte, adozione del provvedimento.</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ufficio</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120 giorni.</text:p>
          </table:table-cell>
          <table:table-cell table:style-name="ce6" office:value-type="string" calcext:value-type="string">
            <text:p>La revoca o decadenza della concessione necessita una approfondita valutazione di sussistenza dei presupposti del provvedimento, di certezza delle notificazioni e valutazione delle eventuali osservazioni del destinatario dell'atto al fine di prevenire possibili contenziosi.</text:p>
          </table:table-cell>
          <table:table-cell table:style-name="ce10" table:number-columns-repeated="1008"/>
        </table:table-row>
        <table:table-row table:style-name="ro29">
          <table:table-cell table:style-name="ce6" office:value-type="string" calcext:value-type="string">
            <text:p>Cessazione concessione demaniale marittima.</text:p>
          </table:table-cell>
          <table:table-cell table:style-name="ce6" office:value-type="string" calcext:value-type="string">
            <text:p>Istanza dell'interessato, presa d'atto.</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Comunicazione su modello D8 scaricabile dal sito www.mit.gov.it), copia del documento di identità.</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30 giorni.</text:p>
          </table:table-cell>
          <table:table-cell table:style-name="ce6"/>
          <table:table-cell table:style-name="ce10" table:number-columns-repeated="1008"/>
        </table:table-row>
        <table:table-row table:style-name="ro29">
          <table:table-cell table:style-name="ce6" office:value-type="string" calcext:value-type="string">
            <text:p>Autorizzazione all'anticipata occupazione con opere di facile rimozione.</text:p>
          </table:table-cell>
          <table:table-cell table:style-name="ce6" office:value-type="string" calcext:value-type="string">
            <text:p>Istanza dell'interessato unitamente all'istanza di concessione, espletamento della procedura per il primo rilasio della concessione, al termine dell'istruttoria e nelle more degli atti di completamento esecutivo per il rilascio della concessione è possibile adottare il provvedimento di anticipata occupaz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Istanza di parte su modello D5 (scaricabile dal sito www.mit.gov.it) <text:span text:style-name="T1">in bollo, l'stanza presuppone la presentazione della documentazione per il primo rilascio di concessione.</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60 giorni.</text:p>
          </table:table-cell>
          <table:table-cell table:style-name="ce9"/>
          <table:table-cell table:style-name="ce10" table:number-columns-repeated="1008"/>
        </table:table-row>
        <table:table-row table:style-name="ro10">
          <table:table-cell table:style-name="ce6" office:value-type="string" calcext:value-type="string">
            <text:p>Autorizzazione all'anticipata occupazione con opere di difficile rimozione.</text:p>
          </table:table-cell>
          <table:table-cell table:style-name="ce6" office:value-type="string" calcext:value-type="string">
            <text:p>Istanza dell'interessato unitamente all'istanza di concessione, espletamento della procedura per il primo rilasio della concessione, al termine dell'istruttoria e nelle more degli atti di completamento esecutivo per il rilascio della concessione è possibile adottare il provvedimento di anticipata occupaz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Istanza di parte su modello D5 (scaricabile dal sito www.mit.gov.it) <text:span text:style-name="T1">in bollo, l'stanza presuppone la presentazione della documentazione per il primo rilascio di concessione.</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160 giorni.</text:p>
          </table:table-cell>
          <table:table-cell table:style-name="ce6" office:value-type="string" calcext:value-type="string">
            <text:p>La concessione con impianti di difficile rimozione comporta una più approfondita valutazione degli interventi a farsi, una pubblicità più diffusa in relazione al maggior valore della concessione, il rilascio dell'anticipata occupazione presuppone che sia stata completata l'attività istruttoria.</text:p>
          </table:table-cell>
          <table:table-cell table:style-name="ce10" table:number-columns-repeated="1008"/>
        </table:table-row>
        <table:table-row table:style-name="ro29">
          <table:table-cell table:style-name="ce6" office:value-type="string" calcext:value-type="string">
            <text:p>Consegna e riconsegna aree e manufatti demaniali marittimi concessi.</text:p>
          </table:table-cell>
          <table:table-cell table:style-name="ce6" office:value-type="string" calcext:value-type="string">
            <text:p>Convocazione del concessionario, dell'Agenzia del Demanio, verifica dei luoghi e predisposizione del verbale di consegna/riconsegna.</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ufficio</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number-columns-repeated="4"/>
          <table:table-cell table:style-name="ce23" office:value-type="string" calcext:value-type="string">
            <text:p>n. 15 giorni.</text:p>
          </table:table-cell>
          <table:table-cell table:style-name="ce6"/>
          <table:table-cell table:style-name="ce10" table:number-columns-repeated="1008"/>
        </table:table-row>
        <table:table-row table:style-name="ro30">
          <table:table-cell table:style-name="ce6" office:value-type="string" calcext:value-type="string">
            <text:p>Autorizzazione ormeggio non occasionale.</text:p>
          </table:table-cell>
          <table:table-cell table:style-name="ce6" office:value-type="string" calcext:value-type="string">
            <text:p>Istanza dell'interessato, acquisizione parere della Capitaneria di Porto, rilascio autorizzaz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Istanza dell'interessato <text:span text:style-name="T1">in bollo, con rilievo planimetrico sottoscritto dal richiedente e da un tecnico abilitato, in scala adeguata, rappresentativo del punto di ormeggio, attestazione di pagamento delle spese di istruttoria del procedimento, copia del documento di identità del richiedente.</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15 giorni.</text:p>
          </table:table-cell>
          <table:table-cell table:style-name="ce6"/>
          <table:table-cell table:style-name="ce10" table:number-columns-repeated="1008"/>
        </table:table-row>
        <table:table-row table:style-name="ro29">
          <table:table-cell table:style-name="ce6" office:value-type="string" calcext:value-type="string">
            <text:p>Riconsegna aree e manufatti demaniali marittimi già in concessione.</text:p>
          </table:table-cell>
          <table:table-cell table:style-name="ce6" office:value-type="string" calcext:value-type="string">
            <text:p>Istanza del concessionario (se a iniziativa di parte), convocazione del concessionario, dell'Agenzia del Demanio, verifica dei luoghi e predisposizione del verbale di consegna/riconsegna.</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 o d'ufficio</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40 giorn.</text:p>
          </table:table-cell>
          <table:table-cell table:style-name="ce6"/>
          <table:table-cell table:style-name="ce10" table:number-columns-repeated="1008"/>
        </table:table-row>
        <table:table-row table:style-name="ro29">
          <table:table-cell table:style-name="ce6" office:value-type="string" calcext:value-type="string">
            <text:p>Parere per autorizzazioni ex art. 55 cod. nav.</text:p>
          </table:table-cell>
          <table:table-cell table:style-name="ce6" office:value-type="string" calcext:value-type="string">
            <text:p>Richiesta di parere da parte della Capitaneria di Porto, valutazione degli atti trasmessi, formulazione del parer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Richiesta della Capitaneria di Porto</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number-columns-repeated="4"/>
          <table:table-cell table:style-name="ce23" office:value-type="string" calcext:value-type="string">
            <text:p>n. 30 giorni.</text:p>
          </table:table-cell>
          <table:table-cell table:style-name="ce6"/>
          <table:table-cell table:style-name="ce10" table:number-columns-repeated="1008"/>
        </table:table-row>
        <table:table-row table:style-name="ro31">
          <table:table-cell table:style-name="ce6" office:value-type="string" calcext:value-type="string">
            <text:p>Autorizzazione al carico - scarico - sosta sul demanio marittimo.</text:p>
          </table:table-cell>
          <table:table-cell table:style-name="ce6" office:value-type="string" calcext:value-type="string">
            <text:p>Istanza degli interessati, richiesta parere alla polizia Municipale e/o Capitaneria di Porto, rilascio autorizzaz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Istanza dell'interessato, con <text:s/>rilievo planimetrico sottoscritto dal richiedente e da un tecnico abilitato, in scala 1:500 dellarea da occupare, copia del documento di identità del richiedente, pagamento delle spese di istruttori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20 giorni.</text:p>
          </table:table-cell>
          <table:table-cell table:style-name="ce6"/>
          <table:table-cell table:style-name="ce10" table:number-columns-repeated="1008"/>
        </table:table-row>
        <table:table-row table:style-name="ro32">
          <table:table-cell table:style-name="ce8" table:number-columns-repeated="14"/>
          <table:table-cell table:style-name="ce24"/>
          <table:table-cell table:style-name="ce8"/>
          <table:table-cell table:style-name="ce10" table:number-columns-repeated="1008"/>
        </table:table-row>
        <table:table-row table:style-name="ro32">
          <table:table-cell table:style-name="ce8" table:number-columns-repeated="12"/>
          <table:table-cell table:number-columns-repeated="4"/>
          <table:table-cell table:style-name="ce10" table:number-columns-repeated="1008"/>
        </table:table-row>
        <table:table-row table:style-name="ro33" table:number-rows-repeated="219">
          <table:table-cell table:style-name="ce9" table:number-columns-repeated="12"/>
          <table:table-cell table:number-columns-repeated="4"/>
          <table:table-cell table:style-name="ce10" table:number-columns-repeated="1008"/>
        </table:table-row>
        <table:table-row table:style-name="ro32">
          <table:table-cell table:style-name="ce10" table:number-columns-repeated="12"/>
          <table:table-cell table:number-columns-repeated="1012"/>
        </table:table-row>
        <table:table-row table:style-name="ro32" table:number-rows-repeated="1048267">
          <table:table-cell table:number-columns-repeated="1024"/>
        </table:table-row>
        <table:table-row table:style-name="ro32">
          <table:table-cell table:number-columns-repeated="1024"/>
        </table:table-row>
      </table:table>
      <table:table table:name="su istanza " table:style-name="ta2">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3" table:number-columns-repeated="4" table:default-cell-style-name="ce4"/>
        <table:table-column table:style-name="co5" table:default-cell-style-name="ce4"/>
        <table:table-column table:style-name="co6" table:default-cell-style-name="ce4"/>
        <table:table-column table:style-name="co3" table:default-cell-style-name="ce4"/>
        <table:table-column table:style-name="co7" table:number-columns-repeated="2" table:default-cell-style-name="ce4"/>
        <table:table-column table:style-name="co8" table:default-cell-style-name="ce18"/>
        <table:table-column table:style-name="co3" table:default-cell-style-name="ce4"/>
        <table:table-column table:style-name="co9" table:number-columns-repeated="1007" table:default-cell-style-name="ce4"/>
        <table:table-column table:style-name="co10" table:default-cell-style-name="ce4"/>
        <table:table-row table:style-name="ro1">
          <table:table-cell table:style-name="ce1" office:value-type="string" calcext:value-type="string" table:number-columns-spanned="2" table:number-rows-spanned="1">
            <text:p>COMUNE DI BARI</text:p>
          </table:table-cell>
          <table:covered-table-cell/>
          <table:table-cell table:style-name="ce11" table:number-columns-spanned="14" table:number-rows-spanned="1"/>
          <table:covered-table-cell table:number-columns-repeated="13"/>
          <table:table-cell table:style-name="ce27" table:number-columns-repeated="1008"/>
        </table:table-row>
        <table:table-row table:style-name="ro2">
          <table:table-cell table:style-name="ce2"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1" table:number-columns-spanned="14" table:number-rows-spanned="1"/>
          <table:covered-table-cell table:number-columns-repeated="13"/>
          <table:table-cell table:style-name="ce9" table:number-columns-repeated="1008"/>
        </table:table-row>
        <table:table-row table:style-name="ro3">
          <table:table-cell table:style-name="ce3"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SVILUPPO ECONOMICO: <text:s/>dott. Stefano DONATI</text:p>
          </table:table-cell>
          <table:covered-table-cell table:number-columns-repeated="11" table:style-name="ce14"/>
          <table:covered-table-cell table:style-name="ce19"/>
          <table:covered-table-cell table:style-name="ce14"/>
          <table:table-cell table:style-name="ce28" table:number-columns-repeated="1008"/>
        </table:table-row>
        <table:table-row table:style-name="ro3">
          <table:covered-table-cell table:number-columns-repeated="2"/>
          <table:table-cell table:style-name="ce13" office:value-type="string" calcext:value-type="string" table:number-columns-spanned="14" table:number-rows-spanned="1">
            <text:p>POS SERVIZI AMMINISTRATIVI EX T.U.L.P.S.: sig.ra Ida CURCI</text:p>
          </table:table-cell>
          <table:covered-table-cell table:number-columns-repeated="11" table:style-name="ce14"/>
          <table:covered-table-cell table:style-name="ce19"/>
          <table:covered-table-cell table:style-name="ce14"/>
          <table:table-cell table:style-name="ce9" table:number-columns-repeated="1008"/>
        </table:table-row>
        <table:table-header-rows>
          <table:table-row table:style-name="ro4">
            <table:table-cell table:style-name="ce3" office:value-type="string" calcext:value-type="string">
              <text:p>DENOMINAZIONE DEL PROCEDIMENTO</text:p>
            </table:table-cell>
            <table:table-cell table:style-name="ce3" office:value-type="string" calcext:value-type="string">
              <text:p>BREVE DESCRIZIONE DEL PROCEDIMENTO</text:p>
            </table:table-cell>
            <table:table-cell table:style-name="ce3" office:value-type="string" calcext:value-type="string">
              <text:p>FONTI NORMATIVE DI RIFERIMENTO</text:p>
            </table:table-cell>
            <table:table-cell table:style-name="ce3" office:value-type="string" calcext:value-type="string">
              <text:p>AVVIO DEL PROCEDIMENTO</text:p>
            </table:table-cell>
            <table:table-cell table:style-name="ce3" office:value-type="string" calcext:value-type="string">
              <text:p>POSIZIONE ORGANIZZATIVA STRUTTURALE (P.O.S.)</text:p>
            </table:table-cell>
            <table:table-cell table:style-name="ce3" office:value-type="string" calcext:value-type="string">
              <text:p>RESPONSABILE DEL PROCEDIMENTO</text:p>
            </table:table-cell>
            <table:table-cell table:style-name="ce3" office:value-type="string" calcext:value-type="string">
              <text:p>UFFICIO COMPETENTE ALL'ADOZIONE DEL PROVVEDIMENTO FINALE</text:p>
            </table:table-cell>
            <table:table-cell table:style-name="ce3" office:value-type="string" calcext:value-type="string">
              <text:p>DOCUMENTAZIONE DA ALLEGARE ALL'ISTANZA</text:p>
            </table:table-cell>
            <table:table-cell table:style-name="ce3" office:value-type="string" calcext:value-type="string">
              <text:p>INFORMAZIONI</text:p>
            </table:table-cell>
            <table:table-cell table:style-name="ce3" office:value-type="string" calcext:value-type="string">
              <text:p>INFORMAZIONI RELATIVE AL PROCEDIMENTO IN CORSO</text:p>
            </table:table-cell>
            <table:table-cell table:style-name="ce3" office:value-type="string" calcext:value-type="string">
              <text:p>SCIA/DIA/SILENZIO ASSENSO</text:p>
            </table:table-cell>
            <table:table-cell table:style-name="ce3" office:value-type="string" calcext:value-type="string">
              <text:p>STRUMENTI DI TUTELA</text:p>
            </table:table-cell>
            <table:table-cell table:style-name="ce3" office:value-type="string" calcext:value-type="string">
              <text:p>LINK DI ACCESSO AL SERVIZIO ON LINE</text:p>
            </table:table-cell>
            <table:table-cell table:style-name="ce3" office:value-type="string" calcext:value-type="string">
              <text:p>MODALITA'PER L'EFFETTUAZIONE DEI PAGAMENTI</text:p>
            </table:table-cell>
            <table:table-cell table:style-name="ce20" office:value-type="string" calcext:value-type="string">
              <text:p>TERMINE PER LA CONCLUSIONE DEL PROCEDIMENTO</text:p>
            </table:table-cell>
            <table:table-cell table:style-name="ce3" office:value-type="string" calcext:value-type="string">
              <text:p>MOTIVAZIONE PER TERMINE SUPERIORE A 90 GIORNI</text:p>
            </table:table-cell>
            <table:table-cell table:style-name="ce29" table:number-columns-repeated="1008"/>
          </table:table-row>
        </table:table-header-rows>
        <table:table-row table:style-name="ro34">
          <table:table-cell table:style-name="ce2" office:value-type="string" calcext:value-type="string">
            <text:p>La denominazione del procedimento è espressa in modo semplice e comprensibile</text:p>
          </table:table-cell>
          <table:table-cell table:style-name="ce2" office:value-type="string" calcext:value-type="string">
            <text:p>Una breve descrizione del procedimento ne delinea le caratteristiche</text:p>
          </table:table-cell>
          <table:table-cell table:style-name="ce2" office:value-type="string" calcext:value-type="string">
            <text:p>Qui sono riportati tutti i riferimenti normativi utili</text:p>
          </table:table-cell>
          <table:table-cell table:style-name="ce2" office:value-type="string" calcext:value-type="string">
            <text:p>Questa sezione indica se il procedimento prende avvio su iniziativa di parte/d'ufficio/o di entrambi</text:p>
          </table:table-cell>
          <table:table-cell table:style-name="ce2" office:value-type="string" calcext:value-type="string">
            <text:p>Qui è indicata la denominazione della posizione organizzativa strutturale (e/o del Settore, se previsto) ed il nome del titolare</text:p>
          </table:table-cell>
          <table:table-cell table:style-name="ce2" office:value-type="string" calcext:value-type="string">
            <text:p>Questa sezione indica il nome del responsabile del procedimento, unitamente ai recapiti telefonici e alla casella di posta elettronica istituzionale</text:p>
          </table:table-cell>
          <table:table-cell table:style-name="ce2"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2"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2"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2" office:value-type="string" calcext:value-type="string">
            <text:p>Questa sezione indica le modalità per ottenere le informazioni relative al procedimento in corso</text:p>
          </table:table-cell>
          <table:table-cell table:style-name="ce2" office:value-type="string" calcext:value-type="string">
            <text:p>Questa sezione indica <text:s/>operatività della segnalazione certificata di inizio attività (SCIA), o della dichiarazione di inizio attività (DIA), o del silenzio assenso</text:p>
          </table:table-cell>
          <table:table-cell table:style-name="ce2" office:value-type="string" calcext:value-type="string">
            <text:p>Questa sezione indica gli strumenti di tutela amministrativa e giurisdizionale, riconosciuti dalla legge in favore della persona interessata</text:p>
          </table:table-cell>
          <table:table-cell table:style-name="ce2" office:value-type="string" calcext:value-type="string">
            <text:p>In questa sezione è indicato il link di accesso al servizio on line, se già disponibile in rete, <text:s/>oppure i tempi previsti per l’attivazione</text:p>
          </table:table-cell>
          <table:table-cell table:style-name="ce2" office:value-type="string" calcext:value-type="string">
            <text:p>Qui sono riportate le istruzioni per effettuare il <text:s text:c="2"/>pagamento, se previsto, secondo le modalità indicate all'art. 5 del d.lgs. 7 marzo 2005, n.82 per i pagamenti on line</text:p>
          </table:table-cell>
          <table:table-cell table:style-name="ce21" office:value-type="string" calcext:value-type="string">
            <text:p>Qui è indicato il termine per la conclusione del procedimento espresso in giorni</text:p>
          </table:table-cell>
          <table:table-cell table:style-name="ce2" office:value-type="string" calcext:value-type="string">
            <text:p><text:s/>Nel caso in cui il termine superi i 90 giorni, questa sezione ne indica la motivazione</text:p>
          </table:table-cell>
          <table:table-cell table:style-name="ce30" table:number-columns-repeated="1008"/>
        </table:table-row>
        <table:table-row table:style-name="ro35">
          <table:table-cell table:style-name="ce5" office:value-type="string" calcext:value-type="string">
            <text:p>Rilascio autorizzazione amministrativa per agenzia pubblica d'affari.</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5" office:value-type="string" calcext:value-type="string">
            <text:p>Art. 115 del T.U.L.P.S. (R.D. 18.06.1931 n. 773); R.D. 06.05.1940 n. 635 Regolamento di esecuzione</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7" office:value-type="string" calcext:value-type="string">
            <text:p>Posizione Organizzativa Strutturale Servizi Amministrativi Ex T.U.L.P.S. (sig.ra Ida CURCI); tel. 080/5773946; <text:a xlink:href="mailto:i.curci@comune.bari.it" xlink:type="simple">i.curci@comune.bari.it</text:a></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Planimetria dei locali in scala firmati da un tecnico abilitato;n. 2 marche da bollo da € 16,00;(esclusivamente per i locali espositivi con superficie totale lorda superiore a mq. 400) copia del certificato prevenzione incendi rilasciato dai Vigili del Fuoco;</text:p>
            <text:p>(esclusivamente per le agenzie di compravendita di autoveicoli e motoveicoli usati per conto terzi che utilizzino locali espositivi con superficie totale lorda superiore a mq. 400 o dove siano ricoverati più di 9 veicoli o 36 motocicli) copia del certificato prevenzione incendi rilasciato dai Vigili del Fuoco;tabella delle operazioni con l'indicazione delle tariffe (art. 120 T.U.L.P.S.), già munita di "visto di conformità" dell'Ufficio Prezzi della Camera di Commercio in duplice copia, di cui una in bollo;registro giornale degli Affari (art. 120 T.U.L.P.S.);dichiarazione sostitutiva di certificazione relativa alla composizione societaria, o copia atto costitutivo;fotocopia del documento di identità dell'interessato e di eventuali altri dichiaranti, qualora le firme non siano apposte in presenza dell'impiegato addetto;(esclusivamente per le agenzie di spedizione) parere favorevole/certificato di iscrizione nell'Albo degli spedizionieri presso la Camera di Commercio;autocertificazione antimafia degli altri responsabili societari, come sopra indicato. In alternativa: certificazione della Camera di Commercio riportante la dicitura: "Nulla-osta ai fini dell'art. 10 della L. 31/05/1965 n. 575 e successive modificazioni" .</text:p>
            <text:p/>
            <text:p/>
            <text:p/>
            <text:p/>
            <text:p/>
            <text:p/>
            <text:p/>
            <text:p/>
            <text:p/>
          </table:table-cell>
          <table:table-cell table:style-name="ce5" office:value-type="string" calcext:value-type="string">
            <text:p>Ufficio Servizi Amministrativi Ex T.U.L.P.S. (Sig.ra Maria SIVO); Largo Chiurlia n. 27; tel. 080/5773941; m.sivo@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temiBari/CommercioeImpresa/sportelloUnicoPerLeAttivitProduttive/agenziePubblicheDAffari</text:p>
          </table:table-cell>
          <table:table-cell table:style-name="ce5"/>
          <table:table-cell table:style-name="ce22" office:value-type="string" calcext:value-type="string">
            <text:p>n. 30 giorni.</text:p>
          </table:table-cell>
          <table:table-cell table:style-name="ce5"/>
          <table:table-cell table:style-name="ce10" table:number-columns-repeated="1008"/>
        </table:table-row>
        <table:table-row table:style-name="ro36">
          <table:table-cell table:style-name="ce5" office:value-type="string" calcext:value-type="string">
            <text:p>Rilascio autorizzazione amministrativa per istruttore/direttore di tir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5" office:value-type="string" calcext:value-type="string">
            <text:p>Art. 31 L. 18.04.1975 n. 110; art. 163, lettera g, D.Lgs. 31.03.1998 n. 112</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Copia del documento d'identità; certificato medico d'idoneità ai sensi dell'art. 35 del T.U.L.P.S.; attestazione di possesso della capacità tecnic a a svolgere le funzioni di istruttore/direttore di tiro; n. 2 marche da bollo da € 16.00;autorizzazione originale solo in caso di rinnovo.</text:p>
          </table:table-cell>
          <table:table-cell table:style-name="ce5" office:value-type="string" calcext:value-type="string">
            <text:p>Ufficio Servizi Amministrativi Ex T.U.L.P.S. (Sig.ra Maria SIVO); Largo Chiurlia n. 27; tel. 080/5773941; m.sivo@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EaAAD&amp;tipogas=2&amp;nav=elenco</text:p>
          </table:table-cell>
          <table:table-cell table:style-name="ce5"/>
          <table:table-cell table:style-name="ce22" office:value-type="string" calcext:value-type="string">
            <text:p>n. 30 giorni.</text:p>
          </table:table-cell>
          <table:table-cell table:style-name="ce5"/>
          <table:table-cell table:style-name="ce10" table:number-columns-repeated="1008"/>
        </table:table-row>
        <table:table-row table:style-name="ro36">
          <table:table-cell table:style-name="ce5" office:value-type="string" calcext:value-type="string">
            <text:p>Assegnazione numero matricola impianti elevatori.</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l'assegnazione del numero matricola.</text:p>
          </table:table-cell>
          <table:table-cell table:style-name="ce5" office:value-type="string" calcext:value-type="string">
            <text:p>D.P.R. 162/99</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Copia della dichiarazione di conformità di cui all'art. 6 comma 5 del D.P.R. 162/99; n. 2 marche da bollo € 16.00.</text:p>
          </table:table-cell>
          <table:table-cell table:style-name="ce5" office:value-type="string" calcext:value-type="string">
            <text:p>Ufficio Servizi Amministrativi Ex T.U.L.P.S. (Sig.ra Maria SIVO); Largo Chiurlia n. 27; tel. 080/5773941; m.sivo@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36">
          <table:table-cell table:style-name="ce5" office:value-type="string" calcext:value-type="string">
            <text:p>Autorizzazione amministrativa per l'attività di fochin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5" office:value-type="string" calcext:value-type="string">
            <text:p>Art. 57 e 13 T.U.L.P.S.; art. 27 del D.P.R. 19.03.1956 n. 302; L. 18.04.1975 n. 110; art. 163 comma 2 lett. c) D.Lgs 112/98</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Copia del documento d'identità; nulla-osta Questore; n. 2 marche da bollo € 16.00; certificato di idoneità tecnica rilasciato dalla Prefettura.</text:p>
          </table:table-cell>
          <table:table-cell table:style-name="ce5" office:value-type="string" calcext:value-type="string">
            <text:p>Ufficio Servizi Amministrativi Ex T.U.L.P.S. (Sig.ra Maria SIVO); Largo Chiurlia n. 27; tel. 080/5773941; m.sivo@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36">
          <table:table-cell table:style-name="ce5" office:value-type="string" calcext:value-type="string">
            <text:p>Autorizzazione amministrativa per la vendita ambulante di strumenti da punta e tagli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5" office:value-type="string" calcext:value-type="string">
            <text:p>Art. 11 e 37 R.D. 773/1931; art. 56 del R.D. 635 del 1940; art. 163 lettera a) D.Lgs. 112/98.</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Copia del documento d'identità; autorizzazione in originale in caso di rinnovo; n. 2 marche da bollo € 16.00.</text:p>
          </table:table-cell>
          <table:table-cell table:style-name="ce5" office:value-type="string" calcext:value-type="string">
            <text:p>Ufficio Servizi Amministrativi Ex T.U.L.P.S. (Sig.ra Maria SIVO); Largo Chiurlia n. 27; tel. 080/5773941; m.sivo@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36">
          <table:table-cell table:style-name="ce5" office:value-type="string" calcext:value-type="string">
            <text:p>Autorizzazione per il servizio pubblico da piazza.</text:p>
          </table:table-cell>
          <table:table-cell table:style-name="ce5" office:value-type="string" calcext:value-type="string">
            <text:p>In base all'art. 8 della l.15.01.92 n. 21 la licenza per l'esercizio del servizio pubblico da piazza viene rilasciata a seguito di bando di pubblico concorso comunale. Entro il 31.12 di ogni anno l'istante deve produrre domanda di rinnovo.</text:p>
          </table:table-cell>
          <table:table-cell table:style-name="ce5" office:value-type="string" calcext:value-type="string">
            <text:p>L. 15.01.92 n. 21, regolamento comunale approvato con delibera del C.C. n. 163 del 04.04.1996</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Copia del documento d'identità; autorizzazione in originale in caso di rinnovo; n. 1 marca da bollo € 16.00; fotocopia aggiornata del CAP, della patente di guida e dell'iscrizione al ruolo.</text:p>
          </table:table-cell>
          <table:table-cell table:style-name="ce5" office:value-type="string" calcext:value-type="string">
            <text:p>Ufficio Servizi Amministrativi Ex T.U.L.P.S. (Dott.ssa Giuliana SCAGLIUSI); Largo Chiurlia n. 27; tel. 080/5773937; g. scagliusi@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uAAB&amp;tipogas=2&amp;nav=elenco</text:p>
          </table:table-cell>
          <table:table-cell table:style-name="ce5"/>
          <table:table-cell table:style-name="ce22" office:value-type="string" calcext:value-type="string">
            <text:p>n. 30 giorni.</text:p>
          </table:table-cell>
          <table:table-cell table:style-name="ce5"/>
          <table:table-cell table:style-name="ce9" table:number-columns-repeated="1008"/>
        </table:table-row>
        <table:table-row table:style-name="ro37">
          <table:table-cell table:style-name="ce5" office:value-type="string" calcext:value-type="string">
            <text:p>Servizio di noleggio autobus con conducente.</text:p>
          </table:table-cell>
          <table:table-cell table:style-name="ce5" office:value-type="string" calcext:value-type="string">
            <text:p>Le licenze sono assegnate con delibera di giunta comunale a seguito di avviso pubblico nel quale sono indicate le modalità ed i requisiti per la partecipazione. L'ufficio competente esamina le domande e redige una graduatoria che diventa l'oggetto della delibera di giunta comunale per la conseguente assegnazione delle licenze. La licenza ha validità di 5 anni e deve essere rinnovata entro il 31.12 dell'anno di scadenza.</text:p>
          </table:table-cell>
          <table:table-cell table:style-name="ce5" office:value-type="string" calcext:value-type="string">
            <text:p>L.R. 11 agosto 2003 n. 218, Regolamento comunale approvato con delibera del C.C. n. 89 del 13.03.1995 e n. 224 del 27.11.1995;</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Copia del documento d'identità; autorizzazione in originale in caso di rinnovo; n. 2 marche da bollo € 16.00; fotocopia aggiornata del CAP, dell'iscrizione al ruolo della patente di guida, del libretto di circolazione del mezzo e dell'assicurazione del mezzo.</text:p>
            <text:p>Certificazione comprovante i requisiti di idoneità morale-finanziaria e professionale per il disimpegno del servizio. Attestazione di disponibilità di una rimessa.</text:p>
            <text:p/>
          </table:table-cell>
          <table:table-cell table:style-name="ce5" office:value-type="string" calcext:value-type="string">
            <text:p>Ufficio Servizi Amministrativi Ex T.U.L.P.S. (Dott.ssa Giuliana SCAGLIUSI); Largo Chiurlia n. 27; tel. 080/5773937; g. scagliusi@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5AAA&amp;tipogas=2&amp;nav=elenco</text:p>
          </table:table-cell>
          <table:table-cell table:style-name="ce5"/>
          <table:table-cell table:style-name="ce22" office:value-type="string" calcext:value-type="string">
            <text:p>n. 30 giorni.</text:p>
          </table:table-cell>
          <table:table-cell table:style-name="ce5"/>
          <table:table-cell table:style-name="ce9" table:number-columns-repeated="1008"/>
        </table:table-row>
        <table:table-row table:style-name="ro38">
          <table:table-cell table:style-name="ce5" office:value-type="string" calcext:value-type="string">
            <text:p>Servizio di noleggio autovetture con conducente.</text:p>
          </table:table-cell>
          <table:table-cell table:style-name="ce5" office:value-type="string" calcext:value-type="string">
            <text:p>Le licenze sono assegnate con delibera di giunta comunale a seguito di avviso pubblico nel quale sono indicate le modalità ed i requisiti per la partecipazione. L'ufficio competente esamina le domande e redige una graduatoria che diventa l'oggetto della delibera di giunta comunale per la conseguente assegnazione delle licenze. La licenza ha validità di 5 anni e deve essere rinnovata entro il 31.12 dell'anno di scadenza.</text:p>
          </table:table-cell>
          <table:table-cell table:style-name="ce5" office:value-type="string" calcext:value-type="string">
            <text:p>L. 15.01.92 n. 21</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Copia del documento d'identità; autorizzazione in originale in caso di rinnovo; n. 2 marche da bollo € 16.00; fotocopia aggiornata del CAP, dell'iscrizione al ruolo, della patente di guida, del libretto di circolazione del mezzo e dell'assicurazione del mezzo. Attestazione di disponibilità di una rimessa.</text:p>
          </table:table-cell>
          <table:table-cell table:style-name="ce6" office:value-type="string" calcext:value-type="string">
            <text:p>Ufficio Servizi Amministrativi Ex T.U.L.P.S. (Dott.ssa Giuliana SCAGLIUSI); Largo Chiurlia n. 27; tel. 080/5773937; g. scagliusi@comune.bari.it; orario di ricevimento: lunedi, mercoledì e venerdì dalle ore 09.00 alle ore 13.00; martedì e giovedì dalle ore 15.30 alle ore 17.30.</text:p>
          </table:table-cell>
          <table:table-cell table:style-name="ce6"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cell table:style-name="ce9" table:number-columns-repeated="1008"/>
        </table:table-row>
        <table:table-row table:style-name="ro39">
          <table:table-cell table:style-name="ce6" office:value-type="string" calcext:value-type="string">
            <text:p>Autorizzazione per la detenzione dei giochi vide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110 <text:s/>coomma 6 lett. a), art. 11, 86 <text:s/>del T.U.L.P.S.; L. 507/65 e successive modifiche ed integrazioni.</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Copia autorizzazione amministrativa; elenco giochi; piantina planimetrica del locale con l’indicazione dell’ubicazione dei giochi; regolamento giochi;</text:p>
            <text:p>n. 2 copie tariffario; n. 3 marche da bollo da € 16.00; copia licenza noleggiatore e copia nulla osta dei Monopoli di Stato;</text:p>
            <text:p>tipologia dei giochi con indicazione del numero di matricola che li contraddistingue.</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lAAC&amp;tipogas=2&amp;nav=elenco</text:p>
          </table:table-cell>
          <table:table-cell table:style-name="ce5"/>
          <table:table-cell table:style-name="ce23" office:value-type="string" calcext:value-type="string">
            <text:p>n. 30 giorni.</text:p>
          </table:table-cell>
          <table:table-cell table:style-name="ce5"/>
          <table:table-cell table:style-name="ce9" table:number-columns-repeated="1008"/>
        </table:table-row>
        <table:table-row table:style-name="ro39">
          <table:table-cell table:style-name="ce6" office:value-type="string" calcext:value-type="string">
            <text:p>Autorizzazione per l'apertura di sala giochi.</text:p>
          </table:table-cell>
          <table:table-cell table:style-name="ce6" office:value-type="string" calcext:value-type="string">
            <text:p>A seguito d'istanza di parte, si procede ad istruire la pratica ed eventualmente ad interrompere i termini nel caso in cui la documentazione prodotta sia incompleta. Richiesta della buona condotta alla Questura. Terminata positivamente l'istruttoria, si procede al rilascio dell'autorizzazione amministrativa.</text:p>
          </table:table-cell>
          <table:table-cell table:style-name="ce6" office:value-type="string" calcext:value-type="string">
            <text:p>Art. 110 <text:s/>coomma 6 lett. a), art. 11, 86 <text:s/>del T.U.L.P.S.; L. 507/65 e successive modifiche ed integrazioni; decreto interministeriale 2710.2003; decreto direttoriale AAMS 2011/30011 del 27.07.2001.</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Elenco giochi; piantina planimetrica del locale con l’indicazione dell’ubicazione dei giochi; destinazione d'uso del locale; regolamento giochi;</text:p>
            <text:p>n. 2 copie tariffario; n. 3 marche da bollo da € 16.00; copia licenza noleggiatore e copia nulla osta dei Monopoli di Stato;</text:p>
            <text:p>tipologia dei giochi con indicazione del numero di matricola che li contraddistingue.</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5AAB&amp;tipogas=2&amp;nav=elenco</text:p>
          </table:table-cell>
          <table:table-cell table:style-name="ce5"/>
          <table:table-cell table:style-name="ce23" office:value-type="string" calcext:value-type="string">
            <text:p>n. 90 giorni</text:p>
          </table:table-cell>
          <table:table-cell table:style-name="ce6" office:value-type="string" calcext:value-type="string">
            <text:p>Il procedimento potrebbe protrarsi oltre i n. 90 giorni, poiché non si può procedere al rilascio dell'autorizzazione amministrativa senza aver acquisito la comunicazione della Questura relativa alla buona condotta.</text:p>
          </table:table-cell>
          <table:table-cell table:style-name="ce9" table:number-columns-repeated="1008"/>
        </table:table-row>
        <table:table-row table:style-name="ro40">
          <table:table-cell table:style-name="ce6" office:value-type="string" calcext:value-type="string">
            <text:p>Autorizzazione all'attività di artista di strada.</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69 del T.U.L.P.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Fotocopia del documento d'identità; n. 2 marche da bollo da € 16,00.</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CYAAC&amp;tipogas=2&amp;nav=elenco</text:p>
          </table:table-cell>
          <table:table-cell table:style-name="ce5"/>
          <table:table-cell table:style-name="ce23" office:value-type="string" calcext:value-type="string">
            <text:p>n. 30 giorni.</text:p>
          </table:table-cell>
          <table:table-cell table:style-name="ce5"/>
          <table:table-cell table:style-name="ce9" table:number-columns-repeated="1008"/>
        </table:table-row>
        <table:table-row table:style-name="ro38">
          <table:table-cell table:style-name="ce6" office:value-type="string" calcext:value-type="string">
            <text:p>Autorizzazione all'attività di spettacolo viaggiante.</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69 del T.U.L.P.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Fotocopia del documento d'identità; n. 2 marche da bollo da € 16,00; attestazione di prestazione di servizio di almeno n. 3 anni alle dipendenze di altro titolare; fotocopia iscrizione camera di commercio; possesso di attrazioni dello spettacolo viaggiante munite di codice identificativo.</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cell table:style-name="ce9" table:number-columns-repeated="1008"/>
        </table:table-row>
        <table:table-row table:style-name="ro40">
          <table:table-cell table:style-name="ce6" office:value-type="string" calcext:value-type="string">
            <text:p>Autorizzazione all'apertura di stabilimenti balneari.</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86 del T.U.L.P.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Fotocopia del documento d'identità; n. 2 marche da bollo da € 16,00; nulla-osta igienico sanitario; occupazione demaniale.</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vAAB&amp;tipogas=2&amp;nav=elenco</text:p>
          </table:table-cell>
          <table:table-cell table:style-name="ce5"/>
          <table:table-cell table:style-name="ce23" office:value-type="string" calcext:value-type="string">
            <text:p>n. 30 giorni.</text:p>
          </table:table-cell>
          <table:table-cell table:style-name="ce5"/>
          <table:table-cell table:style-name="ce9" table:number-columns-repeated="1008"/>
        </table:table-row>
        <table:table-row table:style-name="ro41">
          <table:table-cell table:style-name="ce6" office:value-type="string" calcext:value-type="string">
            <text:p>Rilascio contrassegno europeo per diversamente abili.</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 contrassegno europeo per diversamente abili. Il contrassegno ha generalmente validità quinquiennale, salvo casi particolari.</text:p>
          </table:table-cell>
          <table:table-cell table:style-name="ce6" office:value-type="string" calcext:value-type="string">
            <text:p>Art. 381 del C.d.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Fotocopia del documento d'identità; n. 2 foto tessere; n. 1 marca da bollo da € 16.00 se trattasi di autorizzazione temporanea; attestazione ai sensi dell'art. 381 del D.P.R. <text:s/>16.12.1992 n. 495 rilasciata dalla Commissione Medica <text:s/>di Prima Istanza della A.S.L. per l'accertamento degli stati di invalidità. In caso di rinnovo, certificato del medico curante attestante la capacità di deambulazione sensibilmente ridotta e contrassegno scaduto.</text:p>
          </table:table-cell>
          <table:table-cell table:style-name="ce6" office:value-type="string" calcext:value-type="string">
            <text:p>Ufficio Servizi Amministrativi Ex T.U.L.P.S. (Sig.ra Giovanna RUSSO); tel. 080/5773919; g.russo@comune.bari.it; (Sig.ra Ivana AURELIO) <text:s/>tel. 080/5773957; <text:s/>i.aurelio@comune.bari.it; Largo Chiurlia n. 27;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cell table:style-name="ce9" table:number-columns-repeated="1008"/>
        </table:table-row>
        <table:table-row table:style-name="ro40">
          <table:table-cell table:style-name="ce6" office:value-type="string" calcext:value-type="string">
            <text:p>Rilascio autorizzazione pubblico spettacolo.</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80 e 68 del T.U.L.P.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cumentazione tecnica ai sensi dell'art. 80 del T.U.L.P.S. e del D.M. 19.08.96 e successive modifiche ed integrazioni.</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e giovedì dalle ore 15.30 alle ore 17.30.</text:p>
          </table:table-cell>
          <table:table-cell table:style-name="ce6"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3" office:value-type="string" calcext:value-type="string">
            <text:p>n. 90 giorni</text:p>
          </table:table-cell>
          <table:table-cell table:style-name="ce6" office:value-type="string" calcext:value-type="string">
            <text:p>I termini potrebbero essere superati poiché il rilascio dell'autorizzazione è subordinato all'acquisizione dei pareri tecnici dei competenti organi (Vigili del Fuoco, Ripartizione Infrastrutture, C.C.V.L.P.S.)</text:p>
          </table:table-cell>
          <table:table-cell table:style-name="ce9" table:number-columns-repeated="1008"/>
        </table:table-row>
        <table:table-row table:style-name="ro42">
          <table:table-cell table:style-name="ce6" office:value-type="string" calcext:value-type="string">
            <text:p>Richiesta dell'accredito d'imposta per il tramite del carburante ad accisa agevolata.</text:p>
          </table:table-cell>
          <table:table-cell table:style-name="ce6" office:value-type="string" calcext:value-type="string">
            <text:p>A seguito d'istanza di parte, depositata entro il 30 giugno dell'anno di riferimento, si procede ad istruire la pratica stampando il verbale di assegnazione o di rigetto. Nel caso di chiusura positiva si procede alla stampa del libretto fiscale da consegnare al richiedente.</text:p>
          </table:table-cell>
          <table:table-cell table:style-name="ce6" office:value-type="string" calcext:value-type="string">
            <text:p>D.M. <text:s text:c="2"/>N. 454 <text:s text:c="2"/>del <text:s/>14.12.2001; L.R. <text:s text:c="2"/>n. <text:s/>36/2008; D.G.R. <text:s text:c="3"/>N. 75 <text:s text:c="2"/>del <text:s text:c="2"/>28.01.2010</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Il richiedente deve presentare il fascicolo cartaceo <text:s/>dell'istanza composto da autocertificazioni <text:s/>e <text:s/>prodotto attraverso il sistema UMA WEB del portale S.I.A.R.P (Sistema informatico Agricolo della <text:s/>Regione Puglia).</text:p>
          </table:table-cell>
          <table:table-cell table:style-name="ce6" office:value-type="string" calcext:value-type="string">
            <text:p>Portale <text:s/>S.I.A.R.P. (Sistema informatico Agricolo della <text:s/>Regione Puglia) contenente il seguente avviso:“Per agevolare l'utilizzo del software è stato attivato un servizio di Helpdesk fruibile <text:s text:c="5"/>attraverso il seguente indirizzo di posta elettronica helpdeskuma@innova.puglia.it. In relazione al problema segnalato sarà <text:s/>valutata la priorità di risoluzione. E' inoltre attivo il servizio di helpdesk telefonico al numero di rete fissa: 080 4670888</text:p>
          </table:table-cell>
          <table:table-cell table:style-name="ce6" office:value-type="string" calcext:value-type="string">
            <text:p>Ripartizione Sviluppo Economico</text:p>
            <text:p>Largo ignazio Chiurlia, 27</text:p>
            <text:p>70122 - Bari</text:p>
            <text:p>Orari: Lunedi – Mercoledi – Venerdi 9,00-13,00Martedi 15,30-17,30</text:p>
            <text:p>Responsabile del Procedimento:</text:p>
            <text:p>(Sig.ra CURCI Ida) tel. 0805773946</text:p>
            <text:p>Indirizzo Posta Elettronica: i.curci@comune.bari.it</text:p>
            <text:p>Istruttore:</text:p>
            <text:p>(Sig. ROMITA Luigi Antonio) tel. 0805773948</text:p>
            <text:p>Indirizzo Posta Elettronica: l.romita@comune.bari.it</text:p>
            <text:p/>
            <text:p/>
            <text:p/>
          </table:table-cell>
          <table:table-cell table:style-name="ce5"/>
          <table:table-cell table:style-name="ce5" office:value-type="string" calcext:value-type="string">
            <text:p>Ricorso amministrativo e ricorso giurisdizionale.</text:p>
          </table:table-cell>
          <table:table-cell table:style-name="ce6" office:value-type="string" calcext:value-type="string">
            <text:p>http://www.uma.regione.puglia.it/</text:p>
          </table:table-cell>
          <table:table-cell table:style-name="ce5"/>
          <table:table-cell table:style-name="ce23" office:value-type="string" calcext:value-type="string">
            <text:p>n. 30 giorni.</text:p>
          </table:table-cell>
          <table:table-cell table:style-name="ce5"/>
          <table:table-cell table:style-name="ce9" table:number-columns-repeated="1008"/>
        </table:table-row>
        <table:table-row table:style-name="ro43">
          <table:table-cell table:style-name="ce6" office:value-type="string" calcext:value-type="string">
            <text:p>Autorizzazione per l'occupazione di suolo pubblico per traslochi.</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t. 5, 6 e 7 codice della strada e regolamento di esecuzione; artt. 8 e 10 del Regolamento di Polizia Urbana;</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N. 2 marche da bollo da Euro 16 ciascuna; iscrizione alla Camera di Commercio; iscrizione all'Albo degli Autotrasportatori; fotocopia libretto di circolazione</text:p>
          </table:table-cell>
          <table:table-cell table:style-name="ce6" office:value-type="string" calcext:value-type="string">
            <text:p>Ufficio Servizi Amministrativi Ex T.U.L.P.S. (Sig.ra Giovanna RUSSO); tel. 080/5773919; g.russo@comune.bari.it; (Sig.ra Ivana AURELIO) <text:s/>tel. 080/5773957; <text:s/>i.aurelio@comune.bari.it; Largo Chiurlia n. 27;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8AAC&amp;tipogas=2&amp;nav=elenco</text:p>
          </table:table-cell>
          <table:table-cell table:style-name="ce5"/>
          <table:table-cell table:style-name="ce23" office:value-type="string" calcext:value-type="string">
            <text:p>n. 30 giorni.</text:p>
          </table:table-cell>
          <table:table-cell table:style-name="ce5"/>
          <table:table-cell table:style-name="ce9" table:number-columns-repeated="1008"/>
        </table:table-row>
        <table:table-row table:style-name="ro43">
          <table:table-cell table:style-name="ce6" office:value-type="string" calcext:value-type="string">
            <text:p>Autorizzazione per l'occupazione di suolo pubblico per addobbi luminosi.</text:p>
          </table:table-cell>
          <table:table-cell table:style-name="ce6" office:value-type="string" calcext:value-type="string">
            <text:p>a seguito d'istanza di parte, si procede ad istruire la pratica ed eventualmente ad interrompere i termini nel caso in cui la documentazione prodotta sia incompleta. Acquisito il parere favorevole della Polizia municipale, si procede al rilascio dell'autorizzazione amministrativa.</text:p>
          </table:table-cell>
          <table:table-cell table:style-name="ce6" office:value-type="string" calcext:value-type="string">
            <text:p>Art. 57 T.U.L.P.S. , art. 25 del D. Lgs. 285/92.</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N. 2 marche da bollo da Euro 16 ciascuna; bozzetto in scala, dove sono indicati i punti di installazione ed una breve relazione tecnica; copia della poliza assicurativa; copia del documento d'identità; copia iscrizione CCIAA della ditta esecutrice dei lavori; nulla-osta da parte dei proprietari dei fabbricati interessati alle installazioni.</text:p>
          </table:table-cell>
          <table:table-cell table:style-name="ce6" office:value-type="string" calcext:value-type="string">
            <text:p>Ufficio Servizi Amministrativi Ex T.U.L.P.S. (Sig.ra Giovanna RUSSO); tel. 080/5773919; g.russo@comune.bari.it; (Sig.ra Ivana AURELIO) <text:s/>tel. 080/5773957; <text:s/>i.aurelio@comune.bari.it; Largo Chiurlia n. 27;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8AAC&amp;tipogas=2&amp;nav=elenco</text:p>
          </table:table-cell>
          <table:table-cell table:style-name="ce5"/>
          <table:table-cell table:style-name="ce23" office:value-type="string" calcext:value-type="string">
            <text:p>n. 30 giorni.</text:p>
          </table:table-cell>
          <table:table-cell table:style-name="ce5"/>
          <table:table-cell table:style-name="ce9" table:number-columns-repeated="1008"/>
        </table:table-row>
        <table:table-row table:style-name="ro43">
          <table:table-cell table:style-name="ce6" office:value-type="string" calcext:value-type="string">
            <text:p>Autorizzazione per l'occupazione di suolo pubblico per gare, processioni, spettacoli, paninoteche, spettacoli viaggianti.</text:p>
          </table:table-cell>
          <table:table-cell table:style-name="ce6" office:value-type="string" calcext:value-type="string">
            <text:p>a seguito d'istanza di parte, si procede ad istruire la pratica ed eventualmente ad interrompere i termini nel caso in cui la documentazione prodotta sia incompleta. Acquisito il parere favorevole della Polizia municipale, si procede al rilascio dell'autorizzazione amministrativa.</text:p>
          </table:table-cell>
          <table:table-cell table:style-name="ce6" office:value-type="string" calcext:value-type="string">
            <text:p>Art. 57 T.U.L.P.S. , art. 25 del D. Lgs. 285/92, art. 110 del regolamento di esecuzione del T.U.L.P.S.</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Licenza amministrativa; planimetria del suolo, n. marche da bollo da € 16.00</text:p>
          </table:table-cell>
          <table:table-cell table:style-name="ce6" office:value-type="string" calcext:value-type="string">
            <text:p>Ufficio Servizi Amministrativi Ex T.U.L.P.S. (Sig.ra Giovanna RUSSO); tel. 080/5773919; g.russo@comune.bari.it; (Sig.ra Ivana AURELIO) <text:s/>tel. 080/5773957; <text:s/>i.aurelio@comune.bari.it; Largo Chiurlia n. 27;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cell table:style-name="ce9" table:number-columns-repeated="1008"/>
        </table:table-row>
        <table:table-row table:style-name="ro36">
          <table:table-cell table:style-name="ce6" office:value-type="string" calcext:value-type="string">
            <text:p>Autorizzazione all'occupazione di suolo pubblico per fini pubblicitari.</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45 del Regolamento di Pubblicità</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Planimetria del manufatto pubblicitario; carta d'identità; Iscrizione alla Camera di Commercio.</text:p>
          </table:table-cell>
          <table:table-cell table:style-name="ce5" office:value-type="string" calcext:value-type="string">
            <text:p>Ufficio Servizi Amministrativi Ex T.U.L.P.S. (Sig.ra Maria SIVO); Largo Chiurlia n. 27; tel. 080/5773941; m.sivo@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cell table:style-name="ce9" table:number-columns-repeated="1008"/>
        </table:table-row>
        <table:table-row table:style-name="ro3">
          <table:table-cell table:style-name="ce3"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SVILUPPO ECONOMICO: <text:s/>dott. Stefano DONATI</text:p>
          </table:table-cell>
          <table:covered-table-cell table:number-columns-repeated="13"/>
          <table:table-cell table:style-name="ce28" table:number-columns-repeated="1008"/>
        </table:table-row>
        <table:table-row table:style-name="ro3">
          <table:covered-table-cell table:number-columns-repeated="2"/>
          <table:table-cell table:style-name="ce13" office:value-type="string" calcext:value-type="string" table:number-columns-spanned="14" table:number-rows-spanned="1">
            <text:p>POS ATTIVITA' PRODUTTIVE - Avv. Angelo Diana</text:p>
          </table:table-cell>
          <table:covered-table-cell table:number-columns-repeated="13"/>
          <table:table-cell table:style-name="ce9" table:number-columns-repeated="1008"/>
        </table:table-row>
        <table:table-row table:style-name="ro44">
          <table:table-cell table:style-name="ce5" office:value-type="string" calcext:value-type="string">
            <text:p>Rilascio autorizzazioni per l’apertura, l’ampliamento, la trasformazione, il trasferimento di sede o modifiche sostanziali di GRANDI STRUTTURE DI VENDITA AL DETTAGLIO.</text:p>
          </table:table-cell>
          <table:table-cell table:style-name="ce6" office:value-type="string" calcext:value-type="string">
            <text:p>Esame completezza elaborati presentati ed eventuale richiesta di integrazione della documentazione; esame domanda in conferenza dei servizi regionale; rilascio autorizzazione.</text:p>
          </table:table-cell>
          <table:table-cell table:style-name="ce5" office:value-type="string" calcext:value-type="string">
            <text:p>Art.14, 15 e 17, R.R.7/2009</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Modello regionale COM2 e relativo "elenco allegati" (v. banner "SUAP"-"Commercio al dettaglio su aree private" sul sito istituzionale: <text:a xlink:href="http://www.comune.bari.it/" xlink:type="simple">www.comune.bari.it</text: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e merc.: ore 9.00-12.30;</text:p>
            <text:p>mart. e giov.: ore 15.30-17.30</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180 giorni.</text:p>
          </table:table-cell>
          <table:table-cell table:style-name="ce6" office:value-type="string" calcext:value-type="string">
            <text:p>Previsione normativa: art.15, co.2, R.R.7/2009.</text:p>
          </table:table-cell>
          <table:table-cell table:style-name="ce10" table:number-columns-repeated="1008"/>
        </table:table-row>
        <table:table-row table:style-name="ro44">
          <table:table-cell table:style-name="ce6" office:value-type="string" calcext:value-type="string">
            <text:p>Rilascio autorizzazioni per l’apertura, l’ampliamento, la trasformazione, il trasferimento di sede o altre modifiche sostanziali di CENTRI COMMERCIALI, AREE COMMERCIALI INTEGRATE (ACI) E PARCHI PERMANENTI ATTREZZATI.</text:p>
          </table:table-cell>
          <table:table-cell table:style-name="ce6" office:value-type="string" calcext:value-type="string">
            <text:p>Esame completezza elaborati presentati ed eventuale richiesta di integrazione della documentazione; esame domanda in conferenza dei servizi regionale; rilascio autorizzazione.</text:p>
          </table:table-cell>
          <table:table-cell table:style-name="ce5" office:value-type="string" calcext:value-type="string">
            <text:p>Art.14, 15 e 17, R.R.7/2010</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Modello regionale COM2 e relativo "elenco allegati" (v. banner "SUAP"-"Commercio al dettaglio su aree private" sul sito istituzionale: <text:a xlink:href="http://www.comune.bari.it/" xlink:type="simple">www.comune.bari.it</text: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e merc.: ore 9.00-12.30;</text:p>
            <text:p>mart. e giov.: ore 15.30-17.31</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6" table:number-columns-repeated="2"/>
          <table:table-cell table:style-name="ce22" office:value-type="string" calcext:value-type="string">
            <text:p>n. 180 giorni.</text:p>
          </table:table-cell>
          <table:table-cell table:style-name="ce6" office:value-type="string" calcext:value-type="string">
            <text:p>Previsione normativa: art.15, co.2, R.R.7/2010.</text:p>
          </table:table-cell>
          <table:table-cell table:style-name="ce10" table:number-columns-repeated="1008"/>
        </table:table-row>
        <table:table-row table:style-name="ro44">
          <table:table-cell table:style-name="ce6" office:value-type="string" calcext:value-type="string">
            <text:p>Concessione proroghe per l'attivazione di grandi strutture di vendita o dichiarazione decadenza autorizzazione.</text:p>
          </table:table-cell>
          <table:table-cell table:style-name="ce6" office:value-type="string" calcext:value-type="string">
            <text:p>Esame domanda e valutazione motivazione in conferenza dei servizi regionale; concessione proroga o dichiarazione decadenza.</text:p>
          </table:table-cell>
          <table:table-cell table:style-name="ce6" office:value-type="string" calcext:value-type="string">
            <text:p>Art.8, co.12, L.R.11/2003, 19, R.R.27/2011, 15, co.2, e 17, co.1, R.R.7/2009</text:p>
          </table:table-cell>
          <table:table-cell table:style-name="ce6" office:value-type="string" calcext:value-type="string">
            <text:p>Su domanda di parte o d’ufficio</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e merc.: ore 9.00-12.30;</text:p>
            <text:p>mart. e giov.: ore 15.30-17.32</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180 giorni.</text:p>
          </table:table-cell>
          <table:table-cell table:style-name="ce6" office:value-type="string" calcext:value-type="string">
            <text:p>Previsione normativa: art.15, co.2, R.R.7/2011.</text:p>
          </table:table-cell>
          <table:table-cell table:style-name="ce10" table:number-columns-repeated="1008"/>
        </table:table-row>
        <table:table-row table:style-name="ro44">
          <table:table-cell table:style-name="ce5" office:value-type="string" calcext:value-type="string">
            <text:p>Rilascio autorizzazioni per l’apertura, l’ampliamento, la trasformazione, il trasferimento di sede o altre modifiche sostanziali di MEDIE STRUTTURE DI VENDITA AL DETTAGLIO.</text:p>
          </table:table-cell>
          <table:table-cell table:style-name="ce5" office:value-type="string" calcext:value-type="string">
            <text:p>Esame completezza elaborati presentati con eventuale richiesta di integrazione della documentazione e rilascio autorizzazione.</text:p>
          </table:table-cell>
          <table:table-cell table:style-name="ce5" office:value-type="string" calcext:value-type="string">
            <text:p>Art.8, co.6, L.R.11/2003</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Modello regionale COM2 e relativo "elenco allegati" (v. banner "SUAP"-"Commercio al dettaglio su aree private" sul sito istituzionale: <text:a xlink:href="http://www.comune.bari.it/" xlink:type="simple">www.comune.bari.it</text: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e merc.: ore 9.00-12.30;</text:p>
            <text:p>mart. e giov.: ore 15.30-17.35</text:p>
          </table:table-cell>
          <table:table-cell table:style-name="ce6" office:value-type="string" calcext:value-type="string">
            <text:p>A mezzo PEC o e-mail, per telefono o presso l'ufficio</text:p>
          </table:table-cell>
          <table:table-cell table:style-name="ce6" office:value-type="string" calcext:value-type="string">
            <text:p>SI</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44">
          <table:table-cell table:style-name="ce5" office:value-type="string" calcext:value-type="string">
            <text:p>Concessione proroghe per l’attivazione di medie strutture di vendita o dichiarazione decadenza autorizzazione + eventuali provvedimenti di divieto.</text:p>
          </table:table-cell>
          <table:table-cell table:style-name="ce5" office:value-type="string" calcext:value-type="string">
            <text:p>Esame domanda e valutazione motivazione; concessione proroga o dichiarazione decadenza ed eventuale adozione di motivati provvedimenti di divieto di prosecuzione dell'attività e rimozione degli effetti.</text:p>
          </table:table-cell>
          <table:table-cell table:style-name="ce5" office:value-type="string" calcext:value-type="string">
            <text:p>Art.8, co.6 e 12, L.R.11/2003</text:p>
          </table:table-cell>
          <table:table-cell table:style-name="ce5" office:value-type="string" calcext:value-type="string">
            <text:p>Su domanda di parte o d’ufficio</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e merc.: ore 9.00-12.30;</text:p>
            <text:p>mart. e giov.: ore 15.30-17.36</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44">
          <table:table-cell table:style-name="ce5" office:value-type="string" calcext:value-type="string">
            <text:p>Rilascio autorizzazioni in caso di apertura, trasferimento e sub ingresso di EDICOLE (punti esclusivi e non).</text:p>
          </table:table-cell>
          <table:table-cell table:style-name="ce5" office:value-type="string" calcext:value-type="string">
            <text:p>Esame completezza elaborati presentati con eventuale richiesta di integrazione della documentazione e rilascio autorizzazione.</text:p>
          </table:table-cell>
          <table:table-cell table:style-name="ce6" office:value-type="string" calcext:value-type="string">
            <text:p>………</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e merc.: ore 9.00-12.30;</text:p>
            <text:p>mart. e giov.: ore 15.30-17.43</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 </text:p>
          </table:table-cell>
          <table:table-cell table:style-name="ce5"/>
          <table:table-cell table:style-name="ce9" table:number-columns-repeated="1008"/>
        </table:table-row>
        <table:table-row table:style-name="ro17">
          <table:table-cell table:style-name="ce6" office:value-type="string" calcext:value-type="string">
            <text:p>Acquisizione e verifica SCIA per le attività di TINTOLAVANDERIA E LAVANDERIA SELF SERVICE + riconoscimento qualifica professionale. </text:p>
          </table:table-cell>
          <table:table-cell table:style-name="ce5" office:value-type="string" calcext:value-type="string">
            <text:p>Esame e verifica requisiti legittimanti l’esercizio, riconoscimento del requisito professionale ed eventuale adozione di motivati provvedimenti di divieto di prosecuzione dell’attività e rimozione degli effetti.</text:p>
          </table:table-cell>
          <table:table-cell table:style-name="ce5" office:value-type="string" calcext:value-type="string">
            <text:p>Legge n. 84/2006 – art.49 c. 4 bis L. 122/2010 e Reg. Reg.le n. 13 del 30/05/2013 e 19, co.3, l.241/1990</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avv. Angelo DIANA)</text:p>
          </table:table-cell>
          <table:table-cell table:style-name="ce6" office:value-type="string" calcext:value-type="string">
            <text:p>(Sig.ra Giuseppina Ferri); tel. 080/5773922; giuseppina.ferri@comune.bari.it</text:p>
          </table:table-cell>
          <table:table-cell table:style-name="ce6" office:value-type="string" calcext:value-type="string">
            <text:p>Direzione della Ripartizione Sviluppo Economico, Col. DONATI dr. Stefano; tel. 080/5773925 s.donati@comune.bari.it</text:p>
          </table:table-cell>
          <table:table-cell table:style-name="ce17" office:value-type="string" calcext:value-type="string">
            <text:p><text:a xlink:href="http://www.regione.puglia.it/burp/" xlink:type="simple">Modello regionale e relativo "elenco allegati" (v. bollettino ufficiale della Regione Puglia n. 59 del 07.05.2014 sul sito istituzionale: www.regione.puglia.it/burp/)</text:a>.</text:p>
          </table:table-cell>
          <table:table-cell table:style-name="ce6" office:value-type="string" calcext:value-type="string">
            <text:p>Ufficio Pubblici Esercizi, ecc. (tel. 080/5773922-48) Largo Chiurlia 27 - 70123 Bari - PEC: suap.comunebari@pec.rupar.puglia.it</text:p>
            <text:p>Apertura al pubblico:</text:p>
            <text:p>lun. e merc.: ore 9.00-12.30;</text:p>
            <text:p>mart. e giov.: ore 15.30-17.30</text:p>
          </table:table-cell>
          <table:table-cell table:style-name="ce6" office:value-type="string" calcext:value-type="string">
            <text:p>A mezzo PEC o e-mail, per telefono o presso l'ufficio</text:p>
          </table:table-cell>
          <table:table-cell table:style-name="ce6" office:value-type="string" calcext:value-type="string">
            <text:p>SI</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45">
          <table:table-cell table:style-name="ce5" office:value-type="string" calcext:value-type="string">
            <text:p>Agevolazioni finanziarie alle piccole imprese (PROGRAMMI E BANDI MAP/MSE).</text:p>
          </table:table-cell>
          <table:table-cell table:style-name="ce5" office:value-type="string" calcext:value-type="string">
            <text:p>Istruttoria per la concessione del contributo (esame e valutazione da parte della Commissione e approvazione graduatoria).</text:p>
          </table:table-cell>
          <table:table-cell table:style-name="ce5" office:value-type="string" calcext:value-type="string">
            <text:p>Art. 6, co.5, D.M.267/2004</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Eugenia Fumarola), tel. 080/5773955; e.fumarola@comune.bari.it; <text:s/>(Sig. Francesco Pomes); tel. 080/5773955; f.pomes@comune.bari.it</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Modello comunale di domanda e relativo "elenco allegati" (v. banner "SUAP"-"8° bando MAP per il finanziamento di piccole imprese" sul sito istituzionale: <text:a xlink:href="http://www.comune.bari.it/" xlink:type="simple">www.comune.bari.it</text:a>).</text:p>
          </table:table-cell>
          <table:table-cell table:style-name="ce5" office:value-type="string" calcext:value-type="string">
            <text:p>Ufficio Finanziamenti alle Imprese (tel. 080/5773955) Largo Chiurlia 27 - 70123 Bari -</text:p>
            <text:p>PEC: suap.comunebari@pec.rupar.puglia.it</text:p>
            <text:p>Apertura al pubblico:</text:p>
            <text:p>lun. e merc.: ore 9.00-12.30;</text:p>
            <text:p>mart. e giov.: ore 15.30-17.30</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5"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120 giorni.</text:p>
          </table:table-cell>
          <table:table-cell table:style-name="ce5" office:value-type="string" calcext:value-type="string">
            <text:p>Previsione normativa: art.6, co.5, D.M.267/2004.</text:p>
          </table:table-cell>
          <table:table-cell table:style-name="ce10" table:number-columns-repeated="1008"/>
        </table:table-row>
        <table:table-row table:style-name="ro38">
          <table:table-cell table:style-name="ce5" office:value-type="string" calcext:value-type="string">
            <text:p>Agevolazioni finanziarie alle piccole imprese (PROGRAMMI E BANDI MAP/MSE).</text:p>
          </table:table-cell>
          <table:table-cell table:style-name="ce6" office:value-type="string" calcext:value-type="string">
            <text:p>Liquidazione della 1^ quota del contributo riconosciuto dalla Commissione in favore del beneficiario, consistente in un’anticipazione pari al 40% dell’intera agevolazione.</text:p>
          </table:table-cell>
          <table:table-cell table:style-name="ce5"/>
          <table:table-cell table:style-name="ce5" office:value-type="string" calcext:value-type="string">
            <text:p>Su domanda di parte</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Eugenia Fumarola), tel. 080/5773955; e.fumarola@comune.bari.it; <text:s/>(Sig. Francesco Pomes); tel. 080/5773955; f.pomes@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a forma libera.</text:p>
          </table:table-cell>
          <table:table-cell table:style-name="ce6" office:value-type="string" calcext:value-type="string">
            <text:p>Ufficio Finanziamenti alle Imprese (tel. 080/5773955) Largo Chiurlia 27 - 70123 Bari -</text:p>
            <text:p>PEC: suap.comunebari@pec.rupar.puglia.it</text:p>
            <text:p>Apertura al pubblico:</text:p>
            <text:p>lun. e merc.: ore 9.00-12.30;</text:p>
            <text:p>mart. e giov.: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38">
          <table:table-cell table:style-name="ce5" office:value-type="string" calcext:value-type="string">
            <text:p>Agevolazioni finanziarie alle piccole imprese (PROGRAMMI E BANDI MAP/MSE).</text:p>
          </table:table-cell>
          <table:table-cell table:style-name="ce5" office:value-type="string" calcext:value-type="string">
            <text:p>Liquidazione della 2^ quota del contributo, consistente nel saldo dell’agevolazione, da erogarsi a seguito di ricezione, da parte dell’Amministrazione, della rendicontazione finale dell’investimento.</text:p>
          </table:table-cell>
          <table:table-cell table:style-name="ce6" office:value-type="string" calcext:value-type="string">
            <text:p>Art.6, co.9, D.M.267/2004 e art.9, co.4, 8° Bando MAP</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Eugenia Fumarola), tel. 080/5773955; e.fumarola@comune.bari.it; <text:s/>(Sig. Francesco Pomes); tel. 080/5773955; f.pomes@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a forma libera.</text:p>
          </table:table-cell>
          <table:table-cell table:style-name="ce6" office:value-type="string" calcext:value-type="string">
            <text:p>Ufficio Finanziamenti alle Imprese (tel. 080/5773955) Largo Chiurlia 27 - 70123 Bari -</text:p>
            <text:p>PEC: suap.comunebari@pec.rupar.puglia.it</text:p>
            <text:p>Apertura al pubblico:</text:p>
            <text:p>lun. e merc.: ore 9.00-12.30;</text:p>
            <text:p>mart. e giov.: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120 giorni.</text:p>
          </table:table-cell>
          <table:table-cell table:style-name="ce6" office:value-type="string" calcext:value-type="string">
            <text:p>Previsione normativa: art.6, co.9, D.M.267/2004 e art.9, co.4, 8° Bando MAP.</text:p>
          </table:table-cell>
          <table:table-cell table:style-name="ce9" table:number-columns-repeated="1008"/>
        </table:table-row>
        <table:table-row table:style-name="ro46">
          <table:table-cell table:style-name="ce7" office:value-type="string" calcext:value-type="string">
            <text:p>Autorizzazioni all'esercizio di attività sanitarie. </text:p>
          </table:table-cell>
          <table:table-cell table:style-name="ce5" office:value-type="string" calcext:value-type="string">
            <text:p>Ricezione domanda, avvio procedimento con eventuali richieste istruttorie e parere sanitario del SISP della ASL + VV.FF. e SUE, rilascio autorizzazione o diniego della stessa.</text:p>
          </table:table-cell>
          <table:table-cell table:style-name="ce5" office:value-type="string" calcext:value-type="string">
            <text:p>L.R. 8/2004 e R.R. 3/2005 e s.m.i.</text:p>
          </table:table-cell>
          <table:table-cell table:style-name="ce5" office:value-type="string" calcext:value-type="string">
            <text:p>Ad istanza di parte</text:p>
          </table:table-cell>
          <table:table-cell table:style-name="ce5" office:value-type="string" calcext:value-type="string">
            <text:p>Posizione Organizzativa Strutturale Attività Produttive (avv. Angelo DIANA)</text:p>
          </table:table-cell>
          <table:table-cell table:style-name="ce15" office:value-type="string" calcext:value-type="string">
            <text:p>(dott.ssa Concetta NAPOLETANO) tel. 080/5773900; <text:a xlink:href="mailto:c.napoletano@comune.bari.it" xlink:type="simple">c.napoletano@comune.bari.it</text:a></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Modello di domanda regionale + elenco documentazione predisposto dalla Ripartizione Solidarietà sociale.</text:p>
          </table:table-cell>
          <table:table-cell table:style-name="ce5" office:value-type="string" calcext:value-type="string">
            <text:p>Presso gli uffici della Rip. Sviluppo Economico (tel. 0805773900 – 3901) – apertura al pubblico: lun-merc-ven 9.00-13.00 e mart-giov 15.30-17,30</text:p>
          </table:table-cell>
          <table:table-cell table:style-name="ce5" office:value-type="string" calcext:value-type="string">
            <text:p>Presso gli uffici della Rip. Sviluppo Economico (tel. 0805773900 – 3901) – apertura al pubblico: lun-merc-ven 9.00-13.00 e mart-giov 15.30-17.30</text:p>
          </table:table-cell>
          <table:table-cell table:style-name="ce5"/>
          <table:table-cell table:style-name="ce5" office:value-type="string" calcext:value-type="string">
            <text:p>Autotutela, ricorso al TAR o ricorso straordinario al Presidente della Repubblica.</text:p>
          </table:table-cell>
          <table:table-cell table:style-name="ce5" table:number-columns-repeated="2"/>
          <table:table-cell table:style-name="ce22" office:value-type="string" calcext:value-type="string">
            <text:p>n. 180 giorni.</text:p>
          </table:table-cell>
          <table:table-cell table:style-name="ce5" office:value-type="string" calcext:value-type="string">
            <text:p>Entro 60 gg. dal sopralluogo e successivo parere di competenza del SISP della ASL da rendere entro 90 gg. dall'avvio del procedimento (v. D.G.C. 365 del 05/06/2014). </text:p>
          </table:table-cell>
          <table:table-cell table:style-name="ce10" table:number-columns-repeated="1008"/>
        </table:table-row>
        <table:table-row table:style-name="ro45">
          <table:table-cell table:style-name="ce7" office:value-type="string" calcext:value-type="string">
            <text:p>Autorizzazioni al funzionamento di strutture socio-assistenziali (per minori, disabili, anziani, persone con problematiche psicosociali e adulti con problematiche sociali).</text:p>
          </table:table-cell>
          <table:table-cell table:style-name="ce5" office:value-type="string" calcext:value-type="string">
            <text:p>Ricevimento istanza su piattaforma telematica Regione Puglia, esame istanza e documentazione allegata, richiesta integrazione documentale e/o chiarimenti, convocazione Commissione di verifica e controllo, verifica e sopralluogo da parte della Commissione, redazione e notifica verbale con o senza prescrizioni, rilascio autorizzazione o diniego della stessa in caso di mancato adeguamento alle prescrizioni della Commissione. </text:p>
          </table:table-cell>
          <table:table-cell table:style-name="ce5" office:value-type="string" calcext:value-type="string">
            <text:p>Artt. 40, 41, 42, 43, 44 e 45 L.R. 19/2006; art. 38 R.R. 4/2007</text:p>
          </table:table-cell>
          <table:table-cell table:style-name="ce5" office:value-type="string" calcext:value-type="string">
            <text:p>Ad istanza di parte</text:p>
          </table:table-cell>
          <table:table-cell table:style-name="ce5" office:value-type="string" calcext:value-type="string">
            <text:p>Posizione Organizzativa Strutturale Attività Produttive (avv. Angelo DIANA)</text:p>
          </table:table-cell>
          <table:table-cell table:style-name="ce15" office:value-type="string" calcext:value-type="string">
            <text:p>(dott.ssa Concetta NAPOLETANO) tel. 080/5773900; <text:a xlink:href="mailto:c.napoletano@comune.bari.it" xlink:type="simple">c.napoletano@comune.bari.it</text:a></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Istanza telematica + elenco documentazione come da regolamento regionale e indicazioni della Ripartizione Solidarietà Sociale.</text:p>
          </table:table-cell>
          <table:table-cell table:style-name="ce5" office:value-type="string" calcext:value-type="string">
            <text:p>Tramite piattaforma regionale (<text:a xlink:href="http://sistema.puglia.it/" xlink:type="simple">http://sistema.puglia.it/</text:a>) o presso gli uffici della Rip. Sviluppo Economico (tel. 0805773900 – 3973) – apertura al pubblico: lun-merc-ven 9.00-13.00 e mart-giov 15.30-17.30</text:p>
          </table:table-cell>
          <table:table-cell table:style-name="ce5" office:value-type="string" calcext:value-type="string">
            <text:p>Tramite piattaforma regionale (<text:a xlink:href="http://sistema.puglia.it/" xlink:type="simple">http://sistema.puglia.it/</text:a>) o presso gli uffici della Rip. Sviluppo Economico (tel. 0805773900 – 3973) – apertura al pubblico: lun-merc-ven 9.00-13.00 e mart-giov 15.30-17.30</text:p>
          </table:table-cell>
          <table:table-cell table:style-name="Default"/>
          <table:table-cell table:style-name="ce5" office:value-type="string" calcext:value-type="string">
            <text:p>Autotutela, ricorso al TAR o ricorso straordinario al Presidente della Repubblica</text:p>
          </table:table-cell>
          <table:table-cell table:style-name="ce5" table:number-columns-repeated="2"/>
          <table:table-cell table:style-name="ce22" office:value-type="string" calcext:value-type="string">
            <text:p>n. 90 giorni.</text:p>
          </table:table-cell>
          <table:table-cell table:style-name="ce25"/>
          <table:table-cell table:style-name="ce10" table:number-columns-repeated="1008"/>
        </table:table-row>
        <table:table-row table:style-name="ro45">
          <table:table-cell table:style-name="ce7" office:value-type="string" calcext:value-type="string">
            <text:p>Autorizzazioni al funzionamento di servizi socio-assistenziali.</text:p>
          </table:table-cell>
          <table:table-cell table:style-name="ce5" office:value-type="string" calcext:value-type="string">
            <text:p>Ricevimento istanza su piattaforma telematica Regione Puglia, esame istanza e documentazione allegata, richiesta integrazione documentale e/o chiarimenti, convocazione Commissione di verifica e controllo, verifica e sopralluogo da parte della Commissione, redazione e notifica verbale con o senza prescrizioni, rilascio autorizzazione o diniego della stessa in caso di mancato adeguamento alle prescrizioni della Commissione. </text:p>
          </table:table-cell>
          <table:table-cell table:style-name="ce5" office:value-type="string" calcext:value-type="string">
            <text:p>Artt. 40 e 46, L.R. 19/2006 e 38, R.R. 4/2007</text:p>
          </table:table-cell>
          <table:table-cell table:style-name="ce5" office:value-type="string" calcext:value-type="string">
            <text:p>Ad istanza di parte</text:p>
          </table:table-cell>
          <table:table-cell table:style-name="ce5" office:value-type="string" calcext:value-type="string">
            <text:p>Posizione Organizzativa Strutturale Attività Produttive (avv. Angelo DIANA)</text:p>
          </table:table-cell>
          <table:table-cell table:style-name="ce16" office:value-type="string" calcext:value-type="string">
            <text:p>(dott.ssa Concetta NAPOLETANO) tel. 080/5773900; <text:a xlink:href="mailto:c.napoletano@comune.bari.it" xlink:type="simple">c.napoletano@comune.bari.it</text:a></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Istanza telematica + elenco documentazione come da regolamento regionale e indicazioni della Ripartizione Solidarietà Sociale.</text:p>
          </table:table-cell>
          <table:table-cell table:style-name="ce5" office:value-type="string" calcext:value-type="string">
            <text:p>Tramite piattaforma regionale (<text:a xlink:href="http://sistema.puglia.it/" xlink:type="simple">http://sistema.puglia.it/</text:a>) o presso gli uffici della Rip. Sviluppo Economico (tel. 0805773900 – 3973) – apertura al pubblico: lun-merc-ven 9.00-13.00 e mart-giov 15.30-17.30</text:p>
          </table:table-cell>
          <table:table-cell table:style-name="ce5" office:value-type="string" calcext:value-type="string">
            <text:p>Tramite piattaforma regionale (<text:a xlink:href="http://sistema.puglia.it/" xlink:type="simple">http://sistema.puglia.it/</text:a>) o presso gli uffici della Rip. Sviluppo Economico (tel. 0805773900 – 3973) – apertura al pubblico: lun-merc-ven 9.00-13.00 e mart-giov 15.30-17.30</text:p>
          </table:table-cell>
          <table:table-cell table:style-name="ce5"/>
          <table:table-cell table:style-name="ce5" office:value-type="string" calcext:value-type="string">
            <text:p>Autotutela, ricorso al TAR o ricorso straordinario al Presidente della Repubblica.</text:p>
          </table:table-cell>
          <table:table-cell table:style-name="ce5" table:number-columns-repeated="2"/>
          <table:table-cell table:style-name="ce22" office:value-type="string" calcext:value-type="string">
            <text:p>n. 90 giorni.</text:p>
          </table:table-cell>
          <table:table-cell table:style-name="ce25"/>
          <table:table-cell table:style-name="ce10" table:number-columns-repeated="1008"/>
        </table:table-row>
        <table:table-row table:style-name="ro3">
          <table:table-cell table:style-name="ce3"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SVILUPPO ECONOMICO: <text:s/>dott. Stefano DONATI</text:p>
          </table:table-cell>
          <table:covered-table-cell table:number-columns-repeated="13"/>
          <table:table-cell table:style-name="ce28" table:number-columns-repeated="1008"/>
        </table:table-row>
        <table:table-row table:style-name="ro3">
          <table:covered-table-cell table:number-columns-repeated="2"/>
          <table:table-cell table:style-name="ce13" office:value-type="string" calcext:value-type="string" table:number-columns-spanned="14" table:number-rows-spanned="1">
            <text:p>POS COMMERCIO: Dott. Luigi MONDELLI</text:p>
          </table:table-cell>
          <table:covered-table-cell table:number-columns-repeated="13"/>
          <table:table-cell table:style-name="ce9" table:number-columns-repeated="1008"/>
        </table:table-row>
        <table:table-row table:style-name="ro47">
          <table:table-cell table:style-name="ce5" office:value-type="string" calcext:value-type="string">
            <text:p>Assegnazione posteggio nei mercati e rilascio di autorizzazione per il commercio ambulante a posto fisso.</text:p>
          </table:table-cell>
          <table:table-cell table:style-name="ce5" office:value-type="string" calcext:value-type="string">
            <text:p>Entro il 30 aprile ed il 30 settembre di ogni anno viene predisposto un bando pubblico. Tale bando viene pubblicato sul BURP e sul sito internet del Comune per 60 gg. Decorso tale termine viene predisposta la graduatoria provvisoria a cui è possibile proporre osservazioni, quindi viene predisposta la graduatoria definitiva e si procede alla concessione del posteggio ed al rilascio di autorizzazione amministrativa.</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cipazione al band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Autocertificazione attestante il possesso dei requisiti personali e professionali previsti dall'art. 71 del D.lgs. 59/2010 modificato dal D.lgs. 147/2012, per i produttori agricoli è necessaria la dichiarazione sostitutiva di certificazione riguardante il possesso dei fondi rustici e delle colture ivi praticate, per i portatori di handicap autocertificazione delle condizioni di invalidtà stabilite dagli artt. 3 e 4 dell L. 104/92, per il commercio equo e solidale aucertificazione riguardante le modalità di esercizio del commercio stesso e lo statuto da cui si evince la natura e finalità del soggetto esercente l'attività, <text:s text:c="3"/>informativa ai sensi dell'art. 13 del D.lgs. 196/2003, copia fotostatica del documento di identità, copia del permesso di soggiorno (per extracomunitari).</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e giov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office:value-type="string" calcext:value-type="string">
            <text:p>www.comune.bari.it - area tematica commercio imprese e demanio marittimo</text:p>
          </table:table-cell>
          <table:table-cell table:style-name="ce5" office:value-type="string" calcext:value-type="string">
            <text:p>Versamento su c.c.p. 15402204 intestato a Comune di Bari - Tesoreria Comunale - Servoizio Attività Economiche, codice IBAN: IT 51O07601 04000 000015402704, pagamento TOSAP tramite concessionari della riscossione tributi.</text:p>
          </table:table-cell>
          <table:table-cell table:style-name="ce22" office:value-type="string" calcext:value-type="string">
            <text:p>gg. 90 dalla data di pubblicazione del bando</text:p>
          </table:table-cell>
          <table:table-cell table:style-name="ce5"/>
          <table:table-cell table:style-name="ce10" table:number-columns-repeated="1008"/>
        </table:table-row>
        <table:table-row table:style-name="ro48">
          <table:table-cell table:style-name="ce5" office:value-type="string" calcext:value-type="string">
            <text:p>Comunicazione di subentro per cessione di azienda.</text:p>
          </table:table-cell>
          <table:table-cell table:style-name="ce5" office:value-type="string" calcext:value-type="string">
            <text:p>Contestuale comunicazione di cessione d'azienda e cessazione dell'attività sottoscritta dal cedente e richiesta di rilascio dell'autorizzazione commerciale e concessione del posteggio prodotta dal subentrante, verifica di sussistenza delle condizioni per la cessione di azienda del cedente e di sussistenza dei requisiti per l'esercizio dell'attività per il subentrante, rilascio della concessione di posteggio e dell'autorizzazione commerciale in favore del subentrante e cessazione dell'autorizzazione commerciale per il cedente. <text:s/></text:p>
          </table:table-cell>
          <table:table-cell table:style-name="ce6" office:value-type="string" calcext:value-type="string">
            <text:p>L.R. 24/2015 <text:span text:style-name="T1">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Autocertificazione attestante il possesso dei requisiti personali e professionali previsti dall'art. 71 del D.lgs. 59/2010 modificato dal D.lgs. 147/2012, per i produttori agricoli è necessaria la dichiarazione sstitutiva di certificazione riguardante il possesso dei fondi rustici e delle colture ivi praticate, per il commercio equo e solidale autocertificazione riguardante le modalità di esercizio del commercio stesso e lo statuto da cui si evince la natura e finalità del soggetto esercente l'attività, <text:s text:c="3"/>informativa ai sensi dell'art. 13 del D.lgs. 196/2003, copia dell'atto di cessione di azienda, autirizzazione commerciale originale del cedente l'attività, copia fotostatica del documento di identità del cedente e del subentrante, copia del permesso di soggiorno (per extracomunitari) - Solo per i mercati coperti: attestazione del versamento del deposito cauzionale o costituzione polizza fideiussoria pari a 3 mensilità <text:s/>del canone di concessione <text:s/>del box.</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e giov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table-cell table:style-name="ce5" office:value-type="string" calcext:value-type="string">
            <text:p>Versamento su c.c.p. 15402204 intestato a Comune di Bari - Tesoreria Comunale - Servoizio Attività Economiche, codice IBAN: IT 51O07601 04000 000015402704, pagamento TOSAP tramite concessionari della riscossione tributi.</text:p>
          </table:table-cell>
          <table:table-cell table:style-name="ce22" office:value-type="string" calcext:value-type="string">
            <text:p>gg.30</text:p>
          </table:table-cell>
          <table:table-cell table:style-name="ce5"/>
          <table:table-cell table:style-name="ce10" table:number-columns-repeated="1008"/>
        </table:table-row>
        <table:table-row table:style-name="ro49">
          <table:table-cell table:style-name="ce5" office:value-type="string" calcext:value-type="string">
            <text:p>Comunicazione di subentro per fitto di azienda.</text:p>
          </table:table-cell>
          <table:table-cell table:style-name="ce5" office:value-type="string" calcext:value-type="string">
            <text:p>Contestuale comunicazione di cessione d'azienda e cessazione dell'attività sottoscritta dal cedente e richiesta di rilascio dell'autorizzazione commerciale e concessione del posteggio prodotta dal subentrante, verifica di sussistenza delle condizioni per la cessione di azienda del cedente e di sussistenza dei requisiti per l'esercizio dell'attività per il subentrante, rilascio della concessione di posteggio e dell'autorizzazione commerciale in favore del subentrante e sospensione dell'autorizzazione commerciale per il cedente. <text:s/></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Autocertificazione attestante il possesso dei requisiti personali e professionali previsti dall'art. 71 del D.lgs. 59/2010 modificato dal D.lgs. 147/2012, per i produttori agricoli è necessaria la dichiarazione sostitutiva di certificazione riguardante il possesso dei fondi rustici e delle colture ivi praticate, per il commercio equo e solidale aucertificazione riguardante le modalità di esercizio del commercio stesso e lo statuto da cui si evince la natura e finalità del soggetto esercente l'attività, <text:s text:c="3"/>informativa ai sensi dell'art. 13 del D.lgs. 196/2003, copia dell'atto di fitto di azienda, autirizzazione commerciale originale del cedente l'attività, copia fotostatica del documento di identità del cedente e del subentrante, copia del permesso di soggiorno (per extracomunitari).</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e giov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table-cell table:style-name="ce5" office:value-type="string" calcext:value-type="string">
            <text:p>versamento su c.c.p. 15402204 intestato a Comune di Bari - Tesoreria Comunale - Servoizio Attività Economiche, codice IBAN: IT 51O07601 04000 000015402704, pagamento TOSAP tramite concessionari della riscossione tributi</text:p>
          </table:table-cell>
          <table:table-cell table:style-name="ce22" office:value-type="string" calcext:value-type="string">
            <text:p>n. 30 giorni.</text:p>
          </table:table-cell>
          <table:table-cell table:style-name="ce5"/>
          <table:table-cell table:style-name="ce9" table:number-columns-repeated="1008"/>
        </table:table-row>
        <table:table-row table:style-name="ro36">
          <table:table-cell table:style-name="ce5" office:value-type="string" calcext:value-type="string">
            <text:p>Comunicazione di cessazione dell'attività di ambulante in sede fissa.</text:p>
          </table:table-cell>
          <table:table-cell table:style-name="ce6" office:value-type="string" calcext:value-type="string">
            <text:p>Comunicazione di cessazione dell'attività, revoca dell'autorizzazione commerciale e recupero del posteggio - eventuale restituzione del deposito cauzionale (solo per i mercati coperti).</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Comunicazione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Autorizzazione commerciale originale e fotocopia del documento di identità per i mercati coperti, ove sia stato versato il deposito cauzionale: indicazione delle modalità di restituzione dello stesso.</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e giov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36">
          <table:table-cell table:style-name="ce5" office:value-type="string" calcext:value-type="string">
            <text:p>Comunicazione di delega all'esercizio dell'attività.</text:p>
          </table:table-cell>
          <table:table-cell table:style-name="ce5" office:value-type="string" calcext:value-type="string">
            <text:p>Comunicazione di delega sottoscritta dal delegante e dal delegato, inoltro della comunicazione all'INPS all'INAIL alla POLIZIA MUNICIPALE.</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Comunicazione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Copia del documento di identità del delegante e del delegato.</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e giov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50">
          <table:table-cell table:style-name="ce5" office:value-type="string" calcext:value-type="string">
            <text:p>Scambio di posteggio tra esercenti nello stesso mercato.</text:p>
          </table:table-cell>
          <table:table-cell table:style-name="ce6" office:value-type="string" calcext:value-type="string">
            <text:p>Richiesta di scambio di posteggio nell'ambito dello stesso mercato, sottoscritta dagli interessati, verifica di regolare pagamento dei canoni ed oneri per i posteggi ubicati nei mercati coperti, valutazione delle tipologie merceologiche e delle conseguenti variazioni di assetto merceologico del mercato, richiesta parere del consorzio di gestione del mercato ove presente, rilascio nuove autorizzazioni commerciali e concessioni di posteggio, Per i mercati coperti: attestazione di pagamento del deposito cauzionale o stipula polizza fieiussoria, pari a 3 volte il canone mensile di concessione del box.</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Copia dei documenti di identità dei richiedenti, autorizzazioni commerciali.</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e giov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51">
          <table:table-cell table:style-name="ce5" office:value-type="string" calcext:value-type="string">
            <text:p>Autorizzazione al commercio ambulante in sede fissa su posteggio isolato.</text:p>
          </table:table-cell>
          <table:table-cell table:style-name="ce5" office:value-type="string" calcext:value-type="string">
            <text:p>Istanza dell'interessato, l'istanza presuppone la concessione di suolo pubblico o del chiosco rilasciata dalla Circoscrizione o dalla Ripartizione Patrimonio, verifica dei requisiti soggettivi e professionali per la vendita di alimenti, verifica della disponibilità del sito ove svolgere l'attività, rilascio dell'autorizzazione commerciale.</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Autocertificazione attestante il possesso dei requisiti personali e professionali previsti dall'art. 71 del D.lgs. 59/2010 modificato dal D.lgs. 147/2012, per i produttori agricoli è necessaria la dichiarazione sostitutiva di certificazione riguardante il possesso dei fondi rustici e delle colture ivi praticate, per il commercio equo e solidale aucertificazione riguardante le modalità di esercizio del commercio stesso e lo statuto da cui si evince la natura e finalità del soggetto esercente l'attività, <text:s text:c="3"/>informativa ai sensi dell'art. 13 del D.lgs. 196/2003, copia fotostatica del documento di identità, indicazione del provvedimento del Muinicipio o della Ripartizione Patrimonio con cui è stata concessa l'occupazione del sito, copia del permesso di soggiorno (per extracomunitari).</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e giov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36">
          <table:table-cell table:style-name="ce5" office:value-type="string" calcext:value-type="string">
            <text:p>Concessione di posteggio per fiere e sagre.</text:p>
          </table:table-cell>
          <table:table-cell table:style-name="ce5" office:value-type="string" calcext:value-type="string">
            <text:p>Istanza dell'interessato, verifica dei requisiti consistenti nell'azianità di presenze effettive alla manifestazione per gli anni precedenti, verifica a capione dell'iscrizione alla C.C.I.A.A, verifica del possesso dell'autorizzazione amministrativa per il commercio ambulante, predisposizione della graduatoria con relativa assegnazione dei posteggi, che viene pubblica sul sito internet istituzionale del Comune.</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Copia dell'autorizzazione/SCIA per il commercio ambulante, copia del documento di identità, copia del permesso di soggiorno (se extracomunitario), informativa ai sensi dell'art. 13 D.lgs. 196/2003.</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e giov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office:value-type="string" calcext:value-type="string">
            <text:p>www.comune.bari.it - area tematica commercio imprese e demanio marittimo</text:p>
          </table:table-cell>
          <table:table-cell table:style-name="ce5" office:value-type="string" calcext:value-type="string">
            <text:p>pagamento TOSAP tramite il concessionario per la riscossione dei tributi</text:p>
          </table:table-cell>
          <table:table-cell table:style-name="ce22" office:value-type="string" calcext:value-type="string">
            <text:p>La graduatoria e la relativa assegnazione dei posteggi viene adottata 60gg. Prima della data prevista per lo svolgimento dell'evento.</text:p>
          </table:table-cell>
          <table:table-cell table:style-name="ce5"/>
          <table:table-cell table:style-name="ce9" table:number-columns-repeated="1008"/>
        </table:table-row>
        <table:table-row table:style-name="ro36">
          <table:table-cell table:style-name="ce6" office:value-type="string" calcext:value-type="string">
            <text:p>Comunicazione di cessazione dell'attività di ambulante itinerante<text:span text:style-name="T1">.</text:span></text:p>
          </table:table-cell>
          <table:table-cell table:style-name="ce5" office:value-type="string" calcext:value-type="string">
            <text:p>SCIA dell'interessato, cancellazione dal registro delle autorizzazioni per il commercio ambulante, inoltro comunicazione alla Polizia Municipale ed alla Camera di Commercio.</text:p>
          </table:table-cell>
          <table:table-cell table:style-name="ce6" office:value-type="string" calcext:value-type="string">
            <text:p><text:span text:style-name="T1">L.R. 24/2015, D.LGS.114/98 D.LGS.59/2010, deliberazione C.C. 15/2009 e ss.mm.e ii.</text:span></text:p>
          </table:table-cell>
          <table:table-cell table:style-name="ce5" office:value-type="string" calcext:value-type="string">
            <text:p>Comunicazione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Originale dell'autorizzazione commerciale, copia del documento di identità.</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e giov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30 giorni.</text:p>
          </table:table-cell>
          <table:table-cell table:style-name="ce5"/>
          <table:table-cell table:style-name="ce10" table:number-columns-repeated="1008"/>
        </table:table-row>
        <table:table-row table:style-name="ro36">
          <table:table-cell table:style-name="ce5" office:value-type="string" calcext:value-type="string">
            <text:p>Inserimento nella graduatoria per l'occupazione temporanea dei posteggi occasionalmente liberi nei mercati settimanali (EX SPUNTISTI).</text:p>
          </table:table-cell>
          <table:table-cell table:style-name="ce5" office:value-type="string" calcext:value-type="string">
            <text:p>Istanza dell'interessato, verifica dell'iscrizione alla C.C.I.A.A., inserimento nella relativa graduatoria per il mercato richiesto.</text:p>
          </table:table-cell>
          <table:table-cell table:style-name="ce6" office:value-type="string" calcext:value-type="string">
            <text:p><text:span text:style-name="T1">L.R. 24/2015,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Copia dell'autorizzazione commerciale, <text:span text:style-name="T1">o copia della SCIA con attestazione di avvenuta presentazione della stessa, copia del documento di identità, copia del permesso di soggiorno (se extracomunitario).</text:span></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e giov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office:value-type="string" calcext:value-type="string">
            <text:p>www.comune.bari.it - area tematica commercio imprese e demanio marittimo</text:p>
          </table:table-cell>
          <table:table-cell table:style-name="ce5" office:value-type="string" calcext:value-type="string">
            <text:p>pagamento TOSAP tramite il concessionario per la riscossione dei tributi</text:p>
          </table:table-cell>
          <table:table-cell table:style-name="ce22" office:value-type="string" calcext:value-type="string">
            <text:p>n. 30 giorni.</text:p>
          </table:table-cell>
          <table:table-cell table:style-name="ce5"/>
          <table:table-cell table:style-name="ce9" table:number-columns-repeated="1008"/>
        </table:table-row>
        <table:table-row table:style-name="ro36">
          <table:table-cell table:style-name="ce5" office:value-type="string" calcext:value-type="string">
            <text:p>Cambio categoria merceologica.</text:p>
          </table:table-cell>
          <table:table-cell table:style-name="ce5" office:value-type="string" calcext:value-type="string">
            <text:p>Istanza dell'interessato, verifica di regolare pagamento dei canoni ed oneri per i posteggi ubicati nei mercati coperti, valutazione delle tipologie merceologiche e delle conseguenti variazioni di assetto merceologico del mercato, richiesta parere del consorzio di gestione del mercato ove presente, rilascio nuove autorizzazioni commerciali.</text:p>
          </table:table-cell>
          <table:table-cell table:style-name="ce6" office:value-type="string" calcext:value-type="string">
            <text:p><text:span text:style-name="T1">L.R. 24/2015,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Autorizzazione commerciale, copia del documento di identità.</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e giov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52">
          <table:table-cell table:style-name="ce6" office:value-type="string" calcext:value-type="string">
            <text:p>Rilascio concessione demaniale marittima con opere di difficile rimozion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tologia di intervento si acquisizion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 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 a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Entrambi</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180 giorni.</text:p>
          </table:table-cell>
          <table:table-cell table:style-name="ce6" office:value-type="string" calcext:value-type="string">
            <text:p>La concessione con impianti di difficile rimozione comporta una più approfondita valutazione degli interventi a farsi, una pubblicità più diffusa in relazione al maggior valore della concessione.</text:p>
          </table:table-cell>
          <table:table-cell table:style-name="ce10" table:number-columns-repeated="1008"/>
        </table:table-row>
        <table:table-row table:style-name="ro52">
          <table:table-cell table:style-name="ce6" office:value-type="string" calcext:value-type="string">
            <text:p>Rilascio concessione demaniale marittima con opere di facile rimozion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Entrambi</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90 giorni.</text:p>
          </table:table-cell>
          <table:table-cell table:style-name="ce6"/>
          <table:table-cell table:style-name="ce10" table:number-columns-repeated="1008"/>
        </table:table-row>
        <table:table-row table:style-name="ro52">
          <table:table-cell table:style-name="ce6" office:value-type="string" calcext:value-type="string">
            <text:p>Rilascio concessione demaniale marittima stagional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tologia di intervento si acquisizion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 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srtt. Da 28 a 61 (codice della navigazione), D.P.R. 328/1952 artt. Dda 5 a 52(regolamento per l'esecuzione del codice della navigazione,<text:span text:style-name="T1"> L.R. 17/2015, D.L. 400/93, L. 949/93</text:span></text:p>
          </table:table-cell>
          <table:table-cell table:style-name="ce6" office:value-type="string" calcext:value-type="string">
            <text:p>Entrambi</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p>
          </table:table-cell>
          <table:table-cell table:style-name="ce23" office:value-type="string" calcext:value-type="string">
            <text:p>n. 60 giorni.</text:p>
          </table:table-cell>
          <table:table-cell table:style-name="ce6"/>
          <table:table-cell table:style-name="ce10" table:number-columns-repeated="1008"/>
        </table:table-row>
        <table:table-row table:style-name="ro53">
          <table:table-cell table:style-name="ce6" office:value-type="string" calcext:value-type="string">
            <text:p>Rinnovo della concessione demaniale marittima riguardante opere di facile rimozione.</text:p>
          </table:table-cell>
          <table:table-cell table:style-name="ce6" office:value-type="string" calcext:value-type="string">
            <text:p>istanza dell'interessato, pubblicazione dell'istanza con forme di pubblicità variabili in relazione al valore della concessione, 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su modello D2 scaricabile dal sito www.mit.gov.it) <text:span text:style-name="T1">in bollo; rilievo planimetrico sottoscritto dal richiedente e dal tecnico abilitato, in scala 1:1000 o comunque in adeguata scala rappresentativo dello stato dei luoghi, in 4 originali, di cui n. 2 in bollo; pagamento delle spese di istruttoria del procedimento, autocertificazione antimafia e riguardante l'assenza di sentenza di condanna penale passata in giudicato per reati non colposi e di provvedimenti definitivi di misure di prevenzione; copia del documento di identità del richiedente.</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60 giorni.</text:p>
          </table:table-cell>
          <table:table-cell table:style-name="ce6"/>
          <table:table-cell table:style-name="ce10" table:number-columns-repeated="1008"/>
        </table:table-row>
        <table:table-row table:style-name="ro53">
          <table:table-cell table:style-name="ce6" office:value-type="string" calcext:value-type="string">
            <text:p>Rinnovo della concessione demaniale marittima riguardante opere di difficile rimozione.</text:p>
          </table:table-cell>
          <table:table-cell table:style-name="ce6" office:value-type="string" calcext:value-type="string">
            <text:p>istanza dell'interessato, pubblicazione dell'istanza con forme di pubblicità variabili in relazione al valore della concessione, 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su modello D2 scaricabile dal sito www.mit.gov.it)<text:span text:style-name="T1"> in bollo; rilievo planimetrico sottoscritto dal richiedente e dal tecnico abilitato, in scala 1:1000 o comunque in adeguata scala rappresentativo dello stato dei luoghi, in 4 originali, di cui n. 2 in bollo; pagamento delle spese di istruttoria del procedimento, autocertificazione antimafia e riguardante l'assenza di sentenza di condanna penale passata in giudicato per reati non colposi e di provvedimenti definitivi di misure di prevenzione; copia del documento di identità del richiedente.</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90 giorni.</text:p>
          </table:table-cell>
          <table:table-cell table:style-name="ce6"/>
          <table:table-cell table:style-name="ce10" table:number-columns-repeated="1008"/>
        </table:table-row>
        <table:table-row table:style-name="ro54">
          <table:table-cell table:style-name="ce6" office:value-type="string" calcext:value-type="string">
            <text:p>Variazioni alla concessione ex art. 24 regl. Cod. nav. <text:s/>Comma 2 capoverso 1.</text:p>
          </table:table-cell>
          <table:table-cell table:style-name="ce6" office:value-type="string" calcext:value-type="string">
            <text:p>istanza dell'interessato, pubblicazione dell'istanza al sito internet istituzionale del Comune, comunicazione a possibili controinteressati, in considerazione della titologia di intervento si acquisizion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su modello D3 (scaricabile dal sito www.mit.gov.it unitamente al manuale per la compilazione,) <text:span text:style-name="T1">in bollo; estratto di mappa catastale, rilievo planimetrico sottoscritto dal richiedente e da un tecnico abilitato, in scala 1:1000 o comunque in adeguata scal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farsi;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90 giorni.</text:p>
          </table:table-cell>
          <table:table-cell table:style-name="ce6"/>
          <table:table-cell table:style-name="ce10" table:number-columns-repeated="1008"/>
        </table:table-row>
        <table:table-row table:style-name="ro55">
          <table:table-cell table:style-name="ce6" office:value-type="string" calcext:value-type="string">
            <text:p>Variazioni alla concessione ex art. 24 regl. Cod. nav. <text:s/>Comma 2 capoverso 2.</text:p>
          </table:table-cell>
          <table:table-cell table:style-name="ce6" office:value-type="string" calcext:value-type="string">
            <text:p>istanza dell'interessato, pubblicazione dell'istanza al sito internet istituzionale del Comune, comunicazione a possibili controinteressati, in considerazione della tipologia di intervento si acquisizion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su modello D3 (scaricabile dal sito www.mit.gov.it unitamente al manuale per la compilazione,) <text:span text:style-name="T1">in bollo; estratto di mappa catastale, rilievo planimetrico sottoscritto dal richiedente eda un tecnico abilitato, in scala 1:1000 o comunque in adeguata scala, rappresentativo dello stato dei luoghi e delle opere a farsi in 8 originali, di cui n. 2 in bollo, con indicazione dell'area interessata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farsi;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30 giorni.</text:p>
          </table:table-cell>
          <table:table-cell table:style-name="ce6"/>
          <table:table-cell table:style-name="ce10" table:number-columns-repeated="1008"/>
        </table:table-row>
        <table:table-row table:style-name="ro56">
          <table:table-cell table:style-name="ce6" office:value-type="string" calcext:value-type="string">
            <text:p>Subingresso nella titolarità della concessione.</text:p>
          </table:table-cell>
          <table:table-cell table:style-name="ce6" office:value-type="string" calcext:value-type="string">
            <text:p>Istanza di parte, sottoscritta dal subentrante per accollo degli oneri derivanti dalla concessione, verifica della documentazione prodotta, adozione del provvedimento.</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Istanza su modello D4 (scaricabile dal sito www.mit.gov.it unitamente al manuale per la compilazione)<text:span text:style-name="T1"> in bollo; copia del titolo che legittima il subentro (es. successione mortis causa, atto notarile tra vivi), autocertificazione antimafia e riguardante l'assenza di sentenza di condanna penale passata in giudicato per reati non colposi e di provvedimenti definitivi di misure di prevenzione riguardo al subentrante; copia del documento di identità del cedente e del subentrante; inoltre il subentrante dovrà dare comunicazione all'Agenzia delle Dogane ex art. 19 del D.lgs n. 374/90,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30 giorni.</text:p>
          </table:table-cell>
          <table:table-cell table:style-name="ce6"/>
          <table:table-cell table:style-name="ce10" table:number-columns-repeated="1008"/>
        </table:table-row>
        <table:table-row table:style-name="ro57">
          <table:table-cell table:style-name="ce6" office:value-type="string" calcext:value-type="string">
            <text:p>Affidamento della gestione della concessione.</text:p>
          </table:table-cell>
          <table:table-cell table:style-name="ce6" office:value-type="string" calcext:value-type="string">
            <text:p>Istanza di parte, verifica della documentazione prodotta, adozione del provvedimento.</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Istanza su modello D6 (scaricabile dal sito www.mit.gov.it unitamente al manuale per la compilazione) <text:span text:style-name="T1">in bollo; copia del titolo che legittima l'affidamento della gestione; autocertificazione antimafia e riguardante l'assenza di sentenza di condanna penale passata in giudicato per reati non colposi e di provvedimenti definitivi di misure di prevenzione riguardo all'affidatario, copia del documento di identità dell'affidante e dell'affidatario;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30 giorni.</text:p>
          </table:table-cell>
          <table:table-cell table:style-name="ce6"/>
          <table:table-cell table:style-name="ce10" table:number-columns-repeated="1008"/>
        </table:table-row>
        <table:table-row table:style-name="ro58">
          <table:table-cell table:style-name="ce6" office:value-type="string" calcext:value-type="string">
            <text:p>Autorizzazioni all'uso del demanio marittimo inferiori a 30 gg.</text:p>
          </table:table-cell>
          <table:table-cell table:style-name="ce6" office:value-type="string" calcext:value-type="string">
            <text:p>Istanza di parte, acquisizione parere della Polizia Municipale e/o della Capitaneria di Porto, verifica della documentazione prodotta e della non concomitanza con altre occupazioni, adozione del provvedimento.</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Istanza dell'interessato <text:span text:style-name="T1">in bollo, con rilievo planimetrico in scala adeguata rappresentativo delle opere a farsi e del sito da occupare, attestazione di pagamento delle spese di istruttoria del procedimento, copia del documento di identità del richiedente, ove trattasi di occupazione per accensione fuochi di artificio è necessaria la polizza assicurativa r.c. e l'autorizzazione della Prefettura.</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20 giorni.</text:p>
          </table:table-cell>
          <table:table-cell table:style-name="ce26"/>
          <table:table-cell table:style-name="ce10" table:number-columns-repeated="1008"/>
        </table:table-row>
        <table:table-row table:style-name="ro59">
          <table:table-cell table:style-name="ce6" office:value-type="string" calcext:value-type="string">
            <text:p>Cessazione concessione demaniale marittima.</text:p>
          </table:table-cell>
          <table:table-cell table:style-name="ce6" office:value-type="string" calcext:value-type="string">
            <text:p>Istanza dell'interessato, presa d'atto.</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Comunicazione su modello D8 scaricabile dal sito www.mit.gov.it), copia del documento di identità.</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30 giorni.</text:p>
          </table:table-cell>
          <table:table-cell table:style-name="ce6"/>
          <table:table-cell table:style-name="ce10" table:number-columns-repeated="1008"/>
        </table:table-row>
        <table:table-row table:style-name="ro59">
          <table:table-cell table:style-name="ce6" office:value-type="string" calcext:value-type="string">
            <text:p>Autorizzazione all'anticipata occupazione con opere di facile rimozione.</text:p>
          </table:table-cell>
          <table:table-cell table:style-name="ce6" office:value-type="string" calcext:value-type="string">
            <text:p>Istanza dell'interessato unitamente all'istanza di concessione, espletamento della procedura per il primo rilasio della concessione, al termine dell'istruttoria e nelle more degli atti di completamento esecutivo per il rilascio della concessione è possibile adottare il provvedimento di anticipata occupaz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Istanza di parte su modello D5 (scaricabile dal sito www.mit.gov.it) <text:span text:style-name="T1">in bollo, l'stanza presuppone la presentazione della documentazione per il primo rilascio di concessione.</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60 giorni.</text:p>
          </table:table-cell>
          <table:table-cell table:style-name="ce9"/>
          <table:table-cell table:style-name="ce10" table:number-columns-repeated="1008"/>
        </table:table-row>
        <table:table-row table:style-name="ro38">
          <table:table-cell table:style-name="ce6" office:value-type="string" calcext:value-type="string">
            <text:p>Autorizzazione all'anticipata occupazione con opere di difficile rimozione.</text:p>
          </table:table-cell>
          <table:table-cell table:style-name="ce6" office:value-type="string" calcext:value-type="string">
            <text:p>Istanza dell'interessato unitamente all'istanza di concessione, espletamento della procedura per il primo rilasio della concessione, al termine dell'istruttoria e nelle more degli atti di completamento esecutivo per il rilascio della concessione è possibile adottare il provvedimento di anticipata occupaz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Istanza di parte su modello D5 (scaricabile dal sito www.mit.gov.it) <text:span text:style-name="T1">in bollo, l'stanza presuppone la presentazione della documentazione per il primo rilascio di concessione.</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160 giorni.</text:p>
          </table:table-cell>
          <table:table-cell table:style-name="ce6" office:value-type="string" calcext:value-type="string">
            <text:p>La concessione con impianti di difficile rimozione comporta una più approfondita valutazione degli interventi a farsi, una pubblicità più diffusa in relazione al maggior valore della concessione, il rilascio dell'anticipata occupazione presuppone che sia stata completata l'attività istruttoria.</text:p>
          </table:table-cell>
          <table:table-cell table:style-name="ce10" table:number-columns-repeated="1008"/>
        </table:table-row>
        <table:table-row table:style-name="ro60">
          <table:table-cell table:style-name="ce6" office:value-type="string" calcext:value-type="string">
            <text:p>Autorizzazione ormeggio non occasionale.</text:p>
          </table:table-cell>
          <table:table-cell table:style-name="ce6" office:value-type="string" calcext:value-type="string">
            <text:p>Istanza dell'interessato, acquisizione parere della Capitaneria di Porto, rilascio autorizzaz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Istanza dell'interessato <text:span text:style-name="T1">in bollo, con rilievo planimetrico sottoscritto dal richiedente e da un tecnico abilitato, in scala adeguata, rappresentativo del punto di ormeggio, attestazione di pagamento delle spese di istruttoria del procedimento, copia del documento di identità del richiedente.</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15 giorni.</text:p>
          </table:table-cell>
          <table:table-cell table:style-name="ce6"/>
          <table:table-cell table:style-name="ce10" table:number-columns-repeated="1008"/>
        </table:table-row>
        <table:table-row table:style-name="ro61">
          <table:table-cell table:style-name="ce6" office:value-type="string" calcext:value-type="string">
            <text:p>Riconsegna aree e manufatti demaniali marittimi già in concessione.</text:p>
          </table:table-cell>
          <table:table-cell table:style-name="ce6" office:value-type="string" calcext:value-type="string">
            <text:p>Istanza del concessionario (se a iniziativa di parte), convocazione del concessionario, dell'Agenzia del Demanio, verifica dei luoghi e predisposizione del verbale di consegna/riconsegna.</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 o d'ufficio</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40 giorn.</text:p>
          </table:table-cell>
          <table:table-cell table:style-name="ce6"/>
          <table:table-cell table:style-name="ce10" table:number-columns-repeated="1008"/>
        </table:table-row>
        <table:table-row table:style-name="ro59">
          <table:table-cell table:style-name="ce6" office:value-type="string" calcext:value-type="string">
            <text:p>Parere per autorizzazioni ex art. 55 cod. nav.</text:p>
          </table:table-cell>
          <table:table-cell table:style-name="ce6" office:value-type="string" calcext:value-type="string">
            <text:p>Richiesta di parere da parte della Capitaneria di Porto, valutazione degli atti trasmessi, formulazione del parer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Richiesta della Capitaneria di Porto</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number-columns-repeated="4"/>
          <table:table-cell table:style-name="ce23" office:value-type="string" calcext:value-type="string">
            <text:p>n. 30 giorni.</text:p>
          </table:table-cell>
          <table:table-cell table:style-name="ce6"/>
          <table:table-cell table:style-name="ce10" table:number-columns-repeated="1008"/>
        </table:table-row>
        <table:table-row table:style-name="ro31">
          <table:table-cell table:style-name="ce6" office:value-type="string" calcext:value-type="string">
            <text:p>Autorizzazione al carico - scarico - sosta sul demanio marittimo.</text:p>
          </table:table-cell>
          <table:table-cell table:style-name="ce6" office:value-type="string" calcext:value-type="string">
            <text:p>Istanza degli interessati, richiesta parere alla polizia Municipale e/o Capitaneria di Porto, rilascio autorizzaz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Istanza dell'interessato, con <text:s/>rilievo planimetrico sottoscritto dal richiedente e da un tecnico abilitato, in scala 1:500 dellarea da occupare, copia del documento di identità del richiedente, pagamento delle spese di istruttori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20 giorni.</text:p>
          </table:table-cell>
          <table:table-cell table:style-name="ce6"/>
          <table:table-cell table:style-name="ce10" table:number-columns-repeated="1008"/>
        </table:table-row>
        <table:table-row table:style-name="ro32">
          <table:table-cell table:style-name="ce8" table:number-columns-repeated="14"/>
          <table:table-cell table:style-name="ce24"/>
          <table:table-cell table:style-name="ce8"/>
          <table:table-cell table:style-name="ce10" table:number-columns-repeated="1008"/>
        </table:table-row>
        <table:table-row table:style-name="ro32">
          <table:table-cell table:style-name="ce8" table:number-columns-repeated="12"/>
          <table:table-cell table:number-columns-repeated="4"/>
          <table:table-cell table:style-name="ce10" table:number-columns-repeated="1008"/>
        </table:table-row>
        <table:table-row table:style-name="ro33" table:number-rows-repeated="219">
          <table:table-cell table:style-name="ce9" table:number-columns-repeated="12"/>
          <table:table-cell table:number-columns-repeated="4"/>
          <table:table-cell table:style-name="ce10" table:number-columns-repeated="1008"/>
        </table:table-row>
        <table:table-row table:style-name="ro32">
          <table:table-cell table:style-name="ce10" table:number-columns-repeated="12"/>
          <table:table-cell table:number-columns-repeated="1012"/>
        </table:table-row>
        <table:table-row table:style-name="ro32" table:number-rows-repeated="1048282">
          <table:table-cell table:number-columns-repeated="1024"/>
        </table:table-row>
        <table:table-row table:style-name="ro32">
          <table:table-cell table:number-columns-repeated="1024"/>
        </table:table-row>
      </table:table>
      <table:table table:name="d'ufficio" table:style-name="ta2">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3" table:number-columns-repeated="4" table:default-cell-style-name="ce4"/>
        <table:table-column table:style-name="co5" table:default-cell-style-name="ce4"/>
        <table:table-column table:style-name="co6" table:default-cell-style-name="ce4"/>
        <table:table-column table:style-name="co3" table:default-cell-style-name="ce4"/>
        <table:table-column table:style-name="co7" table:number-columns-repeated="2" table:default-cell-style-name="ce4"/>
        <table:table-column table:style-name="co8" table:default-cell-style-name="ce18"/>
        <table:table-column table:style-name="co3" table:default-cell-style-name="ce4"/>
        <table:table-column table:style-name="co9" table:number-columns-repeated="1007" table:default-cell-style-name="ce4"/>
        <table:table-column table:style-name="co10" table:default-cell-style-name="ce4"/>
        <table:table-row table:style-name="ro1">
          <table:table-cell table:style-name="ce1" office:value-type="string" calcext:value-type="string" table:number-columns-spanned="2" table:number-rows-spanned="1">
            <text:p>COMUNE DI BARI</text:p>
          </table:table-cell>
          <table:covered-table-cell/>
          <table:table-cell table:style-name="ce11" table:number-columns-spanned="14" table:number-rows-spanned="1"/>
          <table:covered-table-cell table:number-columns-repeated="13"/>
          <table:table-cell table:style-name="ce27" table:number-columns-repeated="1008"/>
        </table:table-row>
        <table:table-row table:style-name="ro2">
          <table:table-cell table:style-name="ce2"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1" table:number-columns-spanned="14" table:number-rows-spanned="1"/>
          <table:covered-table-cell table:number-columns-repeated="13"/>
          <table:table-cell table:style-name="ce9" table:number-columns-repeated="1008"/>
        </table:table-row>
        <table:table-row table:style-name="ro3">
          <table:table-cell table:style-name="ce3"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SVILUPPO ECONOMICO: <text:s/>dott. Stefano DONATI</text:p>
          </table:table-cell>
          <table:covered-table-cell table:number-columns-repeated="11" table:style-name="ce14"/>
          <table:covered-table-cell table:style-name="ce19"/>
          <table:covered-table-cell table:style-name="ce14"/>
          <table:table-cell table:style-name="ce28" table:number-columns-repeated="1008"/>
        </table:table-row>
        <table:table-row table:style-name="ro3">
          <table:covered-table-cell table:number-columns-repeated="2"/>
          <table:table-cell table:style-name="ce13" table:number-columns-spanned="14" table:number-rows-spanned="1"/>
          <table:covered-table-cell table:number-columns-repeated="11" table:style-name="ce14"/>
          <table:covered-table-cell table:style-name="ce19"/>
          <table:covered-table-cell table:style-name="ce14"/>
          <table:table-cell table:style-name="ce9" table:number-columns-repeated="1008"/>
        </table:table-row>
        <table:table-header-rows>
          <table:table-row table:style-name="ro4">
            <table:table-cell table:style-name="ce3" office:value-type="string" calcext:value-type="string">
              <text:p>DENOMINAZIONE DEL PROCEDIMENTO</text:p>
            </table:table-cell>
            <table:table-cell table:style-name="ce3" office:value-type="string" calcext:value-type="string">
              <text:p>BREVE DESCRIZIONE DEL PROCEDIMENTO</text:p>
            </table:table-cell>
            <table:table-cell table:style-name="ce3" office:value-type="string" calcext:value-type="string">
              <text:p>FONTI NORMATIVE DI RIFERIMENTO</text:p>
            </table:table-cell>
            <table:table-cell table:style-name="ce3" office:value-type="string" calcext:value-type="string">
              <text:p>AVVIO DEL PROCEDIMENTO</text:p>
            </table:table-cell>
            <table:table-cell table:style-name="ce3" office:value-type="string" calcext:value-type="string">
              <text:p>POSIZIONE ORGANIZZATIVA STRUTTURALE (P.O.S.)</text:p>
            </table:table-cell>
            <table:table-cell table:style-name="ce3" office:value-type="string" calcext:value-type="string">
              <text:p>RESPONSABILE DEL PROCEDIMENTO</text:p>
            </table:table-cell>
            <table:table-cell table:style-name="ce3" office:value-type="string" calcext:value-type="string">
              <text:p>UFFICIO COMPETENTE ALL'ADOZIONE DEL PROVVEDIMENTO FINALE</text:p>
            </table:table-cell>
            <table:table-cell table:style-name="ce3" office:value-type="string" calcext:value-type="string">
              <text:p>DOCUMENTAZIONE DA ALLEGARE ALL'ISTANZA</text:p>
            </table:table-cell>
            <table:table-cell table:style-name="ce3" office:value-type="string" calcext:value-type="string">
              <text:p>INFORMAZIONI</text:p>
            </table:table-cell>
            <table:table-cell table:style-name="ce3" office:value-type="string" calcext:value-type="string">
              <text:p>INFORMAZIONI RELATIVE AL PROCEDIMENTO IN CORSO</text:p>
            </table:table-cell>
            <table:table-cell table:style-name="ce3" office:value-type="string" calcext:value-type="string">
              <text:p>SCIA/DIA/SILENZIO ASSENSO</text:p>
            </table:table-cell>
            <table:table-cell table:style-name="ce3" office:value-type="string" calcext:value-type="string">
              <text:p>STRUMENTI DI TUTELA</text:p>
            </table:table-cell>
            <table:table-cell table:style-name="ce3" office:value-type="string" calcext:value-type="string">
              <text:p>LINK DI ACCESSO AL SERVIZIO ON LINE</text:p>
            </table:table-cell>
            <table:table-cell table:style-name="ce3" office:value-type="string" calcext:value-type="string">
              <text:p>MODALITA'PER L'EFFETTUAZIONE DEI PAGAMENTI</text:p>
            </table:table-cell>
            <table:table-cell table:style-name="ce20" office:value-type="string" calcext:value-type="string">
              <text:p>TERMINE PER LA CONCLUSIONE DEL PROCEDIMENTO</text:p>
            </table:table-cell>
            <table:table-cell table:style-name="ce3" office:value-type="string" calcext:value-type="string">
              <text:p>MOTIVAZIONE PER TERMINE SUPERIORE A 90 GIORNI</text:p>
            </table:table-cell>
            <table:table-cell table:style-name="ce29" table:number-columns-repeated="1008"/>
          </table:table-row>
        </table:table-header-rows>
        <table:table-row table:style-name="ro34">
          <table:table-cell table:style-name="ce2" office:value-type="string" calcext:value-type="string">
            <text:p>La denominazione del procedimento è espressa in modo semplice e comprensibile</text:p>
          </table:table-cell>
          <table:table-cell table:style-name="ce2" office:value-type="string" calcext:value-type="string">
            <text:p>Una breve descrizione del procedimento ne delinea le caratteristiche</text:p>
          </table:table-cell>
          <table:table-cell table:style-name="ce2" office:value-type="string" calcext:value-type="string">
            <text:p>Qui sono riportati tutti i riferimenti normativi utili</text:p>
          </table:table-cell>
          <table:table-cell table:style-name="ce2" office:value-type="string" calcext:value-type="string">
            <text:p>Questa sezione indica se il procedimento prende avvio su iniziativa di parte/d'ufficio/o di entrambi</text:p>
          </table:table-cell>
          <table:table-cell table:style-name="ce2" office:value-type="string" calcext:value-type="string">
            <text:p>Qui è indicata la denominazione della posizione organizzativa strutturale (e/o del Settore, se previsto) ed il nome del titolare</text:p>
          </table:table-cell>
          <table:table-cell table:style-name="ce2" office:value-type="string" calcext:value-type="string">
            <text:p>Questa sezione indica il nome del responsabile del procedimento, unitamente ai recapiti telefonici e alla casella di posta elettronica istituzionale</text:p>
          </table:table-cell>
          <table:table-cell table:style-name="ce2"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2"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2"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2" office:value-type="string" calcext:value-type="string">
            <text:p>Questa sezione indica le modalità per ottenere le informazioni relative al procedimento in corso</text:p>
          </table:table-cell>
          <table:table-cell table:style-name="ce2" office:value-type="string" calcext:value-type="string">
            <text:p>Questa sezione indica <text:s/>operatività della segnalazione certificata di inizio attività (SCIA), o della dichiarazione di inizio attività (DIA), o del silenzio assenso</text:p>
          </table:table-cell>
          <table:table-cell table:style-name="ce2" office:value-type="string" calcext:value-type="string">
            <text:p>Questa sezione indica gli strumenti di tutela amministrativa e giurisdizionale, riconosciuti dalla legge in favore della persona interessata</text:p>
          </table:table-cell>
          <table:table-cell table:style-name="ce2" office:value-type="string" calcext:value-type="string">
            <text:p>In questa sezione è indicato il link di accesso al servizio on line, se già disponibile in rete, <text:s/>oppure i tempi previsti per l’attivazione</text:p>
          </table:table-cell>
          <table:table-cell table:style-name="ce2" office:value-type="string" calcext:value-type="string">
            <text:p>Qui sono riportate le istruzioni per effettuare il <text:s text:c="2"/>pagamento, se previsto, secondo le modalità indicate all'art. 5 del d.lgs. 7 marzo 2005, n.82 per i pagamenti on line</text:p>
          </table:table-cell>
          <table:table-cell table:style-name="ce21" office:value-type="string" calcext:value-type="string">
            <text:p>Qui è indicato il termine per la conclusione del procedimento espresso in giorni</text:p>
          </table:table-cell>
          <table:table-cell table:style-name="ce2" office:value-type="string" calcext:value-type="string">
            <text:p><text:s/>Nel caso in cui il termine superi i 90 giorni, questa sezione ne indica la motivazione</text:p>
          </table:table-cell>
          <table:table-cell table:style-name="ce30" table:number-columns-repeated="1008"/>
        </table:table-row>
        <table:table-row table:style-name="ro3">
          <table:table-cell table:style-name="ce3"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SVILUPPO ECONOMICO: <text:s/>dott. Stefano DONATI</text:p>
          </table:table-cell>
          <table:covered-table-cell table:number-columns-repeated="13"/>
          <table:table-cell table:style-name="ce28" table:number-columns-repeated="1008"/>
        </table:table-row>
        <table:table-row table:style-name="ro3">
          <table:covered-table-cell table:number-columns-repeated="2"/>
          <table:table-cell table:style-name="ce13" office:value-type="string" calcext:value-type="string" table:number-columns-spanned="14" table:number-rows-spanned="1">
            <text:p>POS ATTIVITA' PRODUTTIVE - Avv. Angelo Diana</text:p>
          </table:table-cell>
          <table:covered-table-cell table:number-columns-repeated="13"/>
          <table:table-cell table:style-name="ce9" table:number-columns-repeated="1008"/>
        </table:table-row>
        <table:table-row table:style-name="ro62">
          <table:table-cell table:style-name="ce6" office:value-type="string" calcext:value-type="string">
            <text:p>Concessione proroghe per l'attivazione di grandi strutture di vendita o dichiarazione decadenza autorizzazione.</text:p>
          </table:table-cell>
          <table:table-cell table:style-name="ce6" office:value-type="string" calcext:value-type="string">
            <text:p>Esame domanda e valutazione motivazione in conferenza dei servizi regionale; concessione proroga o dichiarazione decadenza.</text:p>
          </table:table-cell>
          <table:table-cell table:style-name="ce6" office:value-type="string" calcext:value-type="string">
            <text:p>Art.8, co.12, L.R.11/2003, 19, R.R.27/2011, 15, co.2, e 17, co.1, R.R.7/2009</text:p>
          </table:table-cell>
          <table:table-cell table:style-name="ce6" office:value-type="string" calcext:value-type="string">
            <text:p>Su domanda di parte o d’ufficio</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e merc.: ore 9.00-12.30;</text:p>
            <text:p>mart. e giov.: ore 15.30-17.32</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180 giorni.</text:p>
          </table:table-cell>
          <table:table-cell table:style-name="ce6" office:value-type="string" calcext:value-type="string">
            <text:p>Previsione normativa: art.15, co.2, R.R.7/2011.</text:p>
          </table:table-cell>
          <table:table-cell table:style-name="ce10" table:number-columns-repeated="1008"/>
        </table:table-row>
        <table:table-row table:style-name="ro44">
          <table:table-cell table:style-name="ce5" office:value-type="string" calcext:value-type="string">
            <text:p>Adozione provvedimenti di decadenza, revoca, sospensione dell’autorizzazione dell’attività di grandi strutture di vendi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Col. DONATI dr. Stefano; tel. 080/5773925 s.donati@comune.bari.it</text:p>
          </table:table-cell>
          <table:table-cell table:style-name="ce5"/>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e merc.: ore 9.00-12.30;</text:p>
            <text:p>mart. e giov.: ore 15.30-17.34</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62">
          <table:table-cell table:style-name="ce5" office:value-type="string" calcext:value-type="string">
            <text:p>Concessione proroghe per l’attivazione di medie strutture di vendita o dichiarazione decadenza autorizzazione + eventuali provvedimenti di divieto.</text:p>
          </table:table-cell>
          <table:table-cell table:style-name="ce5" office:value-type="string" calcext:value-type="string">
            <text:p>Esame domanda e valutazione motivazione; concessione proroga o dichiarazione decadenza ed eventuale adozione di motivati provvedimenti di divieto di prosecuzione dell'attività e rimozione degli effetti.</text:p>
          </table:table-cell>
          <table:table-cell table:style-name="ce5" office:value-type="string" calcext:value-type="string">
            <text:p>Art.8, co.6 e 12, L.R.11/2003</text:p>
          </table:table-cell>
          <table:table-cell table:style-name="ce5" office:value-type="string" calcext:value-type="string">
            <text:p>Su domanda di parte o d’ufficio</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e merc.: ore 9.00-12.30;</text:p>
            <text:p>mart. e giov.: ore 15.30-17.36</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44">
          <table:table-cell table:style-name="ce5" office:value-type="string" calcext:value-type="string">
            <text:p>Adozione provvedimenti di decadenza, revoca, sospensione dell’autorizzazione dell’attività di medie strutture di vendi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Col. DONATI dr. Stefano; tel. 080/5773925 s.donati@comune.bari.it</text:p>
          </table:table-cell>
          <table:table-cell table:style-name="ce5"/>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e merc.: ore 9.00-12.30;</text:p>
            <text:p>mart. e giov.: ore 15.30-17.38</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table:table-cell table:style-name="ce5"/>
          <table:table-cell table:style-name="ce9" table:number-columns-repeated="1008"/>
        </table:table-row>
        <table:table-row table:style-name="ro44">
          <table:table-cell table:style-name="ce5" office:value-type="string" calcext:value-type="string">
            <text:p>Adozione provvedimenti successivi di decadenza o sospensione degli effetti della SCIA e dell’attività di ESERCIZI DI VICINATO.</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65, d.lgs.59/2010 e <text:s/>19, co.3, l.241/1991</text:p>
          </table:table-cell>
          <table:table-cell table:style-name="ce5" office:value-type="string" calcext:value-type="string">
            <text:p>D’ufficio</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Col. DONATI dr. Stefano; tel. 080/5773925 s.donati@comune.bari.it</text:p>
          </table:table-cell>
          <table:table-cell table:style-name="ce5"/>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e merc.: ore 9.00-12.30;</text:p>
            <text:p>mart. e giov.: ore 15.30-17.4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44">
          <table:table-cell table:style-name="ce5" office:value-type="string" calcext:value-type="string">
            <text:p>Adozione provvedimenti successivi di decadenza o sospensione degli effetti della SCIA e dell’attività di FORME SPECIALI DI VENDI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 66,67,68 e 69, d.lgs.59/2010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Col. DONATI dr. Stefano; tel. 080/5773925 s.donati@comune.bari.it</text:p>
          </table:table-cell>
          <table:table-cell table:style-name="ce5"/>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e merc.: ore 9.00-12.30;</text:p>
            <text:p>mart. e giov.: ore 15.30-17.42</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table:table-cell table:style-name="ce5"/>
          <table:table-cell table:style-name="ce9" table:number-columns-repeated="1008"/>
        </table:table-row>
        <table:table-row table:style-name="ro44">
          <table:table-cell table:style-name="ce5" office:value-type="string" calcext:value-type="string">
            <text:p>Adozione provvedimenti di decadenza, revoca, sospensione dell’autorizzazione dell’attività di edicol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Col. DONATI dr. Stefano; tel. 080/5773925 s.donati@comune.bari.it</text:p>
          </table:table-cell>
          <table:table-cell table:style-name="ce5"/>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e merc.: ore 9.00-12.30;</text:p>
            <text:p>mart. e giov.: ore 15.30-17.44</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table:table-cell table:style-name="ce5"/>
          <table:table-cell table:style-name="ce9" table:number-columns-repeated="1008"/>
        </table:table-row>
        <table:table-row table:style-name="ro40">
          <table:table-cell table:style-name="ce5" office:value-type="string" calcext:value-type="string">
            <text:p>Adozione provvedimenti di decadenza o sospensione dell’autorizzazione o degli effetti della SCIA e dell’attività di PUBBLICO ESERCIZIO DI SOMMINISTRAZION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64, d.lgs.59/2010, 19, co.3, l.241/1990, e 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avv. Angelo DIANA)</text:p>
          </table:table-cell>
          <table:table-cell table:style-name="ce6" office:value-type="string" calcext:value-type="string">
            <text:p>(Sig.ra Giuseppina Ferri); tel. 080/5773922; giuseppina.ferri@comune.bari.it</text:p>
          </table:table-cell>
          <table:table-cell table:style-name="ce6" office:value-type="string" calcext:value-type="string">
            <text:p>Direzione della Ripartizione Sviluppo Economico, Col. DONATI dr. Stefano; tel. 080/5773925 s.donati@comune.bari.it</text:p>
          </table:table-cell>
          <table:table-cell table:style-name="ce5"/>
          <table:table-cell table:style-name="ce6" office:value-type="string" calcext:value-type="string">
            <text:p>Ufficio Pubblici Esercizi, ecc. (tel. 080/5773922-24) Largo Chiurlia 27 - 70123 Bari - PEC: suap.comunebari@pec.rupar.puglia.it</text:p>
            <text:p>Apertura al pubblico:</text:p>
            <text:p>lun. e merc.: ore 9.00-12.30;</text:p>
            <text:p>mart. e giov.: ore 15.30-17.31</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40">
          <table:table-cell table:style-name="ce5" office:value-type="string" calcext:value-type="string">
            <text:p>Adozione provvedimenti di decadenza o sospensione dell’autorizzazione o degli effetti della SCIA e dell’attività di STRUTTURE TURISTICO-RICETTIV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83, d.lgs.59/2010, 19, co.3, l.241/1990, e 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avv. Angelo DIANA)</text:p>
          </table:table-cell>
          <table:table-cell table:style-name="ce6" office:value-type="string" calcext:value-type="string">
            <text:p>(Sig.ra Giuseppina Ferri); tel. 080/5773922; giuseppina.ferri@comune.bari.it</text:p>
          </table:table-cell>
          <table:table-cell table:style-name="ce6" office:value-type="string" calcext:value-type="string">
            <text:p>Direzione della Ripartizione Sviluppo Economico, Col. DONATI dr. Stefano; tel. 080/5773925 s.donati@comune.bari.it</text:p>
          </table:table-cell>
          <table:table-cell table:style-name="ce5"/>
          <table:table-cell table:style-name="ce6" office:value-type="string" calcext:value-type="string">
            <text:p>Ufficio Pubblici Esercizi, ecc. (tel. 080/5773922-24) Largo Chiurlia 27 - 70123 Bari - PEC: suap.comunebari@pec.rupar.puglia.it</text:p>
            <text:p>Apertura al pubblico:</text:p>
            <text:p>lun. e merc.: ore 9.00-12.30;</text:p>
            <text:p>mart. e giov.: ore 15.30-17.33</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40">
          <table:table-cell table:style-name="ce5" office:value-type="string" calcext:value-type="string">
            <text:p>Adozione provvedimenti successivi di decadenza o sospensione degli effetti della SCIA e dell’attività di BED&amp;BREAKFAST E AFFITTACAMER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9, L.R.27/2013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avv. Angelo DIANA)</text:p>
          </table:table-cell>
          <table:table-cell table:style-name="ce6" office:value-type="string" calcext:value-type="string">
            <text:p>(Sig.ra Giuseppina Ferri); tel. 080/5773922; giuseppina.ferri@comune.bari.it</text:p>
          </table:table-cell>
          <table:table-cell table:style-name="ce6" office:value-type="string" calcext:value-type="string">
            <text:p>Direzione della Ripartizione Sviluppo Economico, Col. DONATI dr. Stefano; tel. 080/5773925 s.donati@comune.bari.it</text:p>
          </table:table-cell>
          <table:table-cell table:style-name="ce5"/>
          <table:table-cell table:style-name="ce6" office:value-type="string" calcext:value-type="string">
            <text:p>Ufficio Pubblici Esercizi, ecc. (tel. 080/5773922-24) Largo Chiurlia 27 - 70123 Bari - PEC: suap.comunebari@pec.rupar.puglia.it</text:p>
            <text:p>Apertura al pubblico:</text:p>
            <text:p>lun. e merc.: ore 9.00-12.30;</text:p>
            <text:p>mart. e giov.: ore 15.30-17.35</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40">
          <table:table-cell table:style-name="ce5" office:value-type="string" calcext:value-type="string">
            <text:p>Adozione provvedimenti successivi di decadenza o sospensione degli effetti della SCIA e dell’attività di ACCONCIATORE, BARBIERE ED ESTETIS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77 e 78, d.lgs.59/2010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avv. Angelo DIANA)</text:p>
          </table:table-cell>
          <table:table-cell table:style-name="ce6" office:value-type="string" calcext:value-type="string">
            <text:p>(Sig.ra Giuseppina Ferri); tel. 080/5773922; giuseppina.ferri@comune.bari.it</text:p>
          </table:table-cell>
          <table:table-cell table:style-name="ce6" office:value-type="string" calcext:value-type="string">
            <text:p>Direzione della Ripartizione Sviluppo Economico, Col. DONATI dr. Stefano; tel. 080/5773925 s.donati@comune.bari.it</text:p>
          </table:table-cell>
          <table:table-cell table:style-name="ce5"/>
          <table:table-cell table:style-name="ce6" office:value-type="string" calcext:value-type="string">
            <text:p>Ufficio Pubblici Esercizi, ecc. (tel. 080/5773922-24) Largo Chiurlia 27 - 70123 Bari - PEC: suap.comunebari@pec.rupar.puglia.it</text:p>
            <text:p>Apertura al pubblico:</text:p>
            <text:p>lun. e merc.: ore 9.00-12.30;</text:p>
            <text:p>mart. e giov.: ore 15.30-17.37</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17">
          <table:table-cell table:style-name="ce6" office:value-type="string" calcext:value-type="string">
            <text:p>Acquisizione e verifica SCIA per le attività di TINTOLAVANDERIA E LAVANDERIA SELF SERVICE + riconoscimento qualifica professionale. </text:p>
          </table:table-cell>
          <table:table-cell table:style-name="ce5" office:value-type="string" calcext:value-type="string">
            <text:p>Esame e verifica requisiti legittimanti l’esercizio, riconoscimento del requisito professionale ed eventuale adozione di motivati provvedimenti di divieto di prosecuzione dell’attività e rimozione degli effetti.</text:p>
          </table:table-cell>
          <table:table-cell table:style-name="ce5" office:value-type="string" calcext:value-type="string">
            <text:p>Legge n. 84/2006 – art.49 c. 4 bis L. 122/2010 e Reg. Reg.le n. 13 del 30/05/2013 e 19, co.3, l.241/1990</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avv. Angelo DIANA)</text:p>
          </table:table-cell>
          <table:table-cell table:style-name="ce6" office:value-type="string" calcext:value-type="string">
            <text:p>(Sig.ra Giuseppina Ferri); tel. 080/5773922; giuseppina.ferri@comune.bari.it</text:p>
          </table:table-cell>
          <table:table-cell table:style-name="ce6" office:value-type="string" calcext:value-type="string">
            <text:p>Direzione della Ripartizione Sviluppo Economico, Col. DONATI dr. Stefano; tel. 080/5773925 s.donati@comune.bari.it</text:p>
          </table:table-cell>
          <table:table-cell table:style-name="ce17" office:value-type="string" calcext:value-type="string">
            <text:p><text:a xlink:href="http://www.regione.puglia.it/burp/" xlink:type="simple">Modello regionale e relativo "elenco allegati" (v. bollettino ufficiale della Regione Puglia n. 59 del 07.05.2014 sul sito istituzionale: www.regione.puglia.it/burp/)</text:a>.</text:p>
          </table:table-cell>
          <table:table-cell table:style-name="ce6" office:value-type="string" calcext:value-type="string">
            <text:p>Ufficio Pubblici Esercizi, ecc. (tel. 080/5773922-48) Largo Chiurlia 27 - 70123 Bari - PEC: suap.comunebari@pec.rupar.puglia.it</text:p>
            <text:p>Apertura al pubblico:</text:p>
            <text:p>lun. e merc.: ore 9.00-12.30;</text:p>
            <text:p>mart. e giov.: ore 15.30-17.30</text:p>
          </table:table-cell>
          <table:table-cell table:style-name="ce6" office:value-type="string" calcext:value-type="string">
            <text:p>A mezzo PEC o e-mail, per telefono o presso l'ufficio</text:p>
          </table:table-cell>
          <table:table-cell table:style-name="ce6" office:value-type="string" calcext:value-type="string">
            <text:p>SI</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17">
          <table:table-cell table:style-name="ce6" office:value-type="string" calcext:value-type="string">
            <text:p>Adozione provvedimenti successivi di decadenza o sospensione degli effetti della SCIA e dell'attività di tintolavanderia e lavanderia self servic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Legge n. 84/2006 – art.49 c. 4 bis L. 122/2010 e Reg. Reg.le n. 13 del 30/05/2013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avv. Angelo DIANA)</text:p>
          </table:table-cell>
          <table:table-cell table:style-name="ce6" office:value-type="string" calcext:value-type="string">
            <text:p>(Sig.ra Giuseppina Ferri); tel. 080/5773922; giuseppina.ferri@comune.bari.it</text:p>
          </table:table-cell>
          <table:table-cell table:style-name="ce6" office:value-type="string" calcext:value-type="string">
            <text:p>Direzione della Ripartizione Sviluppo Economico, Col. DONATI dr. Stefano; tel. 080/5773925 s.donati@comune.bari.it</text:p>
          </table:table-cell>
          <table:table-cell table:style-name="ce6"/>
          <table:table-cell table:style-name="ce6" office:value-type="string" calcext:value-type="string">
            <text:p>Ufficio Pubblici Esercizi, ecc. (tel. 080/5773922-48) Largo Chiurlia 27 - 70123 Bari - PEC: suap.comunebari@pec.rupar.puglia.it</text:p>
            <text:p>Apertura al pubblico:</text:p>
            <text:p>lun. e merc.: ore 9.00-12.30;</text:p>
            <text:p>mart. e giov.: ore 15.30-17.30</text:p>
          </table:table-cell>
          <table:table-cell table:style-name="ce6" office:value-type="string" calcext:value-type="string">
            <text:p>A mezzo PEC o e-mail, per telefono o presso l'ufficio</text:p>
          </table:table-cell>
          <table:table-cell table:style-name="ce6" office:value-type="string" calcext:value-type="string">
            <text:p>SI</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36">
          <table:table-cell table:style-name="ce5" office:value-type="string" calcext:value-type="string">
            <text:p>Agevolazioni finanziarie alle piccole imprese (PROGRAMMI E BANDI MAP/MSE).</text:p>
          </table:table-cell>
          <table:table-cell table:style-name="ce5" office:value-type="string" calcext:value-type="string">
            <text:p>Istruttoria per la concessione del contributo (esame e valutazione da parte della Commissione e approvazione graduatoria).</text:p>
          </table:table-cell>
          <table:table-cell table:style-name="ce5" office:value-type="string" calcext:value-type="string">
            <text:p>Art. 6, co.5, D.M.267/2004</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Eugenia Fumarola), tel. 080/5773955; e.fumarola@comune.bari.it; <text:s/>(Sig. Francesco Pomes); tel. 080/5773955; f.pomes@comune.bari.it</text:p>
          </table:table-cell>
          <table:table-cell table:style-name="ce6" office:value-type="string" calcext:value-type="string">
            <text:p>Direzione della Ripartizione Sviluppo Economico, Col. DONATI dr. Stefano; tel. 080/5773925 s.donati@comune.bari.it</text:p>
          </table:table-cell>
          <table:table-cell table:style-name="ce5" office:value-type="string" calcext:value-type="string">
            <text:p>Modello comunale di domanda e relativo "elenco allegati" (v. banner "SUAP"-"8° bando MAP per il finanziamento di piccole imprese" sul sito istituzionale: <text:a xlink:href="http://www.comune.bari.it/" xlink:type="simple">www.comune.bari.it</text:a>).</text:p>
          </table:table-cell>
          <table:table-cell table:style-name="ce5" office:value-type="string" calcext:value-type="string">
            <text:p>Ufficio Finanziamenti alle Imprese (tel. 080/5773955) Largo Chiurlia 27 - 70123 Bari -</text:p>
            <text:p>PEC: suap.comunebari@pec.rupar.puglia.it</text:p>
            <text:p>Apertura al pubblico:</text:p>
            <text:p>lun. e merc.: ore 9.00-12.30;</text:p>
            <text:p>mart. e giov.: ore 15.30-17.30</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5"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120 giorni.</text:p>
          </table:table-cell>
          <table:table-cell table:style-name="ce5" office:value-type="string" calcext:value-type="string">
            <text:p>Previsione normativa: art.6, co.5, D.M.267/2004.</text:p>
          </table:table-cell>
          <table:table-cell table:style-name="ce10" table:number-columns-repeated="1008"/>
        </table:table-row>
        <table:table-row table:style-name="ro38">
          <table:table-cell table:style-name="ce5" office:value-type="string" calcext:value-type="string">
            <text:p>Adozione provvedimenti di revoca dei benefici e recupero delle somme erogate.</text:p>
          </table:table-cell>
          <table:table-cell table:style-name="ce5" office:value-type="string" calcext:value-type="string">
            <text:p>Accertamento inadempimenti, violazioni e/o perdita requisiti, avvio del procedimento in <text:s/>contraddittorio, verifiche istruttorie e adozione provvedimento.</text:p>
          </table:table-cell>
          <table:table-cell table:style-name="ce5"/>
          <table:table-cell table:style-name="ce5" office:value-type="string" calcext:value-type="string">
            <text:p>D’ufficio</text:p>
          </table:table-cell>
          <table:table-cell table:style-name="ce5" office:value-type="string" calcext:value-type="string">
            <text:p>Posizione Organizzativa Strutturale Attività Produttive (avv. Angelo DIANA)</text:p>
          </table:table-cell>
          <table:table-cell table:style-name="ce5" office:value-type="string" calcext:value-type="string">
            <text:p>(Sig.ra Eugenia Fumarola), tel. 080/5773955; e.fumarola@comune.bari.it; <text:s/>(Sig. Francesco Pomes); tel. 080/5773955; f.pomes@comune.bari.it</text:p>
          </table:table-cell>
          <table:table-cell table:style-name="ce6" office:value-type="string" calcext:value-type="string">
            <text:p>Direzione della Ripartizione Sviluppo Economico, Col. DONATI dr. Stefano; tel. 080/5773925 s.donati@comune.bari.it</text:p>
          </table:table-cell>
          <table:table-cell table:style-name="ce5"/>
          <table:table-cell table:style-name="ce6" office:value-type="string" calcext:value-type="string">
            <text:p>Ufficio Finanziamenti alle Imprese (tel. 080/5773955) Largo Chiurlia 27 - 70123 Bari -</text:p>
            <text:p>PEC: suap.comunebari@pec.rupar.puglia.it</text:p>
            <text:p>Apertura al pubblico:</text:p>
            <text:p>lun. e merc.: ore 9.00-12.30;</text:p>
            <text:p>mart. e giov.: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19">
          <table:table-cell table:style-name="ce7" office:value-type="string" calcext:value-type="string">
            <text:p>Vigilanza e controllo sul funzionamento di strutture e servizi socio-assistenziali (art. 41 R.R. 4/2007).</text:p>
          </table:table-cell>
          <table:table-cell table:style-name="ce5" office:value-type="string" calcext:value-type="string">
            <text:p>Adozione provvedimenti di chiusura e/o convocazione Commissione per ulteriori verifiche e controlli, anche in loco, a seguito di segnalazioni, verbali di ispezione e/o accertamento di violazioni, denunce o esposti.</text:p>
          </table:table-cell>
          <table:table-cell table:style-name="ce5" office:value-type="string" calcext:value-type="string">
            <text:p>L.R. 19/2006 e s.m.i. e Regolamento regionale n. 4/2007 e s.m.i.</text:p>
          </table:table-cell>
          <table:table-cell table:style-name="ce5" office:value-type="string" calcext:value-type="string">
            <text:p>D'ufficio</text:p>
          </table:table-cell>
          <table:table-cell table:style-name="ce5" office:value-type="string" calcext:value-type="string">
            <text:p>Posizione Organizzativa Strutturale Attività Produttive (avv. Angelo DIANA)</text:p>
          </table:table-cell>
          <table:table-cell table:style-name="ce15" office:value-type="string" calcext:value-type="string">
            <text:p>(dott.ssa Concetta NAPOLETANO) tel. 080/5773900; <text:a xlink:href="mailto:c.napoletano@comune.bari.it" xlink:type="simple">c.napoletano@comune.bari.it</text:a></text:p>
          </table:table-cell>
          <table:table-cell table:style-name="ce6" office:value-type="string" calcext:value-type="string">
            <text:p>Direzione della Ripartizione Sviluppo Economico, Col. DONATI dr. Stefano; tel. 080/5773925 s.donati@comune.bari.it</text:p>
          </table:table-cell>
          <table:table-cell table:style-name="ce5" table:number-columns-repeated="4"/>
          <table:table-cell table:style-name="ce5" office:value-type="string" calcext:value-type="string">
            <text:p>Autotutela, ricorso al TAR o ricorso straordinario al Presidente della Repubblica.</text:p>
          </table:table-cell>
          <table:table-cell table:style-name="ce5" table:number-columns-repeated="2"/>
          <table:table-cell table:style-name="ce22" office:value-type="string" calcext:value-type="string">
            <text:p>n. 90 giorni.</text:p>
          </table:table-cell>
          <table:table-cell table:style-name="ce25"/>
          <table:table-cell table:style-name="ce10" table:number-columns-repeated="1008"/>
        </table:table-row>
        <table:table-row table:style-name="ro3">
          <table:table-cell table:style-name="ce3"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SVILUPPO ECONOMICO: <text:s/>dott. Stefano DONATI</text:p>
          </table:table-cell>
          <table:covered-table-cell table:number-columns-repeated="13"/>
          <table:table-cell table:style-name="ce28" table:number-columns-repeated="1008"/>
        </table:table-row>
        <table:table-row table:style-name="ro3">
          <table:covered-table-cell table:number-columns-repeated="2"/>
          <table:table-cell table:style-name="ce13" office:value-type="string" calcext:value-type="string" table:number-columns-spanned="14" table:number-rows-spanned="1">
            <text:p>POS COMMERCIO: Dott. Luigi MONDELLI</text:p>
          </table:table-cell>
          <table:covered-table-cell table:number-columns-repeated="13"/>
          <table:table-cell table:style-name="ce9" table:number-columns-repeated="1008"/>
        </table:table-row>
        <table:table-row table:style-name="ro47">
          <table:table-cell table:style-name="ce5" office:value-type="string" calcext:value-type="string">
            <text:p>Assegnazione posteggio nei mercati e rilascio di autorizzazione per il commercio ambulante a posto fisso.</text:p>
          </table:table-cell>
          <table:table-cell table:style-name="ce5" office:value-type="string" calcext:value-type="string">
            <text:p>Entro il 30 aprile ed il 30 settembre di ogni anno viene predisposto un bando pubblico. Tale bando viene pubblicato sul BURP e sul sito internet del Comune per 60 gg. Decorso tale termine viene predisposta la graduatoria provvisoria a cui è possibile proporre osservazioni, quindi viene predisposta la graduatoria definitiva e si procede alla concessione del posteggio ed al rilascio di autorizzazione amministrativa.</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cipazione al band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Autocertificazione attestante il possesso dei requisiti personali e professionali previsti dall'art. 71 del D.lgs. 59/2010 modificato dal D.lgs. 147/2012, per i produttori agricoli è necessaria la dichiarazione sostitutiva di certificazione riguardante il possesso dei fondi rustici e delle colture ivi praticate, per i portatori di handicap autocertificazione delle condizioni di invalidtà stabilite dagli artt. 3 e 4 dell L. 104/92, per il commercio equo e solidale aucertificazione riguardante le modalità di esercizio del commercio stesso e lo statuto da cui si evince la natura e finalità del soggetto esercente l'attività, <text:s text:c="3"/>informativa ai sensi dell'art. 13 del D.lgs. 196/2003, copia fotostatica del documento di identità, copia del permesso di soggiorno (per extracomunitari).</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e giov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office:value-type="string" calcext:value-type="string">
            <text:p>www.comune.bari.it - area tematica commercio imprese e demanio marittimo</text:p>
          </table:table-cell>
          <table:table-cell table:style-name="ce5" office:value-type="string" calcext:value-type="string">
            <text:p>Versamento su c.c.p. 15402204 intestato a Comune di Bari - Tesoreria Comunale - Servoizio Attività Economiche, codice IBAN: IT 51O07601 04000 000015402704, pagamento TOSAP tramite concessionari della riscossione tributi.</text:p>
          </table:table-cell>
          <table:table-cell table:style-name="ce22" office:value-type="string" calcext:value-type="string">
            <text:p>gg. 90 dalla data di pubblicazione del bando</text:p>
          </table:table-cell>
          <table:table-cell table:style-name="ce5"/>
          <table:table-cell table:style-name="ce10" table:number-columns-repeated="1008"/>
        </table:table-row>
        <table:table-row table:style-name="ro36">
          <table:table-cell table:style-name="ce5" office:value-type="string" calcext:value-type="string">
            <text:p>Revoca/decadenza del posteggio.</text:p>
          </table:table-cell>
          <table:table-cell table:style-name="ce5" office:value-type="string" calcext:value-type="string">
            <text:p>Verifica della sussistenza delle condizione di revoca/decadenza del posteggio, invio comunicazione di avvio del procedimento, ricezione e valutazione di eventuali osservazioni, adozione del provvedimento.</text:p>
          </table:table-cell>
          <table:table-cell table:style-name="ce6" office:value-type="string" calcext:value-type="string">
            <text:p>L.R. 24/2015,<text:span text:style-name="T1"> D.LGS.114/98 D.LGS.59/2010, deliberazione C.C. 15/2009 e ss.mm.e ii.</text:span></text:p>
          </table:table-cell>
          <table:table-cell table:style-name="ce6" office:value-type="string" calcext:value-type="string">
            <text:p>D'uffici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Col. DONATI dr. Stefano; tel. 080/5773925 s.donati@comune.bari.it</text:p>
          </table:table-cell>
          <table:table-cell table:style-name="ce5"/>
          <table:table-cell table:style-name="ce5" office:value-type="string" calcext:value-type="string">
            <text:p>Ufficio Commercio su area pubblica, largo Chiurlia n. 27 - Bari (1° piano), 080 5773904, 080 5773958, 080 5773906, 080 5773910, orari lunedì, mercoledì e venerdì dalle 09.00 alle 12,30, martedì e giov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63">
          <table:table-cell table:style-name="ce6" office:value-type="string" calcext:value-type="string">
            <text:p>Rilascio concessione demaniale marittima con opere di difficile rimozion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tologia di intervento si acquisizion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 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 a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Entrambi</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180 giorni.</text:p>
          </table:table-cell>
          <table:table-cell table:style-name="ce6" office:value-type="string" calcext:value-type="string">
            <text:p>La concessione con impianti di difficile rimozione comporta una più approfondita valutazione degli interventi a farsi, una pubblicità più diffusa in relazione al maggior valore della concessione.</text:p>
          </table:table-cell>
          <table:table-cell table:style-name="ce10" table:number-columns-repeated="1008"/>
        </table:table-row>
        <table:table-row table:style-name="ro52">
          <table:table-cell table:style-name="ce6" office:value-type="string" calcext:value-type="string">
            <text:p>Rilascio concessione demaniale marittima con opere di facile rimozion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Entrambi</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90 giorni.</text:p>
          </table:table-cell>
          <table:table-cell table:style-name="ce6"/>
          <table:table-cell table:style-name="ce10" table:number-columns-repeated="1008"/>
        </table:table-row>
        <table:table-row table:style-name="ro52">
          <table:table-cell table:style-name="ce6" office:value-type="string" calcext:value-type="string">
            <text:p>Rilascio concessione demaniale marittima stagional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tologia di intervento si acquisizion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 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srtt. Da 28 a 61 (codice della navigazione), D.P.R. 328/1952 artt. Dda 5 a 52(regolamento per l'esecuzione del codice della navigazione,<text:span text:style-name="T1"> L.R. 17/2015, D.L. 400/93, L. 949/93</text:span></text:p>
          </table:table-cell>
          <table:table-cell table:style-name="ce6" office:value-type="string" calcext:value-type="string">
            <text:p>Entrambi</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p>
          </table:table-cell>
          <table:table-cell table:style-name="ce23" office:value-type="string" calcext:value-type="string">
            <text:p>n. 60 giorni.</text:p>
          </table:table-cell>
          <table:table-cell table:style-name="ce6"/>
          <table:table-cell table:style-name="ce10" table:number-columns-repeated="1008"/>
        </table:table-row>
        <table:table-row table:style-name="ro53">
          <table:table-cell table:style-name="ce6" office:value-type="string" calcext:value-type="string">
            <text:p>Rinnovo della concessione demaniale marittima riguardante opere di facile rimozione.</text:p>
          </table:table-cell>
          <table:table-cell table:style-name="ce6" office:value-type="string" calcext:value-type="string">
            <text:p>istanza dell'interessato, pubblicazione dell'istanza con forme di pubblicità variabili in relazione al valore della concessione, 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su modello D2 scaricabile dal sito www.mit.gov.it) <text:span text:style-name="T1">in bollo; rilievo planimetrico sottoscritto dal richiedente e dal tecnico abilitato, in scala 1:1000 o comunque in adeguata scala rappresentativo dello stato dei luoghi, in 4 originali, di cui n. 2 in bollo; pagamento delle spese di istruttoria del procedimento, autocertificazione antimafia e riguardante l'assenza di sentenza di condanna penale passata in giudicato per reati non colposi e di provvedimenti definitivi di misure di prevenzione; copia del documento di identità del richiedente.</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60 giorni.</text:p>
          </table:table-cell>
          <table:table-cell table:style-name="ce6"/>
          <table:table-cell table:style-name="ce10" table:number-columns-repeated="1008"/>
        </table:table-row>
        <table:table-row table:style-name="ro53">
          <table:table-cell table:style-name="ce6" office:value-type="string" calcext:value-type="string">
            <text:p>Rinnovo della concessione demaniale marittima riguardante opere di difficile rimozione.</text:p>
          </table:table-cell>
          <table:table-cell table:style-name="ce6" office:value-type="string" calcext:value-type="string">
            <text:p>istanza dell'interessato, pubblicazione dell'istanza con forme di pubblicità variabili in relazione al valore della concessione, 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office:value-type="string" calcext:value-type="string">
            <text:p>Domanda su modello D2 scaricabile dal sito www.mit.gov.it)<text:span text:style-name="T1"> in bollo; rilievo planimetrico sottoscritto dal richiedente e dal tecnico abilitato, in scala 1:1000 o comunque in adeguata scala rappresentativo dello stato dei luoghi, in 4 originali, di cui n. 2 in bollo; pagamento delle spese di istruttoria del procedimento, autocertificazione antimafia e riguardante l'assenza di sentenza di condanna penale passata in giudicato per reati non colposi e di provvedimenti definitivi di misure di prevenzione; copia del documento di identità del richiedente.</text:span></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90 giorni.</text:p>
          </table:table-cell>
          <table:table-cell table:style-name="ce6"/>
          <table:table-cell table:style-name="ce10" table:number-columns-repeated="1008"/>
        </table:table-row>
        <table:table-row table:style-name="ro38">
          <table:table-cell table:style-name="ce6" office:value-type="string" calcext:value-type="string">
            <text:p>Revoca/decadenza della concessione.</text:p>
          </table:table-cell>
          <table:table-cell table:style-name="ce6" office:value-type="string" calcext:value-type="string">
            <text:p>Verifica d'ufficio in merito alla sussistenza dei motivi di revoca/decadenza della concessione, avviso di avvio del procedimento, valutazione di eventuali osservazioni e documentazioni prodotte, adozione del provvedimento.</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ufficio</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120 giorni.</text:p>
          </table:table-cell>
          <table:table-cell table:style-name="ce6" office:value-type="string" calcext:value-type="string">
            <text:p>La revoca o decadenza della concessione necessita una approfondita valutazione di sussistenza dei presupposti del provvedimento, di certezza delle notificazioni e valutazione delle eventuali osservazioni del destinatario dell'atto al fine di prevenire possibili contenziosi.</text:p>
          </table:table-cell>
          <table:table-cell table:style-name="ce10" table:number-columns-repeated="1008"/>
        </table:table-row>
        <table:table-row table:style-name="ro59">
          <table:table-cell table:style-name="ce6" office:value-type="string" calcext:value-type="string">
            <text:p>Consegna e riconsegna aree e manufatti demaniali marittimi concessi.</text:p>
          </table:table-cell>
          <table:table-cell table:style-name="ce6" office:value-type="string" calcext:value-type="string">
            <text:p>Convocazione del concessionario, dell'Agenzia del Demanio, verifica dei luoghi e predisposizione del verbale di consegna/riconsegna.</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ufficio</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number-columns-repeated="4"/>
          <table:table-cell table:style-name="ce23" office:value-type="string" calcext:value-type="string">
            <text:p>n. 15 giorni.</text:p>
          </table:table-cell>
          <table:table-cell table:style-name="ce6"/>
          <table:table-cell table:style-name="ce10" table:number-columns-repeated="1008"/>
        </table:table-row>
        <table:table-row table:style-name="ro59">
          <table:table-cell table:style-name="ce6" office:value-type="string" calcext:value-type="string">
            <text:p>Riconsegna aree e manufatti demaniali marittimi già in concessione.</text:p>
          </table:table-cell>
          <table:table-cell table:style-name="ce6" office:value-type="string" calcext:value-type="string">
            <text:p>Istanza del concessionario (se a iniziativa di parte), convocazione del concessionario, dell'Agenzia del Demanio, verifica dei luoghi e predisposizione del verbale di consegna/riconsegna.</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 o d'ufficio</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40 giorn.</text:p>
          </table:table-cell>
          <table:table-cell table:style-name="ce6"/>
          <table:table-cell table:style-name="ce10" table:number-columns-repeated="1008"/>
        </table:table-row>
        <table:table-row table:style-name="ro59">
          <table:table-cell table:style-name="ce6" office:value-type="string" calcext:value-type="string">
            <text:p>Parere per autorizzazioni ex art. 55 cod. nav.</text:p>
          </table:table-cell>
          <table:table-cell table:style-name="ce6" office:value-type="string" calcext:value-type="string">
            <text:p>Richiesta di parere da parte della Capitaneria di Porto, valutazione degli atti trasmessi, formulazione del parer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Richiesta della Capitaneria di Porto</text:p>
          </table:table-cell>
          <table:table-cell table:style-name="ce5" office:value-type="string" calcext:value-type="string">
            <text:p>Posizione Organizzativa Strutturale Commercio (dr. Luigi MONDELLI)</text:p>
          </table:table-cell>
          <table:table-cell table:style-name="ce5" office:value-type="string" calcext:value-type="string">
            <text:p>(dott.ssa Isabella LOCONTE); tel. 080/5773911; <text:a xlink:href="mailto:i.loconte@comune.bari.it" xlink:type="simple">i.loconte@comune.bari.it</text:a></text:p>
          </table:table-cell>
          <table:table-cell table:style-name="ce6" office:value-type="string" calcext:value-type="string">
            <text:p>Direzione della Ripartizione Sviluppo Economico, Col. DONATI dr. Stefano; tel. 080/5773925 s.donati@comune.bari.it</text:p>
          </table:table-cell>
          <table:table-cell table:style-name="ce6"/>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number-columns-repeated="4"/>
          <table:table-cell table:style-name="ce23" office:value-type="string" calcext:value-type="string">
            <text:p>n. 30 giorni.</text:p>
          </table:table-cell>
          <table:table-cell table:style-name="ce6"/>
          <table:table-cell table:style-name="ce10" table:number-columns-repeated="1008"/>
        </table:table-row>
        <table:table-row table:style-name="ro32">
          <table:table-cell table:style-name="ce8" table:number-columns-repeated="14"/>
          <table:table-cell table:style-name="ce24"/>
          <table:table-cell table:style-name="ce8"/>
          <table:table-cell table:style-name="ce10" table:number-columns-repeated="1008"/>
        </table:table-row>
        <table:table-row table:style-name="ro32">
          <table:table-cell table:style-name="ce8" table:number-columns-repeated="12"/>
          <table:table-cell table:number-columns-repeated="4"/>
          <table:table-cell table:style-name="ce10" table:number-columns-repeated="1008"/>
        </table:table-row>
        <table:table-row table:style-name="ro33" table:number-rows-repeated="219">
          <table:table-cell table:style-name="ce9" table:number-columns-repeated="12"/>
          <table:table-cell table:number-columns-repeated="4"/>
          <table:table-cell table:style-name="ce10" table:number-columns-repeated="1008"/>
        </table:table-row>
        <table:table-row table:style-name="ro32">
          <table:table-cell table:style-name="ce10" table:number-columns-repeated="12"/>
          <table:table-cell table:number-columns-repeated="1012"/>
        </table:table-row>
        <table:table-row table:style-name="ro32" table:number-rows-repeated="1048316">
          <table:table-cell table:number-columns-repeated="1024"/>
        </table:table-row>
        <table:table-row table:style-name="ro3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 svg:font-family="Tahoma"/>
    <style:font-face style:name="Tahoma1" svg:font-family="Tahoma1"/>
    <style:font-face style:name="Verdana" svg:font-family="Verdana"/>
    <style:font-face style:name="Liberation Sans" svg:font-family="'Liberation Sans'"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2" style:language-complex="hi" style:country-complex="IN"/>
    </style:default-style>
    <number:number-style style:name="N0">
      <number:number number:min-integer-digits="1"/>
    </number:number-style>
    <number:currency-style style:name="N10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Verdana" fo:font-family="Verdana" fo:font-size="11pt" style:font-name-asian="Verdana" style:font-family-asian="Verdana" style:font-size-asian="11pt" style:font-name-complex="Verdana" style:font-family-complex="Verdana"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fo:page-width="297mm" fo:page-height="210.01mm" style:num-format="1" style:print-orientation="landscape" style:scale-to-X="1" style:scale-to-Y="200"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24.99mm" fo:margin-bottom="13mm" fo:margin-left="6.86mm" fo:margin-right="4.06mm" style:print-page-order="ttb" style:first-page-number="continue" style:scale-to-X="1" style:scale-to-Y="200" style:table-centering="horizontal" style:print="charts drawings grid objects"/>
      <style:header-style>
        <style:header-footer-properties fo:min-height="10mm" fo:margin-left="0mm" fo:margin-right="0mm" fo:margin-bottom="0mm"/>
      </style:header-style>
      <style:footer-style>
        <style:header-footer-properties fo:min-height="20.46mm" fo:margin-left="0mm" fo:margin-right="0mm" fo:margin-top="0mm"/>
      </style:footer-style>
    </style:page-layout>
    <style:style style:name="MT1" style:family="text">
      <style:text-properties fo:color="#000000" fo:font-size="10pt" style:font-size-asian="10pt" style:font-size-complex="10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30">00/00/0000</text:date>, <text:time style:data-style-name="N2" text:time-value="14:17:25.587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text:p><text:span text:style-name="MT1">Pa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initial-creator>rip.segreteria generale</meta:initial-creator>
    <meta:creation-date>2013-05-14T08:15:00Z</meta:creation-date>
    <dc:date>2016-08-30T14:29:13.998000000</dc:date>
    <meta:print-date>2014-01-13T12:13:37Z</meta:print-date>
    <meta:editing-cycles>21</meta:editing-cycles>
    <meta:editing-duration>PT1H26M45S</meta:editing-duration>
    <meta:document-statistic meta:table-count="3" meta:cell-count="2163" meta:object-count="0"/>
    <meta:user-defined meta:name="AppVersion">12.0000</meta:user-defined>
    <meta:user-defined meta:name="Company">_x0003_00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