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39mm"/>
    </style:style>
    <style:style style:name="co2" style:family="table-column">
      <style:table-column-properties fo:break-before="auto" style:column-width="124.0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61.12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62.97mm"/>
    </style:style>
    <style:style style:name="co10" style:family="table-column">
      <style:table-column-properties fo:break-before="auto" style:column-width="80.96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46.83mm"/>
    </style:style>
    <style:style style:name="co14" style:family="table-column">
      <style:table-column-properties fo:break-before="auto" style:column-width="107.42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51.59mm"/>
    </style:style>
    <style:style style:name="co17" style:family="table-column">
      <style:table-column-properties fo:break-before="auto" style:column-width="28.84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40.22mm" fo:break-before="auto" style:use-optimal-row-height="tru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41.91mm" fo:break-before="auto" style:use-optimal-row-height="true"/>
    </style:style>
    <style:style style:name="ro7" style:family="table-row">
      <style:table-row-properties style:row-height="55.88mm" fo:break-before="auto" style:use-optimal-row-height="true"/>
    </style:style>
    <style:style style:name="ro8" style:family="table-row">
      <style:table-row-properties style:row-height="37.25mm" fo:break-before="auto" style:use-optimal-row-height="true"/>
    </style:style>
    <style:style style:name="ro9" style:family="table-row">
      <style:table-row-properties style:row-height="4.66mm" fo:break-before="auto" style:use-optimal-row-height="true"/>
    </style:style>
    <style:style style:name="ro10" style:family="table-row">
      <style:table-row-properties style:row-height="34.18mm" fo:break-before="auto" style:use-optimal-row-height="false"/>
    </style:style>
    <style:style style:name="ro11" style:family="table-row">
      <style:table-row-properties style:row-height="32.6mm" fo:break-before="auto" style:use-optimal-row-height="true"/>
    </style:style>
    <style:style style:name="ro12" style:family="table-row">
      <style:table-row-properties style:row-height="32.81mm" fo:break-before="auto" style:use-optimal-row-height="false"/>
    </style:style>
    <style:style style:name="ro13" style:family="table-row">
      <style:table-row-properties style:row-height="31.8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37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text-position="" style:font-name="Tahoma" fo:font-size="10pt" style:font-name-asian="Tahoma" style:font-size-asian="10pt" style:font-name-complex="Tahoma" style:font-size-complex="10pt"/>
    </style:style>
    <style:style style:name="ce3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ahoma" fo:font-size="9pt" style:font-name-asian="Tahoma" style:font-size-asian="9pt" style:font-name-complex="Tahoma" style:font-size-complex="9pt"/>
    </style:style>
    <style:style style:name="ce40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text-position="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position=""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text-position="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text-position=""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text-position="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text-position="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text-position=""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text-position="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text-position=""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0">
      <style:text-properties style:text-position=""/>
    </style:style>
    <style:style style:name="ce55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text-position="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Tahoma" fo:font-size="9pt" style:font-name-asian="Tahoma" style:font-size-asian="9pt" style:font-name-complex="Tahoma" style:font-size-complex="9pt"/>
    </style:style>
    <style:style style:name="ce57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text-position="" style:font-name="Tahoma" fo:font-size="12pt" style:font-name-asian="Tahoma" style:font-size-asian="12pt" style:font-name-complex="Tahoma" style:font-size-complex="12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text-position="" style:font-name="Tahoma" fo:font-size="10pt" style:font-name-asian="Tahoma" style:font-size-asian="10pt" style:font-name-complex="Tahoma" style:font-size-complex="10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ff0000" style:text-position=""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text-position="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3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26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51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2pt" style:font-name-asian="Tahoma" style:font-size-asian="12pt" style:font-name-complex="Tahoma" style:font-size-complex="12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ff0000"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3" style:family="text"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ff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UTTI_I_PROCEDIMENTI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47"/>
        <table:table-column table:style-name="co16" table:default-cell-style-name="ce47"/>
        <table:table-column table:style-name="co17" table:number-columns-repeated="1008" table:default-cell-style-name="ce38"/>
        <table:table-row table:style-name="ro1">
          <table:table-cell table:style-name="ce36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42" table:number-columns-spanned="14" table:number-rows-spanned="1"/>
          <table:covered-table-cell table:number-columns-repeated="13"/>
          <table:table-cell table:style-name="ce53" table:number-columns-repeated="1008"/>
        </table:table-row>
        <table:table-row table:style-name="ro2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3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3"/>
          <table:table-cell table:style-name="ce54" table:number-columns-repeated="1008"/>
        </table:table-row>
        <table:table-row table:style-name="ro2">
          <table:covered-table-cell table:number-columns-repeated="16"/>
          <table:table-cell table:style-name="ce54" table:number-columns-repeated="1008"/>
        </table:table-row>
        <table:table-row table:style-name="ro3">
          <table:table-cell table:style-name="ce39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44" table:number-columns-spanned="14" table:number-rows-spanned="1"/>
          <table:covered-table-cell table:number-columns-repeated="13"/>
          <table:table-cell table:style-name="ce55" table:number-columns-repeated="1008"/>
        </table:table-row>
        <table:table-header-rows>
          <table:table-row table:style-name="ro3">
            <table:table-cell table:style-name="ce40" office:value-type="string" calcext:value-type="string">
              <text:p>DENOMINAZIONE DEL PROCEDIMENTO</text:p>
            </table:table-cell>
            <table:table-cell table:style-name="ce40" office:value-type="string" calcext:value-type="string">
              <text:p>BREVE DESCRIZIONE DEL PROCEDIMENTO</text:p>
            </table:table-cell>
            <table:table-cell table:style-name="ce40" office:value-type="string" calcext:value-type="string">
              <text:p>FONTI NORMATIVE DI RIFERIMENTO</text:p>
            </table:table-cell>
            <table:table-cell table:style-name="ce40" office:value-type="string" calcext:value-type="string">
              <text:p>AVVIO DEL PROCEDIMENTO</text:p>
            </table:table-cell>
            <table:table-cell table:style-name="ce40" office:value-type="string" calcext:value-type="string">
              <text:p>POSIZIONE ORGANIZZATIVA STRUTTURALE (P.O.S.)</text:p>
            </table:table-cell>
            <table:table-cell table:style-name="ce40" office:value-type="string" calcext:value-type="string">
              <text:p>RESPONSABILE DEL PROCEDIMENTO</text:p>
            </table:table-cell>
            <table:table-cell table:style-name="ce40" office:value-type="string" calcext:value-type="string">
              <text:p>UFFICIO COMPETENTE ALL'ADOZIONE DEL PROVVEDIMENTO FINALE</text:p>
            </table:table-cell>
            <table:table-cell table:style-name="ce40" office:value-type="string" calcext:value-type="string">
              <text:p>DOCUMENTAZIONE DA ALLEGARE ALL'ISTANZA</text:p>
            </table:table-cell>
            <table:table-cell table:style-name="ce40" office:value-type="string" calcext:value-type="string">
              <text:p>INFORMAZIONI</text:p>
            </table:table-cell>
            <table:table-cell table:style-name="ce40" office:value-type="string" calcext:value-type="string">
              <text:p>INFORMAZIONI RELATIVE AL PROCEDIMENTO IN CORSO</text:p>
            </table:table-cell>
            <table:table-cell table:style-name="ce40" office:value-type="string" calcext:value-type="string">
              <text:p>SCIA/DIA/SILENZIO ASSENSO</text:p>
            </table:table-cell>
            <table:table-cell table:style-name="ce40" office:value-type="string" calcext:value-type="string">
              <text:p>STRUMENTI DI TUTELA </text:p>
            </table:table-cell>
            <table:table-cell table:style-name="ce40" office:value-type="string" calcext:value-type="string">
              <text:p>LINK DI ACCESSO AL SERVIZIO ON LINE</text:p>
            </table:table-cell>
            <table:table-cell table:style-name="ce40" office:value-type="string" calcext:value-type="string">
              <text:p>MODALITA'PER L'EFFETTUAZIONE DEI PAGAMENTI </text:p>
            </table:table-cell>
            <table:table-cell table:style-name="ce40" office:value-type="string" calcext:value-type="string">
              <text:p>TERMINE PER LA CONCLUSIONE DEL PROCEDIMENTO</text:p>
            </table:table-cell>
            <table:table-cell table:style-name="ce40" office:value-type="string" calcext:value-type="string">
              <text:p>MOTIVAZIONE PER TERMINE SUPERIORE A 90 GIORNI</text:p>
            </table:table-cell>
            <table:table-cell table:style-name="ce55" table:number-columns-repeated="1008"/>
          </table:table-row>
        </table:table-header-rows>
        <table:table-row table:style-name="ro4">
          <table:table-cell table:style-name="ce39" office:value-type="string" calcext:value-type="string">
            <text:p>La denominazione del procedimento è espressa in modo semplice e comprensibile</text:p>
          </table:table-cell>
          <table:table-cell table:style-name="ce39" office:value-type="string" calcext:value-type="string">
            <text:p>Una breve descrizione del procedimento ne delinea le caratteristiche</text:p>
          </table:table-cell>
          <table:table-cell table:style-name="ce39" office:value-type="string" calcext:value-type="string">
            <text:p>Qui sono riportati tutti i riferimenti normativi utili</text:p>
          </table:table-cell>
          <table:table-cell table:style-name="ce39" office:value-type="string" calcext:value-type="string">
            <text:p>Questa sezione indica se il procedimento prende avvio su iniziativa di parte/d'ufficio/o di entrambi</text:p>
          </table:table-cell>
          <table:table-cell table:style-name="ce39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39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39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9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39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39" office:value-type="string" calcext:value-type="string">
            <text:p>Questa sezione indica le modalità per ottenere le informazioni relative al procedimento in corso</text:p>
          </table:table-cell>
          <table:table-cell table:style-name="ce39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39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39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39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39" office:value-type="string" calcext:value-type="string">
            <text:p>Qui è indicato il termine per la conclusione del procedimento espresso in giorni</text:p>
          </table:table-cell>
          <table:table-cell table:style-name="ce39" office:value-type="string" calcext:value-type="string">
            <text:p><text:s/>Nel caso in cui il termine superi i 90 giorni, questa sezione ne indica la motivazione</text:p>
          </table:table-cell>
          <table:table-cell table:style-name="ce56" table:number-columns-repeated="1008"/>
        </table:table-row>
        <table:table-row table:style-name="ro5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5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57" table:number-columns-repeated="1008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14" table:number-rows-spanned="1">
            <text:p>POS COORDINAMENTO MINORI E FAMIGLIE <text:s/>Dott. Francesco Elia</text:p>
          </table:table-cell>
          <table:covered-table-cell table:number-columns-repeated="13"/>
          <table:table-cell table:style-name="ce57" table:number-columns-repeated="1008"/>
        </table:table-row>
        <table:table-row table:style-name="ro6">
          <table:table-cell table:style-name="ce41" office:value-type="string" calcext:value-type="string">
            <text:p>AVVISO PUBBLICO CONVENZIONAMENTO CON “STRUTTURE EDUCATIVE RESIDENZIALI” PER MINORI E PERSONE CON PROBLEMATICHE PSICO-SOCIALI</text:p>
          </table:table-cell>
          <table:table-cell table:style-name="ce41" office:value-type="string" calcext:value-type="string">
            <text:p>Il Comune di Bari stipula convenzioni, per il triennio 2014 - 2017, con nuovi Enti che gestiscono Strutture Educative Residenziali autorizzate </text:p>
          </table:table-cell>
          <table:table-cell table:style-name="ce41" office:value-type="string" calcext:value-type="string">
            <text:p>Legge Regionale 10 luglio 2006, n. 19 e successivo Regolamento Regionale n°4 del 18.01.2007 <text:s/>(articolo 44 -47-48-49-50-51-74 -75-80)</text:p>
          </table:table-cell>
          <table:table-cell table:style-name="ce41" office:value-type="string" calcext:value-type="string">
            <text:p>di parte </text:p>
          </table:table-cell>
          <table:table-cell table:style-name="ce41" office:value-type="string" calcext:value-type="string">
            <text:p>POS COORDINAMENTO POLITICHE SOCIALI MINORI E FAMIGLIE Dott.</text:p>
            <text:p>Francesco Elia</text:p>
          </table:table-cell>
          <table:table-cell table:style-name="ce46" office:value-type="string" calcext:value-type="string">
            <text:p><text:a xlink:href="mailto:f.elia@comune.bari.it" xlink:type="simple">Dott.Francesco Elia f.elia@comune.bari.ittel. 0805773921/0805773942 fax 0805773940</text:a></text:p>
          </table:table-cell>
          <table:table-cell table:style-name="ce41" office:value-type="string" calcext:value-type="string">
            <text:p>Dott.Nicola D'Onchia <text:span text:style-name="T3">n.donchia@comune.bari.it</text:span></text:p>
            <text:p>tel. 0805773959 fax 0805773722 dal mese di gennaio 2016 dott. Vito Bivacco <text:span text:style-name="T3">v.bivacco@comune.bari.it</text:span> 080/5773964</text:p>
          </table:table-cell>
          <table:table-cell table:style-name="ce41" office:value-type="string" calcext:value-type="string">
            <text:p>consegnate a mano o inviate tramite raccomandata a.r. o pec minoriefamiglie.comunebari@pec.rupar.puglia.ito</text:p>
          </table:table-cell>
          <table:table-cell table:style-name="ce41" office:value-type="string" calcext:value-type="string">
            <text:p>POS Coordinamento Minori e famiglie - posminoriefamiglie@comune.bari.it - Piazza Chiurlia 27</text:p>
            <text:p>tel. 0805773921/0805773942 fax 0805773940</text:p>
          </table:table-cell>
          <table:table-cell table:style-name="ce41" office:value-type="string" calcext:value-type="string">
            <text:p>Accedendo al sito internet <text:s/>e/o utilizzando la posta elettronica istituzionale e/o recandosi presso l'ufficio POS Coordinamento Politiche Sociali Minori e Famiglie 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52" office:value-type="string" calcext:value-type="string">
            <text:p>30 giorni dalla chiusura dell'struttoria</text:p>
          </table:table-cell>
          <table:table-cell table:style-name="ce52"/>
          <table:table-cell table:style-name="ce58" table:number-columns-repeated="1008"/>
        </table:table-row>
        <table:table-row table:style-name="ro7">
          <table:table-cell table:style-name="ce41" office:value-type="string" calcext:value-type="string">
            <text:p/>
            <text:p>AVVISO PUBBLICO RIVOLTO ALLE FAMIGLIE PER L’INDIVIDUAZIONE DEGLI UTENTI DEL SERVIZIO “CENTRO LUDICO PRIMA INFANZIA”</text:p>
            <text:p/>
            <text:p/>
          </table:table-cell>
          <table:table-cell table:style-name="ce41" office:value-type="string" calcext:value-type="string">
            <text:p>Il Centro ludico prima infanzia ha i seguenti macro obiettivi:</text:p>
            <text:p>• per i bambini, incontrare coetanei e sperimentare momenti di socializzazione, gioco e apprendimento</text:p>
            <text:p>Il servizio è rivolto ai bambini di età compresa tra i 3 e i 36 mesi e a bambini diversamente abili della stessa fascia d'età, e a chi ha in carico la loro crescita e formazione (genitori, parenti, o altro), residenti nel Comune di Bari.</text:p>
            <text:p>I requisiti d'accesso al servizio sono i seguenti:</text:p>
            <text:p>1. età dei bambini fra 3 e 36 mesi</text:p>
            <text:p>2. residenza del nucleo familiare nel Comune di Bari</text:p>
            <text:p>3. non fruizione del servizio di asilo nido comunale</text:p>
          </table:table-cell>
          <table:table-cell table:style-name="ce41" office:value-type="string" calcext:value-type="string">
            <text:p>Art. 90 Reg.Reg.4/07 </text:p>
          </table:table-cell>
          <table:table-cell table:style-name="ce41" office:value-type="string" calcext:value-type="string">
            <text:p>di parte </text:p>
          </table:table-cell>
          <table:table-cell table:style-name="ce41" office:value-type="string" calcext:value-type="string">
            <text:p>POS COORDINAMENTO POLITICHE SOCIALI MINORI E FAMIGLIE Dott.</text:p>
            <text:p>Francesco Elia</text:p>
          </table:table-cell>
          <table:table-cell table:style-name="ce46" office:value-type="string" calcext:value-type="string">
            <text:p><text:a xlink:href="mailto:f.elia@comune.bari.it" xlink:type="simple">Dott.Francesco Elia f.elia@comune.bari.ittel. 0805773921/0805773942 fax 0805773940</text:a></text:p>
          </table:table-cell>
          <table:table-cell table:style-name="ce41" office:value-type="string" calcext:value-type="string">
            <text:p>Dott. Nicola D'Onchia <text:span text:style-name="T3">n.donchia@comune.bari.it</text:span></text:p>
            <text:p>tel. 0805773959 fax 0805773722 dal mese di gennaio 2016 Dott Vito Bivacco <text:span text:style-name="T3">v.bivacco@comune.bari.it</text:span> 080/5773964</text:p>
          </table:table-cell>
          <table:table-cell table:style-name="ce41" office:value-type="string" calcext:value-type="string">
            <text:p>La domanda deve essere consegnata a mano presso il Comune di Bari - Ripartizione Servizi alla Persona - POS Coordinamento Politiche Sociali Minori e Famiglie -Largo I. Chiurlia, 27 - 70122 Bari o inviata a mezzo pec all'indirizzo minoriefamiglie.comunebari@pec.rupar.puglia.it</text:p>
          </table:table-cell>
          <table:table-cell table:style-name="ce41" office:value-type="string" calcext:value-type="string">
            <text:p>POS Coordinamento Minori e famiglie - posminoriefamiglie@comune.bari.it - Piazza Chiurlia 27</text:p>
            <text:p>tel. 0805773921/0805773942 fax 0805773940</text:p>
          </table:table-cell>
          <table:table-cell table:style-name="ce41" office:value-type="string" calcext:value-type="string">
            <text:p>Accedendo al sito internet <text:s/>e/o utilizzando la posta elettronica istituzionale e/o recandosi presso l'ufficio POS Coordinamento Politiche Sociali Minori e Famiglie 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52" office:value-type="string" calcext:value-type="string">
            <text:p>30 giorni</text:p>
          </table:table-cell>
          <table:table-cell table:style-name="ce52"/>
          <table:table-cell table:style-name="ce58" table:number-columns-repeated="1008"/>
        </table:table-row>
        <table:table-row table:style-name="ro5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5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57" table:number-columns-repeated="1008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14" table:number-rows-spanned="1">
            <text:p>POS INTEGRAZIONE SOCIO-SANITARIA E DISABILI Dott.ssa Angela Lettini</text:p>
          </table:table-cell>
          <table:covered-table-cell table:number-columns-repeated="13"/>
          <table:table-cell table:style-name="ce57" table:number-columns-repeated="1008"/>
        </table:table-row>
        <table:table-row table:style-name="ro8">
          <table:table-cell table:style-name="ce41" office:value-type="string" calcext:value-type="string">
            <text:p>PROCEDIMENTO DI AMMISSIONE AL SERVIZIO "ASSISTENZA DOMICILIARE SOCIO-ASSISTENZIALE IN FAVORE DI DISABILI"</text:p>
          </table:table-cell>
          <table:table-cell table:style-name="ce41" office:value-type="string" calcext:value-type="string">
            <text:p>Predisposizione progetto personalizzato ed avvio al servizio affidato al terzo settore</text:p>
          </table:table-cell>
          <table:table-cell table:style-name="ce41" office:value-type="string" calcext:value-type="string">
            <text:p>LEGGE RR19/2006, RR4/2007, PIANO SOCIALE DI ZONA</text:p>
          </table:table-cell>
          <table:table-cell table:style-name="ce41" office:value-type="string" calcext:value-type="string">
            <text:p>di parte </text:p>
          </table:table-cell>
          <table:table-cell table:style-name="ce41" office:value-type="string" calcext:value-type="string">
            <text:p>POS INTEGRAZIONE SOCIOSANITARIA E DISABILI dott.ssa Angela Lettini</text:p>
          </table:table-cell>
          <table:table-cell table:style-name="ce41" office:value-type="string" calcext:value-type="string">
            <text:p>dott.ssa Angela Lettini a.lettini@comune.bari.it 0805773708/0805773740</text:p>
          </table:table-cell>
          <table:table-cell table:style-name="ce41" office:value-type="string" calcext:value-type="string">
            <text:p>Dott.Nicola D'Onchia <text:span text:style-name="T3">n.donchia@comune.bari.it</text:span></text:p>
            <text:p>tel. 0805773959 fax 0805773722 dal mese di gennaio 2016 Dott. Vito Bivacco <text:span text:style-name="T3">v.bivacco@comune.bari.it</text:span> 080/5773964</text:p>
          </table:table-cell>
          <table:table-cell table:style-name="ce41" office:value-type="string" calcext:value-type="string">
            <text:p>domanda in carta semplice, modello di autocertificazione requisiti socio-economici e certificazioni commissioni sanitarie</text:p>
          </table:table-cell>
          <table:table-cell table:style-name="ce41" office:value-type="string" calcext:value-type="string">
            <text:p>Sportello Porta Unica di Accesso( PUA) c/o DSS di residenza; Rip. Servizi alla Persona Assistenti Sociali Area disabili Largo Chiurlia 27 <text:s/>I piano</text:p>
          </table:table-cell>
          <table:table-cell table:style-name="ce46" office:value-type="string" calcext:value-type="string">
            <text:p><text:a xlink:href="mailto:m.miacola@comcomune.bari.itune" xlink:type="simple">Rip. Servizi Alla Persona Largo Chiurlia 27 II piano e-mail a.lettini@comune.bari.it, l.forte@comune.bari.it , m.miacola@comune.bari.it</text:a>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52" office:value-type="string" calcext:value-type="string">
            <text:p>90 GG </text:p>
          </table:table-cell>
          <table:table-cell table:style-name="ce52"/>
          <table:table-cell table:style-name="ce58" table:number-columns-repeated="1008"/>
        </table:table-row>
        <table:table-row table:style-name="ro8">
          <table:table-cell table:style-name="ce41" office:value-type="string" calcext:value-type="string">
            <text:p>PROCEDIMENTO DI AMMISSIONE AL SERVIZIO " INSERIMENTO DI ASSISTENZA DOMICILIARE INTEGRATA IN FAVORE DI DISABILI"</text:p>
          </table:table-cell>
          <table:table-cell table:style-name="ce41" office:value-type="string" calcext:value-type="string">
            <text:p>Attivazione progetto personalizzato predisposto dall'UVM</text:p>
          </table:table-cell>
          <table:table-cell table:style-name="ce41" office:value-type="string" calcext:value-type="string">
            <text:p>LEGGE RR19/2006, RR4/2007, PIANO SOCIALE DI ZONA</text:p>
          </table:table-cell>
          <table:table-cell table:style-name="ce41" office:value-type="string" calcext:value-type="string">
            <text:p>di parte </text:p>
          </table:table-cell>
          <table:table-cell table:style-name="ce41" office:value-type="string" calcext:value-type="string">
            <text:p>POS INTEGRAZIONE SOCIOSANITARIA E DISABILI dott.ssa Angela Lettini</text:p>
          </table:table-cell>
          <table:table-cell table:style-name="ce41" office:value-type="string" calcext:value-type="string">
            <text:p>dott.ssa Angela Lettini a.lettini@comune.bari.it 0805773708/0805773740</text:p>
          </table:table-cell>
          <table:table-cell table:style-name="ce41" office:value-type="string" calcext:value-type="string">
            <text:p>Dott. Nicola D'Onchia <text:span text:style-name="T3">n.donchia@comune.bari.it</text:span></text:p>
            <text:p>tel. 0805773959 fax 0805773722 dal mese di gennaio 2016 Dott.Vito Bivacco <text:span text:style-name="T3">v.bivacco@comune.bari.it</text:span> 080/5773964</text:p>
          </table:table-cell>
          <table:table-cell table:style-name="ce41" office:value-type="string" calcext:value-type="string">
            <text:p>domanda in carta semplice, modello di autocertificazione requisiti socio-economici e certificazioni commissioni sanitarie</text:p>
          </table:table-cell>
          <table:table-cell table:style-name="ce41" office:value-type="string" calcext:value-type="string">
            <text:p>Sportello Porta Unica di Accesso( PUA) c/o DSS di redsidenza; Rip. Servizi alla Persona Assistenti Sociali Area disabili Largo Chiurlia 27 <text:s/>I piano</text:p>
          </table:table-cell>
          <table:table-cell table:style-name="ce46" office:value-type="string" calcext:value-type="string">
            <text:p><text:a xlink:href="mailto:p.lopolito@ccomune.bari.it" xlink:type="simple">Rip. Servizi Alla Persona Largo Chiurlia 27 II piano e-mail a.lettini@comune.bari.itomune.bari.it, l.forte@comune.bari.it , m.miacola@comune.bari.it, p.lopolito@ccomune.bari.it</text:a>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52" office:value-type="string" calcext:value-type="string">
            <text:p>90 GG </text:p>
          </table:table-cell>
          <table:table-cell table:style-name="ce52"/>
          <table:table-cell table:style-name="ce58" table:number-columns-repeated="1008"/>
        </table:table-row>
        <table:table-row table:style-name="ro8">
          <table:table-cell table:style-name="ce41" office:value-type="string" calcext:value-type="string">
            <text:p>PROCEDIMENTO DI AMMISSIONE AL SERVIZIO "TRASPORTO DISABILI A CHIAMATA"</text:p>
          </table:table-cell>
          <table:table-cell table:style-name="ce41" office:value-type="string" calcext:value-type="string">
            <text:p>Il servizio consiste nel prelievo e accompagnamento, nell’ambito del territorio cittadino, dalle abitazioni presso qualsiasi destinazione prescelta e prenotata dall’utente il giorno precedente all’utilizzo, tutti i giorni domenica e festivi compresi, dalle ore 8.00 alle ore <text:s/>21.00</text:p>
          </table:table-cell>
          <table:table-cell table:style-name="ce41" office:value-type="string" calcext:value-type="string">
            <text:p>art.5 L.104/1992; Piano sociale di Zona</text:p>
          </table:table-cell>
          <table:table-cell table:style-name="ce41" office:value-type="string" calcext:value-type="string">
            <text:p><text:s/>di parte</text:p>
          </table:table-cell>
          <table:table-cell table:style-name="ce41" office:value-type="string" calcext:value-type="string">
            <text:p>POS INTEGRAZIONE SOCIOSANITARIA E DISABILI dott.ssa Angela Lettini</text:p>
          </table:table-cell>
          <table:table-cell table:style-name="ce41" office:value-type="string" calcext:value-type="string">
            <text:p>dott.ssa Angela Lettini a.lettini@comune.bari.it 0805773708/0805773740</text:p>
          </table:table-cell>
          <table:table-cell table:style-name="ce41" office:value-type="string" calcext:value-type="string">
            <text:p>Dott.Nicola D'Onchia n.donchia@comune.bari.it</text:p>
            <text:p>tel. 0805773959 fax 0805773722 dal mese di gennaio 2016 Dott. Vito Bivacco v.bivacco@comune.bari.it 080/5773964</text:p>
          </table:table-cell>
          <table:table-cell table:style-name="ce41" office:value-type="string" calcext:value-type="string">
            <text:p>domanda in carta semplice e relativa documentazione da rinnovare annualmente dal 1 al 30 settembre</text:p>
          </table:table-cell>
          <table:table-cell table:style-name="ce41" office:value-type="string" calcext:value-type="string">
            <text:p>Rip. Servizi alla Persona – front office area  disabili Largo Chiurlia 27 I piano, <text:span text:style-name="T3">r.casadibari@comune.bari.it</text:span>,<text:span text:style-name="T3">l.cianciotta@comune.bari</text:span>.it  </text:p>
          </table:table-cell>
          <table:table-cell table:style-name="ce46" office:value-type="string" calcext:value-type="string">
            <text:p><text:a xlink:href="mailto:f.colella@comune.bari.it" xlink:type="simple">Rip. Servizi Alla Persona Largo Chiurlia 27 II piano e-mail: a.lettini@comune.bari.it, f.colella@comune.bari.it, r.casadibari@comune.bari.it</text:a>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/>
          <table:table-cell table:style-name="ce41" office:value-type="string" calcext:value-type="string">
            <text:p>versamento  di € 27,00 per blocchetto 30 tickets ul c/c bancario codice IBAN: </text:p>
            <text:p>IT67 T010 0504 0700 0000 0218 000  intestato a Tesoreria del Comune di Bari – Banca Nazionale del Lavoro</text:p>
          </table:table-cell>
          <table:table-cell table:style-name="ce52" office:value-type="string" calcext:value-type="string">
            <text:p>90 GG </text:p>
          </table:table-cell>
          <table:table-cell table:style-name="ce52"/>
          <table:table-cell table:style-name="ce58" table:number-columns-repeated="1008"/>
        </table:table-row>
        <table:table-row table:style-name="ro8">
          <table:table-cell table:style-name="ce41" office:value-type="string" calcext:value-type="string">
            <text:p>PROCEDIMENTO DI AMMISSIONE AL SERVIZIO "TRASPORTO DISABILI <text:s/>VERSO SEDI PRESTABILITE"</text:p>
          </table:table-cell>
          <table:table-cell table:style-name="ce41" office:value-type="string" calcext:value-type="string">
            <text:p>Il servizio consiste nel prelievo e accompagnamento nell'ambito del territorio cittadino dalle abitazioni presso posti di lavoro, centri socio-culturali, educativi, ricreativi, centri di riabilitazione fisica e fisioterapica non convenzionati asl,università degli Studi di Bari</text:p>
          </table:table-cell>
          <table:table-cell table:style-name="ce41" office:value-type="string" calcext:value-type="string">
            <text:p>art.5 L.104/1992; Piano sociale di Zona</text:p>
          </table:table-cell>
          <table:table-cell table:style-name="ce41" office:value-type="string" calcext:value-type="string">
            <text:p>di parte</text:p>
          </table:table-cell>
          <table:table-cell table:style-name="ce41" office:value-type="string" calcext:value-type="string">
            <text:p>POS INTEGRAZIONE SOCIOSANITARIA E DISABILI dott.ssa Angela Lettini</text:p>
          </table:table-cell>
          <table:table-cell table:style-name="ce41" office:value-type="string" calcext:value-type="string">
            <text:p>dott.ssa Angela Lettini a.lettini@comune.bari.it 0805773708/0805773740</text:p>
          </table:table-cell>
          <table:table-cell table:style-name="ce41" office:value-type="string" calcext:value-type="string">
            <text:p>Dott.Nicola D'Onchia <text:span text:style-name="T3">n.donchia@comune.bari.it</text:span></text:p>
            <text:p>tel. 0805773959 fax 0805773722 dal mese di gennaio 2016 Dott.Vito Bivacco <text:span text:style-name="T3">v.bivacco@comune.bari.it</text:span> 080/5773964</text:p>
          </table:table-cell>
          <table:table-cell table:style-name="ce41" office:value-type="string" calcext:value-type="string">
            <text:p>domanda in carta semplice in risposta a specifico avviso pubblico</text:p>
          </table:table-cell>
          <table:table-cell table:style-name="ce46" office:value-type="string" calcext:value-type="string">
            <text:p><text:a xlink:href="mailto:r.casadibari@comune.bari.it" xlink:type="simple">Rip. Servizi alla Persona – front office area disabili Largo Chiurlia 27 I piano, r.casadibari@comune.bari.it,l.cianciotta@comune.bari.it</text:a></text:p>
          </table:table-cell>
          <table:table-cell table:style-name="ce41" office:value-type="string" calcext:value-type="string">
            <text:p>Rip. Servizi Alla Persona Largo Chiurlia 27 II piano e-mail: a.lettini@comune.bari.it, <text:span text:style-name="T3">f.colella@comune.bari.it</text:span>, <text:span text:style-name="T3">r.casadibari@comune.bari.it</text:span>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52" office:value-type="string" calcext:value-type="string">
            <text:p>90 gg dalla presentazione delle domande</text:p>
          </table:table-cell>
          <table:table-cell table:style-name="ce52"/>
          <table:table-cell table:style-name="ce58" table:number-columns-repeated="1008"/>
        </table:table-row>
        <table:table-row table:style-name="ro5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5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57" table:number-columns-repeated="1008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14" table:number-rows-spanned="1">
            <text:p>POS AREA CONTRASTO ALLA POVERTA' E ANZIANI Dott.Michele <text:s/>Dell'Anna</text:p>
          </table:table-cell>
          <table:covered-table-cell table:number-columns-repeated="13"/>
          <table:table-cell table:style-name="ce57" table:number-columns-repeated="1008"/>
        </table:table-row>
        <table:table-row table:style-name="ro8">
          <table:table-cell table:style-name="ce41" office:value-type="string" calcext:value-type="string">
            <text:p>PROCEDIMENTO DI AMMISSIONE AL SERVIZIO "GRANDI INVALIDI DEL LAVORO"</text:p>
          </table:table-cell>
          <table:table-cell table:style-name="ce41" office:value-type="string" calcext:value-type="string">
            <text:p>Erogazione contributo annuale quale rimborso spese per soggiorni termali climatici</text:p>
          </table:table-cell>
          <table:table-cell table:style-name="ce41" office:value-type="string" calcext:value-type="string">
            <text:p>DPR 641/79</text:p>
          </table:table-cell>
          <table:table-cell table:style-name="ce41" office:value-type="string" calcext:value-type="string">
            <text:p>di parte</text:p>
          </table:table-cell>
          <table:table-cell table:style-name="ce41" office:value-type="string" calcext:value-type="string">
            <text:p>POS COORDINAMENTO POLITICHE SOCIALI POVERTA' E ANZIANIDott.Michele Dell' Anna</text:p>
          </table:table-cell>
          <table:table-cell table:style-name="ce41" office:value-type="string" calcext:value-type="string">
            <text:p>dott. Michele Dell'Anna m.dellanna@comune.bari.it 0805773706/0805773740/0805773730</text:p>
          </table:table-cell>
          <table:table-cell table:style-name="ce41" office:value-type="string" calcext:value-type="string">
            <text:p>Dott.Nicola D'Onchia <text:span text:style-name="T3">n.donchia@comune.bari.it</text:span></text:p>
            <text:p>tel. 0805773959 fax 0805773722 dal mese di gennaio 2016 Dott.Vito Bivacco <text:span text:style-name="T3">v.bivacco@comune.bari.it</text:span> 080/5773964</text:p>
          </table:table-cell>
          <table:table-cell table:style-name="ce41"/>
          <table:table-cell table:style-name="ce41" office:value-type="string" calcext:value-type="string">
            <text:p>Ripartizione Servizi alla Persona <text:s/>i Area povertà e anziani <text:s/>II piano largo Chiurlia 27</text:p>
          </table:table-cell>
          <table:table-cell table:style-name="ce41" office:value-type="string" calcext:value-type="string">
            <text:p>Ripartizione Servizi alla Persona Area povertà e anziani <text:s/>II piano largo Chiurlia 27</text:p>
          </table:table-cell>
          <table:table-cell table:style-name="ce41" table:number-columns-repeated="3"/>
          <table:table-cell table:style-name="ce41" office:value-type="string" calcext:value-type="string">
            <text:p>CONTO CORRENTE BANCARIO O POSTALE</text:p>
          </table:table-cell>
          <table:table-cell table:style-name="ce52" office:value-type="string" calcext:value-type="string">
            <text:p>90 GG </text:p>
          </table:table-cell>
          <table:table-cell table:style-name="ce52"/>
          <table:table-cell table:style-name="ce58" table:number-columns-repeated="1008"/>
        </table:table-row>
        <table:table-row table:style-name="ro5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5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57" table:number-columns-repeated="1008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14" table:number-rows-spanned="1">
            <text:p>POS IMMIGRAZIONE: Dott.ssa Anna Damiano</text:p>
          </table:table-cell>
          <table:covered-table-cell table:number-columns-repeated="13"/>
          <table:table-cell table:style-name="ce57" table:number-columns-repeated="1008"/>
        </table:table-row>
        <table:table-row table:style-name="ro8">
          <table:table-cell table:style-name="ce41" office:value-type="string" calcext:value-type="string">
            <text:p>PROCEDIMENTO DI AMMISSIONE AL SERVIZIO " INSERIMENTO IN STRUTTURE DI ACCOGLIENZA DI MINORI STRANIERI E NUCLEI MONOPARENTALI "</text:p>
          </table:table-cell>
          <table:table-cell table:style-name="ce41" office:value-type="string" calcext:value-type="string">
            <text:p>Presa in carico sociale ed amministrativa degli utenti accolti in strutture residenziali e contestuale inserimento in banca dati <text:s/>dei nominativi dei beneficiari</text:p>
          </table:table-cell>
          <table:table-cell table:style-name="ce41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41" office:value-type="string" calcext:value-type="string">
            <text:p>di parte e d'ufficio</text:p>
          </table:table-cell>
          <table:table-cell table:style-name="ce41" office:value-type="string" calcext:value-type="string">
            <text:p>POS IMMIGRAZIONE Dott ssa Anna Damiano</text:p>
          </table:table-cell>
          <table:table-cell table:style-name="ce41" office:value-type="string" calcext:value-type="string">
            <text:p>Dott.ssa Anna Damiano a.damiano@comune.bari.it tel 0805773969</text:p>
          </table:table-cell>
          <table:table-cell table:style-name="ce46" office:value-type="string" calcext:value-type="string">
            <text:p><text:a xlink:href="mailto:n.donchia@comune.bari.it" xlink:type="simple">Dott.Nicola D'Onchia n.donchia@comune.bari.ittel. 0805773959 fax 0805773722 dal mese di gennaio 2016 Dott. Vito Bivacco v.bivacco@comune.bari.it 080/5773964</text:a></text:p>
          </table:table-cell>
          <table:table-cell table:style-name="ce41" office:value-type="string" calcext:value-type="string">
            <text:p>Verbale <text:s/>di affidamento <text:s/>della Questura di Bari;Richiesta da parte di altri organi di sicurezza</text:p>
          </table:table-cell>
          <table:table-cell table:style-name="ce41" office:value-type="string" calcext:value-type="string">
            <text:p>Servizio di Segretariato Sociale :lun-merc-ven. 9,30 /12,30; mart-giov. 15,30 / 17,30; Rip.Serv. Soc. P.zza Chiurlia n.27 tel 0805773908/3969/3965/3971</text:p>
          </table:table-cell>
          <table:table-cell table:style-name="ce41" office:value-type="string" calcext:value-type="string">
            <text:p>UFFICIO FRONT OFFICE: mart. 15,30/17,30 - merc-gio 9,30/13,00 - TEL. 080/5773917-66-69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41" office:value-type="string" calcext:value-type="string">
            <text:p>90 giorni</text:p>
          </table:table-cell>
          <table:table-cell table:style-name="ce41"/>
          <table:table-cell table:style-name="ce59"/>
          <table:table-cell table:style-name="ce58" table:number-columns-repeated="100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U_ISTANZA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47"/>
        <table:table-column table:style-name="co16" table:default-cell-style-name="ce47"/>
        <table:table-column table:style-name="co17" table:number-columns-repeated="1008" table:default-cell-style-name="ce38"/>
        <table:table-row table:style-name="ro1">
          <table:table-cell table:style-name="ce36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42" table:number-columns-spanned="14" table:number-rows-spanned="1"/>
          <table:covered-table-cell table:number-columns-repeated="13"/>
          <table:table-cell table:style-name="ce53" table:number-columns-repeated="1008"/>
        </table:table-row>
        <table:table-row table:style-name="ro2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3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3"/>
          <table:table-cell table:style-name="ce54" table:number-columns-repeated="1008"/>
        </table:table-row>
        <table:table-row table:style-name="ro2">
          <table:covered-table-cell table:number-columns-repeated="16"/>
          <table:table-cell table:style-name="ce54" table:number-columns-repeated="1008"/>
        </table:table-row>
        <table:table-row table:style-name="ro3">
          <table:table-cell table:style-name="ce39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44" table:number-columns-spanned="14" table:number-rows-spanned="1"/>
          <table:covered-table-cell table:number-columns-repeated="13"/>
          <table:table-cell table:style-name="ce55" table:number-columns-repeated="1008"/>
        </table:table-row>
        <table:table-row table:style-name="ro3">
          <table:table-cell table:style-name="ce40" office:value-type="string" calcext:value-type="string">
            <text:p>DENOMINAZIONE DEL PROCEDIMENTO</text:p>
          </table:table-cell>
          <table:table-cell table:style-name="ce40" office:value-type="string" calcext:value-type="string">
            <text:p>BREVE DESCRIZIONE DEL PROCEDIMENTO</text:p>
          </table:table-cell>
          <table:table-cell table:style-name="ce40" office:value-type="string" calcext:value-type="string">
            <text:p>FONTI NORMATIVE DI RIFERIMENTO</text:p>
          </table:table-cell>
          <table:table-cell table:style-name="ce40" office:value-type="string" calcext:value-type="string">
            <text:p>AVVIO DEL PROCEDIMENTO</text:p>
          </table:table-cell>
          <table:table-cell table:style-name="ce40" office:value-type="string" calcext:value-type="string">
            <text:p>POSIZIONE ORGANIZZATIVA STRUTTURALE (P.O.S.)</text:p>
          </table:table-cell>
          <table:table-cell table:style-name="ce40" office:value-type="string" calcext:value-type="string">
            <text:p>RESPONSABILE DEL PROCEDIMENTO</text:p>
          </table:table-cell>
          <table:table-cell table:style-name="ce40" office:value-type="string" calcext:value-type="string">
            <text:p>UFFICIO COMPETENTE ALL'ADOZIONE DEL PROVVEDIMENTO FINALE</text:p>
          </table:table-cell>
          <table:table-cell table:style-name="ce40" office:value-type="string" calcext:value-type="string">
            <text:p>DOCUMENTAZIONE DA ALLEGARE ALL'ISTANZA</text:p>
          </table:table-cell>
          <table:table-cell table:style-name="ce40" office:value-type="string" calcext:value-type="string">
            <text:p>INFORMAZIONI</text:p>
          </table:table-cell>
          <table:table-cell table:style-name="ce40" office:value-type="string" calcext:value-type="string">
            <text:p>INFORMAZIONI RELATIVE AL PROCEDIMENTO IN CORSO</text:p>
          </table:table-cell>
          <table:table-cell table:style-name="ce40" office:value-type="string" calcext:value-type="string">
            <text:p>SCIA/DIA/SILENZIO ASSENSO</text:p>
          </table:table-cell>
          <table:table-cell table:style-name="ce40" office:value-type="string" calcext:value-type="string">
            <text:p>STRUMENTI DI TUTELA </text:p>
          </table:table-cell>
          <table:table-cell table:style-name="ce40" office:value-type="string" calcext:value-type="string">
            <text:p>LINK DI ACCESSO AL SERVIZIO ON LINE</text:p>
          </table:table-cell>
          <table:table-cell table:style-name="ce40" office:value-type="string" calcext:value-type="string">
            <text:p>MODALITA'PER L'EFFETTUAZIONE DEI PAGAMENTI </text:p>
          </table:table-cell>
          <table:table-cell table:style-name="ce40" office:value-type="string" calcext:value-type="string">
            <text:p>TERMINE PER LA CONCLUSIONE DEL PROCEDIMENTO</text:p>
          </table:table-cell>
          <table:table-cell table:style-name="ce40" office:value-type="string" calcext:value-type="string">
            <text:p>MOTIVAZIONE PER TERMINE SUPERIORE A 90 GIORNI</text:p>
          </table:table-cell>
          <table:table-cell table:style-name="ce55" table:number-columns-repeated="1008"/>
        </table:table-row>
        <table:table-row table:style-name="ro4">
          <table:table-cell table:style-name="ce39" office:value-type="string" calcext:value-type="string">
            <text:p>La denominazione del procedimento è espressa in modo semplice e comprensibile</text:p>
          </table:table-cell>
          <table:table-cell table:style-name="ce39" office:value-type="string" calcext:value-type="string">
            <text:p>Una breve descrizione del procedimento ne delinea le caratteristiche</text:p>
          </table:table-cell>
          <table:table-cell table:style-name="ce39" office:value-type="string" calcext:value-type="string">
            <text:p>Qui sono riportati tutti i riferimenti normativi utili</text:p>
          </table:table-cell>
          <table:table-cell table:style-name="ce39" office:value-type="string" calcext:value-type="string">
            <text:p>Questa sezione indica se il procedimento prende avvio su iniziativa di parte/d'ufficio/o di entrambi</text:p>
          </table:table-cell>
          <table:table-cell table:style-name="ce39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39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39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9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39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39" office:value-type="string" calcext:value-type="string">
            <text:p>Questa sezione indica le modalità per ottenere le informazioni relative al procedimento in corso</text:p>
          </table:table-cell>
          <table:table-cell table:style-name="ce39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39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39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39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39" office:value-type="string" calcext:value-type="string">
            <text:p>Qui è indicato il termine per la conclusione del procedimento espresso in giorni</text:p>
          </table:table-cell>
          <table:table-cell table:style-name="ce39" office:value-type="string" calcext:value-type="string">
            <text:p><text:s/>Nel caso in cui il termine superi i 90 giorni, questa sezione ne indica la motivazione</text:p>
          </table:table-cell>
          <table:table-cell table:style-name="ce56" table:number-columns-repeated="1008"/>
        </table:table-row>
        <table:table-row table:style-name="ro5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5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57" table:number-columns-repeated="1008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14" table:number-rows-spanned="1">
            <text:p>POS COORDINAMENTO MINORI E FAMIGLIE <text:s/>Dott. Francesco Elia</text:p>
          </table:table-cell>
          <table:covered-table-cell table:number-columns-repeated="13"/>
          <table:table-cell table:style-name="ce57" table:number-columns-repeated="1008"/>
        </table:table-row>
        <table:table-row table:style-name="ro6">
          <table:table-cell table:style-name="ce41" office:value-type="string" calcext:value-type="string">
            <text:p>AVVISO PUBBLICO CONVENZIONAMENTO CON “STRUTTURE EDUCATIVE RESIDENZIALI” PER MINORI E PERSONE CON PROBLEMATICHE PSICO-SOCIALI</text:p>
          </table:table-cell>
          <table:table-cell table:style-name="ce41" office:value-type="string" calcext:value-type="string">
            <text:p>Il Comune di Bari stipula convenzioni, per il triennio 2014 - 2017, con nuovi Enti che gestiscono Strutture Educative Residenziali autorizzate </text:p>
          </table:table-cell>
          <table:table-cell table:style-name="ce41" office:value-type="string" calcext:value-type="string">
            <text:p>Legge Regionale 10 luglio 2006, n. 19 e successivo Regolamento Regionale n°4 del 18.01.2007 <text:s/>(articolo 44 -47-48-49-50-51-74 -75-80)</text:p>
          </table:table-cell>
          <table:table-cell table:style-name="ce41" office:value-type="string" calcext:value-type="string">
            <text:p>di parte </text:p>
          </table:table-cell>
          <table:table-cell table:style-name="ce41" office:value-type="string" calcext:value-type="string">
            <text:p>POS COORDINAMENTO POLITICHE SOCIALI MINORI E FAMIGLIE</text:p>
            <text:p>Francesco Elia</text:p>
          </table:table-cell>
          <table:table-cell table:style-name="ce41" office:value-type="string" calcext:value-type="string">
            <text:p>Francesco Elia f.elia@comune.bari.it</text:p>
            <text:p>tel. 0805773921/0805773942 fax 0805773940</text:p>
          </table:table-cell>
          <table:table-cell table:style-name="ce41" office:value-type="string" calcext:value-type="string">
            <text:p>Nicola D'Onchia <text:span text:style-name="T3">n.donchia@comune.bari.it</text:span></text:p>
            <text:p>tel. 0805773959 fax 0805773722 dal mese di gennaio 2016 Vito Bivacco <text:span text:style-name="T3">v.bivacco@comune.bari.it</text:span> 080/5773964</text:p>
          </table:table-cell>
          <table:table-cell table:style-name="ce41" office:value-type="string" calcext:value-type="string">
            <text:p>consegnate a mano o inviate tramite raccomandata a.r. o pec minoriefamiglie.comunebari@pec.rupar.puglia.ito</text:p>
          </table:table-cell>
          <table:table-cell table:style-name="ce41" office:value-type="string" calcext:value-type="string">
            <text:p>POS Coordinamento Minori e famiglie - posminoriefamiglie@comune.bari.it - Piazza Chiurlia 27</text:p>
            <text:p>tel. 0805773921/0805773942 fax 0805773940</text:p>
          </table:table-cell>
          <table:table-cell table:style-name="ce41" office:value-type="string" calcext:value-type="string">
            <text:p>Accedendo al sito internet <text:s/>e/o utilizzando la posta elettronica istituzionale e/o recandosi presso l'ufficio POS Coordinamento Politiche Sociali Minori e Famiglie 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52" office:value-type="string" calcext:value-type="string">
            <text:p>30 giorni dalla chiusura dell'struttoria</text:p>
          </table:table-cell>
          <table:table-cell table:style-name="ce52"/>
          <table:table-cell table:style-name="ce58" table:number-columns-repeated="1008"/>
        </table:table-row>
        <table:table-row table:style-name="ro7">
          <table:table-cell table:style-name="ce41" office:value-type="string" calcext:value-type="string">
            <text:p/>
            <text:p>AVVISO PUBBLICO RIVOLTO ALLE FAMIGLIE PER L’INDIVIDUAZIONE DEGLI UTENTI DEL SERVIZIO “CENTRO LUDICO PRIMA INFANZIA”</text:p>
            <text:p/>
            <text:p/>
          </table:table-cell>
          <table:table-cell table:style-name="ce41" office:value-type="string" calcext:value-type="string">
            <text:p>Il Centro ludico prima infanzia ha i seguenti macro obiettivi:</text:p>
            <text:p>• per i bambini, incontrare coetanei e sperimentare momenti di socializzazione, gioco e apprendimento</text:p>
            <text:p>Il servizio è rivolto ai bambini di età compresa tra i 3 e i 36 mesi e a bambini diversamente abili della stessa fascia d'età, e a chi ha in carico la loro crescita e formazione (genitori, parenti, o altro), residenti nel Comune di Bari.</text:p>
            <text:p>I requisiti d'accesso al servizio sono i seguenti:</text:p>
            <text:p>1. età dei bambini fra 3 e 36 mesi</text:p>
            <text:p>2. residenza del nucleo familiare nel Comune di Bari</text:p>
            <text:p>3. non fruizione del servizio di asilo nido comunale</text:p>
          </table:table-cell>
          <table:table-cell table:style-name="ce41" office:value-type="string" calcext:value-type="string">
            <text:p>Art. 90 Reg.Reg.4/07 </text:p>
          </table:table-cell>
          <table:table-cell table:style-name="ce41" office:value-type="string" calcext:value-type="string">
            <text:p>di parte </text:p>
          </table:table-cell>
          <table:table-cell table:style-name="ce41" office:value-type="string" calcext:value-type="string">
            <text:p>POS COORDINAMENTO POLITICHE SOCIALI MINORI E FAMIGLIE</text:p>
            <text:p>Francesco Elia</text:p>
          </table:table-cell>
          <table:table-cell table:style-name="ce41" office:value-type="string" calcext:value-type="string">
            <text:p>Francesco Elia f.elia@comune.bari.it</text:p>
            <text:p>tel. 0805773921/0805773942 fax 0805773940</text:p>
          </table:table-cell>
          <table:table-cell table:style-name="ce41" office:value-type="string" calcext:value-type="string">
            <text:p>Nicola D'Onchia <text:span text:style-name="T3">n.donchia@comune.bari.it</text:span></text:p>
            <text:p>tel. 0805773959 fax 0805773722 dal mese di gennaio 2016 Vito Bivacco <text:span text:style-name="T3">v.bivacco@comune.bari.it</text:span> 080/5773964</text:p>
          </table:table-cell>
          <table:table-cell table:style-name="ce41" office:value-type="string" calcext:value-type="string">
            <text:p>La domanda deve essere consegnata a mano presso il Comune di Bari - Ripartizione Servizi alla Persona - POS Coordinamento Politiche Sociali Minori e Famiglie -Largo I. Chiurlia, 27 - 70122 Bari o inviata a mezzo pec all'indirizzo minoriefamiglie.comunebari@pec.rupar.puglia.it</text:p>
          </table:table-cell>
          <table:table-cell table:style-name="ce41" office:value-type="string" calcext:value-type="string">
            <text:p>POS Coordinamento Minori e famiglie - posminoriefamiglie@comune.bari.it - Piazza Chiurlia 27</text:p>
            <text:p>tel. 0805773921/0805773942 fax 0805773940</text:p>
          </table:table-cell>
          <table:table-cell table:style-name="ce41" office:value-type="string" calcext:value-type="string">
            <text:p>Accedendo al sito internet <text:s/>e/o utilizzando la posta elettronica istituzionale e/o recandosi presso l'ufficio POS Coordinamento Politiche Sociali Minori e Famiglie 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52" office:value-type="string" calcext:value-type="string">
            <text:p>30 giorni</text:p>
          </table:table-cell>
          <table:table-cell table:style-name="ce52"/>
          <table:table-cell table:style-name="ce58" table:number-columns-repeated="1008"/>
        </table:table-row>
        <table:table-row table:style-name="ro5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5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57" table:number-columns-repeated="1008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14" table:number-rows-spanned="1">
            <text:p>POS INTEGRAZIONE SOCIO-SANITARIA E DISABILI Dott.ssa Angela Lettini</text:p>
          </table:table-cell>
          <table:covered-table-cell table:number-columns-repeated="13"/>
          <table:table-cell table:style-name="ce57" table:number-columns-repeated="1008"/>
        </table:table-row>
        <table:table-row table:style-name="ro10">
          <table:table-cell table:style-name="ce41" office:value-type="string" calcext:value-type="string">
            <text:p>PROCEDIMENTO DI <text:s/>AMMISSIONE AL SERVIZIO "ASSISTENZA DOMICILIARE SOCIO-ASSISTENZIALE IN FAVORE DI DISABILI"</text:p>
          </table:table-cell>
          <table:table-cell table:style-name="ce41" office:value-type="string" calcext:value-type="string">
            <text:p>Predisposizione progetto personalizzato ed avvio al servizio affidato al terzo settore</text:p>
          </table:table-cell>
          <table:table-cell table:style-name="ce41" office:value-type="string" calcext:value-type="string">
            <text:p>LEGGE RR19/2006, RR4/2007, PIANO SOCIALE DI ZONA</text:p>
          </table:table-cell>
          <table:table-cell table:style-name="ce41" office:value-type="string" calcext:value-type="string">
            <text:p><text:s/>di parte</text:p>
          </table:table-cell>
          <table:table-cell table:style-name="ce41" office:value-type="string" calcext:value-type="string">
            <text:p>POS INTEGRAZIONE SOCIOSANITARIA E DISABILI dott.ssa Angela Lettini</text:p>
          </table:table-cell>
          <table:table-cell table:style-name="ce41" office:value-type="string" calcext:value-type="string">
            <text:p>dott.ssa Angela Lettini a.lettini@comune.bari.it /0805773708</text:p>
          </table:table-cell>
          <table:table-cell table:style-name="ce41" office:value-type="string" calcext:value-type="string">
            <text:p>Nicola D'Onchia <text:span text:style-name="T3">n.donchia@comune.bari.it</text:span></text:p>
            <text:p>tel. 0805773959 fax 0805773722 dal mese di gennaio 2016 Vito Bivacco <text:span text:style-name="T3">v.bivacco@comune.bari.it</text:span> 080/5773964</text:p>
          </table:table-cell>
          <table:table-cell table:style-name="ce41" office:value-type="string" calcext:value-type="string">
            <text:p>domanda in carta semplice, modello di autocertificazione requisiti socio-economici e certificazioni commissioni sanitarie</text:p>
          </table:table-cell>
          <table:table-cell table:number-columns-repeated="2" table:style-name="ce41" office:value-type="string" calcext:value-type="string">
            <text:p>Sportello Porta Unica di Accesso( PUA) c/o DSS di residenza; Rip. Servizi alla Persona Assistenti Sociali Area disabili Largo Chiurlia 27 <text:s/>I piano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52" office:value-type="string" calcext:value-type="string">
            <text:p>90 GG </text:p>
          </table:table-cell>
          <table:table-cell table:style-name="ce52"/>
          <table:table-cell table:style-name="ce58" table:number-columns-repeated="1008"/>
        </table:table-row>
        <table:table-row table:style-name="ro11">
          <table:table-cell table:style-name="ce41" office:value-type="string" calcext:value-type="string">
            <text:p>PROCEDIMENTO DI AMMISSIONE AL SERVIZIO " ASSISTENZA DOMICILIARE INTEGRATA IN FAVORE DI DISABILI"</text:p>
          </table:table-cell>
          <table:table-cell table:style-name="ce41" office:value-type="string" calcext:value-type="string">
            <text:p>Attivazione progetto personalizzato predisposto dall'UVM</text:p>
          </table:table-cell>
          <table:table-cell table:style-name="ce41" office:value-type="string" calcext:value-type="string">
            <text:p>LEGGE RR19/2006, RR4/2007, PIANO SOCIALE DI ZONA</text:p>
          </table:table-cell>
          <table:table-cell table:style-name="ce41" office:value-type="string" calcext:value-type="string">
            <text:p><text:s/>di parte</text:p>
          </table:table-cell>
          <table:table-cell table:style-name="ce41" office:value-type="string" calcext:value-type="string">
            <text:p>POS INTEGRAZIONE SOCIOSANITARIA E DISABILI dott.ssa Angela Lettini</text:p>
          </table:table-cell>
          <table:table-cell table:style-name="ce41" office:value-type="string" calcext:value-type="string">
            <text:p>dott.ssa Angela Lettini a.lettini@comune.bari.it 0805773708/0805773740/0805773730</text:p>
          </table:table-cell>
          <table:table-cell table:style-name="ce41" office:value-type="string" calcext:value-type="string">
            <text:p>Nicola D'Onchia <text:span text:style-name="T3">n.donchia@comune.bari.it</text:span></text:p>
            <text:p>tel. 0805773959 fax 0805773722 dal mese di gennaio 2016 Vito Bivacco <text:span text:style-name="T3">v.bivacco@comune.bari.it</text:span> 080/5773964</text:p>
          </table:table-cell>
          <table:table-cell table:style-name="ce41" office:value-type="string" calcext:value-type="string">
            <text:p>domanda in carta semplice, modello di autocertificazione requisiti socio-economici e certificazioni commissioni sanitarie</text:p>
          </table:table-cell>
          <table:table-cell table:style-name="ce41" office:value-type="string" calcext:value-type="string">
            <text:p>Sportello Porta Unica di Accesso( PUA) c/o DSS di redsidenza; Rip. Servizi alla Persona Assistenti Sociali Area disabili Largo Chiurlia 27 <text:s/>I piano</text:p>
          </table:table-cell>
          <table:table-cell table:style-name="ce46" office:value-type="string" calcext:value-type="string">
            <text:p><text:a xlink:href="mailto:p.lopolito@ccomune.bari.it" xlink:type="simple">Rip. Servizi Alla Persona Largo Chiurlia 27 II piano e-mail: a.lettini@comune.bari.it, l.forte@comune.bari.it, m.miacola@comune.bari.it; p.lopolito@comune.bari.it</text:a>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52" office:value-type="string" calcext:value-type="string">
            <text:p>90 GG </text:p>
          </table:table-cell>
          <table:table-cell table:style-name="ce52"/>
          <table:table-cell table:style-name="ce58" table:number-columns-repeated="1008"/>
        </table:table-row>
        <table:table-row table:style-name="ro11">
          <table:table-cell table:style-name="ce41" office:value-type="string" calcext:value-type="string">
            <text:p>PROCEDIMENTO DI AMMISSIONE <text:s/>AL SERVIZIO "TRASPORTO DISABILI A CHIAMATA"</text:p>
          </table:table-cell>
          <table:table-cell table:style-name="ce41" office:value-type="string" calcext:value-type="string">
            <text:p>Il servizio consiste nel prelievo e accompagnamento, nell’ambito del territorio cittadino, dalle abitazioni presso qualsiasi destinazione prescelta e prenotata dall’utente il giorno precedente all’utilizzo, tutti i giorni domenica e festivi compresi, dalle ore 8.00 alle ore <text:s/>21.00</text:p>
          </table:table-cell>
          <table:table-cell table:style-name="ce41" office:value-type="string" calcext:value-type="string">
            <text:p>art.5 L.104/1992; Piano sociale di Zona</text:p>
          </table:table-cell>
          <table:table-cell table:style-name="ce41" office:value-type="string" calcext:value-type="string">
            <text:p><text:s/>di parte</text:p>
          </table:table-cell>
          <table:table-cell table:style-name="ce41" office:value-type="string" calcext:value-type="string">
            <text:p>POS INTEGRAZIONE SOCIOSANITARIA E DISABILI dott.ssa Angela Lettini</text:p>
          </table:table-cell>
          <table:table-cell table:style-name="ce41" office:value-type="string" calcext:value-type="string">
            <text:p>dott.ssa Angela Lettini a.lettini@comune.bari.it 0805773708/0805773740/0805773730</text:p>
          </table:table-cell>
          <table:table-cell table:style-name="ce41" office:value-type="string" calcext:value-type="string">
            <text:p>Nicola D'Onchia <text:span text:style-name="T3">n.donchia@comune.bari.it</text:span></text:p>
            <text:p>tel. 0805773959 fax 0805773722 dal mese di gennaio 2016 Vito Bivacco <text:span text:style-name="T3">v.bivacco@comune.bari.it</text:span> 080/5773964</text:p>
          </table:table-cell>
          <table:table-cell table:style-name="ce41" office:value-type="string" calcext:value-type="string">
            <text:p>domanda in carta semplice e relativa documentazione da rinnovare annualmente dal 1 al 30 settembre</text:p>
          </table:table-cell>
          <table:table-cell table:style-name="ce46" office:value-type="string" calcext:value-type="string">
            <text:p><text:a xlink:href="mailto:m.miacola@comcomune.bari.itune" xlink:type="simple">Rip. Servizi Alla Persona Largo Chiurlia 27 II piano e-mail: a.lettini@comune.bari.it, l.forte@comune.bari.it., m.miacola@comune.bari.it</text:a></text:p>
          </table:table-cell>
          <table:table-cell table:style-name="ce46" office:value-type="string" calcext:value-type="string">
            <text:p><text:a xlink:href="mailto:f.colella@comune.bari.it" xlink:type="simple">Rip. Servizi Alla Persona Largo Chiurlia 27 II piano e-mail: a.lettini@comune.bari.itomune.bari.it, f.colella@comune.bari.it, r.casadibari@comune.bari.it</text:a>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/>
          <table:table-cell table:style-name="ce41" office:value-type="string" calcext:value-type="string">
            <text:p>versamento  di € 27,00 per blocchetto 30 tickets ul c/c bancario codice IBAN: </text:p>
            <text:p>IT67 T010 0504 0700 0000 0218 000  intestato a Tesoreria del Comune di Bari – Banca Nazionale del Lavoro</text:p>
          </table:table-cell>
          <table:table-cell table:style-name="ce52" office:value-type="string" calcext:value-type="string">
            <text:p>90 GG </text:p>
          </table:table-cell>
          <table:table-cell table:style-name="ce52"/>
          <table:table-cell table:style-name="ce58" table:number-columns-repeated="1008"/>
        </table:table-row>
        <table:table-row table:style-name="ro8">
          <table:table-cell table:style-name="ce41" office:value-type="string" calcext:value-type="string">
            <text:p>PROCEDIMENTO DI AMMISSIONE AL SERVIZIO "TRASPORTO DISABILI <text:s/>VERSO SEDI PRESTABILITE</text:p>
          </table:table-cell>
          <table:table-cell table:style-name="ce41" office:value-type="string" calcext:value-type="string">
            <text:p>Il servizio consiste nel prelievo e accompagnamento nell'ambito del territorio cittadino dalle abitazioni presso posti di lavoro, centri socio-culturali, educativi, ricreativi, centri di riabilitazione fisica e fisioterapica non convenzionati asl,università degli Studi di Bari</text:p>
          </table:table-cell>
          <table:table-cell table:style-name="ce41" office:value-type="string" calcext:value-type="string">
            <text:p>art.5 L.104/1992; Piano sociale di Zona</text:p>
          </table:table-cell>
          <table:table-cell table:style-name="ce41" office:value-type="string" calcext:value-type="string">
            <text:p>di parte</text:p>
          </table:table-cell>
          <table:table-cell table:style-name="ce41" office:value-type="string" calcext:value-type="string">
            <text:p>POS INTEGRAZIONE SOCIOSANITARIA E DISABILI dott.ssa Angela Lettini</text:p>
          </table:table-cell>
          <table:table-cell table:style-name="ce41" office:value-type="string" calcext:value-type="string">
            <text:p>dott.ssa Angela Lettini a.lettini@comune.bari.it 0805773708/0805773740</text:p>
          </table:table-cell>
          <table:table-cell table:style-name="ce41" office:value-type="string" calcext:value-type="string">
            <text:p>Dott.Nicola D'Onchia <text:span text:style-name="T3">n.donchia@comune.bari.it</text:span></text:p>
            <text:p>tel. 0805773959 fax 0805773722 dal mese di gennaio 2016 Dott.Vito Bivacco <text:span text:style-name="T3">v.bivacco@comune.bari.it</text:span> 080/5773964</text:p>
          </table:table-cell>
          <table:table-cell table:style-name="ce41" office:value-type="string" calcext:value-type="string">
            <text:p>domanda in carta semplice in risposta a specifico avviso pubblico</text:p>
          </table:table-cell>
          <table:table-cell table:style-name="ce46" office:value-type="string" calcext:value-type="string">
            <text:p><text:a xlink:href="mailto:r.casadibari@comune.bari.it" xlink:type="simple">Rip. Servizi alla Persona – front office area disabili Largo Chiurlia 27 I piano, r.casadibari@comune.bari.it,l.cianciotta@comune.bari.it</text:a></text:p>
          </table:table-cell>
          <table:table-cell table:style-name="ce41" office:value-type="string" calcext:value-type="string">
            <text:p>Rip. Servizi Alla Persona Largo Chiurlia 27 II piano e-mail: a.lettini@comune.bari.it, <text:span text:style-name="T3">f.colella@comune.bari.it</text:span>, <text:span text:style-name="T3">r.casadibari@comune.bari.it</text:span></text:p>
          </table:table-cell>
          <table:table-cell table:style-name="ce58"/>
          <table:table-cell table:style-name="ce41" office:value-type="string" calcext:value-type="string">
            <text:p>Istanza stragiudiziale/ricorso giurisdizionale <text:s/></text:p>
          </table:table-cell>
          <table:table-cell table:style-name="ce58"/>
          <table:table-cell table:style-name="ce41"/>
          <table:table-cell table:style-name="ce52" office:value-type="string" calcext:value-type="string">
            <text:p>90 gg dalla presentazione delle domande</text:p>
          </table:table-cell>
          <table:table-cell table:style-name="ce41"/>
          <table:table-cell table:style-name="ce60"/>
          <table:table-cell table:style-name="ce58" table:number-columns-repeated="1007"/>
        </table:table-row>
        <table:table-row table:style-name="ro5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5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57" table:number-columns-repeated="1008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14" table:number-rows-spanned="1">
            <text:p>POS AREA CONTRASTO ALLA POVERTA' E ANZIANI Dott.Michele <text:s/>Dell'Anna</text:p>
          </table:table-cell>
          <table:covered-table-cell table:number-columns-repeated="13"/>
          <table:table-cell table:style-name="ce57" table:number-columns-repeated="1008"/>
        </table:table-row>
        <table:table-row table:style-name="ro12">
          <table:table-cell table:style-name="ce41" office:value-type="string" calcext:value-type="string">
            <text:p>PROCEDIMENTO DI AMMISSIONE AL SERVIZIO "GRANDI INVALIDI DEL LAVORO"</text:p>
          </table:table-cell>
          <table:table-cell table:style-name="ce41" office:value-type="string" calcext:value-type="string">
            <text:p>Erogazione contributo annuale quale rimborso spese per soggiorni termali climatici</text:p>
          </table:table-cell>
          <table:table-cell table:style-name="ce41" office:value-type="string" calcext:value-type="string">
            <text:p>DPR 641/79</text:p>
          </table:table-cell>
          <table:table-cell table:style-name="ce41" office:value-type="string" calcext:value-type="string">
            <text:p>di parte </text:p>
          </table:table-cell>
          <table:table-cell table:style-name="ce41" office:value-type="string" calcext:value-type="string">
            <text:p>POS COORDINAMENTO POLITICHE SOCIALI POVERTA' E ANZIANI</text:p>
          </table:table-cell>
          <table:table-cell table:style-name="ce41" office:value-type="string" calcext:value-type="string">
            <text:p>dott. Michele Dell'Anna m.dellanna@comune.bari.it 0805773706/0805773740/0805773730</text:p>
          </table:table-cell>
          <table:table-cell table:style-name="ce41" office:value-type="string" calcext:value-type="string">
            <text:p>Nicola D'Onchia <text:span text:style-name="T3">n.donchia@comune.bari.it</text:span></text:p>
            <text:p>tel. 0805773959 fax 0805773722 dal mese di gennaio 2016 Vito Bivacco <text:span text:style-name="T3">v.bivacco@comune.bari.it</text:span> 080/5773964</text:p>
          </table:table-cell>
          <table:table-cell table:style-name="ce41"/>
          <table:table-cell table:style-name="ce41" office:value-type="string" calcext:value-type="string">
            <text:p>Ripartizione Servizi alla Persona <text:s/>i Area povertà e anziani <text:s/>II piano largo Chiurlia 27</text:p>
          </table:table-cell>
          <table:table-cell table:style-name="ce41" office:value-type="string" calcext:value-type="string">
            <text:p>Ripartizione Servizi alla Persona <text:s text:c="2"/>Area povertà e anziani <text:s/>II piano largo Chiurlia 27</text:p>
          </table:table-cell>
          <table:table-cell table:style-name="ce41" table:number-columns-repeated="3"/>
          <table:table-cell table:style-name="ce41" office:value-type="string" calcext:value-type="string">
            <text:p>CONTO CORRENTE BANCARIO O POSTALE</text:p>
          </table:table-cell>
          <table:table-cell table:style-name="ce52" office:value-type="string" calcext:value-type="string">
            <text:p>90gg</text:p>
          </table:table-cell>
          <table:table-cell table:style-name="ce52"/>
          <table:table-cell table:style-name="ce58" table:number-columns-repeated="1008"/>
        </table:table-row>
        <table:table-row table:style-name="ro5">
          <table:table-cell table:style-name="ce37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45" office:value-type="string" calcext:value-type="string" table:number-columns-spanned="14" table:number-rows-spanned="1">
            <text:p>RIPARTIZIONE SERVIZI ALLA PERSONA</text:p>
          </table:table-cell>
          <table:covered-table-cell table:number-columns-repeated="13"/>
          <table:table-cell table:style-name="ce57" table:number-columns-repeated="1008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14" table:number-rows-spanned="1">
            <text:p>POS IMMIGRAZIONE: Dott.ssa Anna Damiano</text:p>
          </table:table-cell>
          <table:covered-table-cell table:number-columns-repeated="13"/>
          <table:table-cell table:style-name="ce57" table:number-columns-repeated="1008"/>
        </table:table-row>
        <table:table-row table:style-name="ro11">
          <table:table-cell table:style-name="ce41" office:value-type="string" calcext:value-type="string">
            <text:p>PROCEDIMENTO DI AMMISSIONE AL SERVIZIO "INSERIMENTO IN STRUTTURE DI ACCOGLIENZA DI MINORI STRANIERI E NUCLEI MONOPARENTALI"</text:p>
          </table:table-cell>
          <table:table-cell table:style-name="ce41" office:value-type="string" calcext:value-type="string">
            <text:p>Presa in carico sociale ed amministrativa degli utenti accolti in strutture residenziali e contestuale inserimento in banca dati <text:s/>dei nominativi dei beneficiari</text:p>
          </table:table-cell>
          <table:table-cell table:style-name="ce41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41" office:value-type="string" calcext:value-type="string">
            <text:p>di parte e d'ufficio</text:p>
          </table:table-cell>
          <table:table-cell table:style-name="ce41" office:value-type="string" calcext:value-type="string">
            <text:p>POS IMMIGRAZIONE</text:p>
          </table:table-cell>
          <table:table-cell table:style-name="ce41" office:value-type="string" calcext:value-type="string">
            <text:p>Dott.ssa Anna Damiano a.damiano@comune.bari.it tel 0805773969</text:p>
          </table:table-cell>
          <table:table-cell table:style-name="ce41" office:value-type="string" calcext:value-type="string">
            <text:p>Nicola D'Onchia <text:span text:style-name="T3">n.donchia@comune.bari.it</text:span></text:p>
            <text:p>tel. 0805773959 fax 0805773722 dal mese di gennaio 2016 Vito Bivacco <text:span text:style-name="T3">v.bivacco@comune.bari.it</text:span> 080/5773964</text:p>
          </table:table-cell>
          <table:table-cell table:style-name="ce41" office:value-type="string" calcext:value-type="string">
            <text:p>Verbale <text:s/>di affidamento <text:s/>della Questura di Bari ;Richiesta da parte di altri organi di sicurezza</text:p>
          </table:table-cell>
          <table:table-cell table:style-name="ce41" office:value-type="string" calcext:value-type="string">
            <text:p>Servizio di Segretariato Sociale :lun-merc-ven. 9,30 /12,30; mart-giov. 15,30 / 17,30; Rip.Serv. Soc. P.zza Chiurlia n.27 tel 0805773908/3969/3965/3971</text:p>
          </table:table-cell>
          <table:table-cell table:style-name="ce41" office:value-type="string" calcext:value-type="string">
            <text:p>UFFICIO FRONT OFFICE: mart. 15,30/17,30 - merc-gio 9,30/13,00 - TEL. 080/5773917-66-69</text:p>
          </table:table-cell>
          <table:table-cell table:style-name="ce41"/>
          <table:table-cell table:style-name="ce41" office:value-type="string" calcext:value-type="string">
            <text:p>Istanza stragiudiziale/ricorso giurisdizionale <text:s/></text:p>
          </table:table-cell>
          <table:table-cell table:style-name="ce41" table:number-columns-repeated="2"/>
          <table:table-cell table:style-name="ce41" office:value-type="string" calcext:value-type="string">
            <text:p>90 GG </text:p>
          </table:table-cell>
          <table:table-cell table:style-name="ce41"/>
          <table:table-cell table:style-name="ce59"/>
          <table:table-cell table:style-name="ce58" table:number-columns-repeated="100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'UFFICIO" table:style-name="ta4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33"/>
        <table:table-column table:style-name="co16" table:default-cell-style-name="ce33"/>
        <table:table-column table:style-name="co17" table:number-columns-repeated="1008" table:default-cell-style-name="ce24"/>
        <table:table-row table:style-name="ro1">
          <table:table-cell table:style-name="ce22" office:value-type="string" calcext:value-type="string" table:number-columns-spanned="2" table:number-rows-spanned="1">
            <text:p>COMUNE DI BARI</text:p>
          </table:table-cell>
          <table:covered-table-cell table:style-name="ce64"/>
          <table:table-cell table:style-name="ce28" table:number-columns-spanned="14" table:number-rows-spanned="1"/>
          <table:covered-table-cell table:number-columns-repeated="11" table:style-name="ce64"/>
          <table:covered-table-cell table:number-columns-repeated="2" table:style-name="ce66"/>
          <table:table-cell table:style-name="ce35" table:number-columns-repeated="1008"/>
        </table:table-row>
        <table:table-row table:style-name="ro2">
          <table:table-cell table:style-name="ce23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64"/>
          <table:table-cell table:style-name="ce29" office:value-type="string" calcext:value-type="string" table:number-columns-spanned="14" table:number-rows-spanned="2">
            <text:p>RIPARTIZIONE SERVIZI ALLA PERSONA <text:s/>Dott.ssa Annarita Amodio</text:p>
          </table:table-cell>
          <table:covered-table-cell table:number-columns-repeated="11" table:style-name="ce64"/>
          <table:covered-table-cell table:number-columns-repeated="2" table:style-name="ce66"/>
          <table:table-cell table:style-name="ce48" table:number-columns-repeated="1008"/>
        </table:table-row>
        <table:table-row table:style-name="ro2">
          <table:covered-table-cell table:number-columns-repeated="14" table:style-name="ce64"/>
          <table:covered-table-cell table:number-columns-repeated="2" table:style-name="ce66"/>
          <table:table-cell table:style-name="ce48" table:number-columns-repeated="1008"/>
        </table:table-row>
        <table:table-row table:style-name="ro3">
          <table:table-cell table:style-name="ce25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 table:style-name="ce64"/>
          <table:table-cell table:style-name="ce30" table:number-columns-spanned="14" table:number-rows-spanned="1"/>
          <table:covered-table-cell table:number-columns-repeated="11" table:style-name="ce64"/>
          <table:covered-table-cell table:number-columns-repeated="2" table:style-name="ce66"/>
          <table:table-cell table:style-name="ce49" table:number-columns-repeated="1008"/>
        </table:table-row>
        <table:table-header-rows>
          <table:table-row table:style-name="ro3">
            <table:table-cell table:style-name="ce23" office:value-type="string" calcext:value-type="string">
              <text:p>DENOMINAZIONE DEL PROCEDIMENTO</text:p>
            </table:table-cell>
            <table:table-cell table:style-name="ce23" office:value-type="string" calcext:value-type="string">
              <text:p>BREVE DESCRIZIONE DEL PROCEDIMENTO</text:p>
            </table:table-cell>
            <table:table-cell table:style-name="ce23" office:value-type="string" calcext:value-type="string">
              <text:p>FONTI NORMATIVE DI RIFERIMENTO</text:p>
            </table:table-cell>
            <table:table-cell table:style-name="ce23" office:value-type="string" calcext:value-type="string">
              <text:p>AVVIO DEL PROCEDIMENTO</text:p>
            </table:table-cell>
            <table:table-cell table:style-name="ce23" office:value-type="string" calcext:value-type="string">
              <text:p>POSIZIONE ORGANIZZATIVA STRUTTURALE (P.O.S.)</text:p>
            </table:table-cell>
            <table:table-cell table:style-name="ce23" office:value-type="string" calcext:value-type="string">
              <text:p>RESPONSABILE DEL PROCEDIMENTO</text:p>
            </table:table-cell>
            <table:table-cell table:style-name="ce23" office:value-type="string" calcext:value-type="string">
              <text:p>UFFICIO COMPETENTE ALL'ADOZIONE DEL PROVVEDIMENTO FINALE</text:p>
            </table:table-cell>
            <table:table-cell table:style-name="ce23" office:value-type="string" calcext:value-type="string">
              <text:p>DOCUMENTAZIONE DA ALLEGARE ALL'ISTANZA</text:p>
            </table:table-cell>
            <table:table-cell table:style-name="ce23" office:value-type="string" calcext:value-type="string">
              <text:p>INFORMAZIONI</text:p>
            </table:table-cell>
            <table:table-cell table:style-name="ce23" office:value-type="string" calcext:value-type="string">
              <text:p>INFORMAZIONI RELATIVE AL PROCEDIMENTO IN CORSO</text:p>
            </table:table-cell>
            <table:table-cell table:style-name="ce23" office:value-type="string" calcext:value-type="string">
              <text:p>SCIA/DIA/SILENZIO ASSENSO</text:p>
            </table:table-cell>
            <table:table-cell table:style-name="ce23" office:value-type="string" calcext:value-type="string">
              <text:p>STRUMENTI DI TUTELA </text:p>
            </table:table-cell>
            <table:table-cell table:style-name="ce23" office:value-type="string" calcext:value-type="string">
              <text:p>LINK DI ACCESSO AL SERVIZIO ON LINE</text:p>
            </table:table-cell>
            <table:table-cell table:style-name="ce23" office:value-type="string" calcext:value-type="string">
              <text:p>MODALITA'PER L'EFFETTUAZIONE DEI PAGAMENTI </text:p>
            </table:table-cell>
            <table:table-cell table:style-name="ce23" office:value-type="string" calcext:value-type="string">
              <text:p>TERMINE PER LA CONCLUSIONE DEL PROCEDIMENTO</text:p>
            </table:table-cell>
            <table:table-cell table:style-name="ce23" office:value-type="string" calcext:value-type="string">
              <text:p>MOTIVAZIONE PER TERMINE SUPERIORE A 90 GIORNI</text:p>
            </table:table-cell>
            <table:table-cell table:style-name="ce49" table:number-columns-repeated="1008"/>
          </table:table-row>
        </table:table-header-rows>
        <table:table-row table:style-name="ro3">
          <table:table-cell table:style-name="ce25" office:value-type="string" calcext:value-type="string">
            <text:p>La denominazione del procedimento è espressa in modo semplice e comprensibile</text:p>
          </table:table-cell>
          <table:table-cell table:style-name="ce25" office:value-type="string" calcext:value-type="string">
            <text:p>Una breve descrizione del procedimento ne delinea le caratteristiche</text:p>
          </table:table-cell>
          <table:table-cell table:style-name="ce25" office:value-type="string" calcext:value-type="string">
            <text:p>Qui sono riportati tutti i riferimenti normativi utili</text:p>
          </table:table-cell>
          <table:table-cell table:style-name="ce25" office:value-type="string" calcext:value-type="string">
            <text:p>Questa sezione indica se il procedimento prende avvio su iniziativa di parte/d'ufficio/o di entrambi</text:p>
          </table:table-cell>
          <table:table-cell table:style-name="ce2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25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2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5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2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25" office:value-type="string" calcext:value-type="string">
            <text:p>Questa sezione indica le modalità per ottenere le informazioni relative al procedimento in corso</text:p>
          </table:table-cell>
          <table:table-cell table:style-name="ce2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2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2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5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25" office:value-type="string" calcext:value-type="string">
            <text:p>Qui è indicato il termine per la conclusione del procedimento espresso in giorni</text:p>
          </table:table-cell>
          <table:table-cell table:style-name="ce25" office:value-type="string" calcext:value-type="string">
            <text:p><text:s/>Nel caso in cui il termine superi i 90 giorni, questa sezione ne indica la motivazione</text:p>
          </table:table-cell>
          <table:table-cell table:style-name="ce50" table:number-columns-repeated="1008"/>
        </table:table-row>
        <table:table-row table:style-name="ro5">
          <table:table-cell table:style-name="ce23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64"/>
          <table:table-cell table:style-name="ce65" office:value-type="string" calcext:value-type="string" table:number-columns-spanned="14" table:number-rows-spanned="1">
            <text:p>r</text:p>
          </table:table-cell>
          <table:covered-table-cell table:number-columns-repeated="11" table:style-name="ce64"/>
          <table:covered-table-cell table:number-columns-repeated="2" table:style-name="ce66"/>
          <table:table-cell table:style-name="ce67" table:number-columns-repeated="11"/>
          <table:table-cell table:style-name="ce51" table:number-columns-repeated="997"/>
        </table:table-row>
        <table:table-row table:style-name="ro5">
          <table:covered-table-cell table:number-columns-repeated="2" table:style-name="ce64"/>
          <table:table-cell table:style-name="ce31" office:value-type="string" calcext:value-type="string" table:number-columns-spanned="14" table:number-rows-spanned="1">
            <text:p>POS IMMIGRAZIONE: Dott.ssa Anna Damiano</text:p>
          </table:table-cell>
          <table:covered-table-cell table:number-columns-repeated="11" table:style-name="ce64"/>
          <table:covered-table-cell table:number-columns-repeated="2" table:style-name="ce66"/>
          <table:table-cell table:style-name="ce51" table:number-columns-repeated="1008"/>
        </table:table-row>
        <table:table-row table:style-name="ro13">
          <table:table-cell table:style-name="ce27" office:value-type="string" calcext:value-type="string">
            <text:p>PROCEDIMENTO DI AMMISSIONE AL SERVIZIO "INTERVENTI DI ACCOGLIENZA DI MINORI STRANIERI E NUCLEI MONOPARENTALI IN STRUTTURE RESIDENZIALI"</text:p>
          </table:table-cell>
          <table:table-cell table:style-name="ce27" office:value-type="string" calcext:value-type="string">
            <text:p>Presa in carico sociale ed amministrativa degli utenti accolti in strutture residenziali e contestuale inserimento in banca dati <text:s/>dei nominativi dei beneficiari</text:p>
          </table:table-cell>
          <table:table-cell table:style-name="ce27" office:value-type="string" calcext:value-type="string">
            <text:p>l.328/2000;l.r.19/2006;r.r.4/2007;l.149/01;d.l.286/98 (t.u. sull'immigrazione);art.403 c.c.; d. legge n.195/2002 (l. Bossi-Fini)</text:p>
          </table:table-cell>
          <table:table-cell table:style-name="ce27" office:value-type="string" calcext:value-type="string">
            <text:p>di parte e d'ufficio</text:p>
          </table:table-cell>
          <table:table-cell table:style-name="ce27" office:value-type="string" calcext:value-type="string">
            <text:p>POS IMMIGRAZIONE Dottsa Anna Damiano</text:p>
          </table:table-cell>
          <table:table-cell table:style-name="ce27" office:value-type="string" calcext:value-type="string">
            <text:p><text:s/>Dott.ssa ANNA DAMIANO a.damiano@comune.bari.it tel 0805773969</text:p>
          </table:table-cell>
          <table:table-cell table:style-name="ce27" office:value-type="string" calcext:value-type="string">
            <text:p>Dott.Nicola D'Onchia <text:span text:style-name="T2">n.donchia@comune.bari.it</text:span></text:p>
            <text:p>tel. 0805773959 fax 0805773722 dal mese di gennaio 2016 Dott.Vito Bivacco <text:span text:style-name="T2">v.bivacco@comune.bari.it</text:span> 080/5773964</text:p>
          </table:table-cell>
          <table:table-cell table:style-name="ce27" office:value-type="string" calcext:value-type="string">
            <text:p>Verbale <text:s/>di affidamento <text:s/>della Questura di Bari ;Richiesta da parte di altri organi di sicurezza</text:p>
          </table:table-cell>
          <table:table-cell table:style-name="ce27" office:value-type="string" calcext:value-type="string">
            <text:p>Servizio di Segretariato Sociale :lun-merc-ven. 9,30 /12,30; mart-giov. 15,30 / 17,30; Rip.Serv. Soc. P.zza Chiurlia n.27 tel 0805773908/3969/3965/3971</text:p>
          </table:table-cell>
          <table:table-cell table:style-name="ce27" office:value-type="string" calcext:value-type="string">
            <text:p>UFFICIO FRONT OFFICE: mart. 15,30/17,30 - merc-gio 9,30/13,00 - TEL. 080/5773917-66-69</text:p>
          </table:table-cell>
          <table:table-cell table:style-name="ce27"/>
          <table:table-cell table:style-name="ce27" office:value-type="string" calcext:value-type="string">
            <text:p>Istanza stragiudiziale,ricorso giurisdizionale</text:p>
          </table:table-cell>
          <table:table-cell table:style-name="ce27" table:number-columns-repeated="2"/>
          <table:table-cell table:style-name="ce27" office:value-type="string" calcext:value-type="string">
            <text:p>90 giorni</text:p>
          </table:table-cell>
          <table:table-cell table:style-name="ce27"/>
          <table:table-cell table:style-name="ce62"/>
          <table:table-cell table:style-name="ce61" table:number-columns-repeated="1007"/>
        </table:table-row>
        <table:table-row table:style-name="ro9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-X="1" style:scale-to-Y="200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3mm" fo:margin-bottom="13mm" fo:margin-left="17.78mm" fo:margin-right="17.78mm" style:print-page-order="ttb" style:first-page-number="continue" style:scale-to-X="1" style:scale-to-Y="200" style:table-centering="horizontal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11:50:41.4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ennari Mariagabriella</meta:initial-creator>
    <meta:creation-date>2016-07-06T11:32:04Z</meta:creation-date>
    <dc:date>2016-07-07T11:52:18.449000000</dc:date>
    <meta:editing-duration>PT4M55S</meta:editing-duration>
    <meta:editing-cycles>2</meta:editing-cycles>
    <meta:document-statistic meta:table-count="3" meta:cell-count="339" meta:object-count="0"/>
  </office:meta>
</office:document-meta>
</file>