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2.92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41.28mm"/>
    </style:style>
    <style:style style:name="co5" style:family="table-column">
      <style:table-column-properties fo:break-before="auto" style:column-width="35.72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18.73mm"/>
    </style:style>
    <style:style style:name="ro22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26.67mm" fo:break-before="auto" style:use-optimal-row-height="true"/>
    </style:style>
    <style:style style:name="ro4" style:family="table-row">
      <style:table-row-properties style:row-height="107.95mm" fo:break-before="auto" style:use-optimal-row-height="tru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21.59mm" fo:break-before="auto" style:use-optimal-row-height="true"/>
    </style:style>
    <style:style style:name="ro7" style:family="table-row">
      <style:table-row-properties style:row-height="36.83mm" fo:break-before="auto" style:use-optimal-row-height="true"/>
    </style:style>
    <style:style style:name="ro8" style:family="table-row">
      <style:table-row-properties style:row-height="41.91mm" fo:break-before="auto" style:use-optimal-row-height="true"/>
    </style:style>
    <style:style style:name="ro9" style:family="table-row">
      <style:table-row-properties style:row-height="16.51mm" fo:break-before="auto" style:use-optimal-row-height="true"/>
    </style:style>
    <style:style style:name="ro10" style:family="table-row">
      <style:table-row-properties style:row-height="52.07mm" fo:break-before="auto" style:use-optimal-row-height="true"/>
    </style:style>
    <style:style style:name="ro11" style:family="table-row">
      <style:table-row-properties style:row-height="46.99mm" fo:break-before="auto" style:use-optimal-row-height="true"/>
    </style:style>
    <style:style style:name="ro12" style:family="table-row">
      <style:table-row-properties style:row-height="87.6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9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libri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fo:border-right="none" fo:border-top="none" style:vertical-align="middle"/>
      <style:paragraph-properties fo:margin-left="0m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fo:border-right="none" fo:border-top="none"/>
      <style:paragraph-properties fo:margin-left="0mm"/>
      <style:text-properties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/>
      <style:text-properties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Calibri" fo:font-size="12pt" style:font-size-asian="12pt" style:font-size-complex="12pt"/>
    </style:style>
    <style:style style:name="ce26" style:family="table-cell" style:parent-style-name="Default" style:data-style-name="N10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10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style:font-name-asian="Tahoma1" style:font-size-asian="12pt" style:font-name-complex="Tahoma1" style:font-size-complex="12pt"/>
    </style:style>
    <style:style style:name="ce34" style:family="table-cell" style:parent-style-name="Default" style:data-style-name="N37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800000" style:font-name="Calibri" fo:font-size="12pt" style:font-size-asian="12pt" style:font-size-complex="12pt"/>
    </style:style>
    <style:style style:name="ce38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39" style:family="table-cell" style:parent-style-name="Default" style:data-style-name="N3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style:font-name="Calibri" fo:font-size="12pt" style:font-size-asian="12pt" style:font-size-complex="12pt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2" style:family="table-cell" style:parent-style-name="Default" style:data-style-name="N1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ackground-color="transparent"/>
      <style:text-properties fo:color="#ffffff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 style:data-style-name="N0">
      <style:text-properties fo:color="#ffffff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oglio1" table:style-name="ta3" table:print-ranges="Foglio1.F26:Foglio1.F26">
        <office:forms form:automatic-focus="false" form:apply-design-mode="false"/>
        <table:table-column table:style-name="co1" table:default-cell-style-name="ce5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47"/>
        <table:table-column table:style-name="co1" table:number-columns-repeated="1017" table:default-cell-style-name="ce50"/>
        <table:table-row table:style-name="ro2">
          <table:table-cell table:style-name="ce2"/>
          <table:table-cell table:style-name="ce7" table:number-columns-repeated="2"/>
          <table:table-cell table:style-name="ce29"/>
          <table:table-cell table:style-name="ce7"/>
          <table:table-cell table:style-name="ce29"/>
          <table:table-cell table:style-name="ce45"/>
          <table:table-cell table:style-name="ce19"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Descrizione dei lavori</text:p>
          </table:table-cell>
          <table:table-cell table:style-name="ce8" office:value-type="string" calcext:value-type="string">
            <text:p>Impegno di spesa</text:p>
          </table:table-cell>
          <table:table-cell table:style-name="ce30" office:value-type="string" calcext:value-type="string">
            <text:p>Inizio Lavori</text:p>
          </table:table-cell>
          <table:table-cell table:style-name="ce8" office:value-type="string" calcext:value-type="string">
            <text:p>Fine Lavori</text:p>
          </table:table-cell>
          <table:table-cell table:style-name="ce30" office:value-type="string" calcext:value-type="string">
            <text:p>Costo al mq</text:p>
          </table:table-cell>
          <table:table-cell table:style-name="ce46"/>
          <table:table-cell table:style-name="ce48" table:number-columns-repeated="1017"/>
        </table:table-row>
        <table:table-row table:style-name="ro2">
          <table:table-cell table:style-name="ce3"/>
          <table:table-cell table:style-name="ce8" table:number-columns-repeated="2"/>
          <table:table-cell table:style-name="ce30"/>
          <table:table-cell table:style-name="ce8"/>
          <table:table-cell table:style-name="ce30"/>
          <table:table-cell table:style-name="ce46"/>
          <table:table-cell table:style-name="ce48" table:number-columns-repeated="1017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ccordo quadro di durata annuale per interventi di riqualificazione ed incremento delle alberature e del verde cittadino</text:p>
          </table:table-cell>
          <table:table-cell table:style-name="ce20" office:value-type="currency" office:currency="EUR" office:value="615630" calcext:value-type="currency">
            <text:p>€ 615.630,00</text:p>
          </table:table-cell>
          <table:table-cell table:style-name="ce31" office:value-type="date" office:date-value="2018-06-21" calcext:value-type="date">
            <text:p>21/06/2018</text:p>
          </table:table-cell>
          <table:table-cell table:style-name="ce31" office:value-type="date" office:date-value="2019-06-20" calcext:value-type="date">
            <text:p>20/06/2019</text:p>
          </table:table-cell>
          <table:table-cell table:style-name="ce41" office:value-type="string" calcext:value-type="string">
            <text:p>2,5 €/mq</text:p>
          </table:table-cell>
          <table:table-cell table:style-name="ce45" office:value-type="string" calcext:value-type="string">
            <text:p>traversa</text:p>
          </table:table-cell>
          <table:table-cell table:style-name="ce19" table:number-columns-repeated="1017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ACCORDO QUADRO BIENNALE PER I LAVORI URGENTI DI TIPO ECCEZIONALE NON PROGRAMMATI, NON ORDINARI, A CHIAMATO DI MIGLIORAMENTO FUNZIONALE E MANUTENZIONE DELLE AREE DI BALNEAZIONE ATTREZZATE E LIBERE RICADENTI LUNGO LA LITORANEA SANTO SPIRITO – TORRE A MARE PER L’ANNO 2018-2019 e 2019-2020</text:p>
            <text:p>CUP J94H17000120005  -  CIG 7337753953</text:p>
            <text:p>CIG Contratto Ordinativo Attuativo: 7574231526</text:p>
            <text:p/>
          </table:table-cell>
          <table:table-cell table:style-name="ce21" office:value-type="float" office:value="345351.5" calcext:value-type="float">
            <text:p>€ 345.351,50</text:p>
          </table:table-cell>
          <table:table-cell table:style-name="ce32" office:value-type="date" office:date-value="2018-07-20" calcext:value-type="date">
            <text:p>20/07/2018</text:p>
          </table:table-cell>
          <table:table-cell table:style-name="ce36" office:value-type="date" office:date-value="2019-07-20" calcext:value-type="date">
            <text:p>20/07/19</text:p>
          </table:table-cell>
          <table:table-cell table:style-name="ce42" table:formula="of:=[.C5]/21/1000" office:value-type="currency" office:currency="EUR" office:value="16.4453095238095" calcext:value-type="currency">
            <text:p>€ 16,45</text:p>
          </table:table-cell>
          <table:table-cell table:style-name="ce45" office:value-type="string" calcext:value-type="string">
            <text:p>casanova</text:p>
          </table:table-cell>
          <table:table-cell table:style-name="ce19" table:number-columns-repeated="101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Lavori per l'installazione di nuovi infissi esterni e porte interne presso la Scuola Materna "S.MICHELE" in Via Colella N. 1</text:p>
          </table:table-cell>
          <table:table-cell table:style-name="ce20" office:value-type="currency" office:currency="EUR" office:value="29398.26" calcext:value-type="currency">
            <text:p>€ 29.398,26</text:p>
          </table:table-cell>
          <table:table-cell table:style-name="ce31" office:value-type="date" office:date-value="2017-12-27" calcext:value-type="date">
            <text:p>27/12/2017</text:p>
          </table:table-cell>
          <table:table-cell table:style-name="ce31" office:value-type="date" office:date-value="2018-02-28" calcext:value-type="date">
            <text:p>28/02/2018</text:p>
          </table:table-cell>
          <table:table-cell table:style-name="ce41" office:value-type="string" calcext:value-type="string">
            <text:p>182,52 €/mq</text:p>
          </table:table-cell>
          <table:table-cell office:value-type="string" calcext:value-type="string">
            <text:p>Cipriani</text:p>
          </table:table-cell>
          <table:table-cell table:number-columns-repeated="101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Lavori per l'installazione di nuovi infissi presso la Scuola Media "MICHELANGELO" in Via Straziota <text:s/>n. 1</text:p>
          </table:table-cell>
          <table:table-cell table:style-name="ce20" office:value-type="currency" office:currency="EUR" office:value="39925.39" calcext:value-type="currency">
            <text:p>€ 39.925,39</text:p>
          </table:table-cell>
          <table:table-cell table:style-name="ce31" office:value-type="date" office:date-value="2018-03-05" calcext:value-type="date">
            <text:p>05/03/2018</text:p>
          </table:table-cell>
          <table:table-cell table:style-name="ce31" office:value-type="date" office:date-value="2018-06-28" calcext:value-type="date">
            <text:p>28/06/2018</text:p>
          </table:table-cell>
          <table:table-cell table:style-name="ce41" office:value-type="string" calcext:value-type="string">
            <text:p>129,36 €/mq</text:p>
          </table:table-cell>
          <table:table-cell office:value-type="string" calcext:value-type="string">
            <text:p>Cipriani</text:p>
          </table:table-cell>
          <table:table-cell table:number-columns-repeated="1017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Pista ciclabile sui tratti viale Giuseppe Di Vittorio, via Re David e via Guido De Ruggiero”</text:p>
          </table:table-cell>
          <table:table-cell table:style-name="ce22" office:value-type="string" calcext:value-type="string">
            <text:p>€ 284.557,15 (lavori €  165.412,60 – somme a disp. <text:s/>€  119.144,55) a seguito di perizia importo lavori € 172.163,52</text:p>
          </table:table-cell>
          <table:table-cell table:style-name="ce33" office:value-type="date" office:date-value="2017-05-19" calcext:value-type="date">
            <text:p>19/05/2017</text:p>
          </table:table-cell>
          <table:table-cell table:style-name="ce31" office:value-type="date" office:date-value="2018-04-13" calcext:value-type="date">
            <text:p>13/04/2018</text:p>
          </table:table-cell>
          <table:table-cell table:style-name="ce41" office:value-type="string" calcext:value-type="string">
            <text:p>198,00 €/mq</text:p>
          </table:table-cell>
          <table:table-cell office:value-type="string" calcext:value-type="string">
            <text:p>laricchia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Pista ciclabile corso della Carboneria, corso Mazzini, via Trevisani, via Perrone</text:p>
          </table:table-cell>
          <table:table-cell table:style-name="ce22" office:value-type="string" calcext:value-type="string">
            <text:p>€ 610.000,00 (lavori €  295.238,43 – somme a disp. <text:s/>€   314.761,57)</text:p>
          </table:table-cell>
          <table:table-cell table:style-name="ce33" office:value-type="date" office:date-value="2013-04-03" calcext:value-type="date">
            <text:p>03/04/2013</text:p>
          </table:table-cell>
          <table:table-cell table:style-name="ce31" office:value-type="string" calcext:value-type="string">
            <text:p>28/12/2013 (sospensione lavori del 31/10/2013)</text:p>
          </table:table-cell>
          <table:table-cell table:style-name="ce41" office:value-type="string" calcext:value-type="string">
            <text:p>123,28 €/mq 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Accordo Quadro per i lavori di nuova installazione e ampliamento per la messa in sicurezza <text:s/>della segnaletica stradale del territorio del Municipio 1 – anno 2014</text:p>
          </table:table-cell>
          <table:table-cell table:style-name="ce22" office:value-type="string" calcext:value-type="string">
            <text:p>€ 256.812,00 (lavori €  193.918,32 – somme a disp. <text:s/>€   62.893,68)</text:p>
          </table:table-cell>
          <table:table-cell table:style-name="ce33" office:value-type="date" office:date-value="2016-07-22" calcext:value-type="date">
            <text:p>22/07/2016</text:p>
          </table:table-cell>
          <table:table-cell table:style-name="ce37" office:value-type="date" office:date-value="2017-07-21" calcext:value-type="date">
            <text:p>21/07/2017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style-name="ce19"/>
          <table:table-cell table:number-columns-repeated="1016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Accordo Quadro per i lavori di nuova installazione e ampliamento per la messa in sicurezza <text:s/>della segnaletica stradale del territorio del Municipio 2 – anno 2014</text:p>
          </table:table-cell>
          <table:table-cell table:style-name="ce22" office:value-type="string" calcext:value-type="string">
            <text:p>€ 239.691,20 (lavori €  178.500,00 – somme a disp. <text:s/>€   61.191,20)</text:p>
          </table:table-cell>
          <table:table-cell table:style-name="ce33" office:value-type="date" office:date-value="2016-10-25" calcext:value-type="date">
            <text:p>25/10/2016</text:p>
          </table:table-cell>
          <table:table-cell table:style-name="ce31" office:value-type="string" calcext:value-type="string">
            <text:p>11/04/2018 lavori conclusi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style-name="ce19"/>
          <table:table-cell table:number-columns-repeated="1016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Accordo Quadro lavori di sostituzione, ammodernamento, potenziamento, messa in sicurezza e manutenzione ordinaria della segnaletica stradale del territorio del Municipio 3 – anno 2014</text:p>
          </table:table-cell>
          <table:table-cell table:style-name="ce22" office:value-type="string" calcext:value-type="string">
            <text:p>€ 222.570,40 (lavori € 168.810,00 – somme a disp. <text:s/>€   53.760,40)</text:p>
          </table:table-cell>
          <table:table-cell table:style-name="ce33" office:value-type="date" office:date-value="2017-01-23" calcext:value-type="date">
            <text:p>23/01/2017</text:p>
          </table:table-cell>
          <table:table-cell table:style-name="ce31" office:value-type="string" calcext:value-type="string">
            <text:p>15/01/2018 lavori conclusi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style-name="ce19"/>
          <table:table-cell table:number-columns-repeated="1016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Accordo Quadro per i lavori di nuova installazione e ampliamento per la messa in sicurezza <text:s/>della segnaletica stradale del territorio del Municipio 1 – anno 2015</text:p>
          </table:table-cell>
          <table:table-cell table:style-name="ce22" office:value-type="string" calcext:value-type="string">
            <text:p>€ 135.000,00 (lavori € 100.155,84 – somme a disp. <text:s/>€  34.844,16)</text:p>
          </table:table-cell>
          <table:table-cell table:style-name="ce33" office:value-type="date" office:date-value="2016-07-19" calcext:value-type="date">
            <text:p>19/07/2016</text:p>
          </table:table-cell>
          <table:table-cell table:style-name="ce31" office:value-type="string" calcext:value-type="string">
            <text:p>LAVORI IN CORSO DOPO SOSPENSIONE CAUSA DECESSO TITOLARE DITTA E CAMBIO SOCIETARIO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style-name="ce19"/>
          <table:table-cell table:number-columns-repeated="1016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Accordo Quadro per i lavori di nuova installazione e ampliamento per la messa in sicurezza <text:s/>della segnaletica stradale del territorio del Municipio 2 – anno 2015</text:p>
          </table:table-cell>
          <table:table-cell table:style-name="ce22" office:value-type="string" calcext:value-type="string">
            <text:p>€ 126.000,00 (lavori € 90.270,00 – somme a disp. <text:s/>€ 35.730,00)</text:p>
          </table:table-cell>
          <table:table-cell table:style-name="ce33" office:value-type="date" office:date-value="2016-12-20" calcext:value-type="date">
            <text:p>20/12/2016</text:p>
          </table:table-cell>
          <table:table-cell table:style-name="ce31" office:value-type="string" calcext:value-type="string">
            <text:p>20/06/2018 lavori conclusi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Accordo Quadro per i lavori di nuova installazione e ampliamento per la messa in sicurezza <text:s/>della segnaletica stradale del territorio del Municipio 1 – anno 2016</text:p>
          </table:table-cell>
          <table:table-cell table:style-name="ce23" office:value-type="string" calcext:value-type="string">
            <text:p>€ 135.000,00 (lavori €  96.900,00 – somme a disp. <text:s/>€   38.100,00)</text:p>
          </table:table-cell>
          <table:table-cell table:style-name="ce33" office:value-type="date" office:date-value="2018-07-05" calcext:value-type="date">
            <text:p>05/07/2018</text:p>
          </table:table-cell>
          <table:table-cell table:style-name="ce31" office:value-type="date" office:date-value="2019-07-05" calcext:value-type="date">
            <text:p>05/07/2019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Accordo Quadro per i lavori di nuova installazione e ampliamento per la messa in sicurezza <text:s/>della segnaletica stradale del territorio del Municipio 2 – anno 2016</text:p>
          </table:table-cell>
          <table:table-cell table:style-name="ce23" office:value-type="string" calcext:value-type="string">
            <text:p>€ 126.000,00 (lavori €  89.760,00 – somme a disp. <text:s/>€   36.240,00)</text:p>
          </table:table-cell>
          <table:table-cell table:style-name="ce33" office:value-type="date" office:date-value="2017-12-14" calcext:value-type="date">
            <text:p>14/12/2017</text:p>
          </table:table-cell>
          <table:table-cell table:style-name="ce31" office:value-type="date" office:date-value="2018-12-14" calcext:value-type="date">
            <text:p>14/12/2018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Accordo Quadro per i lavori di nuova installazione e ampliamento per la messa in sicurezza <text:s/>della segnaletica stradale del territorio del Municipio 3 – anno 2016</text:p>
          </table:table-cell>
          <table:table-cell table:style-name="ce23" office:value-type="string" calcext:value-type="string">
            <text:p>€ 117.000,00 (lavori €  82.620,00 – somme a disp. <text:s/>€   34.380,00)</text:p>
          </table:table-cell>
          <table:table-cell table:style-name="ce33" office:value-type="date" office:date-value="2018-05-18" calcext:value-type="date">
            <text:p>18/05/2018</text:p>
          </table:table-cell>
          <table:table-cell table:style-name="ce31" office:value-type="string" calcext:value-type="string">
            <text:p>Prevista per il 18/05/2019 – eseguita il 14.09.2018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Accordo Quadro per i lavori di nuova installazione e ampliamento per la messa in sicurezza <text:s/>della segnaletica stradale del territorio del Municipio 4 – anno 2016</text:p>
          </table:table-cell>
          <table:table-cell table:style-name="ce23" office:value-type="string" calcext:value-type="string">
            <text:p>€ 111.000,00 (lavori €  78.030,00 – somme a disp. <text:s/>€   32.970,00)</text:p>
          </table:table-cell>
          <table:table-cell table:style-name="ce33" office:value-type="date" office:date-value="2018-05-18" calcext:value-type="date">
            <text:p>18/05/2018</text:p>
          </table:table-cell>
          <table:table-cell table:style-name="ce31" office:value-type="date" office:date-value="2019-05-18" calcext:value-type="date">
            <text:p>18/05/2019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Accordo Quadro per i lavori di nuova installazione e ampliamento per la messa in sicurezza <text:s/>della segnaletica stradale del territorio del Municipio 5 – anno 2016</text:p>
          </table:table-cell>
          <table:table-cell table:style-name="ce23" office:value-type="string" calcext:value-type="string">
            <text:p>€ 111.000,00 (lavori €  78.030,00 – somme a disp. <text:s/>€   32.970,00)</text:p>
          </table:table-cell>
          <table:table-cell table:style-name="ce34" office:value-type="date" office:date-value="2018-02-06" calcext:value-type="date">
            <text:p>06/02/18</text:p>
          </table:table-cell>
          <table:table-cell table:style-name="ce38" office:value-type="date" office:date-value="2019-02-06" calcext:value-type="date">
            <text:p>06/02/19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Accordo Quadro per i lavori di nuova installazione e ampliamento per la messa in sicurezza <text:s/>della segnaletica stradale del territorio del Municipio 1 – anno 2017</text:p>
          </table:table-cell>
          <table:table-cell table:style-name="ce23" office:value-type="string" calcext:value-type="string">
            <text:p>€ 135.000,00 (lavori €  96.900,00 – somme a disp. <text:s/>€   38.100,00)</text:p>
          </table:table-cell>
          <table:table-cell table:style-name="ce33" office:value-type="string" calcext:value-type="string">
            <text:p>1° contratto attuativo in corso di definizione</text:p>
          </table:table-cell>
          <table:table-cell table:style-name="ce31"/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style-name="Default" table:number-columns-repeated="1017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Accordo Quadro per i lavori di nuova installazione e ampliamento per la messa in sicurezza <text:s/>della segnaletica stradale del territorio del Municipio 2 – anno 2017</text:p>
          </table:table-cell>
          <table:table-cell table:style-name="ce23" office:value-type="string" calcext:value-type="string">
            <text:p>€ 126.000,00 (lavori €  89.760,00 – somme a disp. <text:s/>€   36.240,00)</text:p>
          </table:table-cell>
          <table:table-cell table:style-name="ce33" office:value-type="string" calcext:value-type="string">
            <text:p>1° contratto attuativo 10/12/2018</text:p>
          </table:table-cell>
          <table:table-cell table:style-name="ce31" office:value-type="string" calcext:value-type="string">
            <text:p>10/12/2019 data scadenza 1° contratto attuativo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Accordo Quadro per i lavori di nuova installazione e ampliamento per la messa in sicurezza <text:s/>della segnaletica stradale del territorio del Municipio 3 – anno 2017</text:p>
          </table:table-cell>
          <table:table-cell table:style-name="ce23" office:value-type="string" calcext:value-type="string">
            <text:p>€ 117.000,00 (lavori €  82.620,00 – somme a disp. <text:s/>€   34.380,00)</text:p>
          </table:table-cell>
          <table:table-cell table:style-name="ce33" office:value-type="string" calcext:value-type="string">
            <text:p>1° contratto attuativo in corso di definizione</text:p>
          </table:table-cell>
          <table:table-cell table:style-name="ce31"/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Accordo Quadro per i lavori di nuova installazione e ampliamento per la messa in sicurezza <text:s/>della segnaletica stradale del territorio del Municipio 4 – anno 2017</text:p>
          </table:table-cell>
          <table:table-cell table:style-name="ce23" office:value-type="string" calcext:value-type="string">
            <text:p>€ 111.000,00 (lavori €  78.030,00 – somme a disp. <text:s/>€   32.970,00)</text:p>
          </table:table-cell>
          <table:table-cell table:style-name="ce33" office:value-type="string" calcext:value-type="string">
            <text:p>1° contratto attuativo in corso di definizione</text:p>
          </table:table-cell>
          <table:table-cell table:style-name="ce31"/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Accordo Quadro per i lavori di nuova installazione e ampliamento per la messa in sicurezza <text:s/>della segnaletica stradale del territorio del Municipio 5 – anno 2017</text:p>
          </table:table-cell>
          <table:table-cell table:style-name="ce23" office:value-type="string" calcext:value-type="string">
            <text:p>€ 111.000,00 (lavori €  78.030,00 – somme a disp. <text:s/>€   32.970,00)</text:p>
          </table:table-cell>
          <table:table-cell table:style-name="ce33" office:value-type="string" calcext:value-type="string">
            <text:p>1° contratto attuativo in corso di definizione</text:p>
          </table:table-cell>
          <table:table-cell table:style-name="ce38"/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number-columns-repeated="1017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Accordo Quadro dei lavori di realizzazione delle aree di sosta riservate</text:p>
          </table:table-cell>
          <table:table-cell table:style-name="ce22" office:value-type="string" calcext:value-type="string">
            <text:p>€ 300.000,00 (lavori €  229.500,00 – somme a disp. <text:s/>€   70.500,00)</text:p>
          </table:table-cell>
          <table:table-cell table:style-name="ce33" office:value-type="date" office:date-value="2016-07-11" calcext:value-type="date">
            <text:p>11/07/2016</text:p>
          </table:table-cell>
          <table:table-cell table:style-name="ce31" office:value-type="string" calcext:value-type="string">
            <text:p>PROROGA TEMPORALE AL 08/01/2019</text:p>
          </table:table-cell>
          <table:table-cell table:style-name="ce41" office:value-type="string" calcext:value-type="string">
            <text:p>70,00 €/ml</text:p>
          </table:table-cell>
          <table:table-cell office:value-type="string" calcext:value-type="string">
            <text:p>laricchia</text:p>
          </table:table-cell>
          <table:table-cell table:style-name="ce19"/>
          <table:table-cell table:number-columns-repeated="1016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PNSS1 Lavori e progettazione esecutiva per la realizzazione di un sistema di controllo centralizzato del traffico e controllo movimento</text:p>
          </table:table-cell>
          <table:table-cell table:style-name="ce24" office:value-type="string" calcext:value-type="string">
            <text:p>€ 1.829.065,34 (lavori €  1.245.868,51 – progettazione € 25.822,37 – somme a disp. <text:s/>€   557.374,46)</text:p>
          </table:table-cell>
          <table:table-cell table:style-name="ce33" office:value-type="date" office:date-value="2017-01-09" calcext:value-type="date">
            <text:p>09/01/2017</text:p>
          </table:table-cell>
          <table:table-cell table:style-name="ce39" office:value-type="string" calcext:value-type="string">
            <text:p>07/05/2017 ( proroga nuova data ultimazione lavori 28/05/2017) lavori sospesi per redazione perizia variante</text:p>
          </table:table-cell>
          <table:table-cell table:style-name="ce41" office:value-type="string" calcext:value-type="string">
            <text:p>11.155,18 €/impianto</text:p>
          </table:table-cell>
          <table:table-cell office:value-type="string" calcext:value-type="string">
            <text:p>laricchia</text:p>
          </table:table-cell>
          <table:table-cell table:style-name="ce19"/>
          <table:table-cell table:number-columns-repeated="1016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Lavori di manutenzione ordinaria e correttiva impianti <text:s/>segnaletica luminosa</text:p>
          </table:table-cell>
          <table:table-cell table:style-name="ce24" office:value-type="string" calcext:value-type="string">
            <text:p>€ 1.184.260,93 (lavori €  994,250,00 – somme a disp. <text:s/>€   213.555,25)</text:p>
          </table:table-cell>
          <table:table-cell table:style-name="ce33" office:value-type="date" office:date-value="2017-11-16" calcext:value-type="date">
            <text:p>16/11/2017</text:p>
          </table:table-cell>
          <table:table-cell table:style-name="ce33" office:value-type="date" office:date-value="2020-11-16" calcext:value-type="date">
            <text:p>16/11/2020</text:p>
          </table:table-cell>
          <table:table-cell table:style-name="ce41" office:value-type="string" calcext:value-type="string">
            <text:p>1.923,90 €/impianto</text:p>
          </table:table-cell>
          <table:table-cell office:value-type="string" calcext:value-type="string">
            <text:p>laricchia</text:p>
          </table:table-cell>
          <table:table-cell table:style-name="ce19"/>
          <table:table-cell table:number-columns-repeated="1016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Lavori di sistemazione a verde del parcheggio posto su viale G.Bartolo antistante istituto Santomauro</text:p>
          </table:table-cell>
          <table:table-cell table:style-name="ce25" office:value-type="string" calcext:value-type="string">
            <text:p>€ 37.668,78 (lavori €  22.219,63– somme a disp. <text:s/>€  15.449,15)</text:p>
          </table:table-cell>
          <table:table-cell table:style-name="ce33" office:value-type="date" office:date-value="2017-04-04" calcext:value-type="date">
            <text:p>04/04/2017</text:p>
          </table:table-cell>
          <table:table-cell table:style-name="ce33" office:value-type="date" office:date-value="2017-05-15" calcext:value-type="date">
            <text:p>15/05/2017</text:p>
          </table:table-cell>
          <table:table-cell table:style-name="ce41" office:value-type="string" calcext:value-type="string">
            <text:p>20,00 €/mq</text:p>
          </table:table-cell>
          <table:table-cell office:value-type="string" calcext:value-type="string">
            <text:p>laricchia</text:p>
          </table:table-cell>
          <table:table-cell table:style-name="ce19"/>
          <table:table-cell table:number-columns-repeated="1016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ACCORDO QUADRO PER LAVORI DI MANUTENZIONE NON PROGRAMMATA A CHIAMATA ALLE COMPONENTI EDILI ED AGLI</text:p>
            <text:p>IMPIANTI TECNOLOGICI A SERVIZIO DELLE NECROPOLI CITTADINE UBICATE SUL TERRITORIO DEL COMUNE DI BARI.</text:p>
          </table:table-cell>
          <table:table-cell table:style-name="ce26" office:value-type="currency" office:currency="EUR" office:value="305000" calcext:value-type="currency">
            <text:p>€ 305.000,00</text:p>
          </table:table-cell>
          <table:table-cell table:style-name="ce32" office:value-type="date" office:date-value="2018-07-03" calcext:value-type="date">
            <text:p>03/07/2018</text:p>
          </table:table-cell>
          <table:table-cell table:style-name="ce32" table:formula="of:=[.D29]+365" office:value-type="date" office:date-value="2019-07-03" calcext:value-type="date">
            <text:p>03/07/2019</text:p>
          </table:table-cell>
          <table:table-cell table:style-name="ce21" office:value-type="string" calcext:value-type="string">
            <text:p>1,40 €/mq</text:p>
          </table:table-cell>
          <table:table-cell table:style-name="ce45" office:value-type="string" calcext:value-type="string">
            <text:p>Toritto</text:p>
          </table:table-cell>
          <table:table-cell table:number-columns-repeated="1017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accordo quadro triennale per la manutenzione degli estintori presso gli uffici comunali scuole di ogni ordine e grado</text:p>
          </table:table-cell>
          <table:table-cell table:style-name="ce26" office:value-type="currency" office:currency="EUR" office:value="234200" calcext:value-type="currency">
            <text:p>€ 234.200,00</text:p>
          </table:table-cell>
          <table:table-cell table:style-name="ce32" office:value-type="date" office:date-value="2017-10-23" calcext:value-type="date">
            <text:p>23/10/2017</text:p>
          </table:table-cell>
          <table:table-cell table:style-name="ce32" office:value-type="date" office:date-value="2020-10-23" calcext:value-type="date">
            <text:p>23/10/2020</text:p>
          </table:table-cell>
          <table:table-cell table:style-name="ce43" office:value-type="string" calcext:value-type="string">
            <text:p>213,9 €/gg</text:p>
          </table:table-cell>
          <table:table-cell table:style-name="ce45" office:value-type="string" calcext:value-type="string">
            <text:p>Ranaldo</text:p>
          </table:table-cell>
          <table:table-cell table:number-columns-repeated="1017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0" office:value-type="string" calcext:value-type="string">
            <text:p>Realizzazione di una palestra presso la scuola media "Montalcini" al q.re Torre a Mare</text:p>
          </table:table-cell>
          <table:table-cell table:style-name="ce21" office:value-type="float" office:value="600000" calcext:value-type="float">
            <text:p>€ 600.000,00</text:p>
          </table:table-cell>
          <table:table-cell table:style-name="ce32" office:value-type="date" office:date-value="2018-07-18" calcext:value-type="date">
            <text:p>18/07/2018</text:p>
          </table:table-cell>
          <table:table-cell table:style-name="ce32" office:value-type="date" office:date-value="2019-07-25" calcext:value-type="date">
            <text:p>25/07/2019</text:p>
          </table:table-cell>
          <table:table-cell table:style-name="ce43" office:value-type="string" calcext:value-type="string">
            <text:p>1372 <text:s/>€/mq</text:p>
          </table:table-cell>
          <table:table-cell table:style-name="ce45"/>
          <table:table-cell table:number-columns-repeated="1017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6" office:value-type="string" calcext:value-type="string">
            <text:p>accordo quadro annuale per lavori di manutenzione non programmata a chiamata e pronto intervento agli impianti tecnologici a servizio delle scuole presenti sul territorio comunale</text:p>
          </table:table-cell>
          <table:table-cell table:style-name="ce26" office:value-type="currency" office:currency="EUR" office:value="610000" calcext:value-type="currency">
            <text:p>€ 610.000,00</text:p>
          </table:table-cell>
          <table:table-cell table:style-name="ce32" office:value-type="date" office:date-value="2017-05-11" calcext:value-type="date">
            <text:p>11/05/2017</text:p>
          </table:table-cell>
          <table:table-cell table:style-name="ce32" office:value-type="date" office:date-value="2018-07-07" calcext:value-type="date">
            <text:p>07/07/2018</text:p>
          </table:table-cell>
          <table:table-cell table:style-name="ce43" office:value-type="string" calcext:value-type="string">
            <text:p>1671,24 €/gg</text:p>
          </table:table-cell>
          <table:table-cell table:style-name="ce45" office:value-type="string" calcext:value-type="string">
            <text:p>Ranaldo</text:p>
          </table:table-cell>
          <table:table-cell table:number-columns-repeated="1017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16" office:value-type="string" calcext:value-type="string">
            <text:p>accordo quadro per lavori di qualificazione energetica e di sicurezza degli impianti di condizionamento a split, termici e canne fumarie installate negli edifici di pertinenza comunale</text:p>
          </table:table-cell>
          <table:table-cell table:style-name="ce26" office:value-type="currency" office:currency="EUR" office:value="600000" calcext:value-type="currency">
            <text:p>€ 600.000,00</text:p>
          </table:table-cell>
          <table:table-cell table:style-name="ce32" office:value-type="date" office:date-value="2017-02-27" calcext:value-type="date">
            <text:p>27/02/2017</text:p>
          </table:table-cell>
          <table:table-cell table:style-name="ce32" office:value-type="date" office:date-value="2019-02-26" calcext:value-type="date">
            <text:p>26/02/2019</text:p>
          </table:table-cell>
          <table:table-cell table:style-name="ce43" office:value-type="string" calcext:value-type="string">
            <text:p>821,91 €/gg</text:p>
          </table:table-cell>
          <table:table-cell table:style-name="ce45" office:value-type="string" calcext:value-type="string">
            <text:p>Ranaldo</text:p>
          </table:table-cell>
          <table:table-cell table:number-columns-repeated="1017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6" office:value-type="string" calcext:value-type="string">
            <text:p>accordo quadro per i lavori di manutenzione degli impianti tecnologici del mercato generale MOI e dei mercati rionali comunali</text:p>
          </table:table-cell>
          <table:table-cell table:style-name="ce26" office:value-type="currency" office:currency="EUR" office:value="258000" calcext:value-type="currency">
            <text:p>€ 258.000,00</text:p>
          </table:table-cell>
          <table:table-cell table:style-name="ce32" office:value-type="date" office:date-value="2017-07-17" calcext:value-type="date">
            <text:p>17/07/2017</text:p>
          </table:table-cell>
          <table:table-cell table:style-name="ce32" office:value-type="date" office:date-value="2018-07-18" calcext:value-type="date">
            <text:p>18/07/2018</text:p>
          </table:table-cell>
          <table:table-cell table:style-name="ce43" office:value-type="string" calcext:value-type="string">
            <text:p>706,85 €/gg</text:p>
          </table:table-cell>
          <table:table-cell table:style-name="ce45" office:value-type="string" calcext:value-type="string">
            <text:p>Ranaldo</text:p>
          </table:table-cell>
          <table:table-cell table:number-columns-repeated="1017"/>
        </table:table-row>
        <table:table-row table:style-name="ro11">
          <table:table-cell table:style-name="ce6" office:value-type="float" office:value="32" calcext:value-type="float">
            <text:p>32</text:p>
          </table:table-cell>
          <table:table-cell table:style-name="ce16" office:value-type="string" calcext:value-type="string">
            <text:p>Lavori di conduzione, manutenzione ordinaria e non programmata, incarico di terzo responsabile degli impianti di riscaldamento e condizionamento installati degli uffici di pertinenza comunale per la durata di anni 2 (due)</text:p>
          </table:table-cell>
          <table:table-cell table:style-name="ce26" office:value-type="currency" office:currency="EUR" office:value="1156805.07" calcext:value-type="currency">
            <text:p>€ 1.156.805,07</text:p>
          </table:table-cell>
          <table:table-cell table:style-name="ce32" office:value-type="date" office:date-value="2018-01-08" calcext:value-type="date">
            <text:p>08/01/2018</text:p>
          </table:table-cell>
          <table:table-cell table:style-name="ce32" office:value-type="date" office:date-value="2020-01-08" calcext:value-type="date">
            <text:p>08/01/2020</text:p>
          </table:table-cell>
          <table:table-cell table:style-name="ce43" office:value-type="string" calcext:value-type="string">
            <text:p>1056,44 €/gg</text:p>
          </table:table-cell>
          <table:table-cell table:style-name="ce45" office:value-type="string" calcext:value-type="string">
            <text:p>Ranaldo</text:p>
          </table:table-cell>
          <table:table-cell table:number-columns-repeated="1017"/>
        </table:table-row>
        <table:table-row table:style-name="ro10">
          <table:table-cell table:style-name="ce6" office:value-type="float" office:value="33" calcext:value-type="float">
            <text:p>33</text:p>
          </table:table-cell>
          <table:table-cell table:style-name="ce10" office:value-type="string" calcext:value-type="string">
            <text:p>ACCORDO QUADRO PER INTERVENTI DI MANUTENZIONE EDILE ED IMPIANTISTICA AGLI IMMOBILI ADIBITI A SCUOLA MEDIA, ELEMENTARE, MATERNA E NIDO GESTITI DAL COMUNE DI BARI AI FINI DELL’ADEGUAMENTO ANTINCENDIO</text:p>
          </table:table-cell>
          <table:table-cell table:style-name="ce27" office:value-type="currency" office:currency="EUR" office:value="300000" calcext:value-type="currency">
            <text:p>€ 300.000,00</text:p>
          </table:table-cell>
          <table:table-cell table:style-name="ce32" office:value-type="date" office:date-value="2018-03-05" calcext:value-type="date">
            <text:p>05/03/2018</text:p>
          </table:table-cell>
          <table:table-cell table:style-name="ce32" office:value-type="date" office:date-value="2019-03-05" calcext:value-type="date">
            <text:p>05/03/2019</text:p>
          </table:table-cell>
          <table:table-cell table:style-name="ce43" office:value-type="string" calcext:value-type="string">
            <text:p>821,61 €/gg</text:p>
          </table:table-cell>
          <table:table-cell table:style-name="ce45" office:value-type="string" calcext:value-type="string">
            <text:p>Ranaldo</text:p>
          </table:table-cell>
          <table:table-cell table:number-columns-repeated="1017"/>
        </table:table-row>
        <table:table-row table:style-name="ro12">
          <table:table-cell table:style-name="ce6" office:value-type="float" office:value="34" calcext:value-type="float">
            <text:p>34</text:p>
          </table:table-cell>
          <table:table-cell table:style-name="ce10" office:value-type="string" calcext:value-type="string">
            <text:p>ACCORDO QUADRO PER I LAVORI DI MANUTENZIONE NON PROGRAMMATA “A CHIAMATA” ALLE COMPONENTI EDILI ED AGLI IMPIANTI TECNOLOGICI A SERVIZIO DEGLI IMMOBILI COMUNALI ADIBITI AD UFFICI ED ALTRI USI DIVERSI DA SCUOLA E RESIDENZA, UBICATI TERRITORIALMENTE NEL MUNICIPIO 1 PER LA DURATA COMPLESSIVA DI ANNI 2 (DUE). Contratto attuativo n. 2</text:p>
            <text:p/>
          </table:table-cell>
          <table:table-cell table:style-name="ce21" office:value-type="float" office:value="145500" calcext:value-type="float">
            <text:p>€ 145.500,00</text:p>
          </table:table-cell>
          <table:table-cell table:style-name="ce32" office:value-type="date" office:date-value="2018-07-05" calcext:value-type="date">
            <text:p>05/07/2018</text:p>
          </table:table-cell>
          <table:table-cell table:style-name="ce32" table:formula="of:=[.D37]+365" office:value-type="date" office:date-value="2019-07-05" calcext:value-type="date">
            <text:p>05/07/2019</text:p>
          </table:table-cell>
          <table:table-cell table:style-name="ce43" office:value-type="string" calcext:value-type="string">
            <text:p>1,65 €/mq</text:p>
          </table:table-cell>
          <table:table-cell table:style-name="ce45" office:value-type="string" calcext:value-type="string">
            <text:p>Dachille</text:p>
          </table:table-cell>
          <table:table-cell table:number-columns-repeated="1017"/>
        </table:table-row>
        <table:table-row table:style-name="ro12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ACCORDO QUADRO PER I LAVORI DI MANUTENZIONE NON PROGRAMMATA “A CHIAMATA” ALLE COMPONENTI EDILI ED AGLI IMPIANTI TECNOLOGICI A SERVIZIO DEGLI IMMOBILI COMUNALI ADIBITI AD UFFICI ED ALTRI USI DIVERSI DA SCUOLA E RESIDENZA, UBICATI TERRITORIALMENTE NEL MUNICIPIO 2 PER LA DURATA COMPLESSIVA DI ANNI 2 (DUE). Contratto attuativo n. 2</text:p>
            <text:p/>
          </table:table-cell>
          <table:table-cell table:style-name="ce21" office:value-type="float" office:value="150500" calcext:value-type="float">
            <text:p>€ 150.500,00</text:p>
          </table:table-cell>
          <table:table-cell table:style-name="ce32" office:value-type="date" office:date-value="2018-07-09" calcext:value-type="date">
            <text:p>09/07/2018</text:p>
          </table:table-cell>
          <table:table-cell table:style-name="ce32" table:formula="of:=[.D38]+365" office:value-type="date" office:date-value="2019-07-09" calcext:value-type="date">
            <text:p>09/07/2019</text:p>
          </table:table-cell>
          <table:table-cell table:style-name="ce43" office:value-type="string" calcext:value-type="string">
            <text:p>8,23 €/mq</text:p>
          </table:table-cell>
          <table:table-cell table:style-name="ce45" office:value-type="string" calcext:value-type="string">
            <text:p>Dachille</text:p>
          </table:table-cell>
          <table:table-cell table:number-columns-repeated="1017"/>
        </table:table-row>
        <table:table-row table:style-name="ro12">
          <table:table-cell table:style-name="ce6" office:value-type="float" office:value="36" calcext:value-type="float">
            <text:p>36</text:p>
          </table:table-cell>
          <table:table-cell table:style-name="ce10" office:value-type="string" calcext:value-type="string">
            <text:p>ACCORDO QUADRO PER I LAVORI DI MANUTENZIONE NON PROGRAMMATA “A CHIAMATA” ALLE COMPONENTI EDILI ED AGLI IMPIANTI TECNOLOGICI A SERVIZIO DEGLI IMMOBILI COMUNALI ADIBITI AD UFFICI ED ALTRI USI DIVERSI DA SCUOLA E RESIDENZA, UBICATI TERRITORIALMENTE NEL MUNICIPIO 3 PER LA DURATA COMPLESSIVA DI ANNI 2 (DUE). Contratto attuativo n. 2</text:p>
            <text:p/>
          </table:table-cell>
          <table:table-cell table:style-name="ce21" office:value-type="float" office:value="150500" calcext:value-type="float">
            <text:p>€ 150.500,00</text:p>
          </table:table-cell>
          <table:table-cell table:style-name="ce32" office:value-type="date" office:date-value="2018-07-04" calcext:value-type="date">
            <text:p>04/07/2018</text:p>
          </table:table-cell>
          <table:table-cell table:style-name="ce32" table:formula="of:=[.D39]+365" office:value-type="date" office:date-value="2019-07-04" calcext:value-type="date">
            <text:p>04/07/2019</text:p>
          </table:table-cell>
          <table:table-cell table:style-name="ce43" office:value-type="string" calcext:value-type="string">
            <text:p>3,65 €/mq</text:p>
          </table:table-cell>
          <table:table-cell table:style-name="ce45" office:value-type="string" calcext:value-type="string">
            <text:p>Dachille</text:p>
          </table:table-cell>
          <table:table-cell table:number-columns-repeated="1017"/>
        </table:table-row>
        <table:table-row table:style-name="ro12"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ACCORDO QUADRO PER I LAVORI DI MANUTENZIONE NON PROGRAMMATA “A CHIAMATA” ALLE COMPONENTI EDILI ED AGLI IMPIANTI TECNOLOGICI A SERVIZIO DEGLI IMMOBILI COMUNALI ADIBITI AD UFFICI ED ALTRI USI DIVERSI DA SCUOLA E RESIDENZA, UBICATI TERRITORIALMENTE NEL MUNICIPIO 4 PER LA DURATA COMPLESSIVA DI ANNI 2 (DUE). Contratto attuativo n. 2</text:p>
            <text:p/>
          </table:table-cell>
          <table:table-cell table:style-name="ce21" office:value-type="float" office:value="145500" calcext:value-type="float">
            <text:p>€ 145.500,00</text:p>
          </table:table-cell>
          <table:table-cell table:style-name="ce32" office:value-type="date" office:date-value="2018-07-09" calcext:value-type="date">
            <text:p>09/07/2018</text:p>
          </table:table-cell>
          <table:table-cell table:style-name="ce32" table:formula="of:=[.D40]+365" office:value-type="date" office:date-value="2019-07-09" calcext:value-type="date">
            <text:p>09/07/2019</text:p>
          </table:table-cell>
          <table:table-cell table:style-name="ce43" office:value-type="string" calcext:value-type="string">
            <text:p>17,40 €/mq</text:p>
          </table:table-cell>
          <table:table-cell table:style-name="ce45" office:value-type="string" calcext:value-type="string">
            <text:p>Dachille</text:p>
          </table:table-cell>
          <table:table-cell table:number-columns-repeated="1017"/>
        </table:table-row>
        <table:table-row table:style-name="ro12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ACCORDO QUADRO PER I LAVORI DI MANUTENZIONE NON PROGRAMMATA “A CHIAMATA” ALLE COMPONENTI EDILI ED AGLI IMPIANTI TECNOLOGICI A SERVIZIO DEGLI IMMOBILI COMUNALI ADIBITI AD UFFICI ED ALTRI USI DIVERSI DA SCUOLA E RESIDENZA, UBICATI TERRITORIALMENTE NEL MUNICIPIO 5 PER LA DURATA COMPLESSIVA DI ANNI 2 (DUE). Contratto attuativo n. 2</text:p>
            <text:p/>
          </table:table-cell>
          <table:table-cell table:style-name="ce21" office:value-type="float" office:value="150500" calcext:value-type="float">
            <text:p>€ 150.500,00</text:p>
          </table:table-cell>
          <table:table-cell table:style-name="ce32" office:value-type="date" office:date-value="2018-08-30" calcext:value-type="date">
            <text:p>30/08/2018</text:p>
          </table:table-cell>
          <table:table-cell table:style-name="ce32" table:formula="of:=[.D41]+365" office:value-type="date" office:date-value="2019-08-30" calcext:value-type="date">
            <text:p>30/08/2019</text:p>
          </table:table-cell>
          <table:table-cell table:style-name="ce43" office:value-type="string" calcext:value-type="string">
            <text:p>64,20 €/mq</text:p>
          </table:table-cell>
          <table:table-cell table:style-name="ce45" office:value-type="string" calcext:value-type="string">
            <text:p>Dachille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style-name="ce17"/>
          <table:table-cell table:style-name="ce28"/>
          <table:table-cell table:style-name="ce35"/>
          <table:table-cell table:style-name="ce40"/>
          <table:table-cell table:style-name="ce44"/>
          <table:table-cell table:number-columns-repeated="1018"/>
        </table:table-row>
        <table:table-row table:style-name="ro2">
          <table:table-cell/>
          <table:table-cell table:style-name="ce18"/>
          <table:table-cell table:style-name="ce28" office:value-type="float" office:value="229500" calcext:value-type="float">
            <text:p>€ 229.500,00</text:p>
          </table:table-cell>
          <table:table-cell table:style-name="ce35" office:value-type="date" office:date-value="2015-09-14" calcext:value-type="date">
            <text:p>14/09/2015</text:p>
          </table:table-cell>
          <table:table-cell table:style-name="ce40" office:value-type="date" office:date-value="2017-03-02" calcext:value-type="date">
            <text:p>02/03/2017</text:p>
          </table:table-cell>
          <table:table-cell table:style-name="ce44" office:value-type="string" calcext:value-type="string">
            <text:p>498,91 €/giorno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49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49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7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number number:decimal-places="1" loext:min-decimal-places="1" number:min-integer-digits="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0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0P0"/>
    </number:currency-style>
    <number:currency-style style:name="N10121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21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21P0"/>
    </number:currency-style>
    <number:currency-style style:name="N20107" number:language="de" number:country="LU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9mm" fo:margin-bottom="9mm" fo:margin-left="0mm" fo:margin-right="0mm" style:first-page-number="continue" style:scale-to="6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/00/0000</text:date>, <text:time style:data-style-name="N2" text:time-value="10:48:03.5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7-07-11T14:55:20.032000000</meta:creation-date>
    <meta:editing-duration>PT10H26M26S</meta:editing-duration>
    <meta:editing-cycles>26</meta:editing-cycles>
    <dc:date>2018-12-18T11:03:01.191000000</dc:date>
    <meta:document-statistic meta:table-count="3" meta:cell-count="270" meta:object-count="0"/>
  </office:meta>
</office:document-meta>
</file>