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2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5" style:parent-style-name="NormaleWeb" style:family="paragraph">
      <style:paragraph-properties fo:text-align="center" fo:margin-top="0in" fo:margin-bottom="0in" fo:line-height="100%" fo:margin-left="0.3937in">
        <style:tab-stops/>
      </style:paragraph-properties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1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</style:style>
    <style:style style:name="T4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ableColumn56" style:family="table-column">
      <style:table-column-properties style:column-width="3.393in"/>
    </style:style>
    <style:style style:name="TableColumn57" style:family="table-column">
      <style:table-column-properties style:column-width="2.2743in"/>
    </style:style>
    <style:style style:name="Table55" style:family="table">
      <style:table-properties style:width="5.667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STOLETTERA" style:family="paragraph">
      <style:paragraph-properties fo:text-align="center"/>
    </style:style>
    <style:style style:name="P61" style:parent-style-name="TESTOLETTERA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STOLETTERA" style:family="paragraph">
      <style:paragraph-properties fo:text-align="center"/>
    </style:style>
    <style:style style:name="TableRow64" style:family="table-row">
      <style:table-row-properties style:min-row-height="1.429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STOLETTERA" style:family="paragraph">
      <style:paragraph-properties fo:text-align="center"/>
      <style:text-properties fo:font-weight="bold" style:font-weight-asian="bold"/>
    </style:style>
    <style:style style:name="P72" style:parent-style-name="TESTOLETTERA" style:family="paragraph">
      <style:paragraph-properties fo:text-align="center"/>
      <style:text-properties fo:font-weight="bold" style:font-weight-asian="bold"/>
    </style:style>
    <style:style style:name="P73" style:parent-style-name="TESTOLETTERA" style:family="paragraph">
      <style:text-properties fo:font-weight="bold" style:font-weight-asian="bold"/>
    </style:style>
    <style:style style:name="P7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78" style:parent-style-name="TESTOLETTERA" style:family="paragraph">
      <style:paragraph-properties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80" style:family="table-column">
      <style:table-column-properties style:column-width="3.393in"/>
    </style:style>
    <style:style style:name="TableColumn81" style:family="table-column">
      <style:table-column-properties style:column-width="2.2743in"/>
    </style:style>
    <style:style style:name="Table79" style:family="table">
      <style:table-properties style:width="5.6673in" fo:margin-left="0in" table:align="center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STOLETTERA" style:family="paragraph">
      <style:paragraph-properties fo:text-align="center"/>
    </style:style>
    <style:style style:name="P85" style:parent-style-name="TESTOLETTERA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STOLETTERA" style:family="paragraph">
      <style:paragraph-properties fo:text-align="center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STOLETTERA" style:family="paragraph">
      <style:text-properties fo:font-weight="bold" style:font-weight-asian="bold"/>
    </style:style>
    <style:style style:name="P9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6" style:parent-style-name="TESTOLETTERA" style:family="paragraph">
      <style:paragraph-properties fo:text-align="justify"/>
    </style:style>
  </office:automatic-styles>
  <office:body>
    <office:text text:use-soft-page-breaks="true">
      <text:p text:style-name="P1">COMUNICAZIONE RELATIVA AI TEMPI MEDI DI PAGAMENTO<text:s/></text:p>
      <text:p text:style-name="P5">2° TRIMESTRE ANNO 2021</text:p>
      <text:p text:style-name="P6"/>
      <text:p text:style-name="P7"><text:span text:style-name="T8"><text:s/></text:span><text:span text:style-name="T9"><text:tab/></text:span><text:span text:style-name="T10">Ai sensi del</text:span><text:span text:style-name="T11">l'art. 33, c</text:span><text:span text:style-name="T12">. 1, del D.lgs. n. 33/2013, come modificato<text:s/></text:span><text:span text:style-name="T13">prima<text:s/></text:span><text:span text:style-name="T14">dal D.L. n. 66/2014, convertito, con modificazioni, dalla L. n. 89/2014,<text:s/></text:span><text:span text:style-name="T15">e, da ultimo, dal D.Lgs. 97/2016,<text:s/></text:span><text:span text:style-name="T16">le pubbliche <text:s/>amministrazioni <text:s/>pubblicano, <text:s/>con <text:s/>cadenza annuale, un indicatore dei propri tempi medi <text:s/>di <text:s/>pagamento <text:s/>relativi agli acquisti di beni, servizi</text:span><text:span text:style-name="T17">, prestazioni professionali<text:s/></text:span><text:span text:style-name="T18">e <text:s/>forniture, <text:s/>denominato <text:s/></text:span><text:span text:style-name="T19">“</text:span><text:span text:style-name="T20">indicatore annuale di tempestività</text:span><text:span text:style-name="T21"><text:s/>dei pagamenti”</text:span><text:span text:style-name="T22">.</text:span><text:span text:style-name="T23"><text:s/></text:span><text:span text:style-name="T24">A decorrere dall'anno <text:s/>2015, con cadenza trimestrale, le pubbliche amministrazioni <text:s/>pubblicano <text:s/>un indicatore</text:span><text:span text:style-name="T25">, <text:s/>avente <text:s/>il <text:s/>medesimo <text:s/>oggetto, <text:s/></text:span><text:span text:style-name="T26">denominato <text:s text:c="2"/>"indicatore<text:s/></text:span><text:span text:style-name="T27">trimestrale di tempestività</text:span><text:span text:style-name="T28"><text:s/>dei pagamenti</text:span><text:span text:style-name="T29"><text:s/>…</text:span><text:span text:style-name="T30">”</text:span><text:span text:style-name="T31">.<text:s/></text:span></text:p>
      <text:p text:style-name="P32"/>
      <text:p text:style-name="P33"><text:tab/>Il valore di detto indicatore, per il<text:s/>secondo<text:s/>trimestre dell’anno 2021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4"><text:tab/></text:p>
      <text:p text:style-name="P35"><text:span text:style-name="T36">Indicatore<text:s/></text:span><text:span text:style-name="T37">di cui al<text:s/></text:span><text:span text:style-name="T38">DPCM 22.09.2014</text:span><text:span text:style-name="T39"><text:s/></text:span><text:span text:style-name="T40">calcolato ai sensi della Circ. MEF 22/2015</text:span></text:p>
      <text:p text:style-name="P41"><text:span text:style-name="T42">I</text:span><text:span text:style-name="T43">ndic</text:span><text:span text:style-name="T44">atore relativo</text:span><text:span text:style-name="T45"><text:s/></text:span><text:span text:style-name="T46">a</text:span><text:span text:style-name="T47">l<text:s/></text:span><text:span text:style-name="T48">2</text:span><text:span text:style-name="T49">°</text:span><text:span text:style-name="T50"><text:s/>trimestre<text:s/></text:span><text:span text:style-name="T51">20</text:span><text:span text:style-name="T52">2</text:span><text:span text:style-name="T53">1</text:span>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lgoritmo</text:p>
            <text:p text:style-name="P61"/>
          </table:table-cell>
          <table:table-cell table:style-name="TableCell62">
            <text:p text:style-name="P63">Valore</text:p>
          </table:table-cell>
        </table:table-row>
        <table:table-row table:style-name="TableRow64">
          <table:table-cell table:style-name="TableCell65">
            <text:p text:style-name="P66"><text:span text:style-name="T67">Somma, <text:s/>per <text:s/>ciascuna fattura emessa a titolo corrispettivo di una transazione commerciale, dei giorni effettivi intercorrenti tra <text:s/>la <text:s/>data <text:s/>di <text:s/>scadenza <text:s/>della fattura o richiesta equivalente di</text:span><text:span text:style-name="T68"><text:s/></text:span><text:span text:style-name="T69">pagamento e la data <text:s/>di <text:s/>pagamento ai fornitori moltiplicata per l'importo dovuto, rapportata alla somma degli importi pagati nel periodo di riferimento. <text:s/></text:span></text:p>
          </table:table-cell>
          <table:table-cell table:style-name="TableCell70">
            <text:p text:style-name="P71"/>
            <text:p text:style-name="P72"/>
            <text:list text:style-name="LFO9" text:continue-numbering="true">
              <text:list-item>
                <text:p text:style-name="P73">14,19</text:p>
              </text:list-item>
            </text:list>
          </table:table-cell>
        </table:table-row>
      </table:table>
      <text:p text:style-name="P74"/>
      <text:p text:style-name="P75">Tab. 1:<text:s/>Indicatore TMP<text:s/>II° trimestre 2021<text:s/>– Calcolo da s.w. contabile</text:p>
      <text:p text:style-name="P76"/>
      <text:p text:style-name="P77">Si procede alla pubblicazione anche del<text:s/>medesimo indicatore<text:s/>elaborato dalla Piattaforma Crediti Commerciali,<text:s/>che risulta essere<text:s/>praticamente<text:s/>convergente con quello elaborato dal sistema informativo contabile dell’Ente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onte</text:p>
            <text:p text:style-name="P85"/>
          </table:table-cell>
          <table:table-cell table:style-name="TableCell86">
            <text:p text:style-name="P87">Valore</text:p>
          </table:table-cell>
        </table:table-row>
        <table:table-row table:style-name="TableRow88">
          <table:table-cell table:style-name="TableCell89">
            <text:p text:style-name="P90"><text:span text:style-name="T91">PCC</text:span></text:p>
          </table:table-cell>
          <table:table-cell table:style-name="TableCell92">
            <text:list text:style-name="LFO9" text:continue-numbering="true">
              <text:list-item>
                <text:p text:style-name="P93">14,87</text:p>
              </text:list-item>
            </text:list>
          </table:table-cell>
        </table:table-row>
      </table:table>
      <text:p text:style-name="P94"/>
      <text:p text:style-name="P95">Tab. 2:<text:s/>Indicatore TMP II° trimestre 2021 – Calcolo da PCC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1-07-14T10:17:00Z</meta:creation-date>
    <dc:date>2021-07-14T10:17:00Z</dc:date>
    <meta:print-date>2017-01-30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6" meta:row-count="13" meta:non-whitespace-character-count="1659"/>
  </office:meta>
</office:document-meta>
</file>