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P9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12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ableColumn16" style:family="table-column">
      <style:table-column-properties style:column-width="3.393in"/>
    </style:style>
    <style:style style:name="TableColumn17" style:family="table-column">
      <style:table-column-properties style:column-width="1.309in"/>
    </style:style>
    <style:style style:name="Table15" style:family="table">
      <style:table-properties style:width="4.70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STOLETTERA" style:family="paragraph">
      <style:paragraph-properties fo:text-align="center" fo:line-height="115%"/>
    </style:style>
    <style:style style:name="P21" style:parent-style-name="TESTOLETTERA" style:family="paragraph">
      <style:paragraph-properties fo:text-align="center" fo:line-height="115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STOLETTERA" style:family="paragraph">
      <style:paragraph-properties fo:text-align="center" fo:line-height="115%"/>
    </style:style>
    <style:style style:name="TableRow24" style:family="table-row">
      <style:table-row-properties style:min-row-height="0.58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Tahoma" style:font-name-complex="Tahoma" fo:color="#000000" fo:font-size="11pt" style:font-size-asian="11pt" style:font-size-complex="11pt" fo:background-color="#FFFF00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ahoma" style:font-name-complex="Tahoma" fo:color="#000000" fo:font-size="11pt" style:font-size-asian="11pt" style:font-size-complex="11pt" fo:background-color="#FFFF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STOLETTERA" style:family="paragraph">
      <style:paragraph-properties fo:text-align="center" fo:line-height="115%"/>
      <style:text-properties fo:font-weight="bold" style:font-weight-asian="bold" fo:background-color="#FFFF00"/>
    </style:style>
    <style:style style:name="P39" style:parent-style-name="TESTOLETTERA" style:family="paragraph">
      <style:paragraph-properties fo:text-align="center" fo:line-height="115%"/>
    </style:style>
    <style:style style:name="T40" style:parent-style-name="Car.predefinitoparagrafo" style:family="text">
      <style:text-properties style:font-name-complex="Tahoma" fo:font-weight="bold" style:font-weight-asian="bold" style:font-size-complex="11pt"/>
    </style:style>
    <style:style style:name="T41" style:parent-style-name="Car.predefinitoparagrafo" style:family="text">
      <style:text-properties style:font-name-complex="Tahoma" fo:font-weight="bold" style:font-weight-asian="bold" style:font-size-complex="11pt"/>
    </style:style>
    <style:style style:name="T42" style:parent-style-name="Car.predefinitoparagrafo" style:family="text">
      <style:text-properties style:font-name-complex="Tahoma" fo:font-weight="bold" style:font-weight-asian="bold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" style:parent-style-name="Rimandonotaapièdipagina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4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51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5" style:family="table-column">
      <style:table-column-properties style:column-width="2.5375in"/>
    </style:style>
    <style:style style:name="TableColumn56" style:family="table-column">
      <style:table-column-properties style:column-width="3.1222in"/>
    </style:style>
    <style:style style:name="Table54" style:family="table">
      <style:table-properties style:width="5.6597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STOLETTERA" style:family="paragraph">
      <style:paragraph-properties fo:text-align="center" fo:line-height="115%"/>
    </style:style>
    <style:style style:name="P60" style:parent-style-name="TESTOLETTERA" style:family="paragraph">
      <style:paragraph-properties fo:text-align="justify" fo:line-height="115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STOLETTERA" style:family="paragraph">
      <style:paragraph-properties fo:text-align="center" fo:line-height="115%"/>
    </style:style>
    <style:style style:name="TableRow63" style:family="table-row">
      <style:table-row-properties style:min-row-height="0.495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69" style:parent-style-name="TESTOLETTERA" style:family="paragraph">
      <style:paragraph-properties fo:line-height="115%" fo:margin-left="1in">
        <style:tab-stops>
          <style:tab-stop style:type="left" style:position="-0.0631in"/>
        </style:tab-stops>
      </style:paragraph-properties>
      <style:text-properties fo:font-weight="bold" style:font-weight-asian="bold"/>
    </style:style>
    <style:style style:name="P70" style:parent-style-name="TESTOLETTERA" style:family="paragraph">
      <style:paragraph-properties fo:line-height="115%" fo:margin-left="1in">
        <style:tab-stops>
          <style:tab-stop style:type="left" style:position="-0.0631in"/>
        </style:tab-stops>
      </style:paragraph-properties>
      <style:text-properties fo:font-weight="bold" style:font-weight-asian="bold"/>
    </style:style>
    <style:style style:name="P71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84" style:family="table-column">
      <style:table-column-properties style:column-width="2.9312in"/>
    </style:style>
    <style:style style:name="TableColumn85" style:family="table-column">
      <style:table-column-properties style:column-width="2.7284in"/>
    </style:style>
    <style:style style:name="Table83" style:family="table">
      <style:table-properties style:width="5.6597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STOLETTERA" style:family="paragraph">
      <style:paragraph-properties fo:text-align="center" fo:line-height="115%"/>
    </style:style>
    <style:style style:name="P89" style:parent-style-name="TESTOLETTERA" style:family="paragraph">
      <style:paragraph-properties fo:text-align="justify" fo:line-height="115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STOLETTERA" style:family="paragraph">
      <style:paragraph-properties fo:text-align="center" fo:line-height="115%"/>
    </style:style>
    <style:style style:name="P92" style:parent-style-name="TESTOLETTERA" style:family="paragraph">
      <style:paragraph-properties fo:text-align="center" fo:line-height="115%"/>
    </style:style>
    <style:style style:name="TableRow93" style:family="table-row">
      <style:table-row-properties style:min-row-height="0.495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P96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99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0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1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3" style:parent-style-name="Rimandonotaapièdipagina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0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107" style:family="table-column">
      <style:table-column-properties style:column-width="2.9312in"/>
    </style:style>
    <style:style style:name="TableColumn108" style:family="table-column">
      <style:table-column-properties style:column-width="2.7284in"/>
    </style:style>
    <style:style style:name="Table106" style:family="table">
      <style:table-properties style:width="5.659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STOLETTERA" style:family="paragraph">
      <style:paragraph-properties fo:text-align="center" fo:line-height="115%"/>
    </style:style>
    <style:style style:name="P112" style:parent-style-name="TESTOLETTERA" style:family="paragraph">
      <style:paragraph-properties fo:text-align="justify" fo:line-height="115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STOLETTERA" style:family="paragraph">
      <style:paragraph-properties fo:text-align="center" fo:line-height="115%"/>
    </style:style>
    <style:style style:name="P115" style:parent-style-name="TESTOLETTERA" style:family="paragraph">
      <style:paragraph-properties fo:text-align="center" fo:line-height="115%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22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2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6" style:parent-style-name="Rimandonotaapièdipagina" style:family="text">
      <style:text-properties fo:font-size="9pt" style:font-size-asian="9pt" style:font-size-complex="9pt"/>
    </style:style>
    <style:style style:name="P127" style:parent-style-name="Testonotaapièdipagina" style:family="paragraph">
      <style:paragraph-properties fo:text-align="justify"/>
    </style:style>
    <style:style style:name="T12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29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T13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31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1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1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136" style:parent-style-name="Car.predefinitoparagrafo" style:family="text">
      <style:text-properties style:font-size-complex="11pt"/>
    </style:style>
    <style:style style:name="T137" style:parent-style-name="Car.predefinitoparagrafo" style:family="text">
      <style:text-properties style:font-size-complex="11pt"/>
    </style:style>
    <style:style style:name="T138" style:parent-style-name="Car.predefinitoparagrafo" style:family="text">
      <style:text-properties style:font-size-complex="11pt"/>
    </style:style>
    <style:style style:name="T139" style:parent-style-name="Car.predefinitoparagrafo" style:family="text">
      <style:text-properties style:font-size-complex="11pt"/>
    </style:style>
    <style:style style:name="T140" style:parent-style-name="Car.predefinitoparagrafo" style:family="text">
      <style:text-properties style:font-size-complex="11pt"/>
    </style:style>
    <style:style style:name="T141" style:parent-style-name="Rimandonotaapièdipagina" style:family="text">
      <style:text-properties style:font-size-complex="11pt"/>
    </style:style>
    <style:style style:name="T14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5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T14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7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T14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9" style:parent-style-name="Car.predefinitoparagrafo" style:family="text">
      <style:text-properties style:font-size-complex="11pt"/>
    </style:style>
    <style:style style:name="P150" style:parent-style-name="TESTOLETTERA" style:family="paragraph">
      <style:paragraph-properties fo:line-height="115%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151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AMMONTARE COMPLESSIVO DEI DEBITI<text:s/></text:p>
      <text:p text:style-name="P4">E<text:s/></text:p>
      <text:p text:style-name="P5">NUMERO DELLE IMPRESE CREDITRICI</text:p>
      <text:p text:style-name="P6"/>
      <text:p text:style-name="P7">ANNO 2021</text:p>
      <text:p text:style-name="P8"><text:tab/><text:s text:c="6"/></text:p>
      <text:p text:style-name="P9">La disciplina della trasparenza, con la novella apportata ad opera dell’art. 29, c. 1, del D.Lgs. 97/2016 all’art. 33, c. 1, del D.Lgs. 33/2013, prevede la<text:s/><text:span text:style-name="T10">pubblicazione <text:s/>“dell’ammontare complessivo dei debiti e il numero delle imprese creditrici”.</text:span><text:s text:c="3"/></text:p>
      <text:p text:style-name="P11"/>
      <text:p text:style-name="P12">Relativamente all’anno oggetto di rilevazione, prendendo a riferimento quelle fatture i cui termini<text:s/><text:span text:style-name="T13">normali</text:span>, ai sensi dell’art. 4, c. 2, del D.Lgs. 231/2002 e ss.mm.ii., risultano superati, il dato oggetto di pubblicazione, come elaborato dal software di contabilità dell’Ente, risulta essere il seguente:</text:p>
      <text:p text:style-name="P14"><text:s text:c="4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mmontare complessivo dei debiti</text:p>
            <text:p text:style-name="P21">(valore comprensivo d’IVA)</text:p>
          </table:table-cell>
          <table:table-cell table:style-name="TableCell22">
            <text:p text:style-name="P23">N. imprese creditrici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€ <text:s/>6</text:span><text:span text:style-name="T29">.</text:span><text:span text:style-name="T30">1</text:span><text:span text:style-name="T31">06.1</text:span><text:span text:style-name="T32">32</text:span><text:span text:style-name="T33">,</text:span><text:span text:style-name="T34">85</text:span></text:p>
            <text:p text:style-name="P35"><text:span text:style-name="T36"><text:s text:c="2"/></text:span></text:p>
          </table:table-cell>
          <table:table-cell table:style-name="TableCell37">
            <text:p text:style-name="P38"/>
            <text:p text:style-name="P39"><text:span text:style-name="T40">N.<text:s/></text:span><text:span text:style-name="T41">239</text:span><text:span text:style-name="T42"><text:s/></text:span></text:p>
          </table:table-cell>
        </table:table-row>
      </table:table>
      <text:p text:style-name="P43"><text:bookmark-start text:name="_GoBack"/><text:bookmark-end text:name="_GoBack"/></text:p>
      <text:p text:style-name="P44">Tab. 1: Pubblicazione ai sensi dell’art. 33, c. 1, D.Lgs. 33/2013,<text:s/></text:p>
      <text:p text:style-name="P45"><text:span text:style-name="T46">come integrato dall’art. 29, c. 1, del D.Lgs. 97/2016 – elaborazione s.w. contabilità</text:span><text:span text:style-name="T47"><text:note text:note-class="footnote" text:id="_ftn0"><text:note-citation>1</text:note-citation><text:note-body><text:p text:style-name="Testonotaapièdipagina"><text:span text:style-name="T48"><text:s/>Base dati periodo vigenza FE.<text:s/></text:span></text:p></text:note-body></text:note></text:span></text:p>
      <text:p text:style-name="P49"/>
      <text:p text:style-name="P50">Al fine continuare il percorso di convergenza verso l’utilizzo di una sola fonte, ovvero, la Piattaforma Crediti Commerciali (PCC), si provvede a pubblicare il dato elaborato dal citato sistema governativo<text:s/></text:p>
      <text:p text:style-name="P51"><text:span text:style-name="T52">ITP elaborazione Piattaforma Crediti Commerciali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eriodo</text:p>
            <text:p text:style-name="P60"/>
          </table:table-cell>
          <table:table-cell table:style-name="TableCell61">
            <text:p text:style-name="P62">Valore</text:p>
          </table:table-cell>
        </table:table-row>
        <table:table-row table:style-name="TableRow63">
          <table:table-cell table:style-name="TableCell64">
            <text:p text:style-name="P65"/>
            <text:p text:style-name="P66">2021</text:p>
          </table:table-cell>
          <table:table-cell table:style-name="TableCell67">
            <text:p text:style-name="P68"/>
            <text:p text:style-name="P69">€<text:s/>5.858.532,47</text:p>
            <text:p text:style-name="P70"/>
          </table:table-cell>
        </table:table-row>
      </table:table>
      <text:p text:style-name="P71"/>
      <text:p text:style-name="P72"><text:span text:style-name="T73">Tab. 2: Pubblicazione<text:s/></text:span><text:span text:style-name="T74">stock</text:span><text:span text:style-name="T75"><text:s/>del debito – elaborazione PCC</text:span></text:p>
      <text:p text:style-name="P76"/>
      <text:p text:style-name="P77"/>
      <text:p text:style-name="P78"/>
      <text:p text:style-name="P79">La Piattaforma governativa, inoltre, elabora anche i dati fornendo ulteriori due indicatori, il tempo medio ponderato di pagamento ed il tempo medio ponderato di ritardo.</text:p>
      <text:p text:style-name="P80"/>
      <text:p text:style-name="P81">Anche in questo caso si procederà a fornire i dati ricavati dal software di contabilità dell’Ente e dalla PCC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empo medio ponderato di pagamento</text:p>
            <text:p text:style-name="P89"/>
          </table:table-cell>
          <table:table-cell table:style-name="TableCell90">
            <text:p text:style-name="P91">Tempo medio ponderato di ritardo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3,57</text:p>
          </table:table-cell>
          <table:table-cell table:style-name="TableCell97">
            <text:p text:style-name="P98"/>
            <text:list text:style-name="LFO1" text:continue-numbering="true">
              <text:list-item>
                <text:p text:style-name="P99">16,80<text:s/></text:p>
              </text:list-item>
            </text:list>
          </table:table-cell>
        </table:table-row>
      </table:table>
      <text:p text:style-name="P100"/>
      <text:p text:style-name="P101"><text:span text:style-name="T102">Tab. 3: Tempi medi ponderati di pagamento e ritardo – elaborazione s.w. contabilità</text:span><text:span text:style-name="T103"><text:note text:note-class="footnote" text:id="_ftn1"><text:note-citation>2</text:note-citation><text:note-body><text:p text:style-name="Testonotaapièdipagina"><text:span text:style-name="T104"><text:s/>Base dati periodo vigenza FE.</text:span></text:p></text:note-body></text:note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Tempo medio ponderato di pagamento</text:p>
            <text:p text:style-name="P112"/>
          </table:table-cell>
          <table:table-cell table:style-name="TableCell113">
            <text:p text:style-name="P114">Tempo medio ponderato di ritardo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23</text:p>
          </table:table-cell>
          <table:table-cell table:style-name="TableCell120">
            <text:p text:style-name="P121"/>
            <text:list text:style-name="LFO1" text:continue-numbering="true">
              <text:list-item>
                <text:p text:style-name="P122">18</text:p>
              </text:list-item>
            </text:list>
          </table:table-cell>
        </table:table-row>
      </table:table>
      <text:p text:style-name="P123"/>
      <text:p text:style-name="P124"><text:span text:style-name="T125">Tab. 4: Tempi medi ponderati di pagamento e ritardo – elaborazione PCC</text:span><text:span text:style-name="T126"><text:note text:note-class="footnote" text:id="_ftn2"><text:note-citation>3</text:note-citation><text:note-body><text:p text:style-name="P127"><text:span text:style-name="T128"><text:s/>I criteri di calcolo degli indicatori sono consultabili al seguente link:<text:s/></text:span><text:a xlink:href="http://crediticommerciali.mef.gov.it/CreditiCommerciali/documents/Regole_calcolo_tempi_ponderati.pdf" office:target-frame-name="_top" xlink:show="replace"><text:span text:style-name="T129">http://crediticommerciali.mef.gov.it/CreditiCommerciali/documents/Regole_calcolo_tempi_ponderati.pdf</text:span></text:a><text:span text:style-name="T130"><text:s/></text:span></text:p></text:note-body></text:note></text:span></text:p>
      <text:p text:style-name="P131"/>
      <text:p text:style-name="P132"/>
      <text:p text:style-name="P133">La presente pubblicazione sarà oggetto di aggiornamento conformemente alle procedure di allineamento in atto tra il sistema informativo contabile dell’Ente e la Piattaforma Crediti Commerciali.</text:p>
      <text:p text:style-name="P134"/>
      <text:p text:style-name="P135"><text:span text:style-name="T136">Per quanto attiene l’attivazione del FGDC – Fondo Garanzia Debito Commerciali – tale condizione non ricorre in quanto il rapporto percentuale tra l’ammontare delle fatture pervenute nel corso dell’esercizio ed il debito residuo al termine dello stesso è<text:s/></text:span><text:span text:style-name="T137">inferiore<text:s/></text:span><text:span text:style-name="T138">al 5</text:span><text:span text:style-name="T139"><text:s/></text:span><text:span text:style-name="T140">%, ovvero, più basso del valore soglia che comporta l’attivazione del Fondo; non ricorre, inoltre, in quanto anche la seconda condizione prevista dalla disciplina di riferimento è soddisfatta, essendo il valore del tempo di ritardo calcolato dalla PCC, sempre riferito all’esercizio di riferimento, ampiamente negativo</text:span><text:span text:style-name="T141"><text:note text:note-class="footnote" text:id="_ftn3"><text:note-citation>4</text:note-citation><text:note-body><text:p text:style-name="Testonotaapièdipagina"><text:span text:style-name="T142"><text:s/>Cfr. art. 1, c 859, L. 145.2018 e fonte dati PCC</text:span><text:span text:style-name="T143"><text:s/>e RGS<text:s/></text:span><text:span text:style-name="T144"><text:s/>-<text:s/></text:span><text:a xlink:href="http://crediticommerciali.mef.gov.it/CreditiCommerciali/private/comunicazioneDebito/comunicazioneDebito.xhtml?pcc.temp.menuFunc" office:target-frame-name="_top" xlink:show="replace"><text:span text:style-name="T145">http://crediticommerciali.mef.gov.it/CreditiCommerciali/private/comunicazioneDebito/comunicazioneDebito.xhtml?pcc.temp.menuFunction=true&amp;reloadDefaultValues=true&amp;pcc.breadcrumb.reset=true&amp;loadType=TOP_MENU</text:span></text:a><text:span text:style-name="T146"><text:s/>-<text:s/></text:span><text:a xlink:href="https://areargs.rgs.mef.gov.it/" office:target-frame-name="_top" xlink:show="replace"><text:span text:style-name="T147">https://areargs.rgs.mef.gov.it/</text:span></text:a><text:span text:style-name="T148">.<text:s/></text:span></text:p></text:note-body></text:note></text:span><text:span text:style-name="T149">.</text:span></text:p>
      <text:p text:style-name="P150"><text:s/></text:p>
      <text:p text:style-name="P151"><text:tab/><text:tab/><text:tab/><text:tab/><text:tab/>Il Direttore della Ripartizione Ragioneria Generale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Dott. Giuseppe Nin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object" style:display-name="object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 style:vertical-align="auto"/>
      <style:text-properties style:font-name="Tahoma" style:font-name-asian="Times New Roman" style:font-name-complex="Tahoma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8240" draw:id="id0" draw:style-name="a1" draw:name="Text Box 1" text:anchor-type="paragraph" svg:x="2.25556in" svg:y="0.61667in" svg:width="4.82917in" svg:height="0.80208in" style:rel-width="scale" style:rel-height="scale"><draw:text-box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 - tel. 080/5773530 - fax 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2-01-27T09:58:00Z</meta:creation-date>
    <dc:date>2022-01-27T09:58:00Z</dc:date>
    <meta:print-date>2017-01-30T11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60" meta:row-count="19" meta:non-whitespace-character-count="2353"/>
  </office:meta>
</office:document-meta>
</file>