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600000184729168ED85EE1C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Bookman Old Style" fo:font-size="12pt" officeooo:paragraph-rsid="000e5404" style:font-size-asian="12pt" style:font-name-complex="Bookman Old Style" style:font-size-complex="12pt"/>
    </style:style>
    <style:style style:name="P2" style:family="paragraph" style:parent-style-name="Standard">
      <style:paragraph-properties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ahoma" fo:font-size="11pt" fo:font-weight="bold" officeooo:rsid="00133963" officeooo:paragraph-rsid="00133963" style:font-size-asian="11pt" style:font-weight-asian="bold" style:font-name-complex="Bookman Old Style" style:font-size-complex="11pt" style:font-weight-complex="bold"/>
    </style:style>
    <style:style style:name="P3" style:family="paragraph" style:parent-style-name="Standard">
      <style:paragraph-properties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ahoma" fo:font-size="11pt" fo:font-weight="bold" officeooo:paragraph-rsid="00133963" style:font-size-asian="11pt" style:font-weight-asian="bold" style:font-name-complex="Bookman Old Style" style:font-size-complex="11pt" style:font-weight-complex="bold"/>
    </style:style>
    <style:style style:name="P4" style:family="paragraph" style:parent-style-name="Standard">
      <style:paragraph-properties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ahoma" fo:font-size="11pt" officeooo:paragraph-rsid="001620c2" style:font-size-asian="11pt" style:font-size-complex="11pt"/>
    </style:style>
    <style:style style:name="P5" style:family="paragraph" style:parent-style-name="Standard">
      <style:paragraph-properties fo:orphans="2" fo:widows="2"/>
      <style:text-properties style:font-name="Tahoma" fo:font-size="12pt" officeooo:paragraph-rsid="001620c2" style:font-size-asian="12pt" style:font-name-complex="Times New Roman1" style:font-size-complex="12pt"/>
    </style:style>
    <style:style style:name="P6" style:family="paragraph" style:parent-style-name="Standard">
      <style:paragraph-properties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ahoma" fo:font-size="12pt" officeooo:rsid="0019a21e" officeooo:paragraph-rsid="0019a21e" style:font-size-asian="12pt" style:font-size-complex="12pt"/>
    </style:style>
    <style:style style:name="P7" style:family="paragraph" style:parent-style-name="Standard">
      <style:paragraph-properties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ahoma" fo:font-size="12pt" fo:font-weight="bold" officeooo:paragraph-rsid="001620c2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ahoma" fo:font-size="12pt" fo:font-weight="bold" officeooo:rsid="001620c2" officeooo:paragraph-rsid="001620c2" style:font-size-asian="12pt" style:font-weight-asian="bold" style:font-name-complex="Times New Roman1" style:font-size-complex="12pt" style:font-weight-complex="bold"/>
    </style:style>
    <style:style style:name="P9" style:family="paragraph" style:parent-style-name="List_20_Paragraph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Tahoma" fo:font-size="12pt" officeooo:paragraph-rsid="001620c2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Tahoma" fo:font-size="12pt" officeooo:paragraph-rsid="001620c2" style:font-size-asian="12pt" style:font-size-complex="12pt"/>
    </style:style>
    <style:style style:name="P11" style:family="paragraph" style:parent-style-name="List_20_Paragraph">
      <style:paragraph-properties fo:margin-left="0.684cm" fo:margin-right="0cm" fo:margin-top="0.212cm" fo:margin-bottom="0cm" loext:contextual-spacing="false" fo:text-align="justify" style:justify-single-word="false" fo:orphans="2" fo:widows="2" fo:text-indent="0.564cm" style:auto-text-indent="false"/>
      <style:text-properties style:font-name="Tahoma" fo:font-size="12pt" officeooo:paragraph-rsid="001620c2" style:font-size-asian="12pt" style:font-size-complex="12pt"/>
    </style:style>
    <style:style style:name="P12" style:family="paragraph" style:parent-style-name="List_20_Paragraph">
      <style:paragraph-properties fo:margin-left="0.684cm" fo:margin-right="0cm" fo:margin-top="0.212cm" fo:margin-bottom="0cm" loext:contextual-spacing="false" fo:text-align="justify" style:justify-single-word="false" fo:orphans="2" fo:widows="2" fo:text-indent="0.564cm" style:auto-text-indent="false"/>
      <style:text-properties style:font-name="Tahoma" fo:font-size="12pt" officeooo:rsid="0020e206" officeooo:paragraph-rsid="0021cbfb" style:font-size-asian="12pt" style:font-size-complex="12pt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Tahoma" fo:font-size="12pt" fo:font-weight="bold" officeooo:paragraph-rsid="001620c2" style:font-size-asian="12pt" style:font-weight-asian="bold" style:font-name-complex="Times New Roman1" style:font-size-complex="12pt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style:font-name="Tahoma" fo:font-size="12pt" officeooo:paragraph-rsid="001620c2" style:font-size-asian="12pt" style:font-size-complex="12pt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style:font-name="Tahoma" fo:font-size="12pt" officeooo:paragraph-rsid="001620c2" style:font-size-asian="12pt" style:font-name-complex="Times New Roman1" style:font-size-complex="12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2pt" fo:font-weight="bold" officeooo:paragraph-rsid="001620c2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Tahoma" fo:font-size="12pt" officeooo:rsid="001620c2" officeooo:paragraph-rsid="001620c2" style:font-size-asian="12pt" style:font-name-complex="Times New Roman1" style:font-size-complex="12pt"/>
    </style:style>
    <style:style style:name="P18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Tahoma" fo:font-size="12pt" officeooo:rsid="001eab32" officeooo:paragraph-rsid="001eab32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1.26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paragraph-rsid="001620c2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paragraph-rsid="001620c2" style:font-size-asian="12pt" style:font-name-complex="Times New Roman1" style:font-size-complex="12pt"/>
    </style:style>
    <style:style style:name="P21" style:family="paragraph" style:parent-style-name="footnote_20_text" style:master-page-name="Converted2">
      <style:paragraph-properties style:page-number="auto"/>
    </style:style>
    <style:style style:name="P22" style:family="paragraph" style:parent-style-name="Header" style:master-page-name="Standard">
      <style:paragraph-properties style:page-number="auto"/>
      <style:text-properties style:font-name="Bookman Old Style" fo:font-size="12pt" fo:font-weight="bold" officeooo:paragraph-rsid="00100cea" style:font-size-asian="12pt" style:font-weight-asian="bold" style:font-name-complex="Bookman Old Style" style:font-size-complex="12pt"/>
    </style:style>
    <style:style style:name="P23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ahoma" fo:font-size="12pt" officeooo:paragraph-rsid="001620c2" style:font-size-asian="12pt" style:font-size-complex="12pt"/>
    </style:style>
    <style:style style:name="P24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ahoma" fo:font-size="12pt" officeooo:paragraph-rsid="001620c2" style:font-size-asian="12pt" style:font-name-complex="Times New Roman1" style:font-size-complex="12pt"/>
    </style:style>
    <style:style style:name="P25" style:family="paragraph" style:parent-style-name="List_20_Paragraph" style:list-style-name="WWNum1">
      <style:paragraph-properties fo:margin-top="0.212cm" fo:margin-bottom="0cm" loext:contextual-spacing="false">
        <style:tab-stops>
          <style:tab-stop style:position="0cm"/>
        </style:tab-stops>
      </style:paragraph-properties>
      <style:text-properties style:font-name="Tahoma" fo:font-size="12pt" officeooo:paragraph-rsid="001620c2" style:font-size-asian="12pt" style:font-name-complex="Times New Roman1" style:font-size-complex="12pt"/>
    </style:style>
    <style:style style:name="P26" style:family="paragraph" style:parent-style-name="Standard">
      <style:paragraph-properties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ahoma" fo:font-size="12pt" officeooo:paragraph-rsid="001620c2" style:font-size-asian="12pt" style:font-size-complex="12pt"/>
    </style:style>
    <style:style style:name="P27" style:family="paragraph" style:parent-style-name="Standard">
      <style:paragraph-properties fo:orphans="0" fo:widows="0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ahoma" fo:font-size="12pt" officeooo:rsid="002340ab" officeooo:paragraph-rsid="002340ab" style:font-size-asian="12pt" style:font-size-complex="12pt"/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style:font-name="Garamond" fo:font-size="9pt" officeooo:rsid="001620c2" style:font-size-asian="9pt" style:font-size-complex="9pt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officeooo:rsid="001620c2" style:font-weight-asian="bold" style:font-name-complex="Times New Roman1" style:font-weight-complex="bold"/>
    </style:style>
    <style:style style:name="T6" style:family="text">
      <style:text-properties fo:font-weight="bold" officeooo:rsid="001ba1a8" style:font-weight-asian="bold" style:font-name-complex="Times New Roman1" style:font-weight-complex="bold"/>
    </style:style>
    <style:style style:name="T7" style:family="text">
      <style:text-properties fo:font-weight="bold" officeooo:rsid="0020e206" style:font-weight-asian="bold" style:font-name-complex="Times New Roman1"/>
    </style:style>
    <style:style style:name="T8" style:family="text">
      <style:text-properties fo:font-weight="bold" officeooo:rsid="00231995" style:font-weight-asian="bold" style:font-name-complex="Times New Roman1"/>
    </style:style>
    <style:style style:name="T9" style:family="text">
      <style:text-properties fo:font-weight="bold" style:font-weight-asian="bold" style:font-name-complex="Bookman Old Style" style:font-weight-complex="bold"/>
    </style:style>
    <style:style style:name="T10" style:family="text">
      <style:text-properties style:font-name-complex="Times New Roman1"/>
    </style:style>
    <style:style style:name="T11" style:family="text">
      <style:text-properties officeooo:rsid="001620c2" style:font-name-complex="Times New Roman1"/>
    </style:style>
    <style:style style:name="T12" style:family="text">
      <style:text-properties officeooo:rsid="0020e206" style:font-name-complex="Times New Roman1"/>
    </style:style>
    <style:style style:name="T13" style:family="text">
      <style:text-properties officeooo:rsid="001620c2"/>
    </style:style>
    <style:style style:name="T14" style:family="text">
      <style:text-properties fo:color="#ff0000"/>
    </style:style>
    <style:style style:name="T15" style:family="text">
      <style:text-properties fo:color="#ff0000" style:font-name-complex="Times New Roman1"/>
    </style:style>
    <style:style style:name="T16" style:family="text">
      <style:text-properties style:font-name="Tahoma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officeooo:rsid="001620c2" style:font-name-complex="Times New Roman1"/>
    </style:style>
    <style:style style:name="T19" style:family="text">
      <style:text-properties fo:color="#000000" officeooo:rsid="001620c2"/>
    </style:style>
    <style:style style:name="T20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officeooo:rsid="0020e206"/>
    </style:style>
    <style:style style:name="T22" style:family="text">
      <style:text-properties officeooo:rsid="0023199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tab/><text:tab/><text:tab/></text:p>
      <text:p text:style-name="P2">Allegato 1.<text:span text:style-name="T13">1</text:span> alla delibera <text:span text:style-name="T21">ANAC </text:span>n. <text:span text:style-name="T21">213</text:span>/20<text:span text:style-name="T21">20</text:span> – Documento di attestazione</text:p>
      <text:p text:style-name="P2"/>
      <text:p text:style-name="P2"/>
      <text:p text:style-name="P3"><text:tab/></text:p>
      <text:p text:style-name="P4"><text:span text:style-name="T9"><text:tab/></text:span><text:span text:style-name="T16">Documento di attestazione </text:span></text:p>
      <text:p text:style-name="P7"/>
      <text:p text:style-name="P7"/>
      <text:list xml:id="list6760418262322696510" text:style-name="WWNum1">
        <text:list-item>
          <text:p text:style-name="P23"><text:span text:style-name="T10">L’Organismo</text:span><text:span text:style-name="T15"> </text:span><text:span text:style-name="T18">di Valutazione del Comune di Bari </text:span><text:span text:style-name="T17">h</text:span><text:span text:style-name="T10">a effettuato, ai sensi dell’art. 14, co. 4, lett. g), del d.lgs. n. 150/2009 e delle </text:span><text:span text:style-name="T3">delibere ANAC n. 1310/2016 e n. </text:span><text:span text:style-name="T7">213</text:span><text:span text:style-name="T3">/20</text:span><text:span text:style-name="T7">20</text:span><text:span text:style-name="T3">, </text:span><text:bookmark text:name="_GoBack"/><text:span text:style-name="T10">la verifica sulla pubblicazione, sulla completezza, sull’aggiornamento e sull’apertura del formato di ciascun documento, dato ed informazione elencati nell’Allegato 2.1 – Griglia di rilevazione al </text:span><text:span text:style-name="T3">3</text:span><text:span text:style-name="T8">0 giugno</text:span><text:span text:style-name="T3"> 20</text:span><text:span text:style-name="T7">20</text:span><text:span text:style-name="T10"> della delibera n. </text:span><text:span text:style-name="T12">213</text:span><text:span text:style-name="T10">/20</text:span><text:span text:style-name="T12">20</text:span><text:span text:style-name="T10">.</text:span></text:p>
          <text:p text:style-name="P24"/>
        </text:list-item>
        <text:list-item>
          <text:p text:style-name="P25">L’Organismo<text:span text:style-name="T14"> </text:span><text:span text:style-name="T19">di Valutazione del Comune di Bari</text:span> ha svolto gli accertamenti:</text:p>
        </text:list-item>
      </text:list>
      <text:p text:style-name="P19">□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<text:p text:style-name="P20"/>
      <text:p text:style-name="P9">Sulla base di quanto sopra, <text:span text:style-name="T13">l</text:span>’Organismo<text:span text:style-name="T14"> </text:span><text:span text:style-name="T19">di Valutazione del Comune di Bari</text:span>, ai sensi dell’art. 14, co. 4, lett. g), del d.lgs. n. 150/2009</text:p>
      <text:p text:style-name="P9"/>
      <text:p text:style-name="P16">ATTESTA <text:s/>CHE</text:p>
      <text:p text:style-name="P16"/>
      <text:p text:style-name="P11"><text:span text:style-name="T10">□ </text:span><text:span text:style-name="T11">Il Comune di Bari </text:span>ha individuato misure organizzative che assicurano il regolare funzionamento dei flussi informativi per la pubblicazione dei dati nella sezione “Amministrazione trasparente”;</text:p>
      <text:p text:style-name="P10"/>
      <text:p text:style-name="P11"><text:span text:style-name="T10">□ </text:span><text:span text:style-name="T11">Il Comune di Bari</text:span> ha individuato nella sezione Trasparenza del PTPC i responsabili della trasmissione e della pubblicazione dei documenti, delle informazioni e dei dati ai sensi dell’art. 10 del d.lgs. 33/2013;</text:p>
      <text:p text:style-name="P10"/>
      <text:p text:style-name="P10"><text:soft-page-break/></text:p>
      <text:p text:style-name="P12"><text:span text:style-name="T10">□ </text:span>Il Comune di Bari non ha disposto filtri e/o altre soluzioni tecniche atte ad impedire ai motori di ricerca web di indicizzare ed effettuare ricerche all’interno della sezione AT salvo le ipotesi consentite dalla normativa vigente.</text:p>
      <text:p text:style-name="P13"/>
      <text:p text:style-name="P13"/>
      <text:p text:style-name="P13">ATTESTA</text:p>
      <text:p text:style-name="P15"/>
      <text:p text:style-name="P14"><text:span text:style-name="T10">la veridicità</text:span><text:span text:style-name="T10"><text:note text:id="ftn1" text:note-class="footnote"><text:note-citation>1</text:note-citation><text:note-body><text:p text:style-name="P21"><text:span text:style-name="T1">Il concetto di veridicità è inteso qui come conformità tra quanto rilevato dall’O</text:span><text:span text:style-name="T2">dV</text:span><text:span text:style-name="T1"> nell’Allegato 2.1 e quanto pubblicato sul sito istituzionale al momento dell’attestazione</text:span></text:p></text:note-body></text:note></text:span><text:span text:style-name="T10"> e l’attendibilità, alla data dell’attestazione</text:span>,<text:span text:style-name="T10"> di quanto riportato nell’Allegato 2.1.</text:span><text:span text:style-name="T15"> </text:span><text:span text:style-name="T10">rispetto a quanto pubblicat</text:span>o sul sito del <text:span text:style-name="T13">Comune di Bari</text:span>.</text:p>
      <text:p text:style-name="P5"/>
      <text:p text:style-name="P17">Bari, <text:span text:style-name="T22">6 luglio</text:span> 20<text:span text:style-name="T21">20</text:span></text:p>
      <text:p text:style-name="P17"/>
      <text:p text:style-name="P17">L'Organismo di Valutazione</text:p>
      <text:p text:style-name="P17"/>
      <text:p text:style-name="P17">Il Presidente<text:tab/><text:tab/><text:tab/><text:tab/>Il Componente<text:tab/><text:tab/><text:tab/>Il Componente</text:p>
      <text:p text:style-name="P18"><text:s text:c="2"/></text:p>
      <text:p text:style-name="P26"><text:span text:style-name="T6">(</text:span><text:span text:style-name="T5">Achille CIPPONE) <text:s text:c="18"/><text:tab/></text:span><text:span text:style-name="T6">(Teresa CETANI) <text:s text:c="15"/>(</text:span><text:span text:style-name="T5">Angelo PUGLIESE)</text:span></text:p>
      <text:p text:style-name="P27"><text:span text:style-name="T5"><text:s text:c="5"/>F</text:span><text:span text:style-name="T4">irmato <text:s text:c="38"/>Firmato <text:s text:c="29"/>Firmato</text:span></text:p>
      <text:p text:style-name="P8"/>
      <text:p text:style-name="P6"><text:span text:style-name="T20"><text:s text:c="2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swiss" style:font-pitch="variable" fo:font-size="16pt" fo:language="none" fo:country="none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Intest" style:family="paragraph" style:parent-style-name="Standard"/>
    <style:style style:name="Pi_5f__20_di" style:display-name="Pi_ di" style:family="paragraph" style:parent-style-name="Standard"/>
    <style:style style:name="parte_20_superiore" style:display-name="parte superiore" style:family="paragraph" style:parent-style-name="Standard">
      <style:paragraph-properties fo:margin-top="0.423cm" fo:margin-bottom="0.423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1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as-char" svg:width="4.47cm" svg:height="3.281cm" draw:z-index="1"><draw:image xlink:href="Pictures/100000000000021600000184729168ED85EE1C7D.jpg" xlink:type="simple" xlink:show="embed" xlink:actuate="onLoad"/></draw:frame><draw:frame draw:style-name="Mfr2" draw:name="Cornice1" text:anchor-type="char" svg:x="5.729cm" svg:y="1.566cm" svg:width="12.266cm" svg:height="2.037cm" draw:z-index="3"><draw:text-box><text:p text:style-name="INTESTAZIONE_20_COMUNE">Organismo di Valutazione</text:p></draw:text-box></draw:frame></text:p>
      </style:header>
      <style:footer>
        <text:p text:style-name="INDIRIZZO_20_COMUNE">via Benedetto Cairoli, 2 <text:s/>70122 - Bari - tel. 080/5772127 080/5772302 - fax // - organismovalutazione@comune.bari.it</text:p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glio lettera</dc:title>
    <meta:initial-creator>Sandra</meta:initial-creator>
    <meta:creation-date>2016-10-03T08:37:00</meta:creation-date>
    <dc:date>2020-07-16T17:42:21.646000000</dc:date>
    <meta:editing-cycles>30</meta:editing-cycles>
    <meta:generator>LibreOffice/5.2.5.1$Windows_x86 LibreOffice_project/0312e1a284a7d50ca85a365c316c7abbf20a4d22</meta:generator>
    <meta:editing-duration>PT1H12M43S</meta:editing-duration>
    <meta:print-date>2018-03-30T10:14:27.404000000</meta:print-date>
    <meta:document-statistic meta:table-count="0" meta:image-count="1" meta:object-count="0" meta:page-count="2" meta:paragraph-count="25" meta:word-count="335" meta:character-count="2403" meta:non-whitespace-character-count="1964"/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3;#;#254;#;#255;#;#256;#;#258;#;#259;#;#260;#;#261;#;#262;#;#263;#;#264;#;#265;#;#266;#;#267</meta:user-defined>
    <meta:user-defined meta:name="Word" meta:value-type="string">1</meta:user-defined>
    <meta:user-defined meta:name="_PubVPasteboard_" meta:value-type="string">10</meta:user-defined>
  </office:meta>
</office:document-meta>
</file>