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1600000184729168ED85EE1C7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orphans="0" fo:widows="0">
        <style:tab-stops>
          <style:tab-stop style:position="8.636cm" style:type="center"/>
          <style:tab-stop style:position="17.272cm" style:type="right"/>
        </style:tab-stops>
      </style:paragraph-properties>
      <style:text-properties style:font-name="Tahoma" fo:font-size="11pt" fo:font-weight="bold" officeooo:rsid="0016fd4d" officeooo:paragraph-rsid="0016fd4d" style:font-size-asian="11pt" style:font-weight-asian="bold" style:font-name-complex="Times New Roman1" style:font-size-complex="11pt" style:font-weight-complex="bold"/>
    </style:style>
    <style:style style:name="P2" style:family="paragraph" style:parent-style-name="Standard">
      <style:paragraph-properties fo:text-align="center" style:justify-single-word="false" fo:orphans="0" fo:widows="0">
        <style:tab-stops>
          <style:tab-stop style:position="8.636cm" style:type="center"/>
          <style:tab-stop style:position="17.272cm" style:type="right"/>
        </style:tab-stops>
      </style:paragraph-properties>
      <style:text-properties style:font-name="Tahoma" fo:font-size="11pt" fo:font-weight="bold" officeooo:rsid="0016fd4d" officeooo:paragraph-rsid="0016fd4d" style:font-size-asian="11pt" style:font-weight-asian="bold" style:font-name-complex="Times New Roman1" style:font-size-complex="11pt" style:font-weight-complex="bold"/>
    </style:style>
    <style:style style:name="P3" style:family="paragraph" style:parent-style-name="Standard">
      <style:paragraph-properties fo:orphans="0" fo:widows="0">
        <style:tab-stops>
          <style:tab-stop style:position="8.636cm" style:type="center"/>
          <style:tab-stop style:position="17.272cm" style:type="right"/>
        </style:tab-stops>
      </style:paragraph-properties>
      <style:text-properties style:font-name="Tahoma" fo:font-size="11pt" fo:font-weight="normal" officeooo:rsid="0016fd4d" officeooo:paragraph-rsid="0016fd4d" style:font-size-asian="11pt" style:font-weight-asian="normal" style:font-name-complex="Times New Roman1" style:font-size-complex="11pt" style:font-weight-complex="normal"/>
    </style:style>
    <style:style style:name="P4" style:family="paragraph" style:parent-style-name="Standard">
      <style:paragraph-properties fo:margin-top="0.212cm" fo:margin-bottom="0cm" loext:contextual-spacing="false" fo:line-height="0.564cm" fo:text-align="start" style:justify-single-word="false"/>
      <style:text-properties style:font-name="Tahoma" fo:font-size="11pt" fo:font-style="italic" fo:font-weight="bold" officeooo:rsid="0016fd4d" officeooo:paragraph-rsid="0016fd4d" style:font-size-asian="11pt" style:font-style-asian="italic" style:font-weight-asian="bold" style:font-name-complex="Times New Roman1" style:font-size-complex="11pt" style:font-style-complex="italic" style:font-weight-complex="bold"/>
    </style:style>
    <style:style style:name="P5" style:family="paragraph" style:parent-style-name="Standard">
      <style:paragraph-properties fo:margin-top="0.212cm" fo:margin-bottom="0cm" loext:contextual-spacing="false" fo:line-height="0.564cm" fo:text-align="start" style:justify-single-word="false"/>
      <style:text-properties style:font-name="Tahoma" fo:font-size="11pt" fo:font-style="italic" fo:font-weight="bold" officeooo:rsid="00176156" officeooo:paragraph-rsid="00176156" style:font-size-asian="11pt" style:font-style-asian="italic" style:font-weight-asian="bold" style:font-name-complex="Times New Roman1" style:font-size-complex="11pt" style:font-style-complex="italic" style:font-weight-complex="bold"/>
    </style:style>
    <style:style style:name="P6" style:family="paragraph" style:parent-style-name="Standard">
      <style:paragraph-properties fo:margin-top="0.212cm" fo:margin-bottom="0cm" loext:contextual-spacing="false" fo:line-height="0.564cm" fo:text-align="start" style:justify-single-word="false"/>
      <style:text-properties style:font-name="Tahoma" fo:font-size="11pt" officeooo:rsid="0016fd4d" officeooo:paragraph-rsid="0016fd4d" style:font-size-asian="11pt" style:font-name-complex="Times New Roman1" style:font-size-complex="11pt"/>
    </style:style>
    <style:style style:name="P7" style:family="paragraph" style:parent-style-name="Standard">
      <style:paragraph-properties fo:margin-top="0.212cm" fo:margin-bottom="0cm" loext:contextual-spacing="false" fo:line-height="0.564cm" fo:text-align="start" style:justify-single-word="false"/>
      <style:text-properties style:font-name="Tahoma" fo:font-size="11pt" officeooo:rsid="001620c2" officeooo:paragraph-rsid="001620c2" style:font-size-asian="11pt" style:font-name-complex="Times New Roman1" style:font-size-complex="11pt"/>
    </style:style>
    <style:style style:name="P8" style:family="paragraph" style:parent-style-name="Standard">
      <style:paragraph-properties fo:margin-top="0.212cm" fo:margin-bottom="0cm" loext:contextual-spacing="false" fo:line-height="0.564cm" fo:text-align="start" style:justify-single-word="false"/>
      <style:text-properties style:font-name="Tahoma" fo:font-size="11pt" officeooo:rsid="003438c9" officeooo:paragraph-rsid="003438c9" style:font-size-asian="11pt" style:font-name-complex="Times New Roman1" style:font-size-complex="11pt"/>
    </style:style>
    <style:style style:name="P9" style:family="paragraph" style:parent-style-name="Standard">
      <style:paragraph-properties fo:margin-top="0.212cm" fo:margin-bottom="0cm" loext:contextual-spacing="false" fo:line-height="0.564cm" fo:text-align="start" style:justify-single-word="false"/>
      <style:text-properties style:font-name="Tahoma" fo:font-size="11pt" fo:font-style="normal" fo:font-weight="normal" officeooo:rsid="00176156" officeooo:paragraph-rsid="00176156" style:font-size-asian="11pt" style:font-style-asian="normal" style:font-weight-asian="normal" style:font-name-complex="Times New Roman1" style:font-size-complex="11pt" style:font-style-complex="normal" style:font-weight-complex="normal"/>
    </style:style>
    <style:style style:name="P10" style:family="paragraph" style:parent-style-name="Standard">
      <style:paragraph-properties fo:margin-top="0.212cm" fo:margin-bottom="0cm" loext:contextual-spacing="false" fo:line-height="0.564cm" fo:text-align="justify" style:justify-single-word="false"/>
      <style:text-properties style:font-name="Tahoma" fo:font-size="11pt" fo:font-style="normal" fo:font-weight="normal" officeooo:rsid="00176156" officeooo:paragraph-rsid="003e54a5" style:font-size-asian="11pt" style:font-style-asian="normal" style:font-weight-asian="normal" style:font-name-complex="Times New Roman1" style:font-size-complex="11pt" style:font-style-complex="normal" style:font-weight-complex="normal"/>
    </style:style>
    <style:style style:name="P11" style:family="paragraph" style:parent-style-name="Standard">
      <style:paragraph-properties fo:margin-top="0.212cm" fo:margin-bottom="0cm" loext:contextual-spacing="false" fo:line-height="0.564cm" fo:text-align="start" style:justify-single-word="false"/>
      <style:text-properties style:font-name="Tahoma" fo:font-size="11pt" fo:font-style="normal" fo:font-weight="normal" officeooo:rsid="003ae86b" officeooo:paragraph-rsid="003ae86b" style:font-size-asian="11pt" style:font-style-asian="normal" style:font-weight-asian="normal" style:font-name-complex="Times New Roman1" style:font-size-complex="11pt" style:font-style-complex="normal" style:font-weight-complex="normal"/>
    </style:style>
    <style:style style:name="P12" style:family="paragraph" style:parent-style-name="Standard">
      <style:paragraph-properties fo:margin-top="0.212cm" fo:margin-bottom="0cm" loext:contextual-spacing="false" fo:line-height="0.564cm" fo:text-align="start" style:justify-single-word="false"/>
      <style:text-properties style:font-name="Tahoma" fo:font-size="11pt" fo:font-weight="bold" officeooo:rsid="001620c2" officeooo:paragraph-rsid="001620c2" style:font-size-asian="11pt" style:font-weight-asian="bold" style:font-name-complex="Times New Roman1" style:font-size-complex="11pt" style:font-weight-complex="bold"/>
    </style:style>
    <style:style style:name="P13" style:family="paragraph" style:parent-style-name="Standard">
      <style:paragraph-properties fo:margin-top="0.212cm" fo:margin-bottom="0cm" loext:contextual-spacing="false" fo:line-height="0.564cm" fo:text-align="start" style:justify-single-word="false"/>
      <style:text-properties style:font-name="Tahoma" fo:font-size="11pt" fo:font-weight="normal" officeooo:rsid="001620c2" officeooo:paragraph-rsid="001620c2" style:font-size-asian="11pt" style:font-weight-asian="normal" style:font-name-complex="Times New Roman1" style:font-size-complex="11pt" style:font-weight-complex="normal"/>
    </style:style>
    <style:style style:name="P14" style:family="paragraph" style:parent-style-name="Standard">
      <style:paragraph-properties fo:margin-left="0cm" fo:margin-right="0cm" fo:line-height="100%" fo:text-align="justify" style:justify-single-word="false" fo:text-indent="0cm" style:auto-text-indent="false" style:writing-mode="lr-tb"/>
      <style:text-properties style:font-name="Tahoma" fo:font-size="11pt" fo:font-style="normal" fo:font-weight="normal" officeooo:rsid="0037748e" officeooo:paragraph-rsid="0037748e" style:font-size-asian="11pt" style:font-style-asian="normal" style:font-weight-asian="normal" style:font-name-complex="Times New Roman1" style:font-size-complex="11pt" style:font-style-complex="normal" style:font-weight-complex="normal"/>
    </style:style>
    <style:style style:name="P15" style:family="paragraph" style:parent-style-name="Standard">
      <style:paragraph-properties fo:margin-left="0cm" fo:margin-right="0cm" fo:line-height="100%" fo:text-align="justify" style:justify-single-word="false" fo:text-indent="0cm" style:auto-text-indent="false" style:writing-mode="lr-tb"/>
      <style:text-properties style:font-name="Tahoma" fo:font-size="11pt" fo:font-style="normal" fo:font-weight="normal" officeooo:rsid="00390dcd" officeooo:paragraph-rsid="00390dcd" style:font-size-asian="11pt" style:font-style-asian="normal" style:font-weight-asian="normal" style:font-name-complex="Times New Roman1" style:font-size-complex="11pt" style:font-style-complex="normal" style:font-weight-complex="normal"/>
    </style:style>
    <style:style style:name="P16" style:family="paragraph" style:parent-style-name="Standard">
      <style:paragraph-properties fo:margin-left="0cm" fo:margin-right="0cm" fo:line-height="100%" fo:text-align="justify" style:justify-single-word="false" fo:text-indent="0cm" style:auto-text-indent="false" style:writing-mode="lr-tb"/>
      <style:text-properties style:font-name="Tahoma" fo:font-size="11pt" fo:font-style="normal" fo:font-weight="normal" officeooo:rsid="003979e3" officeooo:paragraph-rsid="003979e3" style:font-size-asian="11pt" style:font-style-asian="normal" style:font-weight-asian="normal" style:font-name-complex="Times New Roman1" style:font-size-complex="11pt" style:font-style-complex="normal" style:font-weight-complex="normal"/>
    </style:style>
    <style:style style:name="P17" style:family="paragraph" style:parent-style-name="Standard">
      <style:paragraph-properties fo:margin-left="0cm" fo:margin-right="0cm" fo:line-height="100%" fo:text-align="justify" style:justify-single-word="false" fo:text-indent="0cm" style:auto-text-indent="false" style:writing-mode="lr-tb"/>
      <style:text-properties style:font-name="Tahoma" fo:font-size="11pt" fo:font-style="normal" fo:font-weight="normal" officeooo:rsid="003ae86b" officeooo:paragraph-rsid="003ae86b" style:font-size-asian="11pt" style:font-style-asian="normal" style:font-weight-asian="normal" style:font-name-complex="Times New Roman1" style:font-size-complex="11pt" style:font-style-complex="normal" style:font-weight-complex="normal"/>
    </style:style>
    <style:style style:name="P18"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Tahoma" fo:font-size="11pt" fo:language="it" fo:country="IT" fo:font-style="normal" fo:font-weight="normal" officeooo:rsid="00265603" officeooo:paragraph-rsid="0037748e" style:font-name-asian="Cambria"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P19"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Tahoma" fo:font-size="11pt" fo:language="it" fo:country="IT" fo:font-style="normal" fo:font-weight="normal" officeooo:rsid="00265603" officeooo:paragraph-rsid="003ae86b" style:font-name-asian="Cambria"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style>
    <style:style style:name="P20" style:family="paragraph" style:parent-style-name="Standard" style:master-page-name="Standard">
      <style:paragraph-properties fo:orphans="0" fo:widows="0" style:page-number="auto">
        <style:tab-stops>
          <style:tab-stop style:position="8.636cm" style:type="center"/>
          <style:tab-stop style:position="17.272cm" style:type="right"/>
        </style:tab-stops>
      </style:paragraph-properties>
      <style:text-properties style:font-name="Tahoma" fo:font-size="11pt" fo:font-weight="bold" officeooo:paragraph-rsid="0016fd4d" style:font-size-asian="11pt" style:font-weight-asian="bold" style:font-name-complex="Times New Roman1" style:font-size-complex="11pt"/>
    </style:style>
    <style:style style:name="P21" style:family="paragraph" style:parent-style-name="Standard">
      <style:paragraph-properties fo:orphans="0" fo:widows="0">
        <style:tab-stops>
          <style:tab-stop style:position="8.636cm" style:type="center"/>
          <style:tab-stop style:position="17.272cm" style:type="right"/>
        </style:tab-stops>
      </style:paragraph-properties>
      <style:text-properties style:font-name="Tahoma" fo:font-size="11pt" officeooo:paragraph-rsid="001620c2" style:font-size-asian="11pt" style:font-size-complex="11pt"/>
    </style:style>
    <style:style style:name="P22" style:family="paragraph" style:parent-style-name="Standard">
      <style:paragraph-properties fo:orphans="0" fo:widows="0">
        <style:tab-stops>
          <style:tab-stop style:position="8.636cm" style:type="center"/>
          <style:tab-stop style:position="17.272cm" style:type="right"/>
        </style:tab-stops>
      </style:paragraph-properties>
      <style:text-properties style:font-name="Tahoma" fo:font-size="11pt" officeooo:rsid="00460288" officeooo:paragraph-rsid="00460288" style:font-size-asian="11pt" style:font-size-complex="11pt"/>
    </style:style>
    <style:style style:name="T1" style:family="text">
      <style:text-properties fo:font-weight="bold" style:font-weight-asian="bold" style:font-name-complex="Times New Roman1" style:font-weight-complex="bold"/>
    </style:style>
    <style:style style:name="T2" style:family="text">
      <style:text-properties fo:font-weight="bold" officeooo:rsid="000d8006" style:font-weight-asian="bold" style:font-name-complex="Times New Roman1" style:font-weight-complex="bold"/>
    </style:style>
    <style:style style:name="T3" style:family="text">
      <style:text-properties fo:font-weight="bold" officeooo:rsid="001620c2" style:font-weight-asian="bold" style:font-name-complex="Times New Roman1" style:font-weight-complex="bold"/>
    </style:style>
    <style:style style:name="T4" style:family="text">
      <style:text-properties fo:font-weight="bold" officeooo:rsid="002423b3" style:font-weight-asian="bold" style:font-name-complex="Times New Roman1" style:font-weight-complex="bold"/>
    </style:style>
    <style:style style:name="T5" style:family="text">
      <style:text-properties officeooo:rsid="002ab8d4" style:language-asian="it" style:country-asian="IT" style:font-name-complex="Times New Roman"/>
    </style:style>
    <style:style style:name="T6" style:family="text">
      <style:text-properties officeooo:rsid="00265603" style:language-asian="it" style:country-asian="IT" style:font-name-complex="Times New Roman"/>
    </style:style>
    <style:style style:name="T7" style:family="text">
      <style:text-properties officeooo:rsid="0037748e" style:language-asian="it" style:country-asian="IT" style:font-name-complex="Times New Roman"/>
    </style:style>
    <style:style style:name="T8" style:family="text">
      <style:text-properties officeooo:rsid="00382c50" style:language-asian="it" style:country-asian="IT" style:font-name-complex="Times New Roman"/>
    </style:style>
    <style:style style:name="T9" style:family="text">
      <style:text-properties officeooo:rsid="00383dd1" style:language-asian="it" style:country-asian="IT" style:font-name-complex="Times New Roman"/>
    </style:style>
    <style:style style:name="T10" style:family="text">
      <style:text-properties officeooo:rsid="00390dcd" style:language-asian="it" style:country-asian="IT" style:font-name-complex="Times New Roman"/>
    </style:style>
    <style:style style:name="T11" style:family="text">
      <style:text-properties officeooo:rsid="0019d74b"/>
    </style:style>
    <style:style style:name="T12" style:family="text">
      <style:text-properties officeooo:rsid="001ab35e"/>
    </style:style>
    <style:style style:name="T13" style:family="text">
      <style:text-properties officeooo:rsid="0016fd4d" style:font-weight-complex="bold"/>
    </style:style>
    <style:style style:name="T14" style:family="text">
      <style:text-properties officeooo:rsid="0037748e" style:font-weight-complex="bold"/>
    </style:style>
    <style:style style:name="T15" style:family="text">
      <style:text-properties officeooo:rsid="002c48e0"/>
    </style:style>
    <style:style style:name="T16" style:family="text">
      <style:text-properties officeooo:rsid="0037748e"/>
    </style:style>
    <style:style style:name="T17" style:family="text">
      <style:text-properties officeooo:rsid="00382c50"/>
    </style:style>
    <style:style style:name="T18" style:family="text">
      <style:text-properties officeooo:rsid="00395a29"/>
    </style:style>
    <style:style style:name="T19" style:family="text">
      <style:text-properties officeooo:rsid="003ae86b"/>
    </style:style>
    <style:style style:name="T20" style:family="text">
      <style:text-properties officeooo:rsid="003e54a5"/>
    </style:style>
    <style:style style:name="T21" style:family="text">
      <style:text-properties officeooo:rsid="003f4c15"/>
    </style:style>
    <style:style style:name="T22" style:family="text">
      <style:text-properties style:use-window-font-color="true" fo:language="it" fo:country="IT" officeooo:rsid="00265603" style:font-name-asian="Cambria" style:language-asian="it" style:country-asian="IT" style:font-name-complex="Times New Roman" style:language-complex="ar" style:country-complex="SA"/>
    </style:style>
    <style:style style:name="T23" style:family="text">
      <style:text-properties officeooo:rsid="00402d34"/>
    </style:style>
    <style:style style:name="T24" style:family="text">
      <style:text-properties officeooo:rsid="0041def7"/>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3">Allegato 3 alla delibera </text:span><text:span text:style-name="T14">ANAC </text:span><text:span text:style-name="T13">n. </text:span><text:span text:style-name="T14">213</text:span><text:span text:style-name="T13">/20</text:span><text:span text:style-name="T14">20</text:span></text:p>
      <text:p text:style-name="P1"/>
      <text:p text:style-name="P2">Scheda di sintesi sulla rilevazione dell'Organismo di Valutazione</text:p>
      <text:p text:style-name="P1"/>
      <text:p text:style-name="P1">Data di svolgimento della rilevazione</text:p>
      <text:p text:style-name="P3">Data di inizio: <text:s/><text:span text:style-name="T23">30/06/2020</text:span></text:p>
      <text:p text:style-name="P3">Data di fine: <text:s text:c="3"/><text:span text:style-name="T16">06/07/2020</text:span></text:p>
      <text:p text:style-name="P1"/>
      <text:p text:style-name="P4">Estensione della rilevazione (nel caso di amministrazioni con uffici periferici e articolazioni organizzative autonome)</text:p>
      <text:p text:style-name="P6">La rilevazione si riferisce al Comune di Bari che non ha uffici periferici come intesi dalla delibera ANAC <text:s/>n. <text:span text:style-name="T17">213/2020</text:span>.</text:p>
      <text:p text:style-name="P5"/>
      <text:p text:style-name="P5">Procedure e modalità seguite per la rilevazione</text:p>
      <text:p text:style-name="P10">I componenti dell'OdV, <text:span text:style-name="T20">a partire dal 30.06.2020 (termine ultimo per la pubblicazione dei dati indicato dall’ANAC) hanno iniziato singolarmente e da remoto l’attività di verifica sugli obblighi di pubblicazione.</text:span></text:p>
      <text:p text:style-name="P10"><text:span text:style-name="T21">Successivamente,</text:span> <text:span text:style-name="T11">in</text:span> data 0<text:span text:style-name="T16">2/07/2020</text:span> <text:span text:style-name="T12">alle ore 16,00, riunitisi in seduta totalitaria</text:span> <text:span text:style-name="T24">e telematica, hanno incontrato </text:span>il Responsabile della Trasparenza del Comune di Bari, dott. Nicola <text:span text:style-name="T15">D</text:span>'Onchia <text:span text:style-name="T11">per </text:span>verifica<text:span text:style-name="T11">re</text:span> congiuntamente l'attività svolta dallo stesso <text:span text:style-name="T11">in ordine al</text:span>l'adempimento degli obblighi di pubblicazione, <text:span text:style-name="T16">avendo già acquisito </text:span><text:span text:style-name="T5">la griglia di rilevazione elaborata dal</text:span><text:span text:style-name="T7">lo stesso e trasmessa con nota prot. </text:span><text:span text:style-name="T8">140486</text:span><text:span text:style-name="T7"> del </text:span><text:span text:style-name="T8">26/06/2020</text:span><text:span text:style-name="T7">. </text:span><text:span text:style-name="T8">L’OdV avendo rilevato un serie di criticità che il Responsabile della Trasparenza ha riferito di poter risolvere in breve tempo, si è autoconvocato per il giorno 06/07/2020 alle ore 16.00 per la verifica finale volta al rilascio delle attestazioni di competenza di cui alla Delibera ANAC 213/2020. </text:span><text:span text:style-name="T9">In data 06/07/2020 l’OdV si </text:span><text:span text:style-name="T10">è nuovamente riunito in modalità telematica unitamente a</text:span><text:span text:style-name="T9">l Responsabile della Trasparenza e </text:span><text:span text:style-name="T10">ha proseguito l’attività</text:span><text:span text:style-name="T6"> di verifica come da griglia allegata. </text:span></text:p>
      <text:p text:style-name="P5"/>
      <text:p text:style-name="P5">Aspetti critici riscontrati nel corso della rilevazione</text:p>
      <text:p text:style-name="P18">Le criticità rilevate sono le seguenti:</text:p>
      <text:p text:style-name="P19">- molte pagine del portale presenti in “Amministrazione Trasparenza” riportavano una data di aggiornamento vetusta, non allineata con i contenuti che invece risultavano aggiornati. Tale criticità, sebbene un paio di giorni dopo la data del 30.06, è stata superata ed attualmente le pagine web risultano aggiornate a luglio 2020;</text:p>
      <text:p text:style-name="P15"><text:span text:style-name="T22">- permangono i problemi tecnici già rilevati nel 2018 in merito alla sotto-sezione “consulenti e collaboratori” in quanto in alcuni casi non sono presenti i curricula, in altri il link non è apribile, in altri ancora il formato del CV non è quello europeo. Stessa cosa dicasi per le attestazioni</text:span><text:span text:style-name="T18"> </text:span><text:soft-page-break/><text:span text:style-name="T18">dell’avvenuta verifica di situazioni, anche potenziali, di conflitto di interesse. Si rileva tuttavia che il RPCT con nota del 7.5.2020 ha riferito che tali criticità potrebbero essere originate da malfunzionamenti della cooperazione applicativa tra sistema odeweb e portale istituzionale o da una non completa compilazione da parte delle strutture del cd. tab trasparenza da parte dei dirigenti responsabili ed ha richiesto la proficua collaborazione della Rip. Innovazione Tecnologica e della Rip. Segreteria Generale in tal senso.</text:span></text:p>
      <text:p text:style-name="P16">- le tabelle relative agli elenchi dei consulenti non riporta <text:span text:style-name="T19">quella del</text:span>l’anno 2019 <text:span text:style-name="T19">ed all’uopo il </text:span>RPCT, <text:span text:style-name="T19">riferisce che probabilmente trattasi di un problema di estrazione dati e quindi di cooperazione applicativa tra sistema odeweb e portale;</text:span></text:p>
      <text:p text:style-name="P17">- nella sotto-sezione “Atti di concessione” non sempre è presente il link al progetto selezionato e il link al CV del soggetto incaricato e l’OdV chiede al RPCT di sollecitare chi di competenza affinché vengano pubblicati tutti i CV dei soggetti percettori.</text:p>
      <text:p text:style-name="P17"/>
      <text:p text:style-name="P14"/>
      <text:p text:style-name="P5">Eventuale documentazione da allegare</text:p>
      <text:p text:style-name="P11">Nessun ulteriore documento da allegare</text:p>
      <text:p text:style-name="P9"/>
      <text:p text:style-name="P13">Bari, <text:span text:style-name="T17">6 luglio</text:span> 20<text:span text:style-name="T16">20.</text:span></text:p>
      <text:p text:style-name="P12">L'Organismo di Valutazione</text:p>
      <text:p text:style-name="P7">Il Presidente<text:tab/><text:tab/><text:tab/><text:tab/>Il Componente<text:tab/><text:tab/><text:tab/>Il Componente</text:p>
      <text:p text:style-name="P8"/>
      <text:p text:style-name="P21"><text:span text:style-name="T2">(</text:span><text:span text:style-name="T3">Achille CIPPONE) <text:s text:c="19"/></text:span><text:span text:style-name="T4">(Teresa CETANI) <text:s text:c="24"/></text:span><text:span text:style-name="T3">(Angelo PUGLIESE)</text:span></text:p>
      <text:p text:style-name="P22"><text:span text:style-name="T3"><text:s text:c="5"/>F</text:span><text:span text:style-name="T1">irmato <text:s text:c="37"/>Firmato <text:s text:c="42"/>Firmat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family="Cambria" style:font-family-generic="roman" style:font-pitch="variable" fo:font-size="12pt" fo:language="it" fo:country="IT" style:font-name-asian="Cambria" style:font-family-asian="Cambria"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847cm" fo:margin-bottom="0cm" loext:contextual-spacing="false" fo:keep-together="always" fo:keep-with-next="always"/>
      <style:text-properties fo:color="#345a8a" style:font-name="Calibri" fo:font-family="Calibri" style:font-family-generic="swiss" style:font-pitch="variable" fo:font-size="16pt" fo:language="none" fo:country="none" fo:font-weight="bold" style:font-size-asian="16pt" style:font-weight-asian="bold" style:font-name-complex="Calibri" style:font-family-complex="Calibri" style:font-family-generic-complex="swiss" style:font-pitch-complex="variable" style:font-size-complex="10pt" style:font-weight-complex="bold"/>
    </style:style>
    <style:style style:name="Intest" style:family="paragraph" style:parent-style-name="Standard"/>
    <style:style style:name="Pi_5f__20_di" style:display-name="Pi_ di" style:family="paragraph" style:parent-style-name="Standard"/>
    <style:style style:name="parte_20_superiore" style:display-name="parte superiore" style:family="paragraph" style:parent-style-name="Standard">
      <style:paragraph-properties fo:margin-top="0.423cm" fo:margin-bottom="0.423cm" loext:contextual-spacing="false"/>
      <style:text-properties fo:color="#000000" style:font-name="Tahoma" fo:font-family="Tahoma" style:font-family-generic="swiss" style:font-pitch="variable" fo:font-size="9pt" style:font-size-asian="9pt" style:font-name-complex="Tahoma" style:font-family-complex="Tahoma" style:font-family-generic-complex="swiss" style:font-pitch-complex="variable"/>
    </style:style>
    <style:style style:name="indirizzo" style:family="paragraph" style:parent-style-name="Standard">
      <style:text-properties fo:color="#000000"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INTESTAZIONE" style:family="paragraph" style:parent-style-name="indirizzo">
      <style:paragraph-properties fo:margin-top="0.212cm" fo:margin-bottom="0.212cm" loext:contextual-spacing="false"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INTESTAZIONE_20_COMUNE" style:display-name="INTESTAZIONE COMUNE" style:family="paragraph" style:parent-style-name="Standard">
      <style:paragraph-properties fo:line-height="0.459cm"/>
      <style:text-properties fo:color="#000000" style:font-name="Tahoma" fo:font-family="Tahoma" style:font-family-generic="swiss" style:font-pitch="variable" fo:font-size="11pt" style:font-size-asian="11pt" style:font-name-complex="Tahoma" style:font-family-complex="Tahoma" style:font-family-generic-complex="swiss" style:font-pitch-complex="variable"/>
    </style:style>
    <style:style style:name="INDIRIZZO_20_COMUNE" style:display-name="INDIRIZZO COMUNE" style:family="paragraph" style:parent-style-name="Standard">
      <style:paragraph-properties fo:text-align="center" style:justify-single-word="false"/>
      <style:text-properties fo:color="#000000" style:font-name="Tahoma" fo:font-family="Tahoma" style:font-family-generic="swiss" style:font-pitch="variable" fo:font-size="8pt" style:font-size-asian="8pt" style:font-name-complex="Tahoma" style:font-family-complex="Tahoma" style:font-family-generic-complex="swiss" style:font-pitch-complex="variable"/>
    </style:style>
    <style:style style:name="TESTO_20_LETTERA" style:display-name="TESTO LETTERA" style:family="paragraph" style:parent-style-name="indirizzo"/>
    <style:style style:name="TITOLO_20_LETTERA" style:display-name="TITOLO LETTERA" style:family="paragraph" style:parent-style-name="TESTO_20_LETTERA">
      <style:text-properties fo:font-size="12pt" style:font-size-asian="12pt"/>
    </style:style>
    <style:style style:name="Intest1"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i_5f__20_di1" style:display-name="Pi_ di1"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Header" style:family="paragraph" style:parent-style-name="Standard" style:class="extra">
      <style:text-properties fo:language="none" fo:country="none"/>
    </style:style>
    <style:style style:name="Footer" style:family="paragraph" style:parent-style-name="Standard" style:class="extra">
      <style:text-properties fo:language="none" fo:country="non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0.63cm" fo:margin-right="0cm" fo:text-indent="-0.63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style style:name="Car._20_predefinito_20_paragrafo" style:display-name="Car. predefinito paragrafo" style:family="text"/>
    <style:style style:name="Titolo_20_1_20_Carattere" style:display-name="Titolo 1 Carattere" style:family="text">
      <style:text-properties fo:color="#345a8a" style:font-name="Calibri" fo:font-family="Calibri" style:font-family-generic="swiss" style:font-pitch="variable" fo:font-size="16pt" fo:font-weight="bold" style:font-size-asian="16pt" style:font-weight-asian="bold" style:font-name-complex="Times New Roman" style:font-family-complex="'Times New Roman'" style:font-family-generic-complex="roman" style:font-pitch-complex="variable" style:font-weight-complex="bold"/>
    </style:style>
    <style:style style:name="Carattere_20_predefinito" style:display-name="Carattere predefinito" style:family="text"/>
    <style:style style:name="Carattere_20_predefinito1" style:display-name="Carattere predefinito1" style:family="text"/>
    <style:style style:name="Header_20_Char" style:display-name="Header Char" style:family="text">
      <style:text-properties style:font-name-complex="Times New Roman" style:font-family-complex="'Times New Roman'" style:font-family-generic-complex="roman" style:font-pitch-complex="variable"/>
    </style:style>
    <style:style style:name="Footer_20_Char" style:display-name="Footer Char" style:family="text">
      <style:text-properties style:font-name-complex="Times New Roman" style:font-family-complex="'Times New Roman'" style:font-family-generic-complex="roman" style:font-pitch-complex="variable"/>
    </style:style>
    <style:style style:name="Header_20_Char1" style:display-name="Header Char1" style:family="text">
      <style:text-properties fo:font-size="12pt" style:font-size-asian="12pt" style:font-name-complex="Times New Roman" style:font-family-complex="'Times New Roman'" style:font-family-generic-complex="roman" style:font-pitch-complex="variable"/>
    </style:style>
    <style:style style:name="Footer_20_Char1" style:display-name="Footer Char1" style:family="text">
      <style:text-properties fo:font-size="12pt" style:font-size-asian="12pt" style:font-name-complex="Times New Roman" style:font-family-complex="'Times New Roman'" style:font-family-generic-complex="roman"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 style:display-name="Piè di pagina Carattere" style:family="text">
      <style:text-properties fo:font-size="12pt" style:font-size-asian="12pt" style:font-size-complex="12pt"/>
    </style:style>
    <style:style style:name="Default_20_Paragraph_20_Font" style:display-name="Default Paragraph Font" style:family="text"/>
    <style:style style:name="footnote_20_reference" style:display-name="footnote reference" style:family="text" style:parent-style-name="Default_20_Paragraph_20_Font">
      <style:text-properties fo:font-size="6.5pt" style:font-size-asian="6.5pt"/>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7cm" fo:margin-left="3.177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7cm" fo:margin-left="6.987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1.501cm" fo:margin-bottom="1.15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5cm" fo:margin-left="0cm" fo:margin-right="0cm" fo:margin-bottom="4.401cm" style:dynamic-spacing="true"/>
      </style:header-style>
      <style:footer-style>
        <style:header-footer-properties fo:min-height="1.351cm" fo:margin-left="0cm" fo:margin-right="0cm" fo:margin-top="1.252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Standard"><draw:frame draw:style-name="Mfr1" draw:name="Immagine1" text:anchor-type="as-char" svg:width="4.47cm" svg:height="3.281cm" draw:z-index="1"><draw:image xlink:href="Pictures/100000000000021600000184729168ED85EE1C7D.jpg" xlink:type="simple" xlink:show="embed" xlink:actuate="onLoad"/></draw:frame><draw:frame draw:style-name="Mfr2" draw:name="Cornice1" text:anchor-type="char" svg:x="5.729cm" svg:y="1.566cm" svg:width="12.266cm" svg:height="2.037cm" draw:z-index="3"><draw:text-box><text:p text:style-name="INTESTAZIONE_20_COMUNE">Organismo di Valutazione</text:p></draw:text-box></draw:frame></text:p>
      </style:header>
      <style:footer>
        <text:p text:style-name="INDIRIZZO_20_COMUNE">via Benedetto Cairoli, 2 <text:s/>70122 - Bari - tel. 080/5772127 080/5772302 - fax // - organismovalutazione@comune.bari.it</text:p>
      </style:footer>
    </style:master-page>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oglio lettera</dc:title>
    <meta:initial-creator>Sandra</meta:initial-creator>
    <meta:creation-date>2016-10-03T08:37:00</meta:creation-date>
    <dc:date>2020-07-16T17:43:20.989000000</dc:date>
    <meta:editing-cycles>49</meta:editing-cycles>
    <meta:generator>LibreOffice/5.2.5.1$Windows_x86 LibreOffice_project/0312e1a284a7d50ca85a365c316c7abbf20a4d22</meta:generator>
    <meta:editing-duration>PT7H32M9S</meta:editing-duration>
    <meta:print-date>2020-07-08T23:12:25.862000000</meta:print-date>
    <meta:document-statistic meta:table-count="0" meta:image-count="1" meta:object-count="0" meta:page-count="2" meta:paragraph-count="26" meta:word-count="546" meta:character-count="3861" meta:non-whitespace-character-count="3201"/>
    <meta:user-defined meta:name="CampiModello">5;#;#4;#;#2;#;#1;#;#3;#</meta:user-defined>
    <meta:user-defined meta:name="PDF">1</meta:user-defined>
    <meta:user-defined meta:name="ShowStaticGuides">1</meta:user-defined>
    <meta:user-defined meta:name="StrumentoPersonalizzabile">2</meta:user-defined>
    <meta:user-defined meta:name="UfficiAssociati" meta:value-type="string">230;#;#231;#;#232;#;#233;#;#234;#;#235;#;#236;#;#237;#;#238;#;#239;#;#240;#;#242;#;#243;#;#244;#;#241;#;#245;#;#246;#;#247;#;#248;#;#249;#;#250;#;#257;#;#251;#;#253;#;#254;#;#255;#;#256;#;#258;#;#259;#;#260;#;#261;#;#262;#;#263;#;#264;#;#265;#;#266;#;#267</meta:user-defined>
    <meta:user-defined meta:name="Word" meta:value-type="string">1</meta:user-defined>
    <meta:user-defined meta:name="_PubVPasteboard_" meta:value-type="string">10</meta:user-defined>
  </office:meta>
</office:document-meta>
</file>