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1.22mm"/>
    </style:style>
    <style:style style:name="ro28" style:family="table-row">
      <style:table-row-properties style:row-height="8.63mm" fo:break-before="auto" style:use-optimal-row-height="true"/>
    </style:style>
    <style:style style:name="ro27" style:family="table-row">
      <style:table-row-properties style:row-height="4.5mm" fo:break-before="auto" style:use-optimal-row-height="true"/>
    </style:style>
    <style:style style:name="ro29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31.75mm" fo:break-before="auto" style:use-optimal-row-height="true"/>
    </style:style>
    <style:style style:name="ro30" style:family="table-row">
      <style:table-row-properties style:row-height="44.98mm" fo:break-before="auto" style:use-optimal-row-height="true"/>
    </style:style>
    <style:style style:name="ro11" style:family="table-row">
      <style:table-row-properties style:row-height="49.48mm" fo:break-before="auto" style:use-optimal-row-height="true"/>
    </style:style>
    <style:style style:name="ro19" style:family="table-row">
      <style:table-row-properties style:row-height="31.49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26.79mm" fo:break-before="auto" style:use-optimal-row-height="false"/>
    </style:style>
    <style:style style:name="ro13" style:family="table-row">
      <style:table-row-properties style:row-height="26.99mm" fo:break-before="auto" style:use-optimal-row-height="false"/>
    </style:style>
    <style:style style:name="ro14" style:family="table-row">
      <style:table-row-properties style:row-height="128.06mm" fo:break-before="auto" style:use-optimal-row-height="false"/>
    </style:style>
    <style:style style:name="ro15" style:family="table-row">
      <style:table-row-properties style:row-height="142.35mm" fo:break-before="auto" style:use-optimal-row-height="false"/>
    </style:style>
    <style:style style:name="ro16" style:family="table-row">
      <style:table-row-properties style:row-height="103.45mm" fo:break-before="auto" style:use-optimal-row-height="true"/>
    </style:style>
    <style:style style:name="ro17" style:family="table-row">
      <style:table-row-properties style:row-height="71.97mm" fo:break-before="auto" style:use-optimal-row-height="true"/>
    </style:style>
    <style:style style:name="ro18" style:family="table-row">
      <style:table-row-properties style:row-height="92.6mm" fo:break-before="auto" style:use-optimal-row-height="false"/>
    </style:style>
    <style:style style:name="ro20" style:family="table-row">
      <style:table-row-properties style:row-height="73.82mm" fo:break-before="auto" style:use-optimal-row-height="false"/>
    </style:style>
    <style:style style:name="ro21" style:family="table-row">
      <style:table-row-properties style:row-height="83.08mm" fo:break-before="auto" style:use-optimal-row-height="false"/>
    </style:style>
    <style:style style:name="ro22" style:family="table-row">
      <style:table-row-properties style:row-height="71.97mm" fo:break-before="auto" style:use-optimal-row-height="false"/>
    </style:style>
    <style:style style:name="ro23" style:family="table-row">
      <style:table-row-properties style:row-height="66.15mm" fo:break-before="auto" style:use-optimal-row-height="false"/>
    </style:style>
    <style:style style:name="ro25" style:family="table-row">
      <style:table-row-properties style:row-height="93.66mm" fo:break-before="auto" style:use-optimal-row-height="false"/>
    </style:style>
    <style:style style:name="ro26" style:family="table-row">
      <style:table-row-properties style:row-height="64.82mm" fo:break-before="auto" style:use-optimal-row-height="false"/>
    </style:style>
    <style:style style:name="ro31" style:family="table-row">
      <style:table-row-properties style:row-height="72.5mm" fo:break-before="auto" style:use-optimal-row-height="false"/>
    </style:style>
    <style:style style:name="ro32" style:family="table-row">
      <style:table-row-properties style:row-height="4.64mm" fo:break-before="auto" style:use-optimal-row-height="tru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5" style:family="table-row">
      <style:table-row-properties style:row-height="22.75mm" fo:break-before="auto" style:use-optimal-row-height="false"/>
    </style:style>
    <style:style style:name="ro36" style:family="table-row">
      <style:table-row-properties style:row-height="85.46mm" fo:break-before="auto" style:use-optimal-row-height="true"/>
    </style:style>
    <style:style style:name="ro37" style:family="table-row">
      <style:table-row-properties style:row-height="40.48m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text-position="" style:font-name="Tahoma" style:font-name-asian="Tahoma" style:font-name-complex="Tahoma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style:font-name-asian="Tahoma" style:font-name-complex="Tahoma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20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Tahoma" fo:font-weight="bold" style:font-name-asian="Tahoma" style:font-weight-asian="bold" style:font-name-complex="Tahoma" style:font-weight-complex="bold"/>
    </style:style>
    <style:style style:name="ce2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text-position="" style:font-name="Tahoma" style:font-name-asian="Tahoma" style:font-name-complex="Tahoma"/>
    </style:style>
    <style:style style:name="ce22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fo:font-size="9pt" style:font-name-asian="Tahoma" style:font-size-asian="9pt" style:font-name-complex="Tahoma" style:font-size-complex="9pt"/>
    </style:style>
    <style:style style:name="ce3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position="" style:font-name="Tahoma" fo:font-weight="bold" style:font-name-asian="Tahoma" style:font-weight-asian="bold" style:font-name-complex="Tahoma" style:font-weight-complex="bold"/>
    </style:style>
    <style:style style:name="ce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ahoma" fo:font-size="9pt" style:font-name-asian="Tahoma" style:font-size-asian="9pt" style:font-name-complex="Tahoma" style:font-size-complex="9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Tahoma" style:font-name-asian="Tahoma" style:font-name-complex="Tahoma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6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2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Tahoma" style:font-name-asian="Tahoma" style:font-name-complex="Tahoma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41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4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default-cell-style-name="ce27"/>
        <table:table-column table:style-name="co6" table:number-columns-repeated="2" table:default-cell-style-name="ce27"/>
        <table:table-column table:style-name="co7" table:default-cell-style-name="ce37"/>
        <table:table-column table:style-name="co3" table:default-cell-style-name="ce27"/>
        <table:table-column table:style-name="co10" table:number-columns-repeated="1007" table:default-cell-style-name="ce27"/>
        <table:table-column table:style-name="co9" table:default-cell-style-name="ce27"/>
        <table:table-row table:style-name="ro9">
          <table:table-cell table:style-name="ce25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31" table:number-columns-spanned="14" table:number-rows-spanned="1"/>
          <table:covered-table-cell table:number-columns-repeated="13"/>
          <table:table-cell table:style-name="ce39" table:number-columns-repeated="1008"/>
        </table:table-row>
        <table:table-row table:style-name="ro10">
          <table:table-cell table:style-name="ce26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32" office:value-type="string" calcext:value-type="string" table:number-columns-spanned="14" table:number-rows-spanned="1">
            <text:p>MUNICIPIO 5: SANTO <text:s/>SPIRITO <text:s/>- <text:s/>PALESE - CATINO - SAN PIO</text:p>
          </table:table-cell>
          <table:covered-table-cell table:number-columns-repeated="13"/>
          <table:table-cell table:style-name="ce40" table:number-columns-repeated="1008"/>
        </table:table-row>
        <table:table-row table:style-name="ro10">
          <table:covered-table-cell table:number-columns-repeated="2"/>
          <table:table-cell table:style-name="ce32" office:value-type="string" calcext:value-type="string" table:number-columns-spanned="14" table:number-rows-spanned="1">
            <text:p>DIRIGENTE: <text:s/>dott. Angelo De Maria</text:p>
          </table:table-cell>
          <table:covered-table-cell table:number-columns-repeated="13"/>
          <table:table-cell table:style-name="ce40" table:number-columns-repeated="1008"/>
        </table:table-row>
        <table:table-row table:style-name="ro12">
          <table:table-cell table:style-name="ce28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31" table:number-columns-spanned="14" table:number-rows-spanned="1"/>
          <table:covered-table-cell table:number-columns-repeated="13"/>
          <table:table-cell table:style-name="ce40" table:number-columns-repeated="1008"/>
        </table:table-row>
        <table:table-header-rows>
          <table:table-row table:style-name="ro13">
            <table:table-cell table:style-name="ce26" office:value-type="string" calcext:value-type="string">
              <text:p>DENOMINAZIONE DEL PROCEDIMENTO</text:p>
            </table:table-cell>
            <table:table-cell table:style-name="ce26" office:value-type="string" calcext:value-type="string">
              <text:p>BREVE DESCRIZIONE DEL PROCEDIMENTO</text:p>
            </table:table-cell>
            <table:table-cell table:style-name="ce26" office:value-type="string" calcext:value-type="string">
              <text:p>FONTI NORMATIVE DI RIFERIMENTO</text:p>
            </table:table-cell>
            <table:table-cell table:style-name="ce26" office:value-type="string" calcext:value-type="string">
              <text:p>AVVIO DEL PROCEDIMENTO</text:p>
            </table:table-cell>
            <table:table-cell table:style-name="ce26" office:value-type="string" calcext:value-type="string">
              <text:p>POSIZIONE ORGANIZZATIVA STRUTTURALE (P.O.S.)</text:p>
            </table:table-cell>
            <table:table-cell table:style-name="ce26" office:value-type="string" calcext:value-type="string">
              <text:p>RESPONSABILE DEL PROCEDIMENTO</text:p>
            </table:table-cell>
            <table:table-cell table:style-name="ce26" office:value-type="string" calcext:value-type="string">
              <text:p>UFFICIO COMPETENTE ALL'ADOZIONE DEL PROVVEDIMENTO FINALE</text:p>
            </table:table-cell>
            <table:table-cell table:style-name="ce26" office:value-type="string" calcext:value-type="string">
              <text:p>DOCUMENTAZIONE DA ALLEGARE ALL'ISTANZA</text:p>
            </table:table-cell>
            <table:table-cell table:style-name="ce26" office:value-type="string" calcext:value-type="string">
              <text:p>INFORMAZIONI</text:p>
            </table:table-cell>
            <table:table-cell table:style-name="ce26" office:value-type="string" calcext:value-type="string">
              <text:p>INFORMAZIONI RELATIVE AL PROCEDIMENTO IN CORSO</text:p>
            </table:table-cell>
            <table:table-cell table:style-name="ce26" office:value-type="string" calcext:value-type="string">
              <text:p>SCIA/DIA/SILENZIO ASSENSO</text:p>
            </table:table-cell>
            <table:table-cell table:style-name="ce26" office:value-type="string" calcext:value-type="string">
              <text:p>STRUMENTI DI TUTELA</text:p>
            </table:table-cell>
            <table:table-cell table:style-name="ce26" office:value-type="string" calcext:value-type="string">
              <text:p>LINK DI ACCESSO AL SERVIZIO ON LINE</text:p>
            </table:table-cell>
            <table:table-cell table:style-name="ce26" office:value-type="string" calcext:value-type="string">
              <text:p>MODALITA'PER L'EFFETTUAZIONE DEI PAGAMENTI</text:p>
            </table:table-cell>
            <table:table-cell table:style-name="ce26" office:value-type="string" calcext:value-type="string">
              <text:p>TERMINE PER LA CONCLUSIONE DEL PROCEDIMENTO</text:p>
            </table:table-cell>
            <table:table-cell table:style-name="ce26" office:value-type="string" calcext:value-type="string">
              <text:p>MOTIVAZIONE PER TERMINE SUPERIORE A 90 GIORNI</text:p>
            </table:table-cell>
            <table:table-cell table:style-name="ce41" table:number-columns-repeated="1008"/>
          </table:table-row>
        </table:table-header-rows>
        <table:table-row table:style-name="ro5">
          <table:table-cell table:style-name="ce28" office:value-type="string" calcext:value-type="string">
            <text:p>La denominazione del procedimento è espressa in modo semplice e comprensibile</text:p>
          </table:table-cell>
          <table:table-cell table:style-name="ce28" office:value-type="string" calcext:value-type="string">
            <text:p>Una breve descrizione del procedimento ne delinea le caratteristiche</text:p>
          </table:table-cell>
          <table:table-cell table:style-name="ce28" office:value-type="string" calcext:value-type="string">
            <text:p>Qui sono riportati tutti i riferimenti normativi utili</text:p>
          </table:table-cell>
          <table:table-cell table:style-name="ce28" office:value-type="string" calcext:value-type="string">
            <text:p>Questa sezione indica se il procedimento prende avvio su iniziativa di parte/d'ufficio/o di entrambi</text:p>
          </table:table-cell>
          <table:table-cell table:style-name="ce28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28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28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8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28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28" office:value-type="string" calcext:value-type="string">
            <text:p>Questa sezione indica le modalità per ottenere le informazioni relative al procedimento in corso</text:p>
          </table:table-cell>
          <table:table-cell table:style-name="ce28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28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28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28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28" office:value-type="string" calcext:value-type="string">
            <text:p>Qui è indicato il termine per la conclusione del procedimento espresso in giorni</text:p>
          </table:table-cell>
          <table:table-cell table:style-name="ce28" office:value-type="string" calcext:value-type="string">
            <text:p><text:s/>Nel caso in cui il termine superi i 90 giorni, questa sezione ne indica la motivazione</text:p>
          </table:table-cell>
          <table:table-cell table:style-name="ce42" table:number-columns-repeated="1008"/>
        </table:table-row>
        <table:table-row table:style-name="ro14">
          <table:table-cell table:style-name="ce29" office:value-type="string" calcext:value-type="string">
            <text:p>1 Concessioni permanente di suolo pubblico</text:p>
          </table:table-cell>
          <table:table-cell table:style-name="ce29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29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4" office:value-type="string" calcext:value-type="string">
            <text:p>Ing. Antonio Mancini - a.mancini@comune.bari.it - tel.0805776038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. 20 co.2 del regolamento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; Versamento c/c postale n. 18298703, intestato a Tesoreria del Comune di Bari ;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38" office:value-type="float" office:value="90" calcext:value-type="float">
            <text:p>90</text:p>
          </table:table-cell>
          <table:table-cell table:style-name="ce29"/>
          <table:table-cell table:style-name="ce43" table:number-columns-repeated="1008"/>
        </table:table-row>
        <table:table-row table:style-name="ro15">
          <table:table-cell table:style-name="ce29" office:value-type="string" calcext:value-type="string">
            <text:p>2 Concessione temporanea di suolo pubblico</text:p>
          </table:table-cell>
          <table:table-cell table:style-name="ce29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29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4" office:value-type="string" calcext:value-type="string">
            <text:p>Ing. Antonio Mancini - a.mancini@comune.bari.it - tel.0805776038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. 2 co.5 del regolamento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38" office:value-type="float" office:value="60" calcext:value-type="float">
            <text:p>60</text:p>
          </table:table-cell>
          <table:table-cell table:style-name="ce29"/>
          <table:table-cell table:style-name="ce43" table:number-columns-repeated="1008"/>
        </table:table-row>
        <table:table-row table:style-name="ro16">
          <table:table-cell table:style-name="ce29" office:value-type="string" calcext:value-type="string">
            <text:p>3 Concessione temporanea di suolo pubblico con elementi di arredo urbano</text:p>
          </table:table-cell>
          <table:table-cell table:style-name="ce29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29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4" office:value-type="string" calcext:value-type="string">
            <text:p>Ing. Antonio Mancini - a.mancini@comune.bari.it - tel.0805776038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. 36 co.3 del regolamento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38" office:value-type="float" office:value="90" calcext:value-type="float">
            <text:p>90</text:p>
          </table:table-cell>
          <table:table-cell table:style-name="ce29"/>
          <table:table-cell table:style-name="ce43" table:number-columns-repeated="1008"/>
        </table:table-row>
        <table:table-row table:style-name="ro17">
          <table:table-cell table:style-name="ce29" office:value-type="string" calcext:value-type="string">
            <text:p>4 Adozione di spazi a verde urbano</text:p>
          </table:table-cell>
          <table:table-cell table:style-name="ce29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29" office:value-type="string" calcext:value-type="string">
            <text:p>Disciplinare tecnico approvato con Delibera di Giunta Municipale n.791 del 6/12/2011</text:p>
            <text:p>Artt. 6, 7, 8 e 9</text:p>
            <text:p/>
            <text:p>http://www.comune.bari.it/pls/upload/docs/F870729142/21-03-12%20regolemento%20adozione%20aree%20verdi.pdf</text:p>
            <text:p/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4" office:value-type="string" calcext:value-type="string">
            <text:p>Ing. Antonio Mancini - a.mancini@comune.bari.it - tel.0805776038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38" office:value-type="float" office:value="90" calcext:value-type="float">
            <text:p>90</text:p>
          </table:table-cell>
          <table:table-cell table:style-name="ce29"/>
          <table:table-cell table:style-name="ce43" table:number-columns-repeated="1008"/>
        </table:table-row>
        <table:table-row table:style-name="ro17">
          <table:table-cell table:style-name="ce29" office:value-type="string" calcext:value-type="string">
            <text:p>5 Concessione in uso di impianti sportivi</text:p>
          </table:table-cell>
          <table:table-cell table:style-name="ce29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29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4" office:value-type="string" calcext:value-type="string">
            <text:p>Ing. Antonio Mancini - a.mancini@comune.bari.it - tel.0805776038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regolamento Delibera del C.C. n. 137 del 17/12/2007 Titolo II art. 6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38" office:value-type="float" office:value="30" calcext:value-type="float">
            <text:p>30</text:p>
          </table:table-cell>
          <table:table-cell table:style-name="ce29"/>
          <table:table-cell table:style-name="ce43" table:number-columns-repeated="1008"/>
        </table:table-row>
        <table:table-row table:style-name="ro18">
          <table:table-cell table:style-name="ce29" office:value-type="string" calcext:value-type="string">
            <text:p>6 <text:s/>Concessione <text:s/>Palestre</text:p>
          </table:table-cell>
          <table:table-cell table:style-name="ce29" office:value-type="string" calcext:value-type="string">
            <text:p>Concessione alle A.S.D. dell'utilizzo delle palestre scolastiche comunali ricadenti nel territorio della 1^ Circosrizione</text:p>
          </table:table-cell>
          <table:table-cell table:style-name="ce29" office:value-type="string" calcext:value-type="string">
            <text:p>Regolamento Comunale per la concessione e l'utilizzo delle palestre scolastiche, approvato con delibera C.C. n.22 del 18/04/2013</text:p>
            <text:p/>
            <text:p>http://www.comune.bari.it/pls/upload/docs/F997799859/Regolamento_per_lxutilizzo_palestre_scolastiche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t.2-3 del Regolamento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38" office:value-type="float" office:value="90" calcext:value-type="float">
            <text:p>90</text:p>
          </table:table-cell>
          <table:table-cell table:style-name="ce29"/>
          <table:table-cell table:style-name="ce43" table:number-columns-repeated="1008"/>
        </table:table-row>
        <table:table-row table:style-name="ro11">
          <table:table-cell table:style-name="ce29" office:value-type="string" calcext:value-type="string">
            <text:p>7 <text:s/>Assistenza <text:s/>economica (sussidi)</text:p>
          </table:table-cell>
          <table:table-cell table:style-name="ce29" office:value-type="string" calcext:value-type="string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29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60" calcext:value-type="float">
            <text:p>60</text:p>
          </table:table-cell>
          <table:table-cell table:style-name="ce29"/>
          <table:table-cell table:style-name="ce43" table:number-columns-repeated="1008"/>
        </table:table-row>
        <table:table-row table:style-name="ro20">
          <table:table-cell table:style-name="ce29" office:value-type="string" calcext:value-type="string">
            <text:p>8 <text:s/>Ricovero anziani <text:s/>in case di riposo</text:p>
          </table:table-cell>
          <table:table-cell table:style-name="ce29" office:value-type="string" calcext:value-type="string">
            <text:p>Inserimento <text:s/>anziani <text:s/>autosufficienti <text:s/>in strutture <text:s/>in convenzione</text:p>
          </table:table-cell>
          <table:table-cell table:style-name="ce29" office:value-type="string" calcext:value-type="string">
            <text:p>Regolamento dei criteri per l’erogazione degli interventi di natura economica o aventi riflessi economici approvato con delibera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.27 del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90" calcext:value-type="float">
            <text:p>90</text:p>
          </table:table-cell>
          <table:table-cell table:style-name="ce29"/>
          <table:table-cell table:style-name="ce43" table:number-columns-repeated="1008"/>
        </table:table-row>
        <table:table-row table:style-name="ro21">
          <table:table-cell table:style-name="ce29" office:value-type="string" calcext:value-type="string">
            <text:p>9 <text:s/>Ricovero anziani e disabili in strutture protette</text:p>
          </table:table-cell>
          <table:table-cell table:style-name="ce29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29" office:value-type="string" calcext:value-type="string">
            <text:p>Regolamento dell'Unita di valutazione Multidimensionale (UVM) per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90" calcext:value-type="float">
            <text:p>90</text:p>
          </table:table-cell>
          <table:table-cell table:style-name="ce29"/>
          <table:table-cell table:style-name="ce43" table:number-columns-repeated="1008"/>
        </table:table-row>
        <table:table-row table:style-name="ro22">
          <table:table-cell table:style-name="ce29" office:value-type="string" calcext:value-type="string">
            <text:p>10 <text:s/>Assistenza domiciliare anziani</text:p>
          </table:table-cell>
          <table:table-cell table:style-name="ce29" office:value-type="string" calcext:value-type="string">
            <text:p>Interventi i favore di soggetti anziani ultra sessantacinquenni , bisognevoli di prestazioni socio assistenziali</text:p>
          </table:table-cell>
          <table:table-cell table:style-name="ce29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60" calcext:value-type="float">
            <text:p>60</text:p>
          </table:table-cell>
          <table:table-cell table:style-name="ce29"/>
          <table:table-cell table:style-name="ce43" table:number-columns-repeated="1008"/>
        </table:table-row>
        <table:table-row table:style-name="ro23">
          <table:table-cell table:style-name="ce29" office:value-type="string" calcext:value-type="string">
            <text:p>11 <text:s/>Affido anziani</text:p>
          </table:table-cell>
          <table:table-cell table:style-name="ce29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29" office:value-type="string" calcext:value-type="string">
            <text:p>Criteri per l’erogazione degli interventi di natura economica o aventi riflessi economici</text:p>
            <text:p>approvati con deliberazioni di G.M.</text:p>
            <text:p>n. 1498 del 23/10/1998</text:p>
            <text:p>n. 1701 del 29/12/2000</text:p>
            <text:p>n. 564 del 17/05/2001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60" calcext:value-type="float">
            <text:p>60</text:p>
          </table:table-cell>
          <table:table-cell table:style-name="ce29"/>
          <table:table-cell table:style-name="ce43" table:number-columns-repeated="1008"/>
        </table:table-row>
        <table:table-row table:style-name="ro25">
          <table:table-cell table:style-name="ce29" office:value-type="string" calcext:value-type="string">
            <text:p>12 Trasporto alunni</text:p>
          </table:table-cell>
          <table:table-cell table:style-name="ce29" office:value-type="string" calcext:value-type="string">
            <text:p>Rilascio tessere per l'accesso al servizio di trasporto alunni</text:p>
          </table:table-cell>
          <table:table-cell table:style-name="ce29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4" office:value-type="string" calcext:value-type="string">
            <text:p>Lettere A - L</text:p>
            <text:p>Caterina Griesi - c.griesi@comune.bari.it - tel.0805776047</text:p>
            <text:p/>
            <text:p>Lettere M - Z</text:p>
            <text:p>Attanasia De Luca - a.deluca@comune.bari.it - tel.0805776026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criteri organizzativi allegati alla delibera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38" office:value-type="float" office:value="30" calcext:value-type="float">
            <text:p>30</text:p>
          </table:table-cell>
          <table:table-cell table:style-name="ce29"/>
          <table:table-cell table:style-name="ce43" table:number-columns-repeated="1008"/>
        </table:table-row>
        <table:table-row table:style-name="ro26">
          <table:table-cell table:style-name="ce29" office:value-type="string" calcext:value-type="string">
            <text:p>13 <text:s/>Affido minori</text:p>
          </table:table-cell>
          <table:table-cell table:style-name="ce29" office:value-type="string" calcext:value-type="string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29" office:value-type="string" calcext:value-type="string">
            <text:p>Regolamento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29" office:value-type="string" calcext:value-type="string">
            <text:p>d'ufficio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60" calcext:value-type="float">
            <text:p>60</text:p>
          </table:table-cell>
          <table:table-cell table:style-name="ce29"/>
          <table:table-cell table:style-name="ce43" table:number-columns-repeated="1008"/>
        </table:table-row>
        <table:table-row table:style-name="ro31">
          <table:table-cell table:style-name="ce29" office:value-type="string" calcext:value-type="string">
            <text:p>14 <text:s/>Ricovero minori</text:p>
          </table:table-cell>
          <table:table-cell table:style-name="ce29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29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9" office:value-type="string" calcext:value-type="string">
            <text:p>d'ufficio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. 30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60" calcext:value-type="float">
            <text:p>60</text:p>
          </table:table-cell>
          <table:table-cell table:style-name="ce29"/>
          <table:table-cell table:style-name="ce43" table:number-columns-repeated="1008"/>
        </table:table-row>
        <table:table-row table:style-name="ro19">
          <table:table-cell table:style-name="ce30" office:value-type="string" calcext:value-type="string">
            <text:p>15 Area disabili</text:p>
          </table:table-cell>
          <table:table-cell table:style-name="ce29" office:value-type="string" calcext:value-type="string">
            <text:p>Interventi in favore di soggetti diversamente abili</text:p>
          </table:table-cell>
          <table:table-cell table:style-name="ce33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29" office:value-type="string" calcext:value-type="string">
            <text:p>di parte/d'ufficio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/>
          <table:table-cell table:style-name="ce38" office:value-type="float" office:value="90" calcext:value-type="float">
            <text:p>90</text:p>
          </table:table-cell>
          <table:table-cell table:style-name="ce29"/>
          <table:table-cell table:style-name="ce43" table:number-columns-repeated="1008"/>
        </table:table-row>
        <table:table-row table:style-name="ro32" table:number-rows-repeated="104855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di_parte" table:style-name="ta4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3" table:number-columns-repeated="5" table:default-cell-style-name="ce44"/>
        <table:table-column table:style-name="co5" table:default-cell-style-name="ce44"/>
        <table:table-column table:style-name="co3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9" table:number-columns-repeated="1008" table:default-cell-style-name="ce44"/>
        <table:table-row table:style-name="ro33">
          <table:table-cell table:style-name="ce25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3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34">
          <table:table-cell table:style-name="ce26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32" office:value-type="string" calcext:value-type="string" table:number-columns-spanned="14" table:number-rows-spanned="1">
            <text:p>MUNICIPIO 5: SANTO <text:s/>SPIRITO <text:s/>- <text:s/>PALESE - CATINO - SAN PIO</text:p>
          </table:table-cell>
          <table:covered-table-cell table:number-columns-repeated="13"/>
          <table:table-cell table:number-columns-repeated="1008"/>
        </table:table-row>
        <table:table-row table:style-name="ro34">
          <table:covered-table-cell table:number-columns-repeated="2"/>
          <table:table-cell table:style-name="ce32" office:value-type="string" calcext:value-type="string" table:number-columns-spanned="14" table:number-rows-spanned="1">
            <text:p>DIRIGENTE: <text:s/>dott. Angelo De Maria</text:p>
          </table:table-cell>
          <table:covered-table-cell table:number-columns-repeated="13"/>
          <table:table-cell table:number-columns-repeated="1008"/>
        </table:table-row>
        <table:table-row table:style-name="ro35">
          <table:table-cell table:style-name="ce28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31" table:number-columns-spanned="14" table:number-rows-spanned="1"/>
          <table:covered-table-cell table:number-columns-repeated="13"/>
          <table:table-cell table:number-columns-repeated="1008"/>
        </table:table-row>
        <table:table-header-rows>
          <table:table-row table:style-name="ro24">
            <table:table-cell table:style-name="ce26" office:value-type="string" calcext:value-type="string">
              <text:p>DENOMINAZIONE DEL PROCEDIMENTO</text:p>
            </table:table-cell>
            <table:table-cell table:style-name="ce26" office:value-type="string" calcext:value-type="string">
              <text:p>BREVE DESCRIZIONE DEL PROCEDIMENTO</text:p>
            </table:table-cell>
            <table:table-cell table:style-name="ce26" office:value-type="string" calcext:value-type="string">
              <text:p>FONTI NORMATIVE DI RIFERIMENTO</text:p>
            </table:table-cell>
            <table:table-cell table:style-name="ce26" office:value-type="string" calcext:value-type="string">
              <text:p>AVVIO DEL PROCEDIMENTO</text:p>
            </table:table-cell>
            <table:table-cell table:style-name="ce26" office:value-type="string" calcext:value-type="string">
              <text:p>POSIZIONE ORGANIZZATIVA STRUTTURALE (P.O.S.)</text:p>
            </table:table-cell>
            <table:table-cell table:style-name="ce26" office:value-type="string" calcext:value-type="string">
              <text:p>RESPONSABILE DEL PROCEDIMENTO</text:p>
            </table:table-cell>
            <table:table-cell table:style-name="ce26" office:value-type="string" calcext:value-type="string">
              <text:p>UFFICIO COMPETENTE ALL'ADOZIONE DEL PROVVEDIMENTO FINALE</text:p>
            </table:table-cell>
            <table:table-cell table:style-name="ce26" office:value-type="string" calcext:value-type="string">
              <text:p>DOCUMENTAZIONE DA ALLEGARE ALL'ISTANZA</text:p>
            </table:table-cell>
            <table:table-cell table:style-name="ce26" office:value-type="string" calcext:value-type="string">
              <text:p>INFORMAZIONI</text:p>
            </table:table-cell>
            <table:table-cell table:style-name="ce26" office:value-type="string" calcext:value-type="string">
              <text:p>INFORMAZIONI RELATIVE AL PROCEDIMENTO IN CORSO</text:p>
            </table:table-cell>
            <table:table-cell table:style-name="ce26" office:value-type="string" calcext:value-type="string">
              <text:p>SCIA/DIA/SILENZIO ASSENSO</text:p>
            </table:table-cell>
            <table:table-cell table:style-name="ce26" office:value-type="string" calcext:value-type="string">
              <text:p>STRUMENTI DI TUTELA</text:p>
            </table:table-cell>
            <table:table-cell table:style-name="ce26" office:value-type="string" calcext:value-type="string">
              <text:p>LINK DI ACCESSO AL SERVIZIO ON LINE</text:p>
            </table:table-cell>
            <table:table-cell table:style-name="ce26" office:value-type="string" calcext:value-type="string">
              <text:p>MODALITA'PER L'EFFETTUAZIONE DEI PAGAMENTI</text:p>
            </table:table-cell>
            <table:table-cell table:style-name="ce26" office:value-type="string" calcext:value-type="string">
              <text:p>TERMINE PER LA CONCLUSIONE DEL PROCEDIMENTO</text:p>
            </table:table-cell>
            <table:table-cell table:style-name="ce26" office:value-type="string" calcext:value-type="string">
              <text:p>MOTIVAZIONE PER TERMINE SUPERIORE A 90 GIORNI</text:p>
            </table:table-cell>
            <table:table-cell table:number-columns-repeated="1008"/>
          </table:table-row>
        </table:table-header-rows>
        <table:table-row table:style-name="ro5">
          <table:table-cell table:style-name="ce28" office:value-type="string" calcext:value-type="string">
            <text:p>La denominazione del procedimento è espressa in modo semplice e comprensibile</text:p>
          </table:table-cell>
          <table:table-cell table:style-name="ce28" office:value-type="string" calcext:value-type="string">
            <text:p>Una breve descrizione del procedimento ne delinea le caratteristiche</text:p>
          </table:table-cell>
          <table:table-cell table:style-name="ce28" office:value-type="string" calcext:value-type="string">
            <text:p>Qui sono riportati tutti i riferimenti normativi utili</text:p>
          </table:table-cell>
          <table:table-cell table:style-name="ce28" office:value-type="string" calcext:value-type="string">
            <text:p>Questa sezione indica se il procedimento prende avvio su iniziativa di parte/d'ufficio/o di entrambi</text:p>
          </table:table-cell>
          <table:table-cell table:style-name="ce28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28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28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8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28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28" office:value-type="string" calcext:value-type="string">
            <text:p>Questa sezione indica le modalità per ottenere le informazioni relative al procedimento in corso</text:p>
          </table:table-cell>
          <table:table-cell table:style-name="ce28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28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28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28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28" office:value-type="string" calcext:value-type="string">
            <text:p>Qui è indicato il termine per la conclusione del procedimento espresso in giorni</text:p>
          </table:table-cell>
          <table:table-cell table:style-name="ce28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36">
          <table:table-cell table:style-name="ce29" office:value-type="string" calcext:value-type="string">
            <text:p>1 Concessioni permanente di suolo pubblico</text:p>
          </table:table-cell>
          <table:table-cell table:style-name="ce29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29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4" office:value-type="string" calcext:value-type="string">
            <text:p>Ing. Antonio Mancini - a.mancini@comune.bari.it - tel.0805776038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. 20 co.2 del regolamento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; Versamento c/c postale n. 18298703, intestato a Tesoreria del Comune di Bari ;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38" office:value-type="float" office:value="90" calcext:value-type="float">
            <text:p>90</text:p>
          </table:table-cell>
          <table:table-cell table:style-name="ce29"/>
          <table:table-cell table:number-columns-repeated="1008"/>
        </table:table-row>
        <table:table-row table:style-name="ro16">
          <table:table-cell table:style-name="ce29" office:value-type="string" calcext:value-type="string">
            <text:p>2 Concessione temporanea di suolo pubblico</text:p>
          </table:table-cell>
          <table:table-cell table:style-name="ce29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29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4" office:value-type="string" calcext:value-type="string">
            <text:p>Ing. Antonio Mancini - a.mancini@comune.bari.it - tel.0805776038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. 2 co.5 del regolamento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38" office:value-type="float" office:value="60" calcext:value-type="float">
            <text:p>60</text:p>
          </table:table-cell>
          <table:table-cell table:style-name="ce29"/>
          <table:table-cell table:number-columns-repeated="1008"/>
        </table:table-row>
        <table:table-row table:style-name="ro16">
          <table:table-cell table:style-name="ce29" office:value-type="string" calcext:value-type="string">
            <text:p>3 Concessione temporanea di suolo pubblico con elementi di arredo urbano</text:p>
          </table:table-cell>
          <table:table-cell table:style-name="ce29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29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4" office:value-type="string" calcext:value-type="string">
            <text:p>Ing. Antonio Mancini - a.mancini@comune.bari.it - tel.0805776038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. 36 co.3 del regolamento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38" office:value-type="float" office:value="90" calcext:value-type="float">
            <text:p>90</text:p>
          </table:table-cell>
          <table:table-cell table:style-name="ce29"/>
          <table:table-cell table:number-columns-repeated="1008"/>
        </table:table-row>
        <table:table-row table:style-name="ro17">
          <table:table-cell table:style-name="ce29" office:value-type="string" calcext:value-type="string">
            <text:p>4 Adozione di spazi a verde urbano</text:p>
          </table:table-cell>
          <table:table-cell table:style-name="ce29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29" office:value-type="string" calcext:value-type="string">
            <text:p>Disciplinare tecnico approvato con Delibera di Giunta Municipale n.791 del 6/12/2011</text:p>
            <text:p>Artt. 6, 7, 8 e 9</text:p>
            <text:p/>
            <text:p>http://www.comune.bari.it/pls/upload/docs/F870729142/21-03-12%20regolemento%20adozione%20aree%20verdi.pdf</text:p>
            <text:p/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4" office:value-type="string" calcext:value-type="string">
            <text:p>Ing. Antonio Mancini - a.mancini@comune.bari.it - tel.0805776038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38" office:value-type="float" office:value="90" calcext:value-type="float">
            <text:p>90</text:p>
          </table:table-cell>
          <table:table-cell table:style-name="ce29"/>
          <table:table-cell table:number-columns-repeated="1008"/>
        </table:table-row>
        <table:table-row table:style-name="ro17">
          <table:table-cell table:style-name="ce29" office:value-type="string" calcext:value-type="string">
            <text:p>5 Concessione in uso di impianti sportivi</text:p>
          </table:table-cell>
          <table:table-cell table:style-name="ce29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29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4" office:value-type="string" calcext:value-type="string">
            <text:p>Ing. Antonio Mancini - a.mancini@comune.bari.it - tel.0805776038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regolamento Delibera del C.C. n. 137 del 17/12/2007 Titolo II art. 6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38" office:value-type="float" office:value="30" calcext:value-type="float">
            <text:p>30</text:p>
          </table:table-cell>
          <table:table-cell table:style-name="ce29"/>
          <table:table-cell table:number-columns-repeated="1008"/>
        </table:table-row>
        <table:table-row table:style-name="ro17">
          <table:table-cell table:style-name="ce29" office:value-type="string" calcext:value-type="string">
            <text:p>6 <text:s/>Concessione <text:s/>Palestre</text:p>
          </table:table-cell>
          <table:table-cell table:style-name="ce29" office:value-type="string" calcext:value-type="string">
            <text:p>Concessione alle A.S.D. dell'utilizzo delle palestre scolastiche comunali ricadenti nel territorio della 1^ Circosrizione</text:p>
          </table:table-cell>
          <table:table-cell table:style-name="ce29" office:value-type="string" calcext:value-type="string">
            <text:p>Regolamento Comunale per la concessione e l'utilizzo delle palestre scolastiche, approvato con delibera C.C. n.22 del 18/04/2013</text:p>
            <text:p/>
            <text:p>http://www.comune.bari.it/pls/upload/docs/F997799859/Regolamento_per_lxutilizzo_palestre_scolastiche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t.2-3 del Regolamento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38" office:value-type="float" office:value="90" calcext:value-type="float">
            <text:p>90</text:p>
          </table:table-cell>
          <table:table-cell table:style-name="ce29"/>
          <table:table-cell table:number-columns-repeated="1008"/>
        </table:table-row>
        <table:table-row table:style-name="ro11">
          <table:table-cell table:style-name="ce29" office:value-type="string" calcext:value-type="string">
            <text:p>7 <text:s/>Assistenza <text:s/>economica (sussidi)</text:p>
          </table:table-cell>
          <table:table-cell table:style-name="ce29" office:value-type="string" calcext:value-type="string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29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60" calcext:value-type="float">
            <text:p>60</text:p>
          </table:table-cell>
          <table:table-cell table:style-name="ce29"/>
          <table:table-cell table:number-columns-repeated="1008"/>
        </table:table-row>
        <table:table-row table:style-name="ro11">
          <table:table-cell table:style-name="ce29" office:value-type="string" calcext:value-type="string">
            <text:p>8 <text:s/>Ricovero anziani <text:s/>in case di riposo</text:p>
          </table:table-cell>
          <table:table-cell table:style-name="ce29" office:value-type="string" calcext:value-type="string">
            <text:p>Inserimento <text:s/>anziani <text:s/>autosufficienti <text:s/>in strutture <text:s/>in convenzione</text:p>
          </table:table-cell>
          <table:table-cell table:style-name="ce29" office:value-type="string" calcext:value-type="string">
            <text:p>Regolamento dei criteri per l’erogazione degli interventi di natura economica o aventi riflessi economici approvato con delibera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.27 del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90" calcext:value-type="float">
            <text:p>90</text:p>
          </table:table-cell>
          <table:table-cell table:style-name="ce29"/>
          <table:table-cell table:number-columns-repeated="1008"/>
        </table:table-row>
        <table:table-row table:style-name="ro11">
          <table:table-cell table:style-name="ce29" office:value-type="string" calcext:value-type="string">
            <text:p>9 <text:s/>Ricovero anziani e disabili in strutture protette</text:p>
          </table:table-cell>
          <table:table-cell table:style-name="ce29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29" office:value-type="string" calcext:value-type="string">
            <text:p>Regolamento dell'Unita di valutazione Multidimensionale (UVM) per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90" calcext:value-type="float">
            <text:p>90</text:p>
          </table:table-cell>
          <table:table-cell table:style-name="ce29"/>
          <table:table-cell table:number-columns-repeated="1008"/>
        </table:table-row>
        <table:table-row table:style-name="ro11">
          <table:table-cell table:style-name="ce29" office:value-type="string" calcext:value-type="string">
            <text:p>10 <text:s/>Assistenza domiciliare anziani</text:p>
          </table:table-cell>
          <table:table-cell table:style-name="ce29" office:value-type="string" calcext:value-type="string">
            <text:p>Interventi i favore di soggetti anziani ultra sessantacinquenni , bisognevoli di prestazioni socio assistenziali</text:p>
          </table:table-cell>
          <table:table-cell table:style-name="ce29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60" calcext:value-type="float">
            <text:p>60</text:p>
          </table:table-cell>
          <table:table-cell table:style-name="ce29"/>
          <table:table-cell table:number-columns-repeated="1008"/>
        </table:table-row>
        <table:table-row table:style-name="ro37">
          <table:table-cell table:style-name="ce29" office:value-type="string" calcext:value-type="string">
            <text:p>11 <text:s/>Affido anziani</text:p>
          </table:table-cell>
          <table:table-cell table:style-name="ce29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29" office:value-type="string" calcext:value-type="string">
            <text:p>Criteri per l’erogazione degli interventi di natura economica o aventi riflessi economici</text:p>
            <text:p>approvati con deliberazioni di G.M.</text:p>
            <text:p>n. 1498 del 23/10/1998</text:p>
            <text:p>n. 1701 del 29/12/2000</text:p>
            <text:p>n. 564 del 17/05/2001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60" calcext:value-type="float">
            <text:p>60</text:p>
          </table:table-cell>
          <table:table-cell table:style-name="ce29"/>
          <table:table-cell table:number-columns-repeated="1008"/>
        </table:table-row>
        <table:table-row table:style-name="ro17">
          <table:table-cell table:style-name="ce29" office:value-type="string" calcext:value-type="string">
            <text:p>12 Trasporto alunni</text:p>
          </table:table-cell>
          <table:table-cell table:style-name="ce29" office:value-type="string" calcext:value-type="string">
            <text:p>Rilascio tessere per l'accesso al servizio di trasporto alunni</text:p>
          </table:table-cell>
          <table:table-cell table:style-name="ce29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29" office:value-type="string" calcext:value-type="string">
            <text:p>di parte</text:p>
          </table:table-cell>
          <table:table-cell table:style-name="ce29"/>
          <table:table-cell table:style-name="ce34" office:value-type="string" calcext:value-type="string">
            <text:p>Lettere A - L</text:p>
            <text:p>Caterina Griesi - c.griesi@comune.bari.it - tel.0805776047</text:p>
            <text:p/>
            <text:p>Lettere M - Z</text:p>
            <text:p>Attanasia De Luca - a.deluca@comune.bari.it - tel.0805776026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criteri organizzativi allegati alla delibera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38" office:value-type="float" office:value="30" calcext:value-type="float">
            <text:p>30</text:p>
          </table:table-cell>
          <table:table-cell table:style-name="ce29"/>
          <table:table-cell table:number-columns-repeated="1008"/>
        </table:table-row>
        <table:table-row table:style-name="ro19">
          <table:table-cell table:style-name="ce30" office:value-type="string" calcext:value-type="string">
            <text:p>15 Area disabili</text:p>
          </table:table-cell>
          <table:table-cell table:style-name="ce29" office:value-type="string" calcext:value-type="string">
            <text:p>Interventi in favore di soggetti diversamente abili</text:p>
          </table:table-cell>
          <table:table-cell table:style-name="ce33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29" office:value-type="string" calcext:value-type="string">
            <text:p>di parte/d'ufficio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/>
          <table:table-cell table:style-name="ce38" office:value-type="float" office:value="90" calcext:value-type="float">
            <text:p>90</text:p>
          </table:table-cell>
          <table:table-cell table:style-name="ce29"/>
          <table:table-cell table:number-columns-repeated="1008"/>
        </table:table-row>
        <table:table-row table:style-name="ro27" table:number-rows-repeated="104855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'ufficio" table:style-name="ta3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3" table:number-columns-repeated="5" table:default-cell-style-name="ce44"/>
        <table:table-column table:style-name="co5" table:default-cell-style-name="ce44"/>
        <table:table-column table:style-name="co3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9" table:number-columns-repeated="1008" table:default-cell-style-name="ce44"/>
        <table:table-row table:style-name="ro28">
          <table:table-cell table:style-name="ce25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3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7">
          <table:table-cell table:style-name="ce26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32" office:value-type="string" calcext:value-type="string" table:number-columns-spanned="14" table:number-rows-spanned="1">
            <text:p>MUNICIPIO 5: SANTO <text:s/>SPIRITO <text:s/>- <text:s/>PALESE - CATINO - SAN PIO</text:p>
          </table:table-cell>
          <table:covered-table-cell table:number-columns-repeated="13"/>
          <table:table-cell table:number-columns-repeated="1008"/>
        </table:table-row>
        <table:table-row table:style-name="ro27">
          <table:covered-table-cell table:number-columns-repeated="2"/>
          <table:table-cell table:style-name="ce32" office:value-type="string" calcext:value-type="string" table:number-columns-spanned="14" table:number-rows-spanned="1">
            <text:p>DIRIGENTE: <text:s/>dott. Angelo De Maria</text:p>
          </table:table-cell>
          <table:covered-table-cell table:number-columns-repeated="13"/>
          <table:table-cell table:number-columns-repeated="1008"/>
        </table:table-row>
        <table:table-row table:style-name="ro29">
          <table:table-cell table:style-name="ce28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3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4">
          <table:table-cell table:style-name="ce26" office:value-type="string" calcext:value-type="string">
            <text:p>DENOMINAZIONE DEL PROCEDIMENTO</text:p>
          </table:table-cell>
          <table:table-cell table:style-name="ce26" office:value-type="string" calcext:value-type="string">
            <text:p>BREVE DESCRIZIONE DEL PROCEDIMENTO</text:p>
          </table:table-cell>
          <table:table-cell table:style-name="ce26" office:value-type="string" calcext:value-type="string">
            <text:p>FONTI NORMATIVE DI RIFERIMENTO</text:p>
          </table:table-cell>
          <table:table-cell table:style-name="ce26" office:value-type="string" calcext:value-type="string">
            <text:p>AVVIO DEL PROCEDIMENTO</text:p>
          </table:table-cell>
          <table:table-cell table:style-name="ce26" office:value-type="string" calcext:value-type="string">
            <text:p>POSIZIONE ORGANIZZATIVA STRUTTURALE (P.O.S.)</text:p>
          </table:table-cell>
          <table:table-cell table:style-name="ce26" office:value-type="string" calcext:value-type="string">
            <text:p>RESPONSABILE DEL PROCEDIMENTO</text:p>
          </table:table-cell>
          <table:table-cell table:style-name="ce26" office:value-type="string" calcext:value-type="string">
            <text:p>UFFICIO COMPETENTE ALL'ADOZIONE DEL PROVVEDIMENTO FINALE</text:p>
          </table:table-cell>
          <table:table-cell table:style-name="ce26" office:value-type="string" calcext:value-type="string">
            <text:p>DOCUMENTAZIONE DA ALLEGARE ALL'ISTANZA</text:p>
          </table:table-cell>
          <table:table-cell table:style-name="ce26" office:value-type="string" calcext:value-type="string">
            <text:p>INFORMAZIONI</text:p>
          </table:table-cell>
          <table:table-cell table:style-name="ce26" office:value-type="string" calcext:value-type="string">
            <text:p>INFORMAZIONI RELATIVE AL PROCEDIMENTO IN CORSO</text:p>
          </table:table-cell>
          <table:table-cell table:style-name="ce26" office:value-type="string" calcext:value-type="string">
            <text:p>SCIA/DIA/SILENZIO ASSENSO</text:p>
          </table:table-cell>
          <table:table-cell table:style-name="ce26" office:value-type="string" calcext:value-type="string">
            <text:p>STRUMENTI DI TUTELA</text:p>
          </table:table-cell>
          <table:table-cell table:style-name="ce26" office:value-type="string" calcext:value-type="string">
            <text:p>LINK DI ACCESSO AL SERVIZIO ON LINE</text:p>
          </table:table-cell>
          <table:table-cell table:style-name="ce26" office:value-type="string" calcext:value-type="string">
            <text:p>MODALITA'PER L'EFFETTUAZIONE DEI PAGAMENTI</text:p>
          </table:table-cell>
          <table:table-cell table:style-name="ce26" office:value-type="string" calcext:value-type="string">
            <text:p>TERMINE PER LA CONCLUSIONE DEL PROCEDIMENTO</text:p>
          </table:table-cell>
          <table:table-cell table:style-name="ce26" office:value-type="string" calcext:value-type="string">
            <text:p>MOTIVAZIONE PER TERMINE SUPERIORE A 90 GIORNI</text:p>
          </table:table-cell>
          <table:table-cell table:number-columns-repeated="1008"/>
        </table:table-row>
        <table:table-row table:style-name="ro5">
          <table:table-cell table:style-name="ce28" office:value-type="string" calcext:value-type="string">
            <text:p>La denominazione del procedimento è espressa in modo semplice e comprensibile</text:p>
          </table:table-cell>
          <table:table-cell table:style-name="ce28" office:value-type="string" calcext:value-type="string">
            <text:p>Una breve descrizione del procedimento ne delinea le caratteristiche</text:p>
          </table:table-cell>
          <table:table-cell table:style-name="ce28" office:value-type="string" calcext:value-type="string">
            <text:p>Qui sono riportati tutti i riferimenti normativi utili</text:p>
          </table:table-cell>
          <table:table-cell table:style-name="ce28" office:value-type="string" calcext:value-type="string">
            <text:p>Questa sezione indica se il procedimento prende avvio su iniziativa di parte/d'ufficio/o di entrambi</text:p>
          </table:table-cell>
          <table:table-cell table:style-name="ce28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28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28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8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28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28" office:value-type="string" calcext:value-type="string">
            <text:p>Questa sezione indica le modalità per ottenere le informazioni relative al procedimento in corso</text:p>
          </table:table-cell>
          <table:table-cell table:style-name="ce28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28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28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28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28" office:value-type="string" calcext:value-type="string">
            <text:p>Qui è indicato il termine per la conclusione del procedimento espresso in giorni</text:p>
          </table:table-cell>
          <table:table-cell table:style-name="ce28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30">
          <table:table-cell table:style-name="ce29" office:value-type="string" calcext:value-type="string">
            <text:p>13 <text:s/>Affido minori</text:p>
          </table:table-cell>
          <table:table-cell table:style-name="ce29" office:value-type="string" calcext:value-type="string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29" office:value-type="string" calcext:value-type="string">
            <text:p>Regolamento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29" office:value-type="string" calcext:value-type="string">
            <text:p>d'ufficio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60" calcext:value-type="float">
            <text:p>60</text:p>
          </table:table-cell>
          <table:table-cell table:style-name="ce29"/>
          <table:table-cell table:number-columns-repeated="1008"/>
        </table:table-row>
        <table:table-row table:style-name="ro11">
          <table:table-cell table:style-name="ce29" office:value-type="string" calcext:value-type="string">
            <text:p>14 <text:s/>Ricovero minori</text:p>
          </table:table-cell>
          <table:table-cell table:style-name="ce29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29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9" office:value-type="string" calcext:value-type="string">
            <text:p>d'ufficio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art. 30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 office:value-type="string" calcext:value-type="string">
            <text:p>C/o agenzie Tesoreria Comunale</text:p>
            <text:p/>
            <text:p>Binifico bancario</text:p>
          </table:table-cell>
          <table:table-cell table:style-name="ce38" office:value-type="float" office:value="60" calcext:value-type="float">
            <text:p>60</text:p>
          </table:table-cell>
          <table:table-cell table:style-name="ce29"/>
          <table:table-cell table:number-columns-repeated="1008"/>
        </table:table-row>
        <table:table-row table:style-name="ro19">
          <table:table-cell table:style-name="ce30" office:value-type="string" calcext:value-type="string">
            <text:p>15 Area disabili</text:p>
          </table:table-cell>
          <table:table-cell table:style-name="ce29" office:value-type="string" calcext:value-type="string">
            <text:p>Interventi in favore di soggetti diversamente abili</text:p>
          </table:table-cell>
          <table:table-cell table:style-name="ce33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29" office:value-type="string" calcext:value-type="string">
            <text:p>di parte/d'ufficio</text:p>
          </table:table-cell>
          <table:table-cell table:style-name="ce29"/>
          <table:table-cell table:style-name="ce35" office:value-type="string" calcext:value-type="string">
            <text:p>Raffaella Amoruso <text:s/>Tel.080/5776024 <text:s/>r.amoruso@comune.bari.it</text:p>
          </table:table-cell>
          <table:table-cell table:style-name="ce29" office:value-type="string" calcext:value-type="string">
            <text:p>MUNICIPIO 5: Dott. Angelo <text:s/>De Maria <text:s/>e_mail : a.demari a@comune.bari.it <text:s/>Tel: 080/5776021</text:p>
          </table:table-cell>
          <table:table-cell table:style-name="ce29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29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36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29"/>
          <table:table-cell table:style-name="ce2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29"/>
          <table:table-cell table:style-name="ce38" office:value-type="float" office:value="90" calcext:value-type="float">
            <text:p>90</text:p>
          </table:table-cell>
          <table:table-cell table:style-name="ce29"/>
          <table:table-cell table:number-columns-repeated="1008"/>
        </table:table-row>
        <table:table-row table:style-name="ro27" table:number-rows-repeated="1048566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-X="1" style:scale-to-Y="200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style:scale-to-X="1" style:scale-to-Y="200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Gennari Mariagabriella</meta:initial-creator>
    <meta:creation-date>2015-12-18T09:37:17Z</meta:creation-date>
    <dc:date>2016-07-04T08:15:04.121000000</dc:date>
    <meta:editing-cycles>2</meta:editing-cycles>
    <meta:editing-duration>PT14M14S</meta:editing-duration>
    <meta:document-statistic meta:table-count="3" meta:cell-count="511" meta:object-count="0"/>
  </office:meta>
</office:document-meta>
</file>