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78mm"/>
    </style:style>
    <style:style style:name="co2" style:family="table-column">
      <style:table-column-properties fo:break-before="auto" style:column-width="22.35mm"/>
    </style:style>
    <style:style style:name="co3" style:family="table-column">
      <style:table-column-properties fo:break-before="auto" style:column-width="50.84mm"/>
    </style:style>
    <style:style style:name="co4" style:family="table-column">
      <style:table-column-properties fo:break-before="auto" style:column-width="40.78mm"/>
    </style:style>
    <style:style style:name="ro1" style:family="table-row">
      <style:table-row-properties style:row-height="18.5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35.56mm" fo:break-before="auto" style:use-optimal-row-height="false"/>
    </style:style>
    <style:style style:name="ro4" style:family="table-row">
      <style:table-row-properties style:row-height="37.73mm" fo:break-before="auto" style:use-optimal-row-height="false"/>
    </style:style>
    <style:style style:name="ro5" style:family="table-row">
      <style:table-row-properties style:row-height="82.18mm" fo:break-before="auto" style:use-optimal-row-height="false"/>
    </style:style>
    <style:style style:name="ro6" style:family="table-row">
      <style:table-row-properties style:row-height="140.05mm" fo:break-before="auto" style:use-optimal-row-height="true"/>
    </style:style>
    <style:style style:name="ro7" style:family="table-row">
      <style:table-row-properties style:row-height="39.97mm" fo:break-before="auto" style:use-optimal-row-height="false"/>
    </style:style>
    <style:style style:name="ro8" style:family="table-row">
      <style:table-row-properties style:row-height="24.99mm" fo:break-before="auto" style:use-optimal-row-height="true"/>
    </style:style>
    <style:style style:name="ro9" style:family="table-row">
      <style:table-row-properties style:row-height="54.08mm" fo:break-before="auto" style:use-optimal-row-height="false"/>
    </style:style>
    <style:style style:name="ro10" style:family="table-row">
      <style:table-row-properties style:row-height="11.75mm" fo:break-before="auto" style:use-optimal-row-height="false"/>
    </style:style>
    <style:style style:name="ro11" style:family="table-row">
      <style:table-row-properties style:row-height="31.84mm" fo:break-before="auto" style:use-optimal-row-height="true"/>
    </style:style>
    <style:style style:name="ro12" style:family="table-row">
      <style:table-row-properties style:row-height="5.26mm" fo:break-before="auto" style:use-optimal-row-height="true"/>
    </style:style>
    <style:style style:name="ro13" style:family="table-row">
      <style:table-row-properties style:row-height="68.77mm" fo:break-before="auto" style:use-optimal-row-height="false"/>
    </style:style>
    <style:style style:name="ro14" style:family="table-row">
      <style:table-row-properties style:row-height="165.33mm" fo:break-before="auto" style:use-optimal-row-height="true"/>
    </style:style>
    <style:style style:name="ro15" style:family="table-row">
      <style:table-row-properties style:row-height="47.03mm" fo:break-before="auto" style:use-optimal-row-height="false"/>
    </style:style>
    <style:style style:name="ro16" style:family="table-row">
      <style:table-row-properties style:row-height="38.7mm" fo:break-before="auto" style:use-optimal-row-height="true"/>
    </style:style>
    <style:style style:name="ro17" style:family="table-row">
      <style:table-row-properties style:row-height="56.07mm" fo:break-before="auto" style:use-optimal-row-height="false"/>
    </style:style>
    <style:style style:name="ro18" style:family="table-row">
      <style:table-row-properties style:row-height="85.28mm" fo:break-before="auto" style:use-optimal-row-height="true"/>
    </style:style>
    <style:style style:name="ro19" style:family="table-row">
      <style:table-row-properties style:row-height="64.66mm" fo:break-before="auto" style:use-optimal-row-height="false"/>
    </style:style>
    <style:style style:name="ro20" style:family="table-row">
      <style:table-row-properties style:row-height="43.16mm" fo:break-before="auto" style:use-optimal-row-height="true"/>
    </style:style>
    <style:style style:name="ro21" style:family="table-row">
      <style:table-row-properties style:row-height="6.67mm" fo:break-before="auto" style:use-optimal-row-height="false"/>
    </style:style>
    <style:style style:name="ro22" style:family="table-row">
      <style:table-row-properties style:row-height="5.17mm" fo:break-before="auto" style:use-optimal-row-height="true"/>
    </style:style>
    <style:style style:name="ro23" style:family="table-row">
      <style:table-row-properties style:row-height="9.77mm" fo:break-before="auto" style:use-optimal-row-height="false"/>
    </style:style>
    <style:style style:name="ro24" style:family="table-row">
      <style:table-row-properties style:row-height="34.38mm" fo:break-before="auto" style:use-optimal-row-height="false"/>
    </style:style>
    <style:style style:name="ro25" style:family="table-row">
      <style:table-row-properties style:row-height="34.91mm" fo:break-before="auto" style:use-optimal-row-height="false"/>
    </style:style>
    <style:style style:name="ro26" style:family="table-row">
      <style:table-row-properties style:row-height="37.91mm" fo:break-before="auto" style:use-optimal-row-height="true"/>
    </style:style>
    <style:style style:name="ro27" style:family="table-row">
      <style:table-row-properties style:row-height="114.78mm" fo:break-before="auto" style:use-optimal-row-height="true"/>
    </style:style>
    <style:style style:name="ro28" style:family="table-row">
      <style:table-row-properties style:row-height="38.88mm" fo:break-before="auto" style:use-optimal-row-height="false"/>
    </style:style>
    <style:style style:name="ro29" style:family="table-row">
      <style:table-row-properties style:row-height="21.57mm" fo:break-before="auto" style:use-optimal-row-height="true"/>
    </style:style>
    <style:style style:name="ro30" style:family="table-row">
      <style:table-row-properties style:row-height="52.63mm" fo:break-before="auto" style:use-optimal-row-height="false"/>
    </style:style>
    <style:style style:name="ro31" style:family="table-row">
      <style:table-row-properties style:row-height="11.36mm" fo:break-before="auto" style:use-optimal-row-height="false"/>
    </style:style>
    <style:style style:name="ro32" style:family="table-row">
      <style:table-row-properties style:row-height="127.41mm" fo:break-before="auto" style:use-optimal-row-height="true"/>
    </style:style>
    <style:style style:name="ro33" style:family="table-row">
      <style:table-row-properties style:row-height="43.73mm" fo:break-before="auto" style:use-optimal-row-height="false"/>
    </style:style>
    <style:style style:name="ro34" style:family="table-row">
      <style:table-row-properties style:row-height="42.32mm" fo:break-before="auto" style:use-optimal-row-height="false"/>
    </style:style>
    <style:style style:name="ro35" style:family="table-row">
      <style:table-row-properties style:row-height="30.53mm" fo:break-before="auto" style:use-optimal-row-height="true"/>
    </style:style>
    <style:style style:name="ro36" style:family="table-row">
      <style:table-row-properties style:row-height="93.72mm" fo:break-before="auto" style:use-optimal-row-height="true"/>
    </style:style>
    <style:style style:name="ro37" style:family="table-row">
      <style:table-row-properties style:row-height="107.23mm" fo:break-before="auto" style:use-optimal-row-height="false"/>
    </style:style>
    <style:style style:name="ro38" style:family="table-row">
      <style:table-row-properties style:row-height="59.51mm" fo:break-before="auto" style:use-optimal-row-height="false"/>
    </style:style>
    <style:style style:name="ta1" style:family="table" style:master-page-name="PageStyle_5f_tutti">
      <style:table-properties table:display="true" style:writing-mode="lr-tb" tableooo:tab-color="#ccff00"/>
    </style:style>
    <style:style style:name="ta2" style:family="table" style:master-page-name="PageStyle_5f_su_5f_istanza">
      <style:table-properties table:display="true" style:writing-mode="lr-tb" tableooo:tab-color="#ccff00"/>
    </style:style>
    <style:style style:name="ta3" style:family="table" style:master-page-name="PageStyle_5f_di_5f_ufficio">
      <style:table-properties table:display="true" style:writing-mode="lr-tb" tableooo:tab-color="#ccff00"/>
    </style:style>
    <style:style style:name="ce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9" style:family="table-cell" style:parent-style-name="Default" style:data-style-name="N0">
      <style:table-cell-properties style:glyph-orientation-vertical="0" fo:border-bottom="0.06pt solid #000000" fo:background-color="#ff000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color="#ff0000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ahoma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ahoma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normal" style:font-weight-complex="normal" style:font-style-asian="normal" style:font-style-complex="normal" fo:color="#ff0000"/>
    </style:style>
    <style:style style:name="T8" style:family="text">
      <style:text-properties style:font-name="Tahoma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8pt" style:font-size-complex="8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</table:calculation-settings>
      <table:table table:name="tutti" table:style-name="ta1">
        <office:forms form:automatic-focus="false" form:apply-design-mode="false"/>
        <table:table-column table:style-name="co1" table:number-columns-repeated="19" table:default-cell-style-name="ce9"/>
        <table:table-column table:style-name="co2" table:number-columns-repeated="100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 table:style-name="ce1"/>
          <table:table-cell table:style-name="ce11" table:number-columns-spanned="17" table:number-rows-spanned="1"/>
          <table:covered-table-cell table:number-columns-repeated="16" table:style-name="ce1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 table:style-name="ce2"/>
          <table:table-cell table:style-name="ce12" office:value-type="string" calcext:value-type="string" table:number-columns-spanned="17" table:number-rows-spanned="1">
            <text:p>MUNICIPIO 4 <text:s text:c="2"/>CARBONARA CEGLIE LOSETO</text:p>
          </table:table-cell>
          <table:covered-table-cell table:number-columns-repeated="16" table:style-name="ce12"/>
          <table:table-cell table:number-columns-repeated="1005"/>
        </table:table-row>
        <table:table-row table:style-name="ro2">
          <table:covered-table-cell table:number-columns-repeated="2" table:style-name="ce2"/>
          <table:table-cell table:style-name="ce12" office:value-type="string" calcext:value-type="string" table:number-columns-spanned="17" table:number-rows-spanned="1">
            <text:p>DIRIGENTE: <text:s/>DOTT.SSA LUCIANA CAZZOLLA</text:p>
          </table:table-cell>
          <table:covered-table-cell table:number-columns-repeated="16" table:style-name="ce12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1">
            <text:p>Questa sezione indica la denominazione dell'ufficio dirigenziale apicale (Ripartizione/Municipio/Staff) e il nome del dirigente. Se l'organigramma prevede anche un Settore, questa sezione ne indica l'esatta denominazione e il dirigente. </text:p>
          </table:table-cell>
          <table:covered-table-cell table:style-name="ce3"/>
          <table:table-cell table:style-name="ce13" table:number-columns-spanned="17" table:number-rows-spanned="1"/>
          <table:covered-table-cell table:number-columns-repeated="16" table:style-name="ce13"/>
          <table:table-cell table:number-columns-repeated="1005"/>
        </table:table-row>
        <table:table-header-rows>
          <table:table-row table:style-name="ro4">
            <table:table-cell table:style-name="ce4" office:value-type="string" calcext:value-type="string">
              <text:p>DENOMINAZIONE DEL PROCEDIMENTO</text:p>
            </table:table-cell>
            <table:table-cell table:style-name="ce4" office:value-type="string" calcext:value-type="string">
              <text:p>BREVE DESCRIZIONE DEL PROCEDIMENTO</text:p>
            </table:table-cell>
            <table:table-cell table:style-name="ce14" office:value-type="string" calcext:value-type="string">
              <text:p>FONTI NORMATIVE DI RIFERIMENTO</text:p>
            </table:table-cell>
            <table:table-cell table:style-name="ce19" office:value-type="string" calcext:value-type="string">
              <text:p>AVVIO DEL PROCEDIMENTO</text:p>
            </table:table-cell>
            <table:table-cell table:style-name="ce4" office:value-type="string" calcext:value-type="string">
              <text:p>POSIZIONE ORGANIZZATIVA STRUTTURALE (P.O.S.)</text:p>
            </table:table-cell>
            <table:table-cell table:style-name="ce14" office:value-type="string" calcext:value-type="string">
              <text:p>RESPONSABILE DEL PROCEDIMENTO</text:p>
            </table:table-cell>
            <table:table-cell table:style-name="ce14" office:value-type="string" calcext:value-type="string">
              <text:p>UFFICIO COMPETENTE ALL'ADOZIONE DEL PROVVEDIMENTO FINALE</text:p>
            </table:table-cell>
            <table:table-cell table:style-name="ce23" office:value-type="string" calcext:value-type="string">
              <text:p>DOCUMENTAZIONE DA ALLEGARE ALL'ISTANZA</text:p>
            </table:table-cell>
            <table:table-cell table:style-name="ce14" office:value-type="string" calcext:value-type="string">
              <text:p>INFORMAZIONI</text:p>
            </table:table-cell>
            <table:table-cell table:style-name="ce14" office:value-type="string" calcext:value-type="string">
              <text:p>INFORMAZIONI RELATIVE AL PROCEDIMENTO IN CORSO</text:p>
            </table:table-cell>
            <table:table-cell table:style-name="ce4" office:value-type="string" calcext:value-type="string">
              <text:p>SCIA/DIA/SILENZIO ASSENSO</text:p>
            </table:table-cell>
            <table:table-cell table:style-name="ce14" office:value-type="string" calcext:value-type="string">
              <text:p>STRUMENTI DI TUTELA </text:p>
            </table:table-cell>
            <table:table-cell table:style-name="ce4" office:value-type="string" calcext:value-type="string">
              <text:p>LINK DI ACCESSO AL SERVIZIO ON LINE</text:p>
            </table:table-cell>
            <table:table-cell table:style-name="ce14" office:value-type="string" calcext:value-type="string">
              <text:p>MODALITA'PER L'EFFETTUAZIONE DEI PAGAMENTI </text:p>
            </table:table-cell>
            <table:table-cell table:style-name="ce4" office:value-type="string" calcext:value-type="string" table:number-columns-spanned="4" table:number-rows-spanned="1">
              <text:p>TERMINE PER LA CONCLUSIONE DEL PROCEDIMENTO</text:p>
            </table:table-cell>
            <table:covered-table-cell table:number-columns-repeated="3" table:style-name="ce4"/>
            <table:table-cell table:style-name="ce4" office:value-type="string" calcext:value-type="string">
              <text:p>MOTIVAZIONE PER TERMINE SUPERIORE A 90 GIORNI</text:p>
            </table:table-cell>
            <table:table-cell table:number-columns-repeated="1005"/>
          </table:table-row>
        </table:table-header-rows>
        <table:table-row table:style-name="ro4">
          <table:table-cell table:style-name="ce5" office:value-type="string" calcext:value-type="string">
            <text:p>La denominazione del procedimento è espressa in modo semplice e comprensibile</text:p>
          </table:table-cell>
          <table:table-cell table:style-name="ce5" office:value-type="string" calcext:value-type="string">
            <text:p>Una breve descrizione del procedimento ne delinea le caratteristiche</text:p>
          </table:table-cell>
          <table:table-cell table:style-name="ce15" office:value-type="string" calcext:value-type="string">
            <text:p>Qui sono riportati tutti i riferimenti normativi utili</text:p>
          </table:table-cell>
          <table:table-cell table:style-name="ce5" office:value-type="string" calcext:value-type="string">
            <text:p>Questa sezione indica se il procedimento prende avvio su iniziativa di parte/d'ufficio/o di entrambi</text:p>
          </table:table-cell>
          <table:table-cell table:style-name="ce5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15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15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2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15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15" office:value-type="string" calcext:value-type="string">
            <text:p>Questa sezione indica le modalità per ottenere le informazioni relative al procedimento in corso</text:p>
          </table:table-cell>
          <table:table-cell table:style-name="ce5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15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5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27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5" office:value-type="string" calcext:value-type="string">
            <text:p>Sub-procedimenti</text:p>
          </table:table-cell>
          <table:table-cell table:style-name="ce5" office:value-type="string" calcext:value-type="string">
            <text:p>Endoprocedimenti</text:p>
          </table:table-cell>
          <table:table-cell table:style-name="ce5" office:value-type="string" calcext:value-type="string">
            <text:p>Qui è indicato il termine per la conclusione dell'endoprocedimento procedimento espresso in giorni</text:p>
          </table:table-cell>
          <table:table-cell table:style-name="ce5" office:value-type="string" calcext:value-type="string">
            <text:p>Qui è indicato il termine per la conclusione del procedimento espresso in giorni</text:p>
          </table:table-cell>
          <table:table-cell table:style-name="ce5" office:value-type="string" calcext:value-type="string">
            <text:p><text:s/>Nel caso in cui il termine superi i 90 giorni, questa sezione ne indica la motivazione</text:p>
          </table:table-cell>
          <table:table-cell table:number-columns-repeated="1005"/>
        </table:table-row>
        <table:table-row table:style-name="ro5">
          <table:table-cell table:style-name="ce6" office:value-type="string" calcext:value-type="string">
            <text:p>1 Concessioni permanenti di suolo pubblico</text:p>
          </table:table-cell>
          <table:table-cell table:style-name="ce10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16" office:value-type="string" calcext:value-type="string">
            <text:p>Regolamento unico per l'occupazione di suolo pubblico approvato con delibera C.C. n.51 del 7/7/2011 - Art 1 co.2 lett. B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21" office:value-type="string" calcext:value-type="string">
            <text:p>Maria Carmela CLARIZIO c.clarizio@comune.bari.it <text:s/>tel.080-5774922 <text:s text:c="10"/>Cecilia FIORENTINI c.fiorentini@comune.bari.it <text:s/>tel.080-5774927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10" office:value-type="string" calcext:value-type="string">
            <text:p>Vedi Art. 20 co.2 del regolamento</text:p>
          </table:table-cell>
          <table:table-cell table:style-name="ce20" office:value-type="string" calcext:value-type="string">
            <text:p><text:span text:style-name="T1"><text:a xlink:href="mailto:g.mangialardi@comune.bari.it" xlink:type="simple">Referente per il Portale del Municipio4 e contatti con l’URP-Ufficio Relazione con il Pubblico-Giacinta MANGIALARDI tel.080-5774933  g.mangialardi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0" office:value-type="string" calcext:value-type="string">
            <text:p>www.comune.bari.it</text:p>
          </table:table-cell>
          <table:table-cell table:style-name="ce17" office:value-type="string" calcext:value-type="string">
            <text:p>Versamento in favore del Comune di Bari c/o UNICREDIT-Tesoreria Comunale Via Putignani, 98;  Versamento  c/c  postale n. 99299786, intestato a COMUNE DI BARI INCASSO TOSAP-TARSUG DIRITTI PROVENTI M.O.I. SERVIZIO TESORERIA; Pagamento on line con carta di credito per i servizi attivi al Link:</text:p>
            <text:p>http://egov.comune.bari.it/web/guest; oppure pagamento con bonifico bancario alle coordinate IBAN IT 98 C 07601 04000 000099299786; concessionario per il servizio di accertamento e riscossione del tributo TOSAP e TARIG è la S.O.G.E.T. S.p.a.via Quintino Sella 208-210  tel. 080-8806293 mail TOSAP:sportello.bari@sogetspa.it - mail affissioni:affissioni.bari@sogetspa.it.</text:p>
          </table:table-cell>
          <table:table-cell table:style-name="ce10" table:number-columns-repeated="3"/>
          <table:table-cell table:style-name="ce29" office:value-type="float" office:value="90" calcext:value-type="float">
            <text:p>90</text:p>
          </table:table-cell>
          <table:table-cell table:style-name="ce30"/>
          <table:table-cell table:number-columns-repeated="1005"/>
        </table:table-row>
        <table:table-row table:style-name="ro6">
          <table:table-cell table:style-name="ce7" office:value-type="string" calcext:value-type="string">
            <text:p>2 Concessione temporanea di suolo pubblico</text:p>
          </table:table-cell>
          <table:table-cell table:style-name="ce7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16" office:value-type="string" calcext:value-type="string">
            <text:p>Regolamento unico per l'occupazione di suolo pubblico approvato con delibera C.C. n.51 del 7/7/2011 - Art 1 co.2 lett. B</text:p>
          </table:table-cell>
          <table:table-cell table:style-name="ce20" office:value-type="string" calcext:value-type="string">
            <text:p>di parte</text:p>
          </table:table-cell>
          <table:table-cell table:style-name="ce7"/>
          <table:table-cell table:style-name="ce21" office:value-type="string" calcext:value-type="string">
            <text:p>Maria Carmela CLARIZIO c.clarizio@comune.bari.it <text:s/>tel.080-5774922 <text:s text:c="10"/>Cecilia FIORENTINI c.fiorentini@comune.bari.it <text:s/>tel.080-5774927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20" office:value-type="string" calcext:value-type="string">
            <text:p>Vedi Art. 2 co.5 del regolamento</text:p>
          </table:table-cell>
          <table:table-cell table:style-name="ce20" office:value-type="string" calcext:value-type="string">
            <text:p><text:span text:style-name="T1"><text:a xlink:href="mailto:g.mangialardi@comune.bari.it" xlink:type="simple">Referente per il Portale del Municipio4 e contatti con l’URP-Ufficio Relazione con il Pubblico-Giacinta MANGIALARDI tel.080-5774933  g.mangialardi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7"/>
          <table:table-cell table:style-name="ce1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7" office:value-type="string" calcext:value-type="string">
            <text:p>www.comune.bari.it</text:p>
          </table:table-cell>
          <table:table-cell table:style-name="ce17" office:value-type="string" calcext:value-type="string">
            <text:p>Versamento in favore del Comune di Bari c/o UNICREDIT-Tesoreria Comunale Via Putignani, 98;  Versamento  c/c  postale n. 99299786, intestato a COMUNE DI BARI INCASSO TOSAP-TARSUG DIRITTI PROVENTI M.O.I. SERVIZIO TESORERIA; Pagamento on line con carta di credito per i servizi attivi al Link:</text:p>
            <text:p>http://egov.comune.bari.it/web/guest; oppure pagamento con bonifico bancario alle coordinate IBAN IT 98 C 07601 04000 000099299786; concessionario per il servizio di accertamento e riscossione del tributo TOSAP e TARIG è la S.O.G.E.T. S.p.a.via Quintino Sella 208-210  tel. 080-8806293 mail TOSAP:sportello.bari@sogetspa.it - mail affissioni:affissioni.bari@sogetspa.it.</text:p>
          </table:table-cell>
          <table:table-cell table:style-name="ce7" table:number-columns-repeated="3"/>
          <table:table-cell table:style-name="ce20" office:value-type="float" office:value="60" calcext:value-type="float">
            <text:p>60</text:p>
          </table:table-cell>
          <table:table-cell table:style-name="ce7"/>
          <table:table-cell table:number-columns-repeated="1005"/>
        </table:table-row>
        <table:table-row table:style-name="ro6">
          <table:table-cell table:style-name="ce7" office:value-type="string" calcext:value-type="string">
            <text:p>3 Concessione temporanea di suolo pubblico con elementi di arredo urbano</text:p>
          </table:table-cell>
          <table:table-cell table:style-name="ce7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 </text:p>
          </table:table-cell>
          <table:table-cell table:style-name="ce17" office:value-type="string" calcext:value-type="string">
            <text:p>Regolamento unico per l'occupazione di suolo pubblico approvato con delibera C.C. n.51 del 7/7/2011 - Art 32 commi 2 e 3</text:p>
          </table:table-cell>
          <table:table-cell table:style-name="ce20" office:value-type="string" calcext:value-type="string">
            <text:p>di parte</text:p>
          </table:table-cell>
          <table:table-cell table:style-name="ce7"/>
          <table:table-cell table:style-name="ce22" office:value-type="string" calcext:value-type="string">
            <text:p><text:span text:style-name="T1"><text:a xlink:href="mailto:c.fiorentini@comune.bari.it" xlink:type="simple">Letizia DELORENZO l.delorenzo@comune.bari.it- tel. 0805774910 - Maria Carmela CLARIZIO c.clarizio@comune.bari.it – tel.0805774922 – Cecilia FIORENTINI c.fiorentini@comune.bari.it tel.080-5774927</text:a></text:span>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20" office:value-type="string" calcext:value-type="string">
            <text:p>Vedi Art. 36 co.3 del regolamento</text:p>
          </table:table-cell>
          <table:table-cell table:style-name="ce20" office:value-type="string" calcext:value-type="string">
            <text:p><text:span text:style-name="T1"><text:a xlink:href="mailto:g.mangialardi@comune.bari.it" xlink:type="simple">Referente per il Portale del Municipio4 e contatti con l’URP-Ufficio Relazione con il Pubblico-Giacinta MANGIALARDI tel.080-5774933  g.mangialardi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7"/>
          <table:table-cell table:style-name="ce1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7" office:value-type="string" calcext:value-type="string">
            <text:p>www.comune.bari.it</text:p>
          </table:table-cell>
          <table:table-cell table:style-name="ce17" office:value-type="string" calcext:value-type="string">
            <text:p>Versamento in favore del Comune di Bari c/o UNICREDIT-Tesoreria Comunale Via Putignani, 98;  Versamento  c/c  postale n. 99299786, intestato a COMUNE DI BARI INCASSO TOSAP-TARSUG DIRITTI PROVENTI M.O.I. SERVIZIO TESORERIA; Pagamento on line con carta di credito per i servizi attivi al Link:</text:p>
            <text:p>http://egov.comune.bari.it/web/guest; oppure pagamento con bonifico bancario alle coordinate IBAN IT 98 C 07601 04000 000099299786; concessionario per il servizio di accertamento e riscossione del tributo TOSAP e TARIG è la S.O.G.E.T. S.p.a.via Quintino Sella 208-210  tel. 080-8806293 mail TOSAP:sportello.bari@sogetspa.it - mail affissioni:affissioni.bari@sogetspa.it.</text:p>
          </table:table-cell>
          <table:table-cell table:style-name="ce7" table:number-columns-repeated="3"/>
          <table:table-cell table:style-name="ce20" office:value-type="float" office:value="90" calcext:value-type="float">
            <text:p>90</text:p>
          </table:table-cell>
          <table:table-cell table:style-name="ce7"/>
          <table:table-cell table:number-columns-repeated="1005"/>
        </table:table-row>
        <table:table-row table:style-name="ro6">
          <table:table-cell table:style-name="ce7" office:value-type="string" calcext:value-type="string">
            <text:p>4 Adozione di spazi a verde urbano – lavori Pubblici: Arredo urbano</text:p>
          </table:table-cell>
          <table:table-cell table:style-name="ce7" office:value-type="string" calcext:value-type="string">
            <text:p>Assegnazione in "Adozione" a singoli cittadini, condomini, istituti scolastici, associazioni, imprese e attività commerciali,  di aree di proprietà comunale destinate a verde </text:p>
            <text:p>- a fini di manutenzione</text:p>
            <text:p>- a fini di riqualificazione e/o valorizzazione</text:p>
            <text:p>- a fini di realizzazione di orto urbano</text:p>
            <text:p>- mediante sponsorizzazione</text:p>
            <text:p>- mediante concessione in uso senza oneri per l’Amministrazione Comunale </text:p>
          </table:table-cell>
          <table:table-cell table:style-name="ce17" office:value-type="string" calcext:value-type="string">
            <text:p>Disciplinare tecnico approvato con Delibera di Giunta Municipale n.791 del 6/12/2011 </text:p>
            <text:p>Artt.  6, 7, 8 e 9</text:p>
            <text:p/>
          </table:table-cell>
          <table:table-cell table:style-name="ce20" office:value-type="string" calcext:value-type="string">
            <text:p>di parte</text:p>
          </table:table-cell>
          <table:table-cell table:style-name="ce7"/>
          <table:table-cell table:style-name="ce22" office:value-type="string" calcext:value-type="string">
            <text:p><text:span text:style-name="T1"><text:a xlink:href="mailto:c.fiorentini@comune.bari.it" xlink:type="simple">Letizia DELORENZO l.delorenzo@comune.bari.it- tel. 0805774910 - Maria Carmela CLARIZIO c.clarizio@comune.bari.it – tel.0805774922 – Cecilia FIORENTINI c.fiorentini@comune.bari.it tel.080-5774927</text:a></text:span>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20" office:value-type="string" calcext:value-type="string">
            <text:p>Vedi Disciplinare Artt.: </text:p>
            <text:p>n. 6, co.2</text:p>
            <text:p>n. 7, co.2</text:p>
            <text:p>n. 8, co.2</text:p>
            <text:p>n. 9 - come da avviso pubblico</text:p>
            <text:p>n.10 - coma da avviso pubblico</text:p>
            <text:p/>
          </table:table-cell>
          <table:table-cell table:style-name="ce20" office:value-type="string" calcext:value-type="string">
            <text:p><text:span text:style-name="T1"><text:a xlink:href="mailto:g.mangialardi@comune.bari.it" xlink:type="simple">Referente per il Portale del Municipio4 e contatti con l’URP-Ufficio Relazione con il Pubblico-Giacinta MANGIALARDI tel.080-5774933  g.mangialardi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7"/>
          <table:table-cell table:style-name="ce1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7" office:value-type="string" calcext:value-type="string">
            <text:p>www.comune.bari.it</text:p>
          </table:table-cell>
          <table:table-cell table:style-name="ce17" office:value-type="string" calcext:value-type="string">
            <text:p>Versamento in favore del Comune di Bari c/o UNICREDIT-Tesoreria Comunale Via Putignani, 98;  Versamento  c/c  postale n. 99299786, intestato a COMUNE DI BARI INCASSO TOSAP-TARSUG DIRITTI PROVENTI M.O.I. SERVIZIO TESORERIA; Pagamento on line con carta di credito per i servizi attivi al Link:</text:p>
            <text:p>http://egov.comune.bari.it/web/guest; oppure pagamento con bonifico bancario alle coordinate IBAN IT 98 C 07601 04000 000099299786; concessionario per il servizio di accertamento e riscossione del tributo TOSAP e TARIG è la S.O.G.E.T. S.p.a.via Quintino Sella 208-210  tel. 080-8806293 mail TOSAP:sportello.bari@sogetspa.it - mail affissioni:affissioni.bari@sogetspa.it.</text:p>
          </table:table-cell>
          <table:table-cell table:style-name="ce7" table:number-columns-repeated="3"/>
          <table:table-cell table:style-name="ce20" office:value-type="float" office:value="90" calcext:value-type="float">
            <text:p>90</text:p>
          </table:table-cell>
          <table:table-cell table:style-name="ce7"/>
          <table:table-cell table:number-columns-repeated="1005"/>
        </table:table-row>
        <table:table-row table:style-name="ro6">
          <table:table-cell table:style-name="ce7" office:value-type="string" calcext:value-type="string">
            <text:p>5 Concessione in uso di impianti sportivi</text:p>
          </table:table-cell>
          <table:table-cell table:style-name="ce7" office:value-type="string" calcext:value-type="string">
            <text:p>Concessione in uso alle A.S.D. affiliate al CONI degli impianti sportivi di competenza Circoscrizionale, a fronte della corresponsione di tariffe orarie</text:p>
          </table:table-cell>
          <table:table-cell table:style-name="ce17" office:value-type="string" calcext:value-type="string">
            <text:p>Regolamento per la gestione el'uso degli impianti sportivi comunali Delibera del C.C. n. 137 del 17/12/2007</text:p>
          </table:table-cell>
          <table:table-cell table:style-name="ce20" office:value-type="string" calcext:value-type="string">
            <text:p>di parte</text:p>
          </table:table-cell>
          <table:table-cell table:style-name="ce7"/>
          <table:table-cell table:style-name="ce21" office:value-type="string" calcext:value-type="string">
            <text:p><text:s text:c="5"/>Cecilia FIORENTINI <text:s/>c.fiorentini@comune.bari.it – tel.0805774927 <text:s text:c="2"/>referente <text:s text:c="11"/>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20" office:value-type="string" calcext:value-type="string">
            <text:p>vedi regolamento Delibera del C.C. n. 137 del 17/12/2007 Titolo II art. 6</text:p>
          </table:table-cell>
          <table:table-cell table:style-name="ce20" office:value-type="string" calcext:value-type="string">
            <text:p><text:span text:style-name="T1"><text:a xlink:href="mailto:g.mangialardi@comune.bari.it" xlink:type="simple">Referente per il Portale del Municipio4 e contatti con l’URP-Ufficio Relazione con il Pubblico-Giacinta MANGIALARDI tel.080-5774933  g.mangialardi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7"/>
          <table:table-cell table:style-name="ce1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7" office:value-type="string" calcext:value-type="string">
            <text:p>www.comune.bari.it</text:p>
          </table:table-cell>
          <table:table-cell table:style-name="ce17" office:value-type="string" calcext:value-type="string">
            <text:p>Versamento in favore del Comune di Bari c/o UNICREDIT-Tesoreria Comunale Via Putignani, 98;  Versamento  c/c  postale n. 99299786, intestato a COMUNE DI BARI INCASSO TOSAP-TARSUG DIRITTI PROVENTI M.O.I. SERVIZIO TESORERIA; Pagamento on line con carta di credito per i servizi attivi al Link:</text:p>
            <text:p>http://egov.comune.bari.it/web/guest; oppure pagamento con bonifico bancario alle coordinate IBAN IT 98 C 07601 04000 000099299786; concessionario per il servizio di accertamento e riscossione del tributo TOSAP e TARIG è la S.O.G.E.T. S.p.a.via Quintino Sella 208-210  tel. 080-8806293 mail TOSAP:sportello.bari@sogetspa.it - mail affissioni:affissioni.bari@sogetspa.it.</text:p>
          </table:table-cell>
          <table:table-cell table:style-name="ce7" table:number-columns-repeated="3"/>
          <table:table-cell table:style-name="ce20" office:value-type="float" office:value="30" calcext:value-type="float">
            <text:p>30</text:p>
          </table:table-cell>
          <table:table-cell table:style-name="ce7"/>
          <table:table-cell table:number-columns-repeated="1005"/>
        </table:table-row>
        <table:table-row table:style-name="ro6">
          <table:table-cell table:style-name="ce7" office:value-type="string" calcext:value-type="string">
            <text:p>6 <text:s/>Concessione <text:s/>Palestre</text:p>
          </table:table-cell>
          <table:table-cell table:style-name="ce7" office:value-type="string" calcext:value-type="string">
            <text:p>Concessione alle A.S.D. dell'utilizzo delle palestre scolastiche comunali ricadenti nel territorio del 4 Municipio</text:p>
          </table:table-cell>
          <table:table-cell table:style-name="ce17" office:value-type="string" calcext:value-type="string">
            <text:p>Regolamento Comunale per la concessione <text:s/>e l'utilizzo delle palestre scolastiche, approvato con delibera C.C. n.22 del 18/04/2013</text:p>
          </table:table-cell>
          <table:table-cell table:style-name="ce20" office:value-type="string" calcext:value-type="string">
            <text:p>di parte</text:p>
          </table:table-cell>
          <table:table-cell table:style-name="ce7"/>
          <table:table-cell table:style-name="ce21" office:value-type="string" calcext:value-type="string">
            <text:p><text:s text:c="5"/>Cecilia FIORENTINI <text:s/>c.fiorentini@comune.bari.it – tel.0805774927 <text:s text:c="2"/>referente <text:s text:c="11"/>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20" office:value-type="string" calcext:value-type="string">
            <text:p>vedi Artt.2-3 del Regolamento</text:p>
          </table:table-cell>
          <table:table-cell table:style-name="ce20" office:value-type="string" calcext:value-type="string">
            <text:p><text:span text:style-name="T1"><text:a xlink:href="mailto:g.mangialardi@comune.bari.it" xlink:type="simple">Referente per il Portale del Municipio4 e contatti con l’URP-Ufficio Relazione con il Pubblico-Giacinta MANGIALARDI tel.080-5774933  g.mangialardi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7"/>
          <table:table-cell table:style-name="ce1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7" office:value-type="string" calcext:value-type="string">
            <text:p>www.comune.bari.it</text:p>
          </table:table-cell>
          <table:table-cell table:style-name="ce17" office:value-type="string" calcext:value-type="string">
            <text:p>Versamento in favore del Comune di Bari c/o UNICREDIT-Tesoreria Comunale Via Putignani, 98;  Versamento  c/c  postale n. 99299786, intestato a COMUNE DI BARI INCASSO TOSAP-TARSUG DIRITTI PROVENTI M.O.I. SERVIZIO TESORERIA; Pagamento on line con carta di credito per i servizi attivi al Link:</text:p>
            <text:p>http://egov.comune.bari.it/web/guest; oppure pagamento con bonifico bancario alle coordinate IBAN IT 98 C 07601 04000 000099299786; concessionario per il servizio di accertamento e riscossione del tributo TOSAP e TARIG è la S.O.G.E.T. S.p.a.via Quintino Sella 208-210  tel. 080-8806293 mail TOSAP:sportello.bari@sogetspa.it - mail affissioni:affissioni.bari@sogetspa.it.</text:p>
          </table:table-cell>
          <table:table-cell table:style-name="ce7" table:number-columns-repeated="3"/>
          <table:table-cell table:style-name="ce20" office:value-type="float" office:value="90" calcext:value-type="float">
            <text:p>90</text:p>
          </table:table-cell>
          <table:table-cell table:style-name="ce7"/>
          <table:table-cell table:number-columns-repeated="1005"/>
        </table:table-row>
        <table:table-row table:style-name="ro7">
          <table:table-cell table:style-name="ce7" office:value-type="string" calcext:value-type="string" table:number-columns-spanned="1" table:number-rows-spanned="3">
            <text:p>7 <text:s/>Assistenza <text:s/>economica (sussidi)</text:p>
          </table:table-cell>
          <table:table-cell table:style-name="ce7" office:value-type="string" calcext:value-type="string" table:number-columns-spanned="1" table:number-rows-spanned="3">
            <text:p>Interventi <text:s/>di assistenza economica <text:s/>in favore di <text:s/>persone o nuclei familiari in estremo caso di disagio-emergenze improvvise e gravi <text:s/>(contributi straordinari, ragazze madri, minimo vitale) <text:s text:c="3"/></text:p>
          </table:table-cell>
          <table:table-cell table:style-name="ce17" office:value-type="string" calcext:value-type="string" table:number-columns-spanned="1" table:number-rows-spanned="3">
            <text:p>Regolamento dei criteri per l’erogazione degli interventi di natura economica o aventi riflessi economici approvato con deliberazione di <text:s/>C.C. 213/2003 - <text:s text:c="2"/>modificato con <text:s text:c="2"/>delibera C.C. 130/2007 </text:p>
          </table:table-cell>
          <table:table-cell table:style-name="ce20" office:value-type="string" calcext:value-type="string" table:number-columns-spanned="1" table:number-rows-spanned="3">
            <text:p>di parte</text:p>
          </table:table-cell>
          <table:table-cell table:style-name="ce20" table:number-columns-spanned="1" table:number-rows-spanned="3"/>
          <table:table-cell table:style-name="ce20" office:value-type="string" calcext:value-type="string" table:number-columns-spanned="1" table:number-rows-spanned="3">
            <text:p><text:span text:style-name="T2">Francesco Basilico  Tel.080/5774918  f.basilico@comune.bari.it -  Ass.Soc. </text:span><text:span text:style-name="T3">ARESTA</text:span><text:span text:style-name="T4"> Rosanna tel. 0805774907 a.rosanna@comune.bari.it  -  Educ. Prof. </text:span><text:span text:style-name="T3">DI CEGLIE</text:span><text:span text:style-name="T4"> Elisa tel. 0805774913 e.diceglie@comune.bari.it  -  Ass.Soc.</text:span><text:span text:style-name="T3">CUCCOVILLO</text:span><text:span text:style-name="T4"> Luciana tel. 0805774925 l.cuccovillo@comune.bari.it -  Ass.Soc. </text:span><text:span text:style-name="T3">CATENA</text:span><text:span text:style-name="T4"> Annamaria tel.0805774912-a.catena@comune.bari.it - Ass.Soc.</text:span><text:span text:style-name="T3"> D E  BERNARDIS</text:span><text:span text:style-name="T4"> Angela tel. 0 80 5774914 -a.debernardis@comune.bari.it</text:span><text:span text:style-name="T3">   -  Ass.So</text:span><text:span text:style-name="T4">c. </text:span><text:span text:style-name="T3">GRECO</text:span><text:span text:style-name="T4"> Lucia  tel. 0805774930  l.greco@comune.bari.it  –  Ass.Soc.</text:span><text:span text:style-name="T3"> POSA</text:span><text:span text:style-name="T4"> Elisabetta tel.0805774915 – e.posa@comune.bari.it  -  Ass.Soc. </text:span><text:span text:style-name="T3">SURGO</text:span><text:span text:style-name="T4"> Maria  tel.0805774906   m.surgo@comune.bari.it  -  Ass.Soc. </text:span><text:span text:style-name="T3">NETTI</text:span><text:span text:style-name="T4"> Loredana tel.0805774923  l.netti@comune.bari.it</text:span></text:p>
          </table:table-cell>
          <table:table-cell table:style-name="ce20" office:value-type="string" calcext:value-type="string" table:number-columns-spanned="1" table:number-rows-spanned="3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25" office:value-type="string" calcext:value-type="string" table:number-columns-spanned="1" table:number-rows-spanned="3">
            <text:p><text:span text:style-name="T5">Vedi Artt 16 e 21, capo IV del Regolamento</text:span></text:p>
            <text:p/>
            <text:p><text:span text:style-name="T2">Modulistica approvata con D.D. n.1358 del 28,02,2008</text:span></text:p>
            <text:p/>
            <text:p/>
          </table:table-cell>
          <table:table-cell table:style-name="ce20" office:value-type="string" calcext:value-type="string" table:number-columns-spanned="1" table:number-rows-spanned="3">
            <text:p><text:span text:style-name="T1"><text:a xlink:href="mailto:g.mangialardi@comune.bari.it" xlink:type="simple">Referente per il Portale del Municipio4 e contatti con l’URP-Ufficio Relazione con il Pubblico-Giacinta MANGIALARDI tel.080-5774933  g.mangialardi@comune.bari.it</text:a></text:span></text:p>
          </table:table-cell>
          <table:table-cell table:style-name="ce17" office:value-type="string" calcext:value-type="string" table:number-columns-spanned="1" table:number-rows-spanned="3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20" table:number-columns-spanned="1" table:number-rows-spanned="3"/>
          <table:table-cell table:style-name="ce17" office:value-type="string" calcext:value-type="string" table:number-columns-spanned="1" table:number-rows-spanned="3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0" office:value-type="string" calcext:value-type="string" table:number-columns-spanned="1" table:number-rows-spanned="3">
            <text:p>www.comune.bari.it</text:p>
          </table:table-cell>
          <table:table-cell table:style-name="ce17" office:value-type="string" calcext:value-type="string" table:number-columns-spanned="1" table:number-rows-spanned="3">
            <text:p>Tesoreria Comunale</text:p>
            <text:p/>
            <text:p>Binifico bancario</text:p>
          </table:table-cell>
          <table:table-cell table:style-name="ce7" office:value-type="string" calcext:value-type="string">
            <text:p>Straordinario</text:p>
          </table:table-cell>
          <table:table-cell table:style-name="ce28" office:value-type="string" calcext:value-type="string">
            <text:p>Istanza</text:p>
            <text:p> 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28" office:value-type="string" calcext:value-type="string">
            <text:p>avvio del procedimento (impegno assunto dal Municipio)</text:p>
            <text:p>30 gg</text:p>
            <text:p>10 gg</text:p>
            <text:p>10 gg</text:p>
            <text:p>10 gg</text:p>
          </table:table-cell>
          <table:table-cell table:style-name="ce20" office:value-type="float" office:value="60" calcext:value-type="float" table:number-columns-spanned="1" table:number-rows-spanned="3">
            <text:p>60</text:p>
          </table:table-cell>
          <table:table-cell table:style-name="ce20" table:number-columns-spanned="1" table:number-rows-spanned="3"/>
          <table:table-cell table:number-columns-repeated="1005"/>
        </table:table-row>
        <table:table-row table:style-name="ro8">
          <table:covered-table-cell table:number-columns-repeated="3" table:style-name="ce7"/>
          <table:covered-table-cell table:number-columns-repeated="11" table:style-name="ce20"/>
          <table:table-cell table:style-name="ce7" office:value-type="string" calcext:value-type="string">
            <text:p>Minimo vitale</text:p>
          </table:table-cell>
          <table:table-cell table:style-name="ce28" office:value-type="string" calcext:value-type="string">
            <text:p>Istanza</text:p>
            <text:p> 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28" office:value-type="string" calcext:value-type="string">
            <text:p><text:span text:style-name="T6">avvio del procedimento</text:span><text:span text:style-name="T7"> </text:span><text:span text:style-name="T8">(con impegno già assunto da Rip)</text:span></text:p>
            <text:p><text:span text:style-name="T6">30 gg</text:span></text:p>
            <text:p><text:span text:style-name="T6">10 gg</text:span></text:p>
            <text:p><text:span text:style-name="T6">10 gg</text:span></text:p>
            <text:p><text:span text:style-name="T6">10 gg</text:span></text:p>
          </table:table-cell>
          <table:covered-table-cell table:number-columns-repeated="2" table:style-name="ce20"/>
          <table:table-cell table:number-columns-repeated="1005"/>
        </table:table-row>
        <table:table-row table:style-name="ro8">
          <table:covered-table-cell table:number-columns-repeated="3" table:style-name="ce7"/>
          <table:covered-table-cell table:number-columns-repeated="11" table:style-name="ce20"/>
          <table:table-cell table:style-name="ce7" office:value-type="string" calcext:value-type="string">
            <text:p>Ragazza madri</text:p>
          </table:table-cell>
          <table:table-cell table:style-name="ce28" office:value-type="string" calcext:value-type="string">
            <text:p>Istanza</text:p>
            <text:p> 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28" office:value-type="string" calcext:value-type="string">
            <text:p><text:span text:style-name="T6">avvio del procedimento</text:span><text:span text:style-name="T7"> </text:span><text:span text:style-name="T8">(con impegno già assunto da Rip)</text:span></text:p>
            <text:p><text:span text:style-name="T6">30 gg</text:span></text:p>
            <text:p><text:span text:style-name="T6">10 gg</text:span></text:p>
            <text:p><text:span text:style-name="T6">10 gg</text:span></text:p>
            <text:p><text:span text:style-name="T6">10 gg</text:span></text:p>
          </table:table-cell>
          <table:covered-table-cell table:number-columns-repeated="2" table:style-name="ce20"/>
          <table:table-cell table:number-columns-repeated="1005"/>
        </table:table-row>
        <table:table-row table:style-name="ro9">
          <table:table-cell table:style-name="ce7" office:value-type="string" calcext:value-type="string" table:number-columns-spanned="1" table:number-rows-spanned="5">
            <text:p>8 <text:s/>Ricovero minori</text:p>
          </table:table-cell>
          <table:table-cell table:style-name="ce7" office:value-type="string" calcext:value-type="string" table:number-columns-spanned="1" table:number-rows-spanned="5">
            <text:p>Servizio di prevenzione e recupero di minori in regime di ospitalità presso strutture educative assistenziali e/o comunità <text:s/></text:p>
          </table:table-cell>
          <table:table-cell table:style-name="ce17" office:value-type="string" calcext:value-type="string" table:number-columns-spanned="1" table:number-rows-spanned="5">
            <text:p>Disciplinare del 20/12/2016 “Inserimento di Minori in strutture residenziali”</text:p>
          </table:table-cell>
          <table:table-cell table:style-name="ce20" office:value-type="string" calcext:value-type="string">
            <text:p>di parte</text:p>
          </table:table-cell>
          <table:table-cell table:style-name="ce7"/>
          <table:table-cell table:style-name="ce20" office:value-type="string" calcext:value-type="string" table:number-columns-spanned="1" table:number-rows-spanned="5">
            <text:p><text:span text:style-name="T2">Francesco Basilico  Tel.080/5774918  f.basilico@comune.bari.it -  Ass.Soc. </text:span><text:span text:style-name="T3">ARESTA</text:span><text:span text:style-name="T4"> Rosanna tel. 0805774907 a.rosanna@comune.bari.it  -  Educ. Prof. </text:span><text:span text:style-name="T3">DI CEGLIE</text:span><text:span text:style-name="T4"> Elisa tel. 0805774913 e.diceglie@comune.bari.it  -  Ass.Soc.</text:span><text:span text:style-name="T3">CUCCOVILLO</text:span><text:span text:style-name="T4"> Luciana tel. 0805774925 l.cuccovillo@comune.bari.it -  Ass.Soc. </text:span><text:span text:style-name="T3">CATENA</text:span><text:span text:style-name="T4"> Annamaria tel.0805774912-a.catena@comune.bari.it - Ass.Soc.</text:span><text:span text:style-name="T3"> D E  BERNARDIS</text:span><text:span text:style-name="T4"> Angela tel. 0 80 5774914 -a.debernardis@comune.bari.it</text:span><text:span text:style-name="T3">   -  Ass.So</text:span><text:span text:style-name="T4">c. GRECO Lucia  tel. 0805774930  l.greco@comune.bari.it  –  Ass.Soc.</text:span><text:span text:style-name="T3"> POSA</text:span><text:span text:style-name="T4"> Elisabetta tel.0805774915 – e.posa@comune.bari.it  -  Ass.Soc. </text:span><text:span text:style-name="T3">SURGO</text:span><text:span text:style-name="T4"> Maria  tel.0805774906   m.surgo@comune.bari.it  -  Ass.Soc. </text:span><text:span text:style-name="T3">NETTI</text:span><text:span text:style-name="T4"> Loredana tel.0805774923  l.netti@comune.bari.it</text:span></text:p>
          </table:table-cell>
          <table:table-cell table:style-name="ce20" office:value-type="string" calcext:value-type="string" table:number-columns-spanned="1" table:number-rows-spanned="5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26" office:value-type="string" calcext:value-type="string" table:number-columns-spanned="1" table:number-rows-spanned="5">
            <text:p>Vedi regolamento</text:p>
            <text:p/>
            <text:p>Modulistica approvata con D.D. n.1358 del 28,02,2008</text:p>
          </table:table-cell>
          <table:table-cell table:style-name="ce20" office:value-type="string" calcext:value-type="string" table:number-columns-spanned="1" table:number-rows-spanned="5">
            <text:p><text:span text:style-name="T1"><text:a xlink:href="mailto:g.mangialardi@comune.bari.it" xlink:type="simple">Referente per il Portale del Municipio4 e contatti con l’URP-Ufficio Relazione con il Pubblico-Giacinta MANGIALARDI tel.080-5774933  g.mangialardi@comune.bari.it</text:a></text:span></text:p>
          </table:table-cell>
          <table:table-cell table:style-name="ce17" office:value-type="string" calcext:value-type="string" table:number-columns-spanned="1" table:number-rows-spanned="5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20" table:number-columns-spanned="1" table:number-rows-spanned="5"/>
          <table:table-cell table:style-name="ce17" office:value-type="string" calcext:value-type="string" table:number-columns-spanned="1" table:number-rows-spanned="5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0" office:value-type="string" calcext:value-type="string" table:number-columns-spanned="1" table:number-rows-spanned="5">
            <text:p>www.comune.bari.it</text:p>
          </table:table-cell>
          <table:table-cell table:style-name="ce17" office:value-type="string" calcext:value-type="string" table:number-columns-spanned="1" table:number-rows-spanned="5">
            <text:p>C/o agenzie Tesoreria Comunale</text:p>
            <text:p/>
            <text:p>Binifico bancario</text:p>
          </table:table-cell>
          <table:table-cell table:style-name="ce7" office:value-type="string" calcext:value-type="string">
            <text:p>Centri diurni</text:p>
          </table:table-cell>
          <table:table-cell table:style-name="ce28" office:value-type="string" calcext:value-type="string">
            <text:p>Istanza</text:p>
            <text:p> Istruttoria dei SS.SS.</text:p>
            <text:p>Estensione atto di autorizzazione all'inserimento</text:p>
            <text:p>Firma determina e comunicazione (solo comunicazione se l'utente è già nella lista di attesa)</text:p>
          </table:table-cell>
          <table:table-cell table:style-name="ce28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20" office:value-type="float" office:value="60" calcext:value-type="float" table:number-columns-spanned="1" table:number-rows-spanned="5">
            <text:p>60</text:p>
          </table:table-cell>
          <table:table-cell table:style-name="ce20" table:number-columns-spanned="1" table:number-rows-spanned="5"/>
          <table:table-cell table:number-columns-repeated="1005"/>
        </table:table-row>
        <table:table-row table:style-name="ro10">
          <table:covered-table-cell table:number-columns-repeated="3" table:style-name="ce7"/>
          <table:table-cell table:style-name="ce20" office:value-type="string" calcext:value-type="string" table:number-columns-spanned="1" table:number-rows-spanned="4">
            <text:p>d'ufficio</text:p>
          </table:table-cell>
          <table:table-cell table:style-name="ce20" table:number-columns-spanned="1" table:number-rows-spanned="4"/>
          <table:covered-table-cell table:number-columns-repeated="9" table:style-name="ce20"/>
          <table:table-cell table:style-name="ce7" office:value-type="string" calcext:value-type="string">
            <text:p>Comunità</text:p>
          </table:table-cell>
          <table:table-cell table:style-name="ce28" office:value-type="string" calcext:value-type="string">
            <text:p>Se è su disposizione del T.M. </text:p>
          </table:table-cell>
          <table:table-cell table:style-name="ce28" office:value-type="string" calcext:value-type="string">
            <text:p>nessun procedimento</text:p>
          </table:table-cell>
          <table:covered-table-cell table:number-columns-repeated="2" table:style-name="ce20"/>
          <table:table-cell table:number-columns-repeated="1005"/>
        </table:table-row>
        <table:table-row table:style-name="ro11">
          <table:covered-table-cell table:number-columns-repeated="3" table:style-name="ce7"/>
          <table:covered-table-cell table:number-columns-repeated="11" table:style-name="ce20"/>
          <table:table-cell table:style-name="ce7" office:value-type="string" calcext:value-type="string">
            <text:p>Comunità</text:p>
          </table:table-cell>
          <table:table-cell table:style-name="ce28" office:value-type="string" calcext:value-type="string">
            <text:p>Istruttoria dei SS.SS. per il procedimento d'urgenza (art. 403 C.C.)</text:p>
            <text:p>Estensione atto di inserimento</text:p>
            <text:p>Firma determina e comunicazione</text:p>
          </table:table-cell>
          <table:table-cell table:style-name="ce28" office:value-type="string" calcext:value-type="string">
            <text:p>40 gg. avvio del procedimento e trasmissione istruttoria al dirigente </text:p>
            <text:p>10 gg assegnazione dell'istruttoria ed estensione atto di inserimento</text:p>
            <text:p>10 gg (N.B.: l'impegno della Circ. può essere assunto successivamente)</text:p>
          </table:table-cell>
          <table:covered-table-cell table:number-columns-repeated="2" table:style-name="ce20"/>
          <table:table-cell table:number-columns-repeated="1005"/>
        </table:table-row>
        <table:table-row table:style-name="ro12">
          <table:covered-table-cell table:number-columns-repeated="3" table:style-name="ce7"/>
          <table:covered-table-cell table:number-columns-repeated="11" table:style-name="ce20"/>
          <table:table-cell table:style-name="ce7" office:value-type="string" calcext:value-type="string">
            <text:p>Centri diurni</text:p>
          </table:table-cell>
          <table:table-cell table:style-name="ce28" office:value-type="string" calcext:value-type="string">
            <text:p>Se è su disposizione del T.M. </text:p>
          </table:table-cell>
          <table:table-cell table:style-name="ce28" office:value-type="string" calcext:value-type="string">
            <text:p>nessun procedimento</text:p>
          </table:table-cell>
          <table:covered-table-cell table:number-columns-repeated="2" table:style-name="ce20"/>
          <table:table-cell table:number-columns-repeated="1005"/>
        </table:table-row>
        <table:table-row table:style-name="ro11">
          <table:covered-table-cell table:number-columns-repeated="3" table:style-name="ce7"/>
          <table:covered-table-cell table:number-columns-repeated="11" table:style-name="ce20"/>
          <table:table-cell table:style-name="ce7" office:value-type="string" calcext:value-type="string">
            <text:p>Centri diurni</text:p>
          </table:table-cell>
          <table:table-cell table:style-name="ce28" office:value-type="string" calcext:value-type="string">
            <text:p>Istruttoria dei SS.SS. per il procedimento d'urgenza (art. 403 C.C.)</text:p>
            <text:p>Estensione atto di inserimento</text:p>
            <text:p>Firma determina e comunicazione (solo comunicazione se l'utente è già nella lista di attesa)</text:p>
          </table:table-cell>
          <table:table-cell table:style-name="ce28" office:value-type="string" calcext:value-type="string">
            <text:p>40 gg. avvio del procedimento e trasmissione istruttoria al dirigente </text:p>
            <text:p>10 gg assegnazione dell'istruttoria ed estensione atto di inserimento</text:p>
            <text:p>10 gg (N.B.: l'inserimeto avviene quando si libera il posto, l'mpegno è della Rip.)</text:p>
          </table:table-cell>
          <table:covered-table-cell table:number-columns-repeated="2" table:style-name="ce20"/>
          <table:table-cell table:number-columns-repeated="1005"/>
        </table:table-row>
        <table:table-row table:style-name="ro13">
          <table:table-cell table:style-name="ce7" office:value-type="string" calcext:value-type="string">
            <text:p>9 <text:s/>Ricovero anziani <text:s/>in case di riposo</text:p>
          </table:table-cell>
          <table:table-cell table:style-name="ce7" office:value-type="string" calcext:value-type="string">
            <text:p>Inserimento <text:s/>anziani <text:s/>autosufficienti <text:s/>in strutture <text:s/>in convenzione</text:p>
          </table:table-cell>
          <table:table-cell table:style-name="ce17" office:value-type="string" calcext:value-type="string">
            <text:p>Delibera di Consiglio Comunale 2016/00035 del 21/04/2016 “Approvazione Nuovo Regolamento per l’accesso al Sistema Integrato dei servizi e degli interventi sociali”</text:p>
          </table:table-cell>
          <table:table-cell table:style-name="ce20" office:value-type="string" calcext:value-type="string">
            <text:p>di parte</text:p>
          </table:table-cell>
          <table:table-cell table:style-name="ce7"/>
          <table:table-cell table:style-name="ce20" office:value-type="string" calcext:value-type="string">
            <text:p><text:span text:style-name="T2">Francesco Basilico  Tel.080/5774918  f.basilico@comune.bari.it -  Ass.Soc. </text:span><text:span text:style-name="T3">ARESTA</text:span><text:span text:style-name="T4"> Rosanna tel. 0805774907 a.rosanna@comune.bari.it  -  Educ. Prof. </text:span><text:span text:style-name="T3">DI CEGLIE</text:span><text:span text:style-name="T4"> Elisa tel. 0805774913 e.diceglie@comune.bari.it  -  Ass.Soc.</text:span><text:span text:style-name="T3">CUCCOVILLO</text:span><text:span text:style-name="T4"> Luciana tel. 0805774925 l.cuccovillo@comune.bari.it -  Ass.Soc. </text:span><text:span text:style-name="T3">CATENA</text:span><text:span text:style-name="T4"> Annamaria tel.0805774912-a.catena@comune.bari.it - Ass.Soc.</text:span><text:span text:style-name="T3"> D E  BERNARDIS</text:span><text:span text:style-name="T4"> Angela tel. 0 80 5774914 -a.debernardis@comune.bari.it</text:span><text:span text:style-name="T3">   -  Ass.So</text:span><text:span text:style-name="T4">c. </text:span><text:span text:style-name="T3">GRECO</text:span><text:span text:style-name="T4"> Lucia  tel. 0805774930  l.greco@comune.bari.it  –  Ass.Soc.</text:span><text:span text:style-name="T3"> POSA</text:span><text:span text:style-name="T4"> Elisabetta tel.0805774915 – e.posa@comune.bari.it  -  Ass.Soc. </text:span><text:span text:style-name="T3">SURGO</text:span><text:span text:style-name="T4"> Maria  tel.0805774906   m.surgo@comune.bari.it  -  Ass.Soc. </text:span><text:span text:style-name="T3">NETTI</text:span><text:span text:style-name="T4"> Loredana tel.0805774923  l.netti@comune.bari.it</text:span>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20" office:value-type="string" calcext:value-type="string">
            <text:p>Vedi Regolamento Modulistica approvata con D.D. n.1358 del 28,02,2008</text:p>
          </table:table-cell>
          <table:table-cell table:style-name="ce7" office:value-type="string" calcext:value-type="string">
            <text:p><text:span text:style-name="T1"><text:a xlink:href="mailto:g.mangialardi@comune.bari.it" xlink:type="simple">Referente per il Portale del Munciipio4 e contatti con l’URP-Ufficio Relazioni con il Pubblico-Giacinta MANGIALARDI tel.080-5774933 g.mangialardi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7"/>
          <table:table-cell table:style-name="ce1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7" office:value-type="string" calcext:value-type="string">
            <text:p>www.comune.bari.it</text:p>
          </table:table-cell>
          <table:table-cell table:style-name="ce17" office:value-type="string" calcext:value-type="string">
            <text:p>Tesoreria Comunale</text:p>
            <text:p/>
            <text:p>Binifico bancario</text:p>
          </table:table-cell>
          <table:table-cell table:style-name="ce7"/>
          <table:table-cell table:style-name="ce28" office:value-type="string" calcext:value-type="string">
            <text:p>Istanza</text:p>
            <text:p> Istruttoria dei SS.SS.</text:p>
            <text:p>Estensione atto di autorizzazione all'inserimento</text:p>
            <text:p>Firma determina e comunicazione</text:p>
          </table:table-cell>
          <table:table-cell table:style-name="ce28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20" office:value-type="float" office:value="90" calcext:value-type="float">
            <text:p>90</text:p>
          </table:table-cell>
          <table:table-cell table:style-name="ce7"/>
          <table:table-cell table:number-columns-repeated="1005"/>
        </table:table-row>
        <table:table-row table:style-name="ro14">
          <table:table-cell table:style-name="ce7" office:value-type="string" calcext:value-type="string">
            <text:p>10 <text:s/>Ricovero anziani e disabili in strutture protette</text:p>
          </table:table-cell>
          <table:table-cell table:style-name="ce7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17" office:value-type="string" calcext:value-type="string">
            <text:p>Delibera di Consiglio Comunale 2016/00035 del 21/04/2016 “Approvazione Nuovo Regolamento per l’accesso al Sistema Integrato dei servizi e degli interventi sociali”</text:p>
          </table:table-cell>
          <table:table-cell table:style-name="ce20" office:value-type="string" calcext:value-type="string">
            <text:p>di parte</text:p>
          </table:table-cell>
          <table:table-cell table:style-name="ce7"/>
          <table:table-cell table:style-name="ce20" office:value-type="string" calcext:value-type="string">
            <text:p><text:span text:style-name="T2">Francesco Basilico  Tel.080/5774918  f.basilico@comune.bari.it -  Ass.Soc. </text:span><text:span text:style-name="T3">ARESTA</text:span><text:span text:style-name="T4"> Rosanna tel. 0805774907 a.rosanna@comune.bari.it  -  Educ. Prof. </text:span><text:span text:style-name="T3">DI CEGLIE</text:span><text:span text:style-name="T4"> Elisa tel. 0805774913 e.diceglie@comune.bari.it  -  Ass.Soc.</text:span><text:span text:style-name="T3">CUCCOVILLO</text:span><text:span text:style-name="T4"> Luciana tel. 0805774925 l.cuccovillo@comune.bari.it -  Ass.Soc. </text:span><text:span text:style-name="T3">CATENA</text:span><text:span text:style-name="T4"> Annamaria tel.0805774912-a.catena@comune.bari.it - Ass.Soc.</text:span><text:span text:style-name="T3"> D E  BERNARDIS</text:span><text:span text:style-name="T4"> Angela tel. 0 80 5774914 -a.debernardis@comune.bari.it</text:span><text:span text:style-name="T3">   -  Ass.So</text:span><text:span text:style-name="T4">c. </text:span><text:span text:style-name="T3">GRECO</text:span><text:span text:style-name="T4"> Lucia  tel. 0805774930  l.greco@comune.bari.it  –  Ass.Soc.</text:span><text:span text:style-name="T3"> POSA</text:span><text:span text:style-name="T4"> Elisabetta tel.0805774915 – e.posa@comune.bari.it  -  Ass.Soc. </text:span><text:span text:style-name="T3">SURGO</text:span><text:span text:style-name="T4"> Maria  tel.0805774906   m.surgo@comune.bari.it  -  Ass.Soc. </text:span><text:span text:style-name="T3">NETTI</text:span><text:span text:style-name="T4"> Loredana tel.0805774923  l.netti@comune.bari.it</text:span>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20" office:value-type="string" calcext:value-type="string">
            <text:p>Vedi Regolamento Modulistica approvata con D.D. n.1358 del 28,02,2008</text:p>
          </table:table-cell>
          <table:table-cell table:style-name="ce20" office:value-type="string" calcext:value-type="string">
            <text:p><text:span text:style-name="T1"><text:a xlink:href="mailto:g.mangialardi@comune.bari.it" xlink:type="simple">Referente per il Portale del Municipio4 e contatti con l’URP-Ufficio Relazione con il Pubblico-Giacinta MANGIALARDI tel.080-5774933  g.mangialardi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7"/>
          <table:table-cell table:style-name="ce1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7" office:value-type="string" calcext:value-type="string">
            <text:p>www.comune.bari.it</text:p>
          </table:table-cell>
          <table:table-cell table:style-name="ce17" office:value-type="string" calcext:value-type="string">
            <text:p>Tesoreria Comunale</text:p>
            <text:p/>
            <text:p>Binifico bancario</text:p>
          </table:table-cell>
          <table:table-cell table:style-name="ce7"/>
          <table:table-cell table:style-name="ce28" office:value-type="string" calcext:value-type="string">
            <text:p>Istanza</text:p>
            <text:p> Istruttoria dei SS.SS.</text:p>
            <text:p>Estensione atto di autorizzazione alla compartecipazione alle spese</text:p>
            <text:p>Firma determina e comunicazione</text:p>
          </table:table-cell>
          <table:table-cell table:style-name="ce28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20" office:value-type="float" office:value="90" calcext:value-type="float">
            <text:p>90</text:p>
          </table:table-cell>
          <table:table-cell table:style-name="ce7"/>
          <table:table-cell table:number-columns-repeated="1005"/>
        </table:table-row>
        <table:table-row table:style-name="ro15">
          <table:table-cell table:style-name="ce7" office:value-type="string" calcext:value-type="string" table:number-columns-spanned="1" table:number-rows-spanned="2">
            <text:p>11 <text:s/>Assistenza domiciliare anziani</text:p>
          </table:table-cell>
          <table:table-cell table:style-name="ce7" office:value-type="string" calcext:value-type="string" table:number-columns-spanned="1" table:number-rows-spanned="2">
            <text:p>Interventi i favore di soggetti anziani ultra sessantacinquenni , bisognevoli di prestazioni socio assistenziali</text:p>
          </table:table-cell>
          <table:table-cell table:style-name="ce17" office:value-type="string" calcext:value-type="string" table:number-columns-spanned="1" table:number-rows-spanned="2">
            <text:p>DeliberA Giunta Comunale 2017/00280 del 19/04/2017 “Approvazione Schema Disciplinare del Srvizio di Assistenza Domiciliare (SAD) e Assistenza Domiciliare Integrata (ADI) in favore di disabili e anziani.</text:p>
          </table:table-cell>
          <table:table-cell table:style-name="ce20" office:value-type="string" calcext:value-type="string">
            <text:p>su istanza di parte al Municipio</text:p>
          </table:table-cell>
          <table:table-cell table:style-name="ce7"/>
          <table:table-cell table:style-name="ce20" office:value-type="string" calcext:value-type="string" table:number-columns-spanned="1" table:number-rows-spanned="2">
            <text:p><text:span text:style-name="T2">Francesco Basilico  Tel.080/5774918  f.basilico@comune.bari.it -  Ass.Soc. </text:span><text:span text:style-name="T3">ARESTA</text:span><text:span text:style-name="T4"> Rosanna tel. 0805774907 a.rosanna@comune.bari.it  -  Educ. Prof. </text:span><text:span text:style-name="T3">DI CEGLIE</text:span><text:span text:style-name="T4"> Elisa tel. 0805774913 e.diceglie@comune.bari.it  -  Ass.Soc.</text:span><text:span text:style-name="T3">CUCCOVILLO</text:span><text:span text:style-name="T4"> Luciana tel. 0805774925 l.cuccovillo@comune.bari.it -  Ass.Soc. </text:span><text:span text:style-name="T3">CATENA</text:span><text:span text:style-name="T4"> Annamaria tel.0805774912-a.catena@comune.bari.it - Ass.Soc.</text:span><text:span text:style-name="T3"> D E  BERNARDIS</text:span><text:span text:style-name="T4"> Angela tel. 0 80 5774914 -a.debernardis@comune.bari.it</text:span><text:span text:style-name="T3">   -  Ass.So</text:span><text:span text:style-name="T4">c. </text:span><text:span text:style-name="T3">GRECO</text:span><text:span text:style-name="T4"> Lucia  tel. 0805774930  l.greco@comune.bari.it  –  Ass.Soc.</text:span><text:span text:style-name="T3"> POSA</text:span><text:span text:style-name="T4"> Elisabetta tel.0805774915 – e.posa@comune.bari.it  -  Ass.Soc. </text:span><text:span text:style-name="T3">SURGO</text:span><text:span text:style-name="T4"> Maria  tel.0805774906   m.surgo@comune.bari.it  -  Ass.Soc. </text:span><text:span text:style-name="T3">NETTI</text:span><text:span text:style-name="T4"> Loredana tel.0805774923  l.netti@comune.bari.it</text:span></text:p>
          </table:table-cell>
          <table:table-cell table:style-name="ce20" office:value-type="string" calcext:value-type="string" table:number-columns-spanned="1" table:number-rows-spanned="2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20" office:value-type="string" calcext:value-type="string">
            <text:p>Vedi Regolamento Modulistica approvata con D.D. n.1358 del 28,02,2008</text:p>
          </table:table-cell>
          <table:table-cell table:style-name="ce20" office:value-type="string" calcext:value-type="string" table:number-columns-spanned="1" table:number-rows-spanned="2">
            <text:p><text:span text:style-name="T1"><text:a xlink:href="mailto:g.mangialardi@comune.bari.it" xlink:type="simple">Referente per il Portale del Municipio4 e contatti con l’URP-Ufficio Relazione con il Pubblico-Giacinta MANGIALARDI tel.080-5774933  g.mangialardi@comune.bari.it</text:a></text:span></text:p>
          </table:table-cell>
          <table:table-cell table:style-name="ce17" office:value-type="string" calcext:value-type="string" table:number-columns-spanned="1" table:number-rows-spanned="2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20" table:number-columns-spanned="1" table:number-rows-spanned="2"/>
          <table:table-cell table:style-name="ce17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0" office:value-type="string" calcext:value-type="string" table:number-columns-spanned="1" table:number-rows-spanned="2">
            <text:p>www.comune.bari.it</text:p>
          </table:table-cell>
          <table:table-cell table:style-name="ce17" office:value-type="string" calcext:value-type="string" table:number-columns-spanned="1" table:number-rows-spanned="2">
            <text:p>Tesoreria Comunale</text:p>
            <text:p/>
            <text:p>Binifico bancario</text:p>
          </table:table-cell>
          <table:table-cell table:style-name="ce7" office:value-type="string" calcext:value-type="string">
            <text:p>SAD</text:p>
          </table:table-cell>
          <table:table-cell table:style-name="ce28" office:value-type="string" calcext:value-type="string">
            <text:p>Istanza</text:p>
            <text:p> Istruttoria dei SS.SS.</text:p>
            <text:p>Comunicazione di ammissibilità all'inserimento nella graduatoria che avviene entro il 31 ottobre successivo</text:p>
          </table:table-cell>
          <table:table-cell table:style-name="ce28" office:value-type="string" calcext:value-type="string">
            <text:p>avvio del procedimento (con impegno già assunto dalla Rip.)</text:p>
            <text:p>50 gg</text:p>
            <text:p>10 gg</text:p>
          </table:table-cell>
          <table:table-cell table:style-name="ce20" office:value-type="float" office:value="60" calcext:value-type="float" table:number-columns-spanned="1" table:number-rows-spanned="2">
            <text:p>60</text:p>
          </table:table-cell>
          <table:table-cell table:style-name="ce20" table:number-columns-spanned="1" table:number-rows-spanned="2"/>
          <table:table-cell table:number-columns-repeated="1005"/>
        </table:table-row>
        <table:table-row table:style-name="ro16">
          <table:covered-table-cell table:number-columns-repeated="3" table:style-name="ce7"/>
          <table:table-cell table:style-name="ce20" office:value-type="string" calcext:value-type="string">
            <text:p>su istanza di parte alla PUA</text:p>
          </table:table-cell>
          <table:table-cell table:style-name="ce7"/>
          <table:covered-table-cell table:number-columns-repeated="2" table:style-name="ce20"/>
          <table:table-cell table:style-name="ce20"/>
          <table:covered-table-cell table:number-columns-repeated="6" table:style-name="ce20"/>
          <table:table-cell table:style-name="ce7" office:value-type="string" calcext:value-type="string">
            <text:p>ADI</text:p>
          </table:table-cell>
          <table:table-cell table:style-name="ce28" office:value-type="string" calcext:value-type="string">
            <text:p>Istanza alla PUA</text:p>
            <text:p> Istruttoria da patrte della U.V.M.</text:p>
            <text:p>Estensione atto di approvazione della graduatoria</text:p>
            <text:p>Firma determina e comunicazione (solo comunicazione se l'utente è già inserito nella graduatoria) </text:p>
          </table:table-cell>
          <table:table-cell table:style-name="ce28" office:value-type="string" calcext:value-type="string">
            <text:p>(con impegno già assunto dalla Rip.)</text:p>
            <text:p>avvio del procedimento dagli esiti dell'istruttoria UVM</text:p>
            <text:p>50 gg</text:p>
            <text:p>10 gg</text:p>
          </table:table-cell>
          <table:covered-table-cell table:number-columns-repeated="2" table:style-name="ce20"/>
          <table:table-cell table:number-columns-repeated="1005"/>
        </table:table-row>
        <table:table-row table:style-name="ro17">
          <table:table-cell table:style-name="ce7" office:value-type="string" calcext:value-type="string">
            <text:p>12 <text:s/>Affido anziani</text:p>
          </table:table-cell>
          <table:table-cell table:style-name="ce7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17" office:value-type="string" calcext:value-type="string">
            <text:p>Delibera di Consiglio Comunale 2014/00011 del 21/04/2014 “Piano Sociale di Zona 2014/2016 Ambito Territoriale Sociale di Bari. Approvazione.”</text:p>
          </table:table-cell>
          <table:table-cell table:style-name="ce20" office:value-type="string" calcext:value-type="string">
            <text:p>di parte</text:p>
          </table:table-cell>
          <table:table-cell table:style-name="ce7"/>
          <table:table-cell table:style-name="ce20" office:value-type="string" calcext:value-type="string">
            <text:p><text:span text:style-name="T2">Francesco Basilico  Tel.080/5774918  f.basilico@comune.bari.it -  Ass.Soc. </text:span><text:span text:style-name="T3">ARESTA</text:span><text:span text:style-name="T4"> Rosanna tel. 0805774907 a.rosanna@comune.bari.it  -  Educ. Prof. </text:span><text:span text:style-name="T3">DI CEGLIE</text:span><text:span text:style-name="T4"> Elisa tel. 0805774913 e.diceglie@comune.bari.it  -  Ass.Soc.</text:span><text:span text:style-name="T3">CUCCOVILLO</text:span><text:span text:style-name="T4"> Luciana tel. 0805774925 l.cuccovillo@comune.bari.it -  Ass.Soc. </text:span><text:span text:style-name="T3">CATENA</text:span><text:span text:style-name="T4"> Annamaria tel.0805774912-a.catena@comune.bari.it - Ass.Soc.</text:span><text:span text:style-name="T3"> D E  BERNARDIS</text:span><text:span text:style-name="T4"> Angela tel. 0 80 5774914 -a.debernardis@comune.bari.it</text:span><text:span text:style-name="T3">   -  Ass.So</text:span><text:span text:style-name="T4">c. </text:span><text:span text:style-name="T3">GRECO</text:span><text:span text:style-name="T4"> Lucia  tel. 0805774930  l.greco@comune.bari.it  –  Ass.Soc.</text:span><text:span text:style-name="T3"> POSA</text:span><text:span text:style-name="T4"> Elisabetta tel.0805774915 – e.posa@comune.bari.it  -  Ass.Soc. </text:span><text:span text:style-name="T3">SURGO</text:span><text:span text:style-name="T4"> Maria  tel.0805774906   m.surgo@comune.bari.it  -  Ass.Soc. </text:span><text:span text:style-name="T3">NETTI</text:span><text:span text:style-name="T4"> Loredana tel.0805774923  l.netti@comune.bari.it</text:span>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20" office:value-type="string" calcext:value-type="string">
            <text:p>Vedi criteri</text:p>
            <text:p/>
            <text:p>Modulistica approvata con D.D. n.1358 del 28,02,2008</text:p>
          </table:table-cell>
          <table:table-cell table:style-name="ce20" office:value-type="string" calcext:value-type="string">
            <text:p><text:span text:style-name="T1"><text:a xlink:href="mailto:g.mangialardi@comune.bari.it" xlink:type="simple">Referente per il Portale del Municipio4 e contatti con l’URP-Ufficio Relazione con il Pubblico-Giacinta MANGIALARDI tel.080-5774933  g.mangialardi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7"/>
          <table:table-cell table:style-name="ce1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7" office:value-type="string" calcext:value-type="string">
            <text:p>www.comune.bari.it</text:p>
          </table:table-cell>
          <table:table-cell table:style-name="ce17" office:value-type="string" calcext:value-type="string">
            <text:p>Tesoreria Comunale</text:p>
            <text:p/>
            <text:p>Binifico bancario</text:p>
          </table:table-cell>
          <table:table-cell table:style-name="ce7"/>
          <table:table-cell table:style-name="ce28" office:value-type="string" calcext:value-type="string">
            <text:p>Istanza</text:p>
            <text:p>Istruttoria dei SS.SS. con  sottoscrizione protocollo anziano/affidatario</text:p>
            <text:p>Estensione atto di autorizzazione all'affido</text:p>
            <text:p>Firma determina e comunicazione</text:p>
          </table:table-cell>
          <table:table-cell table:style-name="ce28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20" office:value-type="float" office:value="60" calcext:value-type="float">
            <text:p>60</text:p>
          </table:table-cell>
          <table:table-cell table:style-name="ce7"/>
          <table:table-cell table:number-columns-repeated="1005"/>
        </table:table-row>
        <table:table-row table:style-name="ro18">
          <table:table-cell table:style-name="ce7" office:value-type="string" calcext:value-type="string">
            <text:p>13 Trasporto Scolastico</text:p>
          </table:table-cell>
          <table:table-cell table:style-name="ce7" office:value-type="string" calcext:value-type="string">
            <text:p>Rilascio tessere per l'accesso al servizio di trasporto alunni</text:p>
          </table:table-cell>
          <table:table-cell table:style-name="ce17" office:value-type="string" calcext:value-type="string">
            <text:p>Criteri organizzativi per il servizio di trasporto alunni approvato con Delibera di G.M. n.522 del 20/9/2012 (rinnovata annualmente)</text:p>
          </table:table-cell>
          <table:table-cell table:style-name="ce20" office:value-type="string" calcext:value-type="string">
            <text:p>di parte</text:p>
          </table:table-cell>
          <table:table-cell table:style-name="ce7"/>
          <table:table-cell table:style-name="ce20" office:value-type="string" calcext:value-type="string">
            <text:p>Anna MONTENEGRO <text:s text:c="2"/>Tel 080/5774911 a.montenegro@comune.bari.it <text:s/>(referente)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20" office:value-type="string" calcext:value-type="string">
            <text:p>Vedi criteri organizzativi allegati alla delibera</text:p>
          </table:table-cell>
          <table:table-cell table:style-name="ce20" office:value-type="string" calcext:value-type="string">
            <text:p><text:span text:style-name="T1"><text:a xlink:href="mailto:g.mangialardi@comune.bari.it" xlink:type="simple">Referente per il Portale del Municipio4 e contatti con l’URP-Ufficio Relazione con il Pubblico-Giacinta MANGIALARDI tel.080-5774933  g.mangialardi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7"/>
          <table:table-cell table:style-name="ce17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7" office:value-type="string" calcext:value-type="string">
            <text:p>www.comune.bari.it</text:p>
          </table:table-cell>
          <table:table-cell table:style-name="ce17" office:value-type="string" calcext:value-type="string">
            <text:p>Versamento in favore del Comune di Bari c/o UNICREDIT-Tesoreria Comunale Via Putignano 98</text:p>
            <text:p/>
            <text:p>Versamento  c/c  postale n. 99299786, intestato a Tesoreria del Comune di Bari  </text:p>
            <text:p/>
            <text:p>Pagamento on line con carta di credito per i servizi attivi al Link:</text:p>
            <text:p>http://egov.comune.bari.it/web/guest;jsessionid=D4E323AEB12546A6A57CCF1816941C77</text:p>
            <text:p/>
            <text:p/>
          </table:table-cell>
          <table:table-cell table:style-name="ce7" table:number-columns-repeated="3"/>
          <table:table-cell table:style-name="ce20" office:value-type="float" office:value="30" calcext:value-type="float">
            <text:p>30</text:p>
          </table:table-cell>
          <table:table-cell table:style-name="ce7"/>
          <table:table-cell table:number-columns-repeated="1005"/>
        </table:table-row>
        <table:table-row table:style-name="ro19">
          <table:table-cell table:style-name="ce7" office:value-type="string" calcext:value-type="string" table:number-columns-spanned="1" table:number-rows-spanned="2">
            <text:p>14 <text:s/>Affido minori</text:p>
          </table:table-cell>
          <table:table-cell table:style-name="ce7" office:value-type="string" calcext:value-type="string" table:number-columns-spanned="1" table:number-rows-spanned="2">
            <text:p>Interventi in favore di minori in situazionei di pregiudizio o abbandono attraverso un servizio di affido <text:s/>intra/etero familiare, per <text:s/>prevenire l'istituzionalizzazione </text:p>
          </table:table-cell>
          <table:table-cell table:style-name="ce17" office:value-type="string" calcext:value-type="string" table:number-columns-spanned="1" table:number-rows-spanned="2">
            <text:p>Delibera di Giunta Comunale 2016/00358 del 01/06/2016 “Disciplinare affido familiare erogazione e quantificazione dei contributi da assegnare alle famiglie affidatarie.”</text:p>
          </table:table-cell>
          <table:table-cell table:style-name="ce20" office:value-type="string" calcext:value-type="string">
            <text:p>su istanza di parte al Municipio</text:p>
          </table:table-cell>
          <table:table-cell table:style-name="ce7"/>
          <table:table-cell table:style-name="ce20" office:value-type="string" calcext:value-type="string" table:number-columns-spanned="1" table:number-rows-spanned="2">
            <text:p><text:span text:style-name="T2">Francesco Basilico  Tel.080/5774918  f.basilico@comune.bari.it -  Ass.Soc. </text:span><text:span text:style-name="T3">ARESTA</text:span><text:span text:style-name="T4"> Rosanna tel. 0805774907 a.rosanna@comune.bari.it  -  Educ. Prof. </text:span><text:span text:style-name="T3">DI CEGLIE</text:span><text:span text:style-name="T4"> Elisa tel. 0805774913 e.diceglie@comune.bari.it  -  Ass.Soc.</text:span><text:span text:style-name="T3">CUCCOVILLO</text:span><text:span text:style-name="T4"> Luciana tel. 0805774925 l.cuccovillo@comune.bari.it -  Ass.Soc. </text:span><text:span text:style-name="T3">CATENA</text:span><text:span text:style-name="T4"> Annamaria tel.0805774912-a.catena@comune.bari.it - Ass.Soc.</text:span><text:span text:style-name="T3"> D E  BERNARDIS</text:span><text:span text:style-name="T4"> Angela tel. 0 80 5774914 -a.debernardis@comune.bari.it</text:span><text:span text:style-name="T3">   -  Ass.So</text:span><text:span text:style-name="T4">c. </text:span><text:span text:style-name="T3">GRECO</text:span><text:span text:style-name="T4"> Lucia  tel. 0805774930  l.greco@comune.bari.it  –  Ass.Soc.</text:span><text:span text:style-name="T3"> POSA</text:span><text:span text:style-name="T4"> Elisabetta tel.0805774915 – e.posa@comune.bari.it  -  Ass.Soc. </text:span><text:span text:style-name="T3">SURGO</text:span><text:span text:style-name="T4"> Maria  tel.0805774906   m.surgo@comune.bari.it  -  Ass.Soc. </text:span><text:span text:style-name="T3">NETTI</text:span><text:span text:style-name="T4"> Loredana tel.0805774923  l.netti@comune.bari.it</text:span></text:p>
          </table:table-cell>
          <table:table-cell table:style-name="ce20" office:value-type="string" calcext:value-type="string" table:number-columns-spanned="1" table:number-rows-spanned="2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20" office:value-type="string" calcext:value-type="string" table:number-columns-spanned="1" table:number-rows-spanned="2">
            <text:p>vedi regolamento</text:p>
            <text:p/>
            <text:p/>
            <text:p>Modulistica approvata con D.D. n.1358 del 28,02,2008</text:p>
          </table:table-cell>
          <table:table-cell table:style-name="ce20" office:value-type="string" calcext:value-type="string" table:number-columns-spanned="1" table:number-rows-spanned="2">
            <text:p><text:span text:style-name="T1"><text:a xlink:href="mailto:g.mangialardi@comune.bari.it" xlink:type="simple">Referente per il Portale del Municipio4 e contatti con l’URP-Ufficio Relazione con il Pubblico-Giacinta MANGIALARDI tel.080-5774933  g.mangialardi@comune.bari.it</text:a></text:span></text:p>
          </table:table-cell>
          <table:table-cell table:style-name="ce17" office:value-type="string" calcext:value-type="string" table:number-columns-spanned="1" table:number-rows-spanned="2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20" table:number-columns-spanned="1" table:number-rows-spanned="2"/>
          <table:table-cell table:style-name="ce17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0" office:value-type="string" calcext:value-type="string" table:number-columns-spanned="1" table:number-rows-spanned="2">
            <text:p>www.comune.bari.it</text:p>
          </table:table-cell>
          <table:table-cell table:style-name="ce17" office:value-type="string" calcext:value-type="string" table:number-columns-spanned="1" table:number-rows-spanned="2">
            <text:p>Tesoreria Comunale</text:p>
            <text:p/>
            <text:p>Binifico bancario</text:p>
          </table:table-cell>
          <table:table-cell table:style-name="ce20" table:number-columns-spanned="1" table:number-rows-spanned="2"/>
          <table:table-cell table:style-name="ce28" office:value-type="string" calcext:value-type="string">
            <text:p>Istanza</text:p>
            <text:p>Istruttoria dei SS.SS. per l'affido consensuale con sottoscrizione atto di impegno minore/affidatario</text:p>
            <text:p>Estensioe dell'atto di autorizzazione all'affido</text:p>
            <text:p>Firma determina e comunicazione</text:p>
          </table:table-cell>
          <table:table-cell table:style-name="ce28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20" office:value-type="float" office:value="60" calcext:value-type="float" table:number-columns-spanned="1" table:number-rows-spanned="2">
            <text:p>60</text:p>
          </table:table-cell>
          <table:table-cell table:style-name="ce20" table:number-columns-spanned="1" table:number-rows-spanned="2"/>
          <table:table-cell table:number-columns-repeated="1005"/>
        </table:table-row>
        <table:table-row table:style-name="ro12">
          <table:covered-table-cell table:number-columns-repeated="3" table:style-name="ce7"/>
          <table:table-cell table:style-name="ce20" office:value-type="string" calcext:value-type="string">
            <text:p>Avvio d'ufficio</text:p>
          </table:table-cell>
          <table:table-cell table:style-name="ce7"/>
          <table:covered-table-cell table:number-columns-repeated="4" table:style-name="ce20"/>
          <table:covered-table-cell table:style-name="ce17" office:value-type="string" calcext:value-type="string">
            <text:p>Uffici  Municipio 4 - via Calatafimi,1  Bari-Carbonara, tel. 0805774900 </text:p>
            <text:p>a mezzo mail indirizzata al responsabile del procedimento </text:p>
            <text:p>ovvero a municipio4@comune.bari.it</text:p>
          </table:covered-table-cell>
          <table:covered-table-cell table:style-name="ce20"/>
          <table:covered-table-cell table:style-name="ce17" office:value-type="string" calcext:value-type="string">
            <text:p>Potere sostitutivo del Direttore Generale (Art.13 bis del Regolamento in materia di procedimento amministrativo del comune di Bari)Ricorso davanti al TAR ai sensi dell'art.21 bis della L.1034/72</text:p>
          </table:covered-table-cell>
          <table:covered-table-cell table:style-name="ce20" office:value-type="string" calcext:value-type="string">
            <text:p>www.comune.bari.it</text:p>
          </table:covered-table-cell>
          <table:covered-table-cell table:number-columns-repeated="2" table:style-name="ce17"/>
          <table:table-cell table:style-name="ce28" office:value-type="string" calcext:value-type="string">
            <text:p>Se è su disposizione del T.M. </text:p>
          </table:table-cell>
          <table:table-cell table:style-name="ce28" office:value-type="string" calcext:value-type="string">
            <text:p>nessun procedimento</text:p>
          </table:table-cell>
          <table:covered-table-cell table:number-columns-repeated="2" table:style-name="ce20"/>
          <table:table-cell table:number-columns-repeated="1005"/>
        </table:table-row>
        <table:table-row table:style-name="ro20">
          <table:table-cell table:style-name="ce7" office:value-type="string" calcext:value-type="string">
            <text:p>15 Gestione Parte politica – Consiglio – Presidente - <text:s/>Commissioni – Consiglieri</text:p>
          </table:table-cell>
          <table:table-cell table:style-name="ce7" office:value-type="string" calcext:value-type="string">
            <text:p>Sedute di Consiglio – Sedute delle Commissioni – Gettoni Presenza Consiglieri</text:p>
          </table:table-cell>
          <table:table-cell table:style-name="ce17" office:value-type="string" calcext:value-type="string">
            <text:p>Normativa vigente organi Politici Municipio 4</text:p>
          </table:table-cell>
          <table:table-cell table:style-name="ce20" office:value-type="string" calcext:value-type="string">
            <text:p>di parte</text:p>
          </table:table-cell>
          <table:table-cell table:style-name="ce7"/>
          <table:table-cell table:style-name="ce20" office:value-type="string" calcext:value-type="string">
            <text:p><text:s/>Vito LEPORE Tel. 0805774929 v.lepore@comune.bari.it-Giacinta MANGIALARDI – tel. 0805774933 g.mangialardi@comune.bari.it - Lorenzo Tito tel. 0805774928 l.tito@comujne.bari.it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20" office:value-type="string" calcext:value-type="string">
            <text:p>vedi regolamenti </text:p>
          </table:table-cell>
          <table:table-cell table:style-name="ce20" office:value-type="string" calcext:value-type="string">
            <text:p><text:span text:style-name="T1"><text:a xlink:href="mailto:g.mangialardi@comune.bari.it" xlink:type="simple">Referente per il Portale del Municipio4 e contatti con l’URP-Ufficio Relazione con il Pubblico-Giacinta MANGIALARDI tel.080-5774933  g.mangialardi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7"/>
          <table:table-cell table:style-name="ce17" office:value-type="string" calcext:value-type="string">
            <text:p>Potere sostitutivo del Direttore Generale (Art.13 bis del Regolamento in materia di procedimento amministrativo del comune di Bari)Ricorso davanti al TAR ai sensi dell'art.21 bis della L.1034/73</text:p>
          </table:table-cell>
          <table:table-cell table:style-name="ce20" office:value-type="string" calcext:value-type="string">
            <text:p>www.comune.bari.it</text:p>
          </table:table-cell>
          <table:table-cell table:style-name="ce17" office:value-type="string" calcext:value-type="string">
            <text:p>Tesoreria Comunale</text:p>
            <text:p/>
            <text:p>Binifico bancario</text:p>
          </table:table-cell>
          <table:table-cell table:style-name="ce7" table:number-columns-repeated="3"/>
          <table:table-cell table:style-name="ce20"/>
          <table:table-cell table:style-name="ce7"/>
          <table:table-cell table:number-columns-repeated="1005"/>
        </table:table-row>
        <table:table-row table:style-name="ro20">
          <table:table-cell table:style-name="ce7" office:value-type="string" calcext:value-type="string">
            <text:p>16 <text:s/>Assegni di maternità</text:p>
          </table:table-cell>
          <table:table-cell table:style-name="ce7" office:value-type="string" calcext:value-type="string">
            <text:p>In favore dei nuclei familiari con primo figlio</text:p>
          </table:table-cell>
          <table:table-cell table:style-name="ce17" office:value-type="string" calcext:value-type="string">
            <text:p>Normativa D.Lgs. 448/98</text:p>
          </table:table-cell>
          <table:table-cell table:style-name="ce20" office:value-type="string" calcext:value-type="string">
            <text:p>di parte</text:p>
          </table:table-cell>
          <table:table-cell table:style-name="ce7"/>
          <table:table-cell table:style-name="ce20" office:value-type="string" calcext:value-type="string">
            <text:p>Vincenza MENOLASCINA – tel. 0805774916 – v.menolascina@comune.bari.it-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20" office:value-type="string" calcext:value-type="string">
            <text:p>vedi regolamenti </text:p>
          </table:table-cell>
          <table:table-cell table:style-name="ce20" office:value-type="string" calcext:value-type="string">
            <text:p><text:span text:style-name="T1"><text:a xlink:href="mailto:g.mangialardi@comune.bari.it" xlink:type="simple">Referente per il Portale del Municipio4 e contatti con l’URP-Ufficio Relazione con il Pubblico-Giacinta MANGIALARDI tel.080-5774933  g.mangialardi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7"/>
          <table:table-cell table:style-name="ce17" office:value-type="string" calcext:value-type="string">
            <text:p>Potere sostitutivo del Direttore Generale (Art.13 bis del Regolamento in materia di procedimento amministrativo del comune di Bari)Ricorso davanti al TAR ai sensi dell'art.21 bis della L.1034/73</text:p>
          </table:table-cell>
          <table:table-cell table:style-name="ce7"/>
          <table:table-cell table:style-name="ce17"/>
          <table:table-cell table:style-name="ce7" table:number-columns-repeated="3"/>
          <table:table-cell table:style-name="ce20"/>
          <table:table-cell table:style-name="ce7"/>
          <table:table-cell table:number-columns-repeated="1005"/>
        </table:table-row>
        <table:table-row table:style-name="ro20">
          <table:table-cell table:style-name="ce7" office:value-type="string" calcext:value-type="string">
            <text:p>17 Segnalazioni diverse indicate dai cittadini –- personale Municipio4</text:p>
          </table:table-cell>
          <table:table-cell table:style-name="ce7" office:value-type="string" calcext:value-type="string">
            <text:p>In favore della cittadinanza del Municipio 4</text:p>
          </table:table-cell>
          <table:table-cell table:style-name="ce17"/>
          <table:table-cell table:style-name="ce20" office:value-type="string" calcext:value-type="string">
            <text:p>di parte</text:p>
          </table:table-cell>
          <table:table-cell table:style-name="ce7"/>
          <table:table-cell table:style-name="ce7" office:value-type="string" calcext:value-type="string">
            <text:p><text:span text:style-name="T1"><text:a xlink:href="mailto:a.montenegro@comune.bari.it" xlink:type="simple">Anna MONTENEGRO telef.080-5774911 a.montenegro@comune.bari.it</text:a></text:span>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20" office:value-type="string" calcext:value-type="string">
            <text:p>Delibera di Consiglio Comunale n. 5 del 24/03/2014</text:p>
          </table:table-cell>
          <table:table-cell table:style-name="ce20" office:value-type="string" calcext:value-type="string">
            <text:p><text:span text:style-name="T1"><text:a xlink:href="mailto:g.mangialardi@comune.bari.it" xlink:type="simple">Referente per il Portale del Municipio4 e contatti con l’URP-Ufficio Relazione con il Pubblico-Giacinta MANGIALARDI tel.080-5774933  g.mangialardi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7"/>
          <table:table-cell table:style-name="ce17" office:value-type="string" calcext:value-type="string">
            <text:p>Potere sostitutivo del Direttore Generale (Art.13 bis del Regolamento in materia di procedimento amministrativo del comune di Bari)Ricorso davanti al TAR ai sensi dell'art.21 bis della L.1034/73</text:p>
          </table:table-cell>
          <table:table-cell table:style-name="ce7"/>
          <table:table-cell table:style-name="ce17"/>
          <table:table-cell table:style-name="ce7" table:number-columns-repeated="3"/>
          <table:table-cell table:style-name="ce20"/>
          <table:table-cell table:style-name="ce7"/>
          <table:table-cell table:number-columns-repeated="1005"/>
        </table:table-row>
        <table:table-row table:style-name="ro20">
          <table:table-cell table:style-name="ce7" office:value-type="string" calcext:value-type="string">
            <text:p>18 Collegamento esterno con uffici del Comune ed alti Enti – Funzione di messo</text:p>
          </table:table-cell>
          <table:table-cell table:style-name="ce7" office:value-type="string" calcext:value-type="string">
            <text:p>Consegna e ritiro della posta presso diverse strutture del Comune e altri Enti</text:p>
          </table:table-cell>
          <table:table-cell table:style-name="ce17"/>
          <table:table-cell table:style-name="ce20" office:value-type="string" calcext:value-type="string">
            <text:p>di parte</text:p>
          </table:table-cell>
          <table:table-cell table:style-name="ce7"/>
          <table:table-cell table:style-name="ce20" office:value-type="string" calcext:value-type="string">
            <text:p>Vincenzo PRISCIANDARO Tel. 0805774911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20"/>
          <table:table-cell table:style-name="ce17" table:number-columns-repeated="2"/>
          <table:table-cell table:style-name="ce7"/>
          <table:table-cell table:style-name="ce17" office:value-type="string" calcext:value-type="string">
            <text:p>Potere sostitutivo del Direttore Generale (Art.13 bis del Regolamento in materia di procedimento amministrativo del comune di Bari)Ricorso davanti al TAR ai sensi dell'art.21 bis della L.1034/73</text:p>
          </table:table-cell>
          <table:table-cell table:style-name="ce7"/>
          <table:table-cell table:style-name="ce17"/>
          <table:table-cell table:style-name="ce7" table:number-columns-repeated="3"/>
          <table:table-cell table:style-name="ce20"/>
          <table:table-cell table:style-name="ce7"/>
          <table:table-cell table:number-columns-repeated="1005"/>
        </table:table-row>
        <table:table-row table:style-name="ro21">
          <table:table-cell table:style-name="ce8" table:number-columns-repeated="2"/>
          <table:table-cell table:style-name="ce18" table:number-columns-repeated="3"/>
          <table:table-cell table:style-name="ce8"/>
          <table:table-cell table:style-name="ce20"/>
          <table:table-cell table:style-name="ce18" table:number-columns-repeated="4"/>
          <table:table-cell table:style-name="ce7"/>
          <table:table-cell table:style-name="ce18" table:number-columns-repeated="7"/>
          <table:table-cell table:number-columns-repeated="1005"/>
        </table:table-row>
        <table:table-row table:style-name="ro22" table:number-rows-repeated="104854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tutti.$A$1" table:cell-range-address="$tutti.$I$25"/>
        </table:named-expressions>
      </table:table>
      <table:table table:name="su_istanza" table:style-name="ta2">
        <office:forms form:automatic-focus="false" form:apply-design-mode="false"/>
        <table:table-column table:style-name="co3" table:number-columns-repeated="19" table:default-cell-style-name="ce9"/>
        <table:table-column table:style-name="co2" table:number-columns-repeated="238" table:default-cell-style-name="ce9"/>
        <table:table-column table:style-name="co2" table:number-columns-repeated="767" table:default-cell-style-name="Default"/>
        <table:table-row table:style-name="ro23">
          <table:table-cell table:style-name="ce31" office:value-type="string" calcext:value-type="string" table:number-columns-spanned="2" table:number-rows-spanned="1">
            <text:p>COMUNE DI BARI</text:p>
          </table:table-cell>
          <table:covered-table-cell table:style-name="ce31"/>
          <table:table-cell table:style-name="ce34" table:number-columns-spanned="17" table:number-rows-spanned="1"/>
          <table:covered-table-cell table:number-columns-repeated="16" table:style-name="ce34"/>
          <table:table-cell table:number-columns-repeated="1005"/>
        </table:table-row>
        <table:table-row table:style-name="ro2">
          <table:table-cell table:style-name="ce4" office:value-type="string" calcext:value-type="string" table:number-columns-spanned="2" table:number-rows-spanned="2">
            <text:p>UNITA'ORGANIZZATIVA RESPONSABILE DELL'ISTRUTTORIA</text:p>
          </table:table-cell>
          <table:covered-table-cell table:style-name="ce4"/>
          <table:table-cell table:style-name="ce35" office:value-type="string" calcext:value-type="string" table:number-columns-spanned="17" table:number-rows-spanned="1">
            <text:p>MUNICIPIO 4 <text:s text:c="2"/>CARBONARA CEGLIE LOSETO</text:p>
          </table:table-cell>
          <table:covered-table-cell table:number-columns-repeated="16" table:style-name="ce35"/>
          <table:table-cell table:number-columns-repeated="1005"/>
        </table:table-row>
        <table:table-row table:style-name="ro2">
          <table:covered-table-cell table:number-columns-repeated="2" table:style-name="ce4"/>
          <table:table-cell table:style-name="ce35" office:value-type="string" calcext:value-type="string" table:number-columns-spanned="17" table:number-rows-spanned="1">
            <text:p>DIRIGENTE: D.SSA LUCIANA CAZZOLLA</text:p>
          </table:table-cell>
          <table:covered-table-cell table:number-columns-repeated="16" table:style-name="ce35"/>
          <table:table-cell table:number-columns-repeated="1005"/>
        </table:table-row>
        <table:table-row table:style-name="ro24">
          <table:table-cell table:style-name="ce32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 table:style-name="ce32"/>
          <table:table-cell table:style-name="ce34" table:number-columns-spanned="17" table:number-rows-spanned="1"/>
          <table:covered-table-cell table:number-columns-repeated="16" table:style-name="ce34"/>
          <table:table-cell table:number-columns-repeated="1005"/>
        </table:table-row>
        <table:table-header-rows>
          <table:table-row table:style-name="ro25">
            <table:table-cell table:style-name="ce4" office:value-type="string" calcext:value-type="string">
              <text:p>DENOMINAZIONE DEL PROCEDIMENTO</text:p>
            </table:table-cell>
            <table:table-cell table:style-name="ce4" office:value-type="string" calcext:value-type="string">
              <text:p>BREVE DESCRIZIONE DEL PROCEDIMENTO</text:p>
            </table:table-cell>
            <table:table-cell table:style-name="ce14" office:value-type="string" calcext:value-type="string">
              <text:p>FONTI NORMATIVE DI RIFERIMENTO</text:p>
            </table:table-cell>
            <table:table-cell table:style-name="ce19" office:value-type="string" calcext:value-type="string">
              <text:p>AVVIO DEL PROCEDIMENTO</text:p>
            </table:table-cell>
            <table:table-cell table:style-name="ce4" office:value-type="string" calcext:value-type="string">
              <text:p>POSIZIONE ORGANIZZATIVA STRUTTURALE (P.O.S.)</text:p>
            </table:table-cell>
            <table:table-cell table:style-name="ce14" office:value-type="string" calcext:value-type="string">
              <text:p>RESPONSABILE DEL PROCEDIMENTO</text:p>
            </table:table-cell>
            <table:table-cell table:style-name="ce14" office:value-type="string" calcext:value-type="string">
              <text:p>UFFICIO COMPETENTE ALL'ADOZIONE DEL PROVVEDIMENTO FINALE</text:p>
            </table:table-cell>
            <table:table-cell table:style-name="ce23" office:value-type="string" calcext:value-type="string">
              <text:p>DOCUMENTAZIONE DA ALLEGARE ALL'ISTANZA</text:p>
            </table:table-cell>
            <table:table-cell table:style-name="ce14" office:value-type="string" calcext:value-type="string">
              <text:p>INFORMAZIONI</text:p>
            </table:table-cell>
            <table:table-cell table:style-name="ce14" office:value-type="string" calcext:value-type="string">
              <text:p>INFORMAZIONI RELATIVE AL PROCEDIMENTO IN CORSO</text:p>
            </table:table-cell>
            <table:table-cell table:style-name="ce4" office:value-type="string" calcext:value-type="string">
              <text:p>SCIA/DIA/SILENZIO ASSENSO</text:p>
            </table:table-cell>
            <table:table-cell table:style-name="ce14" office:value-type="string" calcext:value-type="string">
              <text:p>STRUMENTI DI TUTELA </text:p>
            </table:table-cell>
            <table:table-cell table:style-name="ce4" office:value-type="string" calcext:value-type="string">
              <text:p>LINK DI ACCESSO AL SERVIZIO ON LINE</text:p>
            </table:table-cell>
            <table:table-cell table:style-name="ce14" office:value-type="string" calcext:value-type="string">
              <text:p>MODALITA'PER L'EFFETTUAZIONE DEI PAGAMENTI </text:p>
            </table:table-cell>
            <table:table-cell table:style-name="ce4" office:value-type="string" calcext:value-type="string" table:number-columns-spanned="4" table:number-rows-spanned="1">
              <text:p>TERMINE PER LA CONCLUSIONE DEL PROCEDIMENTO</text:p>
            </table:table-cell>
            <table:covered-table-cell table:number-columns-repeated="3" table:style-name="ce4"/>
            <table:table-cell table:style-name="ce4" office:value-type="string" calcext:value-type="string">
              <text:p>MOTIVAZIONE PER TERMINE SUPERIORE A 90 GIORNI</text:p>
            </table:table-cell>
            <table:table-cell table:number-columns-repeated="1005"/>
          </table:table-row>
        </table:table-header-rows>
        <table:table-row table:style-name="ro26">
          <table:table-cell table:style-name="ce5" office:value-type="string" calcext:value-type="string">
            <text:p>La denominazione del procedimento è espressa in modo semplice e comprensibile</text:p>
          </table:table-cell>
          <table:table-cell table:style-name="ce5" office:value-type="string" calcext:value-type="string">
            <text:p>Una breve descrizione del procedimento ne delinea le caratteristiche</text:p>
          </table:table-cell>
          <table:table-cell table:style-name="ce15" office:value-type="string" calcext:value-type="string">
            <text:p>Qui sono riportati tutti i riferimenti normativi utili</text:p>
          </table:table-cell>
          <table:table-cell table:style-name="ce5" office:value-type="string" calcext:value-type="string">
            <text:p>Questa sezione indica se il procedimento prende avvio su iniziativa di parte/d'ufficio/o di entrambi</text:p>
          </table:table-cell>
          <table:table-cell table:style-name="ce5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15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15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2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15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15" office:value-type="string" calcext:value-type="string">
            <text:p>Questa sezione indica le modalità per ottenere le informazioni relative al procedimento in corso</text:p>
          </table:table-cell>
          <table:table-cell table:style-name="ce5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15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5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27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5" office:value-type="string" calcext:value-type="string">
            <text:p>Sub-procedimenti</text:p>
          </table:table-cell>
          <table:table-cell table:style-name="ce5" office:value-type="string" calcext:value-type="string">
            <text:p>Endoprocedimenti</text:p>
          </table:table-cell>
          <table:table-cell table:style-name="ce5" office:value-type="string" calcext:value-type="string">
            <text:p>Qui è indicato il termine per la conclusione dell'endoprocedimento procedimento espresso in giorni</text:p>
          </table:table-cell>
          <table:table-cell table:style-name="ce5" office:value-type="string" calcext:value-type="string">
            <text:p>Qui è indicato il termine per la conclusione del procedimento espresso in giorni</text:p>
          </table:table-cell>
          <table:table-cell table:style-name="ce5" office:value-type="string" calcext:value-type="string">
            <text:p><text:s/>Nel caso in cui il termine superi i 90 giorni, questa sezione ne indica la motivazione</text:p>
          </table:table-cell>
          <table:table-cell table:number-columns-repeated="1005"/>
        </table:table-row>
        <table:table-row table:style-name="ro27">
          <table:table-cell table:style-name="ce6" office:value-type="string" calcext:value-type="string">
            <text:p>1 Concessioni permanente di suolo pubblico</text:p>
          </table:table-cell>
          <table:table-cell table:style-name="ce10" office:value-type="string" calcext:value-type="string">
            <text:p>Adozione del provvedimento di Concessione di suolo pubblico, su richiesta di privati e/o Enti Pubblici per:</text:p>
            <text:p>- passi carrabili</text:p>
            <text:p>- concessioni di durata compresa fra 1 anno e 3 anni</text:p>
          </table:table-cell>
          <table:table-cell table:style-name="ce16" office:value-type="string" calcext:value-type="string">
            <text:p>Regolamento unico per l'occupazione di suolo pubblico approvato con delibera C.C. n.51 del 7/7/2011 - Art 1 co.2 lett. b</text:p>
            <text:p/>
            <text:p/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21" office:value-type="string" calcext:value-type="string">
            <text:p>Maria Carmela CLARIZIO c.clarizio@comune.bari.it <text:s/>tel.080-5774922 <text:s text:c="10"/>Cecilia FIORENTINI c.fiorentini@comune.bari.it <text:s/>tel.080-5774927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10" office:value-type="string" calcext:value-type="string">
            <text:p>Vedi Art. 20 co.2 del regolamento  <text:a xlink:href="https://www.comune.bari.it/web/municipio-4/occupazioni-di-suolo-pubblico-e-uso-pubblico-passi-carrai" xlink:type="simple">ISTANZA</text:a></text:p>
          </table:table-cell>
          <table:table-cell table:style-name="ce7" office:value-type="string" calcext:value-type="string">
            <text:p><text:span text:style-name="T1"><text:a xlink:href="mailto:g.mangialardi@comune.bari.it" xlink:type="simple">Referente per il Portale del Municipio4 e contatti con l’URP-Ufficio Relazione con il Pubblico-Giacinta MANGIALARDI tel.080-5774933  g.mangialardi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0" office:value-type="string" calcext:value-type="string">
            <text:p>www.comune.bari.it</text:p>
          </table:table-cell>
          <table:table-cell table:style-name="ce17" office:value-type="string" calcext:value-type="string">
            <text:p>Versamento in favore del Comune di Bari c/o UNICREDIT-Tesoreria Comunale Via Putignani, 98;  Versamento  c/c  postale n. 99299786, intestato a COMUNE DI BARI INCASSO TOSAP-TARSUG DIRITTI PROVENTI M.O.I. SERVIZIO TESORERIA; Pagamento on line con carta di credito per i servizi attivi al Link:</text:p>
            <text:p>http://egov.comune.bari.it/web/guest; oppure pagamento con bonifico bancario alle coordinate IBAN IT 98 C 07601 04000 000099299786; concessionario per il servizio di accertamento e riscossione del tributo TOSAP e TARIG è la S.O.G.E.T. S.p.a.via Quintino Sella 208-210  tel. 080-8806293 mail TOSAP:sportello.bari@sogetspa.it - mail affissioni:affissioni.bari@sogetspa.it.</text:p>
          </table:table-cell>
          <table:table-cell table:style-name="ce10" table:number-columns-repeated="3"/>
          <table:table-cell table:style-name="ce29" office:value-type="float" office:value="90" calcext:value-type="float">
            <text:p>90</text:p>
          </table:table-cell>
          <table:table-cell table:style-name="ce30"/>
          <table:table-cell table:number-columns-repeated="1005"/>
        </table:table-row>
        <table:table-row table:style-name="ro27">
          <table:table-cell table:style-name="ce33" office:value-type="string" calcext:value-type="string">
            <text:p>2 Concessione temporanea di suolo pubblico</text:p>
          </table:table-cell>
          <table:table-cell table:style-name="ce33" office:value-type="string" calcext:value-type="string">
            <text:p>Adozione del provvedimento di Concessione di suolo pubblico, su richiesta di privati e/o Enti Pubblici di durata inferiore ad un anno</text:p>
          </table:table-cell>
          <table:table-cell table:style-name="ce36" office:value-type="string" calcext:value-type="string">
            <text:p>Regolamento unico per l'occupazione di suolo pubblico approvato con delibera C.C. n.51 del 7/7/2011 - Art 1 co.2 lett. A</text:p>
          </table:table-cell>
          <table:table-cell table:style-name="ce33" office:value-type="string" calcext:value-type="string">
            <text:p>di parte</text:p>
          </table:table-cell>
          <table:table-cell table:style-name="ce33"/>
          <table:table-cell table:style-name="ce21" office:value-type="string" calcext:value-type="string">
            <text:p>Maria Carmela CLARIZIO c.clarizio@comune.bari.it <text:s/>tel.080-5774922 <text:s text:c="10"/>Cecilia FIORENTINI c.fiorentini@comune.bari.it <text:s/>tel.080-5774927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33" office:value-type="string" calcext:value-type="string">
            <text:p>Vedi Art. 2 co.5 del regolamento  <text:a xlink:href="https://www.comune.bari.it/web/municipio-4/occupazioni-di-suolo-pubblico-e-uso-pubblico-passi-carrai" xlink:type="simple">ISTANZA</text:a></text:p>
          </table:table-cell>
          <table:table-cell table:style-name="ce20" office:value-type="string" calcext:value-type="string">
            <text:p><text:span text:style-name="T1"><text:a xlink:href="mailto:g.mangialardi@comune.bari.it" xlink:type="simple">Referente per il Portale del Municipio4 e contatti con l’URP-Ufficio Relazione con il Pubblico-Giacinta MANGIALARDI tel.080-5774933  g.mangialardi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33"/>
          <table:table-cell table:style-name="ce3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3" office:value-type="string" calcext:value-type="string">
            <text:p>www.comune.bari.it</text:p>
          </table:table-cell>
          <table:table-cell table:style-name="ce17" office:value-type="string" calcext:value-type="string">
            <text:p>Versamento in favore del Comune di Bari c/o UNICREDIT-Tesoreria Comunale Via Putignani, 98;  Versamento  c/c  postale n. 99299786, intestato a COMUNE DI BARI INCASSO TOSAP-TARSUG DIRITTI PROVENTI M.O.I. SERVIZIO TESORERIA; Pagamento on line con carta di credito per i servizi attivi al Link:</text:p>
            <text:p>http://egov.comune.bari.it/web/guest; oppure pagamento con bonifico bancario alle coordinate IBAN IT 98 C 07601 04000 000099299786; concessionario per il servizio di accertamento e riscossione del tributo TOSAP e TARIG è la S.O.G.E.T. S.p.a.via Quintino Sella 208-210  tel. 080-8806293 mail TOSAP:sportello.bari@sogetspa.it - mail affissioni:affissioni.bari@sogetspa.it.</text:p>
          </table:table-cell>
          <table:table-cell table:style-name="ce33" table:number-columns-repeated="3"/>
          <table:table-cell table:style-name="ce53" office:value-type="float" office:value="60" calcext:value-type="float">
            <text:p>60</text:p>
          </table:table-cell>
          <table:table-cell table:style-name="ce33"/>
          <table:table-cell table:number-columns-repeated="1005"/>
        </table:table-row>
        <table:table-row table:style-name="ro27">
          <table:table-cell table:style-name="ce6" office:value-type="string" calcext:value-type="string">
            <text:p>3 Concessione temporanea di suolo pubblico con elementi di arredo urbano</text:p>
          </table:table-cell>
          <table:table-cell table:style-name="ce10" office:value-type="string" calcext:value-type="string">
            <text:p>Adozione del provvedimento di Concessione di occupazione di suolo pubblico o di uso pubblico, su richiesta di privati e/o Enti Pubblici di durata compresa fra un anno e 3 anni, per l'installazione di elementi che incidono sull'arredo urbano.</text:p>
            <text:p>Provvedimento di autorizzazione amministrativa per l'installazione di elementi di arredo urbano su suolo privato prospiciente area pubblica. </text:p>
          </table:table-cell>
          <table:table-cell table:style-name="ce16" office:value-type="string" calcext:value-type="string">
            <text:p>Regolamento unico per l'occupazione di suolo pubblico approvato con delibera C.C. n.51 del 7/7/2011 - Art 32 commi 2 e 3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22" office:value-type="string" calcext:value-type="string">
            <text:p><text:span text:style-name="T1"><text:a xlink:href="mailto:c.fiorentini@comune.bari.it" xlink:type="simple">Letizia DELORENZO l.delorenzo@comune.bari.it- tel. 0805774910 - Maria Carmela CLARIZIO c.clarizio@comune.bari.it – tel.0805774922 – Cecilia FIORENTINI c.fiorentini@comune.bari.it tel.080-5774927</text:a></text:span>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10" office:value-type="string" calcext:value-type="string">
            <text:p>Vedi Art. 36 co.3 del regolamento  <text:a xlink:href="https://www.comune.bari.it/web/municipio-4/occupazioni-di-suolo-pubblico-e-uso-pubblico-passi-carrai" xlink:type="simple">ISTANZA</text:a></text:p>
          </table:table-cell>
          <table:table-cell table:style-name="ce20" office:value-type="string" calcext:value-type="string">
            <text:p><text:span text:style-name="T1"><text:a xlink:href="mailto:g.mangialardi@comune.bari.it" xlink:type="simple">Referente per il Portale del Municipio4 e contatti con l’URP-Ufficio Relazione con il Pubblico-Giacinta MANGIALARDI tel.080-5774933  g.mangialardi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0" office:value-type="string" calcext:value-type="string">
            <text:p>www.comune.bari.it</text:p>
          </table:table-cell>
          <table:table-cell table:style-name="ce17" office:value-type="string" calcext:value-type="string">
            <text:p>Versamento in favore del Comune di Bari c/o UNICREDIT-Tesoreria Comunale Via Putignani, 98;  Versamento  c/c  postale n. 99299786, intestato a COMUNE DI BARI INCASSO TOSAP-TARSUG DIRITTI PROVENTI M.O.I. SERVIZIO TESORERIA; Pagamento on line con carta di credito per i servizi attivi al Link:</text:p>
            <text:p>http://egov.comune.bari.it/web/guest; oppure pagamento con bonifico bancario alle coordinate IBAN IT 98 C 07601 04000 000099299786; concessionario per il servizio di accertamento e riscossione del tributo TOSAP e TARIG è la S.O.G.E.T. S.p.a.via Quintino Sella 208-210  tel. 080-8806293 mail TOSAP:sportello.bari@sogetspa.it - mail affissioni:affissioni.bari@sogetspa.it.</text:p>
          </table:table-cell>
          <table:table-cell table:style-name="ce10" table:number-columns-repeated="3"/>
          <table:table-cell table:style-name="ce29" office:value-type="float" office:value="90" calcext:value-type="float">
            <text:p>90</text:p>
          </table:table-cell>
          <table:table-cell table:style-name="ce30"/>
          <table:table-cell table:number-columns-repeated="1005"/>
        </table:table-row>
        <table:table-row table:style-name="ro27">
          <table:table-cell table:style-name="ce6" office:value-type="string" calcext:value-type="string">
            <text:p>4 Adozione di spazi a verde urbano</text:p>
          </table:table-cell>
          <table:table-cell table:style-name="ce10" office:value-type="string" calcext:value-type="string">
            <text:p>Assegnazione in "Adozione" a singoli cittadini, condomini, istituti scolastici, associazioni, imprese e attività commerciali,  di aree di proprietà comunale destinate a verde </text:p>
            <text:p>- a fini di manutenzione</text:p>
            <text:p>- a fini di riqualificazione e/o valorizzazione</text:p>
            <text:p>- a fini di realizzazione di orto urbano</text:p>
            <text:p>- mediante sponsorizzazione</text:p>
            <text:p>- mediante concessione in uso senza oneri per l’Amministrazione Comunale </text:p>
          </table:table-cell>
          <table:table-cell table:style-name="ce16" office:value-type="string" calcext:value-type="string">
            <text:p>Disciplinare tecnico approvato con Delibera di Giunta Municipale n.791 del 6/12/2011 </text:p>
            <text:p>Artt.  6, 7, 8 e 9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22" office:value-type="string" calcext:value-type="string">
            <text:p><text:span text:style-name="T1"><text:a xlink:href="mailto:c.fiorentini@comune.bari.it" xlink:type="simple">Letizia DELORENZO l.delorenzo@comune.bari.it- tel. 0805774910 - Maria Carmela CLARIZIO c.clarizio@comune.bari.it – tel.0805774922 – Cecilia FIORENTINI c.fiorentini@comune.bari.it tel.080-5774927</text:a></text:span>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10" office:value-type="string" calcext:value-type="string">
            <text:p><text:span text:style-name="T1">Vedi Disciplinare Artt.:             n. 6, c</text:span>o.2</text:p>
            <text:p>n. 7, co.2</text:p>
            <text:p>n. 8, co.2</text:p>
            <text:p>n. 9 - come da avviso pubblico</text:p>
            <text:p>n.10 - coma da avviso pubblico</text:p>
            <text:p><text:span text:style-name="T1">    </text:span><text:span text:style-name="T1"><text:a xlink:href="http://www.comune.bari.it/web/ambiente-verde-energia-e-impianti/adozione-aree-verdi" xlink:type="simple">VEDI SITO</text:a></text:span></text:p>
            <text:p/>
          </table:table-cell>
          <table:table-cell table:style-name="ce20" office:value-type="string" calcext:value-type="string">
            <text:p><text:span text:style-name="T1"><text:a xlink:href="mailto:g.mangialardi@comune.bari.it" xlink:type="simple">Referente per il Portale del Municipio4 e contatti con l’URP-Ufficio Relazione con il Pubblico-Giacinta MANGIALARDI tel.080-5774933  g.mangialardi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0" office:value-type="string" calcext:value-type="string">
            <text:p>www.comune.bari.it</text:p>
          </table:table-cell>
          <table:table-cell table:style-name="ce17" office:value-type="string" calcext:value-type="string">
            <text:p>Versamento in favore del Comune di Bari c/o UNICREDIT-Tesoreria Comunale Via Putignani, 98;  Versamento  c/c  postale n. 99299786, intestato a COMUNE DI BARI INCASSO TOSAP-TARSUG DIRITTI PROVENTI M.O.I. SERVIZIO TESORERIA; Pagamento on line con carta di credito per i servizi attivi al Link:</text:p>
            <text:p>http://egov.comune.bari.it/web/guest; oppure pagamento con bonifico bancario alle coordinate IBAN IT 98 C 07601 04000 000099299786; concessionario per il servizio di accertamento e riscossione del tributo TOSAP e TARIG è la S.O.G.E.T. S.p.a.via Quintino Sella 208-210  tel. 080-8806293 mail TOSAP:sportello.bari@sogetspa.it - mail affissioni:affissioni.bari@sogetspa.it.</text:p>
          </table:table-cell>
          <table:table-cell table:style-name="ce10" table:number-columns-repeated="3"/>
          <table:table-cell table:style-name="ce29" office:value-type="float" office:value="90" calcext:value-type="float">
            <text:p>90</text:p>
          </table:table-cell>
          <table:table-cell table:style-name="ce30"/>
          <table:table-cell table:number-columns-repeated="1005"/>
        </table:table-row>
        <table:table-row table:style-name="ro27">
          <table:table-cell table:style-name="ce6" office:value-type="string" calcext:value-type="string">
            <text:p>5 Concessione in uso di impianti sportivi </text:p>
          </table:table-cell>
          <table:table-cell table:style-name="ce10" office:value-type="string" calcext:value-type="string">
            <text:p>Concessione in uso alle A.S.D. affiliate al CONI degli impianti sportivi di competenza Municipale, a fronte della corresponsione di tariffe orarie</text:p>
          </table:table-cell>
          <table:table-cell table:style-name="ce16" office:value-type="string" calcext:value-type="string">
            <text:p>Regolamento per la gestione el'uso degli impianti sportivi comunali Delibera del C.C. n. 137 del 17/12/2007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21" office:value-type="string" calcext:value-type="string">
            <text:p><text:s text:c="5"/>Cecilia FIORENTINI <text:s/>c.fiorentini@comune.bari.it – tel.0805774927 <text:s text:c="2"/>referente <text:s text:c="11"/>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10" office:value-type="string" calcext:value-type="string">
            <text:p>vedi <text:a xlink:href="http://www.comune.bari.it/documents/20181/430008/Regolamento_gestione_e_uso_impianti_sportivi_comunali.pdf/13b9dc20-833e-4732-8648-c96612fbfd09" xlink:type="simple">regolamento</text:a> Delibera del C.C. n. 137 del 17/12/2007 Titolo II art. 6  <text:a xlink:href="https://www.comune.bari.it/web/municipio-4/palestre-scolastiche" xlink:type="simple">ISTANZA</text:a></text:p>
          </table:table-cell>
          <table:table-cell table:style-name="ce20" office:value-type="string" calcext:value-type="string">
            <text:p><text:span text:style-name="T1"><text:a xlink:href="mailto:g.mangialardi@comune.bari.it" xlink:type="simple">Referente per il Portale del Municipio4 e contatti con l’URP-Ufficio Relazione con il Pubblico-Giacinta MANGIALARDI tel.080-5774933  g.mangialardi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0" office:value-type="string" calcext:value-type="string">
            <text:p>www.comune.bari.it</text:p>
          </table:table-cell>
          <table:table-cell table:style-name="ce17" office:value-type="string" calcext:value-type="string">
            <text:p>Versamento in favore del Comune di Bari c/o UNICREDIT-Tesoreria Comunale Via Putignani, 98;  Versamento  c/c  postale n. 99299786, intestato a COMUNE DI BARI INCASSO TOSAP-TARSUG DIRITTI PROVENTI M.O.I. SERVIZIO TESORERIA; Pagamento on line con carta di credito per i servizi attivi al Link:</text:p>
            <text:p>http://egov.comune.bari.it/web/guest; oppure pagamento con bonifico bancario alle coordinate IBAN IT 98 C 07601 04000 000099299786; concessionario per il servizio di accertamento e riscossione del tributo TOSAP e TARIG è la S.O.G.E.T. S.p.a.via Quintino Sella 208-210  tel. 080-8806293 mail TOSAP:sportello.bari@sogetspa.it - mail affissioni:affissioni.bari@sogetspa.it.</text:p>
          </table:table-cell>
          <table:table-cell table:style-name="ce10" table:number-columns-repeated="3"/>
          <table:table-cell table:style-name="ce29" office:value-type="float" office:value="30" calcext:value-type="float">
            <text:p>30</text:p>
          </table:table-cell>
          <table:table-cell table:style-name="ce30"/>
          <table:table-cell table:number-columns-repeated="1005"/>
        </table:table-row>
        <table:table-row table:style-name="ro27">
          <table:table-cell table:style-name="ce33" office:value-type="string" calcext:value-type="string">
            <text:p>6 <text:s/>Concessione <text:s/>Palestre</text:p>
          </table:table-cell>
          <table:table-cell table:style-name="ce33" office:value-type="string" calcext:value-type="string">
            <text:p>Concessione alle A.S.D. dell'utilizzo delle palestre scolastiche comunali ricadenti nel territorio del Municipio4</text:p>
          </table:table-cell>
          <table:table-cell table:style-name="ce36" office:value-type="string" calcext:value-type="string">
            <text:p>Regolamento Comunale per la concessione <text:s/>e l'utilizzo delle palestre scolastiche, approvato con delibera C.C. n.22 del 18/04/2013</text:p>
          </table:table-cell>
          <table:table-cell table:style-name="ce33" office:value-type="string" calcext:value-type="string">
            <text:p>di parte</text:p>
          </table:table-cell>
          <table:table-cell table:style-name="ce33"/>
          <table:table-cell table:style-name="ce21" office:value-type="string" calcext:value-type="string">
            <text:p><text:s text:c="5"/>Cecilia FIORENTINI <text:s/>c.fiorentini@comune.bari.it – tel.0805774927 <text:s text:c="2"/>referente <text:s text:c="11"/>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33" office:value-type="string" calcext:value-type="string">
            <text:p>ARTT.2 E 3 <text:a xlink:href="http://www.comune.bari.it/documents/20181/430008/regolamento+palestre.pdf/ab1e8c4f-aba4-47ed-9c4f-faec8a47c8c9" xlink:type="simple">Regolamento</text:a>  <text:a xlink:href="https://www.comune.bari.it/web/municipio-4/palestre-scolastiche" xlink:type="simple">ISTANZA</text:a></text:p>
          </table:table-cell>
          <table:table-cell table:style-name="ce20" office:value-type="string" calcext:value-type="string">
            <text:p><text:span text:style-name="T1"><text:a xlink:href="mailto:g.mangialardi@comune.bari.it" xlink:type="simple">Referente per il Portale del Municipio4 e contatti con l’URP-Ufficio Relazione con il Pubblico-Giacinta MANGIALARDI tel.080-5774933  g.mangialardi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33"/>
          <table:table-cell table:style-name="ce3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33" office:value-type="string" calcext:value-type="string">
            <text:p>www.comune.bari.it</text:p>
          </table:table-cell>
          <table:table-cell table:style-name="ce17" office:value-type="string" calcext:value-type="string">
            <text:p>Versamento in favore del Comune di Bari c/o UNICREDIT-Tesoreria Comunale Via Putignani, 98;  Versamento  c/c  postale n. 99299786, intestato a COMUNE DI BARI INCASSO TOSAP-TARSUG DIRITTI PROVENTI M.O.I. SERVIZIO TESORERIA; Pagamento on line con carta di credito per i servizi attivi al Link:</text:p>
            <text:p>http://egov.comune.bari.it/web/guest; oppure pagamento con bonifico bancario alle coordinate IBAN IT 98 C 07601 04000 000099299786; concessionario per il servizio di accertamento e riscossione del tributo TOSAP e TARIG è la S.O.G.E.T. S.p.a.via Quintino Sella 208-210  tel. 080-8806293 mail TOSAP:sportello.bari@sogetspa.it - mail affissioni:affissioni.bari@sogetspa.it.</text:p>
          </table:table-cell>
          <table:table-cell table:style-name="ce33" table:number-columns-repeated="3"/>
          <table:table-cell table:style-name="ce53" office:value-type="float" office:value="90" calcext:value-type="float">
            <text:p>90</text:p>
          </table:table-cell>
          <table:table-cell table:style-name="ce33"/>
          <table:table-cell table:number-columns-repeated="1005"/>
        </table:table-row>
        <table:table-row table:style-name="ro28">
          <table:table-cell table:style-name="ce6" office:value-type="string" calcext:value-type="string" table:number-columns-spanned="1" table:number-rows-spanned="3">
            <text:p>7 <text:s/>Assistenza <text:s/>economica (sussidi)</text:p>
          </table:table-cell>
          <table:table-cell table:style-name="ce10" office:value-type="string" calcext:value-type="string" table:number-columns-spanned="1" table:number-rows-spanned="3">
            <text:p>Interventi <text:s/>di assistenza economica <text:s/>in favore di <text:s/>persone o nuclei familiari in estremo caso di disagio-emergenze improvvise e gravi <text:s/>(contributi straordinari, ragazze madri, minimo vitale) <text:s text:c="3"/></text:p>
          </table:table-cell>
          <table:table-cell table:style-name="ce16" office:value-type="string" calcext:value-type="string" table:number-columns-spanned="1" table:number-rows-spanned="3">
            <text:p>Regolamento dei criteri per l’erogazione degli interventi di natura economica o aventi riflessi economici approvato con deliberazione di <text:s/>C.C. 213/2003 - <text:s text:c="2"/>modificato con <text:s text:c="2"/>delibera C.C. 130/2007</text:p>
          </table:table-cell>
          <table:table-cell table:style-name="ce10" office:value-type="string" calcext:value-type="string" table:number-columns-spanned="1" table:number-rows-spanned="3">
            <text:p>di parte</text:p>
          </table:table-cell>
          <table:table-cell table:style-name="ce29" table:number-columns-spanned="1" table:number-rows-spanned="3"/>
          <table:table-cell table:style-name="ce20" office:value-type="string" calcext:value-type="string" table:number-columns-spanned="1" table:number-rows-spanned="3">
            <text:p><text:span text:style-name="T2">Francesco Basilico  Tel.080/5774918  f.basilico@comune.bari.it -  Ass.Soc. </text:span><text:span text:style-name="T3">ARESTA</text:span><text:span text:style-name="T4"> Rosanna tel. 0805774907 a.rosanna@comune.bari.it  -  Educ. Prof. </text:span><text:span text:style-name="T3">DI CEGLIE</text:span><text:span text:style-name="T4"> Elisa tel. 0805774913 e.diceglie@comune.bari.it  -  Ass.Soc.</text:span><text:span text:style-name="T3">CUCCOVILLO</text:span><text:span text:style-name="T4"> Luciana tel. 0805774925 l.cuccovillo@comune.bari.it -  Ass.Soc. </text:span><text:span text:style-name="T3">CATENA</text:span><text:span text:style-name="T4"> Annamaria tel.0805774912-a.catena@comune.bari.it - Ass.Soc.</text:span><text:span text:style-name="T3"> D E  BERNARDIS</text:span><text:span text:style-name="T4"> Angela tel. 0 80 5774914 -a.debernardis@comune.bari.it</text:span><text:span text:style-name="T3">   -  Ass.So</text:span><text:span text:style-name="T4">c. </text:span><text:span text:style-name="T3">GRECO</text:span><text:span text:style-name="T4"> Lucia  tel. 0805774930  l.greco@comune.bari.it  –  Ass.Soc.</text:span><text:span text:style-name="T3"> POSA</text:span><text:span text:style-name="T4"> Elisabetta tel.0805774915 – e.posa@comune.bari.it  -  Ass.Soc. </text:span><text:span text:style-name="T3">SURGO</text:span><text:span text:style-name="T4"> Maria  tel.0805774906   m.surgo@comune.bari.it  -  Ass.Soc. </text:span><text:span text:style-name="T3">NETTI</text:span><text:span text:style-name="T4"> Loredana tel.0805774923  l.netti@comune.bari.it</text:span></text:p>
          </table:table-cell>
          <table:table-cell table:style-name="ce20" office:value-type="string" calcext:value-type="string" table:number-columns-spanned="1" table:number-rows-spanned="3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41" office:value-type="string" calcext:value-type="string" table:number-columns-spanned="1" table:number-rows-spanned="3">
            <text:p><text:span text:style-name="T5">Vedi Artt 16 e 21, capo IV del Regolamento</text:span></text:p>
            <text:p/>
            <text:p><text:span text:style-name="T2">Modulistica approvata con D.D. n.1358 del 28,02,2008</text:span></text:p>
            <text:p/>
            <text:p/>
          </table:table-cell>
          <table:table-cell table:style-name="ce42" office:value-type="string" calcext:value-type="string" table:number-columns-spanned="1" table:number-rows-spanned="3">
            <text:p><text:span text:style-name="T1"><text:a xlink:href="mailto:g.mangialardi@comune.bari.it" xlink:type="simple">Referente per il Portale del Municipio4 e contatti con l’URP-Ufficio Relazione con il Pubblico-Giacinta MANGIALARDI tel.080-5774933  g.mangialardi@comune.bari.it</text:a></text:span></text:p>
          </table:table-cell>
          <table:table-cell table:style-name="ce20" office:value-type="string" calcext:value-type="string" table:number-columns-spanned="1" table:number-rows-spanned="3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29" table:number-columns-spanned="1" table:number-rows-spanned="3"/>
          <table:table-cell table:style-name="ce16" office:value-type="string" calcext:value-type="string" table:number-columns-spanned="1" table:number-rows-spanned="3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9" office:value-type="string" calcext:value-type="string" table:number-columns-spanned="1" table:number-rows-spanned="3">
            <text:p>www.comune.bari.it</text:p>
          </table:table-cell>
          <table:table-cell table:style-name="ce16" office:value-type="string" calcext:value-type="string" table:number-columns-spanned="1" table:number-rows-spanned="3">
            <text:p>Tesoreria Comunale <text:s text:c="5"/>Bonifico bancario</text:p>
          </table:table-cell>
          <table:table-cell table:style-name="ce38" office:value-type="string" calcext:value-type="string">
            <text:p>Straordinario</text:p>
          </table:table-cell>
          <table:table-cell table:style-name="ce44" office:value-type="string" calcext:value-type="string">
            <text:p>Istanza</text:p>
            <text:p> 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44" office:value-type="string" calcext:value-type="string">
            <text:p>avvio del procedimento (impegno assunto dal Municipio)</text:p>
            <text:p>30 gg</text:p>
            <text:p>10 gg</text:p>
            <text:p>10 gg</text:p>
            <text:p>10 gg</text:p>
          </table:table-cell>
          <table:table-cell table:style-name="ce29" office:value-type="float" office:value="60" calcext:value-type="float" table:number-columns-spanned="1" table:number-rows-spanned="3">
            <text:p>60</text:p>
          </table:table-cell>
          <table:table-cell table:style-name="ce54" table:number-columns-spanned="1" table:number-rows-spanned="3"/>
          <table:table-cell table:number-columns-repeated="1005"/>
        </table:table-row>
        <table:table-row table:style-name="ro29">
          <table:covered-table-cell table:number-columns-repeated="5" table:style-name="ce6"/>
          <table:covered-table-cell table:number-columns-repeated="2" table:style-name="ce20"/>
          <table:covered-table-cell table:style-name="ce41"/>
          <table:covered-table-cell table:number-columns-repeated="2" table:style-name="ce42"/>
          <table:covered-table-cell table:number-columns-repeated="4" table:style-name="ce29"/>
          <table:table-cell table:style-name="ce43" office:value-type="string" calcext:value-type="string">
            <text:p>Minimo vitale</text:p>
          </table:table-cell>
          <table:table-cell table:style-name="ce45" office:value-type="string" calcext:value-type="string">
            <text:p>Istanza</text:p>
            <text:p> 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45" office:value-type="string" calcext:value-type="string">
            <text:p><text:span text:style-name="T6">avvio del procedimento</text:span><text:span text:style-name="T7"> </text:span><text:span text:style-name="T8">(con impegno già assunto da Rip)</text:span></text:p>
            <text:p><text:span text:style-name="T6">30 gg</text:span></text:p>
            <text:p><text:span text:style-name="T6">10 gg</text:span></text:p>
            <text:p><text:span text:style-name="T6">10 gg</text:span></text:p>
            <text:p><text:span text:style-name="T6">10 gg</text:span></text:p>
          </table:table-cell>
          <table:covered-table-cell table:style-name="ce29"/>
          <table:covered-table-cell table:style-name="ce54"/>
          <table:table-cell table:number-columns-repeated="1005"/>
        </table:table-row>
        <table:table-row table:style-name="ro29">
          <table:covered-table-cell table:number-columns-repeated="5" table:style-name="ce6"/>
          <table:covered-table-cell table:number-columns-repeated="2" table:style-name="ce20"/>
          <table:covered-table-cell table:style-name="ce41"/>
          <table:covered-table-cell table:number-columns-repeated="2" table:style-name="ce42"/>
          <table:covered-table-cell table:number-columns-repeated="4" table:style-name="ce29"/>
          <table:table-cell table:style-name="ce39" office:value-type="string" calcext:value-type="string">
            <text:p>Ragazza madri</text:p>
          </table:table-cell>
          <table:table-cell table:style-name="ce46" office:value-type="string" calcext:value-type="string">
            <text:p>Istanza</text:p>
            <text:p> Istruttoria dei SS.SS.</text:p>
            <text:p>Estensione atto di assegnazione e liquidazione del contributo</text:p>
            <text:p>Firma determina</text:p>
            <text:p>Mandato</text:p>
          </table:table-cell>
          <table:table-cell table:style-name="ce46" office:value-type="string" calcext:value-type="string">
            <text:p><text:span text:style-name="T6">avvio del procedimento</text:span><text:span text:style-name="T7"> </text:span><text:span text:style-name="T8">(con impegno già assunto da Rip)</text:span></text:p>
            <text:p><text:span text:style-name="T6">30 gg</text:span></text:p>
            <text:p><text:span text:style-name="T6">10 gg</text:span></text:p>
            <text:p><text:span text:style-name="T6">10 gg</text:span></text:p>
            <text:p><text:span text:style-name="T6">10 gg</text:span></text:p>
          </table:table-cell>
          <table:covered-table-cell table:style-name="ce29"/>
          <table:covered-table-cell table:style-name="ce54"/>
          <table:table-cell table:number-columns-repeated="1005"/>
        </table:table-row>
        <table:table-row table:style-name="ro30">
          <table:table-cell table:style-name="ce6" office:value-type="string" calcext:value-type="string" table:number-columns-spanned="1" table:number-rows-spanned="5">
            <text:p>8 <text:s/>Ricovero minori</text:p>
          </table:table-cell>
          <table:table-cell table:style-name="ce10" office:value-type="string" calcext:value-type="string" table:number-columns-spanned="1" table:number-rows-spanned="5">
            <text:p>Servizio di prevenzione e recupero di minori in regime di ospitalità presso strutture educative assistenziali e/o comunità <text:s/></text:p>
          </table:table-cell>
          <table:table-cell table:style-name="ce17" office:value-type="string" calcext:value-type="string" table:number-columns-spanned="1" table:number-rows-spanned="5">
            <text:p>Disciplinare del 20/12/2016 “Inserimento di Minori in strutture residenziali”</text:p>
          </table:table-cell>
          <table:table-cell table:style-name="ce38" office:value-type="string" calcext:value-type="string">
            <text:p>di parte</text:p>
          </table:table-cell>
          <table:table-cell table:style-name="ce38"/>
          <table:table-cell table:style-name="ce20" office:value-type="string" calcext:value-type="string" table:number-columns-spanned="1" table:number-rows-spanned="5">
            <text:p><text:span text:style-name="T2">Francesco Basilico  Tel.080/5774918  f.basilico@comune.bari.it -  Ass.Soc. </text:span><text:span text:style-name="T3">ARESTA</text:span><text:span text:style-name="T4"> Rosanna tel. 0805774907 a.rosanna@comune.bari.it  -  Educ. Prof. </text:span><text:span text:style-name="T3">DI CEGLIE</text:span><text:span text:style-name="T4"> Elisa tel. 0805774913 e.diceglie@comune.bari.it  -  Ass.Soc.</text:span><text:span text:style-name="T3">CUCCOVILLO</text:span><text:span text:style-name="T4"> Luciana tel. 0805774925 l.cuccovillo@comune.bari.it -  Ass.Soc. </text:span><text:span text:style-name="T3">CATENA</text:span><text:span text:style-name="T4"> Annamaria tel.0805774912-a.catena@comune.bari.it - Ass.Soc.</text:span><text:span text:style-name="T3"> D E  BERNARDIS</text:span><text:span text:style-name="T4"> Angela tel. 0 80 5774914 -a.debernardis@comune.bari.it</text:span><text:span text:style-name="T3">   -  Ass.So</text:span><text:span text:style-name="T4">c. </text:span><text:span text:style-name="T3">GRECO</text:span><text:span text:style-name="T4"> Lucia  tel. 0805774930  l.greco@comune.bari.it  –  Ass.Soc.</text:span><text:span text:style-name="T3"> POSA</text:span><text:span text:style-name="T4"> Elisabetta tel.0805774915 – e.posa@comune.bari.it  -  Ass.Soc. </text:span><text:span text:style-name="T3">SURGO</text:span><text:span text:style-name="T4"> Maria  tel.0805774906   m.surgo@comune.bari.it  -  Ass.Soc. </text:span><text:span text:style-name="T3">NETTI</text:span><text:span text:style-name="T4"> Loredana tel.0805774923  l.netti@comune.bari.it</text:span></text:p>
          </table:table-cell>
          <table:table-cell table:style-name="ce20" office:value-type="string" calcext:value-type="string" table:number-columns-spanned="1" table:number-rows-spanned="5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41" office:value-type="string" calcext:value-type="string" table:number-columns-spanned="1" table:number-rows-spanned="5">
            <text:p>Vedi regolamento</text:p>
            <text:p/>
            <text:p>Modulistica approvata con D.D. n.1358 del 28,02,2008</text:p>
            <text:p/>
            <text:p/>
          </table:table-cell>
          <table:table-cell table:style-name="ce20" office:value-type="string" calcext:value-type="string" table:number-columns-spanned="1" table:number-rows-spanned="5">
            <text:p><text:span text:style-name="T1"><text:a xlink:href="mailto:g.mangialardi@comune.bari.it" xlink:type="simple">Referente per il Portale del Municipio4 e contatti con l’URP-Ufficio Relazione con il Pubblico-Giacinta MANGIALARDI tel.080-5774933  g.mangialardi@comune.bari.it</text:a></text:span></text:p>
          </table:table-cell>
          <table:table-cell table:style-name="ce20" office:value-type="string" calcext:value-type="string" table:number-columns-spanned="1" table:number-rows-spanned="5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29" table:number-columns-spanned="1" table:number-rows-spanned="5"/>
          <table:table-cell table:style-name="ce16" office:value-type="string" calcext:value-type="string" table:number-columns-spanned="1" table:number-rows-spanned="5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9" office:value-type="string" calcext:value-type="string" table:number-columns-spanned="1" table:number-rows-spanned="5">
            <text:p>www.comune.bari.it</text:p>
          </table:table-cell>
          <table:table-cell table:style-name="ce16" office:value-type="string" calcext:value-type="string" table:number-columns-spanned="1" table:number-rows-spanned="5">
            <text:p>C/o agenzie Tesoreria Comunale</text:p>
            <text:p/>
            <text:p>Bonifico bancario</text:p>
          </table:table-cell>
          <table:table-cell table:style-name="ce38" office:value-type="string" calcext:value-type="string">
            <text:p>Centri diurni</text:p>
          </table:table-cell>
          <table:table-cell table:style-name="ce44" office:value-type="string" calcext:value-type="string">
            <text:p>Istanza</text:p>
            <text:p> Istruttoria dei SS.SS.</text:p>
            <text:p>Estensione atto di autorizzazione all'inserimento</text:p>
            <text:p>Firma determina e comunicazione (solo comunicazione se l'utente è già nella lista di attesa)</text:p>
          </table:table-cell>
          <table:table-cell table:style-name="ce49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29" office:value-type="float" office:value="60" calcext:value-type="float" table:number-columns-spanned="1" table:number-rows-spanned="5">
            <text:p>60</text:p>
          </table:table-cell>
          <table:table-cell table:style-name="ce54" table:number-columns-spanned="1" table:number-rows-spanned="5"/>
          <table:table-cell table:number-columns-repeated="1005"/>
        </table:table-row>
        <table:table-row table:style-name="ro31">
          <table:covered-table-cell table:number-columns-repeated="2" table:style-name="ce6"/>
          <table:covered-table-cell table:style-name="ce17"/>
          <table:table-cell table:style-name="ce39" office:value-type="string" calcext:value-type="string" table:number-columns-spanned="1" table:number-rows-spanned="4">
            <text:p>d'ufficio</text:p>
          </table:table-cell>
          <table:table-cell table:style-name="ce40" table:number-columns-spanned="1" table:number-rows-spanned="4"/>
          <table:covered-table-cell table:number-columns-repeated="2" table:style-name="ce20"/>
          <table:covered-table-cell table:style-name="ce41"/>
          <table:covered-table-cell table:number-columns-repeated="2" table:style-name="ce20"/>
          <table:covered-table-cell table:number-columns-repeated="4" table:style-name="ce29"/>
          <table:table-cell table:style-name="ce43" office:value-type="string" calcext:value-type="string">
            <text:p>Comunità</text:p>
          </table:table-cell>
          <table:table-cell table:style-name="ce45" office:value-type="string" calcext:value-type="string">
            <text:p>Se è su disposizione del T.M. </text:p>
          </table:table-cell>
          <table:table-cell table:style-name="ce45" office:value-type="string" calcext:value-type="string">
            <text:p>nessun procedimento</text:p>
          </table:table-cell>
          <table:covered-table-cell table:style-name="ce29"/>
          <table:covered-table-cell table:style-name="ce54"/>
          <table:table-cell table:number-columns-repeated="1005"/>
        </table:table-row>
        <table:table-row table:style-name="ro29">
          <table:covered-table-cell table:number-columns-repeated="2" table:style-name="ce6"/>
          <table:covered-table-cell table:style-name="ce17"/>
          <table:covered-table-cell table:number-columns-repeated="2" table:style-name="ce39"/>
          <table:covered-table-cell table:number-columns-repeated="2" table:style-name="ce20"/>
          <table:covered-table-cell table:style-name="ce41"/>
          <table:covered-table-cell table:number-columns-repeated="2" table:style-name="ce20"/>
          <table:covered-table-cell table:number-columns-repeated="4" table:style-name="ce29"/>
          <table:table-cell table:style-name="ce43" office:value-type="string" calcext:value-type="string">
            <text:p>Comunità</text:p>
          </table:table-cell>
          <table:table-cell table:style-name="ce45" office:value-type="string" calcext:value-type="string">
            <text:p>Istruttoria dei SS.SS. per il procedimento d'urgenza (art. 403 C.C.)</text:p>
            <text:p>Estensione atto di inserimento</text:p>
            <text:p>Firma determina e comunicazione</text:p>
          </table:table-cell>
          <table:table-cell table:style-name="ce45" office:value-type="string" calcext:value-type="string">
            <text:p>40 gg. avvio del procedimento e trasmissione istruttoria al dirigente </text:p>
            <text:p>10 gg assegnazione dell'istruttoria ed estensione atto di inserimento</text:p>
            <text:p>10 gg (N.B.: l'impegno della Circ. può essere assunto successivamente)</text:p>
          </table:table-cell>
          <table:covered-table-cell table:style-name="ce29"/>
          <table:covered-table-cell table:style-name="ce54"/>
          <table:table-cell table:number-columns-repeated="1005"/>
        </table:table-row>
        <table:table-row table:style-name="ro12">
          <table:covered-table-cell table:number-columns-repeated="2" table:style-name="ce6"/>
          <table:covered-table-cell table:style-name="ce17"/>
          <table:covered-table-cell table:number-columns-repeated="2" table:style-name="ce39"/>
          <table:covered-table-cell table:number-columns-repeated="2" table:style-name="ce20"/>
          <table:covered-table-cell table:style-name="ce41"/>
          <table:covered-table-cell table:number-columns-repeated="2" table:style-name="ce20"/>
          <table:covered-table-cell table:number-columns-repeated="4" table:style-name="ce29"/>
          <table:table-cell table:style-name="ce43" office:value-type="string" calcext:value-type="string">
            <text:p>Centri diurni</text:p>
          </table:table-cell>
          <table:table-cell table:style-name="ce47" office:value-type="string" calcext:value-type="string">
            <text:p>Se è su disposizione del T.M. </text:p>
          </table:table-cell>
          <table:table-cell table:style-name="ce45" office:value-type="string" calcext:value-type="string">
            <text:p>nessun procedimento</text:p>
          </table:table-cell>
          <table:covered-table-cell table:style-name="ce29"/>
          <table:covered-table-cell table:style-name="ce54"/>
          <table:table-cell table:number-columns-repeated="1005"/>
        </table:table-row>
        <table:table-row table:style-name="ro8">
          <table:covered-table-cell table:number-columns-repeated="2" table:style-name="ce6"/>
          <table:covered-table-cell table:style-name="ce17"/>
          <table:covered-table-cell table:number-columns-repeated="2" table:style-name="ce39"/>
          <table:covered-table-cell table:number-columns-repeated="2" table:style-name="ce20"/>
          <table:covered-table-cell table:style-name="ce41"/>
          <table:covered-table-cell table:number-columns-repeated="2" table:style-name="ce20"/>
          <table:covered-table-cell table:number-columns-repeated="4" table:style-name="ce29"/>
          <table:table-cell table:style-name="ce39" office:value-type="string" calcext:value-type="string">
            <text:p>Centri diurni</text:p>
          </table:table-cell>
          <table:table-cell table:style-name="ce46" office:value-type="string" calcext:value-type="string">
            <text:p>Istruttoria dei SS.SS. per il procedimento d'urgenza (art. 403 C.C.)</text:p>
            <text:p>Estensione atto di inserimento</text:p>
            <text:p>Firma determina e comunicazione (solo comunicazione se l'utente è già nella lista di attesa)</text:p>
          </table:table-cell>
          <table:table-cell table:style-name="ce50" office:value-type="string" calcext:value-type="string">
            <text:p>40 gg. avvio del procedimento e trasmissione istruttoria al dirigente </text:p>
            <text:p>10 gg assegnazione dell'istruttoria ed estensione atto di inserimento</text:p>
            <text:p>10 gg (N.B.: l'inserimeto avviene quando si libera il posto, l'mpegno è della Rip.)</text:p>
          </table:table-cell>
          <table:covered-table-cell table:style-name="ce29"/>
          <table:covered-table-cell table:style-name="ce54"/>
          <table:table-cell table:number-columns-repeated="1005"/>
        </table:table-row>
        <table:table-row table:style-name="ro32">
          <table:table-cell table:style-name="ce6" office:value-type="string" calcext:value-type="string">
            <text:p>9 <text:s/>Ricovero anziani <text:s/>in case di riposo</text:p>
          </table:table-cell>
          <table:table-cell table:style-name="ce10" office:value-type="string" calcext:value-type="string">
            <text:p>Inserimento <text:s/>anziani <text:s/>autosufficienti <text:s/>in strutture <text:s/>in convenzione</text:p>
          </table:table-cell>
          <table:table-cell table:style-name="ce17" office:value-type="string" calcext:value-type="string">
            <text:p>Delibera di Consiglio Comunale 2016/00035 del 21/04/2016 “Approvazione Nuovo Regolamento per l’accesso al Sistema Integrato dei servizi e degli interventi sociali”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20" office:value-type="string" calcext:value-type="string">
            <text:p><text:span text:style-name="T2">Francesco Basilico  Tel.080/5774918  f.basilico@comune.bari.it -  Ass.Soc. </text:span><text:span text:style-name="T3">ARESTA</text:span><text:span text:style-name="T4"> Rosanna tel. 0805774907 a.rosanna@comune.bari.it  -  Educ. Prof. </text:span><text:span text:style-name="T3">DI CEGLIE</text:span><text:span text:style-name="T4"> Elisa tel. 0805774913 e.diceglie@comune.bari.it  -  Ass.Soc.</text:span><text:span text:style-name="T3">CUCCOVILLO</text:span><text:span text:style-name="T4"> Luciana tel. 0805774925 l.cuccovillo@comune.bari.it -  Ass.Soc. </text:span><text:span text:style-name="T3">CATENA</text:span><text:span text:style-name="T4"> Annamaria tel.0805774912-a.catena@comune.bari.it - Ass.Soc.</text:span><text:span text:style-name="T3"> D E  BERNARDIS</text:span><text:span text:style-name="T4"> Angela tel. 0 80 5774914 -a.debernardis@comune.bari.it</text:span><text:span text:style-name="T3">   -  Ass.So</text:span><text:span text:style-name="T4">c. </text:span><text:span text:style-name="T3">GRECO</text:span><text:span text:style-name="T4"> Lucia  tel. 0805774930  l.greco@comune.bari.it  –  Ass.Soc.</text:span><text:span text:style-name="T3"> POSA</text:span><text:span text:style-name="T4"> Elisabetta tel.0805774915 – e.posa@comune.bari.it  -  Ass.Soc. </text:span><text:span text:style-name="T3">SURGO</text:span><text:span text:style-name="T4"> Maria  tel.0805774906   m.surgo@comune.bari.it  -  Ass.Soc. </text:span><text:span text:style-name="T3">NETTI</text:span><text:span text:style-name="T4"> Loredana tel.0805774923  l.netti@comune.bari.it</text:span>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10" office:value-type="string" calcext:value-type="string">
            <text:p>Vedi Regolamento  </text:p>
            <text:p/>
            <text:p>Modulistica approvata con D.D. n.1358 del 28,02,2008</text:p>
          </table:table-cell>
          <table:table-cell table:style-name="ce20" office:value-type="string" calcext:value-type="string">
            <text:p><text:span text:style-name="T1"><text:a xlink:href="mailto:g.mangialardi@comune.bari.it" xlink:type="simple">Referente per il Portale del Municipio4 e contatti con l’URP-Ufficio Relazione con il Pubblico-Giacinta MANGIALARDI tel.080-5774933  g.mangialardi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Tesoreria Comunale</text:p>
            <text:p/>
            <text:p>Binifico bancario</text:p>
          </table:table-cell>
          <table:table-cell table:style-name="ce10"/>
          <table:table-cell table:style-name="ce48" office:value-type="string" calcext:value-type="string">
            <text:p>Istanza</text:p>
            <text:p> Istruttoria dei SS.SS.</text:p>
            <text:p>Estensione atto di autorizzazione all'inserimento</text:p>
            <text:p>Firma determina e comunicazione</text:p>
          </table:table-cell>
          <table:table-cell table:style-name="ce48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29" office:value-type="float" office:value="90" calcext:value-type="float">
            <text:p>90</text:p>
          </table:table-cell>
          <table:table-cell table:style-name="ce30"/>
          <table:table-cell table:number-columns-repeated="1005"/>
        </table:table-row>
        <table:table-row table:style-name="ro33">
          <table:table-cell table:style-name="ce6" office:value-type="string" calcext:value-type="string">
            <text:p>10 <text:s/>Ricovero anziani e disabili in strutture protette</text:p>
          </table:table-cell>
          <table:table-cell table:style-name="ce10" office:value-type="string" calcext:value-type="string">
            <text:p>Ospitalità anziani <text:s/>in stato di bisogno sociosanitario e non autosufficienza - RSSA o RSA - <text:s/>presso <text:s/>strutture <text:s/>in convenzione USL (con compartecipazione per la spesa <text:s/>USL/anziano/Comune)</text:p>
          </table:table-cell>
          <table:table-cell table:style-name="ce17" office:value-type="string" calcext:value-type="string">
            <text:p>Delibera di Consiglio Comunale 2016/00035 del 21/04/2016 “Approvazione Nuovo Regolamento per l’accesso al Sistema Integrato dei servizi e degli interventi sociali”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20" office:value-type="string" calcext:value-type="string">
            <text:p><text:span text:style-name="T2">Francesco Basilico  Tel.080/5774918  f.basilico@comune.bari.it -  Ass.Soc. </text:span><text:span text:style-name="T3">ARESTA</text:span><text:span text:style-name="T4"> Rosanna tel. 0805774907 a.rosanna@comune.bari.it  -  Educ. Prof. </text:span><text:span text:style-name="T3">DI CEGLIE</text:span><text:span text:style-name="T4"> Elisa tel. 0805774913 e.diceglie@comune.bari.it  -  Ass.Soc.</text:span><text:span text:style-name="T3">CUCCOVILLO</text:span><text:span text:style-name="T4"> Luciana tel. 0805774925 l.cuccovillo@comune.bari.it -  Ass.Soc. </text:span><text:span text:style-name="T3">CATENA</text:span><text:span text:style-name="T4"> Annamaria tel.0805774912-a.catena@comune.bari.it - Ass.Soc.</text:span><text:span text:style-name="T3"> D E  BERNARDIS</text:span><text:span text:style-name="T4"> Angela tel. 0 80 5774914 -a.debernardis@comune.bari.it</text:span><text:span text:style-name="T3">   -  Ass.So</text:span><text:span text:style-name="T4">c. </text:span><text:span text:style-name="T3">GRECO</text:span><text:span text:style-name="T4"> Lucia  tel. 0805774930  l.greco@comune.bari.it  –  Ass.Soc.</text:span><text:span text:style-name="T3"> POSA</text:span><text:span text:style-name="T4"> Elisabetta tel.0805774915 – e.posa@comune.bari.it  -  Ass.Soc. </text:span><text:span text:style-name="T3">SURGO</text:span><text:span text:style-name="T4"> Maria  tel.0805774906   m.surgo@comune.bari.it  -  Ass.Soc. </text:span><text:span text:style-name="T3">NETTI</text:span><text:span text:style-name="T4"> Loredana tel.0805774923  l.netti@comune.bari.it</text:span>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10" office:value-type="string" calcext:value-type="string">
            <text:p>Vedi regolamento</text:p>
            <text:p/>
            <text:p>Modulistica approvata con D.D. n.1358 del 28,02,2008</text:p>
          </table:table-cell>
          <table:table-cell table:style-name="ce20" office:value-type="string" calcext:value-type="string">
            <text:p><text:span text:style-name="T1"><text:a xlink:href="mailto:g.mangialardi@comune.bari.it" xlink:type="simple">Referente per il Portale del Municipio4 e contatti con l’URP-Ufficio Relazione con il Pubblico-Giacinta MANGIALARDI tel.080-5774933  g.mangialardi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Tesoreria Comunale</text:p>
            <text:p/>
            <text:p>Binifico bancario</text:p>
          </table:table-cell>
          <table:table-cell table:style-name="ce10"/>
          <table:table-cell table:style-name="ce48" office:value-type="string" calcext:value-type="string">
            <text:p>Istanza</text:p>
            <text:p> Istruttoria dei SS.SS.</text:p>
            <text:p>Estensione atto di autorizzazione alla compartecipazione alle spese</text:p>
            <text:p>Firma determina e comunicazione</text:p>
          </table:table-cell>
          <table:table-cell table:style-name="ce51" office:value-type="string" calcext:value-type="string">
            <text:p>avvio del procedimento (con impegno già assunto dalla Rip.)</text:p>
            <text:p>60 gg</text:p>
            <text:p>20 gg</text:p>
            <text:p>10 gg</text:p>
          </table:table-cell>
          <table:table-cell table:style-name="ce29" office:value-type="float" office:value="90" calcext:value-type="float">
            <text:p>90</text:p>
          </table:table-cell>
          <table:table-cell table:style-name="ce30"/>
          <table:table-cell table:number-columns-repeated="1005"/>
        </table:table-row>
        <table:table-row table:style-name="ro34">
          <table:table-cell table:style-name="ce6" office:value-type="string" calcext:value-type="string" table:number-columns-spanned="1" table:number-rows-spanned="2">
            <text:p>11 <text:s/>Assistenza domiciliare anziani</text:p>
          </table:table-cell>
          <table:table-cell table:style-name="ce10" office:value-type="string" calcext:value-type="string" table:number-columns-spanned="1" table:number-rows-spanned="2">
            <text:p>Interventi i favore di soggetti anziani ultra sessantacinquenni , bisognevoli di prestazioni socio assistenziali</text:p>
          </table:table-cell>
          <table:table-cell table:style-name="ce17" office:value-type="string" calcext:value-type="string" table:number-columns-spanned="1" table:number-rows-spanned="2">
            <text:p>DeliberA Giunta Comunale 2017/00280 del 19/04/2017 “Approvazione Schema Disciplinare del Srvizio di Assistenza Domiciliare (SAD) e Assistenza Domiciliare Integrata (ADI) in favore di disabili e anziani.</text:p>
          </table:table-cell>
          <table:table-cell table:style-name="ce38" office:value-type="string" calcext:value-type="string">
            <text:p>su istanza di parte al Municipio</text:p>
          </table:table-cell>
          <table:table-cell table:style-name="ce38"/>
          <table:table-cell table:style-name="ce20" office:value-type="string" calcext:value-type="string" table:number-columns-spanned="1" table:number-rows-spanned="2">
            <text:p><text:span text:style-name="T2">Francesco Basilico  Tel.080/5774918  f.basilico@comune.bari.it -  Ass.Soc. </text:span><text:span text:style-name="T3">ARESTA</text:span><text:span text:style-name="T4"> Rosanna tel. 0805774907 a.rosanna@comune.bari.it  -  Educ. Prof. </text:span><text:span text:style-name="T3">DI CEGLIE</text:span><text:span text:style-name="T4"> Elisa tel. 0805774913 e.diceglie@comune.bari.it  -  Ass.Soc.</text:span><text:span text:style-name="T3">CUCCOVILLO</text:span><text:span text:style-name="T4"> Luciana tel. 0805774925 l.cuccovillo@comune.bari.it -  Ass.Soc. </text:span><text:span text:style-name="T3">CATENA</text:span><text:span text:style-name="T4"> Annamaria tel.0805774912-a.catena@comune.bari.it - Ass.Soc.</text:span><text:span text:style-name="T3"> D E  BERNARDIS</text:span><text:span text:style-name="T4"> Angela tel. 0 80 5774914 -a.debernardis@comune.bari.it</text:span><text:span text:style-name="T3">   -  Ass.So</text:span><text:span text:style-name="T4">c. </text:span><text:span text:style-name="T3">GRECO</text:span><text:span text:style-name="T4"> Lucia  tel. 0805774930  l.greco@comune.bari.it  –  Ass.Soc.</text:span><text:span text:style-name="T3"> POSA</text:span><text:span text:style-name="T4"> Elisabetta tel.0805774915 – e.posa@comune.bari.it  -  Ass.Soc. </text:span><text:span text:style-name="T3">SURGO</text:span><text:span text:style-name="T4"> Maria  tel.0805774906   m.surgo@comune.bari.it  -  Ass.Soc. </text:span><text:span text:style-name="T3">NETTI</text:span><text:span text:style-name="T4"> Loredana tel.0805774923  l.netti@comune.bari.it</text:span></text:p>
          </table:table-cell>
          <table:table-cell table:style-name="ce20" office:value-type="string" calcext:value-type="string" table:number-columns-spanned="1" table:number-rows-spanned="2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10" office:value-type="string" calcext:value-type="string" table:number-columns-spanned="1" table:number-rows-spanned="2">
            <text:p>Vedi regolamento</text:p>
            <text:p/>
            <text:p>Modulistica approvata con D.D. n.1358 del 28,02,2008</text:p>
          </table:table-cell>
          <table:table-cell table:style-name="ce20" office:value-type="string" calcext:value-type="string" table:number-columns-spanned="1" table:number-rows-spanned="2">
            <text:p><text:span text:style-name="T1"><text:a xlink:href="mailto:g.mangialardi@comune.bari.it" xlink:type="simple">Referente per il Portale del Municipio4 e contatti con l’URP-Ufficio Relazione con il Pubblico-Giacinta MANGIALARDI tel.080-5774933  g.mangialardi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29" table:number-columns-spanned="1" table:number-rows-spanned="2"/>
          <table:table-cell table:style-name="ce16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9" office:value-type="string" calcext:value-type="string" table:number-columns-spanned="1" table:number-rows-spanned="2">
            <text:p>www.comune.bari.it</text:p>
          </table:table-cell>
          <table:table-cell table:style-name="ce16" office:value-type="string" calcext:value-type="string" table:number-columns-spanned="1" table:number-rows-spanned="2">
            <text:p>Tesoreria Comunale</text:p>
            <text:p/>
            <text:p>Binifico bancario</text:p>
          </table:table-cell>
          <table:table-cell table:style-name="ce38" office:value-type="string" calcext:value-type="string">
            <text:p>SAD</text:p>
          </table:table-cell>
          <table:table-cell table:style-name="ce44" office:value-type="string" calcext:value-type="string">
            <text:p>Istanza</text:p>
            <text:p> Istruttoria dei SS.SS.</text:p>
            <text:p>Comunicazione di ammissibilità all'inserimento nella graduatoria che avviene entro il 31 ottobre successivo</text:p>
          </table:table-cell>
          <table:table-cell table:style-name="ce44" office:value-type="string" calcext:value-type="string">
            <text:p>avvio del procedimento (con impegno già assunto dalla Rip.)</text:p>
            <text:p>50 gg</text:p>
            <text:p>10 gg</text:p>
          </table:table-cell>
          <table:table-cell table:style-name="ce29" office:value-type="float" office:value="60" calcext:value-type="float" table:number-columns-spanned="1" table:number-rows-spanned="2">
            <text:p>60</text:p>
          </table:table-cell>
          <table:table-cell table:style-name="ce54" table:number-columns-spanned="1" table:number-rows-spanned="2"/>
          <table:table-cell table:number-columns-repeated="1005"/>
        </table:table-row>
        <table:table-row table:style-name="ro35">
          <table:covered-table-cell table:number-columns-repeated="2" table:style-name="ce6"/>
          <table:covered-table-cell table:style-name="ce17"/>
          <table:table-cell table:style-name="ce39" office:value-type="string" calcext:value-type="string">
            <text:p>su istanza di parte alla PUA</text:p>
          </table:table-cell>
          <table:table-cell table:style-name="ce39"/>
          <table:covered-table-cell table:number-columns-repeated="2" table:style-name="ce20"/>
          <table:covered-table-cell table:style-name="ce10"/>
          <table:covered-table-cell table:style-name="ce20"/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covered-table-cell table:number-columns-repeated="4" table:style-name="ce29"/>
          <table:table-cell table:style-name="ce39" office:value-type="string" calcext:value-type="string">
            <text:p>ADI</text:p>
          </table:table-cell>
          <table:table-cell table:style-name="ce46" office:value-type="string" calcext:value-type="string">
            <text:p>Istanza alla PUA</text:p>
            <text:p> Istruttoria da patrte della U.V.M.</text:p>
            <text:p>Estensione atto di approvazione della graduatoria</text:p>
            <text:p>Firma determina e comunicazione (solo comunicazione se l'utente è già inserito nella graduatoria) </text:p>
          </table:table-cell>
          <table:table-cell table:style-name="ce52" office:value-type="string" calcext:value-type="string">
            <text:p>(con impegno già assunto dalla Rip.)</text:p>
            <text:p>avvio del procedimento dagli esiti dell'istruttoria UVM</text:p>
            <text:p>50 gg</text:p>
            <text:p>10 gg</text:p>
          </table:table-cell>
          <table:covered-table-cell table:style-name="ce29"/>
          <table:covered-table-cell table:style-name="ce54"/>
          <table:table-cell table:number-columns-repeated="1005"/>
        </table:table-row>
        <table:table-row table:style-name="ro32">
          <table:table-cell table:style-name="ce6" office:value-type="string" calcext:value-type="string">
            <text:p>12 <text:s/>Affido anziani</text:p>
          </table:table-cell>
          <table:table-cell table:style-name="ce10" office:value-type="string" calcext:value-type="string">
            <text:p>Interventi in favore di anziani <text:s/>autosufficienti <text:s/>o parzialmente autosufficienti che <text:s/>attraverso l' affido <text:s/>evitano stati di solitudine ed emarginazione</text:p>
          </table:table-cell>
          <table:table-cell table:style-name="ce17" office:value-type="string" calcext:value-type="string">
            <text:p>Delibera di Consiglio Comunale 2014/00011 del 21/04/2014 “Piano Sociale di Zona 2014/2016 Ambito Territoriale Sociale di Bari. Approvazione.”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20" office:value-type="string" calcext:value-type="string">
            <text:p><text:span text:style-name="T2">Francesco Basilico  Tel.080/5774918  f.basilico@comune.bari.it -  Ass.Soc. </text:span><text:span text:style-name="T3">ARESTA</text:span><text:span text:style-name="T4"> Rosanna tel. 0805774907 a.rosanna@comune.bari.it  -  Educ. Prof. </text:span><text:span text:style-name="T3">DI CEGLIE</text:span><text:span text:style-name="T4"> Elisa tel. 0805774913 e.diceglie@comune.bari.it  -  Ass.Soc.</text:span><text:span text:style-name="T3">CUCCOVILLO</text:span><text:span text:style-name="T4"> Luciana tel. 0805774925 l.cuccovillo@comune.bari.it -  Ass.Soc. </text:span><text:span text:style-name="T3">CATENA</text:span><text:span text:style-name="T4"> Annamaria tel.0805774912-a.catena@comune.bari.it - Ass.Soc.</text:span><text:span text:style-name="T3"> D E  BERNARDIS</text:span><text:span text:style-name="T4"> Angela tel. 0 80 5774914 -a.debernardis@comune.bari.it</text:span><text:span text:style-name="T3">   -  Ass.So</text:span><text:span text:style-name="T4">c. </text:span><text:span text:style-name="T3">GRECO</text:span><text:span text:style-name="T4"> Lucia  tel. 0805774930  l.greco@comune.bari.it  –  Ass.Soc.</text:span><text:span text:style-name="T3"> POSA</text:span><text:span text:style-name="T4"> Elisabetta tel.0805774915 – e.posa@comune.bari.it  -  Ass.Soc. </text:span><text:span text:style-name="T3">SURGO</text:span><text:span text:style-name="T4"> Maria  tel.0805774906   m.surgo@comune.bari.it  -  Ass.Soc. </text:span><text:span text:style-name="T3">NETTI</text:span><text:span text:style-name="T4"> Loredana tel.0805774923  l.netti@comune.bari.it</text:span>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10" office:value-type="string" calcext:value-type="string">
            <text:p>Vedi criteri</text:p>
            <text:p/>
            <text:p>Modulistica approvata con D.D. n.1358 del 28,02,2008</text:p>
          </table:table-cell>
          <table:table-cell table:style-name="ce20" office:value-type="string" calcext:value-type="string">
            <text:p><text:span text:style-name="T1"><text:a xlink:href="mailto:g.mangialardi@comune.bari.it" xlink:type="simple">Referente per il Portale del Municipio4 e contatti con l’URP-Ufficio Relazione con il Pubblico-Giacinta MANGIALARDI tel.080-5774933  g.mangialardi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0" office:value-type="string" calcext:value-type="string">
            <text:p>www.comune.bari.it</text:p>
          </table:table-cell>
          <table:table-cell table:style-name="ce16" office:value-type="string" calcext:value-type="string">
            <text:p>Tesoreria Comunale</text:p>
            <text:p/>
            <text:p>Binifico bancario</text:p>
          </table:table-cell>
          <table:table-cell table:style-name="ce10"/>
          <table:table-cell table:style-name="ce48" office:value-type="string" calcext:value-type="string">
            <text:p>Istanza</text:p>
            <text:p>Istruttoria dei SS.SS. con  sottoscrizione protocollo anziano/affidatario</text:p>
            <text:p>Estensione atto di autorizzazione all'affido</text:p>
            <text:p>Firma determina e comunicazione</text:p>
          </table:table-cell>
          <table:table-cell table:style-name="ce51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29" office:value-type="float" office:value="60" calcext:value-type="float">
            <text:p>60</text:p>
          </table:table-cell>
          <table:table-cell table:style-name="ce30"/>
          <table:table-cell table:number-columns-repeated="1005"/>
        </table:table-row>
        <table:table-row table:style-name="ro36">
          <table:table-cell table:style-name="ce6" office:value-type="string" calcext:value-type="string">
            <text:p>13 Trasporto alunni</text:p>
          </table:table-cell>
          <table:table-cell table:style-name="ce10" office:value-type="string" calcext:value-type="string">
            <text:p>Rilascio tessere per l'accesso al servizio di trasporto alunni</text:p>
          </table:table-cell>
          <table:table-cell table:style-name="ce16" office:value-type="string" calcext:value-type="string">
            <text:p>Criteri organizzativi per il servizio di trasporto alunni approvato con Delibera di G.M. n.522 del 20/9/2012 (rinnovata annualmente)</text:p>
          </table:table-cell>
          <table:table-cell table:style-name="ce10" office:value-type="string" calcext:value-type="string">
            <text:p>di parte</text:p>
          </table:table-cell>
          <table:table-cell table:style-name="ce10"/>
          <table:table-cell table:style-name="ce16" office:value-type="string" calcext:value-type="string">
            <text:p>Anna Montenegro <text:s text:c="19"/>Tel 080/5774900 a.montenegro@comune.bari.it <text:s/>(referente)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10" office:value-type="string" calcext:value-type="string">
            <text:p>Vedi criteri organizzativi allegati alla delibera</text:p>
          </table:table-cell>
          <table:table-cell table:style-name="ce20" office:value-type="string" calcext:value-type="string">
            <text:p><text:span text:style-name="T1"><text:a xlink:href="mailto:g.mangialardi@comune.bari.it" xlink:type="simple">Referente per il Portale del Municipio4 e contatti con l’URP-Ufficio Relazione con il Pubblico-Giacinta MANGIALARDI tel.080-5774933  g.mangialardi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10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10" office:value-type="string" calcext:value-type="string">
            <text:p>www.comune.bari.it</text:p>
          </table:table-cell>
          <table:table-cell table:style-name="ce17" office:value-type="string" calcext:value-type="string">
            <text:p>Versamento in favore del Comune di Bari c/o UNICREDIT-Tesoreria Comunale Via Putignani 98 Versamento  c/c  postale n. 99299786, intestato a Comune di Bari -Tesoreria del Comune di Bari  Pagamento on line con carta di credito per i servizi attivi al Link:</text:p>
            <text:p>http://egov.comune.bari.it/web/guest;jsessionid=D4E323AEB12546A6A57CCF1816941C77 - con  Bonifico, coordinate IBAN: IT98C 07601 0400 000099299786 C oncessionario Servizio Riscossione Mazal GLOBAL SOLUTION SRL Via Lucarelli 13/B 70124</text:p>
            <text:p/>
            <text:p/>
          </table:table-cell>
          <table:table-cell table:style-name="ce10" table:number-columns-repeated="3"/>
          <table:table-cell table:style-name="ce29" office:value-type="float" office:value="30" calcext:value-type="float">
            <text:p>30</text:p>
          </table:table-cell>
          <table:table-cell table:style-name="ce30"/>
          <table:table-cell table:number-columns-repeated="1005"/>
        </table:table-row>
        <table:table-row table:style-name="ro37">
          <table:table-cell table:style-name="ce6" office:value-type="string" calcext:value-type="string">
            <text:p>14 <text:s/>Affido minori</text:p>
          </table:table-cell>
          <table:table-cell table:style-name="ce10" office:value-type="string" calcext:value-type="string">
            <text:p>Interventi in favore di minori in situazionei di pregiudizio o abbandono attraverso un servizio di affido <text:s/>intra/etero familiare, per <text:s/>prevenire l'istituzionalizzazione </text:p>
          </table:table-cell>
          <table:table-cell table:style-name="ce37" office:value-type="string" calcext:value-type="string" table:number-columns-spanned="1" table:number-rows-spanned="2">
            <text:p>Delibera di Giunta Comunale 2016/00358 del 01/06/2016 “Disciplinare affido familiare erogazione e quantificazione dei contributi da assegnare alle famiglie affidatarie.”</text:p>
          </table:table-cell>
          <table:table-cell table:style-name="ce38" office:value-type="string" calcext:value-type="string">
            <text:p>su istanza di parte al Municipio</text:p>
          </table:table-cell>
          <table:table-cell table:style-name="ce38"/>
          <table:table-cell table:style-name="ce20" office:value-type="string" calcext:value-type="string" table:number-columns-spanned="1" table:number-rows-spanned="3">
            <text:p><text:span text:style-name="T2">Francesco Basilico  Tel.080/5774918  f.basilico@comune.bari.it -  Ass.Soc. </text:span><text:span text:style-name="T3">ARESTA</text:span><text:span text:style-name="T4"> Rosanna tel. 0805774907 a.rosanna@comune.bari.it  -  Educ. Prof. </text:span><text:span text:style-name="T3">DI CEGLIE</text:span><text:span text:style-name="T4"> Elisa tel. 0805774913 e.diceglie@comune.bari.it  -  Ass.Soc.</text:span><text:span text:style-name="T3">CUCCOVILLO</text:span><text:span text:style-name="T4"> Luciana tel. 0805774925 l.cuccovillo@comune.bari.it -  Ass.Soc. </text:span><text:span text:style-name="T3">CATENA</text:span><text:span text:style-name="T4"> Annamaria tel.0805774912-a.catena@comune.bari.it - Ass.Soc.</text:span><text:span text:style-name="T3"> D E  BERNARDIS</text:span><text:span text:style-name="T4"> Angela tel. 0 80 5774914 -a.debernardis@comune.bari.it</text:span><text:span text:style-name="T3">   -  Ass.So</text:span><text:span text:style-name="T4">c. </text:span><text:span text:style-name="T3">GRECO</text:span><text:span text:style-name="T4"> Lucia  tel. 0805774930  l.greco@comune.bari.it  –  Ass.Soc.</text:span><text:span text:style-name="T3"> POSA</text:span><text:span text:style-name="T4"> Elisabetta tel.0805774915 – e.posa@comune.bari.it  -  Ass.Soc. </text:span><text:span text:style-name="T3">SURGO</text:span><text:span text:style-name="T4"> Maria  tel.0805774906   m.surgo@comune.bari.it  -  Ass.Soc. </text:span><text:span text:style-name="T3">NETTI</text:span><text:span text:style-name="T4"> Loredana tel.0805774923  l.netti@comune.bari.it</text:span>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10" office:value-type="string" calcext:value-type="string">
            <text:p>vedi regolamento</text:p>
            <text:p/>
            <text:p/>
            <text:p>Modulistica approvata con D.D. n.1358 del 28,02,2008</text:p>
          </table:table-cell>
          <table:table-cell table:style-name="ce20" office:value-type="string" calcext:value-type="string">
            <text:p><text:span text:style-name="T1"><text:a xlink:href="mailto:g.mangialardi@comune.bari.it" xlink:type="simple">Referente per il Portale del Municipio4 e contatti con l’URP-Ufficio Relazione con il Pubblico-Giacinta MANGIALARDI tel.080-5774933  g.mangialardi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29"/>
          <table:table-cell table:style-name="ce16" office:value-type="string" calcext:value-type="string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9" office:value-type="string" calcext:value-type="string">
            <text:p>www.comune.bari.it</text:p>
          </table:table-cell>
          <table:table-cell table:style-name="ce16" office:value-type="string" calcext:value-type="string">
            <text:p>Tesoreria Comunale</text:p>
            <text:p/>
            <text:p>Binifico bancario</text:p>
          </table:table-cell>
          <table:table-cell table:style-name="ce29"/>
          <table:table-cell table:style-name="ce44" office:value-type="string" calcext:value-type="string">
            <text:p>Istanza</text:p>
            <text:p>Istruttoria dei SS.SS. per l'affido consensuale con sottoscrizione atto di impegno minore/affidatario</text:p>
            <text:p>Estensioe dell'atto di autorizzazione all'affido</text:p>
            <text:p>Firma determina e comunicazione</text:p>
          </table:table-cell>
          <table:table-cell table:style-name="ce44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29" office:value-type="float" office:value="60" calcext:value-type="float">
            <text:p>60</text:p>
          </table:table-cell>
          <table:table-cell table:style-name="ce54"/>
          <table:table-cell table:number-columns-repeated="1005"/>
        </table:table-row>
        <table:table-row table:style-name="ro22">
          <table:table-cell table:number-columns-repeated="2"/>
          <table:covered-table-cell table:style-name="ce37"/>
          <table:table-cell table:number-columns-repeated="2"/>
          <table:covered-table-cell table:style-name="ce20"/>
          <table:table-cell table:number-columns-repeated="1018"/>
        </table:table-row>
        <table:table-row table:style-name="ro22">
          <table:table-cell table:number-columns-repeated="5"/>
          <table:covered-table-cell table:style-name="ce20"/>
          <table:table-cell table:number-columns-repeated="1018"/>
        </table:table-row>
        <table:table-row table:style-name="ro22" table:number-rows-repeated="1048546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tutti.$A$1" table:cell-range-address="$su_istanza.$A$1:.$S$27" table:range-usable-as="print-range"/>
        </table:named-expressions>
      </table:table>
      <table:table table:name="di_ufficio" table:style-name="ta3">
        <office:forms form:automatic-focus="false" form:apply-design-mode="false"/>
        <table:table-column table:style-name="co4" table:number-columns-repeated="19" table:default-cell-style-name="ce9"/>
        <table:table-column table:style-name="co2" table:number-columns-repeated="238" table:default-cell-style-name="ce9"/>
        <table:table-column table:style-name="co2" table:number-columns-repeated="767" table:default-cell-style-name="Default"/>
        <table:table-row table:style-name="ro1">
          <table:table-cell table:style-name="ce31" office:value-type="string" calcext:value-type="string" table:number-columns-spanned="2" table:number-rows-spanned="1">
            <text:p>COMUNE DI BARI</text:p>
          </table:table-cell>
          <table:covered-table-cell table:style-name="ce31"/>
          <table:table-cell table:style-name="ce34" table:number-columns-spanned="17" table:number-rows-spanned="1"/>
          <table:covered-table-cell table:number-columns-repeated="16" table:style-name="ce34"/>
          <table:table-cell table:number-columns-repeated="1005"/>
        </table:table-row>
        <table:table-row table:style-name="ro2">
          <table:table-cell table:style-name="ce4" office:value-type="string" calcext:value-type="string" table:number-columns-spanned="2" table:number-rows-spanned="2">
            <text:p>UNITA'ORGANIZZATIVA RESPONSABILE DELL'ISTRUTTORIA</text:p>
          </table:table-cell>
          <table:covered-table-cell table:style-name="ce4"/>
          <table:table-cell table:style-name="ce35" office:value-type="string" calcext:value-type="string" table:number-columns-spanned="17" table:number-rows-spanned="1">
            <text:p>MUNICIPIO 4 <text:s text:c="2"/>CARBONARA CEGLIE LOSETO</text:p>
          </table:table-cell>
          <table:covered-table-cell table:number-columns-repeated="16" table:style-name="ce35"/>
          <table:table-cell table:number-columns-repeated="1005"/>
        </table:table-row>
        <table:table-row table:style-name="ro2">
          <table:covered-table-cell table:number-columns-repeated="2" table:style-name="ce4"/>
          <table:table-cell table:style-name="ce35" office:value-type="string" calcext:value-type="string" table:number-columns-spanned="17" table:number-rows-spanned="1">
            <text:p>DIRIGENTE: <text:s/>DOTT.SSA LUCIANA CAZZOLLA</text:p>
          </table:table-cell>
          <table:covered-table-cell table:number-columns-repeated="16" table:style-name="ce35"/>
          <table:table-cell table:number-columns-repeated="1005"/>
        </table:table-row>
        <table:table-row table:style-name="ro24">
          <table:table-cell table:style-name="ce32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 table:style-name="ce32"/>
          <table:table-cell table:style-name="ce34" table:number-columns-spanned="17" table:number-rows-spanned="1"/>
          <table:covered-table-cell table:number-columns-repeated="16" table:style-name="ce34"/>
          <table:table-cell table:number-columns-repeated="1005"/>
        </table:table-row>
        <table:table-header-rows>
          <table:table-row table:style-name="ro25">
            <table:table-cell table:style-name="ce4" office:value-type="string" calcext:value-type="string">
              <text:p>DENOMINAZIONE DEL PROCEDIMENTO</text:p>
            </table:table-cell>
            <table:table-cell table:style-name="ce4" office:value-type="string" calcext:value-type="string">
              <text:p>BREVE DESCRIZIONE DEL PROCEDIMENTO</text:p>
            </table:table-cell>
            <table:table-cell table:style-name="ce14" office:value-type="string" calcext:value-type="string">
              <text:p>FONTI NORMATIVE DI RIFERIMENTO</text:p>
            </table:table-cell>
            <table:table-cell table:style-name="ce19" office:value-type="string" calcext:value-type="string">
              <text:p>AVVIO DEL PROCEDIMENTO</text:p>
            </table:table-cell>
            <table:table-cell table:style-name="ce4" office:value-type="string" calcext:value-type="string">
              <text:p>POSIZIONE ORGANIZZATIVA STRUTTURALE (P.O.S.)</text:p>
            </table:table-cell>
            <table:table-cell table:style-name="ce14" office:value-type="string" calcext:value-type="string">
              <text:p>RESPONSABILE DEL PROCEDIMENTO</text:p>
            </table:table-cell>
            <table:table-cell table:style-name="ce14" office:value-type="string" calcext:value-type="string">
              <text:p>UFFICIO COMPETENTE ALL'ADOZIONE DEL PROVVEDIMENTO FINALE</text:p>
            </table:table-cell>
            <table:table-cell table:style-name="ce23" office:value-type="string" calcext:value-type="string">
              <text:p>DOCUMENTAZIONE DA ALLEGARE ALL'ISTANZA</text:p>
            </table:table-cell>
            <table:table-cell table:style-name="ce14" office:value-type="string" calcext:value-type="string">
              <text:p>INFORMAZIONI</text:p>
            </table:table-cell>
            <table:table-cell table:style-name="ce14" office:value-type="string" calcext:value-type="string">
              <text:p>INFORMAZIONI RELATIVE AL PROCEDIMENTO IN CORSO</text:p>
            </table:table-cell>
            <table:table-cell table:style-name="ce4" office:value-type="string" calcext:value-type="string">
              <text:p>SCIA/DIA/SILENZIO ASSENSO</text:p>
            </table:table-cell>
            <table:table-cell table:style-name="ce14" office:value-type="string" calcext:value-type="string">
              <text:p>STRUMENTI DI TUTELA </text:p>
            </table:table-cell>
            <table:table-cell table:style-name="ce4" office:value-type="string" calcext:value-type="string">
              <text:p>LINK DI ACCESSO AL SERVIZIO ON LINE</text:p>
            </table:table-cell>
            <table:table-cell table:style-name="ce14" office:value-type="string" calcext:value-type="string">
              <text:p>MODALITA'PER L'EFFETTUAZIONE DEI PAGAMENTI </text:p>
            </table:table-cell>
            <table:table-cell table:style-name="ce4" office:value-type="string" calcext:value-type="string" table:number-columns-spanned="4" table:number-rows-spanned="1">
              <text:p>TERMINE PER LA CONCLUSIONE DEL PROCEDIMENTO</text:p>
            </table:table-cell>
            <table:covered-table-cell table:number-columns-repeated="3" table:style-name="ce4"/>
            <table:table-cell table:style-name="ce4" office:value-type="string" calcext:value-type="string">
              <text:p>MOTIVAZIONE PER TERMINE SUPERIORE A 90 GIORNI</text:p>
            </table:table-cell>
            <table:table-cell table:number-columns-repeated="1005"/>
          </table:table-row>
        </table:table-header-rows>
        <table:table-row table:style-name="ro30">
          <table:table-cell table:style-name="ce6" office:value-type="string" calcext:value-type="string" table:number-columns-spanned="1" table:number-rows-spanned="5">
            <text:p>8 <text:s/>Ricovero minori</text:p>
          </table:table-cell>
          <table:table-cell table:style-name="ce10" office:value-type="string" calcext:value-type="string" table:number-columns-spanned="1" table:number-rows-spanned="5">
            <text:p>Servizio di prevenzione e recupero di minori in regime di ospitalità presso strutture educative assistenziali e/o comunità <text:s/></text:p>
          </table:table-cell>
          <table:table-cell table:style-name="ce17" office:value-type="string" calcext:value-type="string" table:number-columns-spanned="1" table:number-rows-spanned="5">
            <text:p>Disciplinare del 20/12/2016 “Inserimento di Minori in strutture residenziali”</text:p>
          </table:table-cell>
          <table:table-cell table:style-name="ce38" table:number-columns-repeated="2"/>
          <table:table-cell table:style-name="ce20" office:value-type="string" calcext:value-type="string" table:number-columns-spanned="1" table:number-rows-spanned="5">
            <text:p><text:span text:style-name="T2">Francesco Basilico  Tel.080/5774918  f.basilico@comune.bari.it -  Ass.Soc. </text:span><text:span text:style-name="T3">ARESTA</text:span><text:span text:style-name="T4"> Rosanna tel. 0805774907 a.rosanna@comune.bari.it  -  Educ. Prof. </text:span><text:span text:style-name="T3">DI CEGLIE</text:span><text:span text:style-name="T4"> Elisa tel. 0805774913 e.diceglie@comune.bari.it  -  Ass.Soc.</text:span><text:span text:style-name="T3">CUCCOVILLO</text:span><text:span text:style-name="T4"> Luciana tel. 0805774925 l.cuccovillo@comune.bari.it -  Ass.Soc. </text:span><text:span text:style-name="T3">CATENA</text:span><text:span text:style-name="T4"> Annamaria tel.0805774912-a.catena@comune.bari.it - Ass.Soc.</text:span><text:span text:style-name="T3"> D E  BERNARDIS</text:span><text:span text:style-name="T4"> Angela tel. 0 80 5774914 -a.debernardis@comune.bari.it</text:span><text:span text:style-name="T3">   -  Ass.So</text:span><text:span text:style-name="T4">c. </text:span><text:span text:style-name="T3">GRECO</text:span><text:span text:style-name="T4"> Lucia  tel. 0805774930  l.greco@comune.bari.it  –  Ass.Soc.</text:span><text:span text:style-name="T3"> POSA</text:span><text:span text:style-name="T4"> Elisabetta tel.0805774915 – e.posa@comune.bari.it  -  Ass.Soc. </text:span><text:span text:style-name="T3">SURGO</text:span><text:span text:style-name="T4"> Maria  tel.0805774906   m.surgo@comune.bari.it  -  Ass.Soc. </text:span><text:span text:style-name="T3">NETTI</text:span><text:span text:style-name="T4"> Loredana tel.0805774923  l.netti@comune.bari.it</text:span></text:p>
          </table:table-cell>
          <table:table-cell table:style-name="ce20" office:value-type="string" calcext:value-type="string" table:number-columns-spanned="1" table:number-rows-spanned="5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41" office:value-type="string" calcext:value-type="string" table:number-columns-spanned="1" table:number-rows-spanned="5">
            <text:p>Vedi regolamento</text:p>
            <text:p/>
            <text:p>Modulistica approvata con D.D. n.1358 del 28,02,2008</text:p>
          </table:table-cell>
          <table:table-cell table:style-name="ce20" office:value-type="string" calcext:value-type="string" table:number-columns-spanned="1" table:number-rows-spanned="5">
            <text:p><text:span text:style-name="T1"><text:a xlink:href="mailto:g.mangialardi@comune.bari.it" xlink:type="simple">Referente per il Portale del Municipio4 e contatti con l’URP-Ufficio Relazione con il Pubblico-Giacinta MANGIALARDI tel.080-5774933  g.mangialardi@comune.bari.it</text:a></text:span></text:p>
          </table:table-cell>
          <table:table-cell table:style-name="ce17" office:value-type="string" calcext:value-type="string" table:number-columns-spanned="1" table:number-rows-spanned="5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29" table:number-columns-spanned="1" table:number-rows-spanned="5"/>
          <table:table-cell table:style-name="ce16" office:value-type="string" calcext:value-type="string" table:number-columns-spanned="1" table:number-rows-spanned="5">
            <text:p>Potere sostitutivo del Direttore Generale (Art.13 bis del Regolamento in materia di procedimento amministrativo del comune di Bari)</text:p>
            <text:p>Ricorso davanti al TAR ai sensi dell'art.21 bis della L.1034/71.</text:p>
          </table:table-cell>
          <table:table-cell table:style-name="ce29" office:value-type="string" calcext:value-type="string" table:number-columns-spanned="1" table:number-rows-spanned="5">
            <text:p>www.comune.bari.it</text:p>
          </table:table-cell>
          <table:table-cell table:style-name="ce16" office:value-type="string" calcext:value-type="string" table:number-columns-spanned="1" table:number-rows-spanned="5">
            <text:p>C/o agenzie Tesoreria Comunale</text:p>
            <text:p/>
            <text:p>Binifico bancario</text:p>
          </table:table-cell>
          <table:table-cell table:style-name="ce38" office:value-type="string" calcext:value-type="string">
            <text:p>Centri diurni</text:p>
          </table:table-cell>
          <table:table-cell table:style-name="ce44" office:value-type="string" calcext:value-type="string">
            <text:p>Istanza</text:p>
            <text:p> Istruttoria dei SS.SS.</text:p>
            <text:p>Estensione atto di autorizzazione all'inserimento</text:p>
            <text:p>Firma determina e comunicazione (solo comunicazione se l'utente è già nella lista di attesa)</text:p>
          </table:table-cell>
          <table:table-cell table:style-name="ce49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29" office:value-type="float" office:value="60" calcext:value-type="float" table:number-columns-spanned="1" table:number-rows-spanned="5">
            <text:p>60</text:p>
          </table:table-cell>
          <table:table-cell table:style-name="ce54" table:number-columns-spanned="1" table:number-rows-spanned="5"/>
          <table:table-cell table:number-columns-repeated="1005"/>
        </table:table-row>
        <table:table-row table:style-name="ro31">
          <table:covered-table-cell table:number-columns-repeated="2" table:style-name="ce6"/>
          <table:covered-table-cell table:style-name="ce17"/>
          <table:table-cell table:style-name="ce39" office:value-type="string" calcext:value-type="string" table:number-columns-spanned="1" table:number-rows-spanned="4">
            <text:p>d'ufficio</text:p>
          </table:table-cell>
          <table:table-cell table:style-name="ce40" table:number-columns-spanned="1" table:number-rows-spanned="4"/>
          <table:covered-table-cell table:number-columns-repeated="2" table:style-name="ce20"/>
          <table:covered-table-cell table:style-name="ce41"/>
          <table:covered-table-cell table:style-name="ce20"/>
          <table:covered-table-cell table:style-name="ce17"/>
          <table:covered-table-cell table:number-columns-repeated="4" table:style-name="ce29"/>
          <table:table-cell table:style-name="ce43" office:value-type="string" calcext:value-type="string">
            <text:p>Comunità</text:p>
          </table:table-cell>
          <table:table-cell table:style-name="ce45" office:value-type="string" calcext:value-type="string">
            <text:p>Se è su disposizione del T.M. </text:p>
          </table:table-cell>
          <table:table-cell table:style-name="ce45" office:value-type="string" calcext:value-type="string">
            <text:p>nessun procedimento</text:p>
          </table:table-cell>
          <table:covered-table-cell table:style-name="ce29"/>
          <table:covered-table-cell table:style-name="ce54"/>
          <table:table-cell table:number-columns-repeated="1005"/>
        </table:table-row>
        <table:table-row table:style-name="ro11">
          <table:covered-table-cell table:number-columns-repeated="2" table:style-name="ce6"/>
          <table:covered-table-cell table:style-name="ce17"/>
          <table:covered-table-cell table:number-columns-repeated="2" table:style-name="ce39"/>
          <table:covered-table-cell table:number-columns-repeated="2" table:style-name="ce20"/>
          <table:covered-table-cell table:style-name="ce41"/>
          <table:covered-table-cell table:style-name="ce20"/>
          <table:covered-table-cell table:style-name="ce17"/>
          <table:covered-table-cell table:number-columns-repeated="4" table:style-name="ce29"/>
          <table:table-cell table:style-name="ce43" office:value-type="string" calcext:value-type="string">
            <text:p>Comunità</text:p>
          </table:table-cell>
          <table:table-cell table:style-name="ce45" office:value-type="string" calcext:value-type="string">
            <text:p>Istruttoria dei SS.SS. per il procedimento d'urgenza (art. 403 C.C.)</text:p>
            <text:p>Estensione atto di inserimento</text:p>
            <text:p>Firma determina e comunicazione</text:p>
          </table:table-cell>
          <table:table-cell table:style-name="ce45" office:value-type="string" calcext:value-type="string">
            <text:p>40 gg. avvio del procedimento e trasmissione istruttoria al dirigente </text:p>
            <text:p>10 gg assegnazione dell'istruttoria ed estensione atto di inserimento</text:p>
            <text:p>10 gg (N.B.: l'impegno della Circ. può essere assunto successivamente)</text:p>
          </table:table-cell>
          <table:covered-table-cell table:style-name="ce29"/>
          <table:covered-table-cell table:style-name="ce54"/>
          <table:table-cell table:number-columns-repeated="1005"/>
        </table:table-row>
        <table:table-row table:style-name="ro12">
          <table:covered-table-cell table:number-columns-repeated="2" table:style-name="ce6"/>
          <table:covered-table-cell table:style-name="ce17"/>
          <table:covered-table-cell table:number-columns-repeated="2" table:style-name="ce39"/>
          <table:covered-table-cell table:number-columns-repeated="2" table:style-name="ce20"/>
          <table:covered-table-cell table:style-name="ce41"/>
          <table:covered-table-cell table:style-name="ce20"/>
          <table:covered-table-cell table:style-name="ce17"/>
          <table:covered-table-cell table:number-columns-repeated="4" table:style-name="ce29"/>
          <table:table-cell table:style-name="ce43" office:value-type="string" calcext:value-type="string">
            <text:p>Centri diurni</text:p>
          </table:table-cell>
          <table:table-cell table:style-name="ce47" office:value-type="string" calcext:value-type="string">
            <text:p>Se è su disposizione del T.M. </text:p>
          </table:table-cell>
          <table:table-cell table:style-name="ce45" office:value-type="string" calcext:value-type="string">
            <text:p>nessun procedimento</text:p>
          </table:table-cell>
          <table:covered-table-cell table:style-name="ce29"/>
          <table:covered-table-cell table:style-name="ce54"/>
          <table:table-cell table:number-columns-repeated="1005"/>
        </table:table-row>
        <table:table-row table:style-name="ro11">
          <table:covered-table-cell table:number-columns-repeated="2" table:style-name="ce6"/>
          <table:covered-table-cell table:style-name="ce17"/>
          <table:covered-table-cell table:number-columns-repeated="2" table:style-name="ce39"/>
          <table:covered-table-cell table:number-columns-repeated="2" table:style-name="ce20"/>
          <table:covered-table-cell table:style-name="ce41"/>
          <table:covered-table-cell table:style-name="ce20"/>
          <table:covered-table-cell table:style-name="ce17"/>
          <table:covered-table-cell table:number-columns-repeated="4" table:style-name="ce29"/>
          <table:table-cell table:style-name="ce39" office:value-type="string" calcext:value-type="string">
            <text:p>Centri diurni</text:p>
          </table:table-cell>
          <table:table-cell table:style-name="ce46" office:value-type="string" calcext:value-type="string">
            <text:p>Istruttoria dei SS.SS. per il procedimento d'urgenza (art. 403 C.C.)</text:p>
            <text:p>Estensione atto di inserimento</text:p>
            <text:p>Firma determina e comunicazione (solo comunicazione se l'utente è già nella lista di attesa)</text:p>
          </table:table-cell>
          <table:table-cell table:style-name="ce50" office:value-type="string" calcext:value-type="string">
            <text:p>40 gg. avvio del procedimento e trasmissione istruttoria al dirigente </text:p>
            <text:p>10 gg assegnazione dell'istruttoria ed estensione atto di inserimento</text:p>
            <text:p>10 gg (N.B.: l'inserimeto avviene quando si libera il posto, l'mpegno è della Rip.)</text:p>
          </table:table-cell>
          <table:covered-table-cell table:style-name="ce29"/>
          <table:covered-table-cell table:style-name="ce54"/>
          <table:table-cell table:number-columns-repeated="1005"/>
        </table:table-row>
        <table:table-row table:style-name="ro38">
          <table:table-cell table:style-name="ce6" office:value-type="string" calcext:value-type="string" table:number-columns-spanned="1" table:number-rows-spanned="2">
            <text:p>14 <text:s/>Affido minori</text:p>
          </table:table-cell>
          <table:table-cell table:style-name="ce10" office:value-type="string" calcext:value-type="string" table:number-columns-spanned="1" table:number-rows-spanned="2">
            <text:p>Interventi in favore di minori in situazionei di pregiudizio o abbandono attraverso un servizio di affido <text:s/>intra/etero familiare, per <text:s/>prevenire l'istituzionalizzazione </text:p>
          </table:table-cell>
          <table:table-cell table:style-name="ce17" office:value-type="string" calcext:value-type="string" table:number-columns-spanned="1" table:number-rows-spanned="2">
            <text:p>Delibera di Giunta Comunale 2016/00358 del 01/06/2016 “Disciplinare affido familiare erogazione e quantificazione dei contributi da assegnare alle famiglie affidatarie.”</text:p>
          </table:table-cell>
          <table:table-cell table:style-name="ce38" table:number-columns-repeated="2"/>
          <table:table-cell table:style-name="ce20" office:value-type="string" calcext:value-type="string" table:number-columns-spanned="1" table:number-rows-spanned="3">
            <text:p><text:span text:style-name="T2">Francesco Basilico  Tel.080/5774918  f.basilico@comune.bari.it -  Ass.Soc. </text:span><text:span text:style-name="T3">ARESTA</text:span><text:span text:style-name="T4"> Rosanna tel. 0805774907 a.rosanna@comune.bari.it  -  Educ. Prof. </text:span><text:span text:style-name="T3">DI CEGLIE</text:span><text:span text:style-name="T4"> Elisa tel. 0805774913 e.diceglie@comune.bari.it  -  Ass.Soc.</text:span><text:span text:style-name="T3">CUCCOVILLO</text:span><text:span text:style-name="T4"> Luciana tel. 0805774925 l.cuccovillo@comune.bari.it -  Ass.Soc. </text:span><text:span text:style-name="T3">CATENA</text:span><text:span text:style-name="T4"> Annamaria tel.0805774912-a.catena@comune.bari.it - Ass.Soc.</text:span><text:span text:style-name="T3"> D E  BERNARDIS</text:span><text:span text:style-name="T4"> Angela tel. 0 80 5774914 -a.debernardis@comune.bari.it</text:span><text:span text:style-name="T3">   -  Ass.So</text:span><text:span text:style-name="T4">c. </text:span><text:span text:style-name="T3">GRECO</text:span><text:span text:style-name="T4"> Lucia  tel. 0805774930  l.greco@comune.bari.it  –  Ass.Soc.</text:span><text:span text:style-name="T3"> POSA</text:span><text:span text:style-name="T4"> Elisabetta tel.0805774915 – e.posa@comune.bari.it  -  Ass.Soc. </text:span><text:span text:style-name="T3">SURGO</text:span><text:span text:style-name="T4"> Maria  tel.0805774906   m.surgo@comune.bari.it  -  Ass.Soc. </text:span><text:span text:style-name="T3">NETTI</text:span><text:span text:style-name="T4"> Loredana tel.0805774923  l.netti@comune.bari.it</text:span></text:p>
          </table:table-cell>
          <table:table-cell table:style-name="ce20" office:value-type="string" calcext:value-type="string">
            <text:p>Municipio 4 </text:p>
            <text:p>Dott.ssa Luciana Cazzolla</text:p>
            <text:p>e-mail: l.cazzolla@comune.bari.it </text:p>
            <text:p>Tel. 0805774900</text:p>
          </table:table-cell>
          <table:table-cell table:style-name="ce10" office:value-type="string" calcext:value-type="string" table:number-columns-spanned="1" table:number-rows-spanned="2">
            <text:p>vedi regolamento</text:p>
            <text:p/>
            <text:p/>
            <text:p>Modulistica approvata con D.D. n.1358 del 28,02,2008</text:p>
          </table:table-cell>
          <table:table-cell table:style-name="ce20" office:value-type="string" calcext:value-type="string">
            <text:p><text:span text:style-name="T1"><text:a xlink:href="mailto:g.mangialardi@comune.bari.it" xlink:type="simple">Referente per il Portale del Municipio4 e contatti con l’URP-Ufficio Relazione con il Pubblico-Giacinta MANGIALARDI tel.080-5774933  g.mangialardi@comune.bari.it</text:a></text:span></text:p>
          </table:table-cell>
          <table:table-cell table:style-name="ce17" office:value-type="string" calcext:value-type="string">
            <text:p>Uffici  Municipio 4 - via Vitt. Veneto, 92  Bari-Carbonara, tel. 0805774900 </text:p>
            <text:p>a mezzo mail indirizzata al responsabile del procedimento </text:p>
            <text:p>ovvero a municipio4@comune.bari.it</text:p>
          </table:table-cell>
          <table:table-cell table:style-name="ce29" table:number-columns-spanned="1" table:number-rows-spanned="2"/>
          <table:table-cell table:style-name="ce16" office:value-type="string" calcext:value-type="string" table:number-columns-spanned="1" table:number-rows-spanned="2">
            <text:p>Potere sostitutivo del Direttore Generale (Art.13 bis del Regolamento in materia di procedimento amministrativo del comune di Bari)</text:p>
            <text:p>Ricorso davanti al TAR ai sensi dell'art.21 bis della L.1034/71</text:p>
          </table:table-cell>
          <table:table-cell table:style-name="ce29" office:value-type="string" calcext:value-type="string" table:number-columns-spanned="1" table:number-rows-spanned="2">
            <text:p>www.comune.bari.it</text:p>
          </table:table-cell>
          <table:table-cell table:style-name="ce16" office:value-type="string" calcext:value-type="string" table:number-columns-spanned="1" table:number-rows-spanned="2">
            <text:p>Tesoreria Comunale</text:p>
            <text:p/>
            <text:p>Binifico bancario</text:p>
          </table:table-cell>
          <table:table-cell table:style-name="ce29" table:number-columns-spanned="1" table:number-rows-spanned="2"/>
          <table:table-cell table:style-name="ce44" office:value-type="string" calcext:value-type="string">
            <text:p>Istanza</text:p>
            <text:p>Istruttoria dei SS.SS. per l'affido consensuale con sottoscrizione atto di impegno minore/affidatario</text:p>
            <text:p>Estensioe dell'atto di autorizzazione all'affido</text:p>
            <text:p>Firma determina e comunicazione</text:p>
          </table:table-cell>
          <table:table-cell table:style-name="ce44" office:value-type="string" calcext:value-type="string">
            <text:p>avvio del procedimento (con impegno già assunto dalla Rip.)</text:p>
            <text:p>30 gg</text:p>
            <text:p>20 gg</text:p>
            <text:p>10 gg</text:p>
          </table:table-cell>
          <table:table-cell table:style-name="ce29" office:value-type="float" office:value="60" calcext:value-type="float" table:number-columns-spanned="1" table:number-rows-spanned="2">
            <text:p>60</text:p>
          </table:table-cell>
          <table:table-cell table:style-name="ce54" table:number-columns-spanned="1" table:number-rows-spanned="2"/>
          <table:table-cell table:number-columns-repeated="1005"/>
        </table:table-row>
        <table:table-row table:style-name="ro12">
          <table:covered-table-cell table:number-columns-repeated="2" table:style-name="ce6"/>
          <table:covered-table-cell table:style-name="ce17"/>
          <table:table-cell table:style-name="ce39" office:value-type="string" calcext:value-type="string">
            <text:p>Avvio d'ufficio</text:p>
          </table:table-cell>
          <table:table-cell table:style-name="ce39"/>
          <table:covered-table-cell table:style-name="ce20"/>
          <table:table-cell table:style-name="ce16"/>
          <table:covered-table-cell table:style-name="ce10"/>
          <table:table-cell table:style-name="ce16" table:number-columns-repeated="2"/>
          <table:covered-table-cell table:number-columns-repeated="5" table:style-name="ce29"/>
          <table:table-cell table:style-name="ce47" office:value-type="string" calcext:value-type="string">
            <text:p>Se è su disposizione del T.M. </text:p>
          </table:table-cell>
          <table:table-cell table:style-name="ce45" office:value-type="string" calcext:value-type="string">
            <text:p>nessun procedimento</text:p>
          </table:table-cell>
          <table:covered-table-cell table:style-name="ce29"/>
          <table:covered-table-cell table:style-name="ce54"/>
          <table:table-cell table:number-columns-repeated="1005"/>
        </table:table-row>
        <table:table-row table:style-name="ro22">
          <table:table-cell table:number-columns-repeated="5"/>
          <table:covered-table-cell table:style-name="ce20"/>
          <table:table-cell table:number-columns-repeated="1018"/>
        </table:table-row>
        <table:table-row table:style-name="ro22" table:number-rows-repeated="1048562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tutti.$A$1" table:cell-range-address="$di_ufficio.$A$1:.$S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Verdana" fo:font-family="Verdana" style:font-family-generic="swiss" style:font-pitch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2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00/00/0000</text:date>, <text:time style:data-style-name="N2" text:time-value="13:58:06.21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utti" style:display-name="PageStyle_tutt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u_5f_istanza" style:display-name="PageStyle_su_istanz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_5f_ufficio" style:display-name="PageStyle_di_uffic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28T14:26:59.305000000</dc:date>
    <meta:editing-cycles>74</meta:editing-cycles>
    <meta:editing-duration>PT11H26M59S</meta:editing-duration>
    <meta:generator>LibreOffice/5.2.5.1$Windows_x86 LibreOffice_project/0312e1a284a7d50ca85a365c316c7abbf20a4d22</meta:generator>
    <meta:document-statistic meta:table-count="3" meta:cell-count="634" meta:object-count="0"/>
  </office:meta>
</office:document-meta>
</file>