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50.8mm"/>
    </style:style>
    <style:style style:name="co5" style:family="table-column">
      <style:table-column-properties fo:break-before="auto" style:column-width="40.75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5.6mm" fo:break-before="auto" style:use-optimal-row-height="false"/>
    </style:style>
    <style:style style:name="ro4" style:family="table-row">
      <style:table-row-properties style:row-height="31.36mm" fo:break-before="auto" style:use-optimal-row-height="false"/>
    </style:style>
    <style:style style:name="ro5" style:family="table-row">
      <style:table-row-properties style:row-height="44.75mm" fo:break-before="auto" style:use-optimal-row-height="true"/>
    </style:style>
    <style:style style:name="ro6" style:family="table-row">
      <style:table-row-properties style:row-height="82.16mm" fo:break-before="auto" style:use-optimal-row-height="false"/>
    </style:style>
    <style:style style:name="ro7" style:family="table-row">
      <style:table-row-properties style:row-height="206.66mm" fo:break-before="auto" style:use-optimal-row-height="true"/>
    </style:style>
    <style:style style:name="ro8" style:family="table-row">
      <style:table-row-properties style:row-height="39.95mm" fo:break-before="auto" style:use-optimal-row-height="false"/>
    </style:style>
    <style:style style:name="ro9" style:family="table-row">
      <style:table-row-properties style:row-height="51.06mm" fo:break-before="auto" style:use-optimal-row-height="true"/>
    </style:style>
    <style:style style:name="ro10" style:family="table-row">
      <style:table-row-properties style:row-height="54.05mm" fo:break-before="auto" style:use-optimal-row-height="false"/>
    </style:style>
    <style:style style:name="ro11" style:family="table-row">
      <style:table-row-properties style:row-height="11.78mm" fo:break-before="auto" style:use-optimal-row-height="false"/>
    </style:style>
    <style:style style:name="ro12" style:family="table-row">
      <style:table-row-properties style:row-height="68.74mm" fo:break-before="auto" style:use-optimal-row-height="false"/>
    </style:style>
    <style:style style:name="ro13" style:family="table-row">
      <style:table-row-properties style:row-height="67.91mm" fo:break-before="auto" style:use-optimal-row-height="true"/>
    </style:style>
    <style:style style:name="ro14" style:family="table-row">
      <style:table-row-properties style:row-height="47.04mm" fo:break-before="auto" style:use-optimal-row-height="false"/>
    </style:style>
    <style:style style:name="ro15" style:family="table-row">
      <style:table-row-properties style:row-height="56.04mm" fo:break-before="auto" style:use-optimal-row-height="false"/>
    </style:style>
    <style:style style:name="ro16" style:family="table-row">
      <style:table-row-properties style:row-height="64.63mm" fo:break-before="auto" style:use-optimal-row-height="false"/>
    </style:style>
    <style:style style:name="ro17" style:family="table-row">
      <style:table-row-properties style:row-height="93.19mm" fo:break-before="auto" style:use-optimal-row-height="true"/>
    </style:style>
    <style:style style:name="ro18" style:family="table-row">
      <style:table-row-properties style:row-height="6.69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34.4mm" fo:break-before="auto" style:use-optimal-row-height="false"/>
    </style:style>
    <style:style style:name="ro22" style:family="table-row">
      <style:table-row-properties style:row-height="34.93mm" fo:break-before="auto" style:use-optimal-row-height="false"/>
    </style:style>
    <style:style style:name="ro23" style:family="table-row">
      <style:table-row-properties style:row-height="37.38mm" fo:break-before="auto" style:use-optimal-row-height="true"/>
    </style:style>
    <style:style style:name="ro24" style:family="table-row">
      <style:table-row-properties style:row-height="160.58mm" fo:break-before="auto" style:use-optimal-row-height="true"/>
    </style:style>
    <style:style style:name="ro25" style:family="table-row">
      <style:table-row-properties style:row-height="38.89mm" fo:break-before="auto" style:use-optimal-row-height="false"/>
    </style:style>
    <style:style style:name="ro26" style:family="table-row">
      <style:table-row-properties style:row-height="38.44mm" fo:break-before="auto" style:use-optimal-row-height="true"/>
    </style:style>
    <style:style style:name="ro27" style:family="table-row">
      <style:table-row-properties style:row-height="52.6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46.85mm" fo:break-before="auto" style:use-optimal-row-height="true"/>
    </style:style>
    <style:style style:name="ro30" style:family="table-row">
      <style:table-row-properties style:row-height="43.73mm" fo:break-before="auto" style:use-optimal-row-height="false"/>
    </style:style>
    <style:style style:name="ro31" style:family="table-row">
      <style:table-row-properties style:row-height="42.33mm" fo:break-before="auto" style:use-optimal-row-height="false"/>
    </style:style>
    <style:style style:name="ro32" style:family="table-row">
      <style:table-row-properties style:row-height="107.23mm" fo:break-before="auto" style:use-optimal-row-height="false"/>
    </style:style>
    <style:style style:name="ro33" style:family="table-row">
      <style:table-row-properties style:row-height="84.75mm" fo:break-before="auto" style:use-optimal-row-height="true"/>
    </style:style>
    <style:style style:name="ro34" style:family="table-row">
      <style:table-row-properties style:row-height="18.47mm" fo:break-before="auto" style:use-optimal-row-height="false"/>
    </style:style>
    <style:style style:name="ro35" style:family="table-row">
      <style:table-row-properties style:row-height="31.33mm" fo:break-before="auto" style:use-optimal-row-height="true"/>
    </style:style>
    <style:style style:name="ro36" style:family="table-row">
      <style:table-row-properties style:row-height="90.63mm" fo:break-before="auto" style:use-optimal-row-height="false"/>
    </style:style>
    <style:style style:name="ro37" style:family="table-row">
      <style:table-row-properties style:row-height="144.07mm" fo:break-before="auto" style:use-optimal-row-height="false"/>
    </style:style>
    <style:style style:name="ro38" style:family="table-row">
      <style:table-row-properties style:row-height="43.9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able-cell-properties fo:background-color="#ff0000" style:cell-protect="protected" style:print-content="true" fo:wrap-option="wrap" fo:border="0.06pt solid #000000" style:vertical-align="middle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9pt" style:font-name-asian="Tahoma" style:font-size-asian="9pt" style:font-name-complex="Tahoma" style:font-size-complex="9pt"/>
    </style:style>
    <style:style style:name="ce13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ackground-color="#c0c0c0" style:cell-protect="protected" style:print-content="true" fo:wrap-option="wrap" fo:border="0.06pt solid #000000" style:vertical-align="middle"/>
      <style:text-properties style:font-name="Tahoma" fo:font-size="9pt" style:font-name-asian="Tahoma" style:font-size-asian="9pt" style:font-name-complex="Tahoma" style:font-size-complex="9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3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3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bottom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tutti" table:style-name="ta1">
        <table:table-column table:style-name="co1" table:number-columns-repeated="19" table:default-cell-style-name="ce3"/>
        <table:table-column table:style-name="co2" table:number-columns-repeated="1004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9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7" table:number-rows-spanned="1">
            <text:p>MUNICIPIO 4 <text:s text:c="2"/>CARBONARA CEGLIE LOSETO</text:p>
          </table:table-cell>
          <table:covered-table-cell table:number-columns-repeated="16"/>
          <table:table-cell table:number-columns-repeated="1005"/>
        </table:table-row>
        <table:table-row table:style-name="ro2">
          <table:covered-table-cell table:number-columns-repeated="2"/>
          <table:table-cell table:style-name="ce10" office:value-type="string" calcext:value-type="string" table:number-columns-spanned="17" table:number-rows-spanned="1">
            <text:p>DIRIGENTE: <text:s/>DOTT.SSA LUCIANA CAZZOLLA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Municipio/Staff) e il nome del dirigente. Se l'organigramma prevede anche un Settore, questa sezione ne indica l'esatta denominazione e il dirigente.</text:p>
          </table:table-cell>
          <table:covered-table-cell/>
          <table:table-cell table:style-name="ce9" table:number-columns-spanned="17" table:number-rows-spanned="1"/>
          <table:covered-table-cell table:number-columns-repeated="16"/>
          <table:table-cell table:number-columns-repeated="1005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11" office:value-type="string" calcext:value-type="string">
              <text:p>FONTI NORMATIVE DI RIFERIMENTO</text:p>
            </table:table-cell>
            <table:table-cell table:style-name="ce16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11" office:value-type="string" calcext:value-type="string">
              <text:p>RESPONSABILE DEL PROCEDIMENTO</text:p>
            </table:table-cell>
            <table:table-cell table:style-name="ce11" office:value-type="string" calcext:value-type="string">
              <text:p>UFFICIO COMPETENTE ALL'ADOZIONE DEL PROVVEDIMENTO FINALE</text:p>
            </table:table-cell>
            <table:table-cell table:style-name="ce20" office:value-type="string" calcext:value-type="string">
              <text:p>DOCUMENTAZIONE DA ALLEGARE ALL'ISTANZA</text:p>
            </table:table-cell>
            <table:table-cell table:style-name="ce11" office:value-type="string" calcext:value-type="string">
              <text:p>INFORMAZIONI</text:p>
            </table:table-cell>
            <table:table-cell table:style-name="ce11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11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11" office:value-type="string" calcext:value-type="string">
              <text:p>MODALITA'PER L'EFFETTUAZIONE DEI PAGAMENTI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number-columns-repeated="1005"/>
          </table:table-row>
        </table:table-header-rows>
        <table:table-row table:style-name="ro5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2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2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2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1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2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2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2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23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1 Concessioni permanenti di suolo pubblico</text:p>
          </table:table-cell>
          <table:table-cell table:style-name="ce6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3" office:value-type="string" calcext:value-type="string">
            <text:p>Regolamento unico per l'occupazione di suolo pubblico approvato con delibera C.C. n.51 del 7/7/2011 - Art 1 co.2 lett. B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Cecilia FIORENTINI c.fiorentini@comune.bari.it <text:s/>tel.080-5774927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Art. 20 co.2 del regolamento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V – (agenzia UNICREDIT, via Putignani 98) -v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7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7">
          <table:table-cell table:style-name="ce6" office:value-type="string" calcext:value-type="string">
            <text:p>2 Concessione temporanea di suolo pubblico</text:p>
          </table:table-cell>
          <table:table-cell table:style-name="ce6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13" office:value-type="string" calcext:value-type="string">
            <text:p>Regolamento unico per l'occupazione di suolo pubblico approvato con delibera C.C. n.51 del 7/7/2011 - Art 1 co.2 lett. B</text:p>
          </table:table-cell>
          <table:table-cell table:style-name="ce17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<text:s/>Cecilia FIORENTINI c.fiorentini@comune.bari.it <text:s/>tel.080-5774927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7" office:value-type="string" calcext:value-type="string">
            <text:p>Vedi Art. 2 co.5 del regolamento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27 a mezzo mail indirizzata al responsabile del procedimento 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7" office:value-type="float" office:value="60" calcext:value-type="float">
            <text:p>60</text:p>
          </table:table-cell>
          <table:table-cell table:style-name="ce6"/>
          <table:table-cell table:number-columns-repeated="1005"/>
        </table:table-row>
        <table:table-row table:style-name="ro7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6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13" office:value-type="string" calcext:value-type="string">
            <text:p>Regolamento unico per l'occupazione di suolo pubblico approvato con delibera C.C. n.51 del 7/7/2011 - Art 32 commi 2 e 3</text:p>
          </table:table-cell>
          <table:table-cell table:style-name="ce17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<text:s/>Cecilia FIORENTINI c.fiorentini@comune.bari.it <text:s/>tel.080-5774927</text:p>
          </table:table-cell>
          <table:table-cell table:style-name="ce17" office:value-type="string" calcext:value-type="string">
            <text:p>Municipio 4 Dirigente </text:p>
            <text:p>Dott.ssa Luciana CAZZOLLA</text:p>
            <text:p>e-mail: l.cazzolla@comune.bari.it</text:p>
            <text:p>tel. 0805774900</text:p>
          </table:table-cell>
          <table:table-cell table:style-name="ce17" office:value-type="string" calcext:value-type="string">
            <text:p>Vedi Art. 36 co.3 del regolamento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7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7">
          <table:table-cell table:style-name="ce6" office:value-type="string" calcext:value-type="string">
            <text:p>4 Adozione di spazi a verde urbano – lavori Pubblici: Arredo urbano</text:p>
          </table:table-cell>
          <table:table-cell table:style-name="ce6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13" office:value-type="string" calcext:value-type="string">
            <text:p>Disciplinare tecnico approvato con Delibera di Giunta Municipale n.791 del 6/12/2011</text:p>
            <text:p>Artt. 6, 7, 8 e 9</text:p>
            <text:p/>
          </table:table-cell>
          <table:table-cell table:style-name="ce17" office:value-type="string" calcext:value-type="string">
            <text:p>di parte</text:p>
          </table:table-cell>
          <table:table-cell table:style-name="ce6"/>
          <table:table-cell table:style-name="ce19" office:value-type="string" calcext:value-type="string">
            <text:p>Cecilia FIORENTINI c.fiorentini@comune.bari.it <text:s/>tel.080-5774927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7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7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7">
          <table:table-cell table:style-name="ce6" office:value-type="string" calcext:value-type="string">
            <text:p>5 Concessione in uso di impianti sportivi</text:p>
          </table:table-cell>
          <table:table-cell table:style-name="ce6" office:value-type="string" calcext:value-type="string">
            <text:p>Concessione in uso alle A.S.D. affiliate al CONI degli impianti sportivi di competenza Municipale, a fronte della corresponsione di tariffe orarie</text:p>
          </table:table-cell>
          <table:table-cell table:style-name="ce13" office:value-type="string" calcext:value-type="string">
            <text:p>Regolamento per la gestione el'uso degli impianti sportivi comunali Delibera del C.C. n. 137 del 17/12/2007</text:p>
          </table:table-cell>
          <table:table-cell table:style-name="ce17" office:value-type="string" calcext:value-type="string">
            <text:p>di parte</text:p>
          </table:table-cell>
          <table:table-cell table:style-name="ce6"/>
          <table:table-cell table:style-name="ce6" office:value-type="string" calcext:value-type="string">
            <text:p>Cecilia FIORENTINI <text:s/>c.fiorentini@comune.bari.it – tel.0805774927 <text:s text:c="2"/>referente <text:s text:c="11"/>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7" office:value-type="string" calcext:value-type="string">
            <text:p>vedi regolamento Delibera del C.C. n. 137 del 17/12/2007 Titolo II art. 6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7" office:value-type="float" office:value="30" calcext:value-type="float">
            <text:p>30</text:p>
          </table:table-cell>
          <table:table-cell table:style-name="ce6"/>
          <table:table-cell table:number-columns-repeated="1005"/>
        </table:table-row>
        <table:table-row table:style-name="ro7">
          <table:table-cell table:style-name="ce6" office:value-type="string" calcext:value-type="string">
            <text:p>6 <text:s/>Concessione <text:s/>Palestre</text:p>
          </table:table-cell>
          <table:table-cell table:style-name="ce6" office:value-type="string" calcext:value-type="string">
            <text:p>Concessione alle A.S.D. dell'utilizzo delle palestre scolastiche comunali ricadenti nel territorio del 4 Municipio</text:p>
          </table:table-cell>
          <table:table-cell table:style-name="ce13" office:value-type="string" calcext:value-type="string">
            <text:p>Regolamento Comunale per la concessione <text:s/>e l'utilizzo delle palestre scolastiche, approvato con delibera C.C. n.22 del 18/04/2013</text:p>
          </table:table-cell>
          <table:table-cell table:style-name="ce17" office:value-type="string" calcext:value-type="string">
            <text:p>di parte</text:p>
          </table:table-cell>
          <table:table-cell table:style-name="ce6"/>
          <table:table-cell table:style-name="ce6" office:value-type="string" calcext:value-type="string">
            <text:p>Cecilia FIORENTINI <text:s/>c.fiorentini@comune.bari.it – tel.0805774927 <text:s text:c="2"/>referente <text:s text:c="11"/>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7" office:value-type="string" calcext:value-type="string">
            <text:p>vedi Artt.2-3 del Regolamento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7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8">
          <table:table-cell table:style-name="ce7" office:value-type="string" calcext:value-type="string" table:number-columns-spanned="1" table:number-rows-spanned="3">
            <text:p>7 <text:s/>Assistenza <text:s/>economica (sussidi)</text:p>
          </table:table-cell>
          <table:table-cell table:style-name="ce7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4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<text:s/>C.C. 213/2003 - <text:s text:c="2"/>modificato con <text:s text:c="2"/>delibera C.C. 130/2007</text:p>
          </table:table-cell>
          <table:table-cell table:style-name="ce18" office:value-type="string" calcext:value-type="string" table:number-columns-spanned="1" table:number-rows-spanned="3">
            <text:p>di parte</text:p>
          </table:table-cell>
          <table:table-cell table:style-name="ce9" table:number-columns-spanned="1" table:number-rows-spanned="3"/>
          <table:table-cell table:style-name="ce18" office:value-type="string" calcext:value-type="string" table:number-columns-spanned="1" table:number-rows-spanned="3">
            <text:p>Amministrativo pagamenti fatture strutture Francesco Basilico tel.0805774918 <text:a xlink:href="mailto:f.basilico@comune.bari.it" xlink:type="simple">f.basilico@comune.bari.it</text:a> - Ass.Soc. <text:span text:style-name="T1">ARESTA</text:span> Rosanna tel. 0805774907 a.rosanna@comune.bari.it - Educ. Prof. <text:span text:style-name="T1">DI CEGLIE</text:span> Elisa tel. 0805774913 e.diceglie@comune.bari.it - Ass.Soc.<text:span text:style-name="T1">Coordinatrice</text:span> <text:span text:style-name="T1">CUCCOVILLO</text:span> Luciana tel. 0805774925 l.cuccovillo@comune.bari.it - Ass.Soc. <text:span text:style-name="T1">CATENA</text:span> Annamaria tel.0805774912-a.catena@comune.bari.it - Ass.Soc.<text:span text:style-name="T1"> D E BERNARDIS</text:span> Angela tel. 0 80 5774914 -a.debernardis@comune.bari.it<text:span text:style-name="T1"> - Ass.So</text:span>c. <text:span text:style-name="T1">GRECO</text:span> Lucia tel. 0805774930 l.greco@comune.bari.it – Ass.Soc.<text:span text:style-name="T1"> POSA</text:span> Elisabetta tel.0805774915 – e.posa@comune.bari.it - Ass.Soc. PANTALEO Nicoletta tel.0805774906 n.pantaleo@comune.bari.it - Ass.Soc. <text:span text:style-name="T1">NETTI</text:span> Loredana tel.0805774923 l.netti@comune.bari.it</text:p>
          </table:table-cell>
          <table:table-cell table:style-name="ce18" office:value-type="string" calcext:value-type="string" table:number-columns-spanned="1" table:number-rows-spanned="3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22" office:value-type="string" calcext:value-type="string" table:number-columns-spanned="1" table:number-rows-spanned="3">
            <text:p>Vedi Artt 16 e 21, capo IV del Regolamento</text:p>
            <text:p/>
            <text:p><text:span text:style-name="T2">Modulistica approvata con D.D. n.1358 del 28,02,2008</text:span></text:p>
            <text:p/>
            <text:p/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8" office:value-type="string" calcext:value-type="string" table:number-columns-spanned="1" table:number-rows-spanned="3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9" table:number-columns-spanned="1" table:number-rows-spanned="3"/>
          <table:table-cell table:style-name="ce14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8" office:value-type="string" calcext:value-type="string" table:number-columns-spanned="1" table:number-rows-spanned="3">
            <text:p>www.comune.bari.it</text:p>
          </table:table-cell>
          <table:table-cell table:style-name="ce14" office:value-type="string" calcext:value-type="string" table:number-columns-spanned="1" table:number-rows-spanned="3">
            <text:p>Tesoreria Comunale</text:p>
            <text:p/>
            <text:p>Binifico bancario</text:p>
          </table:table-cell>
          <table:table-cell table:style-name="ce6" office:value-type="string" calcext:value-type="string">
            <text:p>Straordinario</text:p>
          </table:table-cell>
          <table:table-cell table:style-name="ce24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4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18" office:value-type="float" office:value="60" calcext:value-type="float" table:number-columns-spanned="1" table:number-rows-spanned="3">
            <text:p>60</text:p>
          </table:table-cell>
          <table:table-cell table:style-name="ce9" table:number-columns-spanned="1" table:number-rows-spanned="3"/>
          <table:table-cell table:number-columns-repeated="1005"/>
        </table:table-row>
        <table:table-row table:style-name="ro9">
          <table:covered-table-cell table:number-columns-repeated="8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Minimo vitale</text:p>
          </table:table-cell>
          <table:table-cell table:style-name="ce24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4" office:value-type="string" calcext:value-type="string">
            <text:p>avvio del procedimento<text:span text:style-name="T3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1005"/>
        </table:table-row>
        <table:table-row table:style-name="ro9">
          <table:covered-table-cell table:number-columns-repeated="8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Ragazza madri</text:p>
          </table:table-cell>
          <table:table-cell table:style-name="ce24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4" office:value-type="string" calcext:value-type="string">
            <text:p>avvio del procedimento<text:span text:style-name="T3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1005"/>
        </table:table-row>
        <table:table-row table:style-name="ro10">
          <table:table-cell table:style-name="ce7" office:value-type="string" calcext:value-type="string" table:number-columns-spanned="1" table:number-rows-spanned="5">
            <text:p>8 <text:s/>Ricovero minori</text:p>
          </table:table-cell>
          <table:table-cell table:style-name="ce7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4" office:value-type="string" calcext:value-type="string" table:number-columns-spanned="1" table:number-rows-spanned="5">
            <text:p>Disciplinare del 20/12/2016 “Inserimento di Minori in strutture residenziali”</text:p>
          </table:table-cell>
          <table:table-cell table:style-name="ce17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 table:number-columns-spanned="1" table:number-rows-spanned="5">
            <text:p>Amministrativo pagamenti fatture strutture Francesco Basilico tel.0805774918 <text:a xlink:href="mailto:f.basilico@comune.bari.it" xlink:type="simple">f.basilico@comune.bari.it</text:a> - Ass.Soc. <text:span text:style-name="T1">ARESTA</text:span> Rosanna tel. 0805774907 a.rosanna@comune.bari.it - Educ. Prof. <text:span text:style-name="T1">DI CEGLIE</text:span> Elisa tel. 0805774913 e.diceglie@comune.bari.it - Ass.Soc.<text:span text:style-name="T1">Coordinatrice</text:span> <text:span text:style-name="T1">CUCCOVILLO</text:span> Luciana tel. 0805774925 l.cuccovillo@comune.bari.it - Ass.Soc. <text:span text:style-name="T1">CATENA</text:span> Annamaria tel.0805774912-a.catena@comune.bari.it - Ass.Soc.<text:span text:style-name="T1"> D E BERNARDIS</text:span> Angela tel. 0 80 5774914 -a.debernardis@comune.bari.it<text:span text:style-name="T1"> - Ass.So</text:span>c. <text:span text:style-name="T1">GRECO</text:span> Lucia tel. 0805774930 l.greco@comune.bari.it – Ass.Soc.<text:span text:style-name="T1"> POSA</text:span> Elisabetta tel.0805774915 – e.posa@comune.bari.it - Ass.Soc. <text:span text:style-name="T1">PANTALEO</text:span> Nicoletta tel.0805774906 n.pantaleo@comune.bari.it - Ass.Soc. <text:span text:style-name="T1">NETTI</text:span> Loredana tel.0805774923 l.netti@comune.bari.it</text:p>
          </table:table-cell>
          <table:table-cell table:style-name="ce18" office:value-type="string" calcext:value-type="string" table:number-columns-spanned="1" table:number-rows-spanned="5">
            <text:p>Municipio 4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 table:number-columns-spanned="1" table:number-rows-spanned="5">
            <text:p>Vedi regolamento</text:p>
            <text:p/>
            <text:p>Modulistica approvata con D.D. n.1358 del 28,02,2008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8" office:value-type="string" calcext:value-type="string" table:number-columns-spanned="1" table:number-rows-spanned="5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9" table:number-columns-spanned="1" table:number-rows-spanned="5"/>
          <table:table-cell table:style-name="ce14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8" office:value-type="string" calcext:value-type="string" table:number-columns-spanned="1" table:number-rows-spanned="5">
            <text:p>www.comune.bari.it</text:p>
          </table:table-cell>
          <table:table-cell table:style-name="ce14" office:value-type="string" calcext:value-type="string" table:number-columns-spanned="1" table:number-rows-spanned="5">
            <text:p>C/o agenzie Tesoreria Comunale</text:p>
            <text:p/>
            <text:p>Binifico bancario</text:p>
          </table:table-cell>
          <table:table-cell table:style-name="ce6" office:value-type="string" calcext:value-type="string">
            <text:p>Centri diurni</text:p>
          </table:table-cell>
          <table:table-cell table:style-name="ce24" office:value-type="string" calcext:value-type="string">
            <text:p>Istanza</text:p>
            <text:p>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24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8" office:value-type="float" office:value="60" calcext:value-type="float" table:number-columns-spanned="1" table:number-rows-spanned="5">
            <text:p>60</text:p>
          </table:table-cell>
          <table:table-cell table:style-name="ce9" table:number-columns-spanned="1" table:number-rows-spanned="5"/>
          <table:table-cell table:number-columns-repeated="1005"/>
        </table:table-row>
        <table:table-row table:style-name="ro11">
          <table:covered-table-cell table:number-columns-repeated="3"/>
          <table:table-cell table:style-name="ce18" office:value-type="string" calcext:value-type="string" table:number-columns-spanned="1" table:number-rows-spanned="4">
            <text:p>d'ufficio</text:p>
          </table:table-cell>
          <table:table-cell table:style-name="ce9" table:number-columns-spanned="1" table:number-rows-spanned="4"/>
          <table:covered-table-cell table:number-columns-repeated="3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omunità</text:p>
          </table:table-cell>
          <table:table-cell table:style-name="ce24" office:value-type="string" calcext:value-type="string">
            <text:p>Se è su disposizione del T.M.</text:p>
          </table:table-cell>
          <table:table-cell table:style-name="ce24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9">
          <table:covered-table-cell table:number-columns-repeated="8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omunità</text:p>
          </table:table-cell>
          <table:table-cell table:style-name="ce24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24" office:value-type="string" calcext:value-type="string">
            <text:p>40 gg. avvio del procedimento e trasmissione istruttoria al dirigente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number-columns-repeated="2"/>
          <table:table-cell table:number-columns-repeated="1005"/>
        </table:table-row>
        <table:table-row table:style-name="ro9">
          <table:covered-table-cell table:number-columns-repeated="8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entri diurni</text:p>
          </table:table-cell>
          <table:table-cell table:style-name="ce24" office:value-type="string" calcext:value-type="string">
            <text:p>Se è su disposizione del T.M.</text:p>
          </table:table-cell>
          <table:table-cell table:style-name="ce24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9">
          <table:covered-table-cell table:number-columns-repeated="8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entri diurni</text:p>
          </table:table-cell>
          <table:table-cell table:style-name="ce24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24" office:value-type="string" calcext:value-type="string">
            <text:p>40 gg. avvio del procedimento e trasmissione istruttoria al dirigente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number-columns-repeated="2"/>
          <table:table-cell table:number-columns-repeated="1005"/>
        </table:table-row>
        <table:table-row table:style-name="ro12">
          <table:table-cell table:style-name="ce6" office:value-type="string" calcext:value-type="string">
            <text:p>9 <text:s/>Ricovero anziani <text:s/>in case di riposo <text:s/>RSA</text:p>
          </table:table-cell>
          <table:table-cell table:style-name="ce6" office:value-type="string" calcext:value-type="string">
            <text:p>Inserimento <text:s/>anziani <text:s/>autosufficienti <text:s/>in strutture <text:s/>in convenzione</text:p>
          </table:table-cell>
          <table:table-cell table:style-name="ce13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17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 Ass.Soc.<text:span text:style-name="T1">Coordinatrice</text:span> <text:span text:style-name="T1">CUCCOVILLO</text:span> Luciana tel. 0805774925 l.cuccovillo@comune.bari.it - Ass.Soc. <text:span text:style-name="T1">CATENA</text:span> Annamaria tel.0805774912-a.catena@comune.bari.it - Ass.Soc.<text:span text:style-name="T1"> D E BERNARDIS</text:span> Angela tel. 0 80 5774914 -a.debernardis@comune.bari.it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7" office:value-type="string" calcext:value-type="string">
            <text:p>Vedi Regolamento Modulistica approvata con D.D. n.1358 del 28,02,2008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Tesoreria Comunale</text:p>
            <text:p/>
            <text:p>Binifico bancario</text:p>
          </table:table-cell>
          <table:table-cell table:style-name="ce6"/>
          <table:table-cell table:style-name="ce24" office:value-type="string" calcext:value-type="string">
            <text:p>Istanza</text:p>
            <text:p>Istruttoria dei SS.SS.</text:p>
            <text:p>Estensione atto di autorizzazione all'inserimento</text:p>
            <text:p>Firma determina e comunicazione</text:p>
          </table:table-cell>
          <table:table-cell table:style-name="ce24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17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13">
          <table:table-cell table:style-name="ce6" office:value-type="string" calcext:value-type="string">
            <text:p>10 <text:s/>Ricovero anziani e disabili in strutture protette RSSA</text:p>
          </table:table-cell>
          <table:table-cell table:style-name="ce6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3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17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 Ass.Soc.<text:span text:style-name="T1">Coordinatrice</text:span> <text:span text:style-name="T1">CUCCOVILLO</text:span> Luciana tel. 0805774925 l.cuccovillo@comune.bari.it - Ass.Soc. <text:span text:style-name="T1">CATENA</text:span> Annamaria tel.0805774912-a.catena@comune.bari.it - Ass.Soc.<text:span text:style-name="T1"> D E BERNARDIS</text:span> Angela tel. 0 80 5774914 -a.debernardis@comune.bari.it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7" office:value-type="string" calcext:value-type="string">
            <text:p>Vedi Regolamento Modulistica approvata con D.D. n.1358 del 28,02,2008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Tesoreria Comunale</text:p>
            <text:p/>
            <text:p>Binifico bancario</text:p>
          </table:table-cell>
          <table:table-cell table:style-name="ce6"/>
          <table:table-cell table:style-name="ce24" office:value-type="string" calcext:value-type="string">
            <text:p>Istanza</text:p>
            <text:p>Istruttoria dei SS.SS.</text:p>
            <text:p>Estensione atto di autorizzazione alla compartecipazione alle spese</text:p>
            <text:p>Firma determina e comunicazione</text:p>
          </table:table-cell>
          <table:table-cell table:style-name="ce24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17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14">
          <table:table-cell table:style-name="ce7" office:value-type="string" calcext:value-type="string" table:number-columns-spanned="1" table:number-rows-spanned="2">
            <text:p>11 <text:s/>Assistenza domiciliare anziani ADI - SAD</text:p>
          </table:table-cell>
          <table:table-cell table:style-name="ce7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4" office:value-type="string" calcext:value-type="string" table:number-columns-spanned="1" table:number-rows-spanned="2">
            <text:p>DeliberA Giunta Comunale 2017/00280 del 19/04/2017 “Approvazione Schema Disciplinare del Srvizio di Assistenza Domiciliare (SAD) e Assistenza Domiciliare Integrata (ADI) in favore di disabili e anziani.</text:p>
          </table:table-cell>
          <table:table-cell table:style-name="ce17" office:value-type="string" calcext:value-type="string">
            <text:p>su istanza di parte al Municipio</text:p>
          </table:table-cell>
          <table:table-cell table:style-name="ce6"/>
          <table:table-cell table:style-name="ce18" office:value-type="string" calcext:value-type="string" table:number-columns-spanned="1" table:number-rows-spanned="2">
            <text:p> Ass.Soc.<text:span text:style-name="T1">Coordinatrice CUCCOVILLO</text:span> Luciana tel. 0805774925 l.cuccovillo@comune.bari.it - Ass.Soc. <text:span text:style-name="T1">CATENA</text:span> Annamaria tel.0805774912-a.catena@comune.bari.it - Ass.Soc. <text:span text:style-name="T1">DE</text:span> <text:span text:style-name="T1">BERNARDIS</text:span> Angela tel. 0 80 5774914 -a.debernardis@comune.bari.it</text:p>
          </table:table-cell>
          <table:table-cell table:style-name="ce18" office:value-type="string" calcext:value-type="string" table:number-columns-spanned="1" table:number-rows-spanned="2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7" office:value-type="string" calcext:value-type="string">
            <text:p>Vedi Regolamento Modulistica approvata con D.D. n.1358 del 28,02,2008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8" office:value-type="string" calcext:value-type="string" table:number-columns-spanned="1" table:number-rows-spanned="2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9" table:number-columns-spanned="1" table:number-rows-spanned="2"/>
          <table:table-cell table:style-name="ce14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8" office:value-type="string" calcext:value-type="string" table:number-columns-spanned="1" table:number-rows-spanned="2">
            <text:p>www.comune.bari.it</text:p>
          </table:table-cell>
          <table:table-cell table:style-name="ce14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6" office:value-type="string" calcext:value-type="string">
            <text:p>SAD</text:p>
          </table:table-cell>
          <table:table-cell table:style-name="ce24" office:value-type="string" calcext:value-type="string">
            <text:p>Istanza</text:p>
            <text:p>Istruttoria dei SS.SS.</text:p>
            <text:p>Comunicazione di ammissibilità all'inserimento nella graduatoria che avviene entro il 31 ottobre successivo</text:p>
          </table:table-cell>
          <table:table-cell table:style-name="ce24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9" table:number-columns-spanned="1" table:number-rows-spanned="2"/>
          <table:table-cell table:number-columns-repeated="1005"/>
        </table:table-row>
        <table:table-row table:style-name="ro9">
          <table:covered-table-cell table:number-columns-repeated="3"/>
          <table:table-cell table:style-name="ce17" office:value-type="string" calcext:value-type="string">
            <text:p>su istanza di parte alla PUA</text:p>
          </table:table-cell>
          <table:table-cell table:style-name="ce6"/>
          <table:covered-table-cell table:number-columns-repeated="2"/>
          <table:table-cell table:style-name="ce17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ADI</text:p>
          </table:table-cell>
          <table:table-cell table:style-name="ce24" office:value-type="string" calcext:value-type="string">
            <text:p>Istanza alla PUA</text:p>
            <text:p>Istruttoria da patrte della U.V.M.</text:p>
            <text:p>Estensione atto di approvazione della graduatoria</text:p>
            <text:p>Firma determina e comunicazione (solo comunicazione se l'utente è già inserito nella graduatoria)</text:p>
          </table:table-cell>
          <table:table-cell table:style-name="ce24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number-columns-repeated="1005"/>
        </table:table-row>
        <table:table-row table:style-name="ro15">
          <table:table-cell table:style-name="ce6" office:value-type="string" calcext:value-type="string">
            <text:p>12 <text:s/>Affido anziani</text:p>
          </table:table-cell>
          <table:table-cell table:style-name="ce6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3" office:value-type="string" calcext:value-type="string">
            <text:p>Delibera di Consiglio Comunale 2014/00011 del 21/04/2014 “Piano Sociale di Zona 2014/2016 Ambito Territoriale Sociale di Bari. Approvazione.”</text:p>
          </table:table-cell>
          <table:table-cell table:style-name="ce17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 Ass.Soc.<text:span text:style-name="T1">Coordinatrice</text:span> <text:span text:style-name="T1">CUCCOVILLO</text:span> Luciana tel. 0805774925 l.cuccovillo@comune.bari.it - Ass.Soc. <text:span text:style-name="T1">CATENA</text:span> Annamaria tel.0805774912-a.catena@comune.bari.it - Ass.Soc.<text:span text:style-name="T1"> DE BERNARDIS</text:span> Angela tel. 0 80 5774914 -a.debernardis@comune.bari.it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7" office:value-type="string" calcext:value-type="string">
            <text:p>Vedi criteri</text:p>
            <text:p/>
            <text:p>Modulistica approvata con D.D. n.1358 del 28,02,2008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Tesoreria Comunale</text:p>
            <text:p/>
            <text:p>Binifico bancario</text:p>
          </table:table-cell>
          <table:table-cell table:style-name="ce6"/>
          <table:table-cell table:style-name="ce24" office:value-type="string" calcext:value-type="string">
            <text:p>Istanza</text:p>
            <text:p>Istruttoria dei SS.SS. con sottoscrizione protocollo anziano/affidatario</text:p>
            <text:p>Estensione atto di autorizzazione all'affido</text:p>
            <text:p>Firma determina e comunicazione</text:p>
          </table:table-cell>
          <table:table-cell table:style-name="ce24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7" office:value-type="float" office:value="60" calcext:value-type="float">
            <text:p>60</text:p>
          </table:table-cell>
          <table:table-cell table:style-name="ce6"/>
          <table:table-cell table:number-columns-repeated="1005"/>
        </table:table-row>
        <table:table-row table:style-name="ro16">
          <table:table-cell table:style-name="ce7" office:value-type="string" calcext:value-type="string" table:number-columns-spanned="1" table:number-rows-spanned="2">
            <text:p>14 <text:s/>Affido minori</text:p>
          </table:table-cell>
          <table:table-cell table:style-name="ce7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</text:p>
          </table:table-cell>
          <table:table-cell table:style-name="ce14" office:value-type="string" calcext:value-type="string" table:number-columns-spanned="1" table:number-rows-spanned="2">
            <text:p>Delibera di Giunta Comunale 2016/00358 del 01/06/2016 “Disciplinare affido familiare erogazione e quantificazione dei contributi da assegnare alle famiglie affidatarie.”</text:p>
          </table:table-cell>
          <table:table-cell table:style-name="ce17" office:value-type="string" calcext:value-type="string">
            <text:p>su istanza di parte al Municipio</text:p>
          </table:table-cell>
          <table:table-cell table:style-name="ce6"/>
          <table:table-cell table:style-name="ce18" office:value-type="string" calcext:value-type="string" table:number-columns-spanned="1" table:number-rows-spanned="2">
            <text:p> Ass.Soc.<text:span text:style-name="T1">Coordinatrice</text:span> <text:span text:style-name="T1">CUCCOVILLO</text:span> Luciana tel. 0805774925 l.cuccovillo@comune.bari.it - <text:span text:style-name="T1"> Ass.So</text:span>c. <text:span text:style-name="T1">GRECO</text:span> Lucia tel. 0805774930 l.greco@comune.bari.it</text:p>
          </table:table-cell>
          <table:table-cell table:style-name="ce18" office:value-type="string" calcext:value-type="string" table:number-columns-spanned="1" table:number-rows-spanned="2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4" office:value-type="string" calcext:value-type="string" table:number-columns-spanned="1" table:number-rows-spanned="2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9" table:number-columns-spanned="1" table:number-rows-spanned="2"/>
          <table:table-cell table:style-name="ce14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8" office:value-type="string" calcext:value-type="string" table:number-columns-spanned="1" table:number-rows-spanned="2">
            <text:p>www.comune.bari.it</text:p>
          </table:table-cell>
          <table:table-cell table:style-name="ce14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9" table:number-columns-spanned="1" table:number-rows-spanned="2"/>
          <table:table-cell table:style-name="ce24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24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9" table:number-columns-spanned="1" table:number-rows-spanned="2"/>
          <table:table-cell table:number-columns-repeated="1005"/>
        </table:table-row>
        <table:table-row table:style-name="ro9">
          <table:covered-table-cell table:number-columns-repeated="3"/>
          <table:table-cell table:style-name="ce17" office:value-type="string" calcext:value-type="string">
            <text:p>Avvio d'ufficio</text:p>
          </table:table-cell>
          <table:table-cell table:style-name="ce6"/>
          <table:covered-table-cell table:number-columns-repeated="3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6"/>
          <table:table-cell table:style-name="ce24" office:value-type="string" calcext:value-type="string">
            <text:p>Se è su disposizione del T.M.</text:p>
          </table:table-cell>
          <table:table-cell table:style-name="ce24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17">
          <table:table-cell table:style-name="ce6" office:value-type="string" calcext:value-type="string">
            <text:p>13 Trasporto Scolastico</text:p>
          </table:table-cell>
          <table:table-cell table:style-name="ce6" office:value-type="string" calcext:value-type="string">
            <text:p>Rilascio tessere per l'accesso al servizio di trasporto alunni</text:p>
          </table:table-cell>
          <table:table-cell table:style-name="ce13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17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Anna MONTENEGRO <text:s text:c="2"/>Tel 080/5774911 a.montenegro@comune.bari.it <text:s/>(referente)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7" office:value-type="string" calcext:value-type="string">
            <text:p>Vedi criteri organizzativi allegati alla delibera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11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Versamento in favore del Comune di Bari c/o UNICREDIT-Tesoreria Comunale Via Putignano 98</text:p>
            <text:p/>
            <text:p>Versamento c/c postale n. 99299786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6" table:number-columns-repeated="3"/>
          <table:table-cell table:style-name="ce17" office:value-type="float" office:value="30" calcext:value-type="float">
            <text:p>30</text:p>
          </table:table-cell>
          <table:table-cell table:style-name="ce6"/>
          <table:table-cell table:number-columns-repeated="1005"/>
        </table:table-row>
        <table:table-row table:style-name="ro9">
          <table:table-cell table:style-name="ce6" office:value-type="string" calcext:value-type="string">
            <text:p>15 Gestione Parte politica – Consiglio – Presidente - <text:s/>Commissioni – Consiglieri</text:p>
          </table:table-cell>
          <table:table-cell table:style-name="ce6" office:value-type="string" calcext:value-type="string">
            <text:p>Sedute di Consiglio – Sedute delle Commissioni – Gettoni Presenza Consiglieri</text:p>
          </table:table-cell>
          <table:table-cell table:style-name="ce13" office:value-type="string" calcext:value-type="string">
            <text:p>Normativa vigente organi Politici Municipio 4</text:p>
          </table:table-cell>
          <table:table-cell table:style-name="ce17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<text:s/>Vito LEPORE Tel. 0805774929 v.lepore@comune.bari.it-Giacinta MANGIALARDI – tel. 0805774933 g.mangialardi@comune.bari.it – collaborazione Simona BRISCESE tel. 0805774910 s.briscese@comujne.bari.it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7" office:value-type="string" calcext:value-type="string">
            <text:p>vedi regolamenti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29/33/10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17" office:value-type="string" calcext:value-type="string">
            <text:p>www.comune.bari.it</text:p>
          </table:table-cell>
          <table:table-cell table:style-name="ce13"/>
          <table:table-cell table:style-name="ce6" table:number-columns-repeated="3"/>
          <table:table-cell table:style-name="ce17"/>
          <table:table-cell table:style-name="ce6"/>
          <table:table-cell table:number-columns-repeated="1005"/>
        </table:table-row>
        <table:table-row table:style-name="ro9">
          <table:table-cell table:style-name="ce6" office:value-type="string" calcext:value-type="string">
            <text:p>16 <text:s/>Assegni di maternità-Protocollo</text:p>
          </table:table-cell>
          <table:table-cell table:style-name="ce6" office:value-type="string" calcext:value-type="string">
            <text:p>In favore dei nuclei familiari con primo figlio</text:p>
          </table:table-cell>
          <table:table-cell table:style-name="ce13" office:value-type="string" calcext:value-type="string">
            <text:p>Normativa D.Lgs. 448/98</text:p>
          </table:table-cell>
          <table:table-cell table:style-name="ce17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Vincenza MENOLASCINA – tel. 0805774920 – v.menolascina@comune.bari.it-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7" office:value-type="string" calcext:value-type="string">
            <text:p>vedi regolamenti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20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6"/>
          <table:table-cell table:style-name="ce13"/>
          <table:table-cell table:style-name="ce6" table:number-columns-repeated="3"/>
          <table:table-cell table:style-name="ce17"/>
          <table:table-cell table:style-name="ce6"/>
          <table:table-cell table:number-columns-repeated="1005"/>
        </table:table-row>
        <table:table-row table:style-name="ro9">
          <table:table-cell table:style-name="ce6" office:value-type="string" calcext:value-type="string">
            <text:p>17 Segnalazioni diverse indicate dai cittadini –- Gestione Personale Municipio4</text:p>
          </table:table-cell>
          <table:table-cell table:style-name="ce6" office:value-type="string" calcext:value-type="string">
            <text:p>In favore della cittadinanza del Municipio 4</text:p>
          </table:table-cell>
          <table:table-cell table:style-name="ce13"/>
          <table:table-cell table:style-name="ce17" office:value-type="string" calcext:value-type="string">
            <text:p>di parte</text:p>
          </table:table-cell>
          <table:table-cell table:style-name="ce6"/>
          <table:table-cell table:style-name="ce6" office:value-type="string" calcext:value-type="string">
            <text:p><text:a xlink:href="mailto:a.montenegro@comune.bari.it" xlink:type="simple">Anna MONTENEGRO telef.080-5774911 a.montenegro@comune.bari.it</text:a>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7" office:value-type="string" calcext:value-type="string">
            <text:p>Delibera di Consiglio Comunale n. 5 del 24/03/2014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11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6"/>
          <table:table-cell table:style-name="ce13"/>
          <table:table-cell table:style-name="ce6" table:number-columns-repeated="3"/>
          <table:table-cell table:style-name="ce17"/>
          <table:table-cell table:style-name="ce6"/>
          <table:table-cell table:number-columns-repeated="1005"/>
        </table:table-row>
        <table:table-row table:style-name="ro9">
          <table:table-cell table:style-name="ce6" office:value-type="string" calcext:value-type="string">
            <text:p>18 Collegamento esterno con uffici del Comune ed alti Enti – Funzione di messo</text:p>
          </table:table-cell>
          <table:table-cell table:style-name="ce6" office:value-type="string" calcext:value-type="string">
            <text:p>Consegna e ritiro della posta presso diverse strutture del Comune e altri Enti</text:p>
          </table:table-cell>
          <table:table-cell table:style-name="ce13"/>
          <table:table-cell table:style-name="ce17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Lorenzo TITO Tel. 0805774935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7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35/11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6"/>
          <table:table-cell table:style-name="ce13"/>
          <table:table-cell table:style-name="ce6" table:number-columns-repeated="3"/>
          <table:table-cell table:style-name="ce17"/>
          <table:table-cell table:style-name="ce6"/>
          <table:table-cell table:number-columns-repeated="1005"/>
        </table:table-row>
        <table:table-row table:style-name="ro18">
          <table:table-cell table:style-name="ce8" table:number-columns-repeated="2"/>
          <table:table-cell table:style-name="ce15" table:number-columns-repeated="3"/>
          <table:table-cell table:style-name="ce8"/>
          <table:table-cell table:style-name="ce17"/>
          <table:table-cell table:style-name="ce15" table:number-columns-repeated="4"/>
          <table:table-cell table:style-name="ce6"/>
          <table:table-cell table:style-name="ce15" table:number-columns-repeated="7"/>
          <table:table-cell table:number-columns-repeated="1005"/>
        </table:table-row>
        <table:table-row table:style-name="ro19" table:number-rows-repeated="104854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tutti.$A$1" table:cell-range-address="tutti.$I$25"/>
        </table:named-expressions>
      </table:table>
      <table:table table:name="su_istanza" table:style-name="ta1">
        <table:table-column table:style-name="co4" table:number-columns-repeated="19" table:default-cell-style-name="ce3"/>
        <table:table-column table:style-name="co2" table:number-columns-repeated="1004" table:default-cell-style-name="ce3"/>
        <table:table-column table:style-name="co3" table:default-cell-style-name="ce3"/>
        <table:table-row table:style-name="ro20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9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7" table:number-rows-spanned="1">
            <text:p>MUNICIPIO 4 <text:s text:c="2"/>CARBONARA CEGLIE LOSETO</text:p>
          </table:table-cell>
          <table:covered-table-cell table:number-columns-repeated="16"/>
          <table:table-cell table:number-columns-repeated="1005"/>
        </table:table-row>
        <table:table-row table:style-name="ro2">
          <table:covered-table-cell table:number-columns-repeated="2"/>
          <table:table-cell table:style-name="ce10" office:value-type="string" calcext:value-type="string" table:number-columns-spanned="17" table:number-rows-spanned="1">
            <text:p>DIRIGENTE: D.SSA LUCIANA CAZZOLLA</text:p>
          </table:table-cell>
          <table:covered-table-cell table:number-columns-repeated="16"/>
          <table:table-cell table:number-columns-repeated="1005"/>
        </table:table-row>
        <table:table-row table:style-name="ro21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9" table:number-columns-spanned="17" table:number-rows-spanned="1"/>
          <table:covered-table-cell table:number-columns-repeated="16"/>
          <table:table-cell table:number-columns-repeated="1005"/>
        </table:table-row>
        <table:table-header-rows>
          <table:table-row table:style-name="ro22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11" office:value-type="string" calcext:value-type="string">
              <text:p>FONTI NORMATIVE DI RIFERIMENTO</text:p>
            </table:table-cell>
            <table:table-cell table:style-name="ce16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11" office:value-type="string" calcext:value-type="string">
              <text:p>RESPONSABILE DEL PROCEDIMENTO</text:p>
            </table:table-cell>
            <table:table-cell table:style-name="ce11" office:value-type="string" calcext:value-type="string">
              <text:p>UFFICIO COMPETENTE ALL'ADOZIONE DEL PROVVEDIMENTO FINALE</text:p>
            </table:table-cell>
            <table:table-cell table:style-name="ce20" office:value-type="string" calcext:value-type="string">
              <text:p>DOCUMENTAZIONE DA ALLEGARE ALL'ISTANZA</text:p>
            </table:table-cell>
            <table:table-cell table:style-name="ce11" office:value-type="string" calcext:value-type="string">
              <text:p>INFORMAZIONI</text:p>
            </table:table-cell>
            <table:table-cell table:style-name="ce11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11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11" office:value-type="string" calcext:value-type="string">
              <text:p>MODALITA'PER L'EFFETTUAZIONE DEI PAGAMENTI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number-columns-repeated="1005"/>
          </table:table-row>
        </table:table-header-rows>
        <table:table-row table:style-name="ro23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2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2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2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1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2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2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2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23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number-columns-repeated="1005"/>
        </table:table-row>
        <table:table-row table:style-name="ro24">
          <table:table-cell table:style-name="ce6" office:value-type="string" calcext:value-type="string">
            <text:p>1 Concessioni permanente di suolo pubblico</text:p>
          </table:table-cell>
          <table:table-cell table:style-name="ce6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3" office:value-type="string" calcext:value-type="string">
            <text:p>Regolamento unico per l'occupazione di suolo pubblico approvato con delibera C.C. n.51 del 7/7/2011 - Art 1 co.2 lett. b</text:p>
            <text:p/>
            <text:p/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Cecilia FIORENTINI c.fiorentini@comune.bari.it <text:s/>tel.080-5774927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Art. 20 co.2 del regolamento ISTANZA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7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24">
          <table:table-cell table:style-name="ce25" office:value-type="string" calcext:value-type="string">
            <text:p>2 Concessione temporanea di suolo pubblico</text:p>
          </table:table-cell>
          <table:table-cell table:style-name="ce25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26" office:value-type="string" calcext:value-type="string">
            <text:p>Regolamento unico per l'occupazione di suolo pubblico approvato con delibera C.C. n.51 del 7/7/2011 - Art 1 co.2 lett. A</text:p>
          </table:table-cell>
          <table:table-cell table:style-name="ce25" office:value-type="string" calcext:value-type="string">
            <text:p>di parte</text:p>
          </table:table-cell>
          <table:table-cell table:style-name="ce25"/>
          <table:table-cell table:style-name="ce17" office:value-type="string" calcext:value-type="string">
            <text:p>Cecilia FIORENTINI c.fiorentini@comune.bari.it <text:s/>tel.080-5774927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25" office:value-type="string" calcext:value-type="string">
            <text:p>Vedi Art. 2 co.5 del regolamento ISTANZA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25"/>
          <table:table-cell table:style-name="ce2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5" office:value-type="string" calcext:value-type="string">
            <text:p>www.comune.bari.it</text:p>
          </table:table-cell>
          <table:table-cell table:style-name="ce13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25" table:number-columns-repeated="3"/>
          <table:table-cell table:style-name="ce32" office:value-type="float" office:value="60" calcext:value-type="float">
            <text:p>60</text:p>
          </table:table-cell>
          <table:table-cell table:style-name="ce25"/>
          <table:table-cell table:number-columns-repeated="1005"/>
        </table:table-row>
        <table:table-row table:style-name="ro24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6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13" office:value-type="string" calcext:value-type="string">
            <text:p>Regolamento unico per l'occupazione di suolo pubblico approvato con delibera C.C. n.51 del 7/7/2011 - Art 32 commi 2 e 3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Cecilia FIORENTINI c.fiorentini@comune.bari.it <text:s/>tel.080-5774927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Art. 36 co.3 del regolamento ISTANZA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7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24">
          <table:table-cell table:style-name="ce6" office:value-type="string" calcext:value-type="string">
            <text:p>4 Adozione di spazi a verde urbano</text:p>
          </table:table-cell>
          <table:table-cell table:style-name="ce6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13" office:value-type="string" calcext:value-type="string">
            <text:p>Disciplinare tecnico approvato con Delibera di Giunta Municipale n.791 del 6/12/2011</text:p>
            <text:p>Artt. 6, 7, 8 e 9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Cecilia FIORENTINI c.fiorentini@comune.bari.it <text:s/>tel.080-5774927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Disciplinare Artt.: n. 6, co.2</text:p>
            <text:p>n. 7, co.2</text:p>
            <text:p>n. 8, co.2</text:p>
            <text:p>n. 9 - come da avviso pubblico</text:p>
            <text:p>n.10 - coma da avviso pubblico</text:p>
            <text:p>VEDI SITO</text:p>
            <text:p/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7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24">
          <table:table-cell table:style-name="ce6" office:value-type="string" calcext:value-type="string">
            <text:p>5 Concessione in uso di impianti sportivi</text:p>
          </table:table-cell>
          <table:table-cell table:style-name="ce6" office:value-type="string" calcext:value-type="string">
            <text:p>Concessione in uso alle A.S.D. affiliate al CONI degli impianti sportivi di competenza Municipale, a fronte della corresponsione di tariffe orarie</text:p>
          </table:table-cell>
          <table:table-cell table:style-name="ce13" office:value-type="string" calcext:value-type="string">
            <text:p>Regolamento per la gestione el'uso degli impianti sportivi comunali Delibera del C.C. n. 137 del 17/12/2007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Cecilia FIORENTINI c.fiorentini@comune.bari.it <text:s/>tel.080-5774927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regolamento Delibera del C.C. n. 137 del 17/12/2007 Titolo II art. 6 ISTANZA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7" office:value-type="float" office:value="30" calcext:value-type="float">
            <text:p>30</text:p>
          </table:table-cell>
          <table:table-cell table:style-name="ce6"/>
          <table:table-cell table:number-columns-repeated="1005"/>
        </table:table-row>
        <table:table-row table:style-name="ro24">
          <table:table-cell table:style-name="ce25" office:value-type="string" calcext:value-type="string">
            <text:p>6 <text:s/>Concessione <text:s/>Palestre</text:p>
          </table:table-cell>
          <table:table-cell table:style-name="ce25" office:value-type="string" calcext:value-type="string">
            <text:p>Concessione alle A.S.D. dell'utilizzo delle palestre scolastiche comunali ricadenti nel territorio del Municipio4</text:p>
          </table:table-cell>
          <table:table-cell table:style-name="ce26" office:value-type="string" calcext:value-type="string">
            <text:p>Regolamento Comunale per la concessione <text:s/>e l'utilizzo delle palestre scolastiche, approvato con delibera C.C. n.22 del 18/04/2013</text:p>
          </table:table-cell>
          <table:table-cell table:style-name="ce25" office:value-type="string" calcext:value-type="string">
            <text:p>di parte</text:p>
          </table:table-cell>
          <table:table-cell table:style-name="ce25"/>
          <table:table-cell table:style-name="ce17" office:value-type="string" calcext:value-type="string">
            <text:p>Cecilia FIORENTINI c.fiorentini@comune.bari.it <text:s/>tel.080-5774927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25" office:value-type="string" calcext:value-type="string">
            <text:p>ARTT.2 E 3 Regolamento ISTANZA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25"/>
          <table:table-cell table:style-name="ce2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5" office:value-type="string" calcext:value-type="string">
            <text:p>www.comune.bari.it</text:p>
          </table:table-cell>
          <table:table-cell table:style-name="ce13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25" table:number-columns-repeated="3"/>
          <table:table-cell table:style-name="ce32" office:value-type="float" office:value="90" calcext:value-type="float">
            <text:p>90</text:p>
          </table:table-cell>
          <table:table-cell table:style-name="ce25"/>
          <table:table-cell table:number-columns-repeated="1005"/>
        </table:table-row>
        <table:table-row table:style-name="ro25">
          <table:table-cell table:style-name="ce7" office:value-type="string" calcext:value-type="string" table:number-columns-spanned="1" table:number-rows-spanned="3">
            <text:p>7 <text:s/>Assistenza <text:s/>economica (sussidi)</text:p>
          </table:table-cell>
          <table:table-cell table:style-name="ce7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4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<text:s/>C.C. 213/2003 - <text:s text:c="2"/>modificato con <text:s text:c="2"/>delibera C.C. 130/2007</text:p>
          </table:table-cell>
          <table:table-cell table:style-name="ce7" office:value-type="string" calcext:value-type="string" table:number-columns-spanned="1" table:number-rows-spanned="3">
            <text:p>di parte</text:p>
          </table:table-cell>
          <table:table-cell table:style-name="ce9" table:number-columns-spanned="1" table:number-rows-spanned="3"/>
          <table:table-cell table:style-name="ce18" office:value-type="string" calcext:value-type="string" table:number-columns-spanned="1" table:number-rows-spanned="3">
            <text:p>Ass.Soc. <text:span text:style-name="T1">ARESTA</text:span> Rosanna tel. 0805774907 a.rosanna@comune.bari.it - Educ. Prof. <text:span text:style-name="T1">DI CEGLIE</text:span> Elisa tel. 0805774913 e.diceglie@comune.bari.it - Ass.Soc. <text:span text:style-name="T1">Coordinatrice</text:span> <text:span text:style-name="T1">CUCCOVILLO</text:span> Luciana tel. 0805774925 l.cuccovillo@comune.bari.it - Ass.Soc. <text:span text:style-name="T1">CATENA</text:span> Annamaria tel.0805774912-a.catena@comune.bari.it - Ass.Soc.<text:span text:style-name="T1"> D E BERNARDIS</text:span> Angela tel. 0 80 5774914 -a.debernardis@comune.bari.it<text:span text:style-name="T1"> - Ass.So</text:span>c. <text:span text:style-name="T1">GRECO</text:span> Lucia tel. 0805774930 l.greco@comune.bari.it – Ass.Soc.<text:span text:style-name="T1"> POSA</text:span> Elisabetta tel.0805774915 – e.posa@comune.bari.it - Ass.Soc. PANTALEO Nicoletta tel.0805774906 n.pantaleo@comune.bari.it - Ass.Soc. <text:span text:style-name="T1">NETTI</text:span> Loredana tel.0805774923 l.netti@comune.bari.it</text:p>
          </table:table-cell>
          <table:table-cell table:style-name="ce18" office:value-type="string" calcext:value-type="string" table:number-columns-spanned="1" table:number-rows-spanned="3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28" office:value-type="string" calcext:value-type="string" table:number-columns-spanned="1" table:number-rows-spanned="3">
            <text:p>Vedi Artt 16 e 21, capo IV del Regolamento</text:p>
            <text:p/>
            <text:p><text:span text:style-name="T2">Modulistica approvata con D.D. n.1358 del 28,02,2008</text:span></text:p>
            <text:p/>
            <text:p/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8" office:value-type="string" calcext:value-type="string" table:number-columns-spanned="1" table:number-rows-spanned="3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9" table:number-columns-spanned="1" table:number-rows-spanned="3"/>
          <table:table-cell table:style-name="ce14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8" office:value-type="string" calcext:value-type="string" table:number-columns-spanned="1" table:number-rows-spanned="3">
            <text:p>www.comune.bari.it</text:p>
          </table:table-cell>
          <table:table-cell table:style-name="ce14" office:value-type="string" calcext:value-type="string" table:number-columns-spanned="1" table:number-rows-spanned="3">
            <text:p>Tesoreria Comunale <text:s text:c="5"/>Bonifico bancario</text:p>
          </table:table-cell>
          <table:table-cell table:style-name="ce6" office:value-type="string" calcext:value-type="string">
            <text:p>Straordinario</text:p>
          </table:table-cell>
          <table:table-cell table:style-name="ce24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4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18" office:value-type="float" office:value="60" calcext:value-type="float" table:number-columns-spanned="1" table:number-rows-spanned="3">
            <text:p>60</text:p>
          </table:table-cell>
          <table:table-cell table:style-name="ce9" table:number-columns-spanned="1" table:number-rows-spanned="3"/>
          <table:table-cell table:number-columns-repeated="1005"/>
        </table:table-row>
        <table:table-row table:style-name="ro26">
          <table:covered-table-cell table:number-columns-repeated="8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Minimo vitale</text:p>
          </table:table-cell>
          <table:table-cell table:style-name="ce24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4" office:value-type="string" calcext:value-type="string">
            <text:p>avvio del procedimento<text:span text:style-name="T3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1005"/>
        </table:table-row>
        <table:table-row table:style-name="ro26">
          <table:covered-table-cell table:number-columns-repeated="8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Ragazza madri</text:p>
          </table:table-cell>
          <table:table-cell table:style-name="ce24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4" office:value-type="string" calcext:value-type="string">
            <text:p>avvio del procedimento<text:span text:style-name="T3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1005"/>
        </table:table-row>
        <table:table-row table:style-name="ro27">
          <table:table-cell table:style-name="ce7" office:value-type="string" calcext:value-type="string" table:number-columns-spanned="1" table:number-rows-spanned="5">
            <text:p>8 <text:s/>Ricovero minori</text:p>
          </table:table-cell>
          <table:table-cell table:style-name="ce7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4" office:value-type="string" calcext:value-type="string" table:number-columns-spanned="1" table:number-rows-spanned="5">
            <text:p>Disciplinare del 20/12/2016 “Inserimento di Minori in strutture residenziali”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 table:number-columns-spanned="1" table:number-rows-spanned="5">
            <text:p>Ass.Soc. <text:span text:style-name="T1">ARESTA</text:span> Rosanna tel. 0805774907 a.rosanna@comune.bari.it - Educ. Prof. <text:span text:style-name="T1">DI CEGLIE</text:span> Elisa tel. 0805774913 e.diceglie@comune.bari.it - Ass.Soc. <text:span text:style-name="T1">Coordinatrice</text:span> <text:span text:style-name="T1">CUCCOVILLO</text:span> Luciana tel. 0805774925 l.cuccovillo@comune.bari.it - Ass.Soc. <text:span text:style-name="T1">CATENA</text:span> Annamaria tel.0805774912-a.catena@comune.bari.it - Ass.Soc.<text:span text:style-name="T1"> D E BERNARDIS</text:span> Angela tel. 0 80 5774914 -a.debernardis@comune.bari.it<text:span text:style-name="T1"> - Ass.So</text:span>c. <text:span text:style-name="T1">GRECO</text:span> Lucia tel. 0805774930 l.greco@comune.bari.it – Ass.Soc.<text:span text:style-name="T1"> POSA</text:span> Elisabetta tel.0805774915 – e.posa@comune.bari.it - Ass.Soc. <text:span text:style-name="T1">PANTALEO</text:span> Nicoletta tel.0805774906 n.pantaleo@comune.bari.it - Ass.Soc. <text:span text:style-name="T1">NETTI</text:span> Loredana tel.0805774923 l.netti@comune.bari.it</text:p>
          </table:table-cell>
          <table:table-cell table:style-name="ce18" office:value-type="string" calcext:value-type="string" table:number-columns-spanned="1" table:number-rows-spanned="5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28" office:value-type="string" calcext:value-type="string" table:number-columns-spanned="1" table:number-rows-spanned="5">
            <text:p>Vedi regolamento</text:p>
            <text:p/>
            <text:p>Modulistica approvata con D.D. n.1358 del 28,02,2008</text:p>
            <text:p/>
            <text:p/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8" office:value-type="string" calcext:value-type="string" table:number-columns-spanned="1" table:number-rows-spanned="5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9" table:number-columns-spanned="1" table:number-rows-spanned="5"/>
          <table:table-cell table:style-name="ce14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8" office:value-type="string" calcext:value-type="string" table:number-columns-spanned="1" table:number-rows-spanned="5">
            <text:p>www.comune.bari.it</text:p>
          </table:table-cell>
          <table:table-cell table:style-name="ce14" office:value-type="string" calcext:value-type="string" table:number-columns-spanned="1" table:number-rows-spanned="5">
            <text:p>C/o agenzie Tesoreria Comunale</text:p>
            <text:p/>
            <text:p>Bonifico bancario</text:p>
          </table:table-cell>
          <table:table-cell table:style-name="ce6" office:value-type="string" calcext:value-type="string">
            <text:p>Centri diurni</text:p>
          </table:table-cell>
          <table:table-cell table:style-name="ce24" office:value-type="string" calcext:value-type="string">
            <text:p>Istanza</text:p>
            <text:p>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3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8" office:value-type="float" office:value="60" calcext:value-type="float" table:number-columns-spanned="1" table:number-rows-spanned="5">
            <text:p>60</text:p>
          </table:table-cell>
          <table:table-cell table:style-name="ce9" table:number-columns-spanned="1" table:number-rows-spanned="5"/>
          <table:table-cell table:number-columns-repeated="1005"/>
        </table:table-row>
        <table:table-row table:style-name="ro28">
          <table:covered-table-cell table:number-columns-repeated="3"/>
          <table:table-cell table:style-name="ce7" office:value-type="string" calcext:value-type="string" table:number-columns-spanned="1" table:number-rows-spanned="4">
            <text:p>d'ufficio</text:p>
          </table:table-cell>
          <table:table-cell table:style-name="ce9" table:number-columns-spanned="1" table:number-rows-spanned="4"/>
          <table:covered-table-cell table:number-columns-repeated="3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omunità</text:p>
          </table:table-cell>
          <table:table-cell table:style-name="ce24" office:value-type="string" calcext:value-type="string">
            <text:p>Se è su disposizione del T.M.</text:p>
          </table:table-cell>
          <table:table-cell table:style-name="ce24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26">
          <table:covered-table-cell table:number-columns-repeated="8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omunità</text:p>
          </table:table-cell>
          <table:table-cell table:style-name="ce24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24" office:value-type="string" calcext:value-type="string">
            <text:p>40 gg. avvio del procedimento e trasmissione istruttoria al dirigente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number-columns-repeated="2"/>
          <table:table-cell table:number-columns-repeated="1005"/>
        </table:table-row>
        <table:table-row table:style-name="ro26">
          <table:covered-table-cell table:number-columns-repeated="8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entri diurni</text:p>
          </table:table-cell>
          <table:table-cell table:style-name="ce29" office:value-type="string" calcext:value-type="string">
            <text:p>Se è su disposizione del T.M.</text:p>
          </table:table-cell>
          <table:table-cell table:style-name="ce24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26">
          <table:covered-table-cell table:number-columns-repeated="8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entri diurni</text:p>
          </table:table-cell>
          <table:table-cell table:style-name="ce24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31" office:value-type="string" calcext:value-type="string">
            <text:p>40 gg. avvio del procedimento e trasmissione istruttoria al dirigente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number-columns-repeated="2"/>
          <table:table-cell table:number-columns-repeated="1005"/>
        </table:table-row>
        <table:table-row table:style-name="ro29">
          <table:table-cell table:style-name="ce6" office:value-type="string" calcext:value-type="string">
            <text:p>9 <text:s/>Ricovero anziani <text:s/>in case di riposo RSA</text:p>
          </table:table-cell>
          <table:table-cell table:style-name="ce6" office:value-type="string" calcext:value-type="string">
            <text:p>Inserimento <text:s/>anziani <text:s/>autosufficienti <text:s/>in strutture <text:s/>in convenzione</text:p>
          </table:table-cell>
          <table:table-cell table:style-name="ce13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Ass.Soc. <text:span text:style-name="T1">Coordinatrice</text:span> <text:span text:style-name="T1">CUCCOVILLO</text:span> Luciana tel. 0805774925 l.cuccovillo@comune.bari.it - Ass.Soc. <text:span text:style-name="T1">CATENA</text:span> Annamaria tel.0805774912-a.catena@comune.bari.it - Ass.Soc.<text:span text:style-name="T1"> DE BERNARDIS</text:span> Angela tel. 0 80 5774914 -a.debernardis@comune.bari.it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Regolamento</text:p>
            <text:p/>
            <text:p>Modulistica approvata con D.D. n.1358 del 28,02,2008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Tesoreria Comunale</text:p>
            <text:p/>
            <text:p>Binifico bancario</text:p>
          </table:table-cell>
          <table:table-cell table:style-name="ce6"/>
          <table:table-cell table:style-name="ce24" office:value-type="string" calcext:value-type="string">
            <text:p>Istanza</text:p>
            <text:p>Istruttoria dei SS.SS.</text:p>
            <text:p>Estensione atto di autorizzazione all'inserimento</text:p>
            <text:p>Firma determina e comunicazione</text:p>
          </table:table-cell>
          <table:table-cell table:style-name="ce24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17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30">
          <table:table-cell table:style-name="ce6" office:value-type="string" calcext:value-type="string">
            <text:p>10 <text:s/>Ricovero anziani e disabili in strutture protette RSSA</text:p>
          </table:table-cell>
          <table:table-cell table:style-name="ce6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3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 Ass.Soc.<text:span text:style-name="T1">Coordinatrice</text:span> <text:span text:style-name="T1">CUCCOVILLO</text:span> Luciana tel. 0805774925 l.cuccovillo@comune.bari.it - Ass.Soc. <text:span text:style-name="T1">CATENA</text:span> Annamaria tel.0805774912-a.catena@comune.bari.it - Ass.Soc.<text:span text:style-name="T1"> DE BERNARDIS</text:span> Angela tel. 0 80 5774914 -a.debernardis@comune.bari.it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regolamento</text:p>
            <text:p/>
            <text:p>Modulistica approvata con D.D. n.1358 del 28,02,2008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Tesoreria Comunale</text:p>
            <text:p/>
            <text:p>Binifico bancario</text:p>
          </table:table-cell>
          <table:table-cell table:style-name="ce6"/>
          <table:table-cell table:style-name="ce24" office:value-type="string" calcext:value-type="string">
            <text:p>Istanza</text:p>
            <text:p>Istruttoria dei SS.SS.</text:p>
            <text:p>Estensione atto di autorizzazione alla compartecipazione alle spese</text:p>
            <text:p>Firma determina e comunicazione</text:p>
          </table:table-cell>
          <table:table-cell table:style-name="ce30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17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31">
          <table:table-cell table:style-name="ce7" office:value-type="string" calcext:value-type="string" table:number-columns-spanned="1" table:number-rows-spanned="2">
            <text:p>11 <text:s/>Assistenza domiciliare anziani ADI - SAD</text:p>
          </table:table-cell>
          <table:table-cell table:style-name="ce7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4" office:value-type="string" calcext:value-type="string" table:number-columns-spanned="1" table:number-rows-spanned="2">
            <text:p>DeliberA Giunta Comunale 2017/00280 del 19/04/2017 “Approvazione Schema Disciplinare del Srvizio di Assistenza Domiciliare (SAD) e Assistenza Domiciliare Integrata (ADI) in favore di disabili e anziani.</text:p>
          </table:table-cell>
          <table:table-cell table:style-name="ce6" office:value-type="string" calcext:value-type="string">
            <text:p>su istanza di parte al Municipio</text:p>
          </table:table-cell>
          <table:table-cell table:style-name="ce6"/>
          <table:table-cell table:style-name="ce18" office:value-type="string" calcext:value-type="string" table:number-columns-spanned="1" table:number-rows-spanned="2">
            <text:p>Ass.Soc. <text:span text:style-name="T1">Coordinatrice</text:span> <text:span text:style-name="T1">CUCCOVILLO</text:span> Luciana tel. 0805774925 l.cuccovillo@comune.bari.it - Ass.Soc. <text:span text:style-name="T1">CATENA</text:span> Annamaria tel.0805774912-a.catena@comune.bari.it - Ass.Soc.<text:span text:style-name="T1"> DE BERNARDIS</text:span> Angela tel. 0 80 5774914 -a.debernardis@comune.bari.it</text:p>
          </table:table-cell>
          <table:table-cell table:style-name="ce18" office:value-type="string" calcext:value-type="string" table:number-columns-spanned="1" table:number-rows-spanned="2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7" office:value-type="string" calcext:value-type="string" table:number-columns-spanned="1" table:number-rows-spanned="2">
            <text:p>Vedi regolamento</text:p>
            <text:p/>
            <text:p>Modulistica approvata con D.D. n.1358 del 28,02,2008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8" office:value-type="string" calcext:value-type="string" table:number-columns-spanned="1" table:number-rows-spanned="2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9" table:number-columns-spanned="1" table:number-rows-spanned="2"/>
          <table:table-cell table:style-name="ce14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8" office:value-type="string" calcext:value-type="string" table:number-columns-spanned="1" table:number-rows-spanned="2">
            <text:p>www.comune.bari.it</text:p>
          </table:table-cell>
          <table:table-cell table:style-name="ce14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6" office:value-type="string" calcext:value-type="string">
            <text:p>SAD</text:p>
          </table:table-cell>
          <table:table-cell table:style-name="ce24" office:value-type="string" calcext:value-type="string">
            <text:p>Istanza</text:p>
            <text:p>Istruttoria dei SS.SS.</text:p>
            <text:p>Comunicazione di ammissibilità all'inserimento nella graduatoria che avviene entro il 31 ottobre successivo</text:p>
          </table:table-cell>
          <table:table-cell table:style-name="ce24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9" table:number-columns-spanned="1" table:number-rows-spanned="2"/>
          <table:table-cell table:number-columns-repeated="1005"/>
        </table:table-row>
        <table:table-row table:style-name="ro26">
          <table:covered-table-cell table:number-columns-repeated="3"/>
          <table:table-cell table:style-name="ce6" office:value-type="string" calcext:value-type="string">
            <text:p>su istanza di parte alla PUA</text:p>
          </table:table-cell>
          <table:table-cell table:style-name="ce6"/>
          <table:covered-table-cell table:number-columns-repeated="3"/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ADI</text:p>
          </table:table-cell>
          <table:table-cell table:style-name="ce24" office:value-type="string" calcext:value-type="string">
            <text:p>Istanza alla PUA</text:p>
            <text:p>Istruttoria da patrte della U.V.M.</text:p>
            <text:p>Estensione atto di approvazione della graduatoria</text:p>
            <text:p>Firma determina e comunicazione (solo comunicazione se l'utente è già inserito nella graduatoria)</text:p>
          </table:table-cell>
          <table:table-cell table:style-name="ce29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number-columns-repeated="1005"/>
        </table:table-row>
        <table:table-row table:style-name="ro29">
          <table:table-cell table:style-name="ce6" office:value-type="string" calcext:value-type="string">
            <text:p>12 <text:s/>Affido anziani</text:p>
          </table:table-cell>
          <table:table-cell table:style-name="ce6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3" office:value-type="string" calcext:value-type="string">
            <text:p>Delibera di Consiglio Comunale 2014/00011 del 21/04/2014 “Piano Sociale di Zona 2014/2016 Ambito Territoriale Sociale di Bari. Approvazione.”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7" office:value-type="string" calcext:value-type="string">
            <text:p>Ass.Soc. <text:span text:style-name="T1">Coordinatrice</text:span> <text:span text:style-name="T1">CUCCOVILLO</text:span> Luciana tel. 0805774925 l.cuccovillo@comune.bari.it - Ass.Soc. <text:span text:style-name="T1">CATENA</text:span> Annamaria tel.0805774912-a.catena@comune.bari.it - Ass.Soc.<text:span text:style-name="T1"> DE BERNARDIS</text:span> Angela tel. 0 80 5774914 -a.debernardis@comune.bari.it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criteri</text:p>
            <text:p/>
            <text:p>Modulistica approvata con D.D. n.1358 del 28,02,2008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Tesoreria Comunale</text:p>
            <text:p/>
            <text:p>Binifico bancario</text:p>
          </table:table-cell>
          <table:table-cell table:style-name="ce6"/>
          <table:table-cell table:style-name="ce24" office:value-type="string" calcext:value-type="string">
            <text:p>Istanza</text:p>
            <text:p>Istruttoria dei SS.SS. con sottoscrizione protocollo anziano/affidatario</text:p>
            <text:p>Estensione atto di autorizzazione all'affido</text:p>
            <text:p>Firma determina e comunicazione</text:p>
          </table:table-cell>
          <table:table-cell table:style-name="ce3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7" office:value-type="float" office:value="60" calcext:value-type="float">
            <text:p>60</text:p>
          </table:table-cell>
          <table:table-cell table:style-name="ce6"/>
          <table:table-cell table:number-columns-repeated="1005"/>
        </table:table-row>
        <table:table-row table:style-name="ro32">
          <table:table-cell table:style-name="ce6" office:value-type="string" calcext:value-type="string">
            <text:p>14 <text:s/>Affido minori</text:p>
          </table:table-cell>
          <table:table-cell table:style-name="ce6" office:value-type="string" calcext:value-type="string">
            <text:p>Interventi in favore di minori in situazionei di pregiudizio o abbandono attraverso un servizio di affido <text:s/>intra/etero familiare, per <text:s/>prevenire l'istituzionalizzazione</text:p>
          </table:table-cell>
          <table:table-cell table:style-name="ce27" office:value-type="string" calcext:value-type="string">
            <text:p>Delibera di Giunta Comunale 2016/00358 del 01/06/2016 “Disciplinare affido familiare erogazione e quantificazione dei contributi da assegnare alle famiglie affidatarie.”</text:p>
          </table:table-cell>
          <table:table-cell table:style-name="ce6" office:value-type="string" calcext:value-type="string">
            <text:p>su istanza di parte al Municipio</text:p>
          </table:table-cell>
          <table:table-cell table:style-name="ce6"/>
          <table:table-cell table:style-name="ce17" office:value-type="string" calcext:value-type="string">
            <text:p>Ass.Soc.<text:span text:style-name="T1">Coordinatrice</text:span> <text:span text:style-name="T1">CUCCOVILLO</text:span> Luciana tel. 0805774925 l.cuccovillo@comune.bari.it<text:span text:style-name="T1"> - Ass.So</text:span>c. <text:span text:style-name="T1">GRECO</text:span> Lucia tel. 0805774930 l.greco@comune.bari.it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regolamento</text:p>
            <text:p/>
            <text:p/>
            <text:p>Modulistica approvata con D.D. n.1358 del 28,02,2008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7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7" office:value-type="string" calcext:value-type="string">
            <text:p>www.comune.bari.it</text:p>
          </table:table-cell>
          <table:table-cell table:style-name="ce13" office:value-type="string" calcext:value-type="string">
            <text:p>Tesoreria Comunale</text:p>
            <text:p/>
            <text:p>Binifico bancario</text:p>
          </table:table-cell>
          <table:table-cell table:style-name="ce17"/>
          <table:table-cell table:style-name="ce24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24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7" office:value-type="float" office:value="60" calcext:value-type="float">
            <text:p>60</text:p>
          </table:table-cell>
          <table:table-cell table:style-name="ce17"/>
          <table:table-cell table:number-columns-repeated="1005"/>
        </table:table-row>
        <table:table-row table:style-name="ro33">
          <table:table-cell table:style-name="ce6" office:value-type="string" calcext:value-type="string">
            <text:p>13 Trasporto alunni</text:p>
          </table:table-cell>
          <table:table-cell table:style-name="ce6" office:value-type="string" calcext:value-type="string">
            <text:p>Rilascio tessere per l'accesso al servizio di trasporto alunni</text:p>
          </table:table-cell>
          <table:table-cell table:style-name="ce13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3" office:value-type="string" calcext:value-type="string">
            <text:p>Anna Montenegro <text:s text:c="19"/>Tel 080/5774900 a.montenegro@comune.bari.it <text:s/>(referente)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criteri organizzativi allegati alla delibera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3" office:value-type="string" calcext:value-type="string">
            <text:p>Uffici Municipio 4 - via Vitt. Veneto, 92 Bari-Carbonara, tel. 0805774911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3" office:value-type="string" calcext:value-type="string">
            <text:p>Versamento in favore del Comune di Bari c/o UNICREDIT-Tesoreria Comunale Via Putignani 98 Versamento c/c postale n. 99299786, intestato a Comune di Bari -Tesoreria del Comune di Bari Pagamento on line con carta di credito per i servizi attivi al Link:</text:p>
            <text:p>http://egov.comune.bari.it/web/guest;jsessionid=D4E323AEB12546A6A57CCF1816941C77 - con Bonifico, coordinate IBAN: IT98C 07601 0400 000099299786 C oncessionario Servizio Riscossione Mazal GLOBAL SOLUTION SRL Via Lucarelli 13/B 70124</text:p>
            <text:p/>
            <text:p/>
          </table:table-cell>
          <table:table-cell table:style-name="ce6" table:number-columns-repeated="3"/>
          <table:table-cell table:style-name="ce17" office:value-type="float" office:value="30" calcext:value-type="float">
            <text:p>30</text:p>
          </table:table-cell>
          <table:table-cell table:style-name="ce6"/>
          <table:table-cell table:number-columns-repeated="1005"/>
        </table:table-row>
        <table:table-row table:style-name="ro19">
          <table:table-cell table:number-columns-repeated="5"/>
          <table:table-cell table:style-name="ce17"/>
          <table:table-cell table:number-columns-repeated="1018"/>
        </table:table-row>
        <table:table-row table:style-name="ro19" table:number-rows-repeated="104854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i_ufficio" table:style-name="ta1">
        <table:table-column table:style-name="co5" table:number-columns-repeated="19" table:default-cell-style-name="ce3"/>
        <table:table-column table:style-name="co2" table:number-columns-repeated="1004" table:default-cell-style-name="ce3"/>
        <table:table-column table:style-name="co3" table:default-cell-style-name="ce3"/>
        <table:table-row table:style-name="ro34">
          <table:table-cell table:style-name="ce33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9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7" table:number-rows-spanned="1">
            <text:p>MUNICIPIO 4 <text:s text:c="2"/>CARBONARA CEGLIE LOSETO</text:p>
          </table:table-cell>
          <table:covered-table-cell table:number-columns-repeated="16"/>
          <table:table-cell table:number-columns-repeated="1005"/>
        </table:table-row>
        <table:table-row table:style-name="ro2">
          <table:covered-table-cell table:number-columns-repeated="2"/>
          <table:table-cell table:style-name="ce10" office:value-type="string" calcext:value-type="string" table:number-columns-spanned="17" table:number-rows-spanned="1">
            <text:p>DIRIGENTE: <text:s/>DOTT.SSA LUCIANA CAZZOLLA</text:p>
          </table:table-cell>
          <table:covered-table-cell table:number-columns-repeated="16"/>
          <table:table-cell table:number-columns-repeated="1005"/>
        </table:table-row>
        <table:table-row table:style-name="ro21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9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2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11" office:value-type="string" calcext:value-type="string">
            <text:p>FONTI NORMATIVE DI RIFERIMENTO</text:p>
          </table:table-cell>
          <table:table-cell table:style-name="ce16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11" office:value-type="string" calcext:value-type="string">
            <text:p>RESPONSABILE DEL PROCEDIMENTO</text:p>
          </table:table-cell>
          <table:table-cell table:style-name="ce11" office:value-type="string" calcext:value-type="string">
            <text:p>UFFICIO COMPETENTE ALL'ADOZIONE DEL PROVVEDIMENTO FINALE</text:p>
          </table:table-cell>
          <table:table-cell table:style-name="ce20" office:value-type="string" calcext:value-type="string">
            <text:p>DOCUMENTAZIONE DA ALLEGARE ALL'ISTANZA</text:p>
          </table:table-cell>
          <table:table-cell table:style-name="ce11" office:value-type="string" calcext:value-type="string">
            <text:p>INFORMAZIONI</text:p>
          </table:table-cell>
          <table:table-cell table:style-name="ce11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11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11" office:value-type="string" calcext:value-type="string">
            <text:p>MODALITA'PER L'EFFETTUAZIONE DEI PAGAMENTI</text:p>
          </table:table-cell>
          <table:table-cell table:style-name="ce2" office:value-type="string" calcext:value-type="string" table:number-columns-spanned="4" table:number-rows-spanned="1">
            <text:p>TERMINE PER LA CONCLUSIONE DEL PROCEDIMENTO</text:p>
          </table:table-cell>
          <table:covered-table-cell table:number-columns-repeated="3"/>
          <table:table-cell table:style-name="ce2" office:value-type="string" calcext:value-type="string">
            <text:p>MOTIVAZIONE PER TERMINE SUPERIORE A 90 GIORNI</text:p>
          </table:table-cell>
          <table:table-cell table:number-columns-repeated="1005"/>
        </table:table-row>
        <table:table-row table:style-name="ro27">
          <table:table-cell table:style-name="ce7" office:value-type="string" calcext:value-type="string" table:number-columns-spanned="1" table:number-rows-spanned="5">
            <text:p>8 <text:s/>Ricovero minori</text:p>
          </table:table-cell>
          <table:table-cell table:style-name="ce7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4" office:value-type="string" calcext:value-type="string" table:number-columns-spanned="1" table:number-rows-spanned="5">
            <text:p>Disciplinare del 20/12/2016 “Inserimento di Minori in strutture residenziali”</text:p>
          </table:table-cell>
          <table:table-cell table:style-name="ce6" table:number-columns-repeated="2"/>
          <table:table-cell table:style-name="ce18" office:value-type="string" calcext:value-type="string" table:number-columns-spanned="1" table:number-rows-spanned="5">
            <text:p> Ass.Soc. <text:span text:style-name="T1">ARESTA</text:span> Rosanna tel. 0805774907 a.rosanna@comune.bari.it - Educ. Prof. <text:span text:style-name="T1">DI CEGLIE</text:span> Elisa tel. 0805774913 e.diceglie@comune.bari.it - Ass.Soc.<text:span text:style-name="T1">Coordinatrice</text:span> <text:span text:style-name="T1">CUCCOVILLO</text:span> Luciana tel. 0805774925 l.cuccovillo@comune.bari.it - Ass.Soc. <text:span text:style-name="T1">CATENA</text:span> Annamaria tel.0805774912-a.catena@comune.bari.it - Ass.Soc.<text:span text:style-name="T1"> D E BERNARDIS</text:span> Angela tel. 0 80 5774914 -a.debernardis@comune.bari.it<text:span text:style-name="T1"> - Ass.So</text:span>c. <text:span text:style-name="T1">GRECO</text:span> Lucia tel. 0805774930 l.greco@comune.bari.it – Ass.Soc.<text:span text:style-name="T1"> POSA</text:span> Elisabetta tel.0805774915 – e.posa@comune.bari.it - Ass.Soc. <text:span text:style-name="T1">PANTALEO</text:span> Nicoletta tel.0805774906 n.pantaleo@comune.bari.it - Ass.Soc. <text:span text:style-name="T1">NETTI</text:span> Loredana tel.0805774923 l.netti@comune.bari.it</text:p>
          </table:table-cell>
          <table:table-cell table:style-name="ce18" office:value-type="string" calcext:value-type="string" table:number-columns-spanned="1" table:number-rows-spanned="5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28" office:value-type="string" calcext:value-type="string" table:number-columns-spanned="1" table:number-rows-spanned="5">
            <text:p>Vedi regolamento</text:p>
            <text:p/>
            <text:p>Modulistica approvata con D.D. n.1358 del 28,02,2008</text:p>
          </table:table-cell>
          <table:table-cell table:style-name="ce18" office:value-type="string" calcext:value-type="string" table:number-columns-spanned="1" table:number-rows-spanned="5">
            <text:p>Referente per il Portale del Municipio4 e contatti con l’URP-Ufficio Relazione con il Pubblico-Giacinta MANGIALARDI tel.080-5774933 g.mangialardi@comune.bari.it con la collaborazione di Simona BRISCESE tel.0805774910</text:p>
          </table:table-cell>
          <table:table-cell table:style-name="ce18" office:value-type="string" calcext:value-type="string" table:number-columns-spanned="1" table:number-rows-spanned="5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9" table:number-columns-spanned="1" table:number-rows-spanned="5"/>
          <table:table-cell table:style-name="ce14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8" office:value-type="string" calcext:value-type="string" table:number-columns-spanned="1" table:number-rows-spanned="5">
            <text:p>www.comune.bari.it</text:p>
          </table:table-cell>
          <table:table-cell table:style-name="ce14" office:value-type="string" calcext:value-type="string" table:number-columns-spanned="1" table:number-rows-spanned="5">
            <text:p>C/o agenzie Tesoreria Comunale</text:p>
            <text:p/>
            <text:p>Binifico bancario</text:p>
          </table:table-cell>
          <table:table-cell table:style-name="ce6" office:value-type="string" calcext:value-type="string">
            <text:p>Centri diurni</text:p>
          </table:table-cell>
          <table:table-cell table:style-name="ce24" office:value-type="string" calcext:value-type="string">
            <text:p>Istanza</text:p>
            <text:p>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3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8" office:value-type="float" office:value="60" calcext:value-type="float" table:number-columns-spanned="1" table:number-rows-spanned="5">
            <text:p>60</text:p>
          </table:table-cell>
          <table:table-cell table:style-name="ce9" table:number-columns-spanned="1" table:number-rows-spanned="5"/>
          <table:table-cell table:number-columns-repeated="1005"/>
        </table:table-row>
        <table:table-row table:style-name="ro28">
          <table:covered-table-cell table:number-columns-repeated="3"/>
          <table:table-cell table:style-name="ce7" office:value-type="string" calcext:value-type="string" table:number-columns-spanned="1" table:number-rows-spanned="4">
            <text:p>d'ufficio</text:p>
          </table:table-cell>
          <table:table-cell table:style-name="ce9" table:number-columns-spanned="1" table:number-rows-spanned="4"/>
          <table:covered-table-cell table:number-columns-repeated="9"/>
          <table:table-cell table:style-name="ce6" office:value-type="string" calcext:value-type="string">
            <text:p>Comunità</text:p>
          </table:table-cell>
          <table:table-cell table:style-name="ce24" office:value-type="string" calcext:value-type="string">
            <text:p>Se è su disposizione del T.M.</text:p>
          </table:table-cell>
          <table:table-cell table:style-name="ce24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35">
          <table:covered-table-cell table:number-columns-repeated="14"/>
          <table:table-cell table:style-name="ce6" office:value-type="string" calcext:value-type="string">
            <text:p>Comunità</text:p>
          </table:table-cell>
          <table:table-cell table:style-name="ce24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24" office:value-type="string" calcext:value-type="string">
            <text:p>40 gg. avvio del procedimento e trasmissione istruttoria al dirigente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number-columns-repeated="2"/>
          <table:table-cell table:number-columns-repeated="1005"/>
        </table:table-row>
        <table:table-row table:style-name="ro19">
          <table:covered-table-cell table:number-columns-repeated="14"/>
          <table:table-cell table:style-name="ce6" office:value-type="string" calcext:value-type="string">
            <text:p>Centri diurni</text:p>
          </table:table-cell>
          <table:table-cell table:style-name="ce29" office:value-type="string" calcext:value-type="string">
            <text:p>Se è su disposizione del T.M.</text:p>
          </table:table-cell>
          <table:table-cell table:style-name="ce24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36">
          <table:covered-table-cell table:number-columns-repeated="14"/>
          <table:table-cell table:style-name="ce6" office:value-type="string" calcext:value-type="string">
            <text:p>Centri diurni</text:p>
          </table:table-cell>
          <table:table-cell table:style-name="ce24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31" office:value-type="string" calcext:value-type="string">
            <text:p>40 gg. avvio del procedimento e trasmissione istruttoria al dirigente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number-columns-repeated="2"/>
          <table:table-cell table:number-columns-repeated="1005"/>
        </table:table-row>
        <table:table-row table:style-name="ro37">
          <table:table-cell table:style-name="ce7" office:value-type="string" calcext:value-type="string" table:number-columns-spanned="1" table:number-rows-spanned="2">
            <text:p>14 <text:s/>Affido minori</text:p>
          </table:table-cell>
          <table:table-cell table:style-name="ce7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</text:p>
          </table:table-cell>
          <table:table-cell table:style-name="ce14" office:value-type="string" calcext:value-type="string" table:number-columns-spanned="1" table:number-rows-spanned="2">
            <text:p>Delibera di Giunta Comunale 2016/00358 del 01/06/2016 “Disciplinare affido familiare erogazione e quantificazione dei contributi da assegnare alle famiglie affidatarie.”</text:p>
          </table:table-cell>
          <table:table-cell table:style-name="ce6" table:number-columns-repeated="2"/>
          <table:table-cell table:style-name="ce18" office:value-type="string" calcext:value-type="string" table:number-columns-spanned="1" table:number-rows-spanned="2">
            <text:p>Ass.Soc.<text:span text:style-name="T1">Coordinatrice</text:span> <text:span text:style-name="T1">CUCCOVILLO</text:span> Luciana tel. 0805774925 l.cuccovillo@comune.bari.it -<text:span text:style-name="T1"> Ass.So</text:span>c. <text:span text:style-name="T1">GRECO</text:span> Lucia tel. 0805774930 l.greco@comune.bari.it</text:p>
          </table:table-cell>
          <table:table-cell table:style-name="ce17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7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</table:table-cell>
          <table:table-cell table:style-name="ce17" office:value-type="string" calcext:value-type="string">
            <text:p>Referente per il Portale del Municipio4 e contatti con l’URP-Ufficio Relazione con il Pubblico-Giacinta MANGIALARDI tel.080-5774933 g.mangialardi@comune.bari.it con la collaborazione di Simona BRISCESE tel 0805774910</text:p>
          </table:table-cell>
          <table:table-cell table:style-name="ce18" office:value-type="string" calcext:value-type="string" table:number-columns-spanned="1" table:number-rows-spanned="2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9" table:number-columns-spanned="1" table:number-rows-spanned="2"/>
          <table:table-cell table:style-name="ce14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8" office:value-type="string" calcext:value-type="string" table:number-columns-spanned="1" table:number-rows-spanned="2">
            <text:p>www.comune.bari.it</text:p>
          </table:table-cell>
          <table:table-cell table:style-name="ce14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9" table:number-columns-spanned="1" table:number-rows-spanned="2"/>
          <table:table-cell table:style-name="ce24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24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9" table:number-columns-spanned="1" table:number-rows-spanned="2"/>
          <table:table-cell table:number-columns-repeated="1005"/>
        </table:table-row>
        <table:table-row table:style-name="ro19">
          <table:covered-table-cell table:number-columns-repeated="3"/>
          <table:table-cell table:style-name="ce6" office:value-type="string" calcext:value-type="string">
            <text:p>Avvio d'ufficio</text:p>
          </table:table-cell>
          <table:table-cell table:style-name="ce6"/>
          <table:covered-table-cell/>
          <table:table-cell table:style-name="ce13"/>
          <table:covered-table-cell/>
          <table:table-cell table:style-name="ce13"/>
          <table:covered-table-cell table:number-columns-repeated="6"/>
          <table:table-cell table:style-name="ce29" office:value-type="string" calcext:value-type="string">
            <text:p>Se è su disposizione del T.M.</text:p>
          </table:table-cell>
          <table:table-cell table:style-name="ce24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38">
          <table:table-cell table:number-columns-repeated="5"/>
          <table:table-cell table:style-name="ce17"/>
          <table:table-cell table:number-columns-repeated="1018"/>
        </table:table-row>
        <table:table-row table:style-name="ro19" table:number-rows-repeated="104856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1pt" style:font-name-asian="Verdana" style:font-family-asian="Verdana" style:font-size-asian="11pt" style:font-name-complex="Verdana" style:font-family-complex="Verdana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ltr" style:first-page-number="continue" loext:scale-to-X="1" loext:scale-to-Y="200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00/00/0000</text:date>, <text:time style:data-style-name="N2" text:time-value="08:16:02.5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33TRUP</meta:initial-creator>
    <meta:creation-date>2020-12-07T19:23:00Z</meta:creation-date>
    <dc:date>2020-12-11T08:20:00.015000000</dc:date>
    <meta:editing-cycles>103</meta:editing-cycles>
    <meta:editing-duration>PT9H41M8S</meta:editing-duration>
    <meta:document-statistic meta:table-count="3" meta:cell-count="646" meta:object-count="0"/>
  </office:meta>
</office:document-meta>
</file>