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40.75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5.6mm" fo:break-before="auto" style:use-optimal-row-height="false"/>
    </style:style>
    <style:style style:name="ro4" style:family="table-row">
      <style:table-row-properties style:row-height="31.36mm" fo:break-before="page" style:use-optimal-row-height="false"/>
    </style:style>
    <style:style style:name="ro5" style:family="table-row">
      <style:table-row-properties style:row-height="41.06mm" fo:break-before="page" style:use-optimal-row-height="true"/>
    </style:style>
    <style:style style:name="ro6" style:family="table-row">
      <style:table-row-properties style:row-height="82.16mm" fo:break-before="auto" style:use-optimal-row-height="false"/>
    </style:style>
    <style:style style:name="ro7" style:family="table-row">
      <style:table-row-properties style:row-height="202.44mm" fo:break-before="auto" style:use-optimal-row-height="true"/>
    </style:style>
    <style:style style:name="ro8" style:family="table-row">
      <style:table-row-properties style:row-height="39.95mm" fo:break-before="auto" style:use-optimal-row-height="false"/>
    </style:style>
    <style:style style:name="ro9" style:family="table-row">
      <style:table-row-properties style:row-height="51.06mm" fo:break-before="auto" style:use-optimal-row-height="true"/>
    </style:style>
    <style:style style:name="ro10" style:family="table-row">
      <style:table-row-properties style:row-height="54.05mm" fo:break-before="auto" style:use-optimal-row-height="fals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68.74mm" fo:break-before="auto" style:use-optimal-row-height="false"/>
    </style:style>
    <style:style style:name="ro13" style:family="table-row">
      <style:table-row-properties style:row-height="67.91mm" fo:break-before="auto" style:use-optimal-row-height="true"/>
    </style:style>
    <style:style style:name="ro14" style:family="table-row">
      <style:table-row-properties style:row-height="47.04mm" fo:break-before="auto" style:use-optimal-row-height="false"/>
    </style:style>
    <style:style style:name="ro15" style:family="table-row">
      <style:table-row-properties style:row-height="56.04mm" fo:break-before="auto" style:use-optimal-row-height="false"/>
    </style:style>
    <style:style style:name="ro16" style:family="table-row">
      <style:table-row-properties style:row-height="64.63mm" fo:break-before="auto" style:use-optimal-row-height="false"/>
    </style:style>
    <style:style style:name="ro17" style:family="table-row">
      <style:table-row-properties style:row-height="93.19mm" fo:break-before="auto" style:use-optimal-row-height="true"/>
    </style:style>
    <style:style style:name="ro18" style:family="table-row">
      <style:table-row-properties style:row-height="55.28mm" fo:break-before="auto" style:use-optimal-row-height="true"/>
    </style:style>
    <style:style style:name="ro19" style:family="table-row">
      <style:table-row-properties style:row-height="23.69mm" fo:break-before="auto" style:use-optimal-row-height="false"/>
    </style:style>
    <style:style style:name="ro20" style:family="table-row">
      <style:table-row-properties style:row-height="38.17mm" fo:break-before="auto" style:use-optimal-row-height="false"/>
    </style:style>
    <style:style style:name="ro21" style:family="table-row">
      <style:table-row-properties style:row-height="24.99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34.4mm" fo:break-before="auto" style:use-optimal-row-height="false"/>
    </style:style>
    <style:style style:name="ro25" style:family="table-row">
      <style:table-row-properties style:row-height="34.93mm" fo:break-before="auto" style:use-optimal-row-height="false"/>
    </style:style>
    <style:style style:name="ro26" style:family="table-row">
      <style:table-row-properties style:row-height="30mm" fo:break-before="auto" style:use-optimal-row-height="true"/>
    </style:style>
    <style:style style:name="ro27" style:family="table-row">
      <style:table-row-properties style:row-height="160.58mm" fo:break-before="auto" style:use-optimal-row-height="true"/>
    </style:style>
    <style:style style:name="ro28" style:family="table-row">
      <style:table-row-properties style:row-height="38.89mm" fo:break-before="auto" style:use-optimal-row-height="false"/>
    </style:style>
    <style:style style:name="ro29" style:family="table-row">
      <style:table-row-properties style:row-height="38.44mm" fo:break-before="auto" style:use-optimal-row-height="true"/>
    </style:style>
    <style:style style:name="ro30" style:family="table-row">
      <style:table-row-properties style:row-height="52.6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46.85mm" fo:break-before="auto" style:use-optimal-row-height="true"/>
    </style:style>
    <style:style style:name="ro33" style:family="table-row">
      <style:table-row-properties style:row-height="43.73mm" fo:break-before="auto" style:use-optimal-row-height="false"/>
    </style:style>
    <style:style style:name="ro34" style:family="table-row">
      <style:table-row-properties style:row-height="42.33mm" fo:break-before="auto" style:use-optimal-row-height="false"/>
    </style:style>
    <style:style style:name="ro35" style:family="table-row">
      <style:table-row-properties style:row-height="107.23mm" fo:break-before="auto" style:use-optimal-row-height="false"/>
    </style:style>
    <style:style style:name="ro36" style:family="table-row">
      <style:table-row-properties style:row-height="84.75mm" fo:break-before="auto" style:use-optimal-row-height="true"/>
    </style:style>
    <style:style style:name="ro37" style:family="table-row">
      <style:table-row-properties style:row-height="18.47mm" fo:break-before="auto" style:use-optimal-row-height="false"/>
    </style:style>
    <style:style style:name="ro38" style:family="table-row">
      <style:table-row-properties style:row-height="31.33mm" fo:break-before="auto" style:use-optimal-row-height="true"/>
    </style:style>
    <style:style style:name="ro39" style:family="table-row">
      <style:table-row-properties style:row-height="90.63mm" fo:break-before="auto" style:use-optimal-row-height="false"/>
    </style:style>
    <style:style style:name="ro40" style:family="table-row">
      <style:table-row-properties style:row-height="144.07mm" fo:break-before="auto" style:use-optimal-row-height="false"/>
    </style:style>
    <style:style style:name="ro41" style:family="table-row">
      <style:table-row-properties style:row-height="43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/>
      <style:text-properties style:font-name="Tahoma1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tutti" table:style-name="ta1">
        <office:forms form:automatic-focus="false" form:apply-design-mode="false"/>
        <table:table-column table:style-name="co1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1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2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Municipio/Staff) e il nome del dirigente. Se l'organigramma prevede anche un Settore, questa sezione ne indica l'esatta denominazione e il dirigente.</text:p>
          </table:table-cell>
          <table:covered-table-cell/>
          <table:table-cell table:style-name="ce11" table:number-columns-spanned="17" table:number-rows-spanned="1"/>
          <table:covered-table-cell table:number-columns-repeated="16"/>
          <table:table-cell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3" office:value-type="string" calcext:value-type="string">
              <text:p>FONTI NORMATIVE DI RIFERIMENTO</text:p>
            </table:table-cell>
            <table:table-cell table:style-name="ce17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3" office:value-type="string" calcext:value-type="string">
              <text:p>RESPONSABILE DEL PROCEDIMENTO</text:p>
            </table:table-cell>
            <table:table-cell table:style-name="ce13" office:value-type="string" calcext:value-type="string">
              <text:p>UFFICIO COMPETENTE ALL'ADOZIONE DEL PROVVEDIMENTO FINALE</text:p>
            </table:table-cell>
            <table:table-cell table:style-name="ce22" office:value-type="string" calcext:value-type="string">
              <text:p>DOCUMENTAZIONE DA ALLEGARE ALL'ISTANZA</text:p>
            </table:table-cell>
            <table:table-cell table:style-name="ce13" office:value-type="string" calcext:value-type="string">
              <text:p>INFORMAZIONI</text:p>
            </table:table-cell>
            <table:table-cell table:style-name="ce13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3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3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4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3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4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1 Concessioni permanenti di suolo pubblico</text:p>
          </table:table-cell>
          <table:table-cell table:style-name="ce6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0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Art. 20 co.2 del regolamento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 -v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style-name="ce27" table:number-columns-repeated="1005"/>
        </table:table-row>
        <table:table-row table:style-name="ro7">
          <table:table-cell table:style-name="ce6" office:value-type="string" calcext:value-type="string">
            <text:p>2 Concessione temporanea di suolo pubblico</text:p>
          </table:table-cell>
          <table:table-cell table:style-name="ce6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0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<text:s/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Art. 2 co.5 del regolamento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 a mezzo mail indirizzata al responsabile del procedimento 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60" calcext:value-type="float">
            <text:p>6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6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0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<text:s/>Cecilia FIORENTINI c.fiorentini@comune.bari.it <text:s/>tel.080-5774927</text:p>
          </table:table-cell>
          <table:table-cell table:style-name="ce18" office:value-type="string" calcext:value-type="string">
            <text:p>Municipio 4 Dirigente 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Art. 36 co.3 del regolamento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4 Adozione di spazi a verde urbano – lavori Pubblici: Arredo urbano</text:p>
          </table:table-cell>
          <table:table-cell table:style-name="ce6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0" office:value-type="string" calcext:value-type="string">
            <text:p>Disciplinare tecnico approvato con Delibera di Giunta Municipale n.791 del 6/12/2011</text:p>
            <text:p>Artt. 6, 7, 8 e 9</text:p>
            <text:p/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21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5 Concessione in uso di impianti sportivi</text:p>
          </table:table-cell>
          <table:table-cell table:style-name="ce6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0" office:value-type="string" calcext:value-type="string">
            <text:p>Regolamento per la gestione el'uso degli impianti sportivi comunali Delibera del C.C. n. 137 del 17/12/2007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6" office:value-type="string" calcext:value-type="string">
            <text:p>Responsabile procedimento concessorio Annalisa RICCARDI  tel 0805774910 <text:a xlink:href="mailto:a.riccardi@comune.bari.it" xlink:type="simple">a.riccardi@comune.bari.it</text:a> Istruttore del procedimento Cecilia FIORENTINI  c.fiorentini@comune.bari.it – tel.0805774927   referente            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regolamento Delibera del C.C. n. 137 del 17/12/2007 Titolo II art. 6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7">
          <table:table-cell table:style-name="ce6" office:value-type="string" calcext:value-type="string">
            <text:p>6 <text:s/>Concessione <text:s/>Palestre</text:p>
          </table:table-cell>
          <table:table-cell table:style-name="ce6" office:value-type="string" calcext:value-type="string">
            <text:p>Concessione alle A.S.D. dell'utilizzo delle palestre scolastiche comunali ricadenti nel territorio del 4 Municipio</text:p>
          </table:table-cell>
          <table:table-cell table:style-name="ce10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6" office:value-type="string" calcext:value-type="string">
            <text:p>Cecilia FIORENTINI <text:s/>c.fiorentini@comune.bari.it – tel.0805774927 <text:s text:c="2"/>referente <text:s text:c="11"/>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Artt.2-3 del Regolamento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7 <text:s/>Assistenza <text:s/>economica (sussidi)</text:p>
          </table:table-cell>
          <table:table-cell table:style-name="ce7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5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19" office:value-type="string" calcext:value-type="string" table:number-columns-spanned="1" table:number-rows-spanned="3">
            <text:p>di parte</text:p>
          </table:table-cell>
          <table:table-cell table:style-name="ce11" table:number-columns-spanned="1" table:number-rows-spanned="3"/>
          <table:table-cell table:style-name="ce19" office:value-type="string" calcext:value-type="string" table:number-columns-spanned="1" table:number-rows-spanned="3">
            <text:p>Amministrativo pagamenti fatture strutture Francesco Basilico – Daniela Candela  tel.0805774918 <text:a xlink:href="mailto:f.basilico@comune.bari.it" xlink:type="simple">f.basilico@comune.bari.it</text:a> - d.candela@comune.bari.it- Ass.Soc. <text:span text:style-name="T1">ARESTA</text:span> Rosan na tel. 0805774907 a.rosanna@comune.bari.it - Educ. Prof. <text:span text:style-name="T1">DI CEGLIE</text:span> Elisa tel. 0805774913 e.diceglie@comune.bari.it - Ass.Soc.<text:span text:style-name="T1">Coordinatrice</text:span> <text:span text:style-name="T1">CUCCOVILLO</text:span> Luciana tel. 0805774925 l.cuccovillo@comune.bari.it - Ass.Soc. <text:span text:style-name="T1">CATENA</text:span> Annamari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PANTALEO Nicoletta tel.0805774906 n.pantaleo@comune.bari.it - Ass.Soc. <text:span text:style-name="T1">NETTI</text:span> Loredana tel.0805774923 <text:a xlink:href="mailto:l.netti@comune.bari.it" xlink:type="simple">l.netti@comune.bari.it</text:a> - DI MASO Elisabetta Ass. Soc.tel.0805774926  <text:a xlink:href="mailto:e.dimaso@comune.bari.it" xlink:type="simple">e.dimaso@comune.bari.it</text:a></text:p>
          </table:table-cell>
          <table:table-cell table:style-name="ce19" office:value-type="string" calcext:value-type="string" table:number-columns-spanned="1" table:number-rows-spanned="3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4" office:value-type="string" calcext:value-type="string" table:number-columns-spanned="1" table:number-rows-spanned="3">
            <text:p>Vedi Artt 16 e 21, capo IV del Regolamento</text:p>
            <text:p/>
            <text:p><text:span text:style-name="T2">Modulistica approvata con D.D. n.1358 del 28,02,2008</text:span></text:p>
            <text:p/>
            <text:p/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9" office:value-type="string" calcext:value-type="string" table:number-columns-spanned="1" table:number-rows-spanned="3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3"/>
          <table:table-cell table:style-name="ce15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3">
            <text:p>www.comune.bari.it</text:p>
          </table:table-cell>
          <table:table-cell table:style-name="ce15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6" office:value-type="string" calcext:value-type="string">
            <text:p>Straordinario</text:p>
          </table:table-cell>
          <table:table-cell table:style-name="ce26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6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11" table:number-columns-spanned="1" table:number-rows-spanned="3"/>
          <table:table-cell table:number-columns-repeated="1005"/>
        </table:table-row>
        <table:table-row table:style-name="ro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Minimo vitale</text:p>
          </table:table-cell>
          <table:table-cell table:style-name="ce26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6" office:value-type="string" calcext:value-type="string">
            <text:p>avvio del procedimento<text:span text:style-name="T5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Ragazza madri</text:p>
          </table:table-cell>
          <table:table-cell table:style-name="ce26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6" office:value-type="string" calcext:value-type="string">
            <text:p>avvio del procedimento<text:span text:style-name="T5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10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5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9" office:value-type="string" calcext:value-type="string" table:number-columns-spanned="1" table:number-rows-spanned="5">
            <text:p>Amministrativo pagamenti fatture strutture Francesco Basilico – Daniele Candela tel.0805774918 <text:a xlink:href="mailto:f.basilico@comune.bari.it" xlink:type="simple">f.basilico@comune.bari.it</text:a> - Ass.Soc. <text:span text:style-name="T2">ARESTA</text:span> Rosanna <text:a xlink:href="mailto:d.candela@comune.bari.it" xlink:type="simple">d.candela@comune.bari.it</text:a>  tel. 0805<text:span text:style-name="T3">774907</text:span> a.rosanna@comune.bari.it – Ass. Soc. Coordinatrice Luciana <text:span text:style-name="T3">CUCCOVILLO</text:span> tel.0805774925 <text:a xlink:href="mailto:l.cuccovillo@comune.bari.it" xlink:type="simple">l.cuccovillo@comune.bari.it</text:a> - Ass. Soc. Lucia <text:span text:style-name="T3">GRECO</text:span>  tel..0805774930 <text:a xlink:href="mailto:l.greco@comune.bari" xlink:type="simple">l.greco@comune.bari</text:a>.it – Ass.Soc.<text:span text:style-name="T1"> </text:span><text:span text:style-name="T4">POSA</text:span> Elisabetta tel.0805774915 – e.posa@comune.bari.it - Ass.Soc. <text:span text:style-name="T2">PANTALEO</text:span> Nicoletta tel.0805774906 n.pantaleo@comune.bari.it - Ass.Soc. <text:span text:style-name="T2">NETTI</text:span> Loredana tel.0805774923 <text:a xlink:href="mailto:l.netti@comune.bari.it" xlink:type="simple">l.netti@comune.bari.it</text:a> - Ass. Soc.<text:span text:style-name="T3"> DI MASO Elisabetta </text:span> tel 0805774926  <text:a xlink:href="mailto:e.dimaso@comune.bari.it" xlink:type="simple">e.dimaso@comune.bari.it</text:a></text:p>
          </table:table-cell>
          <table:table-cell table:style-name="ce19" office:value-type="string" calcext:value-type="string" table:number-columns-spanned="1" table:number-rows-spanned="5">
            <text:p>Municipio 4</text:p>
            <text:p>Dott.ssa Luciana Cazzolla</text:p>
            <text:p>e-mail: l.cazzolla@comune.bari.it</text:p>
            <text:p>tel. 0805774900</text:p>
          </table:table-cell>
          <table:table-cell table:style-name="ce19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9" office:value-type="string" calcext:value-type="string" table:number-columns-spanned="1" table:number-rows-spanned="5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5"/>
          <table:table-cell table:style-name="ce15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5">
            <text:p>www.comune.bari.it</text:p>
          </table:table-cell>
          <table:table-cell table:style-name="ce15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Istanza</text:p>
            <text:p>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26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9" office:value-type="float" office:value="60" calcext:value-type="float" table:number-columns-spanned="1" table:number-rows-spanned="5">
            <text:p>60</text:p>
          </table:table-cell>
          <table:table-cell table:style-name="ce11" table:number-columns-spanned="1" table:number-rows-spanned="5"/>
          <table:table-cell table:number-columns-repeated="1005"/>
        </table:table-row>
        <table:table-row table:style-name="ro11">
          <table:covered-table-cell table:number-columns-repeated="3"/>
          <table:table-cell table:style-name="ce19" office:value-type="string" calcext:value-type="string" table:number-columns-spanned="1" table:number-rows-spanned="4">
            <text:p>d'ufficio</text:p>
          </table:table-cell>
          <table:table-cell table:style-name="ce11" table:number-columns-spanned="1" table:number-rows-spanned="4"/>
          <table:covered-table-cell table:number-columns-repeated="3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6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6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6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26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number-columns-repeated="1005"/>
        </table:table-row>
        <table:table-row table:style-name="ro12">
          <table:table-cell table:style-name="ce6" office:value-type="string" calcext:value-type="string">
            <text:p>9 <text:s/>Ricovero anziani <text:s/>in case di riposo <text:s/>RSA</text:p>
          </table:table-cell>
          <table:table-cell table:style-name="ce6" office:value-type="string" calcext:value-type="string">
            <text:p>Inserimento <text:s/>anziani <text:s/>autosufficienti <text:s/>in strutture <text:s/>in convenzione</text:p>
          </table:table-cell>
          <table:table-cell table:style-name="ce10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 Ass.Soc.<text:span text:style-name="T1">Coordinatrice</text:span> <text:span text:style-name="T1">CUCCOVILLO</text:span> Luciana tel. 0805774925 l.cuccovillo@comune.bari.it -   Ass.Soc.<text:span text:style-name="T1"> D E BERNARDIS</text:span> Angela tel. 0 80 5774914 <text:a xlink:href="mailto:-a.debernardis@comune.bari.it" xlink:type="simple">-a.debernardis@comune.bari.it</text:a>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Regolamento 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6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13">
          <table:table-cell table:style-name="ce6" office:value-type="string" calcext:value-type="string">
            <text:p>10 <text:s/>Ricovero anziani e disabili in strutture protette RSSA</text:p>
          </table:table-cell>
          <table:table-cell table:style-name="ce6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0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 Ass.Soc.<text:span text:style-name="T1">Coordinatrice</text:span> <text:span text:style-name="T1">CUCCOVILLO</text:span> Luciana tel. 0805774925 l.cuccovillo@comune.bari.it – Ass.Soc.<text:span text:style-name="T1"> D E BERNARDIS</text:span> Angela tel. 0 80 5774914 -a.debernardis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Regolamento 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6" office:value-type="string" calcext:value-type="string">
            <text:p>Istanza</text:p>
            <text:p>Istruttoria dei SS.SS.</text:p>
            <text:p>Estensione atto di autorizzazione alla compartecipazione alle spese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14">
          <table:table-cell table:style-name="ce7" office:value-type="string" calcext:value-type="string" table:number-columns-spanned="1" table:number-rows-spanned="2">
            <text:p>11 <text:s/>Assistenza domiciliare anziani ADI - SAD</text:p>
          </table:table-cell>
          <table:table-cell table:style-name="ce7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5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18" office:value-type="string" calcext:value-type="string">
            <text:p>su istanza di parte al Municipio</text:p>
          </table:table-cell>
          <table:table-cell table:style-name="ce6"/>
          <table:table-cell table:style-name="ce19" office:value-type="string" calcext:value-type="string" table:number-columns-spanned="1" table:number-rows-spanned="2">
            <text:p> Ass.Soc.<text:span text:style-name="T1">Coordinatrice CUCCOVILLO</text:span> Luciana tel. 0805774925 l.cuccovillo@comune.bari.it -  Ass.Soc. <text:span text:style-name="T1">DE</text:span> <text:span text:style-name="T1">BERNARDIS</text:span> Angela tel. 0 80 5774914 -a.debernardis@comune.bari.it</text:p>
          </table:table-cell>
          <table:table-cell table:style-name="ce19" office:value-type="string" calcext:value-type="string" table:number-columns-spanned="1" table:number-rows-spanned="2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Regolamento 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9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2"/>
          <table:table-cell table:style-name="ce1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2">
            <text:p>www.comune.bari.it</text:p>
          </table:table-cell>
          <table:table-cell table:style-name="ce15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6" office:value-type="string" calcext:value-type="string">
            <text:p>SAD</text:p>
          </table:table-cell>
          <table:table-cell table:style-name="ce26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26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19" office:value-type="float" office:value="60" calcext:value-type="float" table:number-columns-spanned="1" table:number-rows-spanned="2">
            <text:p>60</text:p>
          </table:table-cell>
          <table:table-cell table:style-name="ce11" table:number-columns-spanned="1" table:number-rows-spanned="2"/>
          <table:table-cell table:number-columns-repeated="1005"/>
        </table:table-row>
        <table:table-row table:style-name="ro9">
          <table:covered-table-cell table:number-columns-repeated="3"/>
          <table:table-cell table:style-name="ce18" office:value-type="string" calcext:value-type="string">
            <text:p>su istanza di parte alla PUA</text:p>
          </table:table-cell>
          <table:table-cell table:style-name="ce6"/>
          <table:covered-table-cell table:number-columns-repeated="2"/>
          <table:table-cell table:style-name="ce1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ADI</text:p>
          </table:table-cell>
          <table:table-cell table:style-name="ce26" office:value-type="string" calcext:value-type="string">
            <text:p>Istanza alla PUA</text:p>
            <text:p>Istruttoria da pat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26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15">
          <table:table-cell table:style-name="ce6" office:value-type="string" calcext:value-type="string">
            <text:p>12 <text:s/>Affido anziani</text:p>
          </table:table-cell>
          <table:table-cell table:style-name="ce6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0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 Ass.Soc.<text:span text:style-name="T1">Coordinatrice</text:span> <text:span text:style-name="T1">CUCCOVILLO</text:span> Luciana tel. 0805774925 l.cuccovillo@comune.bari.it - Ass.Soc.<text:span text:style-name="T1"> DE BERNARDIS</text:span> Angela tel. 0 80 5774914 -a.debernardis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6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>
            <text:p>60</text:p>
          </table:table-cell>
          <table:table-cell table:style-name="ce6"/>
          <table:table-cell table:number-columns-repeated="1005"/>
        </table:table-row>
        <table:table-row table:style-name="ro16">
          <table:table-cell table:style-name="ce7" office:value-type="string" calcext:value-type="string" table:number-columns-spanned="1" table:number-rows-spanned="2">
            <text:p>14 <text:s/>Affido minori</text:p>
          </table:table-cell>
          <table:table-cell table:style-name="ce7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15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18" office:value-type="string" calcext:value-type="string">
            <text:p>su istanza di parte al Municipio</text:p>
          </table:table-cell>
          <table:table-cell table:style-name="ce6"/>
          <table:table-cell table:style-name="ce19" office:value-type="string" calcext:value-type="string" table:number-columns-spanned="1" table:number-rows-spanned="2">
            <text:p> Ass.Soc.<text:span text:style-name="T1">Coordinatrice</text:span> <text:span text:style-name="T1">CUCCOVILLO</text:span> Luciana tel. 0805774925 l.cuccovillo@comune.bari.it - <text:span text:style-name="T1"> Ass.So</text:span>c. <text:span text:style-name="T1">GRECO</text:span> Lucia tel. 0805774930 l.greco@comune.bari.it</text:p>
          </table:table-cell>
          <table:table-cell table:style-name="ce19" office:value-type="string" calcext:value-type="string" table:number-columns-spanned="1" table:number-rows-spanned="2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5" office:value-type="string" calcext:value-type="string" table:number-columns-spanned="1" table:number-rows-spanned="2">
            <text:p>Uffici Municipio 4 - via Vitt. Veneto, 92 Bari-Carbonara, tel. 0805774932 dr TARANTINO Domenico Segretariato Sociale – tel.08057794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2"/>
          <table:table-cell table:style-name="ce1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2">
            <text:p>www.comune.bari.it</text:p>
          </table:table-cell>
          <table:table-cell table:style-name="ce15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11" table:number-columns-spanned="1" table:number-rows-spanned="2"/>
          <table:table-cell table:style-name="ce26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9" office:value-type="float" office:value="60" calcext:value-type="float" table:number-columns-spanned="1" table:number-rows-spanned="2">
            <text:p>60</text:p>
          </table:table-cell>
          <table:table-cell table:style-name="ce11" table:number-columns-spanned="1" table:number-rows-spanned="2"/>
          <table:table-cell table:number-columns-repeated="1005"/>
        </table:table-row>
        <table:table-row table:style-name="ro9">
          <table:covered-table-cell table:number-columns-repeated="3"/>
          <table:table-cell table:style-name="ce18" office:value-type="string" calcext:value-type="string">
            <text:p>Avvio d'ufficio</text:p>
          </table:table-cell>
          <table:table-cell table:style-name="ce6"/>
          <table:covered-table-cell table:number-columns-repeated="3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6"/>
          <table:table-cell table:style-name="ce26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17">
          <table:table-cell table:style-name="ce6" office:value-type="string" calcext:value-type="string">
            <text:p>13 Trasporto Scolastico</text:p>
          </table:table-cell>
          <table:table-cell table:style-name="ce6" office:value-type="string" calcext:value-type="string">
            <text:p>Rilascio tessere per l'accesso al servizio di trasporto alunni</text:p>
          </table:table-cell>
          <table:table-cell table:style-name="ce10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Simona BRISCESE <text:s/>Tel 080/5774911 s.briscese@comune.bari.it <text:s/>(referente)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criteri organizzativi allegati alla deliber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ersamento in favore del Comune di Bari c/o UNICREDIT-Tesoreria Comunale Via Putignano 98</text:p>
            <text:p/>
            <text:p>Versamento c/c postale n. 99299786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6" table:number-columns-repeated="3"/>
          <table:table-cell table:style-name="ce18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5 Gestione Parte politica – Consiglio – Presidente - <text:s/>Commissioni – Consiglieri</text:p>
          </table:table-cell>
          <table:table-cell table:style-name="ce6" office:value-type="string" calcext:value-type="string">
            <text:p>Sedute di Consiglio – Sedute delle Commissioni – Gettoni Presenza Consiglieri</text:p>
          </table:table-cell>
          <table:table-cell table:style-name="ce10" office:value-type="string" calcext:value-type="string">
            <text:p>Normativa vigente organi Politici Municipio 4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<text:s/>ilaria PULINI Tel. 0805774929 i.pulini@comune.bari.it-Giacinta MANGIALARDI – tel. 0805774933 g.mangialardi@comune.bari.it – collaborazione Simona BRISCESE tel. 0805774910 s.briscese@comuj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regolamenti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9/33/10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8" office:value-type="string" calcext:value-type="string">
            <text:p>www.comune.bari.it</text:p>
          </table:table-cell>
          <table:table-cell table:style-name="ce10"/>
          <table:table-cell table:style-name="ce6" table:number-columns-repeated="3"/>
          <table:table-cell table:style-name="ce18"/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6 <text:s/>Assegni di maternità-Protocollo</text:p>
          </table:table-cell>
          <table:table-cell table:style-name="ce6" office:value-type="string" calcext:value-type="string">
            <text:p>In favore dei nuclei familiari con primo figlio</text:p>
          </table:table-cell>
          <table:table-cell table:style-name="ce10" office:value-type="string" calcext:value-type="string">
            <text:p>Normativa D.Lgs. 448/98</text:p>
          </table:table-cell>
          <table:table-cell table:style-name="ce18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Elisa DICEGLIE <text:a xlink:href="mailto:e.diceglie@comune.bari.it" xlink:type="simple">e.diceglie@comune.bari.it</text:a>  0805774913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vedi regolamenti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0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0"/>
          <table:table-cell table:style-name="ce6" table:number-columns-repeated="3"/>
          <table:table-cell table:style-name="ce18"/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7 –- Gestione Personale Municipio4</text:p>
          </table:table-cell>
          <table:table-cell table:style-name="ce6" office:value-type="string" calcext:value-type="string">
            <text:p>In favore della cittadinanza del Municipio 4</text:p>
          </table:table-cell>
          <table:table-cell table:style-name="ce10"/>
          <table:table-cell table:style-name="ce18" office:value-type="string" calcext:value-type="string">
            <text:p>di parte</text:p>
          </table:table-cell>
          <table:table-cell table:style-name="ce6"/>
          <table:table-cell table:style-name="ce6" office:value-type="string" calcext:value-type="string">
            <text:p>Simona BRISCESE  0805774911  <text:a xlink:href="mailto:s.briscese@comune.bari.it" xlink:type="simple">s.briscese@comune.bari.it</text:a>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 office:value-type="string" calcext:value-type="string">
            <text:p>Delibera di Consiglio Comunale n. 5 del 24/03/2014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0"/>
          <table:table-cell table:style-name="ce6" table:number-columns-repeated="3"/>
          <table:table-cell table:style-name="ce18"/>
          <table:table-cell table:style-name="ce6"/>
          <table:table-cell table:number-columns-repeated="1005"/>
        </table:table-row>
        <table:table-row table:style-name="ro9">
          <table:table-cell table:style-name="ce6" office:value-type="string" calcext:value-type="string">
            <text:p>18 Collegamento esterno con uffici del Comune ed alti Enti – Funzione di messo</text:p>
          </table:table-cell>
          <table:table-cell table:style-name="ce6" office:value-type="string" calcext:value-type="string">
            <text:p>Consegna e ritiro della posta presso diverse strutture del Comune e altri Enti – Consegna modulistica ad utenti e fotocopie – Addetto apertura cancelli e uscite sicurezza</text:p>
          </table:table-cell>
          <table:table-cell table:style-name="ce10"/>
          <table:table-cell table:style-name="ce18"/>
          <table:table-cell table:style-name="ce6"/>
          <table:table-cell table:style-name="ce18" office:value-type="string" calcext:value-type="string">
            <text:p>Lorenzo TITO Tel. 0805774935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0"/>
          <table:table-cell table:style-name="ce6" table:number-columns-repeated="3"/>
          <table:table-cell table:style-name="ce18"/>
          <table:table-cell table:style-name="ce6"/>
          <table:table-cell table:number-columns-repeated="1005"/>
        </table:table-row>
        <table:table-row table:style-name="ro18">
          <table:table-cell table:style-name="ce6" office:value-type="string" calcext:value-type="string">
            <text:p>19 Responsabile gare acquisto beni e servizi ambito sociale-avvisi pubblici a contributo per attività sportive e culturali-liquidazioni fatture-gare arredo urbano-gestione immobili municipali- referente tab anticorruzione-monitotaggio residui bilancio-supervisore attività caricamento Alice</text:p>
          </table:table-cell>
          <table:table-cell table:style-name="ce6" office:value-type="string" calcext:value-type="string">
            <text:p>Responsabile e supervisore delle varie attività elencate</text:p>
          </table:table-cell>
          <table:table-cell table:style-name="ce10" office:value-type="string" calcext:value-type="string">
            <text:p>Normative vigenti per ogni settore</text:p>
          </table:table-cell>
          <table:table-cell table:style-name="ce18" office:value-type="string" calcext:value-type="string">
            <text:p>d’ufficio</text:p>
          </table:table-cell>
          <table:table-cell table:style-name="ce6"/>
          <table:table-cell table:style-name="ce18" office:value-type="string" calcext:value-type="string">
            <text:p>Annalisa RICCARDI 0805774910  <text:a xlink:href="mailto:A.RICCARDI@COMUNE.BARI.IT" xlink:type="simple">A.RICCARDI@COMUNE.BARI.IT</text:a>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0"/>
          <table:table-cell table:style-name="ce6" table:number-columns-repeated="3"/>
          <table:table-cell table:style-name="ce18"/>
          <table:table-cell table:style-name="ce6"/>
          <table:table-cell table:number-columns-repeated="1005"/>
        </table:table-row>
        <table:table-row table:style-name="ro13">
          <table:table-cell table:style-name="ce6" office:value-type="string" calcext:value-type="string">
            <text:p>20 <text:s/>Responsabile di esecuzione in materia di progetti e/o interventi socio-educativi in collaborazione con gli istituti scolastici e con il Servizio Sociale (minori, adulti)</text:p>
          </table:table-cell>
          <table:table-cell table:style-name="ce10" office:value-type="string" calcext:value-type="string">
            <text:p>Intervento socio-educativo nelle fasi di prevenzione, disagio, sostegno, recupero di minori-gruppi e comunità in situazioni di bisogno e di disagio di concerto con le assistenti sociali-Promozione e gestione di collaborazione con organizzazioni di volontariato e del terzo settore-Referente area centri diurni e attività socio-educative e ludico-sportive.</text:p>
          </table:table-cell>
          <table:table-cell table:style-name="ce10" office:value-type="string" calcext:value-type="string">
            <text:p>Normative vigenti per ogni settore</text:p>
          </table:table-cell>
          <table:table-cell table:style-name="ce18" office:value-type="string" calcext:value-type="string">
            <text:p>d’ufficio</text:p>
          </table:table-cell>
          <table:table-cell table:style-name="ce6"/>
          <table:table-cell table:style-name="ce18" office:value-type="string" calcext:value-type="string">
            <text:p>Elisa DICEGLIE e.diceglie@comune.bari.it <text:s/>0805774913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6"/>
          <table:table-cell table:style-name="ce10"/>
          <table:table-cell table:style-name="ce6" table:number-columns-repeated="3"/>
          <table:table-cell table:style-name="ce18"/>
          <table:table-cell table:style-name="ce6"/>
          <table:table-cell table:number-columns-repeated="1005"/>
        </table:table-row>
        <table:table-row table:style-name="ro19">
          <table:table-cell table:style-name="ce8" office:value-type="string" calcext:value-type="string">
            <text:p>21 Segnalazioni diverse indicate dai cittadini</text:p>
          </table:table-cell>
          <table:table-cell table:style-name="ce6" office:value-type="string" calcext:value-type="string">
            <text:p>In favore della cittadinanza del Municipio 4</text:p>
          </table:table-cell>
          <table:table-cell table:style-name="ce16"/>
          <table:table-cell table:style-name="ce20" office:value-type="string" calcext:value-type="string">
            <text:p>di parte</text:p>
          </table:table-cell>
          <table:table-cell table:style-name="ce16"/>
          <table:table-cell table:style-name="ce8" office:value-type="string" calcext:value-type="string">
            <text:p>Giacinta MANGIALARDI  <text:a xlink:href="mailto:g.mangialardi@comune.bari.it" xlink:type="simple">g.mangialardi@comune.bari.it</text:a> 0805774933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16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 table:style-name="ce16"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16" table:number-columns-repeated="5"/>
          <table:table-cell table:style-name="ce18" office:value-type="float" office:value="30" calcext:value-type="float">
            <text:p>30</text:p>
          </table:table-cell>
          <table:table-cell table:style-name="ce16"/>
          <table:table-cell table:number-columns-repeated="1005"/>
        </table:table-row>
        <table:table-row table:style-name="ro20">
          <table:table-cell table:style-name="ce9" office:value-type="string" calcext:value-type="string">
            <text:p>22 Gestione Protocollo Auriga; posta PEC in ENTRATA e in uscita (supplente)</text:p>
          </table:table-cell>
          <table:table-cell/>
          <table:table-cell table:style-name="ce10" office:value-type="string" calcext:value-type="string">
            <text:p>Normative vigenti per il settore</text:p>
          </table:table-cell>
          <table:table-cell table:number-columns-repeated="2"/>
          <table:table-cell table:style-name="ce9" office:value-type="string" calcext:value-type="string">
            <text:p>Vincenza MENOLASCINA  <text:a xlink:href="mailto:v.menolascina@comune.bari.it" xlink:type="simple">v.menolascina@comune.bari.it</text:a>  0805774920 – Postazione Ufficio ricezione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4</text:p>
          </table:table-cell>
          <table:table-cell table:number-columns-repeated="1012"/>
        </table:table-row>
        <table:table-row table:style-name="ro21">
          <table:table-cell table:style-name="ce9" office:value-type="string" calcext:value-type="string">
            <text:p>23 Gestione Protocollo Auriga e posta PEC in USCITA-posta PEC in entrata (supplente)</text:p>
          </table:table-cell>
          <table:table-cell/>
          <table:table-cell table:style-name="ce10" office:value-type="string" calcext:value-type="string">
            <text:p>Normative vigenti per il settore</text:p>
          </table:table-cell>
          <table:table-cell table:number-columns-repeated="2"/>
          <table:table-cell table:style-name="ce9" office:value-type="string" calcext:value-type="string">
            <text:p>Lucia Anna CAROFIGLIO  <text:a xlink:href="mailto:l.carofiglio@comune.bari.it" xlink:type="simple">l.carofiglio@comune.bari.it</text:a>  0805774916 </text:p>
          </table:table-cell>
          <table:table-cell table:style-name="ce18" office:value-type="string" calcext:value-type="string">
            <text:p>Municipio 4 DirigenteDott.ssa Luciana Cazzollae-mail: l.cazzolla@comune.bari.itTel. 0805774901</text:p>
          </table:table-cell>
          <table:table-cell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5/11</text:p>
            <text:p>a mezzo mail indirizzata al responsabile del procedimento</text:p>
            <text:p>ovvero a municipio4@comune.bari.it</text:p>
          </table:table-cell>
          <table:table-cell/>
          <table:table-cell table:style-name="ce10" office:value-type="string" calcext:value-type="string">
            <text:p>Potere sostitutivo del Direttore Generale (Art.13 bis del Regolamento in materia di procedimento amministrativo del comune di Bari)Ricorso davanti al TAR ai sensi dell'art.21 bis della L.1034/75</text:p>
          </table:table-cell>
          <table:table-cell table:number-columns-repeated="101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tutti.$A$1" table:cell-range-address="tutti.$I$25"/>
        </table:named-expressions>
      </table:table>
      <table:table table:name="su_istanza" table:style-name="ta1">
        <office:forms form:automatic-focus="false" form:apply-design-mode="false"/>
        <table:table-column table:style-name="co4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2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1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2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7" table:number-rows-spanned="1">
            <text:p>DIRIGENTE: D.SSA LUCIANA CAZZOLLA</text:p>
          </table:table-cell>
          <table:covered-table-cell table:number-columns-repeated="16"/>
          <table:table-cell table:number-columns-repeated="1005"/>
        </table:table-row>
        <table:table-row table:style-name="ro2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1" table:number-columns-spanned="17" table:number-rows-spanned="1"/>
          <table:covered-table-cell table:number-columns-repeated="16"/>
          <table:table-cell table:number-columns-repeated="1005"/>
        </table:table-row>
        <table:table-header-rows>
          <table:table-row table:style-name="ro25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3" office:value-type="string" calcext:value-type="string">
              <text:p>FONTI NORMATIVE DI RIFERIMENTO</text:p>
            </table:table-cell>
            <table:table-cell table:style-name="ce17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3" office:value-type="string" calcext:value-type="string">
              <text:p>RESPONSABILE DEL PROCEDIMENTO</text:p>
            </table:table-cell>
            <table:table-cell table:style-name="ce13" office:value-type="string" calcext:value-type="string">
              <text:p>UFFICIO COMPETENTE ALL'ADOZIONE DEL PROVVEDIMENTO FINALE</text:p>
            </table:table-cell>
            <table:table-cell table:style-name="ce22" office:value-type="string" calcext:value-type="string">
              <text:p>DOCUMENTAZIONE DA ALLEGARE ALL'ISTANZA</text:p>
            </table:table-cell>
            <table:table-cell table:style-name="ce13" office:value-type="string" calcext:value-type="string">
              <text:p>INFORMAZIONI</text:p>
            </table:table-cell>
            <table:table-cell table:style-name="ce13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3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3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26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4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3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4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27">
          <table:table-cell table:style-name="ce6" office:value-type="string" calcext:value-type="string">
            <text:p>1 Concessioni permanente di suolo pubblico</text:p>
          </table:table-cell>
          <table:table-cell table:style-name="ce6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0" office:value-type="string" calcext:value-type="string">
            <text:p>Regolamento unico per l'occupazione di suolo pubblico approvato con delibera C.C. n.51 del 7/7/2011 - Art 1 co.2 lett. b</text:p>
            <text:p/>
            <text:p/>
          </table:table-cell>
          <table:table-cell table:style-name="ce31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Art. 20 co.2 del regolamento ISTANZ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27">
          <table:table-cell table:style-name="ce28" office:value-type="string" calcext:value-type="string">
            <text:p>2 Concessione temporanea di suolo pubblico</text:p>
          </table:table-cell>
          <table:table-cell table:style-name="ce28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29" office:value-type="string" calcext:value-type="string">
            <text:p>Regolamento unico per l'occupazione di suolo pubblico approvato con delibera C.C. n.51 del 7/7/2011 - Art 1 co.2 lett. A</text:p>
          </table:table-cell>
          <table:table-cell table:style-name="ce32" office:value-type="string" calcext:value-type="string">
            <text:p>di parte</text:p>
          </table:table-cell>
          <table:table-cell table:style-name="ce28"/>
          <table:table-cell table:style-name="ce18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8" office:value-type="string" calcext:value-type="string">
            <text:p>Vedi Art. 2 co.5 del regolamento ISTANZ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28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8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28" table:number-columns-repeated="3"/>
          <table:table-cell table:style-name="ce37" office:value-type="float" office:value="60" calcext:value-type="float">
            <text:p>60</text:p>
          </table:table-cell>
          <table:table-cell table:style-name="ce28"/>
          <table:table-cell table:number-columns-repeated="1005"/>
        </table:table-row>
        <table:table-row table:style-name="ro2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6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0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Art. 36 co.3 del regolamento ISTANZ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27">
          <table:table-cell table:style-name="ce6" office:value-type="string" calcext:value-type="string">
            <text:p>4 Adozione di spazi a verde urbano</text:p>
          </table:table-cell>
          <table:table-cell table:style-name="ce6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0" office:value-type="string" calcext:value-type="string">
            <text:p>Disciplinare tecnico approvato con Delibera di Giunta Municipale n.791 del 6/12/2011</text:p>
            <text:p>Artt. 6, 7, 8 e 9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Disciplinare Artt.: n. 6, co.2</text:p>
            <text:p>n. 7, co.2</text:p>
            <text:p>n. 8, co.2</text:p>
            <text:p>n. 9 - come da avviso pubblico</text:p>
            <text:p>n.10 - coma da avviso pubblico</text:p>
            <text:p>VEDI SITO</text:p>
            <text:p/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27">
          <table:table-cell table:style-name="ce6" office:value-type="string" calcext:value-type="string">
            <text:p>5 Concessione in uso di impianti sportivi</text:p>
          </table:table-cell>
          <table:table-cell table:style-name="ce6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0" office:value-type="string" calcext:value-type="string">
            <text:p>Regolamento per la gestione el'uso degli impianti sportivi comunali Delibera del C.C. n. 137 del 17/12/2007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Responsabile Annalisa RICCARDI tel.0805774910  <text:a xlink:href="mailto:a.riccardi@comune.bari.it" xlink:type="simple">a.riccardi@comune.bari.it</text:a>  Istruttore Cecilia FIORENTINI c.fiorentini@comune.bari.it  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 Delibera del C.C. n. 137 del 17/12/2007 Titolo II art. 6 ISTANZ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6" table:number-columns-repeated="3"/>
          <table:table-cell table:style-name="ce18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27">
          <table:table-cell table:style-name="ce28" office:value-type="string" calcext:value-type="string">
            <text:p>6 <text:s/>Concessione <text:s/>Palestre</text:p>
          </table:table-cell>
          <table:table-cell table:style-name="ce28" office:value-type="string" calcext:value-type="string">
            <text:p>Concessione alle A.S.D. dell'utilizzo delle palestre scolastiche comunali ricadenti nel territorio del Municipio4</text:p>
          </table:table-cell>
          <table:table-cell table:style-name="ce29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28" office:value-type="string" calcext:value-type="string">
            <text:p>di parte</text:p>
          </table:table-cell>
          <table:table-cell table:style-name="ce28"/>
          <table:table-cell table:style-name="ce18" office:value-type="string" calcext:value-type="string">
            <text:p>Cecilia FIORENTINI c.fiorentini@comune.bari.it <text:s/>tel.080-5774927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28" office:value-type="string" calcext:value-type="string">
            <text:p>ARTT.2 E 3 Regolamento ISTANZ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27</text:p>
            <text:p>a mezzo mail indirizzata al responsabile del procedimento</text:p>
            <text:p>ovvero a municipio4@comune.bari.it</text:p>
          </table:table-cell>
          <table:table-cell table:style-name="ce28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8" office:value-type="string" calcext:value-type="string">
            <text:p>www.comune.bari.it</text:p>
          </table:table-cell>
          <table:table-cell table:style-name="ce10" office:value-type="string" calcext:value-type="string">
            <text:p>V – (agenzia UNICREDIT, via Putignani 98).ersamento in favore del Comune di Bari c/o UNICREDIT-Intestato a Tesoreria Comunale di Bari – Causale: INCASSO TOSAP-TARSUG DIRITTI PROVENTI M.O.I. SERVIZIO TESORERIA - Versamento c/c postale n. 18298703 – oppure pagamento con bonifico bancario alle coordinate IBAN IT 98 C 07601 04000000099299786 – (agenzia UNICREDIT, via Putignani 98) - Pagamento on line con carta di credito per i servizi attivi al Link: HTTP://EGOV.COMUNE.BARI.IT/WEB/GUEST - Concessionario per il servizio di accertamento e riscossione del tributo TOSAP e TARIG è la S.O.G.E.T. S.p.A. via Quintino Sella 208-201 tel. 080-8806293 mail sportello.bari@sogetspa.ithttp://egov.comune.bari.it/web/guest; oppure pagamento con bonifico bancario alle coordinate IBAN IT 98 C 07601 04000 000099299786; concessionario per il servizio di accertamento e riscossione del tributo TOSAP e TARIG è la S.O.G.E.T. S.p.a.via Quintino Sella 208-210 tel. 080-8806293 mail TOSAP:sportello.bari@sogetspa.it - mail affissioni:affissioni.bari@sogetspa.it.</text:p>
          </table:table-cell>
          <table:table-cell table:style-name="ce28" table:number-columns-repeated="3"/>
          <table:table-cell table:style-name="ce37" office:value-type="float" office:value="90" calcext:value-type="float">
            <text:p>90</text:p>
          </table:table-cell>
          <table:table-cell table:style-name="ce28"/>
          <table:table-cell table:number-columns-repeated="1005"/>
        </table:table-row>
        <table:table-row table:style-name="ro28">
          <table:table-cell table:style-name="ce7" office:value-type="string" calcext:value-type="string" table:number-columns-spanned="1" table:number-rows-spanned="3">
            <text:p>7 <text:s/>Assistenza <text:s/>economica (sussidi)</text:p>
          </table:table-cell>
          <table:table-cell table:style-name="ce7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5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7" office:value-type="string" calcext:value-type="string" table:number-columns-spanned="1" table:number-rows-spanned="3">
            <text:p>di parte</text:p>
          </table:table-cell>
          <table:table-cell table:style-name="ce11" table:number-columns-spanned="1" table:number-rows-spanned="3"/>
          <table:table-cell table:style-name="ce19" office:value-type="string" calcext:value-type="string" table:number-columns-spanned="1" table:number-rows-spanned="3">
            <text:p>Ass.Soc. <text:span text:style-name="T1">ARESTA</text:span> Rosanna tel. 0805774907 a.rosanna@comune.bari.it - Educ. Prof. <text:span text:style-name="T1">DI CEGLIE</text:span> Elisa tel. 0805774913 e.diceglie@comune.bari.it - Ass.Soc. <text:span text:style-name="T1">Coordinatrice</text:span> <text:span text:style-name="T1">CUCCOVILLO</text:span> Luciana tel. 0805774925 l.cuccovillo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PANTALEO Nicoletta tel.0805774906 n.pantaleo@comune.bari.it - Ass.Soc. <text:span text:style-name="T1">NETTI</text:span> Loredana tel.0805774923 <text:a xlink:href="mailto:l.netti@comune.bari.it" xlink:type="simple">l.netti@comune.bari.it</text:a> - Elisabetta DIMASO tel.0805774926 <text:a xlink:href="mailto:e.dimaso@comune.bari.it" xlink:type="simple">e.dimaso@comune.bari.it</text:a></text:p>
          </table:table-cell>
          <table:table-cell table:style-name="ce19" office:value-type="string" calcext:value-type="string" table:number-columns-spanned="1" table:number-rows-spanned="3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33" office:value-type="string" calcext:value-type="string" table:number-columns-spanned="1" table:number-rows-spanned="3">
            <text:p>Vedi Artt 16 e 21, capo IV del Regolamento</text:p>
            <text:p/>
            <text:p><text:span text:style-name="T2">Modulistica approvata con D.D. n.1358 del 28,02,2008</text:span></text:p>
            <text:p/>
            <text:p/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9" office:value-type="string" calcext:value-type="string" table:number-columns-spanned="1" table:number-rows-spanned="3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3"/>
          <table:table-cell table:style-name="ce15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3">
            <text:p>www.comune.bari.it</text:p>
          </table:table-cell>
          <table:table-cell table:style-name="ce15" office:value-type="string" calcext:value-type="string" table:number-columns-spanned="1" table:number-rows-spanned="3">
            <text:p>Tesoreria Comunale <text:s text:c="5"/>Bonifico bancario</text:p>
          </table:table-cell>
          <table:table-cell table:style-name="ce6" office:value-type="string" calcext:value-type="string">
            <text:p>Straordinario</text:p>
          </table:table-cell>
          <table:table-cell table:style-name="ce26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6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11" table:number-columns-spanned="1" table:number-rows-spanned="3"/>
          <table:table-cell table:number-columns-repeated="1005"/>
        </table:table-row>
        <table:table-row table:style-name="ro2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Minimo vitale</text:p>
          </table:table-cell>
          <table:table-cell table:style-name="ce26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6" office:value-type="string" calcext:value-type="string">
            <text:p>avvio del procedimento<text:span text:style-name="T5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2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Ragazza madri</text:p>
          </table:table-cell>
          <table:table-cell table:style-name="ce26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6" office:value-type="string" calcext:value-type="string">
            <text:p>avvio del procedimento<text:span text:style-name="T5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30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5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9" office:value-type="string" calcext:value-type="string" table:number-columns-spanned="1" table:number-rows-spanned="5">
            <text:p>Ass.Soc. <text:span text:style-name="T1">ARESTA</text:span> Rosanna tel. 0805774907 a.rosanna@comune.bari.it - Ass.Soc. <text:span text:style-name="T1">Coordinatrice</text:span> <text:span text:style-name="T1">CUCCOVILLO</text:span> Luciana tel. 0805774925 l.cuccovillo@comune.bari.it -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<text:span text:style-name="T1">PANTALEO</text:span> Nicoletta tel.0805774906 n.pantaleo@comune.bari.it - Ass.Soc. <text:span text:style-name="T1">NETTI</text:span> Loredana tel.0805774923 l.netti@comune.bari.it</text:p>
          </table:table-cell>
          <table:table-cell table:style-name="ce19" office:value-type="string" calcext:value-type="string" table:number-columns-spanned="1" table:number-rows-spanned="5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33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  <text:p/>
            <text:p/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9" office:value-type="string" calcext:value-type="string" table:number-columns-spanned="1" table:number-rows-spanned="5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5"/>
          <table:table-cell table:style-name="ce15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5">
            <text:p>www.comune.bari.it</text:p>
          </table:table-cell>
          <table:table-cell table:style-name="ce15" office:value-type="string" calcext:value-type="string" table:number-columns-spanned="1" table:number-rows-spanned="5">
            <text:p>C/o agenzie Tesoreria Comunale</text:p>
            <text:p/>
            <text:p>Bonifico bancario</text:p>
          </table:table-cell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Istanza</text:p>
            <text:p>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9" office:value-type="float" office:value="60" calcext:value-type="float" table:number-columns-spanned="1" table:number-rows-spanned="5">
            <text:p>60</text:p>
          </table:table-cell>
          <table:table-cell table:style-name="ce11" table:number-columns-spanned="1" table:number-rows-spanned="5"/>
          <table:table-cell table:number-columns-repeated="1005"/>
        </table:table-row>
        <table:table-row table:style-name="ro31">
          <table:covered-table-cell table:number-columns-repeated="3"/>
          <table:table-cell table:style-name="ce7" office:value-type="string" calcext:value-type="string" table:number-columns-spanned="1" table:number-rows-spanned="4">
            <text:p>d'ufficio</text:p>
          </table:table-cell>
          <table:table-cell table:style-name="ce11" table:number-columns-spanned="1" table:number-rows-spanned="4"/>
          <table:covered-table-cell table:number-columns-repeated="3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6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2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omunità</text:p>
          </table:table-cell>
          <table:table-cell table:style-name="ce26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6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number-columns-repeated="1005"/>
        </table:table-row>
        <table:table-row table:style-name="ro2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34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29">
          <table:covered-table-cell table:number-columns-repeated="8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6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number-columns-repeated="1005"/>
        </table:table-row>
        <table:table-row table:style-name="ro32">
          <table:table-cell table:style-name="ce6" office:value-type="string" calcext:value-type="string">
            <text:p>9 <text:s/>Ricovero anziani <text:s/>in case di riposo RSA</text:p>
          </table:table-cell>
          <table:table-cell table:style-name="ce6" office:value-type="string" calcext:value-type="string">
            <text:p>Inserimento <text:s/>anziani <text:s/>autosufficienti <text:s/>in strutture <text:s/>in convenzione</text:p>
          </table:table-cell>
          <table:table-cell table:style-name="ce10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Ass.Soc. <text:span text:style-name="T1">Coordinatrice</text:span> <text:span text:style-name="T1">CUCCOVILLO</text:span> Luciana tel. 0805774925 l.cuccovillo@comune.bari.it – Ass.Soc.<text:span text:style-name="T1"> DE BERNARDIS</text:span> Angela tel. 0 80 5774914 -a.debernardis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</text:p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6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33">
          <table:table-cell table:style-name="ce6" office:value-type="string" calcext:value-type="string">
            <text:p>10 <text:s/>Ricovero anziani e disabili in strutture protette RSSA</text:p>
          </table:table-cell>
          <table:table-cell table:style-name="ce6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0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 Ass.Soc.<text:span text:style-name="T1">Coordinatrice</text:span> <text:span text:style-name="T1">CUCCOVILLO</text:span> Luciana tel. 0805774925 l.cuccovillo@comune.bari.it – Ass.Soc.<text:span text:style-name="T1"> DE BERNARDIS</text:span> Angela tel. 0 80 5774914 -a.debernardis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</text:p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6" office:value-type="string" calcext:value-type="string">
            <text:p>Istanza</text:p>
            <text:p>Istruttoria dei SS.SS.</text:p>
            <text:p>Estensione atto di autorizzazione alla compartecipazione alle spese</text:p>
            <text:p>Firma determina e comunicazione</text:p>
          </table:table-cell>
          <table:table-cell table:style-name="ce35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8" office:value-type="float" office:value="90" calcext:value-type="float">
            <text:p>90</text:p>
          </table:table-cell>
          <table:table-cell table:style-name="ce6"/>
          <table:table-cell table:number-columns-repeated="1005"/>
        </table:table-row>
        <table:table-row table:style-name="ro34">
          <table:table-cell table:style-name="ce7" office:value-type="string" calcext:value-type="string" table:number-columns-spanned="1" table:number-rows-spanned="2">
            <text:p>11 <text:s/>Assistenza domiciliare anziani ADI - SAD</text:p>
          </table:table-cell>
          <table:table-cell table:style-name="ce7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5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6" office:value-type="string" calcext:value-type="string">
            <text:p>su istanza di parte al Municipio</text:p>
          </table:table-cell>
          <table:table-cell table:style-name="ce6"/>
          <table:table-cell table:style-name="ce19" office:value-type="string" calcext:value-type="string" table:number-columns-spanned="1" table:number-rows-spanned="2">
            <text:p>Ass.Soc. <text:span text:style-name="T1">Coordinatrice</text:span> <text:span text:style-name="T1">CUCCOVILLO</text:span> Luciana tel. 0805774925 l.cuccovillo@comune.bari.it – Ass.Soc.<text:span text:style-name="T1"> DE BERNARDIS</text:span> Angela tel. 0 80 5774914 -a.debernardis@comune.bari.it</text:p>
          </table:table-cell>
          <table:table-cell table:style-name="ce19" office:value-type="string" calcext:value-type="string" table:number-columns-spanned="1" table:number-rows-spanned="2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7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9" office:value-type="string" calcext:value-type="string" table:number-columns-spanned="1" table:number-rows-spanned="2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2"/>
          <table:table-cell table:style-name="ce1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2">
            <text:p>www.comune.bari.it</text:p>
          </table:table-cell>
          <table:table-cell table:style-name="ce15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6" office:value-type="string" calcext:value-type="string">
            <text:p>SAD</text:p>
          </table:table-cell>
          <table:table-cell table:style-name="ce26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26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19" office:value-type="float" office:value="60" calcext:value-type="float" table:number-columns-spanned="1" table:number-rows-spanned="2">
            <text:p>60</text:p>
          </table:table-cell>
          <table:table-cell table:style-name="ce11" table:number-columns-spanned="1" table:number-rows-spanned="2"/>
          <table:table-cell table:number-columns-repeated="1005"/>
        </table:table-row>
        <table:table-row table:style-name="ro29">
          <table:covered-table-cell table:number-columns-repeated="3"/>
          <table:table-cell table:style-name="ce6" office:value-type="string" calcext:value-type="string">
            <text:p>su istanza di parte alla PUA</text:p>
          </table:table-cell>
          <table:table-cell table:style-name="ce6"/>
          <table:covered-table-cell table:number-columns-repeated="3"/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covered-table-cell table:number-columns-repeated="5"/>
          <table:table-cell table:style-name="ce6" office:value-type="string" calcext:value-type="string">
            <text:p>ADI</text:p>
          </table:table-cell>
          <table:table-cell table:style-name="ce26" office:value-type="string" calcext:value-type="string">
            <text:p>Istanza alla PUA</text:p>
            <text:p>Istruttoria da pat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34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32">
          <table:table-cell table:style-name="ce6" office:value-type="string" calcext:value-type="string">
            <text:p>12 <text:s/>Affido anziani</text:p>
          </table:table-cell>
          <table:table-cell table:style-name="ce6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0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8" office:value-type="string" calcext:value-type="string">
            <text:p>Ass.Soc. <text:span text:style-name="T1">Coordinatrice</text:span> <text:span text:style-name="T1">CUCCOVILLO</text:span> Luciana tel. 0805774925 l.cuccovillo@comune.bari.it -Ass.Soc.<text:span text:style-name="T1"> DE BERNARDIS</text:span> Angela tel. 0 80 5774914 -a.debernardis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6"/>
          <table:table-cell table:style-name="ce26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>
            <text:p>60</text:p>
          </table:table-cell>
          <table:table-cell table:style-name="ce6"/>
          <table:table-cell table:number-columns-repeated="1005"/>
        </table:table-row>
        <table:table-row table:style-name="ro35">
          <table:table-cell table:style-name="ce6" office:value-type="string" calcext:value-type="string">
            <text:p>14 <text:s/>Affido minori</text:p>
          </table:table-cell>
          <table:table-cell table:style-name="ce6" office:value-type="string" calcext:value-type="string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30" office:value-type="string" calcext:value-type="string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6" office:value-type="string" calcext:value-type="string">
            <text:p>su istanza di parte al Municipio</text:p>
          </table:table-cell>
          <table:table-cell table:style-name="ce6"/>
          <table:table-cell table:style-name="ce18" office:value-type="string" calcext:value-type="string">
            <text:p>Ass.Soc.<text:span text:style-name="T1">Coordinatrice</text:span> <text:span text:style-name="T1">CUCCOVILLO</text:span> Luciana tel. 0805774925 l.cuccovillo@comune.bari.it<text:span text:style-name="T1"> - Ass.So</text:span>c. <text:span text:style-name="T1">GRECO</text:span> Lucia tel. 0805774930 l.greco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regolamento</text:p>
            <text:p/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8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8" office:value-type="string" calcext:value-type="string">
            <text:p>www.comune.bari.it</text:p>
          </table:table-cell>
          <table:table-cell table:style-name="ce10" office:value-type="string" calcext:value-type="string">
            <text:p>Tesoreria Comunale</text:p>
            <text:p/>
            <text:p>Binifico bancario</text:p>
          </table:table-cell>
          <table:table-cell table:style-name="ce18"/>
          <table:table-cell table:style-name="ce26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number-columns-repeated="1005"/>
        </table:table-row>
        <table:table-row table:style-name="ro36">
          <table:table-cell table:style-name="ce6" office:value-type="string" calcext:value-type="string">
            <text:p>13 Trasporto alunni</text:p>
          </table:table-cell>
          <table:table-cell table:style-name="ce6" office:value-type="string" calcext:value-type="string">
            <text:p>Rilascio tessere per l'accesso al servizio di trasporto alunni</text:p>
          </table:table-cell>
          <table:table-cell table:style-name="ce10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6" office:value-type="string" calcext:value-type="string">
            <text:p>di parte</text:p>
          </table:table-cell>
          <table:table-cell table:style-name="ce6"/>
          <table:table-cell table:style-name="ce10" office:value-type="string" calcext:value-type="string">
            <text:p>Simona BRISCESE Tel 080/5774911 S.BRISCESE@comune.bari.it <text:s/>(referente)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6" office:value-type="string" calcext:value-type="string">
            <text:p>Vedi criteri organizzativi allegati alla delibera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llaborazione di Simona BRISCESE tel.0805774910 s.briscese@comune.bari.it</text:p>
          </table:table-cell>
          <table:table-cell table:style-name="ce10" office:value-type="string" calcext:value-type="string">
            <text:p>Uffici Municipio 4 - via Vitt. Veneto, 92 Bari-Carbonara, tel. 0805774911</text:p>
            <text:p>a mezzo mail indirizzata al responsabile del procedimento</text:p>
            <text:p>ovvero a municipio4@comune.bari.it</text:p>
          </table:table-cell>
          <table:table-cell table:style-name="ce6"/>
          <table:table-cell table:style-name="ce10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6" office:value-type="string" calcext:value-type="string">
            <text:p>www.comune.bari.it</text:p>
          </table:table-cell>
          <table:table-cell table:style-name="ce10" office:value-type="string" calcext:value-type="string">
            <text:p>Versamento in favore del Comune di Bari c/o UNICREDIT-Tesoreria Comunale Via Putignani 98 Versamento c/c postale n. 99299786, intestato a Comune di Bari -Tesoreria del Comune di Bari Pagamento on line con carta di credito per i servizi attivi al Link:</text:p>
            <text:p>http://egov.comune.bari.it/web/guest;jsessionid=D4E323AEB12546A6A57CCF1816941C77 - con Bonifico, coordinate IBAN: IT98C 07601 0400 000099299786 C oncessionario Servizio Riscossione Mazal GLOBAL SOLUTION SRL Via Lucarelli 13/B 70124</text:p>
            <text:p/>
            <text:p/>
          </table:table-cell>
          <table:table-cell table:style-name="ce6" table:number-columns-repeated="3"/>
          <table:table-cell table:style-name="ce18" office:value-type="float" office:value="30" calcext:value-type="float">
            <text:p>30</text:p>
          </table:table-cell>
          <table:table-cell table:style-name="ce6"/>
          <table:table-cell table:number-columns-repeated="1005"/>
        </table:table-row>
        <table:table-row table:style-name="ro22">
          <table:table-cell table:number-columns-repeated="5"/>
          <table:table-cell table:style-name="ce18"/>
          <table:table-cell table:number-columns-repeated="1018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i_ufficio" table:style-name="ta1">
        <office:forms form:automatic-focus="false" form:apply-design-mode="false"/>
        <table:table-column table:style-name="co5" table:number-columns-repeated="19" table:default-cell-style-name="ce3"/>
        <table:table-column table:style-name="co2" table:number-columns-repeated="1004" table:default-cell-style-name="ce3"/>
        <table:table-column table:style-name="co3" table:default-cell-style-name="ce3"/>
        <table:table-row table:style-name="ro37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1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2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/>
          <table:table-cell table:number-columns-repeated="1005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/>
          <table:table-cell table:number-columns-repeated="1005"/>
        </table:table-row>
        <table:table-row table:style-name="ro2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1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5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13" office:value-type="string" calcext:value-type="string">
            <text:p>FONTI NORMATIVE DI RIFERIMENTO</text:p>
          </table:table-cell>
          <table:table-cell table:style-name="ce17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13" office:value-type="string" calcext:value-type="string">
            <text:p>RESPONSABILE DEL PROCEDIMENTO</text:p>
          </table:table-cell>
          <table:table-cell table:style-name="ce13" office:value-type="string" calcext:value-type="string">
            <text:p>UFFICIO COMPETENTE ALL'ADOZIONE DEL PROVVEDIMENTO FINALE</text:p>
          </table:table-cell>
          <table:table-cell table:style-name="ce22" office:value-type="string" calcext:value-type="string">
            <text:p>DOCUMENTAZIONE DA ALLEGARE ALL'ISTANZA</text:p>
          </table:table-cell>
          <table:table-cell table:style-name="ce13" office:value-type="string" calcext:value-type="string">
            <text:p>INFORMAZIONI</text:p>
          </table:table-cell>
          <table:table-cell table:style-name="ce13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13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13" office:value-type="string" calcext:value-type="string">
            <text:p>MODALITA'PER L'EFFETTUAZIONE DEI PAGAMENTI</text:p>
          </table:table-cell>
          <table:table-cell table:style-name="ce2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2" office:value-type="string" calcext:value-type="string">
            <text:p>MOTIVAZIONE PER TERMINE SUPERIORE A 90 GIORNI</text:p>
          </table:table-cell>
          <table:table-cell table:number-columns-repeated="1005"/>
        </table:table-row>
        <table:table-row table:style-name="ro30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5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6" table:number-columns-repeated="2"/>
          <table:table-cell table:style-name="ce19" office:value-type="string" calcext:value-type="string" table:number-columns-spanned="1" table:number-rows-spanned="5">
            <text:p> Ass.Soc. <text:span text:style-name="T1">ARESTA</text:span> Rosanna tel. 0805774907 a.rosanna@comune.bari.it - Educ. Prof. <text:span text:style-name="T1">DI CEGLIE</text:span> Elisa tel. 0805774913 e.diceglie@comune.bari.it - Ass.Soc.<text:span text:style-name="T1">Coordinatrice</text:span> <text:span text:style-name="T1">CUCCOVILLO</text:span> Luciana tel. 0805774925 l.cuccovillo@comune.bari.it – Ass.Soc.<text:span text:style-name="T1"> D E BERNARDIS</text:span> Angela tel. 0 80 5774914 -a.debernardis@comune.bari.it<text:span text:style-name="T1"> - Ass.So</text:span>c. <text:span text:style-name="T1">GRECO</text:span> Lucia tel. 0805774930 l.greco@comune.bari.it – Ass.Soc.<text:span text:style-name="T1"> POSA</text:span> Elisabetta tel.0805774915 – e.posa@comune.bari.it - Ass.Soc. <text:span text:style-name="T1">PANTALEO</text:span> Nicoletta tel.0805774906 n.pantaleo@comune.bari.it - Ass.Soc. <text:span text:style-name="T1">NETTI</text:span> Loredana tel.0805774923 l.netti@comune.bari.it</text:p>
          </table:table-cell>
          <table:table-cell table:style-name="ce19" office:value-type="string" calcext:value-type="string" table:number-columns-spanned="1" table:number-rows-spanned="5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33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19" office:value-type="string" calcext:value-type="string" table:number-columns-spanned="1" table:number-rows-spanned="5">
            <text:p>Referente per il Portale del Municipio4 e contatti con l’URP-Ufficio Relazione con il Pubblico-Giacinta MANGIALARDI tel.080-5774933 g.mangialardi@comune.bari.it con la collaborazione di Simona BRISCESE tel.0805774910</text:p>
          </table:table-cell>
          <table:table-cell table:style-name="ce19" office:value-type="string" calcext:value-type="string" table:number-columns-spanned="1" table:number-rows-spanned="5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5"/>
          <table:table-cell table:style-name="ce15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5">
            <text:p>www.comune.bari.it</text:p>
          </table:table-cell>
          <table:table-cell table:style-name="ce15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Istanza</text:p>
            <text:p>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9" office:value-type="float" office:value="60" calcext:value-type="float" table:number-columns-spanned="1" table:number-rows-spanned="5">
            <text:p>60</text:p>
          </table:table-cell>
          <table:table-cell table:style-name="ce11" table:number-columns-spanned="1" table:number-rows-spanned="5"/>
          <table:table-cell table:number-columns-repeated="1005"/>
        </table:table-row>
        <table:table-row table:style-name="ro31">
          <table:covered-table-cell table:number-columns-repeated="3"/>
          <table:table-cell table:style-name="ce7" office:value-type="string" calcext:value-type="string" table:number-columns-spanned="1" table:number-rows-spanned="4">
            <text:p>d'ufficio</text:p>
          </table:table-cell>
          <table:table-cell table:style-name="ce11" table:number-columns-spanned="1" table:number-rows-spanned="4"/>
          <table:covered-table-cell table:number-columns-repeated="9"/>
          <table:table-cell table:style-name="ce6" office:value-type="string" calcext:value-type="string">
            <text:p>Comunità</text:p>
          </table:table-cell>
          <table:table-cell table:style-name="ce26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38">
          <table:covered-table-cell table:number-columns-repeated="14"/>
          <table:table-cell table:style-name="ce6" office:value-type="string" calcext:value-type="string">
            <text:p>Comunità</text:p>
          </table:table-cell>
          <table:table-cell table:style-name="ce26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6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number-columns-repeated="1005"/>
        </table:table-row>
        <table:table-row table:style-name="ro22">
          <table:covered-table-cell table:number-columns-repeated="14"/>
          <table:table-cell table:style-name="ce6" office:value-type="string" calcext:value-type="string">
            <text:p>Centri diurni</text:p>
          </table:table-cell>
          <table:table-cell table:style-name="ce34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39">
          <table:covered-table-cell table:number-columns-repeated="14"/>
          <table:table-cell table:style-name="ce6" office:value-type="string" calcext:value-type="string">
            <text:p>Centri diurni</text:p>
          </table:table-cell>
          <table:table-cell table:style-name="ce26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6" office:value-type="string" calcext:value-type="string">
            <text:p>40 gg. avvio del procedimento e trasmissione istruttoria al dirigente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number-columns-repeated="1005"/>
        </table:table-row>
        <table:table-row table:style-name="ro40">
          <table:table-cell table:style-name="ce7" office:value-type="string" calcext:value-type="string" table:number-columns-spanned="1" table:number-rows-spanned="2">
            <text:p>14 <text:s/>Affido minori</text:p>
          </table:table-cell>
          <table:table-cell table:style-name="ce7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15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6" table:number-columns-repeated="2"/>
          <table:table-cell table:style-name="ce19" office:value-type="string" calcext:value-type="string" table:number-columns-spanned="1" table:number-rows-spanned="2">
            <text:p>Ass.Soc.<text:span text:style-name="T1">Coordinatrice</text:span> <text:span text:style-name="T1">CUCCOVILLO</text:span> Luciana tel. 0805774925 l.cuccovillo@comune.bari.it -<text:span text:style-name="T1"> Ass.So</text:span>c. <text:span text:style-name="T1">GRECO</text:span> Lucia tel. 0805774930 l.greco@comune.bari.it</text:p>
          </table:table-cell>
          <table:table-cell table:style-name="ce18" office:value-type="string" calcext:value-type="string">
            <text:p>Municipio 4 Dirigente</text:p>
            <text:p>Dott.ssa Luciana Cazzolla</text:p>
            <text:p>e-mail: l.cazzolla@comune.bari.it</text:p>
            <text:p>Tel. 0805774900</text:p>
          </table:table-cell>
          <table:table-cell table:style-name="ce7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18" office:value-type="string" calcext:value-type="string">
            <text:p>Referente per il Portale del Municipio4 e contatti con l’URP-Ufficio Relazione con il Pubblico-Giacinta MANGIALARDI tel.080-5774933 g.mangialardi@comune.bari.it con la collaborazione di Simona BRISCESE tel 0805774910</text:p>
          </table:table-cell>
          <table:table-cell table:style-name="ce19" office:value-type="string" calcext:value-type="string" table:number-columns-spanned="1" table:number-rows-spanned="2">
            <text:p>Uffici Municipio 4 - via Vitt. Veneto, 92 Bari-Carbonara, tel. 0805774932 dr TARANTINO Domenico Servizio Segretariato Sociale – 0805774925 d.ssa CUCCOVILLO Luciana Coordinatrice Assistenti Sociali</text:p>
            <text:p>a mezzo mail indirizzata al responsabile del procedimento</text:p>
            <text:p>ovvero a municipio4@comune.bari.it</text:p>
          </table:table-cell>
          <table:table-cell table:style-name="ce11" table:number-columns-spanned="1" table:number-rows-spanned="2"/>
          <table:table-cell table:style-name="ce15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9" office:value-type="string" calcext:value-type="string" table:number-columns-spanned="1" table:number-rows-spanned="2">
            <text:p>www.comune.bari.it</text:p>
          </table:table-cell>
          <table:table-cell table:style-name="ce15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11" table:number-columns-spanned="1" table:number-rows-spanned="2"/>
          <table:table-cell table:style-name="ce26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6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19" office:value-type="float" office:value="60" calcext:value-type="float" table:number-columns-spanned="1" table:number-rows-spanned="2">
            <text:p>60</text:p>
          </table:table-cell>
          <table:table-cell table:style-name="ce11" table:number-columns-spanned="1" table:number-rows-spanned="2"/>
          <table:table-cell table:number-columns-repeated="1005"/>
        </table:table-row>
        <table:table-row table:style-name="ro22">
          <table:covered-table-cell table:number-columns-repeated="3"/>
          <table:table-cell table:style-name="ce6" office:value-type="string" calcext:value-type="string">
            <text:p>Avvio d'ufficio</text:p>
          </table:table-cell>
          <table:table-cell table:style-name="ce6"/>
          <table:covered-table-cell/>
          <table:table-cell table:style-name="ce10"/>
          <table:covered-table-cell/>
          <table:table-cell table:style-name="ce10"/>
          <table:covered-table-cell table:number-columns-repeated="6"/>
          <table:table-cell table:style-name="ce34" office:value-type="string" calcext:value-type="string">
            <text:p>Se è su disposizione del T.M.</text:p>
          </table:table-cell>
          <table:table-cell table:style-name="ce26" office:value-type="string" calcext:value-type="string">
            <text:p>nessun procedimento</text:p>
          </table:table-cell>
          <table:covered-table-cell table:number-columns-repeated="2"/>
          <table:table-cell table:number-columns-repeated="1005"/>
        </table:table-row>
        <table:table-row table:style-name="ro41">
          <table:table-cell table:number-columns-repeated="5"/>
          <table:table-cell table:style-name="ce38"/>
          <table:table-cell table:number-columns-repeated="1018"/>
        </table:table-row>
        <table:table-row table:style-name="ro22" table:number-rows-repeated="104856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ltr" style:first-page-number="continue" loext:scale-to-X="1" loext:scale-to-Y="200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/00/0000</text:date>, <text:time style:data-style-name="N2" text:time-value="10:50:48.8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33TRUP</meta:initial-creator>
    <meta:creation-date>2020-12-07T19:23:00Z</meta:creation-date>
    <dc:date>2022-08-18T16:10:17.648000000</dc:date>
    <meta:editing-cycles>144</meta:editing-cycles>
    <meta:editing-duration>PT15H56M</meta:editing-duration>
    <meta:document-statistic meta:table-count="3" meta:cell-count="686" meta:object-count="0"/>
  </office:meta>
</office:document-meta>
</file>