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ahoma" svg:font-family="Tahoma"/>
    <style:font-face style:name="Tahoma11" svg:font-family="Tahoma1"/>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6.78mm"/>
    </style:style>
    <style:style style:name="co2" style:family="table-column">
      <style:table-column-properties fo:break-before="auto" style:column-width="160.07mm"/>
    </style:style>
    <style:style style:name="co3" style:family="table-column">
      <style:table-column-properties fo:break-before="auto" style:column-width="136.53mm"/>
    </style:style>
    <style:style style:name="co4" style:family="table-column">
      <style:table-column-properties fo:break-before="auto" style:column-width="150.28mm"/>
    </style:style>
    <style:style style:name="co5" style:family="table-column">
      <style:table-column-properties fo:break-before="auto" style:column-width="62.71mm"/>
    </style:style>
    <style:style style:name="co6" style:family="table-column">
      <style:table-column-properties fo:break-before="auto" style:column-width="91.55mm"/>
    </style:style>
    <style:style style:name="co7" style:family="table-column">
      <style:table-column-properties fo:break-before="auto" style:column-width="96.84mm"/>
    </style:style>
    <style:style style:name="co8" style:family="table-column">
      <style:table-column-properties fo:break-before="auto" style:column-width="72.5mm"/>
    </style:style>
    <style:style style:name="co9" style:family="table-column">
      <style:table-column-properties fo:break-before="auto" style:column-width="96.04mm"/>
    </style:style>
    <style:style style:name="co10" style:family="table-column">
      <style:table-column-properties fo:break-before="auto" style:column-width="87.05mm"/>
    </style:style>
    <style:style style:name="co11" style:family="table-column">
      <style:table-column-properties fo:break-before="auto" style:column-width="88.9mm"/>
    </style:style>
    <style:style style:name="co12" style:family="table-column">
      <style:table-column-properties fo:break-before="auto" style:column-width="62.18mm"/>
    </style:style>
    <style:style style:name="co13" style:family="table-column">
      <style:table-column-properties fo:break-before="auto" style:column-width="129.91mm"/>
    </style:style>
    <style:style style:name="co14" style:family="table-column">
      <style:table-column-properties fo:break-before="auto" style:column-width="37.84mm"/>
    </style:style>
    <style:style style:name="co15" style:family="table-column">
      <style:table-column-properties fo:break-before="auto" style:column-width="16.93mm"/>
    </style:style>
    <style:style style:name="ro1" style:family="table-row">
      <style:table-row-properties style:row-height="23.55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87.31mm" fo:break-before="auto" style:use-optimal-row-height="false"/>
    </style:style>
    <style:style style:name="ro6" style:family="table-row">
      <style:table-row-properties style:row-height="70.91mm" fo:break-before="auto" style:use-optimal-row-height="false"/>
    </style:style>
    <style:style style:name="ro7" style:family="table-row">
      <style:table-row-properties style:row-height="80.96mm" fo:break-before="auto" style:use-optimal-row-height="true"/>
    </style:style>
    <style:style style:name="ro8" style:family="table-row">
      <style:table-row-properties style:row-height="35.98mm" fo:break-before="auto" style:use-optimal-row-height="true"/>
    </style:style>
    <style:style style:name="ro9" style:family="table-row">
      <style:table-row-properties style:row-height="82.81mm" fo:break-before="auto" style:use-optimal-row-height="false"/>
    </style:style>
    <style:style style:name="ro10" style:family="table-row">
      <style:table-row-properties style:row-height="53.98mm" fo:break-before="auto" style:use-optimal-row-height="true"/>
    </style:style>
    <style:style style:name="ro11" style:family="table-row">
      <style:table-row-properties style:row-height="44.98mm" fo:break-before="auto" style:use-optimal-row-height="true"/>
    </style:style>
    <style:style style:name="ro12" style:family="table-row">
      <style:table-row-properties style:row-height="38.89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49.21mm" fo:break-before="auto" style:use-optimal-row-height="false"/>
    </style:style>
    <style:style style:name="ro16" style:family="table-row">
      <style:table-row-properties style:row-height="44.45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48.42mm" fo:break-before="auto" style:use-optimal-row-height="false"/>
    </style:style>
    <style:style style:name="ro19" style:family="table-row">
      <style:table-row-properties style:row-height="30.16mm" fo:break-before="auto" style:use-optimal-row-height="false"/>
    </style:style>
    <style:style style:name="ro20" style:family="table-row">
      <style:table-row-properties style:row-height="55.56mm" fo:break-before="auto" style:use-optimal-row-height="false"/>
    </style:style>
    <style:style style:name="ro21" style:family="table-row">
      <style:table-row-properties style:row-height="39.16mm" fo:break-before="auto" style:use-optimal-row-height="false"/>
    </style:style>
    <style:style style:name="ro22" style:family="table-row">
      <style:table-row-properties style:row-height="45.24mm" fo:break-before="auto" style:use-optimal-row-height="false"/>
    </style:style>
    <style:style style:name="ro23" style:family="table-row">
      <style:table-row-properties style:row-height="39.42mm" fo:break-before="auto" style:use-optimal-row-height="false"/>
    </style:style>
    <style:style style:name="ro24" style:family="table-row">
      <style:table-row-properties style:row-height="17.73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42.07mm" fo:break-before="auto" style:use-optimal-row-height="false"/>
    </style:style>
    <style:style style:name="ro27" style:family="table-row">
      <style:table-row-properties style:row-height="22.23mm" fo:break-before="auto" style:use-optimal-row-height="false"/>
    </style:style>
    <style:style style:name="ro28" style:family="table-row">
      <style:table-row-properties style:row-height="9mm" fo:break-before="auto" style:use-optimal-row-height="true"/>
    </style:style>
    <style:style style:name="ro29" style:family="table-row">
      <style:table-row-properties style:row-height="19.84mm" fo:break-before="auto" style:use-optimal-row-height="true"/>
    </style:style>
    <style:style style:name="ro30" style:family="table-row">
      <style:table-row-properties style:row-height="26.99mm" fo:break-before="auto" style:use-optimal-row-height="true"/>
    </style:style>
    <style:style style:name="ro31" style:family="table-row">
      <style:table-row-properties style:row-height="17.99mm" fo:break-before="auto" style:use-optimal-row-height="true"/>
    </style:style>
    <style:style style:name="ro32" style:family="table-row">
      <style:table-row-properties style:row-height="62.97mm" fo:break-before="auto" style:use-optimal-row-height="true"/>
    </style:style>
    <style:style style:name="ro33" style:family="table-row">
      <style:table-row-properties style:row-height="28.05mm" fo:break-before="auto" style:use-optimal-row-height="false"/>
    </style:style>
    <style:style style:name="ro34" style:family="table-row">
      <style:table-row-properties style:row-height="76.46mm" fo:break-before="auto" style:use-optimal-row-height="true"/>
    </style:style>
    <style:style style:name="ro35" style:family="table-row">
      <style:table-row-properties style:row-height="40.48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table-cell-properties style:cell-protect="none" style:print-content="true" style:text-align-source="fix" style:repeat-content="false" fo:wrap-option="wrap" style:vertical-align="automatic"/>
      <style:paragraph-properties fo:text-align="start" fo:margin-left="0mm"/>
      <style:text-properties fo:color="#000000" style:font-name="Tahoma" fo:font-size="10pt" style:font-name-asian="Tahoma" style:font-size-asian="10pt" style:font-name-complex="Tahoma"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7"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9" style:family="table-cell" style:parent-style-name="Default" style:data-style-name="N0">
      <style:table-cell-properties style:cell-protect="none" style:print-content="true" fo:wrap-option="wrap" style:vertical-align="automatic"/>
      <style:text-properties fo:color="#000000" style:font-name="Tahoma" fo:font-size="10pt" style:font-name-asian="Tahoma" style:font-size-asian="10pt" style:font-name-complex="Tahoma" style:font-size-complex="10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automatic"/>
      <style:paragraph-properties fo:text-align="center"/>
      <style:text-properties fo:color="#000000" style:font-name="Tahoma" fo:font-size="10pt" style:font-name-asian="Tahoma" style:font-size-asian="10pt" style:font-name-complex="Tahoma" style:font-size-complex="10pt"/>
    </style:style>
    <style:style style:name="ce11" style:family="table-cell" style:parent-style-name="Default" style:data-style-name="N0">
      <style:table-cell-properties style:cell-protect="none" style:print-content="true" fo:background-color="transparent" fo:wrap-option="wrap" fo:border="0.06pt solid #000000" style:vertical-align="middle"/>
      <style:text-properties fo:font-size="10pt" style:text-underline-style="solid" style:text-underline-width="auto" style:text-underline-color="font-color" style:font-size-asian="10pt" style:font-size-complex="10pt"/>
    </style:style>
    <style:style style:name="ce12" style:family="table-cell" style:parent-style-name="Default" style:data-style-name="N0">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13" style:family="table-cell" style:parent-style-name="Default" style:data-style-name="N0">
      <style:table-cell-properties style:cell-protect="none" style:print-content="true" fo:wrap-option="wrap" fo:border="0.06pt solid #000000" style:vertical-align="middle"/>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background-color="transparent" fo:border="0.06pt solid #000000"/>
    </style:style>
    <style:style style:name="ce1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16"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color="#ff3333" style:font-name="Tahoma" fo:font-size="10pt" style:font-name-asian="Tahoma" style:font-size-asian="10pt" style:font-name-complex="Tahoma" style:font-size-complex="10pt"/>
    </style:style>
    <style:style style:name="ce1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8" style:family="table-cell" style:parent-style-name="Default" style:data-style-name="N0">
      <style:table-cell-properties style:cell-protect="none" style:print-content="true" style:text-align-source="fix" style:repeat-content="false" fo:wrap-option="wrap" style:vertical-align="automatic"/>
      <style:paragraph-properties fo:text-align="center"/>
      <style:text-properties fo:color="#000000" style:font-name="Tahoma" fo:font-size="10pt" style:font-name-asian="Tahoma" style:font-size-asian="10pt" style:font-name-complex="Tahoma" style:font-size-complex="10pt"/>
    </style:style>
    <style:style style:name="ce1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20"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21"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22" style:family="table-cell" style:parent-style-name="Default" style:data-style-name="N0"/>
    <style:style style:name="T1" style:family="text">
      <style:text-properties fo:color="#333333"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333333" style:font-name="Tahoma1" fo:font-size="10pt" fo:font-weight="normal" style:text-underline-style="none" style:text-underline-color="font-color" style:text-line-through-type="none" fo:font-style="normal" style:text-outline="false" fo:text-shadow="none" style:font-name-asian="Tahoma1" style:font-name-complex="Tahoma1" style:font-size-asian="10pt" style:font-size-complex="10pt" style:font-weight-asian="normal" style:font-weight-complex="normal" style:font-style-asian="normal" style:font-style-complex="normal"/>
    </style:style>
    <style:style style:name="T3"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4" style:family="text">
      <style:text-properties fo:color="#333333"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5" style:family="text">
      <style:text-properties fo:color="#333333"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8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8"/>
        <table:table-column table:style-name="co8" table:default-cell-style-name="ce9"/>
        <table:table-column table:style-name="co12" table:number-columns-repeated="2" table:default-cell-style-name="ce9"/>
        <table:table-column table:style-name="co13" table:default-cell-style-name="ce9"/>
        <table:table-column table:style-name="co8" table:default-cell-style-name="ce9"/>
        <table:table-column table:style-name="co14" table:number-columns-repeated="1007" table:default-cell-style-name="ce9"/>
        <table:table-column table:style-name="co15" table:default-cell-style-name="ce9"/>
        <table:table-row table:style-name="ro1">
          <table:table-cell table:style-name="ce1" office:value-type="string" calcext:value-type="string" table:number-columns-spanned="2" table:number-rows-spanned="1">
            <text:p>COMUNE DI BARI</text:p>
          </table:table-cell>
          <table:covered-table-cell/>
          <table:table-cell table:style-name="ce14"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Ing. Pompeo COLACICCO - DELEGA al paesaggio all'Arch. Anna VELLA</text:p>
          </table:table-cell>
          <table:covered-table-cell table:number-columns-repeated="13"/>
          <table:table-cell table:number-columns-repeated="1007"/>
          <table:table-cell table:style-name="ce22"/>
        </table:table-row>
        <table:table-row table:style-name="ro2">
          <table:covered-table-cell table:number-columns-repeated="2"/>
          <table:table-cell table:style-name="ce15" office:value-type="string" calcext:value-type="string" table:number-columns-spanned="14" table:number-rows-spanned="1">
            <text:p>POS Paesaggio Ambiente, Recupero e Riuso del Territorio - Ing. Antonia Labianca</text:p>
          </table:table-cell>
          <table:covered-table-cell table:number-columns-repeated="13"/>
          <table:table-cell table:number-columns-repeated="1007"/>
          <table:table-cell table:style-name="ce22"/>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number-columns-repeated="1008"/>
        </table:table-row>
        <table:table-row table:style-name="ro5">
          <table:table-cell table:style-name="ce5" office:value-type="string" calcext:value-type="string">
            <text:p>AUTORIZZAZIONE PAESAGGISTICA ex art. 90 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 (art.146);</text:p>
            <text:p>• D.P.C.M. 12 dicembre 2005;</text:p>
            <text:p>• L.R. Puglia 7 ottobre 2009 n.20 e ss.mm.ii.;</text:p>
            <text:p>• P.P.T.R. approvato con delibera di Giunta Regionale n. 176 del 16.02.2015 (pubblicata sul BURP n.40 del 23.03.2015) - Rif. art. 90 P.P.T.R.;</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able:table-cell>
          <table:table-cell table:style-name="ce5" office:value-type="string" calcext:value-type="string">
            <text:p>120 gg (40+60+20) gg max.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6">
          <table:table-cell table:style-name="ce5" office:value-type="string" calcext:value-type="string">
            <text:p>AUTORIZZAZIONE PAESAGGISTICA ex art. 90 co. 1 delle NTA del P.P.T.R. (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text:s/>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text:p>
            <text:p>• D.P.R. 31/2017;</text:p>
            <text:p>• D.P.C.M. 12 dicembre 2005 ;</text:p>
            <text:p>• L.R. Puglia 7 ottobre 2009 n.20 e ss.mm.ii.;</text:p>
            <text:p>• P.P.T.R. approvato con delibera di Giunta Regionale n. 176 del 16.02.2015 (pubblicata sul BURP n.40 del 23.03.2015);</text:p>
            <text:p>• L. n.241/1990 e ss.mm.ii.</text:p>
            <text:p/>
            <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able:table-cell>
          <table:table-cell table:style-name="ce5" office:value-type="string" calcext:value-type="string">
            <text:p>60 gg. In caso di immobili vincolati la decorrenza dei termini per l'assenso, decorrono dalla formalizzazione del relativo atto di assenso da parte dell'Autorità competente.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7">
          <table:table-cell table:style-name="ce5" office:value-type="string" calcext:value-type="string">
            <text:p>ACCERTAMENTO DI COMPATIBILITA' PAESAGGISTICA ex art. 167-181 del D.Lgs. n. 42/2004 e ss.mm.ii.</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conformità dell'intervento la conformità dell'intervento a quanto disposto dagli artt.167e 181 del D.Lgs.42/2004, ai provvedimenti di dichiarazione di notevole interesse pubblico e al piano paesaggistico; redazione di una relazione tecnico-illustrativa; trasmissione della documentazione prevista per legge alla Soprintendenza con contestuale comunicazione agli interessati, acquisizione del parere obbligatorio e vincolante della Soprintendenza (in caso di parere negativo la Soprintendenza comunica agli interessati il preavviso di diniego), se il parere della Soprintendenza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motivato e conforme al parere della Soprintendenz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Lgs. n. 42 "Codice dei beni culturali e del paesaggio" e ss.mm.ii. (art.167);</text:p>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8">
          <table:table-cell table:style-name="ce5" office:value-type="string" calcext:value-type="string">
            <text:p>ACCERTAMENTO DI COMPATIBILITA' PAESAGGISTICA ex art. 91 <text:s/>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acquisizione parere motivato della Commissione Locale del Paesaggio, 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text:s/>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8">
          <table:table-cell table:style-name="ce5" office:value-type="string" calcext:value-type="string">
            <text:p>ACCERTAMENTO DI COMPATIBILITA' PAESAGGISTICA ex art. 91 co. 1 delle NTA del PPTR <text:s/>(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text:s/>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 • D.P.R. 31/2017;</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number-columns-repeated="1008"/>
        </table:table-row>
        <table:table-row table:style-name="ro9">
          <table:table-cell table:style-name="ce5" office:value-type="string" calcext:value-type="string">
            <text:p>ACCERTAMENTO DI COMPATIBILITA' PAESAGGISTICA ex art. 91 co. 5 delle NTA del PPTR <text:s/>(procedimento in sanatoria)</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doppia conformità dell'intervento dell'intervento al piano paesaggistico ed allo strumento di tutela vigente alla data dell'abuso; redazione di una relazione tecnico-illustrativa; se il parere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text:p>
          </table:table-cell>
          <table:table-cell table:style-name="ce5"/>
          <table:table-cell table:number-columns-repeated="1008"/>
        </table:table-row>
        <table:table-row table:style-name="ro9">
          <table:table-cell table:style-name="ce5" office:value-type="string" calcext:value-type="string">
            <text:p>PARERE DI COMPATIBILITA’ PAESAGGISTICA ex art. 96 delle N.T.A. del PPTR</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text:p>
          </table:table-cell>
          <table:table-cell table:style-name="ce19" office:value-type="string" calcext:value-type="string">
            <text:p>diritti segreteria secondo quanto previsto dall'art. 10 bis co. 2 della L. R. n. 20/2009</text:p>
          </table:table-cell>
          <table:table-cell table:style-name="ce5" office:value-type="string" calcext:value-type="string">
            <text:p>60 gg.</text:p>
          </table:table-cell>
          <table:table-cell table:style-name="ce5"/>
          <table:table-cell table:number-columns-repeated="1008"/>
        </table:table-row>
        <table:table-row table:style-name="ro10">
          <table:table-cell table:style-name="ce5" office:value-type="string" calcext:value-type="string">
            <text:p>Parere ex art.32 della legge 47/85 (condoni edilizi)</text:p>
          </table:table-cell>
          <table:table-cell table:style-name="ce5" office:value-type="string" calcext:value-type="string">
            <text:p>subprocedimento nell'ambito dei condoni edilizi il cui iter è riconducibile a quello dell'autorizzazione paesaggistica ed integrato con (se il parere della Soprintendenza è favorevole) la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arere ex art.32 della legge 47/85 costituente endoprocedimento nell'ambito dei condoni edilizi ex lege 47/85, 724/94, 326/2003 (motivato e conforme al parere della Soprintendenza)</text:p>
          </table:table-cell>
          <table:table-cell table:style-name="ce5" office:value-type="string" calcext:value-type="string">
            <text:p>• L.47/85, L.724/94, L.326/03 (condoni edilizi)</text:p>
            <text:p>• D.Lgs. n. 42 "Codice dei beni culturali e del paesaggio" e ss.mm.ii. (art.146);</text:p>
            <text:p>• D.P.C.M. 12 dicembre 2005 ;</text:p>
            <text:p>• L.R. Puglia 7 ottobre 2009 n.20 e ss.mm.ii.;</text:p>
            <text:p>• “Variante di adeguamento del P.R.G. al P.U.T.T./p” ai sensi dell’art. 5.06 delle N.T.A. approvata con Deliberazione di C.C. n. 4 del 18.03.2014 in ottemperanza alle prescrizioni e modifiche di cui alla D.G.R. n. 1812 del 02.08.2011 e approvata in via definitiva con prescrizioni e modifiche con Deliberazione di G.R. n. 2252 del 28.10.2014 ai sensi dell’art. 16 co. 10 della L.R. 56/80.</text:p>
            <text:p>• P.P.T.R. approvato con delibera di Giunta Regionale n. 176 del 16.02.2015 (pubblicata sul BURP n.40 del 23.03.2015 );</text:p>
            <text:p>• L. n.241/1990 e ss.mm.ii.</text:p>
          </table:table-cell>
          <table:table-cell table:style-name="ce5" office:value-type="string" calcext:value-type="string">
            <text:p>richiesta di documentazione integrativa da parte dell'ufficio per attivare il subprocedimento nell'ambito del condono</text:p>
          </table:table-cell>
          <table:table-cell table:style-name="ce5" office:value-type="string" calcext:value-type="string">
            <text:p>Posizione organizzativa Paesaggio Ambiente, Recupero e Riuso del Territorio - ing. Antonia Labianca</text:p>
          </table:table-cell>
          <table:table-cell table:style-name="ce6" office:value-type="string" calcext:value-type="string">
            <text:p>Posizione organizzativa Paesaggio Ambiente, Recupero e Riuso del Territorio</text:p>
            <text:p>- ing. Antonia Labianca tel. 080/5773137 a.labianca@comune.bari.it</text:p>
            <text:p>- arch. Domenico Cannito tel. 080/5773168 d.cannito@comune.bari.it</text:p>
            <text:p>- ing. Riccardo Milano tel. 080/5773143 r.milano@comune.bari.it</text:p>
            <text:p>- arch. Marco Fumarola tel. 080/5773103 m.fumarola@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specificata nelle nota di richiesta di integrazione che costituisce attivazione del subprocedimento</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text:p>
          </table:table-cell>
          <table:table-cell table:style-name="ce19" office:value-type="string" calcext:value-type="string">
            <text:p>versamento della sanzione pecuniaria dovuta (equivalente al maggior importo tra il danno arrecato e il profitto conseguito mediante la trasgressione) alla regione Puglia</text:p>
          </table:table-cell>
          <table:table-cell table:style-name="ce5" office:value-type="string" calcext:value-type="string">
            <text:p>120 gg (40+60+20) gg max <text:s/>La mancata produzione della documentazione richiesta dall'ufficio e l'acquisizione dei pareri da parte degli altri enti coinvolti nel procedimento comporta lo slittamento della tempistica. Trattasi di condoni ex L. n. 47/85 - L. n. 724/1994 - L. n. 326/2003</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11">
          <table:table-cell table:style-name="ce6" office:value-type="string" calcext:value-type="string">
            <text:p>SCIA PUBBLICITA' per installazione insegne di esercizio, pubblicità su lastrici solari, pubblicità sui ponteggi, cesate di cantiere, installazione di vetrofanie, vetrografie e monitor pubblicitari, Voltura o variazione autorizzazione insegne di esercizio, targhe professionali e targhe istituzionali</text:p>
          </table:table-cell>
          <table:table-cell table:style-name="ce6" office:value-type="string" calcext:value-type="string">
            <text:p>Ricezione della domanda, istruttoria con eventuale sospensione dell'efficacia della SCIA in caso di documentazione incompleta o di proposta progettuale non conforme al Regolamento sulla Pubblicità e al PGIP.</text:p>
            <text:p>La documentazione da allegare è dettagliatamente descritta sul modello SCIA Pubblicità pubblicato sul portale istituzionale del comune all'indirizzo</text:p>
            <text:p>http://www.comune.bari.it</text:p>
            <text:p>Area tematica Casa, edilizia e territorio</text:p>
            <text:p>Ripartizione Urbanistica ed Edilizia Privata</text:p>
            <text:p>Modulistica (per i professionisti)</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a normativa in materia di Canone Unico Patrimoniale (D.C.C. n. 9/2021 e D.C.C. n. 125/2021) • D.M. n. 37/2008 • L.R. n. 15/2005 • L. n.241/1990 e ss.mm.ii.</text:p>
          </table:table-cell>
          <table:table-cell table:style-name="ce6"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Posizione organizzativa Paesaggio Ambiente, Recupero e Riuso del Territorio</text:p>
            <text:p>- ing. Antonia Labianca tel. 080/5773137 a.labianca@comune.bari.it</text:p>
            <text:p>- arch. Marco Fumarola tel. 080/5773103 m.fumarola@comune.bari.it</text:p>
            <text:p>- dott. Onofrio De Tullio tel. 080/5773119 o.detullio@comune.bari.it</text:p>
          </table:table-cell>
          <table:table-cell table:style-name="ce6" office:value-type="string" calcext:value-type="string">
            <text:p>Ing. Pompeo Colacicco Direttore di Ripartizione p.colacicco@comune.bari.it 080 5773102 5773104 POS Paesaggio e Ambiente, Recupero e Riuso del Territorio ing. Antonia Labianca a.labianca@comune.bari.it 080 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OPERATIVO IL SILENZIO ASSENSO in caso di istanza complet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s://egov.ba.it/sue-bari -</text:p>
          </table:table-cell>
          <table:table-cell table:style-name="ce20" office:value-type="string" calcext:value-type="string">
            <text:p>Diritti segreteria 55 euro da versare con pagoPA,</text:p>
            <text:p>pagamento dell'imposta sulla pubblicità</text:p>
          </table:table-cell>
          <table:table-cell table:style-name="ce6" office:value-type="string" calcext:value-type="string">
            <text:p>60 gg.</text:p>
            <text:p>Se la SCIA è sospesa dall'ufficio per inammissibilità o per carenza documentale il termine del procedimento viene sospeso consentendo in 30 gg la regolarizzazione dell'istanza. In caso di immobili/aree vincolate (parte seconda e terza del D.Lgs.42/2004) la decorrenza dei termini per l'assenso, decorrono dalla formalizzazione del relativo atto di assenso da parte dell'Autorità competente.</text:p>
          </table:table-cell>
          <table:table-cell table:style-name="ce6"/>
          <table:table-cell table:number-columns-repeated="1008"/>
        </table:table-row>
        <table:table-row table:style-name="ro12">
          <table:table-cell table:style-name="ce6" office:value-type="string" calcext:value-type="string">
            <text:p>AUTORIZZAZIONI PER IMPIANTI PUBBLICITARI SU PARETI CIECHE O SUOLI PRIVATI</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dei motivi ostativi all'accoglimento della domanda (il procedimento è dettagliatamente descritto sulla modulistica allegata alle istanze pubblicato sul portale istituzionale del comune all'indirizzo http://www.comune.bari.it area tematica "casa, edilizia e territorio")</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a normativa in materia di Canone Unico Patrimoniale (D.C.C. n. 9/2021 e D.C.C. n. 125/2021) • D.M. n. 37/2008 • L.R. n. 15/2005 • L. n.241/1990 e ss.mm.ii.</text:p>
          </table:table-cell>
          <table:table-cell table:style-name="ce6"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Posizione organizzativa Paesaggio Ambiente, Recupero e Riuso del Territorio</text:p>
            <text:p>- ing. Antonia Labianca tel. 080/5773137 a.labianca@comune.bari.it</text:p>
            <text:p>- arch. Marco Fumarola tel. 080/5773103 m.fumarola@comune.bari.it</text:p>
            <text:p>- dott. Onofrio De Tullio tel. 080/5773119 o.detullio@comune.bari.it</text:p>
          </table:table-cell>
          <table:table-cell table:style-name="ce6" office:value-type="string" calcext:value-type="string">
            <text:p>Ing. Pompeo Colacicco Direttore di Ripartizione <text:s/>p.colacicco@comune.bari.it 080 5773102 5773104 POS Paesaggio e Ambiente, Recupero e Riuso del Territorio ing. Antonia Labianca a.labianca@comune.bari.it 080 5773137</text:p>
          </table:table-cell>
          <table:table-cell table:style-name="ce5"/>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6"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s://egov.ba.it/sue-bari -</text:p>
          </table:table-cell>
          <table:table-cell table:style-name="ce20" office:value-type="string" calcext:value-type="string">
            <text:p>Diritti segreteria 55 euro da versare con pagoPA,</text:p>
            <text:p>pagamento dell'imposta sulla pubblicità</text:p>
          </table:table-cell>
          <table:table-cell table:style-name="ce6" office:value-type="string" calcext:value-type="string">
            <text:p>60 gg.</text:p>
            <text:p>Se il procedimento è sospeso dall'ufficio per carenza documentale il termine del procedimento viene sospeso consentendo in 30 gg la regolarizzazione dell'istanza. In caso di immobili/aree vincolate (parte seconda e terza del D.Lgs.42/2004) la decorrenza dei termini per l'assenso, decorrono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1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PORTELLO UNICO PER L'EDILIZIA ING. Pompeo COLACICCO</text:p>
          </table:table-cell>
          <table:covered-table-cell table:number-columns-repeated="13"/>
          <table:table-cell table:number-columns-repeated="1008"/>
        </table:table-row>
        <table:table-row table:style-name="ro13">
          <table:covered-table-cell table:number-columns-repeated="2"/>
          <table:table-cell table:style-name="ce15" office:value-type="string" calcext:value-type="string" table:number-columns-spanned="14" table:number-rows-spanned="1">
            <text:p>UFFICIO ENERGIA E IMPIANTI - POP ING. MANUELA PASSALACQUA</text:p>
          </table:table-cell>
          <table:covered-table-cell table:number-columns-repeated="13"/>
          <table:table-cell table:number-columns-repeated="1008"/>
        </table:table-row>
        <table:table-row table:style-name="ro1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5">
          <table:table-cell table:style-name="ce5" office:value-type="string" calcext:value-type="string">
            <text:p>Procedimento TECNICO di accertamento e contestazione violazioni al DP<text:span text:style-name="T1">R 380 01, al D.Lgs. 192/05 </text:span>e ss.mm.ii- e alle norme in materia di efficienza energetica in edilizia – Legge 689/81</text:p>
          </table:table-cell>
          <table:table-cell table:style-name="ce6" office:value-type="string" calcext:value-type="string">
            <text:p>A seguito di richiesta di parte ex art. 131 c.2 <text:s/>DPR 380/01 o d'ufficio si apre un procedimento di accertamento <text:s/>e contestuale comunicazione di apertura di procedimento - in caso di accertamento violazione <text:s/>da parte del personale si procede alla redazione dell’atto di accertamento e contestazione <text:s/>ed alla notifica</text:p>
          </table:table-cell>
          <table:table-cell table:style-name="ce5" office:value-type="string" calcext:value-type="string">
            <text:p>D.P.R 380/01 e s.m.i. Testo unico per l'edilizia , <text:s/>DLgs n. 192/05 e ss.mm.ii., L. n. 689/81</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text:p>
            <text:p>Istanze da presentare in modalità telematica https://egov.ba.it/sue-bari/ - Sportello Unico per l'Edilizia</text:p>
            <text:p>Istanze segnalazioni di terzi da presentare al protocollo di ripartizione indicando l'ufficio Energia e Impianti del S.U.E. o alla posta elettronica istituzionale rip.urbanisticaediliziaprivata@comune.bari.it</text:p>
            <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Versamento <text:s/>tramite PagoPA collegandosi alla piattaforma MyPay al seguente link https://pagopa.rupar.puglia.it/pa/home.html ente beneficiario Comune di Bari, tipologia di pagamento Urbanistica - Sanzioni Impianti.</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TECNICO di accertamento e contestazione violazioni <text:s text:c="2"/>al D.M. n. 37/08 norme sulla sicurezza degli impianti <text:s/>- L.689/81</text:p>
          </table:table-cell>
          <table:table-cell table:style-name="ce5" office:value-type="string" calcext:value-type="string">
            <text:p>A seguito di segnalazione di parte o d'ufficio si apre un procedimento di accertamento <text:s/>e contestuale comunicazione di apertura di procedimento- in caso di accertamento violazione <text:s/>da parte del personale si procede alla redazione dell’atto di <text:s/>accertamento e contestazione <text:s/>ed alla notifica <text:s/>- comunicazione alla camera di commercio e ordini professionali ex art. 15 c.3 e c.4 DM 37/08</text:p>
          </table:table-cell>
          <table:table-cell table:style-name="ce5" office:value-type="string" calcext:value-type="string">
            <text:p><text:s text:c="2"/>D.M. n. 37/08 , art. 14 L. n. 46/90 , art. 15 D.M. n. 37/08 <text:s/>- L. n. 689/81</text:p>
          </table:table-cell>
          <table:table-cell table:style-name="ce5" office:value-type="string" calcext:value-type="string">
            <text:p>d'ufficio o/ su segnalazione a seguito di esposti</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 <text:s/>Istanze da presentare in modalità telematica https://egov.ba.it/sue-bari/ - Sportello Unico per l'Edilizia Istanze segnalazioni di terzi da presentare al protocollo di ripartizione indicando l'ufficio Energia e Impianti del S.U.E. o alla posta elettronica istituzionale rip.urbanisticaediliziaprivata@comune.bari.it</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Concessionaria di Bari della Direzione Riscossione del Dipartimento delle Entrate del Ministero delle Finanze (mod. F23-caus. P.A. - cod. ufficio UBA- cod. trib.741 T- sanzione amm.va D.M. 37/08) secondo quanto previsto dalla legge n. 689/81.</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di emanazione provvedimento Ordinanza Dirigenziale per interventi eseguiti in violazione <text:s/>o in <text:s/>difformità dalle disposizioni di legge applicabili</text:p>
          </table:table-cell>
          <table:table-cell table:style-name="ce5" office:value-type="string" calcext:value-type="string">
            <text:p>A seguito di verbale di accertamento l'Autorità Competente <text:s/>può adottare un provvedimento <text:s/>Ordinanza Dirigenziale di sospensione dei lavori <text:s/>e/o di adeguamento alle <text:s/>disposizioni di legge. <text:s/>In caso di elevazione di verbale di accertata inottemperanza all'ordinanza l'A.C. può ordinare di <text:s/>procedere <text:s/>a <text:s/>nuovo procedimento sanzionatorio reiterato fino all'avvenuto adeguamento o sospensione di lavori</text:p>
          </table:table-cell>
          <table:table-cell table:style-name="ce5" office:value-type="string" calcext:value-type="string">
            <text:p>D.P.R 380/01 e s.m.i. Testo unico per l'edilizia - artt. 31-32-33 -36 - art. 15 D.Lgs n. 48/2020,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vvedimento di archiviazione o ingiunzione dell'Autorità Competente art. 18 L 689/81</text:p>
          </table:table-cell>
          <table:table-cell table:style-name="ce5" office:value-type="string" calcext:value-type="string">
            <text:p>A seguito di trasmissione di rapporto ex art. 17 L 689/81 o di ricezione scritti difensivi l'Autorità Competente Direttore di Ripartizione adotta un provvedimento di archiviazione o irrogazione di sanzione amministrativa</text:p>
            <text:p>L'autorità competente, sentiti gli interessati, ove questi ne abbiano fatto richiesta, ed esaminati i documenti inviati e gli argomenti esposti negli scritti difensivi, se ritiene fondato l'accertamento, determina, con ordinanza motivata, la somma dovuta per la violazione e ne ingiunge il pagamento, insieme con le spese, all'autore della violazione ed alle persone che vi sono obbligate solidalmente, altrimenti emette ordinanza motivata di archiviazione degli atti comunicandola integralmente all'organo che ha redatto il rapporto ex art. 17 L 689/81</text:p>
          </table:table-cell>
          <table:table-cell table:style-name="ce5" office:value-type="string" calcext:value-type="string">
            <text:p>D.P.R 380/01 e s.m.i. Testo unico per l'edilizia - artt. 31-32-33 -36 - art. 15 D.Lgs n. 48/2020, DM <text:s/>n. 37/08 - L n. 689/81</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ERMESSI DI COSTRUIRE Ing. D’Ostuni Gianluca</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8">
          <table:table-cell table:style-name="ce5" office:value-type="string" calcext:value-type="string">
            <text:p><text:s/>PERMESSO DI COSTRUIRE</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20</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office:value-type="string" calcext:value-type="string">
            <text:p>Decorso il termine per la conclusione del procedimento, fatti salvi i casi in cui sussistano vincoli ambientali, paesaggistici o culturali, ai sensi dell'art. 20 comma 8 si intende formato il silenzio assenso. Nei casi in cui sussistano vincoli il procedimento è concluso con l'adozione di un provvedimento espresso anche in caso di diniego entro cinque giorni dall'acquisizione agli atti del parere, con le indicazioni di cui all'art.3, comma 4 L.241/90 e ss.mm.ii.. Resta salvo l'esercizio della richiesta d'intervento sostitutivo regionale (art.21 DPR 380/01), il ricorso innanzi al TAR, nonchè il procedimento di cui alla L.241/90 art.2 <text:s/>e ss.mm.ii.</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modulistica reperibile sul sito istituzionale: http://www.comune.bari.it in area tematica Casa Edilizia e Territorio</text:p>
            <text:p>Il pagamento deve avvenire tramite piattaforma MyPay al seguente link https://pagopa.rupar.puglia.it/pa/home.html e con la possibilità di rateizzazione</text:p>
          </table:table-cell>
          <table:table-cell table:style-name="ce5" office:value-type="string" calcext:value-type="string">
            <text:p>60 (o 120 per procedimenti complessi) + 30 gg in caso di accoglimento (al netto degli eventuali termini di sospensione e nei casi di assenza di vincoli); 60 (o 120 per procedimenti complessi) +30+10 in caso di diniego. In caso di immobili vincolati la decorrenza dei termini per l'assenso, decorrono dalla formalizzazione del relativo atto di assenso da parte dell'Autorità competente.</text:p>
            <text:p/>
            <text:p>* (N.B.)</text:p>
          </table:table-cell>
          <table:table-cell table:style-name="ce5" office:value-type="string" calcext:value-type="string">
            <text:p>150 gg. nei casi di procedimenti complessi (al netto degli eventuali termini di sospensione) ai sensi del D.P.R. 380/01 e ss.mm.ii art.20 commi 3, 4, 5, 6, 7</text:p>
            <text:p>* ( 75gg nel caso di Permesso di costruire in sostituzione di CIL,DIA, SCIA ai sensi art.20, comma 11)</text:p>
            <text:p/>
            <text:p>* (N.B.)</text:p>
          </table:table-cell>
          <table:table-cell table:number-columns-repeated="1008"/>
        </table:table-row>
        <table:table-row table:style-name="ro18">
          <table:table-cell table:style-name="ce5" office:value-type="string" calcext:value-type="string">
            <text:p><text:s/>ACCERTAMENTO DI CONFORMITA'</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36</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office:value-type="string" calcext:value-type="string">
            <text:p>Sulla richiesta di permesso in sanatoria il dirigente o il responsabile del competente ufficio comunale si pronuncia con adeguata motivazione, entro sessanta giorni decorsi i quali la richiesta si intende rifiutata</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modulistica reperibile sul sito istituzionale: http://www.comune.bari.it in area tematica Casa Edilizia e Territorio</text:p>
            <text:p>Il pagamento deve avvenire tramite piattaforma MyPay al seguente link https://pagopa.rupar.puglia.it/pa/home.html e con la possibilità di rateizzazione</text:p>
          </table:table-cell>
          <table:table-cell table:style-name="ce5" office:value-type="string" calcext:value-type="string">
            <text:p>60 gg. in assenza di eventuali vincoli ai sensi art. 36, comma 3, del D.P.R. 380/2001 e ss.mm.ii.;</text:p>
            <text:p/>
            <text:p>* (N.B.)</text:p>
          </table:table-cell>
          <table:table-cell table:style-name="ce5"/>
          <table:table-cell table:number-columns-repeated="1008"/>
        </table:table-row>
        <table:table-row table:style-name="ro18">
          <table:table-cell table:style-name="ce5" office:value-type="string" calcext:value-type="string">
            <text:p>deposito calcoli strutture atti ed adempimenti connessi. L. Reg. Puglia n. 36/2008</text:p>
          </table:table-cell>
          <table:table-cell table:style-name="ce5" office:value-type="string" calcext:value-type="string">
            <text:p>ricezione della documentazione, controllo della stessa. Protocollazione stesura comunicazione per trasmissione alla " Citta Metropolitana"</text:p>
          </table:table-cell>
          <table:table-cell table:style-name="ce5" office:value-type="string" calcext:value-type="string">
            <text:p>Legge Regione Puglia n, 36/2008</text:p>
          </table:table-cell>
          <table:table-cell table:style-name="ce5" office:value-type="string" calcext:value-type="string">
            <text:p>di parte</text:p>
          </table:table-cell>
          <table:table-cell table:style-name="ce5" office:value-type="string" calcext:value-type="string">
            <text:p>POS TITOLI ABILITATIVI E P.d.C. Ing. Gianluca D’Ostuni</text:p>
            <text:p>POS CONDONO E DIA</text:p>
            <text:p>Arch. Jessica Pavone</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ext:p>POS CONDONO E DIA</text:p>
            <text:p>Arch. Jessica Pavone</text:p>
            <text:p>j.pavone@comune.bari.it 080 5773122</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table:number-columns-repeated="2"/>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NON PREVISTO</text:p>
          </table:table-cell>
          <table:table-cell table:style-name="ce6"/>
          <table:table-cell table:style-name="ce5"/>
          <table:table-cell table:number-columns-repeated="1008"/>
        </table:table-row>
        <table:table-row table:style-name="ro18">
          <table:table-cell table:style-name="ce5" office:value-type="string" calcext:value-type="string">
            <text:p>autorizzazione strutture <text:s/>sanitarie, <text:s/>socio sanitarie. L. Reg. Puglia <text:s/>9/2017, Reg. reg. Puglia 3/2005, Reg. reg. Puglia 3/2010, Reg. reg. Puglia 4/2019, Reg. reg. Puglia 5/2019</text:p>
          </table:table-cell>
          <table:table-cell table:style-name="ce5" office:value-type="string" calcext:value-type="string">
            <text:p>Autorizzazione alla Realizzazione (art. 7 L.R. 9/2017) : ricezione della domanda, comunicazione del responsabile del procedimento, istruttoria con eventuale richiesta di modifiche e/o integrazioni, acquisizione parere verifica di compatibilità regionale, proposta di provvedimento, adozione del provvedimento finale con eventuale preavviso, in caso di diniego, dei motivi ostativi all'accoglimento della domanda.</text:p>
            <text:p/>
            <text:p>Autorizzazione all’ Esercizio (art. 8 L.R. 9/2017) : ricezione della richiesta di parere dal SUAP con allegata documentazione, istruttoria con eventuale richiesta di modifiche e/o integrazioni, rilascio del parere di competenza con eventuale preavviso, in caso di diniego, dei motivi ostativi all'accoglimento della domanda.</text:p>
            <text:p/>
            <text:p/>
          </table:table-cell>
          <table:table-cell table:style-name="ce5" office:value-type="string" calcext:value-type="string">
            <text:p>legge Regione Puglia (ex <text:s/>n. 9/2017) e <text:s/>reg reg. puglia (ex 3/2005 – ex 3/2010 – ex 4/2019 – ex 5/2019 - ex 5/2020 - ex 7/2020 - ex 15/2020)</text:p>
          </table:table-cell>
          <table:table-cell table:style-name="ce5" office:value-type="string" calcext:value-type="string">
            <text:p>di parte per autorizzazione alla realizzazione</text:p>
            <text:p/>
            <text:p>di parte tramite SUAP per autorizzazione all’esercizio</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Per autorizzazione alla realizzazione : Istanze da presentare via pec al protocollo di Ripartizione</text:p>
            <text:p/>
            <text:p>Per autorizzazione all’esercizio : Istanze da presentare in modalità telematica 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Sulla richiesta di autorizzazione alla realizzazione, il Comune verificati i titoli e la conformità dell’intervento alla normativa urbanistica ed</text:p>
            <text:p>edilizia, entro trenta giorni dalla data di ricevimento dell’istanza, richiede alla Regione la verifica di compatibilità. Il comune, entro centoventi giorni dal ricevimento del parere favorevole di compatibilità, rilascia</text:p>
            <text:p>l’autorizzazione alla realizzazione.</text:p>
            <text:p/>
            <text:p>Sulla richiesta di autorizzazione all’esercizio, su richiesta del SUAP, vengono emessi i pareri endoprocedimentali di competenza, entro i termini di Legge 241/1990</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 realizzazione :</text:p>
            <text:p/>
            <text:p>30 gg da istanza autorizzazione a emissione parere per richiesta verifica di compatibilità regionale (al netto degli eventuali termini di sospensione e nei casi di assenza di vincoli);</text:p>
            <text:p>120 gg da ricevimento parere regionale sulla verifica di compatibilità al rilascio della autorizzazione alla realizzazione (al netto degli eventuali termini di sospensione e nei casi di assenza di vincoli);</text:p>
            <text:p/>
            <text:p>Autorizzazione all’esercizio :</text:p>
            <text:p>30 gg da istanza autorizzazione a emissione parere di competenza in caso di accoglimento (al netto degli eventuali termini di sospensione e nei casi di assenza di vincoli) ;</text:p>
            <text:p>30 gg + 30 gg da istanza di autorizzazione in caso di richiesta integrazione (al netto degli eventuali termini di sospensione e nei casi di assenza di vincoli) ;</text:p>
            <text:p>30 gg + 10 gg da istanza di autorizzazione in caso di diniego (al netto degli eventuali termini di sospensione e nei casi di assenza di vincoli) ;</text:p>
            <text:p/>
            <text:p>* (N.B.)</text:p>
          </table:table-cell>
          <table:table-cell table:style-name="ce5"/>
          <table:table-cell table:number-columns-repeated="1008"/>
        </table:table-row>
        <table:table-row table:style-name="ro18">
          <table:table-cell table:style-name="ce5" office:value-type="string" calcext:value-type="string">
            <text:p>Rilascio pareri endoprocedimentali allo SUAP per rilascio titoli abilitativi edilizi ad insediamenti economico produttivi (commercio, ecc.)</text:p>
            <text:p>DPR n. 160/2010; L. Reg. Puglia 34/2007; L. Reg. Puglia 24/2015; Reg. reg. Puglia 11/2018</text:p>
          </table:table-cell>
          <table:table-cell table:style-name="ce5" office:value-type="string" calcext:value-type="string">
            <text:p>ricezione della richiesta di parere dal SUAP con allegata documentazione, istruttoria con eventuale richiesta di modifiche e/o integrazioni, rilascio del parere di competenza con eventuale preavviso, in caso di diniego, dei motivi ostativi all'accoglimento della domanda.</text:p>
          </table:table-cell>
          <table:table-cell table:style-name="ce5" office:value-type="string" calcext:value-type="string">
            <text:p>D.P.R. n. 160/2010</text:p>
            <text:p>D.P.R. n. 380/2001 e ss.mm.ii. ; L. Reg. Puglia 34/2007;</text:p>
            <text:p>L. Reg. Puglia 24/2015; Reg. reg. Puglia 11/2018</text:p>
          </table:table-cell>
          <table:table-cell table:style-name="ce5" office:value-type="string" calcext:value-type="string">
            <text:p>di parte tramite SUAP</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Istanze da presentare in modalità telematica</text:p>
            <text:p>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Per le medie strutture commerciali di cui alla L. reg. 24/2015, art. 16, c. 5, lett. b) , su richiesta del SUAP, vengono emessi i pareri endoprocedimentali di competenza, entro i termini di Legge 241/1990 e comunque entro 90 giorni.</text:p>
            <text:p/>
            <text:p>Per le grandi strutture commerciali di cui alla L. reg. 24/2015, art. 16, c. 5, lett. c) il responsabile del SUAP indice una conferenza di servizi ai sensi e per gli effetti previsti dagli articoli da 14 a 14-quinquies della legge 7 agosto 1990, n. 241</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pertura, trasferimento o ampliamento di media struttura commerciale (art. 17, c. 6, L. Reg. 24/2015) :</text:p>
            <text:p>90 gg da istanza autorizzazione a emissione parere di competenza in caso di accoglimento (al netto degli eventuali termini di sospensione e nei casi di assenza di vincoli) ;</text:p>
            <text:p/>
            <text:p>Autorizzazione all’apertura, trasferimento o ampliamento di grande struttura commerciale (art. 17, c. 7, L. Reg. 24/2015) :</text:p>
            <text:p>45 gg in caso di accoglimento (al netto degli eventuali termini di sospensione e nei casi di assenza di vincoli);</text:p>
            <text:p>45+10 gg in caso di diniego (al netto degli eventuali termini di sospensione e nei casi di assenza di vincoli);</text:p>
            <text:p>90 gg in caso di accoglimento (al netto degli eventuali termini di sospensione e nei casi di presenza di vincoli);</text:p>
            <text:p>90+10 gg in caso di diniego (al netto degli eventuali termini di sospensione e nei casi di presenza di vincoli).</text:p>
            <text:p/>
            <text:p>* (N.B.)</text:p>
            <text:p/>
          </table:table-cell>
          <table:table-cell table:style-name="ce5"/>
          <table:table-cell table:number-columns-repeated="1008"/>
        </table:table-row>
        <table:table-row table:style-name="ro18">
          <table:table-cell table:style-name="ce5" office:value-type="string" calcext:value-type="string">
            <text:p>Rilascio Nulla Osta Urbanistico per Denuncia Inizio Lavori (D.I.L.)</text:p>
            <text:p>L.R. n. 25/2008</text:p>
          </table:table-cell>
          <table:table-cell table:style-name="ce5" office:value-type="string" calcext:value-type="string">
            <text:p>ricezione della domanda, istruttoria con eventuale richiesta di modifiche e/o integrazioni, rilascio del nulla osta di competenza con eventuale preavviso, in caso di diniego, dei motivi ostativi all'accoglimento della domanda.</text:p>
          </table:table-cell>
          <table:table-cell table:style-name="ce5" office:value-type="string" calcext:value-type="string">
            <text:p>L.R. n. 25/2008</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dalla parte</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Sulla richiesta di rilascio del nulla osta urbanistico il dirigente o il responsabile del procedimento si pronuncia con adeguata motivazione, entro novanta giorni decorsi i quali, fatto salvo quanto previsto dalla normativa vigente in materia di silenzio assenso, il parere di competenza si intende espresso favorevolmente</text:p>
          </table:table-cell>
          <table:table-cell table:style-name="ce5"/>
          <table:table-cell table:style-name="ce5" office:value-type="string" calcext:value-type="string">
            <text:p>modulistica reperibile sul sito</text:p>
            <text:p>https://egov.ba.it/sue-bari/ - Sportello Unico per l'Edilizia</text:p>
          </table:table-cell>
          <table:table-cell table:style-name="ce5" office:value-type="string" calcext:value-type="string">
            <text:p>NON PREVISTO</text:p>
          </table:table-cell>
          <table:table-cell table:style-name="ce5" office:value-type="string" calcext:value-type="string">
            <text:p>90 gg al netto degli eventuali termini di sospensione a seguito di richiesta di documentazione integrativa da avanzare entro i 30 gg dalla ricezione della domanda di parte</text:p>
            <text:p/>
            <text:p>* (N.B.)</text:p>
          </table:table-cell>
          <table:table-cell table:style-name="ce5"/>
          <table:table-cell table:number-columns-repeated="1008"/>
        </table:table-row>
        <table:table-row table:style-name="ro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3">
          <table:covered-table-cell table:number-columns-repeated="2"/>
          <table:table-cell table:style-name="ce15" office:value-type="string" calcext:value-type="string" table:number-columns-spanned="14" table:number-rows-spanned="1">
            <text:p>POS CONDONO E DIA - Arch. Jessica Jole Pavone</text:p>
          </table:table-cell>
          <table:covered-table-cell table:number-columns-repeated="13"/>
          <table:table-cell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9">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0">
          <table:table-cell table:style-name="ce5" office:value-type="string" calcext:value-type="string">
            <text:p>comunicazione di parte per interventi manutenzione ordinaria</text:p>
            <text:p>(strutture temporanee 180 gg)</text:p>
          </table:table-cell>
          <table:table-cell table:style-name="ce5" office:value-type="string" calcext:value-type="string">
            <text:p>consegna allo sportello, <text:s/>posta ordinaria o raccomandata</text:p>
          </table:table-cell>
          <table:table-cell table:style-name="ce6" office:value-type="string" calcext:value-type="string">
            <text:p>D.P.R. 380/01, art. 3 . 1. a</text:p>
          </table:table-cell>
          <table:table-cell table:style-name="ce6" office:value-type="string" calcext:value-type="string">
            <text:p>di parte</text:p>
          </table:table-cell>
          <table:table-cell table:style-name="ce6"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6" office:value-type="string" calcext:value-type="string">
            <text:p>nessuna modulistica in quanto non previst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6" office:value-type="string" calcext:value-type="string">
            <text:p>informazione diretta <text:s text:c="5"/></text:p>
          </table:table-cell>
          <table:table-cell table:style-name="ce6" office:value-type="string" calcext:value-type="string">
            <text:p>immediato</text:p>
          </table:table-cell>
          <table:table-cell table:number-columns-repeated="3" table:style-name="ce6" office:value-type="string" calcext:value-type="string">
            <text:p>no</text:p>
          </table:table-cell>
          <table:table-cell table:style-name="ce6" office:value-type="string" calcext:value-type="string">
            <text:p>immediato</text:p>
          </table:table-cell>
          <table:table-cell table:style-name="ce15"/>
          <table:table-cell table:number-columns-repeated="1008"/>
        </table:table-row>
        <table:table-row table:style-name="ro8">
          <table:table-cell table:style-name="ce5" office:value-type="string" calcext:value-type="string">
            <text:p>Segnalazione Certificata Inizio Attività Alternativa al Permesso di Costruire (SCIA ALT. AL PDC)</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art. 23, introdotto dall'art 3 DLS <text:s/>222/2016</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text:s/>inizio lavori possibile a 30 gg dalla consegna art. 19 l. 241/90 e ss.mm.ii. Art. 23.1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30 gg</text:p>
            <text:p/>
            <text:p>* (N.B.)</text:p>
          </table:table-cell>
          <table:table-cell table:style-name="ce8"/>
          <table:table-cell table:number-columns-repeated="1008"/>
        </table:table-row>
        <table:table-row table:style-name="ro21">
          <table:table-cell table:style-name="ce5" office:value-type="string" calcext:value-type="string">
            <text:p>Segnalazione Certificata d'Inizio Attività (SCIA)</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art.22</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giorno successivo alla consegna art. 19 l. 241/90 e ss.mm.ii. Art. 22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immediato</text:p>
          </table:table-cell>
          <table:table-cell table:style-name="ce8"/>
          <table:table-cell table:number-columns-repeated="1008"/>
        </table:table-row>
        <table:table-row table:style-name="ro16">
          <table:table-cell table:style-name="ce5" office:value-type="string" calcext:value-type="string">
            <text:p>Cominucazioni Inizio Lavori Asseverata (CILA)</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text:s/>art. 6 bis, introdotto da art. 3 Dlgs 222/2016</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giorno di consegna art. 6 - bis,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8"/>
          <table:table-cell table:number-columns-repeated="1008"/>
        </table:table-row>
        <table:table-row table:style-name="ro21">
          <table:table-cell table:style-name="ce5" office:value-type="string" calcext:value-type="string">
            <text:p>Condono edilizio esame richieste pervenute a seguito d'acquisizione di immobili da procedure esecutive immobiliari (CONDONI)</text:p>
          </table:table-cell>
          <table:table-cell table:style-name="ce5" office:value-type="string" calcext:value-type="string">
            <text:p>Inoltro con modulistica presente su sito istituzionale esame richieste pervenute a seguito d'acquisizione di immobili da procedure esecutive immobiliari</text:p>
          </table:table-cell>
          <table:table-cell table:style-name="ce5" office:value-type="string" calcext:value-type="string">
            <text:p>l. 47/85; l. 724/94; l.326/2003 ;DPR 380/01</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oblazione, ver- samento oneri di costru- zione, foto, grafici, accatastamento , ecc. <text:s/>modulistica reperibile sul sito istutuzionale</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7</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Oblazione ccp 255000 poste italiane spa. <text:s/>Oneri concessori e diritti segreteria <text:s/>ccp comune Bari n 18298703</text:p>
          </table:table-cell>
          <table:table-cell table:style-name="ce5" office:value-type="string" calcext:value-type="string">
            <text:p>90 gg. O oltre. La mancata produzione della documentazione richiesta dall'ufficio comporta slittamento della tempistica</text:p>
            <text:p/>
            <text:p>* (N.B.)</text:p>
          </table:table-cell>
          <table:table-cell table:style-name="ce5" office:value-type="string" calcext:value-type="string">
            <text:p>trattasi di procedimento complesso che comporta la produzione di documen- tazione interessante uffici di altre annimistrazioni</text:p>
            <text:p/>
            <text:p>* (N.B.)</text:p>
          </table:table-cell>
          <table:table-cell table:number-columns-repeated="1008"/>
        </table:table-row>
        <table:table-row table:style-name="ro22">
          <table:table-cell table:style-name="ce5" office:value-type="string" calcext:value-type="string">
            <text:p>Richieste visione pratiche edilizie e rilascio copie conformi (ACCESSO AGLI ATTI)</text:p>
          </table:table-cell>
          <table:table-cell table:style-name="ce5" office:value-type="string" calcext:value-type="string">
            <text:p>Inoltro con modulistica presente su sito istituzionale</text:p>
          </table:table-cell>
          <table:table-cell table:style-name="ce5" office:value-type="string" calcext:value-type="string">
            <text:p>l. 241/90 e ss.mm.ii.</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diritto di segreter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8</text:p>
          </table:table-cell>
          <table:table-cell table:style-name="ce5" office:value-type="string" calcext:value-type="string">
            <text:p><text:s text:c="2"/>modulistica reperibile sul sito istutuzionale: <text:s/>http://www.comune.bari.it in area tematica Casa Edilizia e Territorio <text:s/>e su https://egov.ba.it/sue-bari area "Accesso agli atti Pratiche Urbanistiche"</text:p>
          </table:table-cell>
          <table:table-cell table:style-name="ce5" office:value-type="string" calcext:value-type="string">
            <text:p><text:s text:c="2"/>modulistica reperibile sul sito istutuzionale: <text:s/>http://www.comune.bari.it in area tematica Casa Edilizia e Territorio <text:s/>e https://egov.ba.it/sue-bari area "Accesso agli atti Pratiche Urbanistiche" con indicazione versamenti da effettuare tramite c. c. postale</text:p>
          </table:table-cell>
          <table:table-cell table:style-name="ce5" office:value-type="string" calcext:value-type="string">
            <text:p>30 gg</text:p>
            <text:p/>
            <text:p>* (N.B.)</text:p>
          </table:table-cell>
          <table:table-cell table:style-name="ce5" office:value-type="string" calcext:value-type="string">
            <text:p>Nel caso di ricerca complessa negli archivi storici con dati errati o parziali forniti in fase di presentazione dell'istanza di accesso agli atti tramite modulistica istituzionale</text:p>
            <text:p/>
            <text:p>* (N.B.)</text:p>
          </table:table-cell>
          <table:table-cell table:number-columns-repeated="1008"/>
        </table:table-row>
        <table:table-row table:style-name="ro23">
          <table:table-cell table:style-name="ce5" office:value-type="string" calcext:value-type="string">
            <text:p>Attestazioni veridicità della presentazione di pratica edilizia</text:p>
          </table:table-cell>
          <table:table-cell table:style-name="ce5" office:value-type="string" calcext:value-type="string">
            <text:p>Inoltro con 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diritto di segreter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ext:p/>
            <text:p>* (N.B.)</text:p>
          </table:table-cell>
          <table:table-cell table:style-name="ce8"/>
          <table:table-cell table:number-columns-repeated="1008"/>
        </table:table-row>
        <table:table-row table:style-name="ro24">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24">
          <table:covered-table-cell table:number-columns-repeated="2"/>
          <table:table-cell table:style-name="ce15" office:value-type="string" calcext:value-type="string" table:number-columns-spanned="14" table:number-rows-spanned="1">
            <text:p>POS CONTROLLO DEL TERRITORIO E VIGILANZA URBANISTICO EDILIZIA - DOTT. Arturo R.G. Messina</text:p>
          </table:table-cell>
          <table:covered-table-cell table:number-columns-repeated="13"/>
          <table:table-cell table:number-columns-repeated="1008"/>
        </table:table-row>
        <table:table-row table:style-name="ro2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6">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Istruttori di vigilanza urbanistico ed edilizia <text:s/>- 0805773146 -</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6"/></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sportellosue.comunebari@pec.rupar.puglia.it,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text:p>
          </table:table-cell>
          <table:table-cell table:style-name="ce5" office:value-type="string" calcext:value-type="string">
            <text:p>_</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1008"/>
        </table:table-row>
        <table:table-row table:style-name="ro26">
          <table:table-cell table:style-name="ce5" office:value-type="string" calcext:value-type="string">
            <text:p>Procedimento amministrativo sanzionatorio <text:s/>per interventi eseguiti in assenza di permesso di costruire o in totale difformità o con variazioni essenziali</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 <text:s text:c="2"/></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amministrativo sanzionatorio per interventi di ristrutturazione edilizia eseguiti in assenza di permesso di costruire o in totale difformità</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lottizzazione abusiva di terreni a scopo edificatorio</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o della ripartizione o alla posta elettronica istituzionale sportellosue.comunebari@pec.rupar.puglia.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text:p>
          </table:table-cell>
          <table:table-cell table:style-name="ce5"/>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Segnalazione Certificata di Agibilità</text:p>
          </table:table-cell>
          <table:table-cell table:style-name="ce10" office:value-type="string" calcext:value-type="string">
            <text:p>ai fini dell’Agibilità, entro quindici giorni dall’ultimazione dei lavori deve essere trasmessa – con inoltro telematico ed esclusivamente con la modulistica predisposta dall’ufficio e scaricabile dal sito Comune Bari – la Segnalazione Certificata di Agibilità : per gli edifici o parti di essi , con riferimento ai seguenti interventi: nuove costruzioni; ricostruzioni o sopraelevazioni , totali o parziali; interventi sugli edifici esistenti che possono influire sulle condizioni di sicurezza , igiene e salubrità, risparmio energetico degli edifici e degli impianti negli stessi installati; <text:s text:c="5"/></text:p>
          </table:table-cell>
          <table:table-cell table:style-name="ce5" office:value-type="string" calcext:value-type="string">
            <text:p>D.P.R. n. 380/01 e s.m.i. art. 24 <text:s/></text:p>
          </table:table-cell>
          <table:table-cell table:style-name="ce5" office:value-type="string" calcext:value-type="string">
            <text:p>Iniziativa di <text:s/>parte a seguito degli interventi edilizi indicati dalla norma</text:p>
          </table:table-cell>
          <table:table-cell table:style-name="ce5" office:value-type="string" calcext:value-type="string">
            <text:p>SETTORE <text:s/>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text:a xlink:href="http://www.comune.bari.it/portal/page/portal/bari/temiBari/CasaEdiliziaeTerritorio/sportelloPerLEdilizia/sportelloDellePraticheEdilizie" xlink:type="simple">il procedimento è ad istanza di parte – la Segnalazione Certificata di Agibilità deve essere trasmessa con inoltro telematico ed esclusivamente utilizzando la modulistica predisposta dall’ufficio e scaricabile dal sito del Comune Bari : https://egov.ba.it/sue-bari ;</text:a></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 <text:s text:c="2"/></text:p>
          </table:table-cell>
          <table:table-cell table:style-name="ce5" office:value-type="string" calcext:value-type="string">
            <text:p>Ai sensi dell’art. 24 del D.P.R. n.380/01e s.m.i. <text:s/>è operativa la <text:s/>Segnalazione Certificata di agibilità;</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text:p>
          </table:table-cell>
          <table:table-cell table:style-name="ce5" office:value-type="string" calcext:value-type="string">
            <text:p><text:a xlink:href="http://www.comune.bari.it/web/edilizia-e-territorio/ufficio-urbanistica-e-documentazione-" xlink:type="simple">Link di accesso per il servizio on line:https://egov.ba.it/sue-bari</text:a></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 t</text:p>
          </table:table-cell>
          <table:table-cell table:style-name="ce5" office:value-type="string" calcext:value-type="string">
            <text:p>0 gg. dal <text:s/>inoltro informatico , fatti salvi i controlli da effetuarsi nei trenta giorni successivi ai sensi della L. R. Puglia n. 48/2017 e dell’art. 19 della L. n. 241/90 e s.m.i.;</text:p>
          </table:table-cell>
          <table:table-cell table:style-name="ce5"/>
          <table:table-cell table:number-columns-repeated="1008"/>
        </table:table-row>
        <table:table-row table:style-name="ro26">
          <table:table-cell table:style-name="ce5" office:value-type="string" calcext:value-type="string">
            <text:p>Deposito di Frazionamento catastale o mappale con frazionamento catastale <text:s/></text:p>
          </table:table-cell>
          <table:table-cell table:style-name="ce5" office:value-type="string" calcext:value-type="string">
            <text:p>il procedimento di frazionamento catastale dei terreni prevede, prima dell’approvazione di competenza dell’Agenzia del Territorio, il deposito presso il Comune- Sportello Unico per l’Edilizia- Settore Controllo del Territorio, che provvede alla relativa attestazione del deposito; <text:s/></text:p>
          </table:table-cell>
          <table:table-cell table:style-name="ce5" office:value-type="string" calcext:value-type="string">
            <text:p>D.P.R. n. 380/01 e s.m.i. art. 30 <text:s/></text:p>
          </table:table-cell>
          <table:table-cell table:style-name="ce5" office:value-type="string" calcext:value-type="string">
            <text:p>iniziativa di <text:s/>parte</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ad istanza di parte- <text:s/>il modello è predisposto dall’Agenzia delle Entrate -Agenzia del Territorio <text:s text:c="7"/></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 <text:s text:c="2"/></text:p>
          </table:table-cell>
          <table:table-cell table:style-name="ce5" table:number-columns-repeated="2"/>
          <table:table-cell table:style-name="ce5" office:value-type="string" calcext:value-type="string">
            <text:p>Link di accesso per il servizio on line: https://egov.ba.it/sue-bari</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1 giorno dal protocollo</text:p>
          </table:table-cell>
          <table:table-cell table:style-name="ce5"/>
          <table:table-cell table:number-columns-repeated="1008"/>
        </table:table-row>
        <table:table-row table:style-name="ro26">
          <table:table-cell table:style-name="ce5" office:value-type="string" calcext:value-type="string">
            <text:p>Procedimento AMMINISTRATIVO sanzionatorio - adozione Ordinanza Dirigenziale di ingiunzione di pagamento per <text:s/>sanzioni non versate</text:p>
          </table:table-cell>
          <table:table-cell table:style-name="ce5" office:value-type="string" calcext:value-type="string">
            <text:p>a seguito di trasmissione di verbale di accertamento e contestazioneviene emanata una ordinanza dirigenziale per ingiunzione di pagamento</text:p>
          </table:table-cell>
          <table:table-cell table:style-name="ce5" office:value-type="string" calcext:value-type="string">
            <text:p>Legge 689/81</text:p>
          </table:table-cell>
          <table:table-cell table:style-name="ce5" office:value-type="string" calcext:value-type="string">
            <text:p>d'ufficio a seguito di comunicazione di verbalizzazione effettuata e non pagata nei termini previ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ing.Pompeo Colacicco p.colacicco@comune.bari.it 0805773102</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d'ufficio</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 Il pagamento deve avvenire tramite piattaforma MyPay al seguente link https://pagopa.rupar.puglia.it/pa/home.html</text:p>
          </table:table-cell>
          <table:table-cell table:style-name="ce5" office:value-type="string" calcext:value-type="string">
            <text:p>60 gg. dal termine per il pagamento della sanzione</text:p>
          </table:table-cell>
          <table:table-cell table:style-name="ce5" office:value-type="string" calcext:value-type="string">
            <text:p>-</text:p>
          </table:table-cell>
          <table:table-cell table:number-columns-repeated="1008"/>
        </table:table-row>
        <table:table-row table:style-name="ro2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PIANIFICAZIONE DEL TERRITORIO E P.G. - Arch. Anna Vella</text:p>
          </table:table-cell>
          <table:covered-table-cell table:number-columns-repeated="13"/>
          <table:table-cell table:number-columns-repeated="1008"/>
        </table:table-row>
        <table:table-row table:style-name="ro27">
          <table:covered-table-cell table:number-columns-repeated="2"/>
          <table:table-cell table:style-name="ce15" office:value-type="string" calcext:value-type="string" table:number-columns-spanned="14" table:number-rows-spanned="1">
            <text:p>POS Varianti al P.G. Arch. Costanza Sorrenti</text:p>
          </table:table-cell>
          <table:covered-table-cell table:number-columns-repeated="13"/>
          <table:table-cell table:number-columns-repeated="1008"/>
        </table:table-row>
        <table:table-row table:style-name="ro2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8">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0">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16"/>
          <table:table-cell table:style-name="ce7" office:value-type="string" calcext:value-type="string">
            <text:p><text:s text:c="9"/>Geom. Nicolò <text:s/>Amodio - Tel. 080.5773164 - e.mail: n.amodio@comune.bari.it, Ing. Tommaso Rodio - Tel. 080.5773142 - e.mail: t.rodio@comune.bari.it, p.i. Michele Massafra - 080.5773101 - e.mail: m.massafra@comune.bari.it, Ing. Nicola Disabato - 080.5773162 - e.mail: n.disabato@comune.bari.it <text:s text:c="3"/></text:p>
          </table:table-cell>
          <table:table-cell table:style-name="ce7" office:value-type="string" calcext:value-type="string">
            <text:p>Direttore Settore Pianificazione del Territorio - P.G. Arch. Anna Vella - Tel. 080.5773100 - e.mail: a.vella@comune.bari.it</text:p>
          </table:table-cell>
          <table:table-cell table:style-name="ce7" office:value-type="string" calcext:value-type="string">
            <text:p>Visura di mappa catastale in originale aggiornato – <text:s/>versamento diritti di segreteria</text:p>
          </table:table-cell>
          <table:table-cell table:style-name="ce17" office:value-type="string" calcext:value-type="string">
            <text:p>Rip. Urbanistica ed Edilizia Privata. Via Abbrescia 86 Orari di accesso del pubblico agli Uffici: Martedì: 9:00 - 12:00; Martedì: 16:00 - 17:30. Geom. Nicolò <text:s/>Amodio - Tel. 080.5773164, Ing. Tommaso Rodio - Tel. 080.5773142, p.i. Michele Massafra - 080.5773101, Ing. Nicola Disabato - 080.5773162</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175,00/max 590,0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1008"/>
        </table:table-row>
        <table:table-row table:style-name="ro31">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ilievo celerimetrico - libretto misure - versamento diritti di segreteria</text:p>
          </table:table-cell>
          <table:table-cell table:style-name="ce6" office:value-type="string" calcext:value-type="string">
            <text:p>Rip. Urbanistica ed Edilizia Privata. Via Abbrescia 86 Orari di accesso del pubblico agli Uffici: Martedì: 9:00 - 12:00; Martedì: 16:00 - 17:3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Euro min 120,00/max 885,00 )</text:p>
          </table:table-cell>
          <table:table-cell table:style-name="ce5" office:value-type="string" calcext:value-type="string">
            <text:p>90 gg</text:p>
          </table:table-cell>
          <table:table-cell table:style-name="ce5" office:value-type="string" calcext:value-type="string">
            <text:p>-</text:p>
          </table:table-cell>
          <table:table-cell table:number-columns-repeated="1008"/>
        </table:table-row>
        <table:table-row table:style-name="ro32">
          <table:table-cell table:style-name="ce5" office:value-type="string" calcext:value-type="string">
            <text:p>Predisposizione Varianti al P.R.G per ritipizzazione <text:s/>suoli o diniego motivato</text:p>
          </table:table-cell>
          <table:table-cell table:style-name="ce5" office:value-type="string" calcext:value-type="string">
            <text:p>Predisposizione per il Consiglio Comunale atti scrittografici relativi a Varianti al P.R.G. a seguito caducazione vincoli urbanistici preordinati all'esproprio o nota di diniego motivato</text:p>
          </table:table-cell>
          <table:table-cell table:style-name="ce5" office:value-type="string" calcext:value-type="string">
            <text:p>L. 1150/1942; L. 1187/1968; D.M. 1444/68; L. 865/1961; L. 106/2011; D.P.R. 380/2001; D.P.R. n.327/2001; D.Lgs. 42/2004; D.lgs 152/2006; D.Lgs. 50/2016 ss.mm.; L.R. Puglia 56/1980; L.R. Puglia 20/2001; L.R. 22/2006; L.R. Puglia 5/2010; L.R. Puglia 13/2001; L.R. Puglia 21/2011; L.R. Puglia 44/2012; R.R. Puglia 18/2013.</text:p>
          </table:table-cell>
          <table:table-cell table:style-name="ce5" office:value-type="string" calcext:value-type="string">
            <text:p>iniziativa di part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text:s/>Consiglio Comunale, previa approvazione definitiva da parte della Giunta Regionale</text:p>
          </table:table-cell>
          <table:table-cell table:style-name="ce5" office:value-type="string" calcext:value-type="string">
            <text:p>non è prevista alcuna documentazione specifica oltre l'istanza con gli estremi catastali dei suoli interessati. D'ufficio si provvede alla redazione degli elaborati scritto-grafici di variante secondo la disciplina della L.R. Puglia 56/1980 (documentazione prevista dalla normativa statale e regionale urbanistica vigente per i Piani Attuativi, oltre agli elaborati per l'attivazione dei procedimenti di VAS (Rapporto Preliminare di orientamento e/o del Rapporto Ambientale); di acquisizione parere paesaggistico ex art. 96 delle NTA del PPTR; di acquisizione del parere ex art. 89 del D.P.R. 380/2001).</text:p>
          </table:table-cell>
          <table:table-cell table:style-name="ce6" office:value-type="string" calcext:value-type="string">
            <text:p>Rip. Urbanistica ed Edilizia Privata. Via Abbrescia 86 Orari di accesso del pubblico agli Uffici: Martedì: 9:00 - 12:00; Martedì: 16:00 - 17:30. Arch. Anna Vella - Tel. 080.5773100; Arch. Costanza Sorrenti <text:s/>- Tel. 080.5773130; <text:s/>Arch. Stefania Colella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il diniego espresso o silenzio diniego</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la L.R. 56/80 e L.R. 20/01. In ogni caso trattasi di procedimenti complessi che richiedono parere di altre Amministrazioni <text:s/>(VAS di competenza regionale, parere AdB, parere Soprintendenza,ecc.)</text:p>
          </table:table-cell>
          <table:table-cell table:style-name="ce5" office:value-type="string" calcext:value-type="string">
            <text:p>-</text:p>
          </table:table-cell>
          <table:table-cell table:number-columns-repeated="1008"/>
        </table:table-row>
        <table:table-row table:style-name="ro8">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di variante al PRG</text:p>
          </table:table-cell>
          <table:table-cell table:style-name="ce5" office:value-type="string" calcext:value-type="string">
            <text:p>D.Lgs.152/2006; L.R. Puglia 44/2012; R.R. Puglia 18/2013</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6" office:value-type="string" calcext:value-type="string">
            <text:p>Rip. Urbanistica ed Edilizia Privata. Via Abbrescia 86 Orari di accesso del pubblico agli Uffici: Martedì: 9:00 - 12:00; Martedì: 16:00 - 17:30; Giovedì: 9:00 - 12:00. Mesi di Luglio e Agosto: Martedi: 16:00 - 17:30; Giovedi: 9:00 - 12:00. 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 di altre Amministrazioni/Enti.</text:p>
          </table:table-cell>
          <table:table-cell table:style-name="ce5" office:value-type="string" calcext:value-type="string">
            <text:p>trattasi di procedimento complesso che comporta la produzione di documentazione interessante uffici di altre ammistrazioni (VAS, parere AdB, parere Soprintendenza,ecc.)</text:p>
          </table:table-cell>
          <table:table-cell table:number-columns-repeated="1008"/>
        </table:table-row>
        <table:table-row table:style-name="ro11">
          <table:table-cell table:style-name="ce5" office:value-type="string" calcext:value-type="string">
            <text:p>Accordi di Programma</text:p>
          </table:table-cell>
          <table:table-cell table:style-name="ce5" office:value-type="string" calcext:value-type="string">
            <text:p>Predisposizione per il Consiglio Comunale atti scrittografici relativi all'accordo di programma a seguito di condivisione della proposta da parte del Sindaco e del Presidente della Giunta Regionale</text:p>
          </table:table-cell>
          <table:table-cell table:style-name="ce5" office:value-type="string" calcext:value-type="string">
            <text:p>D. Lgs. 267/2000; L. 1150/1942; L. 1187/1968; D.M. 1444/68; L. 865/1961; L. 106/2011; D.P.R. 380/2001; D.P.R. n.327/2001; D.Lgs. 42/2004; D.lgs 152/2006; D.Lgs. 50/2016 ss.mm.; L.R. Puglia 56/1980; L.R. Puglia 20/2001; L.R. 22/2006; L.R. Puglia 5/2010; L.R. Puglia 13/2001; L.R. Puglia 21/2011; L.R. Puglia 44/2012; R.R. Puglia 18/2013.</text:p>
          </table:table-cell>
          <table:table-cell table:style-name="ce5" office:value-type="string" calcext:value-type="string">
            <text:p>iniziativa di parte e preliminare condivisione della proposta da parte del Sindaco e del Presidente della Giunta Regional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Consiglio Comunale entro 30 giorni dall'approvazione definitiva da parte della Giunta Regionale</text:p>
          </table:table-cell>
          <table:table-cell table:style-name="ce5" office:value-type="string" calcext:value-type="string">
            <text:p>redazione della documentazione prevista dalla normativa statale e regionale urbanistica vigente per i Piani Attuativi, oltre agli elaborati per l'attivazione degli inedoprocedimenti di VAS (Rapporto Preliminare di orientamento e/o del Rapporto Ambientale); di acquisizione parere paesaggistico ex art. 96 delle NTA del PPTR; di acquisizione del parere ex art. 89 del D.P.R. 380/2001.</text:p>
          </table:table-cell>
          <table:table-cell table:style-name="ce6" office:value-type="string" calcext:value-type="string">
            <text:p>Rip. Urbanistica ed Edilizia Privata. Via Abbrescia 86 Orari di accesso del pubblico agli Uffici: Martedì: 9:00 - 12:00; Martedì: 16:00 - 17:30; Giovedì: 9:00 - 12:00. Mesi di Luglio e Agosto: Martedi: 16:00 - 17:30; Giovedi: 9:00 - 12:00. 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Le proposte di accordo di programma sono assimilabili a PUE, pertanto, secondo la documentazione dalla L.R. 56/80 e 20/01 e secondo la procedura di cui all'art. 34 del TUEL. In ogni caso trattasi di procedimenti complessi che richiedono pareri di altre Amministrazioni <text:s/>(VAS di competenza regionale, parere AdB, parere Soprintendenza,ecc.)</text:p>
          </table:table-cell>
          <table:table-cell table:style-name="ce5" office:value-type="string" calcext:value-type="string">
            <text:p>trattasi di procedimento complesso che comporta la produzione di documentazione interessante uffici di altre ammistrazioni (VAS, parere AdB, parere Soprintendenza,ecc.)</text:p>
          </table:table-cell>
          <table:table-cell table:number-columns-repeated="1008"/>
        </table:table-row>
        <table:table-row table:style-name="ro8">
          <table:table-cell table:style-name="ce5" office:value-type="string" calcext:value-type="string">
            <text:p>Procedimenti di localizzazione di Opere pubbliche di interesse statale</text:p>
          </table:table-cell>
          <table:table-cell table:style-name="ce5" office:value-type="string" calcext:value-type="string">
            <text:p>Attività inerenti i procedimenti di localizzazione di <text:s/>opere pubbliche di interesse statale ovvero opere da eseguirsi da parte di Amministrazioni statali o comunque insistenti su aree del demanio statale, effettuato ai sensi del DPR n. 383/1994</text:p>
          </table:table-cell>
          <table:table-cell table:style-name="ce5" office:value-type="string" calcext:value-type="string">
            <text:p>DPR n. 383/1994; DL n. 112/98</text:p>
          </table:table-cell>
          <table:table-cell table:style-name="ce5" office:value-type="string" calcext:value-type="string">
            <text:p>avvio procedura di Accertamento di <text:s/>conformità urbanistica eventualmente contestuale all'avvio di conferenza di Servizi da parte di Enti terzi istituzionalmente competenti</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terminazione del Consiglio Comunale da rendere in sede di Conferenza di Servizi in ordine al procedimento di localizzazione di opere pubbliche di interesse statale</text:p>
          </table:table-cell>
          <table:table-cell table:style-name="ce5" office:value-type="string" calcext:value-type="string">
            <text:p>progetto definitivo di opera pubblica</text:p>
          </table:table-cell>
          <table:table-cell table:style-name="ce6" office:value-type="string" calcext:value-type="string">
            <text:p>Rip. Urbanistica ed Edilizia Privata. Via Abbrescia 86 Orari di accesso del pubblico agli Uffici: Martedì: 9:00 - 12:00; Martedì: 16:00 - 17:30. <text:s text:c="2"/>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 DPR n. 383/1994 ai fini del perfezionamento dell'intesa Stato - Regioni, e secondo i termini di cui alla Ln. 241/1990 e ssmmii relativi alla conclusione delle Conferenze di Servizi</text:p>
          </table:table-cell>
          <table:table-cell table:style-name="ce5" office:value-type="string" calcext:value-type="string">
            <text:p>trattasi di procedimento complesso che può comportare l'espressione di pareri competenti altri uffici (Municipi) e l'espressione del Consiglio Comunale</text:p>
          </table:table-cell>
          <table:table-cell table:number-columns-repeated="1008"/>
        </table:table-row>
        <table:table-row table:style-name="ro8">
          <table:table-cell table:style-name="ce5" office:value-type="string" calcext:value-type="string">
            <text:p>Pianificazione urbanistica esecutiva in variante finalizzata alla rigenerazione urbana</text:p>
          </table:table-cell>
          <table:table-cell table:style-name="ce5" office:value-type="string" calcext:value-type="string">
            <text:p/>
            <text:p>Attività finalizzate alla approvazione di Programmi Integrati di Rigenerazione Urbana (PIRU) in variante agli strumenti urbanistici generali comunali anche di iniziativa di enti terzi</text:p>
          </table:table-cell>
          <table:table-cell table:style-name="ce5" office:value-type="string" calcext:value-type="string">
            <text:p>L.R. 21/2008 art.6 co.1, e L.R. n. 56/1980, art. 16</text:p>
          </table:table-cell>
          <table:table-cell table:style-name="ce5" office:value-type="string" calcext:value-type="string">
            <text:p>proposta di Programma Integrato di Rigenerazione Urbana da</text:p>
            <text:p>parte di soggetti pubblici o privati sottoscritta dalla maggioranza dei proprietari dei suoli ricadenti in ambiti territoriali individuati nel Documento Programmatico per la Rigenerazione Urbana (DPRU) approvato con Delibera Consiliare, o inseriti nel Documento</text:p>
            <text:p>Programmatico Preliminare (DPP) del PUG</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Consiglio Comunale entro 30 giorni dall'approvazione definitiva da parte della Giunta Regionale</text:p>
          </table:table-cell>
          <table:table-cell table:style-name="ce5" office:value-type="string" calcext:value-type="string">
            <text:p>proposta di Programma Integrato di Rigenerazione Urbana</text:p>
          </table:table-cell>
          <table:table-cell table:style-name="ce6" office:value-type="string" calcext:value-type="string">
            <text:p>Rip. Urbanistica ed Edilizia Privata. Via Abbrescia 86 Orari di accesso del pubblico agli Uffici: Martedì: 9:00 - 12:00; Martedì: 16:00 - 17:30. <text:s/>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mpi procedimentali stabiliti dalla L.R. 56/80 e 20/01 e secondo i termini di cui alla Ln. 241/1990 e ssmmii relativi alla conclusione delle Conferenze di Servizi. In ogni caso trattasi di procedimenti complessi che richiedono pareri di altre Amministrazioni</text:p>
          </table:table-cell>
          <table:table-cell table:style-name="ce5" office:value-type="string" calcext:value-type="string">
            <text:p>trattasi di procedimento complesso che comporta l'espressione di pareri e la produzione di documentazione interessante uffici anche di altre ammistrazioni</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iani di Lottizzazione arch. Valeria Moscardin</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3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UNITA’ ORGANIZZATIVA RESPONSABILE DELL’ISTRUTTORIA</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3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4">
          <table:table-cell table:style-name="ce8" office:value-type="string" calcext:value-type="string">
            <text:p>P.U.E. Piani Urbanistici Esecutivi di iniziativa privata</text:p>
          </table:table-cell>
          <table:table-cell table:style-name="ce11" office:value-type="string" calcext:value-type="string">
            <text:p>Fasi procedimentali:</text:p>
            <text:p><text:span text:style-name="T2">- Presentazione del Piano edificatorio da parte di privati e istruttoria tecnica finalizzata alla adozione del piano secondo le previsioni normative, previa acquisizione di pareri rilasciati dalle Autorità preposte;</text:span></text:p>
            <text:p><text:span text:style-name="T2">- Delibera di adozione o reiezione;</text:span></text:p>
            <text:p><text:span text:style-name="T2">- Pubblicazione della delibera di adozione - osservazioni e opposizioni;</text:span></text:p>
            <text:p><text:span text:style-name="T2">- Istruttoria tecnica di eventuali osservazioni/opposizioni;</text:span></text:p>
            <text:p><text:span text:style-name="T2">- Attività istruttoria per eventuale acquisizione di pareri da enti terzi (ad es. art. 89 c.1 DPR. 380/01, art.13 c.1 L.64/74, art.96 delle NTA del PPTR, etc.);</text:span></text:p>
            <text:p><text:span text:style-name="T2">- Delibera di approvazione o reiezione;</text:span></text:p>
            <text:p><text:span text:style-name="T2">- Pubblicazione sul B.U.R.P. e notifiche ai soggetti proprietari delle aree ricadenti nel piano;</text:span></text:p>
            <text:p><text:span text:style-name="T2">- Istruttoria e adozione del Piano Particellare di Esproprio, ove previsto;</text:span></text:p>
            <text:p><text:span text:style-name="T2">- In caso di UP e US a scomputo presentazione progetto da parte del soggetto richiedente il piano e successiva approvazione da parte dell’Amministrazione (previo deposito polizza fidejussoria a garanzia delle opere);</text:span></text:p>
            <text:p><text:span text:style-name="T2">- Stipula convenzione urbanistica conformemente allo schema approvato dalla Giunta Comunale e comunicazione alla Rip. Patrimonio per la successiva presa in carico delle aree.</text:span></text:p>
          </table:table-cell>
          <table:table-cell table:style-name="ce6" office:value-type="string" calcext:value-type="string">
            <text:p>D.M. 1444/68; L. 865/61; L 1150/42; L. 106/2011; L.R. 56/80 ; L.R. 20/2001; L.R. 11/2001; L.R. 22/2006; L.R. 5/2010; L.R. 21/2011; L.R. 44/2012; D.P.R. 380/2001; D.Lgs. 42/2004; Delibera G.R. 115/12/2001 n.1748 (P.U..T.T.) D.lgs 152/2006; Legge Regionale 21/2011; L.R. 44/2012 e successivo regolamento n. 18/2013; <text:s/>PPTR approvato con Del. G.R. n. 176 del 16 febbraio 2015; D.Lgs 50 del 18 aprile 2016 e ss.mm.ii. (in particolare per lo scomputo art.23, art. 1 c.2 lett.e, art.1 c.3, art.36 c.3 e c.4, art.59 c.1,art.24 c.7); D.P.R. 445/2000; L.241/90; D.P.R. 327/2001;L.R. 6/79.</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text:p>
            <text:p>Direttore Settore Strumenti Urbanistici - Avv. Delfina Voria -</text:p>
            <text:p>e.mail: d.voria@comune.bari.it - Tel. 080/5773118;</text:p>
          </table:table-cell>
          <table:table-cell table:style-name="ce6" office:value-type="string" calcext:value-type="string">
            <text:p>Versamento diritti di segreteria (come da deliberazione della Giunta Comunale n. 209 del 11/04/2013), elaborati grafici e scrittografici per illustrazione del piano attuativo secondo quanto previsto dalla normativa di riferimento e dalle “Linee Guida per la presentazione di PUE e Programmi” (D.D. 2014/16997)</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8" office:value-type="string" calcext:value-type="string">
            <text:p>- Richiesta di informazione diretta o telefonica Tel -0805773172 – 0805773173;</text:p>
            <text:p>- La delibera di adozione viene depositata presso la segreteria del Comune per dieci giorni consecutivi, durante i quali chiunque puo' prenderne visione. Dell'avvenuto deposito é data notizia mediante i quotidiani a maggiore diffusione locale e manifesti affissi nei luoghi pubblici e sull'albo pretorio del comune (L.R.56/80, art.21, comma2);</text:p>
            <text:p>- La Delibera di approvazione é pubblicata sul BURP, depositata nella segreteria del Comune ed é notificata, entro due mesi dall'avvenuto deposito, a ciascun proprietario degli immobili vincolati dal piano (L.R.56/80, art.21, comma2).</text:p>
          </table:table-cell>
          <table:table-cell table:style-name="ce5" office:value-type="string" calcext:value-type="string">
            <text:p>-</text:p>
          </table:table-cell>
          <table:table-cell table:style-name="ce5" office:value-type="string" calcext:value-type="string">
            <text:p>Osservazioni e opposizioni avverso il piano adottato o approvato nei termini previsti dalla L.R. 56/80; Ricorso giurisdizionale al T.A.R. o ricorso straordinario al Presidente della Repubblica.</text:p>
            <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7">
          <table:table-cell table:style-name="ce8" office:value-type="string" calcext:value-type="string">
            <text:p>P.U.E. Piani Urbanistici Esecutivi di iniziativa pubblica</text:p>
          </table:table-cell>
          <table:table-cell table:style-name="ce11" office:value-type="string" calcext:value-type="string">
            <text:p>Fasi procedimentali:</text:p>
            <text:p><text:span text:style-name="T3">- Redazione da parte di tecnici comunali o esterni, incaricati dall’Amministrazione, di un piano particolareggiato e istruttoria tecnica finalizzata alla adozione del piano secondo le previsioni normative, previa acquisizione di pareri rilasciati dalle Autorità preposte;</text:span></text:p>
            <text:p><text:span text:style-name="T3">- Delibera di adozione;</text:span></text:p>
            <text:p><text:span text:style-name="T3">- Pubblicazione della delibera di adozione - osservazioni e opposizioni;</text:span></text:p>
            <text:p><text:span text:style-name="T3">- Istruttoria tecnica di eventuali osservazioni/opposizioni;</text:span></text:p>
            <text:p><text:span text:style-name="T3">- Eventuale riadozione con parziale o totale accoglimento delle osservazioni/opposizioni presentate;</text:span></text:p>
            <text:p><text:span text:style-name="T3">- Attività istruttoria per eventuale acquisizione di pareri da enti terzi (ad es. art. 89 c.1 DPR. 380/01, art.13 c.1 L.64/74, art.96 delle NTA del PPTR, etc.);</text:span></text:p>
            <text:p><text:span text:style-name="T3">- Delibera di approvazione o reiezione;</text:span></text:p>
            <text:p><text:span text:style-name="T3">- Pubblicazione sul B.U.R.P. e notifiche ai soggetti proprietari delle aree ricadenti nel piano;</text:span></text:p>
            <text:p><text:span text:style-name="T4">- Istruttoria e adozione del Piano Particellare di Esproprio, ove previsto;</text:span></text:p>
            <text:p><text:span text:style-name="T4">- In caso di UP e US a scomputo presentazione progetto da parte del soggetto richiedente il piano e successiva approvazione da parte dell’Amministrazione (previo deposito polizza fidejussoria a garanzia delle opere);</text:span></text:p>
            <text:p><text:span text:style-name="T4">- Stipula convenzione urbanistica conformemente allo schema approvato dalla Giunta Comunale e comunicazione alla Rip. Patrimonio per la successiva presa in carico delle aree.</text:span></text:p>
          </table:table-cell>
          <table:table-cell table:style-name="ce6" office:value-type="string" calcext:value-type="string">
            <text:p>D.M. 1444/68; L. 865/61; L 1150/42; L. 106/2011; L.R. 56/80 ; L.R. 20/2001; L.R. 11/2001; L.R. 22/2006; L.R. 5/2010; L.R. 21/2011; L.R. 44/2012; D.P.R. 380/2001; D.Lgs. 42/2004; Delibera G.R. 115/12/2001 n.1748 (P.U..T.T.) D.lgs 152/2006; Legge Regionale 21/2011; L.R. 44/2012 e successivo regolamento n. 18/2013; <text:s/>PPTR approvato con Del. G.R. n. 176 del 16 febbraio 2015 ; D.Lgs 50 del 18 aprile 2016 e ss.mm.ii. (in particolare per lo scomputo art.23, art. 1 c.2, art.1 c.3, art.36 c.3 e c.4, art.59 c.1,art.24 c.7); D.P.R. 445/2000; L.241/90; D.P.R. 327/2001;L.R. 6/79.</text:p>
          </table:table-cell>
          <table:table-cell table:style-name="ce5" office:value-type="string" calcext:value-type="string">
            <text:p>d’ufficio</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text:p>
            <text:p>Direttore Settore Strumenti Urbanistici - Avv. Delfina Voria -</text:p>
            <text:p>e.mail: d.voria@comune.bari.it - Tel. 080/5773118;</text:p>
          </table:table-cell>
          <table:table-cell table:number-columns-repeated="2" table:style-name="ce6" office:value-type="string" calcext:value-type="string">
            <text:p>-</text:p>
          </table:table-cell>
          <table:table-cell table:style-name="ce8" office:value-type="string" calcext:value-type="string">
            <text:p>- Richiesta di informazione diretta o telefonica Tel 0805773172 – 0805773173;</text:p>
            <text:p>- La delibera di adozione viene depositata presso la segreteria del Comune per dieci giorni consecutivi, durante i quali chiunque puo' prenderne visione. Dell'avvenuto deposito é data notizia mediante i quotidiani a maggiore diffusione locale e manifesti affissi nei luoghi pubblici e sull'albo pretorio del comune (L.R.56/80, art.21, comma2);</text:p>
            <text:p>- La Delibera di approvazione é pubblicata sul BURP, depositata nella segreteria del Comune ed é notificata, entro due mesi dall'avvenuto deposito, a ciascun proprietario degli immobili vincolati dal piano (L.R.56/80, art.21, comma2).</text:p>
          </table:table-cell>
          <table:table-cell table:style-name="ce5" office:value-type="string" calcext:value-type="string">
            <text:p>-</text:p>
          </table:table-cell>
          <table:table-cell table:style-name="ce5" office:value-type="string" calcext:value-type="string">
            <text:p>Osservazioni e opposizioni avverso il piano adottato o approvato nei termini previsti dalla L.R. 56/80; Ricorso giurisdizionale al T.A.R. o ricorso straordinario al Presidente della Repubblica.</text:p>
            <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35">
          <table:table-cell table:style-name="ce8" office:value-type="string" calcext:value-type="string">
            <text:p>Erogazione contributi L.R. n. 4/94</text:p>
          </table:table-cell>
          <table:table-cell table:style-name="ce12" office:value-type="string" calcext:value-type="string">
            <text:p>Procedimento previsto dalla Legge mediante il quale i Comuni erogano un importo non inferiore al 7% dei contributi spettanti alle Confessioni Religiose per oneri di urbanizzazione secondaria.</text:p>
            <text:p><text:span text:style-name="T5">Fasi procedimentali:</text:span></text:p>
            <text:p>- Istanza da presentare entro il termine del 31 gennaio di ogni anno;</text:p>
            <text:p>- Istruttoria delle istanze presentate e della documentazione a corredo;</text:p>
            <text:p>- Adozione provvedimento di erogazione contributo ai soggetti ammessi entro il 31 marzo di ogni anno;</text:p>
            <text:p>- Verifica entro il 31 dicembre di ogni anno della documentazione a consuntivo trasmessa dai percettori del contributo.</text:p>
          </table:table-cell>
          <table:table-cell table:style-name="ce5" office:value-type="string" calcext:value-type="string">
            <text:p>L.R. n. 4/94</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6" office:value-type="string" calcext:value-type="string">
            <text:p>Istanza di corresponsione contributi ex L.R. 4/94; Relazione consuntiva sull’utilizzo dei contributi erogati.</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5" office:value-type="string" calcext:value-type="string">
            <text:p><text:s/>Ricorso giurisdizionale al T.A.R. o ricorso straordinario al Presidente della Repubblica.</text:p>
          </table:table-cell>
          <table:table-cell table:style-name="ce5" office:value-type="string" calcext:value-type="string">
            <text:p>-</text:p>
          </table:table-cell>
          <table:table-cell table:style-name="ce6" office:value-type="string" calcext:value-type="string">
            <text:p>-</text:p>
          </table:table-cell>
          <table:table-cell table:style-name="ce6" office:value-type="string" calcext:value-type="string">
            <text:p>Istanza di corresponsione entro il 31 Gennaio di ogni anno;</text:p>
            <text:p>Concessione del contributo entro il 31 Marzo di ogni anno;</text:p>
            <text:p>Trasmissione relazione a consuntivo sul realizzato entro il 31 Dicembre di ogni anno.</text:p>
          </table:table-cell>
          <table:table-cell table:style-name="ce6" office:value-type="string" calcext:value-type="string">
            <text:p>-</text:p>
          </table:table-cell>
          <table:table-cell table:number-columns-repeated="1008"/>
        </table:table-row>
        <table:table-row table:style-name="ro8">
          <table:table-cell table:style-name="ce8" office:value-type="string" calcext:value-type="string">
            <text:p>Assegnazione suoli (MIX e PIP)</text:p>
          </table:table-cell>
          <table:table-cell table:style-name="ce13" office:value-type="string" calcext:value-type="string">
            <text:p>Fasi procedimentali:</text:p>
            <text:p><text:span text:style-name="T3">- Adozione della Delibera di Giunta e successiva pubblicazione bando per assegnazione suoli;</text:span></text:p>
            <text:p><text:span text:style-name="T3">- Trasmissione da parte dei soggetti interessati alla partecipazione alla procedura di assegnazione di tutta la documentazione prevista dalla lex specialis di gara;</text:span></text:p>
            <text:p><text:span text:style-name="T3">- Esame da parte della Commissione, istituita presso il settore SS.UU, delle richieste pervenute;</text:span></text:p>
            <text:p><text:span text:style-name="T3">- Pubblicazione della graduatoria degli aventi diritto;</text:span></text:p>
            <text:p><text:span text:style-name="T3">- Sottoscrizione dell’atto pubblico di trasferimento del diritto di proprietà al legittimo assegnatario, come risultante dalla graduatoria di gara.</text:span></text:p>
          </table:table-cell>
          <table:table-cell table:style-name="ce6" office:value-type="string" calcext:value-type="string">
            <text:p>Legge 865/71 e ss.mm.ii, D.P.R: 445/2000.</text:p>
          </table:table-cell>
          <table:table-cell table:style-name="ce5" office:value-type="string" calcext:value-type="string">
            <text:p>d’ufficio</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number-columns-repeated="2" table:style-name="ce6" office:value-type="string" calcext:value-type="string">
            <text:p>-</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text:p>
          </table:table-cell>
          <table:table-cell table:number-columns-repeated="2" table:style-name="ce5" office:value-type="string" calcext:value-type="string">
            <text:p>-</text:p>
          </table:table-cell>
          <table:table-cell table:style-name="ce6" office:value-type="string" calcext:value-type="string">
            <text:p>Secondo i termini previsti dalla lex specialis.</text:p>
          </table:table-cell>
          <table:table-cell table:style-name="ce6" office:value-type="string" calcext:value-type="string">
            <text:p>Trattasi di procedimenti complessi</text:p>
          </table:table-cell>
          <table:table-cell table:number-columns-repeated="1008"/>
        </table:table-row>
        <table:table-row table:style-name="ro30">
          <table:table-cell table:style-name="ce8" office:value-type="string" calcext:value-type="string">
            <text:p>Accertamenti della proprietà comunale</text:p>
          </table:table-cell>
          <table:table-cell table:style-name="ce13" office:value-type="string" calcext:value-type="string">
            <text:p>Fasi procedimentali:</text:p>
            <text:p><text:span text:style-name="T3">- Ricezione richieste di informazioni circa la proprietà o altri diritti minori di aree ricadenti nel territorio comunale,pervenute da altri uffici dell’Ente e non;</text:span></text:p>
            <text:p><text:span text:style-name="T3">- Istruttoria attraverso la consultazione di cartografie, documenti, etc. in possesso del settore o tramite l’accesso al Catasto o Archivio di Stato;</text:span></text:p>
            <text:p><text:span text:style-name="T3">- Riscontro e comunicazione ai soggetti richiedenti.</text:span></text:p>
          </table:table-cell>
          <table:table-cell table:style-name="ce6" office:value-type="string" calcext:value-type="string">
            <text:p>-</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5" office:value-type="string" calcext:value-type="string">
            <text:p>Documentazione cartografica e fotografica inerente il luogo su cui effettuare la verifica richiesta</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6" office:value-type="string" calcext:value-type="string">
            <text:p>-</text:p>
          </table:table-cell>
          <table:table-cell table:number-columns-repeated="2" table:style-name="ce5" office:value-type="string" calcext:value-type="string">
            <text:p>-</text:p>
          </table:table-cell>
          <table:table-cell table:style-name="ce6" office:value-type="string" calcext:value-type="string">
            <text:p>In relazione alla natura e complessità dell’accertamento</text:p>
          </table:table-cell>
          <table:table-cell table:style-name="ce6" office:value-type="string" calcext:value-type="string">
            <text:p>-</text:p>
          </table:table-cell>
          <table:table-cell table:number-columns-repeated="1008"/>
        </table:table-row>
        <table:table-row table:style-name="ro8">
          <table:table-cell table:style-name="ce8" office:value-type="string" calcext:value-type="string">
            <text:p>Cessione del credito</text:p>
          </table:table-cell>
          <table:table-cell table:style-name="ce13" office:value-type="string" calcext:value-type="string">
            <text:p>Fasi procedimentali:</text:p>
            <text:p><text:span text:style-name="T3">- Notifica atto di cessione da parte di un privato (persona fisica o giuridica) avente ad oggetto un credito (proveniente da convenzione urbanistica) vantato nei confronti dell’Amministrazione Civica, quale corrispettivo di un bene(o di una prestazione), ad un istituto di credito o ad un’altra persona fisica o giuridica;</text:span></text:p>
            <text:p><text:span text:style-name="T3">- Accettazione o rifiuto, da parte della P.A., dell’atto di cessione e notifica di tale decisione al cedente ed al cessionario;</text:span></text:p>
            <text:p><text:span text:style-name="T3">- Pagamento subordinato ai controlli Durc e Agenzia delle Entrate e all’esigibilità del medesimo.</text:span></text:p>
          </table:table-cell>
          <table:table-cell table:style-name="ce5" office:value-type="string" calcext:value-type="string">
            <text:p>Art. 1260 C.C.; D.Lgs 50/2016 art.106; co.13 , Legge n.52/91; Art. 48-bis D.P.R. n. 602/73; D.M. 40/2008.</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5" office:value-type="string" calcext:value-type="string">
            <text:p>Atto pubblico di cessione da notificarsi nelle forme di legge</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6" office:value-type="string" calcext:value-type="string">
            <text:p>Tutela ordinaria</text:p>
          </table:table-cell>
          <table:table-cell table:number-columns-repeated="2" table:style-name="ce5" office:value-type="string" calcext:value-type="string">
            <text:p>-</text:p>
          </table:table-cell>
          <table:table-cell table:style-name="ce6" office:value-type="string" calcext:value-type="string">
            <text:p>Entro 45 giorni<text:span text:style-name="T6"> </text:span>per le commesse pubbliche, entro30 giorni per fattispecie differenti</text:p>
          </table:table-cell>
          <table:table-cell table:style-name="ce6" office:value-type="string" calcext:value-type="string">
            <text:p>-</text:p>
          </table:table-cell>
          <table:table-cell table:number-columns-repeated="1008"/>
        </table:table-row>
        <table:table-row table:style-name="ro25" table:number-rows-repeated="1048490">
          <table:table-cell table:number-columns-repeated="1024"/>
        </table:table-row>
        <table:table-row table:style-name="ro25">
          <table:table-cell table:number-columns-repeated="1024"/>
        </table:table-row>
      </table:table>
      <table:table table:name="di_parte" table:style-name="ta1">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8"/>
        <table:table-column table:style-name="co8" table:default-cell-style-name="ce9"/>
        <table:table-column table:style-name="co12" table:number-columns-repeated="2" table:default-cell-style-name="ce9"/>
        <table:table-column table:style-name="co13" table:default-cell-style-name="ce9"/>
        <table:table-column table:style-name="co8" table:default-cell-style-name="ce9"/>
        <table:table-column table:style-name="co14" table:number-columns-repeated="1007" table:default-cell-style-name="ce9"/>
        <table:table-column table:style-name="co15" table:default-cell-style-name="ce9"/>
        <table:table-row table:style-name="ro1">
          <table:table-cell table:style-name="ce1" office:value-type="string" calcext:value-type="string" table:number-columns-spanned="2" table:number-rows-spanned="1">
            <text:p>COMUNE DI BARI</text:p>
          </table:table-cell>
          <table:covered-table-cell/>
          <table:table-cell table:style-name="ce14"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Ing. Pompeo COLACICCO - DELEGA al paesaggio all'Arch. Anna VELLA</text:p>
          </table:table-cell>
          <table:covered-table-cell table:number-columns-repeated="13"/>
          <table:table-cell table:number-columns-repeated="1007"/>
          <table:table-cell table:style-name="ce22"/>
        </table:table-row>
        <table:table-row table:style-name="ro2">
          <table:covered-table-cell table:number-columns-repeated="2"/>
          <table:table-cell table:style-name="ce15" office:value-type="string" calcext:value-type="string" table:number-columns-spanned="14" table:number-rows-spanned="1">
            <text:p>POS Paesaggio Ambiente, Recupero e Riuso del Territorio - Ing. Antonia Labianca</text:p>
          </table:table-cell>
          <table:covered-table-cell table:number-columns-repeated="13"/>
          <table:table-cell table:number-columns-repeated="1007"/>
          <table:table-cell table:style-name="ce22"/>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number-columns-repeated="1008"/>
        </table:table-row>
        <table:table-row table:style-name="ro5">
          <table:table-cell table:style-name="ce5" office:value-type="string" calcext:value-type="string">
            <text:p>AUTORIZZAZIONE PAESAGGISTICA ex art. 90 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 (art.146);</text:p>
            <text:p>• D.P.C.M. 12 dicembre 2005;</text:p>
            <text:p>• L.R. Puglia 7 ottobre 2009 n.20 e ss.mm.ii.;</text:p>
            <text:p>• P.P.T.R. approvato con delibera di Giunta Regionale n. 176 del 16.02.2015 (pubblicata sul BURP n.40 del 23.03.2015) - Rif. art. 90 P.P.T.R.;</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able:table-cell>
          <table:table-cell table:style-name="ce5" office:value-type="string" calcext:value-type="string">
            <text:p>120 gg (40+60+20) gg max.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6">
          <table:table-cell table:style-name="ce5" office:value-type="string" calcext:value-type="string">
            <text:p>AUTORIZZAZIONE PAESAGGISTICA ex art. 90 co. 1 delle NTA del P.P.T.R. (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text:s/>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text:p>
            <text:p>• D.P.R. 31/2017;</text:p>
            <text:p>• D.P.C.M. 12 dicembre 2005 ;</text:p>
            <text:p>• L.R. Puglia 7 ottobre 2009 n.20 e ss.mm.ii.;</text:p>
            <text:p>• P.P.T.R. approvato con delibera di Giunta Regionale n. 176 del 16.02.2015 (pubblicata sul BURP n.40 del 23.03.2015);</text:p>
            <text:p>• L. n.241/1990 e ss.mm.ii.</text:p>
            <text:p/>
            <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able:table-cell>
          <table:table-cell table:style-name="ce5" office:value-type="string" calcext:value-type="string">
            <text:p>60 gg. In caso di immobili vincolati la decorrenza dei termini per l'assenso, decorrono dalla formalizzazione del relativo atto di assenso da parte dell'Autorità competente.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7">
          <table:table-cell table:style-name="ce5" office:value-type="string" calcext:value-type="string">
            <text:p>ACCERTAMENTO DI COMPATIBILITA' PAESAGGISTICA ex art. 167-181 del D.Lgs. n. 42/2004 e ss.mm.ii.</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conformità dell'intervento la conformità dell'intervento a quanto disposto dagli artt.167e 181 del D.Lgs.42/2004, ai provvedimenti di dichiarazione di notevole interesse pubblico e al piano paesaggistico; redazione di una relazione tecnico-illustrativa; trasmissione della documentazione prevista per legge alla Soprintendenza con contestuale comunicazione agli interessati, acquisizione del parere obbligatorio e vincolante della Soprintendenza (in caso di parere negativo la Soprintendenza comunica agli interessati il preavviso di diniego), se il parere della Soprintendenza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motivato e conforme al parere della Soprintendenz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Lgs. n. 42 "Codice dei beni culturali e del paesaggio" e ss.mm.ii. (art.167);</text:p>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8">
          <table:table-cell table:style-name="ce5" office:value-type="string" calcext:value-type="string">
            <text:p>ACCERTAMENTO DI COMPATIBILITA' PAESAGGISTICA ex art. 91 <text:s/>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acquisizione parere motivato della Commissione Locale del Paesaggio, 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text:s/>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8">
          <table:table-cell table:style-name="ce5" office:value-type="string" calcext:value-type="string">
            <text:p>ACCERTAMENTO DI COMPATIBILITA' PAESAGGISTICA ex art. 91 co. 1 delle NTA del PPTR <text:s/>(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text:s/>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 • D.P.R. 31/2017;</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number-columns-repeated="1008"/>
        </table:table-row>
        <table:table-row table:style-name="ro9">
          <table:table-cell table:style-name="ce5" office:value-type="string" calcext:value-type="string">
            <text:p>ACCERTAMENTO DI COMPATIBILITA' PAESAGGISTICA ex art. 91 co. 5 delle NTA del PPTR <text:s/>(procedimento in sanatoria)</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doppia conformità dell'intervento dell'intervento al piano paesaggistico ed allo strumento di tutela vigente alla data dell'abuso; redazione di una relazione tecnico-illustrativa; se il parere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s://egov.ba.it/sue-bari -</text:p>
          </table:table-cell>
          <table:table-cell table:style-name="ce19" office:value-type="string" calcext:value-type="string">
            <text:p>versamento dei diritti segreteria mediante pagamento con pagoPA </text:p>
            <text:p>n. 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text:p>
          </table:table-cell>
          <table:table-cell table:style-name="ce5"/>
          <table:table-cell table:number-columns-repeated="1008"/>
        </table:table-row>
        <table:table-row table:style-name="ro9">
          <table:table-cell table:style-name="ce5" office:value-type="string" calcext:value-type="string">
            <text:p>PARERE DI COMPATIBILITA’ PAESAGGISTICA ex art. 96 delle N.T.A. del PPTR</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alternativamente:</text:p>
            <text:p>ing. Antonia Labianca tel. 080/5773137 a.labianca@comune.bari.it</text:p>
            <text:p>- ing. Domenica Dachille tel 080/5773165 d.dachille@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text:p>
          </table:table-cell>
          <table:table-cell table:style-name="ce19" office:value-type="string" calcext:value-type="string">
            <text:p>diritti segreteria secondo quanto previsto dall'art. 10 bis co. 2 della L. R. n. 20/2009</text:p>
          </table:table-cell>
          <table:table-cell table:style-name="ce5" office:value-type="string" calcext:value-type="string">
            <text:p>60 gg.</text:p>
          </table:table-cell>
          <table:table-cell table:style-name="ce5"/>
          <table:table-cell table:number-columns-repeated="1008"/>
        </table:table-row>
        <table:table-row table:style-name="ro11">
          <table:table-cell table:style-name="ce6" office:value-type="string" calcext:value-type="string">
            <text:p>SCIA PUBBLICITA' per installazione insegne di esercizio, pubblicità su lastrici solari, pubblicità sui ponteggi, cesate di cantiere, installazione di vetrofanie, vetrografie e monitor pubblicitari, Voltura o variazione autorizzazione insegne di esercizio, targhe professionali e targhe istituzionali</text:p>
          </table:table-cell>
          <table:table-cell table:style-name="ce6" office:value-type="string" calcext:value-type="string">
            <text:p>Ricezione della domanda, istruttoria con eventuale sospensione dell'efficacia della SCIA in caso di documentazione incompleta o di proposta progettuale non conforme al Regolamento sulla Pubblicità e al PGIP.</text:p>
            <text:p>La documentazione da allegare è dettagliatamente descritta sul modello SCIA Pubblicità pubblicato sul portale istituzionale del comune all'indirizzo</text:p>
            <text:p>http://www.comune.bari.it</text:p>
            <text:p>Area tematica Casa, edilizia e territorio</text:p>
            <text:p>Ripartizione Urbanistica ed Edilizia Privata</text:p>
            <text:p>Modulistica (per i professionisti)</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a normativa in materia di Canone Unico Patrimoniale (D.C.C. n. 9/2021 e D.C.C. n. 125/2021) • D.M. n. 37/2008 • L.R. n. 15/2005 • L. n.241/1990 e ss.mm.ii.</text:p>
          </table:table-cell>
          <table:table-cell table:style-name="ce6"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Posizione organizzativa Paesaggio Ambiente, Recupero e Riuso del Territorio</text:p>
            <text:p>- ing. Antonia Labianca tel. 080/5773137 a.labianca@comune.bari.it</text:p>
            <text:p>- arch. Marco Fumarola tel. 080/5773103 m.fumarola@comune.bari.it</text:p>
            <text:p>- dott. Onofrio De Tullio tel. 080/5773119 o.detullio@comune.bari.it</text:p>
          </table:table-cell>
          <table:table-cell table:style-name="ce6" office:value-type="string" calcext:value-type="string">
            <text:p>Ing. Pompeo Colacicco Direttore di Ripartizione p.colacicco@comune.bari.it 080 5773102 5773104 POS Paesaggio e Ambiente, Recupero e Riuso del Territorio ing. Antonia Labianca a.labianca@comune.bari.it 080 5773137</text:p>
          </table:table-cell>
          <table:table-cell table:style-name="ce5" office:value-type="string" calcext:value-type="string">
            <text:p>Modulistica reperibile sulla piattaforma egov comune Bari</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OPERATIVO IL SILENZIO ASSENSO in caso di istanza complet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s://egov.ba.it/sue-bari -</text:p>
          </table:table-cell>
          <table:table-cell table:style-name="ce20" office:value-type="string" calcext:value-type="string">
            <text:p>Diritti segreteria 55 euro da versare con pagoPA,</text:p>
            <text:p>pagamento dell'imposta sulla pubblicità</text:p>
          </table:table-cell>
          <table:table-cell table:style-name="ce6" office:value-type="string" calcext:value-type="string">
            <text:p>60 gg.</text:p>
            <text:p>Se la SCIA è sospesa dall'ufficio per inammissibilità o per carenza documentale il termine del procedimento viene sospeso consentendo in 30 gg la regolarizzazione dell'istanza. In caso di immobili/aree vincolate (parte seconda e terza del D.Lgs.42/2004) la decorrenza dei termini per l'assenso, decorrono dalla formalizzazione del relativo atto di assenso da parte dell'Autorità competente.</text:p>
          </table:table-cell>
          <table:table-cell table:style-name="ce6"/>
          <table:table-cell table:number-columns-repeated="1008"/>
        </table:table-row>
        <table:table-row table:style-name="ro12">
          <table:table-cell table:style-name="ce6" office:value-type="string" calcext:value-type="string">
            <text:p>AUTORIZZAZIONI PER IMPIANTI PUBBLICITARI SU PARETI CIECHE O SUOLI PRIVATI</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dei motivi ostativi all'accoglimento della domanda (il procedimento è dettagliatamente descritto sulla modulistica allegata alle istanze pubblicato sul portale istituzionale del comune all'indirizzo http://www.comune.bari.it area tematica "casa, edilizia e territorio")</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a normativa in materia di Canone Unico Patrimoniale (D.C.C. n. 9/2021 e D.C.C. n. 125/2021) • D.M. n. 37/2008 • L.R. n. 15/2005 • L. n.241/1990 e ss.mm.ii.</text:p>
          </table:table-cell>
          <table:table-cell table:style-name="ce6" office:value-type="string" calcext:value-type="string">
            <text:p>di parte</text:p>
          </table:table-cell>
          <table:table-cell table:style-name="ce5" office:value-type="string" calcext:value-type="string">
            <text:p>Posizione organizzativa Paesaggio Ambiente, Recupero e Riuso del Territorio - ing. Antonia Labianca</text:p>
          </table:table-cell>
          <table:table-cell table:style-name="ce5" office:value-type="string" calcext:value-type="string">
            <text:p>Posizione organizzativa Paesaggio Ambiente, Recupero e Riuso del Territorio</text:p>
            <text:p>- ing. Antonia Labianca tel. 080/5773137 a.labianca@comune.bari.it</text:p>
            <text:p>- arch. Marco Fumarola tel. 080/5773103 m.fumarola@comune.bari.it</text:p>
            <text:p>- dott. Onofrio De Tullio tel. 080/5773119 o.detullio@comune.bari.it</text:p>
          </table:table-cell>
          <table:table-cell table:style-name="ce6" office:value-type="string" calcext:value-type="string">
            <text:p>Ing. Pompeo Colacicco Direttore di Ripartizione <text:s/>p.colacicco@comune.bari.it 080 5773102 5773104 POS Paesaggio e Ambiente, Recupero e Riuso del Territorio ing. Antonia Labianca a.labianca@comune.bari.it 080 5773137</text:p>
          </table:table-cell>
          <table:table-cell table:style-name="ce5"/>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6"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s://egov.ba.it/sue-bari -</text:p>
          </table:table-cell>
          <table:table-cell table:style-name="ce20" office:value-type="string" calcext:value-type="string">
            <text:p>Diritti segreteria 55 euro da versare con pagoPA,</text:p>
            <text:p>pagamento dell'imposta sulla pubblicità</text:p>
          </table:table-cell>
          <table:table-cell table:style-name="ce6" office:value-type="string" calcext:value-type="string">
            <text:p>60 gg.</text:p>
            <text:p>Se il procedimento è sospeso dall'ufficio per carenza documentale il termine del procedimento viene sospeso consentendo in 30 gg la regolarizzazione dell'istanza. In caso di immobili/aree vincolate (parte seconda e terza del D.Lgs.42/2004) la decorrenza dei termini per l'assenso, decorrono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1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PORTELLO UNICO PER L'EDILIZIA ING. Pompeo COLACICCO</text:p>
          </table:table-cell>
          <table:covered-table-cell table:number-columns-repeated="13"/>
          <table:table-cell table:number-columns-repeated="1008"/>
        </table:table-row>
        <table:table-row table:style-name="ro13">
          <table:covered-table-cell table:number-columns-repeated="2"/>
          <table:table-cell table:style-name="ce15" office:value-type="string" calcext:value-type="string" table:number-columns-spanned="14" table:number-rows-spanned="1">
            <text:p>UFFICIO ENERGIA E IMPIANTI - POP ING. MANUELA PASSALACQUA</text:p>
          </table:table-cell>
          <table:covered-table-cell table:number-columns-repeated="13"/>
          <table:table-cell table:number-columns-repeated="1008"/>
        </table:table-row>
        <table:table-row table:style-name="ro1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5">
          <table:table-cell table:style-name="ce5" office:value-type="string" calcext:value-type="string">
            <text:p>Procedimento TECNICO di accertamento e contestazione violazioni al DP<text:span text:style-name="T1">R 380 01, al D.Lgs. 192/05 </text:span>e ss.mm.ii- e alle norme in materia di efficienza energetica in edilizia – Legge 689/81</text:p>
          </table:table-cell>
          <table:table-cell table:style-name="ce6" office:value-type="string" calcext:value-type="string">
            <text:p>A seguito di richiesta di parte ex art. 131 c.2 <text:s/>DPR 380/01 o d'ufficio si apre un procedimento di accertamento <text:s/>e contestuale comunicazione di apertura di procedimento - in caso di accertamento violazione <text:s/>da parte del personale si procede alla redazione dell’atto di accertamento e contestazione <text:s/>ed alla notifica</text:p>
          </table:table-cell>
          <table:table-cell table:style-name="ce5" office:value-type="string" calcext:value-type="string">
            <text:p>D.P.R 380/01 e s.m.i. Testo unico per l'edilizia , <text:s/>DLgs n. 192/05 e ss.mm.ii., L. n. 689/81</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text:p>
            <text:p>Istanze da presentare in modalità telematica https://egov.ba.it/sue-bari/ - Sportello Unico per l'Edilizia</text:p>
            <text:p>Istanze segnalazioni di terzi da presentare al protocollo di ripartizione indicando l'ufficio Energia e Impianti del S.U.E. o alla posta elettronica istituzionale rip.urbanisticaediliziaprivata@comune.bari.it</text:p>
            <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Versamento <text:s/>tramite PagoPA collegandosi alla piattaforma MyPay al seguente link https://pagopa.rupar.puglia.it/pa/home.html ente beneficiario Comune di Bari, tipologia di pagamento Urbanistica - Sanzioni Impianti.</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TECNICO di accertamento e contestazione violazioni <text:s text:c="2"/>al D.M. n. 37/08 norme sulla sicurezza degli impianti <text:s/>- L.689/81</text:p>
          </table:table-cell>
          <table:table-cell table:style-name="ce5" office:value-type="string" calcext:value-type="string">
            <text:p>A seguito di segnalazione di parte o d'ufficio si apre un procedimento di accertamento <text:s/>e contestuale comunicazione di apertura di procedimento- in caso di accertamento violazione <text:s/>da parte del personale si procede alla redazione dell’atto di <text:s/>accertamento e contestazione <text:s/>ed alla notifica <text:s/>- comunicazione alla camera di commercio e ordini professionali ex art. 15 c.3 e c.4 DM 37/08</text:p>
          </table:table-cell>
          <table:table-cell table:style-name="ce5" office:value-type="string" calcext:value-type="string">
            <text:p><text:s text:c="2"/>D.M. n. 37/08 , art. 14 L. n. 46/90 , art. 15 D.M. n. 37/08 <text:s/>- L. n. 689/81</text:p>
          </table:table-cell>
          <table:table-cell table:style-name="ce5" office:value-type="string" calcext:value-type="string">
            <text:p>d'ufficio o/ su segnalazione a seguito di esposti</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 <text:s/>Istanze da presentare in modalità telematica https://egov.ba.it/sue-bari/ - Sportello Unico per l'Edilizia Istanze segnalazioni di terzi da presentare al protocollo di ripartizione indicando l'ufficio Energia e Impianti del S.U.E. o alla posta elettronica istituzionale rip.urbanisticaediliziaprivata@comune.bari.it</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Concessionaria di Bari della Direzione Riscossione del Dipartimento delle Entrate del Ministero delle Finanze (mod. F23-caus. P.A. - cod. ufficio UBA- cod. trib.741 T- sanzione amm.va D.M. 37/08) secondo quanto previsto dalla legge n. 689/81.</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di emanazione provvedimento Ordinanza Dirigenziale per interventi eseguiti in violazione <text:s/>o in <text:s/>difformità dalle disposizioni di legge applicabili</text:p>
          </table:table-cell>
          <table:table-cell table:style-name="ce5" office:value-type="string" calcext:value-type="string">
            <text:p>A seguito di verbale di accertamento l'Autorità Competente <text:s/>può adottare un provvedimento <text:s/>Ordinanza Dirigenziale di sospensione dei lavori <text:s/>e/o di adeguamento alle <text:s/>disposizioni di legge. <text:s/>In caso di elevazione di verbale di accertata inottemperanza all'ordinanza l'A.C. può ordinare di <text:s/>procedere <text:s/>a <text:s/>nuovo procedimento sanzionatorio reiterato fino all'avvenuto adeguamento o sospensione di lavori</text:p>
          </table:table-cell>
          <table:table-cell table:style-name="ce5" office:value-type="string" calcext:value-type="string">
            <text:p>D.P.R 380/01 e s.m.i. Testo unico per l'edilizia - artt. 31-32-33 -36 - art. 15 D.Lgs n. 48/2020,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vvedimento di archiviazione o ingiunzione dell'Autorità Competente art. 18 L 689/81</text:p>
          </table:table-cell>
          <table:table-cell table:style-name="ce5" office:value-type="string" calcext:value-type="string">
            <text:p>A seguito di trasmissione di rapporto ex art. 17 L 689/81 o di ricezione scritti difensivi l'Autorità Competente Direttore di Ripartizione adotta un provvedimento di archiviazione o irrogazione di sanzione amministrativa</text:p>
            <text:p>L'autorità competente, sentiti gli interessati, ove questi ne abbiano fatto richiesta, ed esaminati i documenti inviati e gli argomenti esposti negli scritti difensivi, se ritiene fondato l'accertamento, determina, con ordinanza motivata, la somma dovuta per la violazione e ne ingiunge il pagamento, insieme con le spese, all'autore della violazione ed alle persone che vi sono obbligate solidalmente, altrimenti emette ordinanza motivata di archiviazione degli atti comunicandola integralmente all'organo che ha redatto il rapporto ex art. 17 L 689/81</text:p>
          </table:table-cell>
          <table:table-cell table:style-name="ce5" office:value-type="string" calcext:value-type="string">
            <text:p>D.P.R 380/01 e s.m.i. Testo unico per l'edilizia - artt. 31-32-33 -36 - art. 15 D.Lgs n. 48/2020, DM <text:s/>n. 37/08 - L n. 689/81</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ERMESSI DI COSTRUIRE Ing. D’Ostuni Gianluca</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8">
          <table:table-cell table:style-name="ce5" office:value-type="string" calcext:value-type="string">
            <text:p><text:s/>PERMESSO DI COSTRUIRE</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20</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office:value-type="string" calcext:value-type="string">
            <text:p>Decorso il termine per la conclusione del procedimento, fatti salvi i casi in cui sussistano vincoli ambientali, paesaggistici o culturali, ai sensi dell'art. 20 comma 8 si intende formato il silenzio assenso. Nei casi in cui sussistano vincoli il procedimento è concluso con l'adozione di un provvedimento espresso anche in caso di diniego entro cinque giorni dall'acquisizione agli atti del parere, con le indicazioni di cui all'art.3, comma 4 L.241/90 e ss.mm.ii.. Resta salvo l'esercizio della richiesta d'intervento sostitutivo regionale (art.21 DPR 380/01), il ricorso innanzi al TAR, nonchè il procedimento di cui alla L.241/90 art.2 <text:s/>e ss.mm.ii.</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modulistica reperibile sul sito istituzionale: http://www.comune.bari.it in area tematica Casa Edilizia e Territorio</text:p>
            <text:p>Il pagamento deve avvenire tramite piattaforma MyPay al seguente link https://pagopa.rupar.puglia.it/pa/home.html e con la possibilità di rateizzazione</text:p>
          </table:table-cell>
          <table:table-cell table:style-name="ce5" office:value-type="string" calcext:value-type="string">
            <text:p>60 (o 120 per procedimenti complessi) + 30 gg in caso di accoglimento (al netto degli eventuali termini di sospensione e nei casi di assenza di vincoli); 60 (o 120 per procedimenti complessi) +30+10 in caso di diniego. In caso di immobili vincolati la decorrenza dei termini per l'assenso, decorrono dalla formalizzazione del relativo atto di assenso da parte dell'Autorità competente.</text:p>
            <text:p/>
            <text:p>* (N.B.)</text:p>
          </table:table-cell>
          <table:table-cell table:style-name="ce5" office:value-type="string" calcext:value-type="string">
            <text:p>150 gg. nei casi di procedimenti complessi (al netto degli eventuali termini di sospensione) ai sensi del D.P.R. 380/01 e ss.mm.ii art.20 commi 3, 4, 5, 6, 7</text:p>
            <text:p>* ( 75gg nel caso di Permesso di costruire in sostituzione di CIL,DIA, SCIA ai sensi art.20, comma 11)</text:p>
            <text:p/>
            <text:p>* (N.B.)</text:p>
          </table:table-cell>
          <table:table-cell table:number-columns-repeated="1008"/>
        </table:table-row>
        <table:table-row table:style-name="ro18">
          <table:table-cell table:style-name="ce5" office:value-type="string" calcext:value-type="string">
            <text:p><text:s/>ACCERTAMENTO DI CONFORMITA'</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36</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office:value-type="string" calcext:value-type="string">
            <text:p>Sulla richiesta di permesso in sanatoria il dirigente o il responsabile del competente ufficio comunale si pronuncia con adeguata motivazione, entro sessanta giorni decorsi i quali la richiesta si intende rifiutata</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modulistica reperibile sul sito istituzionale: http://www.comune.bari.it in area tematica Casa Edilizia e Territorio</text:p>
            <text:p>Il pagamento deve avvenire tramite piattaforma MyPay al seguente link https://pagopa.rupar.puglia.it/pa/home.html e con la possibilità di rateizzazione</text:p>
          </table:table-cell>
          <table:table-cell table:style-name="ce5" office:value-type="string" calcext:value-type="string">
            <text:p>60 gg. in assenza di eventuali vincoli ai sensi art. 36, comma 3, del D.P.R. 380/2001 e ss.mm.ii.;</text:p>
            <text:p/>
            <text:p>* (N.B.)</text:p>
          </table:table-cell>
          <table:table-cell table:style-name="ce5"/>
          <table:table-cell table:number-columns-repeated="1008"/>
        </table:table-row>
        <table:table-row table:style-name="ro18">
          <table:table-cell table:style-name="ce5" office:value-type="string" calcext:value-type="string">
            <text:p>deposito calcoli strutture atti ed adempimenti connessi. L. Reg. Puglia n. 36/2008</text:p>
          </table:table-cell>
          <table:table-cell table:style-name="ce5" office:value-type="string" calcext:value-type="string">
            <text:p>ricezione della documentazione, controllo della stessa. Protocollazione stesura comunicazione per trasmissione alla " Citta Metropolitana"</text:p>
          </table:table-cell>
          <table:table-cell table:style-name="ce5" office:value-type="string" calcext:value-type="string">
            <text:p>Legge Regione Puglia n, 36/2008</text:p>
          </table:table-cell>
          <table:table-cell table:style-name="ce5" office:value-type="string" calcext:value-type="string">
            <text:p>di parte</text:p>
          </table:table-cell>
          <table:table-cell table:style-name="ce5" office:value-type="string" calcext:value-type="string">
            <text:p>POS TITOLI ABILITATIVI E P.d.C. Ing. Gianluca D’Ostuni</text:p>
            <text:p>POS CONDONO E DIA</text:p>
            <text:p>Arch. Jessica Pavone</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ext:p>POS CONDONO E DIA</text:p>
            <text:p>Arch. Jessica Pavone</text:p>
            <text:p>j.pavone@comune.bari.it 080 5773122</text:p>
          </table:table-cell>
          <table:table-cell table:style-name="ce5" office:value-type="string" calcext:value-type="string">
            <text:p>modulistica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 <text:s text:c="2"/>informazione <text:s/>sul sito istutuzionale: <text:s/>http://www.comune.bari.it in area tematica Edilizia e Territorio</text:p>
          </table:table-cell>
          <table:table-cell table:style-name="ce5" table:number-columns-repeated="2"/>
          <table:table-cell table:style-name="ce5" office:value-type="string" calcext:value-type="string">
            <text:p>modulistica reperibile sul sito istituzionale: http://www.comune.bari.it in area tematica Edilizia e Territorio</text:p>
            <text:p>https://egov.ba.it/sue-bari/ - Sportello Unico per l'Edilizia</text:p>
          </table:table-cell>
          <table:table-cell table:style-name="ce5" office:value-type="string" calcext:value-type="string">
            <text:p>NON PREVISTO</text:p>
          </table:table-cell>
          <table:table-cell table:style-name="ce6"/>
          <table:table-cell table:style-name="ce5"/>
          <table:table-cell table:number-columns-repeated="1008"/>
        </table:table-row>
        <table:table-row table:style-name="ro18">
          <table:table-cell table:style-name="ce5" office:value-type="string" calcext:value-type="string">
            <text:p>autorizzazione strutture <text:s/>sanitarie, <text:s/>socio sanitarie. L. Reg. Puglia <text:s/>9/2017, Reg. reg. Puglia 3/2005, Reg. reg. Puglia 3/2010, Reg. reg. Puglia 4/2019, Reg. reg. Puglia 5/2019</text:p>
          </table:table-cell>
          <table:table-cell table:style-name="ce5" office:value-type="string" calcext:value-type="string">
            <text:p>Autorizzazione alla Realizzazione (art. 7 L.R. 9/2017) : ricezione della domanda, comunicazione del responsabile del procedimento, istruttoria con eventuale richiesta di modifiche e/o integrazioni, acquisizione parere verifica di compatibilità regionale, proposta di provvedimento, adozione del provvedimento finale con eventuale preavviso, in caso di diniego, dei motivi ostativi all'accoglimento della domanda.</text:p>
            <text:p/>
            <text:p>Autorizzazione all’ Esercizio (art. 8 L.R. 9/2017) : ricezione della richiesta di parere dal SUAP con allegata documentazione, istruttoria con eventuale richiesta di modifiche e/o integrazioni, rilascio del parere di competenza con eventuale preavviso, in caso di diniego, dei motivi ostativi all'accoglimento della domanda.</text:p>
            <text:p/>
            <text:p/>
          </table:table-cell>
          <table:table-cell table:style-name="ce5" office:value-type="string" calcext:value-type="string">
            <text:p>legge Regione Puglia (ex <text:s/>n. 9/2017) e <text:s/>reg reg. puglia (ex 3/2005 – ex 3/2010 – ex 4/2019 – ex 5/2019 - ex 5/2020 - ex 7/2020 - ex 15/2020)</text:p>
          </table:table-cell>
          <table:table-cell table:style-name="ce5" office:value-type="string" calcext:value-type="string">
            <text:p>di parte per autorizzazione alla realizzazione</text:p>
            <text:p/>
            <text:p>di parte tramite SUAP per autorizzazione all’esercizio</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Per autorizzazione alla realizzazione : Istanze da presentare via pec al protocollo di Ripartizione</text:p>
            <text:p/>
            <text:p>Per autorizzazione all’esercizio : Istanze da presentare in modalità telematica 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Sulla richiesta di autorizzazione alla realizzazione, il Comune verificati i titoli e la conformità dell’intervento alla normativa urbanistica ed</text:p>
            <text:p>edilizia, entro trenta giorni dalla data di ricevimento dell’istanza, richiede alla Regione la verifica di compatibilità. Il comune, entro centoventi giorni dal ricevimento del parere favorevole di compatibilità, rilascia</text:p>
            <text:p>l’autorizzazione alla realizzazione.</text:p>
            <text:p/>
            <text:p>Sulla richiesta di autorizzazione all’esercizio, su richiesta del SUAP, vengono emessi i pareri endoprocedimentali di competenza, entro i termini di Legge 241/1990</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 realizzazione :</text:p>
            <text:p/>
            <text:p>30 gg da istanza autorizzazione a emissione parere per richiesta verifica di compatibilità regionale (al netto degli eventuali termini di sospensione e nei casi di assenza di vincoli);</text:p>
            <text:p>120 gg da ricevimento parere regionale sulla verifica di compatibilità al rilascio della autorizzazione alla realizzazione (al netto degli eventuali termini di sospensione e nei casi di assenza di vincoli);</text:p>
            <text:p/>
            <text:p>Autorizzazione all’esercizio :</text:p>
            <text:p>30 gg da istanza autorizzazione a emissione parere di competenza in caso di accoglimento (al netto degli eventuali termini di sospensione e nei casi di assenza di vincoli) ;</text:p>
            <text:p>30 gg + 30 gg da istanza di autorizzazione in caso di richiesta integrazione (al netto degli eventuali termini di sospensione e nei casi di assenza di vincoli) ;</text:p>
            <text:p>30 gg + 10 gg da istanza di autorizzazione in caso di diniego (al netto degli eventuali termini di sospensione e nei casi di assenza di vincoli) ;</text:p>
            <text:p/>
            <text:p>* (N.B.)</text:p>
          </table:table-cell>
          <table:table-cell table:style-name="ce5"/>
          <table:table-cell table:number-columns-repeated="1008"/>
        </table:table-row>
        <table:table-row table:style-name="ro18">
          <table:table-cell table:style-name="ce5" office:value-type="string" calcext:value-type="string">
            <text:p>Rilascio pareri endoprocedimentali allo SUAP per rilascio titoli abilitativi edilizi ad insediamenti economico produttivi (commercio, ecc.)</text:p>
            <text:p>DPR n. 160/2010; L. Reg. Puglia 34/2007; L. Reg. Puglia 24/2015; Reg. reg. Puglia 11/2018</text:p>
          </table:table-cell>
          <table:table-cell table:style-name="ce5" office:value-type="string" calcext:value-type="string">
            <text:p>ricezione della richiesta di parere dal SUAP con allegata documentazione, istruttoria con eventuale richiesta di modifiche e/o integrazioni, rilascio del parere di competenza con eventuale preavviso, in caso di diniego, dei motivi ostativi all'accoglimento della domanda.</text:p>
          </table:table-cell>
          <table:table-cell table:style-name="ce5" office:value-type="string" calcext:value-type="string">
            <text:p>D.P.R. n. 160/2010</text:p>
            <text:p>D.P.R. n. 380/2001 e ss.mm.ii. ; L. Reg. Puglia 34/2007;</text:p>
            <text:p>L. Reg. Puglia 24/2015; Reg. reg. Puglia 11/2018</text:p>
          </table:table-cell>
          <table:table-cell table:style-name="ce5" office:value-type="string" calcext:value-type="string">
            <text:p>di parte tramite SUAP</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Istanze da presentare in modalità telematica</text:p>
            <text:p>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Per le medie strutture commerciali di cui alla L. reg. 24/2015, art. 16, c. 5, lett. b) , su richiesta del SUAP, vengono emessi i pareri endoprocedimentali di competenza, entro i termini di Legge 241/1990 e comunque entro 90 giorni.</text:p>
            <text:p/>
            <text:p>Per le grandi strutture commerciali di cui alla L. reg. 24/2015, art. 16, c. 5, lett. c) il responsabile del SUAP indice una conferenza di servizi ai sensi e per gli effetti previsti dagli articoli da 14 a 14-quinquies della legge 7 agosto 1990, n. 241</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pertura, trasferimento o ampliamento di media struttura commerciale (art. 17, c. 6, L. Reg. 24/2015) :</text:p>
            <text:p>90 gg da istanza autorizzazione a emissione parere di competenza in caso di accoglimento (al netto degli eventuali termini di sospensione e nei casi di assenza di vincoli) ;</text:p>
            <text:p/>
            <text:p>Autorizzazione all’apertura, trasferimento o ampliamento di grande struttura commerciale (art. 17, c. 7, L. Reg. 24/2015) :</text:p>
            <text:p>45 gg in caso di accoglimento (al netto degli eventuali termini di sospensione e nei casi di assenza di vincoli);</text:p>
            <text:p>45+10 gg in caso di diniego (al netto degli eventuali termini di sospensione e nei casi di assenza di vincoli);</text:p>
            <text:p>90 gg in caso di accoglimento (al netto degli eventuali termini di sospensione e nei casi di presenza di vincoli);</text:p>
            <text:p>90+10 gg in caso di diniego (al netto degli eventuali termini di sospensione e nei casi di presenza di vincoli).</text:p>
            <text:p/>
            <text:p>* (N.B.)</text:p>
            <text:p/>
          </table:table-cell>
          <table:table-cell table:style-name="ce5"/>
          <table:table-cell table:number-columns-repeated="1008"/>
        </table:table-row>
        <table:table-row table:style-name="ro18">
          <table:table-cell table:style-name="ce5" office:value-type="string" calcext:value-type="string">
            <text:p>Rilascio Nulla Osta Urbanistico per Denuncia Inizio Lavori (D.I.L.)</text:p>
            <text:p>L.R. n. 25/2008</text:p>
          </table:table-cell>
          <table:table-cell table:style-name="ce5" office:value-type="string" calcext:value-type="string">
            <text:p>ricezione della domanda, istruttoria con eventuale richiesta di modifiche e/o integrazioni, rilascio del nulla osta di competenza con eventuale preavviso, in caso di diniego, dei motivi ostativi all'accoglimento della domanda.</text:p>
          </table:table-cell>
          <table:table-cell table:style-name="ce5" office:value-type="string" calcext:value-type="string">
            <text:p>L.R. n. 25/2008</text:p>
          </table:table-cell>
          <table:table-cell table:style-name="ce5" office:value-type="string" calcext:value-type="string">
            <text:p>di parte</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dalla parte</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Sulla richiesta di rilascio del nulla osta urbanistico il dirigente o il responsabile del procedimento si pronuncia con adeguata motivazione, entro novanta giorni decorsi i quali, fatto salvo quanto previsto dalla normativa vigente in materia di silenzio assenso, il parere di competenza si intende espresso favorevolmente</text:p>
          </table:table-cell>
          <table:table-cell table:style-name="ce5"/>
          <table:table-cell table:style-name="ce5" office:value-type="string" calcext:value-type="string">
            <text:p>modulistica reperibile sul sito</text:p>
            <text:p>https://egov.ba.it/sue-bari/ - Sportello Unico per l'Edilizia</text:p>
          </table:table-cell>
          <table:table-cell table:style-name="ce5" office:value-type="string" calcext:value-type="string">
            <text:p>NON PREVISTO</text:p>
          </table:table-cell>
          <table:table-cell table:style-name="ce5" office:value-type="string" calcext:value-type="string">
            <text:p>90 gg al netto degli eventuali termini di sospensione a seguito di richiesta di documentazione integrativa da avanzare entro i 30 gg dalla ricezione della domanda di parte</text:p>
            <text:p/>
            <text:p>* (N.B.)</text:p>
          </table:table-cell>
          <table:table-cell table:style-name="ce5"/>
          <table:table-cell table:number-columns-repeated="1008"/>
        </table:table-row>
        <table:table-row table:style-name="ro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3">
          <table:covered-table-cell table:number-columns-repeated="2"/>
          <table:table-cell table:style-name="ce15" office:value-type="string" calcext:value-type="string" table:number-columns-spanned="14" table:number-rows-spanned="1">
            <text:p>POS CONDONO E DIA - Arch. Jessica Jole Pavone</text:p>
          </table:table-cell>
          <table:covered-table-cell table:number-columns-repeated="13"/>
          <table:table-cell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9">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0">
          <table:table-cell table:style-name="ce5" office:value-type="string" calcext:value-type="string">
            <text:p>comunicazione di parte per interventi manutenzione ordinaria</text:p>
            <text:p>(strutture temporanee 180 gg)</text:p>
          </table:table-cell>
          <table:table-cell table:style-name="ce5" office:value-type="string" calcext:value-type="string">
            <text:p>consegna allo sportello, <text:s/>posta ordinaria o raccomandata</text:p>
          </table:table-cell>
          <table:table-cell table:style-name="ce6" office:value-type="string" calcext:value-type="string">
            <text:p>D.P.R. 380/01, art. 3 . 1. a</text:p>
          </table:table-cell>
          <table:table-cell table:style-name="ce6" office:value-type="string" calcext:value-type="string">
            <text:p>di parte</text:p>
          </table:table-cell>
          <table:table-cell table:style-name="ce6"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6" office:value-type="string" calcext:value-type="string">
            <text:p>nessuna modulistica in quanto non previst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6" office:value-type="string" calcext:value-type="string">
            <text:p>informazione diretta <text:s text:c="5"/></text:p>
          </table:table-cell>
          <table:table-cell table:style-name="ce6" office:value-type="string" calcext:value-type="string">
            <text:p>immediato</text:p>
          </table:table-cell>
          <table:table-cell table:number-columns-repeated="3" table:style-name="ce6" office:value-type="string" calcext:value-type="string">
            <text:p>no</text:p>
          </table:table-cell>
          <table:table-cell table:style-name="ce6" office:value-type="string" calcext:value-type="string">
            <text:p>immediato</text:p>
          </table:table-cell>
          <table:table-cell table:style-name="ce15"/>
          <table:table-cell table:number-columns-repeated="1008"/>
        </table:table-row>
        <table:table-row table:style-name="ro8">
          <table:table-cell table:style-name="ce5" office:value-type="string" calcext:value-type="string">
            <text:p>Segnalazione Certificata Inizio Attività Alternativa al Permesso di Costruire (SCIA ALT. AL PDC)</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art. 23, introdotto dall'art 3 DLS <text:s/>222/2016</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text:s/>inizio lavori possibile a 30 gg dalla consegna art. 19 l. 241/90 e ss.mm.ii. Art. 23.1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30 gg</text:p>
            <text:p/>
            <text:p>* (N.B.)</text:p>
          </table:table-cell>
          <table:table-cell table:style-name="ce8"/>
          <table:table-cell table:number-columns-repeated="1008"/>
        </table:table-row>
        <table:table-row table:style-name="ro21">
          <table:table-cell table:style-name="ce5" office:value-type="string" calcext:value-type="string">
            <text:p>Segnalazione Certificata d'Inizio Attività (SCIA)</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art.22</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giorno successivo alla consegna art. 19 l. 241/90 e ss.mm.ii. Art. 22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immediato</text:p>
          </table:table-cell>
          <table:table-cell table:style-name="ce8"/>
          <table:table-cell table:number-columns-repeated="1008"/>
        </table:table-row>
        <table:table-row table:style-name="ro16">
          <table:table-cell table:style-name="ce5" office:value-type="string" calcext:value-type="string">
            <text:p>Cominucazioni Inizio Lavori Asseverata (CILA)</text:p>
          </table:table-cell>
          <table:table-cell table:style-name="ce5" office:value-type="string" calcext:value-type="string">
            <text:p>Inoltro informatico. Utilizzazione modulistica reperibilie su sito istituzionale con allegati documentazione tecnica descrivente intervento, versamento diritto di segreteria e oneri concessori se dovuti. Consegna della documentazione allo sportello telematico.</text:p>
          </table:table-cell>
          <table:table-cell table:style-name="ce5" office:value-type="string" calcext:value-type="string">
            <text:p>D.P.R 380/01 e ss.mm.ii. (Testo unico per l'edilizia) <text:s/>art. 6 bis, introdotto da art. 3 Dlgs 222/2016</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8" office:value-type="string" calcext:value-type="string">
            <text:p>giorno di consegna art. 6 - bis,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8"/>
          <table:table-cell table:number-columns-repeated="1008"/>
        </table:table-row>
        <table:table-row table:style-name="ro21">
          <table:table-cell table:style-name="ce5" office:value-type="string" calcext:value-type="string">
            <text:p>Condono edilizio esame richieste pervenute a seguito d'acquisizione di immobili da procedure esecutive immobiliari (CONDONI)</text:p>
          </table:table-cell>
          <table:table-cell table:style-name="ce5" office:value-type="string" calcext:value-type="string">
            <text:p>Inoltro con modulistica presente su sito istituzionale esame richieste pervenute a seguito d'acquisizione di immobili da procedure esecutive immobiliari</text:p>
          </table:table-cell>
          <table:table-cell table:style-name="ce5" office:value-type="string" calcext:value-type="string">
            <text:p>l. 47/85; l. 724/94; l.326/2003 ;DPR 380/01</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oblazione, ver- samento oneri di costru- zione, foto, grafici, accatastamento , ecc. <text:s/>modulistica reperibile sul sito istutuzionale</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7</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Oblazione ccp 255000 poste italiane spa. <text:s/>Oneri concessori e diritti segreteria <text:s/>ccp comune Bari n 18298703</text:p>
          </table:table-cell>
          <table:table-cell table:style-name="ce5" office:value-type="string" calcext:value-type="string">
            <text:p>90 gg. O oltre. La mancata produzione della documentazione richiesta dall'ufficio comporta slittamento della tempistica</text:p>
            <text:p/>
            <text:p>* (N.B.)</text:p>
          </table:table-cell>
          <table:table-cell table:style-name="ce5" office:value-type="string" calcext:value-type="string">
            <text:p>trattasi di procedimento complesso che comporta la produzione di documen- tazione interessante uffici di altre annimistrazioni</text:p>
            <text:p/>
            <text:p>* (N.B.)</text:p>
          </table:table-cell>
          <table:table-cell table:number-columns-repeated="1008"/>
        </table:table-row>
        <table:table-row table:style-name="ro22">
          <table:table-cell table:style-name="ce5" office:value-type="string" calcext:value-type="string">
            <text:p>Richieste visione pratiche edilizie e rilascio copie conformi (ACCESSO AGLI ATTI)</text:p>
          </table:table-cell>
          <table:table-cell table:style-name="ce5" office:value-type="string" calcext:value-type="string">
            <text:p>Inoltro con modulistica presente su sito istituzionale</text:p>
          </table:table-cell>
          <table:table-cell table:style-name="ce5" office:value-type="string" calcext:value-type="string">
            <text:p>l. 241/90 e ss.mm.ii.</text:p>
          </table:table-cell>
          <table:table-cell table:style-name="ce5" office:value-type="string" calcext:value-type="string">
            <text:p>di part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diritto di segreter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8</text:p>
          </table:table-cell>
          <table:table-cell table:style-name="ce5" office:value-type="string" calcext:value-type="string">
            <text:p><text:s text:c="2"/>modulistica reperibile sul sito istutuzionale: <text:s/>http://www.comune.bari.it in area tematica Casa Edilizia e Territorio <text:s/>e su https://egov.ba.it/sue-bari area "Accesso agli atti Pratiche Urbanistiche"</text:p>
          </table:table-cell>
          <table:table-cell table:style-name="ce5" office:value-type="string" calcext:value-type="string">
            <text:p><text:s text:c="2"/>modulistica reperibile sul sito istutuzionale: <text:s/>http://www.comune.bari.it in area tematica Casa Edilizia e Territorio <text:s/>e https://egov.ba.it/sue-bari area "Accesso agli atti Pratiche Urbanistiche" con indicazione versamenti da effettuare tramite c. c. postale</text:p>
          </table:table-cell>
          <table:table-cell table:style-name="ce5" office:value-type="string" calcext:value-type="string">
            <text:p>30 gg</text:p>
            <text:p/>
            <text:p>* (N.B.)</text:p>
          </table:table-cell>
          <table:table-cell table:style-name="ce5" office:value-type="string" calcext:value-type="string">
            <text:p>Nel caso di ricerca complessa negli archivi storici con dati errati o parziali forniti in fase di presentazione dell'istanza di accesso agli atti tramite modulistica istituzionale</text:p>
            <text:p/>
            <text:p>* (N.B.)</text:p>
          </table:table-cell>
          <table:table-cell table:number-columns-repeated="1008"/>
        </table:table-row>
        <table:table-row table:style-name="ro23">
          <table:table-cell table:style-name="ce5" office:value-type="string" calcext:value-type="string">
            <text:p>Attestazioni veridicità della presentazione di pratica edilizia</text:p>
          </table:table-cell>
          <table:table-cell table:style-name="ce5" office:value-type="string" calcext:value-type="string">
            <text:p>Inoltro con 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diritto di segreter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ext:p/>
            <text:p>* (N.B.)</text:p>
          </table:table-cell>
          <table:table-cell table:style-name="ce8"/>
          <table:table-cell table:number-columns-repeated="1008"/>
        </table:table-row>
        <table:table-row table:style-name="ro24">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24">
          <table:covered-table-cell table:number-columns-repeated="2"/>
          <table:table-cell table:style-name="ce15" office:value-type="string" calcext:value-type="string" table:number-columns-spanned="14" table:number-rows-spanned="1">
            <text:p>POS CONTROLLO DEL TERRITORIO E VIGILANZA URBANISTICO EDILIZIA - DOTT. Arturo R.G. Messina</text:p>
          </table:table-cell>
          <table:covered-table-cell table:number-columns-repeated="13"/>
          <table:table-cell table:number-columns-repeated="1008"/>
        </table:table-row>
        <table:table-row table:style-name="ro2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6">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Istruttori di vigilanza urbanistico ed edilizia <text:s/>- 0805773146 -</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6"/></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sportellosue.comunebari@pec.rupar.puglia.it,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text:p>
          </table:table-cell>
          <table:table-cell table:style-name="ce5" office:value-type="string" calcext:value-type="string">
            <text:p>_</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1008"/>
        </table:table-row>
        <table:table-row table:style-name="ro26">
          <table:table-cell table:style-name="ce5" office:value-type="string" calcext:value-type="string">
            <text:p>Procedimento amministrativo sanzionatorio <text:s/>per interventi eseguiti in assenza di permesso di costruire o in totale difformità o con variazioni essenziali</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 <text:s text:c="2"/></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amministrativo sanzionatorio per interventi di ristrutturazione edilizia eseguiti in assenza di permesso di costruire o in totale difformità</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lottizzazione abusiva di terreni a scopo edificatorio</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o della ripartizione o alla posta elettronica istituzionale sportellosue.comunebari@pec.rupar.puglia.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text:p>
          </table:table-cell>
          <table:table-cell table:style-name="ce5"/>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Segnalazione Certificata di Agibilità</text:p>
          </table:table-cell>
          <table:table-cell table:style-name="ce10" office:value-type="string" calcext:value-type="string">
            <text:p>ai fini dell’Agibilità, entro quindici giorni dall’ultimazione dei lavori deve essere trasmessa – con inoltro telematico ed esclusivamente con la modulistica predisposta dall’ufficio e scaricabile dal sito Comune Bari – la Segnalazione Certificata di Agibilità : per gli edifici o parti di essi , con riferimento ai seguenti interventi: nuove costruzioni; ricostruzioni o sopraelevazioni , totali o parziali; interventi sugli edifici esistenti che possono influire sulle condizioni di sicurezza , igiene e salubrità, risparmio energetico degli edifici e degli impianti negli stessi installati; <text:s text:c="5"/></text:p>
          </table:table-cell>
          <table:table-cell table:style-name="ce5" office:value-type="string" calcext:value-type="string">
            <text:p>D.P.R. n. 380/01 e s.m.i. art. 24 <text:s/></text:p>
          </table:table-cell>
          <table:table-cell table:style-name="ce5" office:value-type="string" calcext:value-type="string">
            <text:p>Iniziativa di <text:s/>parte a seguito degli interventi edilizi indicati dalla norma</text:p>
          </table:table-cell>
          <table:table-cell table:style-name="ce5" office:value-type="string" calcext:value-type="string">
            <text:p>SETTORE <text:s/>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text:a xlink:href="http://www.comune.bari.it/portal/page/portal/bari/temiBari/CasaEdiliziaeTerritorio/sportelloPerLEdilizia/sportelloDellePraticheEdilizie" xlink:type="simple">il procedimento è ad istanza di parte – la Segnalazione Certificata di Agibilità deve essere trasmessa con inoltro telematico ed esclusivamente utilizzando la modulistica predisposta dall’ufficio e scaricabile dal sito del Comune Bari : https://egov.ba.it/sue-bari ;</text:a></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 <text:s text:c="2"/></text:p>
          </table:table-cell>
          <table:table-cell table:style-name="ce5" office:value-type="string" calcext:value-type="string">
            <text:p>Ai sensi dell’art. 24 del D.P.R. n.380/01e s.m.i. <text:s/>è operativa la <text:s/>Segnalazione Certificata di agibilità;</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text:p>
          </table:table-cell>
          <table:table-cell table:style-name="ce5" office:value-type="string" calcext:value-type="string">
            <text:p><text:a xlink:href="http://www.comune.bari.it/web/edilizia-e-territorio/ufficio-urbanistica-e-documentazione-" xlink:type="simple">Link di accesso per il servizio on line:https://egov.ba.it/sue-bari</text:a></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 t</text:p>
          </table:table-cell>
          <table:table-cell table:style-name="ce5" office:value-type="string" calcext:value-type="string">
            <text:p>0 gg. dal <text:s/>inoltro informatico , fatti salvi i controlli da effetuarsi nei trenta giorni successivi ai sensi della L. R. Puglia n. 48/2017 e dell’art. 19 della L. n. 241/90 e s.m.i.;</text:p>
          </table:table-cell>
          <table:table-cell table:style-name="ce5"/>
          <table:table-cell table:number-columns-repeated="1008"/>
        </table:table-row>
        <table:table-row table:style-name="ro26">
          <table:table-cell table:style-name="ce5" office:value-type="string" calcext:value-type="string">
            <text:p>Deposito di Frazionamento catastale o mappale con frazionamento catastale <text:s/></text:p>
          </table:table-cell>
          <table:table-cell table:style-name="ce5" office:value-type="string" calcext:value-type="string">
            <text:p>il procedimento di frazionamento catastale dei terreni prevede, prima dell’approvazione di competenza dell’Agenzia del Territorio, il deposito presso il Comune- Sportello Unico per l’Edilizia- Settore Controllo del Territorio, che provvede alla relativa attestazione del deposito; <text:s/></text:p>
          </table:table-cell>
          <table:table-cell table:style-name="ce5" office:value-type="string" calcext:value-type="string">
            <text:p>D.P.R. n. 380/01 e s.m.i. art. 30 <text:s/></text:p>
          </table:table-cell>
          <table:table-cell table:style-name="ce5" office:value-type="string" calcext:value-type="string">
            <text:p>iniziativa di <text:s/>parte</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ad istanza di parte- <text:s/>il modello è predisposto dall’Agenzia delle Entrate -Agenzia del Territorio <text:s text:c="7"/></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 <text:s text:c="2"/></text:p>
          </table:table-cell>
          <table:table-cell table:style-name="ce5" table:number-columns-repeated="2"/>
          <table:table-cell table:style-name="ce5" office:value-type="string" calcext:value-type="string">
            <text:p>Link di accesso per il servizio on line: https://egov.ba.it/sue-bari</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1 giorno dal protocollo</text:p>
          </table:table-cell>
          <table:table-cell table:style-name="ce5"/>
          <table:table-cell table:number-columns-repeated="1008"/>
        </table:table-row>
        <table:table-row table:style-name="ro2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PIANIFICAZIONE DEL TERRITORIO E P.G. - Arch. Anna Vella</text:p>
          </table:table-cell>
          <table:covered-table-cell table:number-columns-repeated="13"/>
          <table:table-cell table:number-columns-repeated="1008"/>
        </table:table-row>
        <table:table-row table:style-name="ro27">
          <table:covered-table-cell table:number-columns-repeated="2"/>
          <table:table-cell table:style-name="ce15" office:value-type="string" calcext:value-type="string" table:number-columns-spanned="14" table:number-rows-spanned="1">
            <text:p>POS Varianti al P.G. Arch. Costanza Sorrenti</text:p>
          </table:table-cell>
          <table:covered-table-cell table:number-columns-repeated="13"/>
          <table:table-cell table:number-columns-repeated="1008"/>
        </table:table-row>
        <table:table-row table:style-name="ro2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8">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0">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16"/>
          <table:table-cell table:style-name="ce7" office:value-type="string" calcext:value-type="string">
            <text:p><text:s text:c="9"/>Geom. Nicolò <text:s/>Amodio - Tel. 080.5773164 - e.mail: n.amodio@comune.bari.it, Ing. Tommaso Rodio - Tel. 080.5773142 - e.mail: t.rodio@comune.bari.it, p.i. Michele Massafra - 080.5773101 - e.mail: m.massafra@comune.bari.it, Ing. Nicola Disabato - 080.5773162 - e.mail: n.disabato@comune.bari.it <text:s text:c="3"/></text:p>
          </table:table-cell>
          <table:table-cell table:style-name="ce7" office:value-type="string" calcext:value-type="string">
            <text:p>Direttore Settore Pianificazione del Territorio - P.G. Arch. Anna Vella - Tel. 080.5773100 - e.mail: a.vella@comune.bari.it</text:p>
          </table:table-cell>
          <table:table-cell table:style-name="ce7" office:value-type="string" calcext:value-type="string">
            <text:p>Visura di mappa catastale in originale aggiornato – <text:s/>versamento diritti di segreteria</text:p>
          </table:table-cell>
          <table:table-cell table:style-name="ce17" office:value-type="string" calcext:value-type="string">
            <text:p>Rip. Urbanistica ed Edilizia Privata. Via Abbrescia 86 Orari di accesso del pubblico agli Uffici: Martedì: 9:00 - 12:00; Martedì: 16:00 - 17:30. Geom. Nicolò <text:s/>Amodio - Tel. 080.5773164, Ing. Tommaso Rodio - Tel. 080.5773142, p.i. Michele Massafra - 080.5773101, Ing. Nicola Disabato - 080.5773162</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175,00/max 590,0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1008"/>
        </table:table-row>
        <table:table-row table:style-name="ro31">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ilievo celerimetrico - libretto misure - versamento diritti di segreteria</text:p>
          </table:table-cell>
          <table:table-cell table:style-name="ce6" office:value-type="string" calcext:value-type="string">
            <text:p>Rip. Urbanistica ed Edilizia Privata. Via Abbrescia 86 Orari di accesso del pubblico agli Uffici: Martedì: 9:00 - 12:00; Martedì: 16:00 - 17:3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Euro min 120,00/max 885,00 )</text:p>
          </table:table-cell>
          <table:table-cell table:style-name="ce5" office:value-type="string" calcext:value-type="string">
            <text:p>90 gg</text:p>
          </table:table-cell>
          <table:table-cell table:style-name="ce5" office:value-type="string" calcext:value-type="string">
            <text:p>-</text:p>
          </table:table-cell>
          <table:table-cell table:number-columns-repeated="1008"/>
        </table:table-row>
        <table:table-row table:style-name="ro32">
          <table:table-cell table:style-name="ce5" office:value-type="string" calcext:value-type="string">
            <text:p>Predisposizione Varianti al P.R.G per ritipizzazione <text:s/>suoli o diniego motivato</text:p>
          </table:table-cell>
          <table:table-cell table:style-name="ce5" office:value-type="string" calcext:value-type="string">
            <text:p>Predisposizione per il Consiglio Comunale atti scrittografici relativi a Varianti al P.R.G. a seguito caducazione vincoli urbanistici preordinati all'esproprio o nota di diniego motivato</text:p>
          </table:table-cell>
          <table:table-cell table:style-name="ce5" office:value-type="string" calcext:value-type="string">
            <text:p>L. 1150/1942; L. 1187/1968; D.M. 1444/68; L. 865/1961; L. 106/2011; D.P.R. 380/2001; D.P.R. n.327/2001; D.Lgs. 42/2004; D.lgs 152/2006; D.Lgs. 50/2016 ss.mm.; L.R. Puglia 56/1980; L.R. Puglia 20/2001; L.R. 22/2006; L.R. Puglia 5/2010; L.R. Puglia 13/2001; L.R. Puglia 21/2011; L.R. Puglia 44/2012; R.R. Puglia 18/2013.</text:p>
          </table:table-cell>
          <table:table-cell table:style-name="ce5" office:value-type="string" calcext:value-type="string">
            <text:p>iniziativa di part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text:s/>Consiglio Comunale, previa approvazione definitiva da parte della Giunta Regionale</text:p>
          </table:table-cell>
          <table:table-cell table:style-name="ce5" office:value-type="string" calcext:value-type="string">
            <text:p>non è prevista alcuna documentazione specifica oltre l'istanza con gli estremi catastali dei suoli interessati. D'ufficio si provvede alla redazione degli elaborati scritto-grafici di variante secondo la disciplina della L.R. Puglia 56/1980 (documentazione prevista dalla normativa statale e regionale urbanistica vigente per i Piani Attuativi, oltre agli elaborati per l'attivazione dei procedimenti di VAS (Rapporto Preliminare di orientamento e/o del Rapporto Ambientale); di acquisizione parere paesaggistico ex art. 96 delle NTA del PPTR; di acquisizione del parere ex art. 89 del D.P.R. 380/2001).</text:p>
          </table:table-cell>
          <table:table-cell table:style-name="ce6" office:value-type="string" calcext:value-type="string">
            <text:p>Rip. Urbanistica ed Edilizia Privata. Via Abbrescia 86 Orari di accesso del pubblico agli Uffici: Martedì: 9:00 - 12:00; Martedì: 16:00 - 17:30. Arch. Anna Vella - Tel. 080.5773100; Arch. Costanza Sorrenti <text:s/>- Tel. 080.5773130; <text:s/>Arch. Stefania Colella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il diniego espresso o silenzio diniego</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la L.R. 56/80 e L.R. 20/01. In ogni caso trattasi di procedimenti complessi che richiedono parere di altre Amministrazioni <text:s/>(VAS di competenza regionale, parere AdB, parere Soprintendenza,ecc.)</text:p>
          </table:table-cell>
          <table:table-cell table:style-name="ce5" office:value-type="string" calcext:value-type="string">
            <text:p>-</text:p>
          </table:table-cell>
          <table:table-cell table:number-columns-repeated="1008"/>
        </table:table-row>
        <table:table-row table:style-name="ro8">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di variante al PRG</text:p>
          </table:table-cell>
          <table:table-cell table:style-name="ce5" office:value-type="string" calcext:value-type="string">
            <text:p>D.Lgs.152/2006; L.R. Puglia 44/2012; R.R. Puglia 18/2013</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6" office:value-type="string" calcext:value-type="string">
            <text:p>Rip. Urbanistica ed Edilizia Privata. Via Abbrescia 86 Orari di accesso del pubblico agli Uffici: Martedì: 9:00 - 12:00; Martedì: 16:00 - 17:30; Giovedì: 9:00 - 12:00. Mesi di Luglio e Agosto: Martedi: 16:00 - 17:30; Giovedi: 9:00 - 12:00. 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 di altre Amministrazioni/Enti.</text:p>
          </table:table-cell>
          <table:table-cell table:style-name="ce5" office:value-type="string" calcext:value-type="string">
            <text:p>trattasi di procedimento complesso che comporta la produzione di documentazione interessante uffici di altre ammistrazioni (VAS, parere AdB, parere Soprintendenza,ecc.)</text:p>
          </table:table-cell>
          <table:table-cell table:number-columns-repeated="1008"/>
        </table:table-row>
        <table:table-row table:style-name="ro11">
          <table:table-cell table:style-name="ce5" office:value-type="string" calcext:value-type="string">
            <text:p>Accordi di Programma</text:p>
          </table:table-cell>
          <table:table-cell table:style-name="ce5" office:value-type="string" calcext:value-type="string">
            <text:p>Predisposizione per il Consiglio Comunale atti scrittografici relativi all'accordo di programma a seguito di condivisione della proposta da parte del Sindaco e del Presidente della Giunta Regionale</text:p>
          </table:table-cell>
          <table:table-cell table:style-name="ce5" office:value-type="string" calcext:value-type="string">
            <text:p>D. Lgs. 267/2000; L. 1150/1942; L. 1187/1968; D.M. 1444/68; L. 865/1961; L. 106/2011; D.P.R. 380/2001; D.P.R. n.327/2001; D.Lgs. 42/2004; D.lgs 152/2006; D.Lgs. 50/2016 ss.mm.; L.R. Puglia 56/1980; L.R. Puglia 20/2001; L.R. 22/2006; L.R. Puglia 5/2010; L.R. Puglia 13/2001; L.R. Puglia 21/2011; L.R. Puglia 44/2012; R.R. Puglia 18/2013.</text:p>
          </table:table-cell>
          <table:table-cell table:style-name="ce5" office:value-type="string" calcext:value-type="string">
            <text:p>iniziativa di parte e preliminare condivisione della proposta da parte del Sindaco e del Presidente della Giunta Regional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Consiglio Comunale entro 30 giorni dall'approvazione definitiva da parte della Giunta Regionale</text:p>
          </table:table-cell>
          <table:table-cell table:style-name="ce5" office:value-type="string" calcext:value-type="string">
            <text:p>redazione della documentazione prevista dalla normativa statale e regionale urbanistica vigente per i Piani Attuativi, oltre agli elaborati per l'attivazione degli inedoprocedimenti di VAS (Rapporto Preliminare di orientamento e/o del Rapporto Ambientale); di acquisizione parere paesaggistico ex art. 96 delle NTA del PPTR; di acquisizione del parere ex art. 89 del D.P.R. 380/2001.</text:p>
          </table:table-cell>
          <table:table-cell table:style-name="ce6" office:value-type="string" calcext:value-type="string">
            <text:p>Rip. Urbanistica ed Edilizia Privata. Via Abbrescia 86 Orari di accesso del pubblico agli Uffici: Martedì: 9:00 - 12:00; Martedì: 16:00 - 17:30; Giovedì: 9:00 - 12:00. Mesi di Luglio e Agosto: Martedi: 16:00 - 17:30; Giovedi: 9:00 - 12:00. 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Le proposte di accordo di programma sono assimilabili a PUE, pertanto, secondo la documentazione dalla L.R. 56/80 e 20/01 e secondo la procedura di cui all'art. 34 del TUEL. In ogni caso trattasi di procedimenti complessi che richiedono pareri di altre Amministrazioni <text:s/>(VAS di competenza regionale, parere AdB, parere Soprintendenza,ecc.)</text:p>
          </table:table-cell>
          <table:table-cell table:style-name="ce5" office:value-type="string" calcext:value-type="string">
            <text:p>trattasi di procedimento complesso che comporta la produzione di documentazione interessante uffici di altre ammistrazioni (VAS, parere AdB, parere Soprintendenza,ecc.)</text:p>
          </table:table-cell>
          <table:table-cell table:number-columns-repeated="1008"/>
        </table:table-row>
        <table:table-row table:style-name="ro8">
          <table:table-cell table:style-name="ce5" office:value-type="string" calcext:value-type="string">
            <text:p>Procedimenti di localizzazione di Opere pubbliche di interesse statale</text:p>
          </table:table-cell>
          <table:table-cell table:style-name="ce5" office:value-type="string" calcext:value-type="string">
            <text:p>Attività inerenti i procedimenti di localizzazione di <text:s/>opere pubbliche di interesse statale ovvero opere da eseguirsi da parte di Amministrazioni statali o comunque insistenti su aree del demanio statale, effettuato ai sensi del DPR n. 383/1994</text:p>
          </table:table-cell>
          <table:table-cell table:style-name="ce5" office:value-type="string" calcext:value-type="string">
            <text:p>DPR n. 383/1994; DL n. 112/98</text:p>
          </table:table-cell>
          <table:table-cell table:style-name="ce5" office:value-type="string" calcext:value-type="string">
            <text:p>avvio procedura di Accertamento di <text:s/>conformità urbanistica eventualmente contestuale all'avvio di conferenza di Servizi da parte di Enti terzi istituzionalmente competenti</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terminazione del Consiglio Comunale da rendere in sede di Conferenza di Servizi in ordine al procedimento di localizzazione di opere pubbliche di interesse statale</text:p>
          </table:table-cell>
          <table:table-cell table:style-name="ce5" office:value-type="string" calcext:value-type="string">
            <text:p>progetto definitivo di opera pubblica</text:p>
          </table:table-cell>
          <table:table-cell table:style-name="ce6" office:value-type="string" calcext:value-type="string">
            <text:p>Rip. Urbanistica ed Edilizia Privata. Via Abbrescia 86 Orari di accesso del pubblico agli Uffici: Martedì: 9:00 - 12:00; Martedì: 16:00 - 17:30. <text:s text:c="2"/>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 DPR n. 383/1994 ai fini del perfezionamento dell'intesa Stato - Regioni, e secondo i termini di cui alla Ln. 241/1990 e ssmmii relativi alla conclusione delle Conferenze di Servizi</text:p>
          </table:table-cell>
          <table:table-cell table:style-name="ce5" office:value-type="string" calcext:value-type="string">
            <text:p>trattasi di procedimento complesso che può comportare l'espressione di pareri competenti altri uffici (Municipi) e l'espressione del Consiglio Comunale</text:p>
          </table:table-cell>
          <table:table-cell table:number-columns-repeated="1008"/>
        </table:table-row>
        <table:table-row table:style-name="ro8">
          <table:table-cell table:style-name="ce5" office:value-type="string" calcext:value-type="string">
            <text:p>Pianificazione urbanistica esecutiva in variante finalizzata alla rigenerazione urbana</text:p>
          </table:table-cell>
          <table:table-cell table:style-name="ce5" office:value-type="string" calcext:value-type="string">
            <text:p/>
            <text:p>Attività finalizzate alla approvazione di Programmi Integrati di Rigenerazione Urbana (PIRU) in variante agli strumenti urbanistici generali comunali anche di iniziativa di enti terzi</text:p>
          </table:table-cell>
          <table:table-cell table:style-name="ce5" office:value-type="string" calcext:value-type="string">
            <text:p>L.R. 21/2008 art.6 co.1, e L.R. n. 56/1980, art. 16</text:p>
          </table:table-cell>
          <table:table-cell table:style-name="ce5" office:value-type="string" calcext:value-type="string">
            <text:p>proposta di Programma Integrato di Rigenerazione Urbana da</text:p>
            <text:p>parte di soggetti pubblici o privati sottoscritta dalla maggioranza dei proprietari dei suoli ricadenti in ambiti territoriali individuati nel Documento Programmatico per la Rigenerazione Urbana (DPRU) approvato con Delibera Consiliare, o inseriti nel Documento</text:p>
            <text:p>Programmatico Preliminare (DPP) del PUG</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Consiglio Comunale entro 30 giorni dall'approvazione definitiva da parte della Giunta Regionale</text:p>
          </table:table-cell>
          <table:table-cell table:style-name="ce5" office:value-type="string" calcext:value-type="string">
            <text:p>proposta di Programma Integrato di Rigenerazione Urbana</text:p>
          </table:table-cell>
          <table:table-cell table:style-name="ce6" office:value-type="string" calcext:value-type="string">
            <text:p>Rip. Urbanistica ed Edilizia Privata. Via Abbrescia 86 Orari di accesso del pubblico agli Uffici: Martedì: 9:00 - 12:00; Martedì: 16:00 - 17:30. <text:s/>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mpi procedimentali stabiliti dalla L.R. 56/80 e 20/01 e secondo i termini di cui alla Ln. 241/1990 e ssmmii relativi alla conclusione delle Conferenze di Servizi. In ogni caso trattasi di procedimenti complessi che richiedono pareri di altre Amministrazioni</text:p>
          </table:table-cell>
          <table:table-cell table:style-name="ce5" office:value-type="string" calcext:value-type="string">
            <text:p>trattasi di procedimento complesso che comporta l'espressione di pareri e la produzione di documentazione interessante uffici anche di altre ammistrazioni</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iani di Lottizzazione arch. Valeria Moscardin</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3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UNITA’ ORGANIZZATIVA RESPONSABILE DELL’ISTRUTTORIA</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3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4">
          <table:table-cell table:style-name="ce8" office:value-type="string" calcext:value-type="string">
            <text:p>P.U.E. Piani Urbanistici Esecutivi di iniziativa privata</text:p>
          </table:table-cell>
          <table:table-cell table:style-name="ce11" office:value-type="string" calcext:value-type="string">
            <text:p>Fasi procedimentali:</text:p>
            <text:p><text:span text:style-name="T2">- Presentazione del Piano edificatorio da parte di privati e istruttoria tecnica finalizzata alla adozione del piano secondo le previsioni normative, previa acquisizione di pareri rilasciati dalle Autorità preposte;</text:span></text:p>
            <text:p><text:span text:style-name="T2">- Delibera di adozione o reiezione;</text:span></text:p>
            <text:p><text:span text:style-name="T2">- Pubblicazione della delibera di adozione - osservazioni e opposizioni;</text:span></text:p>
            <text:p><text:span text:style-name="T2">- Istruttoria tecnica di eventuali osservazioni/opposizioni;</text:span></text:p>
            <text:p><text:span text:style-name="T2">- Attività istruttoria per eventuale acquisizione di pareri da enti terzi (ad es. art. 89 c.1 DPR. 380/01, art.13 c.1 L.64/74, art.96 delle NTA del PPTR, etc.);</text:span></text:p>
            <text:p><text:span text:style-name="T2">- Delibera di approvazione o reiezione;</text:span></text:p>
            <text:p><text:span text:style-name="T2">- Pubblicazione sul B.U.R.P. e notifiche ai soggetti proprietari delle aree ricadenti nel piano;</text:span></text:p>
            <text:p><text:span text:style-name="T2">- Istruttoria e adozione del Piano Particellare di Esproprio, ove previsto;</text:span></text:p>
            <text:p><text:span text:style-name="T2">- In caso di UP e US a scomputo presentazione progetto da parte del soggetto richiedente il piano e successiva approvazione da parte dell’Amministrazione (previo deposito polizza fidejussoria a garanzia delle opere);</text:span></text:p>
            <text:p><text:span text:style-name="T2">- Stipula convenzione urbanistica conformemente allo schema approvato dalla Giunta Comunale e comunicazione alla Rip. Patrimonio per la successiva presa in carico delle aree.</text:span></text:p>
          </table:table-cell>
          <table:table-cell table:style-name="ce6" office:value-type="string" calcext:value-type="string">
            <text:p>D.M. 1444/68; L. 865/61; L 1150/42; L. 106/2011; L.R. 56/80 ; L.R. 20/2001; L.R. 11/2001; L.R. 22/2006; L.R. 5/2010; L.R. 21/2011; L.R. 44/2012; D.P.R. 380/2001; D.Lgs. 42/2004; Delibera G.R. 115/12/2001 n.1748 (P.U..T.T.) D.lgs 152/2006; Legge Regionale 21/2011; L.R. 44/2012 e successivo regolamento n. 18/2013; <text:s/>PPTR approvato con Del. G.R. n. 176 del 16 febbraio 2015; D.Lgs 50 del 18 aprile 2016 e ss.mm.ii. (in particolare per lo scomputo art.23, art. 1 c.2 lett.e, art.1 c.3, art.36 c.3 e c.4, art.59 c.1,art.24 c.7); D.P.R. 445/2000; L.241/90; D.P.R. 327/2001;L.R. 6/79.</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text:p>
            <text:p>Direttore Settore Strumenti Urbanistici - Avv. Delfina Voria -</text:p>
            <text:p>e.mail: d.voria@comune.bari.it - Tel. 080/5773118;</text:p>
          </table:table-cell>
          <table:table-cell table:style-name="ce6" office:value-type="string" calcext:value-type="string">
            <text:p>Versamento diritti di segreteria (come da deliberazione della Giunta Comunale n. 209 del 11/04/2013), elaborati grafici e scrittografici per illustrazione del piano attuativo secondo quanto previsto dalla normativa di riferimento e dalle “Linee Guida per la presentazione di PUE e Programmi” (D.D. 2014/16997)</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8" office:value-type="string" calcext:value-type="string">
            <text:p>- Richiesta di informazione diretta o telefonica Tel -0805773172 – 0805773173;</text:p>
            <text:p>- La delibera di adozione viene depositata presso la segreteria del Comune per dieci giorni consecutivi, durante i quali chiunque puo' prenderne visione. Dell'avvenuto deposito é data notizia mediante i quotidiani a maggiore diffusione locale e manifesti affissi nei luoghi pubblici e sull'albo pretorio del comune (L.R.56/80, art.21, comma2);</text:p>
            <text:p>- La Delibera di approvazione é pubblicata sul BURP, depositata nella segreteria del Comune ed é notificata, entro due mesi dall'avvenuto deposito, a ciascun proprietario degli immobili vincolati dal piano (L.R.56/80, art.21, comma2).</text:p>
          </table:table-cell>
          <table:table-cell table:style-name="ce5" office:value-type="string" calcext:value-type="string">
            <text:p>-</text:p>
          </table:table-cell>
          <table:table-cell table:style-name="ce5" office:value-type="string" calcext:value-type="string">
            <text:p>Osservazioni e opposizioni avverso il piano adottato o approvato nei termini previsti dalla L.R. 56/80; Ricorso giurisdizionale al T.A.R. o ricorso straordinario al Presidente della Repubblica.</text:p>
            <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35">
          <table:table-cell table:style-name="ce8" office:value-type="string" calcext:value-type="string">
            <text:p>Erogazione contributi L.R. n. 4/94</text:p>
          </table:table-cell>
          <table:table-cell table:style-name="ce12" office:value-type="string" calcext:value-type="string">
            <text:p>Procedimento previsto dalla Legge mediante il quale i Comuni erogano un importo non inferiore al 7% dei contributi spettanti alle Confessioni Religiose per oneri di urbanizzazione secondaria.</text:p>
            <text:p><text:span text:style-name="T5">Fasi procedimentali:</text:span></text:p>
            <text:p>- Istanza da presentare entro il termine del 31 gennaio di ogni anno;</text:p>
            <text:p>- Istruttoria delle istanze presentate e della documentazione a corredo;</text:p>
            <text:p>- Adozione provvedimento di erogazione contributo ai soggetti ammessi entro il 31 marzo di ogni anno;</text:p>
            <text:p>- Verifica entro il 31 dicembre di ogni anno della documentazione a consuntivo trasmessa dai percettori del contributo.</text:p>
          </table:table-cell>
          <table:table-cell table:style-name="ce5" office:value-type="string" calcext:value-type="string">
            <text:p>L.R. n. 4/94</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6" office:value-type="string" calcext:value-type="string">
            <text:p>Istanza di corresponsione contributi ex L.R. 4/94; Relazione consuntiva sull’utilizzo dei contributi erogati.</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5" office:value-type="string" calcext:value-type="string">
            <text:p><text:s/>Ricorso giurisdizionale al T.A.R. o ricorso straordinario al Presidente della Repubblica.</text:p>
          </table:table-cell>
          <table:table-cell table:style-name="ce5" office:value-type="string" calcext:value-type="string">
            <text:p>-</text:p>
          </table:table-cell>
          <table:table-cell table:style-name="ce6" office:value-type="string" calcext:value-type="string">
            <text:p>-</text:p>
          </table:table-cell>
          <table:table-cell table:style-name="ce6" office:value-type="string" calcext:value-type="string">
            <text:p>Istanza di corresponsione entro il 31 Gennaio di ogni anno;</text:p>
            <text:p>Concessione del contributo entro il 31 Marzo di ogni anno;</text:p>
            <text:p>Trasmissione relazione a consuntivo sul realizzato entro il 31 Dicembre di ogni anno.</text:p>
          </table:table-cell>
          <table:table-cell table:style-name="ce6" office:value-type="string" calcext:value-type="string">
            <text:p>-</text:p>
          </table:table-cell>
          <table:table-cell table:number-columns-repeated="1008"/>
        </table:table-row>
        <table:table-row table:style-name="ro30">
          <table:table-cell table:style-name="ce8" office:value-type="string" calcext:value-type="string">
            <text:p>Accertamenti della proprietà comunale</text:p>
          </table:table-cell>
          <table:table-cell table:style-name="ce13" office:value-type="string" calcext:value-type="string">
            <text:p>Fasi procedimentali:</text:p>
            <text:p><text:span text:style-name="T3">- Ricezione richieste di informazioni circa la proprietà o altri diritti minori di aree ricadenti nel territorio comunale,pervenute da altri uffici dell’Ente e non;</text:span></text:p>
            <text:p><text:span text:style-name="T3">- Istruttoria attraverso la consultazione di cartografie, documenti, etc. in possesso del settore o tramite l’accesso al Catasto o Archivio di Stato;</text:span></text:p>
            <text:p><text:span text:style-name="T3">- Riscontro e comunicazione ai soggetti richiedenti.</text:span></text:p>
          </table:table-cell>
          <table:table-cell table:style-name="ce6" office:value-type="string" calcext:value-type="string">
            <text:p>-</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5" office:value-type="string" calcext:value-type="string">
            <text:p>Documentazione cartografica e fotografica inerente il luogo su cui effettuare la verifica richiesta</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6" office:value-type="string" calcext:value-type="string">
            <text:p>-</text:p>
          </table:table-cell>
          <table:table-cell table:number-columns-repeated="2" table:style-name="ce5" office:value-type="string" calcext:value-type="string">
            <text:p>-</text:p>
          </table:table-cell>
          <table:table-cell table:style-name="ce6" office:value-type="string" calcext:value-type="string">
            <text:p>In relazione alla natura e complessità dell’accertamento</text:p>
          </table:table-cell>
          <table:table-cell table:style-name="ce6" office:value-type="string" calcext:value-type="string">
            <text:p>-</text:p>
          </table:table-cell>
          <table:table-cell table:number-columns-repeated="1008"/>
        </table:table-row>
        <table:table-row table:style-name="ro8">
          <table:table-cell table:style-name="ce8" office:value-type="string" calcext:value-type="string">
            <text:p>Cessione del credito</text:p>
          </table:table-cell>
          <table:table-cell table:style-name="ce13" office:value-type="string" calcext:value-type="string">
            <text:p>Fasi procedimentali:</text:p>
            <text:p><text:span text:style-name="T3">- Notifica atto di cessione da parte di un privato (persona fisica o giuridica) avente ad oggetto un credito (proveniente da convenzione urbanistica) vantato nei confronti dell’Amministrazione Civica, quale corrispettivo di un bene(o di una prestazione), ad un istituto di credito o ad un’altra persona fisica o giuridica;</text:span></text:p>
            <text:p><text:span text:style-name="T3">- Accettazione o rifiuto, da parte della P.A., dell’atto di cessione e notifica di tale decisione al cedente ed al cessionario;</text:span></text:p>
            <text:p><text:span text:style-name="T3">- Pagamento subordinato ai controlli Durc e Agenzia delle Entrate e all’esigibilità del medesimo.</text:span></text:p>
          </table:table-cell>
          <table:table-cell table:style-name="ce5" office:value-type="string" calcext:value-type="string">
            <text:p>Art. 1260 C.C.; D.Lgs 50/2016 art.106; co.13 , Legge n.52/91; Art. 48-bis D.P.R. n. 602/73; D.M. 40/2008.</text:p>
          </table:table-cell>
          <table:table-cell table:style-name="ce5" office:value-type="string" calcext:value-type="string">
            <text:p>di parte</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style-name="ce5" office:value-type="string" calcext:value-type="string">
            <text:p>Atto pubblico di cessione da notificarsi nelle forme di legge</text:p>
          </table:table-cell>
          <table:table-cell table:style-name="ce6" office:value-type="string" calcext:value-type="string">
            <text:p>Rip. Urbanistica ed edilizia privata. Via Abbrescia 86 accesso uffici: Martedì 9,00 - 12,00 <text:s/>16,00 -17,30 . Istanze da presentare al protocollo di Ripartizione. Prenotazione da effettuare attraverso il sistema “TU-PASSI”</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6" office:value-type="string" calcext:value-type="string">
            <text:p>Tutela ordinaria</text:p>
          </table:table-cell>
          <table:table-cell table:number-columns-repeated="2" table:style-name="ce5" office:value-type="string" calcext:value-type="string">
            <text:p>-</text:p>
          </table:table-cell>
          <table:table-cell table:style-name="ce6" office:value-type="string" calcext:value-type="string">
            <text:p>Entro 45 giorni<text:span text:style-name="T6"> </text:span>per le commesse pubbliche, entro30 giorni per fattispecie differenti</text:p>
          </table:table-cell>
          <table:table-cell table:style-name="ce6" office:value-type="string" calcext:value-type="string">
            <text:p>-</text:p>
          </table:table-cell>
          <table:table-cell table:number-columns-repeated="1008"/>
        </table:table-row>
        <table:table-row table:style-name="ro25" table:number-rows-repeated="1048494">
          <table:table-cell table:number-columns-repeated="1024"/>
        </table:table-row>
        <table:table-row table:style-name="ro25">
          <table:table-cell table:number-columns-repeated="1024"/>
        </table:table-row>
      </table:table>
      <table:table table:name="d'ufficio" table:style-name="ta1">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8"/>
        <table:table-column table:style-name="co8" table:default-cell-style-name="ce9"/>
        <table:table-column table:style-name="co12" table:number-columns-repeated="2" table:default-cell-style-name="ce9"/>
        <table:table-column table:style-name="co13" table:default-cell-style-name="ce9"/>
        <table:table-column table:style-name="co8" table:default-cell-style-name="ce9"/>
        <table:table-column table:style-name="co14" table:number-columns-repeated="1007" table:default-cell-style-name="ce9"/>
        <table:table-column table:style-name="co15" table:default-cell-style-name="ce9"/>
        <table:table-row table:style-name="ro1">
          <table:table-cell table:style-name="ce1" office:value-type="string" calcext:value-type="string" table:number-columns-spanned="2" table:number-rows-spanned="1">
            <text:p>COMUNE DI BARI</text:p>
          </table:table-cell>
          <table:covered-table-cell/>
          <table:table-cell table:style-name="ce14"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Ing. Pompeo COLACICCO - DELEGA al paesaggio all'Arch. Anna VELLA</text:p>
          </table:table-cell>
          <table:covered-table-cell table:number-columns-repeated="13"/>
          <table:table-cell table:number-columns-repeated="1007"/>
          <table:table-cell table:style-name="ce22"/>
        </table:table-row>
        <table:table-row table:style-name="ro2">
          <table:covered-table-cell table:number-columns-repeated="2"/>
          <table:table-cell table:style-name="ce15" office:value-type="string" calcext:value-type="string" table:number-columns-spanned="14" table:number-rows-spanned="1">
            <text:p>POS Paesaggio Ambiente, Recupero e Riuso del Territorio - Ing. Antonia Labianca</text:p>
          </table:table-cell>
          <table:covered-table-cell table:number-columns-repeated="13"/>
          <table:table-cell table:number-columns-repeated="1007"/>
          <table:table-cell table:style-name="ce22"/>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number-columns-repeated="1008"/>
        </table:table-row>
        <table:table-row table:style-name="ro10">
          <table:table-cell table:style-name="ce5" office:value-type="string" calcext:value-type="string">
            <text:p>Parere ex art.32 della legge 47/85 (condoni edilizi)</text:p>
          </table:table-cell>
          <table:table-cell table:style-name="ce5" office:value-type="string" calcext:value-type="string">
            <text:p>subprocedimento nell'ambito dei condoni edilizi il cui iter è riconducibile a quello dell'autorizzazione paesaggistica ed integrato con (se il parere della Soprintendenza è favorevole) la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arere ex art.32 della legge 47/85 costituente endoprocedimento nell'ambito dei condoni edilizi ex lege 47/85, 724/94, 326/2003 (motivato e conforme al parere della Soprintendenza)</text:p>
          </table:table-cell>
          <table:table-cell table:style-name="ce5" office:value-type="string" calcext:value-type="string">
            <text:p>• L.47/85, L.724/94, L.326/03 (condoni edilizi)</text:p>
            <text:p>• D.Lgs. n. 42 "Codice dei beni culturali e del paesaggio" e ss.mm.ii. (art.146);</text:p>
            <text:p>• D.P.C.M. 12 dicembre 2005 ;</text:p>
            <text:p>• L.R. Puglia 7 ottobre 2009 n.20 e ss.mm.ii.;</text:p>
            <text:p>• “Variante di adeguamento del P.R.G. al P.U.T.T./p” ai sensi dell’art. 5.06 delle N.T.A. approvata con Deliberazione di C.C. n. 4 del 18.03.2014 in ottemperanza alle prescrizioni e modifiche di cui alla D.G.R. n. 1812 del 02.08.2011 e approvata in via definitiva con prescrizioni e modifiche con Deliberazione di G.R. n. 2252 del 28.10.2014 ai sensi dell’art. 16 co. 10 della L.R. 56/80.</text:p>
            <text:p>• P.P.T.R. approvato con delibera di Giunta Regionale n. 176 del 16.02.2015 (pubblicata sul BURP n.40 del 23.03.2015 );</text:p>
            <text:p>• L. n.241/1990 e ss.mm.ii.</text:p>
          </table:table-cell>
          <table:table-cell table:style-name="ce5" office:value-type="string" calcext:value-type="string">
            <text:p>richiesta di documentazione integrativa da parte dell'ufficio per attivare il subprocedimento nell'ambito del condono</text:p>
          </table:table-cell>
          <table:table-cell table:style-name="ce5" office:value-type="string" calcext:value-type="string">
            <text:p>Posizione organizzativa Paesaggio Ambiente, Recupero e Riuso del Territorio - ing. Antonia Labianca</text:p>
          </table:table-cell>
          <table:table-cell table:style-name="ce6" office:value-type="string" calcext:value-type="string">
            <text:p>Posizione organizzativa Paesaggio Ambiente, Recupero e Riuso del Territorio</text:p>
            <text:p>- ing. Antonia Labianca tel. 080/5773137 a.labianca@comune.bari.it</text:p>
            <text:p>- arch. Domenico Cannito tel. 080/5773168 d.cannito@comune.bari.it</text:p>
            <text:p>- ing. Riccardo Milano tel. 080/5773143 r.milano@comune.bari.it</text:p>
            <text:p>- arch. Marco Fumarola tel. 080/5773103 m.fumarola@comune.bari.it</text:p>
            <text:p>- arch. Rosa Caggianelli tel 080/5773149 r.caggianelli@comune.bari.it</text:p>
          </table:table-cell>
          <table:table-cell table:style-name="ce5" office:value-type="string" calcext:value-type="string">
            <text:p>arch. Anna Vella Direttore Settore Settore Pianificazione del Territorio - P.R.G. <text:s text:c="2"/>a.vella@comune.bari.it 080/5773100 <text:s/>POS Paesaggio e Ambiente, Recupero e Riuso del Territorio ing. Antonia Labianca a.labianca@comune.bari.it 080/5773137</text:p>
          </table:table-cell>
          <table:table-cell table:style-name="ce5" office:value-type="string" calcext:value-type="string">
            <text:p>specificata nelle nota di richiesta di integrazione che costituisce attivazione del subprocedimento</text:p>
          </table:table-cell>
          <table:table-cell table:style-name="ce6" office:value-type="string" calcext:value-type="string">
            <text:p>Rip. Urbanistica ed Edilizia Privata. Via Abbrescia 86 accesso uffici Martedì  9,00 - 12,00 e 16,00 -17,30 - 080/5773137</text:p>
            <text:p>Istanze da presentaresul portale e-gov all'indirizzo: https://egov.ba.it/sue-bari - Ricevimento del pubblico soggetto a prenotazione mediante App"Tu passi"  - Possibilità di ricevimento su sportello virtuale nella giornata del giovedì dalle ore 9:00 alle ore 12:00</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text:p>
          </table:table-cell>
          <table:table-cell table:style-name="ce19" office:value-type="string" calcext:value-type="string">
            <text:p>versamento della sanzione pecuniaria dovuta (equivalente al maggior importo tra il danno arrecato e il profitto conseguito mediante la trasgressione) alla regione Puglia</text:p>
          </table:table-cell>
          <table:table-cell table:style-name="ce5" office:value-type="string" calcext:value-type="string">
            <text:p>120 gg (40+60+20) gg max <text:s/>La mancata produzione della documentazione richiesta dall'ufficio e l'acquisizione dei pareri da parte degli altri enti coinvolti nel procedimento comporta lo slittamento della tempistica. Trattasi di condoni ex L. n. 47/85 - L. n. 724/1994 - L. n. 326/2003</text:p>
          </table:table-cell>
          <table:table-cell table:style-name="ce5" office:value-type="string" calcext:value-type="string">
            <text:p>trattasi di procedimento complesso che comporta la produzione di documentazione interessante uffici di altre ammistrazioni</text:p>
          </table:table-cell>
          <table:table-cell table:number-columns-repeated="1008"/>
        </table:table-row>
        <table:table-row table:style-name="ro1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PORTELLO UNICO PER L'EDILIZIA ING. Pompeo COLACICCO</text:p>
          </table:table-cell>
          <table:covered-table-cell table:number-columns-repeated="13"/>
          <table:table-cell table:number-columns-repeated="1008"/>
        </table:table-row>
        <table:table-row table:style-name="ro13">
          <table:covered-table-cell table:number-columns-repeated="2"/>
          <table:table-cell table:style-name="ce15" office:value-type="string" calcext:value-type="string" table:number-columns-spanned="14" table:number-rows-spanned="1">
            <text:p>UFFICIO ENERGIA E IMPIANTI - POP ING. MANUELA PASSALACQUA</text:p>
          </table:table-cell>
          <table:covered-table-cell table:number-columns-repeated="13"/>
          <table:table-cell table:number-columns-repeated="1008"/>
        </table:table-row>
        <table:table-row table:style-name="ro1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5">
          <table:table-cell table:style-name="ce5" office:value-type="string" calcext:value-type="string">
            <text:p>Procedimento TECNICO di accertamento e contestazione violazioni al DP<text:span text:style-name="T1">R 380 01, al D.Lgs. 192/05 </text:span>e ss.mm.ii- e alle norme in materia di efficienza energetica in edilizia – Legge 689/81</text:p>
          </table:table-cell>
          <table:table-cell table:style-name="ce6" office:value-type="string" calcext:value-type="string">
            <text:p>A seguito di richiesta di parte ex art. 131 c.2 <text:s/>DPR 380/01 o d'ufficio si apre un procedimento di accertamento <text:s/>e contestuale comunicazione di apertura di procedimento - in caso di accertamento violazione <text:s/>da parte del personale si procede alla redazione dell’atto di accertamento e contestazione <text:s/>ed alla notifica</text:p>
          </table:table-cell>
          <table:table-cell table:style-name="ce5" office:value-type="string" calcext:value-type="string">
            <text:p>D.P.R 380/01 e s.m.i. Testo unico per l'edilizia , <text:s/>DLgs n. 192/05 e ss.mm.ii., L. n. 689/81</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text:p>
            <text:p>Istanze da presentare in modalità telematica https://egov.ba.it/sue-bari/ - Sportello Unico per l'Edilizia</text:p>
            <text:p>Istanze segnalazioni di terzi da presentare al protocollo di ripartizione indicando l'ufficio Energia e Impianti del S.U.E. o alla posta elettronica istituzionale rip.urbanisticaediliziaprivata@comune.bari.it</text:p>
            <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Versamento <text:s/>tramite PagoPA collegandosi alla piattaforma MyPay al seguente link https://pagopa.rupar.puglia.it/pa/home.html ente beneficiario Comune di Bari, tipologia di pagamento Urbanistica - Sanzioni Impianti.</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TECNICO di accertamento e contestazione violazioni <text:s text:c="2"/>al D.M. n. 37/08 norme sulla sicurezza degli impianti <text:s/>- L.689/81</text:p>
          </table:table-cell>
          <table:table-cell table:style-name="ce5" office:value-type="string" calcext:value-type="string">
            <text:p>A seguito di segnalazione di parte o d'ufficio si apre un procedimento di accertamento <text:s/>e contestuale comunicazione di apertura di procedimento- in caso di accertamento violazione <text:s/>da parte del personale si procede alla redazione dell’atto di <text:s/>accertamento e contestazione <text:s/>ed alla notifica <text:s/>- comunicazione alla camera di commercio e ordini professionali ex art. 15 c.3 e c.4 DM 37/08</text:p>
          </table:table-cell>
          <table:table-cell table:style-name="ce5" office:value-type="string" calcext:value-type="string">
            <text:p><text:s text:c="2"/>D.M. n. 37/08 , art. 14 L. n. 46/90 , art. 15 D.M. n. 37/08 <text:s/>- L. n. 689/81</text:p>
          </table:table-cell>
          <table:table-cell table:style-name="ce5" office:value-type="string" calcext:value-type="string">
            <text:p>d'ufficio o/ su segnalazione a seguito di esposti</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6" office:value-type="string" calcext:value-type="string">
            <text:p>Rip. Urbanistica ed Edilizia Privata. Ufficio Energia e Sicurezza degli Impianti. Via Abbrescia 86 accesso Martedì 9,00 - 12,00 e 16,00 -17,30 ricevimento del pubblico soggetto a prenotazione mediante App"Tu passi"; Giovedì 9,00 – 12,00 modalità telematica con prenotazione tramite “Sportello Virtuale” <text:s/>Istanze da presentare in modalità telematica https://egov.ba.it/sue-bari/ - Sportello Unico per l'Edilizia Istanze segnalazioni di terzi da presentare al protocollo di ripartizione indicando l'ufficio Energia e Impianti del S.U.E. o alla posta elettronica istituzionale rip.urbanisticaediliziaprivata@comune.bari.it</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Entro il termine di trenta giorni dalla data della contestazione o notificazione della violazione, secondo quanto previsto dall’art. 18 della L. n. 689/81, gli interessati possono far pervenire alla Ripartizione Urbanistica ed Edilizia Privata – Sportello Unico per l’Edilizia , via Abbrescia 86 BARI - scritti difensivi, documenti e/o chiedere di essere sentiti (AUTORITA’ COMPETENTE ART. 18 L. 689/81).</text:p>
            <text:p>Ricorso giurisdizionale presso Tribunale Amministrativo Regionale ai sensi D. Lgs. 104/2010 o ricorso straordinario al Capo dello Stato ai sensi del DPR 1199/1971.</text:p>
          </table:table-cell>
          <table:table-cell table:style-name="ce5" office:value-type="string" calcext:value-type="string">
            <text:p>Modulistica reperibile sul sito istituzionale: http://www.comune.bari.it in area tematica Edilizia e Territorio https://egov.ba.it/sue-bari/ - Sportello Unico per l'Edilizia</text:p>
          </table:table-cell>
          <table:table-cell table:style-name="ce6" office:value-type="string" calcext:value-type="string">
            <text:p>Concessionaria di Bari della Direzione Riscossione del Dipartimento delle Entrate del Ministero delle Finanze (mod. F23-caus. P.A. - cod. ufficio UBA- cod. trib.741 T- sanzione amm.va D.M. 37/08) secondo quanto previsto dalla legge n. 689/81.</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cedimento di emanazione provvedimento Ordinanza Dirigenziale per interventi eseguiti in violazione <text:s/>o in <text:s/>difformità dalle disposizioni di legge applicabili</text:p>
          </table:table-cell>
          <table:table-cell table:style-name="ce5" office:value-type="string" calcext:value-type="string">
            <text:p>A seguito di verbale di accertamento l'Autorità Competente <text:s/>può adottare un provvedimento <text:s/>Ordinanza Dirigenziale di sospensione dei lavori <text:s/>e/o di adeguamento alle <text:s/>disposizioni di legge. <text:s/>In caso di elevazione di verbale di accertata inottemperanza all'ordinanza l'A.C. può ordinare di <text:s/>procedere <text:s/>a <text:s/>nuovo procedimento sanzionatorio reiterato fino all'avvenuto adeguamento o sospensione di lavori</text:p>
          </table:table-cell>
          <table:table-cell table:style-name="ce5" office:value-type="string" calcext:value-type="string">
            <text:p>D.P.R 380/01 e s.m.i. Testo unico per l'edilizia - artt. 31-32-33 -36 - art. 15 D.Lgs n. 48/2020,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6">
          <table:table-cell table:style-name="ce5" office:value-type="string" calcext:value-type="string">
            <text:p>Provvedimento di archiviazione o ingiunzione dell'Autorità Competente art. 18 L 689/81</text:p>
          </table:table-cell>
          <table:table-cell table:style-name="ce5" office:value-type="string" calcext:value-type="string">
            <text:p>A seguito di trasmissione di rapporto ex art. 17 L 689/81 o di ricezione scritti difensivi l'Autorità Competente Direttore di Ripartizione adotta un provvedimento di archiviazione o irrogazione di sanzione amministrativa</text:p>
            <text:p>L'autorità competente, sentiti gli interessati, ove questi ne abbiano fatto richiesta, ed esaminati i documenti inviati e gli argomenti esposti negli scritti difensivi, se ritiene fondato l'accertamento, determina, con ordinanza motivata, la somma dovuta per la violazione e ne ingiunge il pagamento, insieme con le spese, all'autore della violazione ed alle persone che vi sono obbligate solidalmente, altrimenti emette ordinanza motivata di archiviazione degli atti comunicandola integralmente all'organo che ha redatto il rapporto ex art. 17 L 689/81</text:p>
          </table:table-cell>
          <table:table-cell table:style-name="ce5" office:value-type="string" calcext:value-type="string">
            <text:p>D.P.R 380/01 e s.m.i. Testo unico per l'edilizia - artt. 31-32-33 -36 - art. 15 D.Lgs n. 48/2020, DM <text:s/>n. 37/08 - L n. 689/81</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Sportello Unico per l'Edilizia <text:s/>ing. Pompeo Colacicco</text:p>
          </table:table-cell>
          <table:table-cell table:style-name="ce5" office:value-type="string" calcext:value-type="string">
            <text:p>Sett. Sport. Un. Ed. (SUE) ing. Manuela Passalacqua <text:s/>m.passalacqua@comune.bari.it 080 5773180 Ufficio Energia e Sicurezza degli Impianti</text:p>
          </table:table-cell>
          <table:table-cell table:style-name="ce5" office:value-type="string" calcext:value-type="string">
            <text:p>Sett. Sport. Un. Ed. (SUE) ing. Pompeo Colacicco p.colacicco@comune.bari.it 080 5773102</text:p>
          </table:table-cell>
          <table:table-cell table:style-name="ce5" office:value-type="string" calcext:value-type="string">
            <text:p>-</text:p>
          </table:table-cell>
          <table:table-cell table:style-name="ce6" office:value-type="string" calcext:value-type="string">
            <text:p>-</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text:p>
            <text:p/>
            <text:p>Per istanze di parte informazione diretta PREVIA PRENOTAZIONE APPUNTAMENTO TRAMITE TUPASSI (o SPORTELLO VIRTUAL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c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90 gg. dalla notifica del verbale <text:s/>accertamento <text:s/>di norma</text:p>
          </table:table-cell>
          <table:table-cell table:style-name="ce5" office:value-type="string" calcext:value-type="string">
            <text:p>trattasi di procedimento che comporta un'istruttoria procedimentale che può risultare complessa per il numero dei soggetti coinvolti ad es. in un condominio, <text:s/>tempi di spedizione <text:s/>incidono <text:s/>sui tempi del procedimento.</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ERMESSI DI COSTRUIRE Ing. D’Ostuni Gianluca</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8">
          <table:table-cell table:style-name="ce5" office:value-type="string" calcext:value-type="string">
            <text:p>autorizzazione strutture <text:s/>sanitarie, <text:s/>socio sanitarie. L. Reg. Puglia <text:s/>9/2017, Reg. reg. Puglia 3/2005, Reg. reg. Puglia 3/2010, Reg. reg. Puglia 4/2019, Reg. reg. Puglia 5/2019</text:p>
          </table:table-cell>
          <table:table-cell table:style-name="ce5" office:value-type="string" calcext:value-type="string">
            <text:p>Autorizzazione alla Realizzazione (art. 7 L.R. 9/2017) : ricezione della domanda, comunicazione del responsabile del procedimento, istruttoria con eventuale richiesta di modifiche e/o integrazioni, acquisizione parere verifica di compatibilità regionale, proposta di provvedimento, adozione del provvedimento finale con eventuale preavviso, in caso di diniego, dei motivi ostativi all'accoglimento della domanda.</text:p>
            <text:p/>
            <text:p>Autorizzazione all’ Esercizio (art. 8 L.R. 9/2017) : ricezione della richiesta di parere dal SUAP con allegata documentazione, istruttoria con eventuale richiesta di modifiche e/o integrazioni, rilascio del parere di competenza con eventuale preavviso, in caso di diniego, dei motivi ostativi all'accoglimento della domanda.</text:p>
            <text:p/>
            <text:p/>
          </table:table-cell>
          <table:table-cell table:style-name="ce5" office:value-type="string" calcext:value-type="string">
            <text:p>legge Regione Puglia (ex <text:s/>n. 9/2017) e <text:s/>reg reg. puglia (ex 3/2005 – ex 3/2010 – ex 4/2019 – ex 5/2019 - ex 5/2020 - ex 7/2020 - ex 15/2020)</text:p>
          </table:table-cell>
          <table:table-cell table:style-name="ce5" office:value-type="string" calcext:value-type="string">
            <text:p>di parte per autorizzazione alla realizzazione</text:p>
            <text:p/>
            <text:p>di parte tramite SUAP per autorizzazione all’esercizio</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Per autorizzazione alla realizzazione : Istanze da presentare via pec al protocollo di Ripartizione</text:p>
            <text:p/>
            <text:p>Per autorizzazione all’esercizio : Istanze da presentare in modalità telematica 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Sulla richiesta di autorizzazione alla realizzazione, il Comune verificati i titoli e la conformità dell’intervento alla normativa urbanistica ed</text:p>
            <text:p>edilizia, entro trenta giorni dalla data di ricevimento dell’istanza, richiede alla Regione la verifica di compatibilità. Il comune, entro centoventi giorni dal ricevimento del parere favorevole di compatibilità, rilascia</text:p>
            <text:p>l’autorizzazione alla realizzazione.</text:p>
            <text:p/>
            <text:p>Sulla richiesta di autorizzazione all’esercizio, su richiesta del SUAP, vengono emessi i pareri endoprocedimentali di competenza, entro i termini di Legge 241/1990</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 realizzazione :</text:p>
            <text:p/>
            <text:p>30 gg da istanza autorizzazione a emissione parere per richiesta verifica di compatibilità regionale (al netto degli eventuali termini di sospensione e nei casi di assenza di vincoli);</text:p>
            <text:p>120 gg da ricevimento parere regionale sulla verifica di compatibilità al rilascio della autorizzazione alla realizzazione (al netto degli eventuali termini di sospensione e nei casi di assenza di vincoli);</text:p>
            <text:p/>
            <text:p>Autorizzazione all’esercizio :</text:p>
            <text:p>30 gg da istanza autorizzazione a emissione parere di competenza in caso di accoglimento (al netto degli eventuali termini di sospensione e nei casi di assenza di vincoli) ;</text:p>
            <text:p>30 gg + 30 gg da istanza di autorizzazione in caso di richiesta integrazione (al netto degli eventuali termini di sospensione e nei casi di assenza di vincoli) ;</text:p>
            <text:p>30 gg + 10 gg da istanza di autorizzazione in caso di diniego (al netto degli eventuali termini di sospensione e nei casi di assenza di vincoli) ;</text:p>
            <text:p/>
            <text:p>* (N.B.)</text:p>
          </table:table-cell>
          <table:table-cell table:style-name="ce5"/>
          <table:table-cell table:number-columns-repeated="1008"/>
        </table:table-row>
        <table:table-row table:style-name="ro18">
          <table:table-cell table:style-name="ce5" office:value-type="string" calcext:value-type="string">
            <text:p>Rilascio pareri endoprocedimentali allo SUAP per rilascio titoli abilitativi edilizi ad insediamenti economico produttivi (commercio, ecc.)</text:p>
            <text:p>DPR n. 160/2010; L. Reg. Puglia 34/2007; L. Reg. Puglia 24/2015; Reg. reg. Puglia 11/2018</text:p>
          </table:table-cell>
          <table:table-cell table:style-name="ce5" office:value-type="string" calcext:value-type="string">
            <text:p>ricezione della richiesta di parere dal SUAP con allegata documentazione, istruttoria con eventuale richiesta di modifiche e/o integrazioni, rilascio del parere di competenza con eventuale preavviso, in caso di diniego, dei motivi ostativi all'accoglimento della domanda.</text:p>
          </table:table-cell>
          <table:table-cell table:style-name="ce5" office:value-type="string" calcext:value-type="string">
            <text:p>D.P.R. n. 160/2010</text:p>
            <text:p>D.P.R. n. 380/2001 e ss.mm.ii. ; L. Reg. Puglia 34/2007;</text:p>
            <text:p>L. Reg. Puglia 24/2015; Reg. reg. Puglia 11/2018</text:p>
          </table:table-cell>
          <table:table-cell table:style-name="ce5" office:value-type="string" calcext:value-type="string">
            <text:p>di parte tramite SUAP</text:p>
          </table:table-cell>
          <table:table-cell table:style-name="ce5" office:value-type="string" calcext:value-type="string">
            <text:p>POS TITOLI ABILITATIVI E P.d.C. Ing. Gianluca D’Ostuni</text:p>
          </table:table-cell>
          <table:table-cell table:style-name="ce5" office:value-type="string" calcext:value-type="string">
            <text:p>alternativamente:</text:p>
            <text:p>ing. G. D’Ostuni (3114)g.dostuni@comune.bari.it,</text:p>
            <text:p>arch. Jessica Pavone (3122) j.pavone@comune.bari.it</text:p>
          </table:table-cell>
          <table:table-cell table:style-name="ce5" office:value-type="string" calcext:value-type="string">
            <text:p>Sett. Sport. Un. Ed. (SUE)</text:p>
            <text:p>Ing. Pompeo Colacicco 080/5773102</text:p>
            <text:p>POS Titoli abilitativi e P.d.C.</text:p>
            <text:p>Ing. Gianluca D’Ostuni</text:p>
            <text:p>g.dostuni@comune.bari.it 080 5773114</text:p>
          </table:table-cell>
          <table:table-cell table:style-name="ce5" office:value-type="string" calcext:value-type="string">
            <text:p>NO - richiesta formulata tramite SUAP</text:p>
            <text:p/>
            <text:p>modulistica in parte reperibile sul sito istutuzionale: http://www.comune.bari.it in area tematica Edilizia e Territorio</text:p>
            <text:p>https://egov.ba.it/sue-bari/ - Sportello Unico per l'Ediliz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
            <text:p>Istanze da presentare in modalità telematica</text:p>
            <text:p>tramite piattaforma SUAP</text:p>
          </table:table-cell>
          <table:table-cell table:style-name="ce5" office:value-type="string" calcext:value-type="string">
            <text:p>informazione diretta PREVIA PRENOTAZIONE APPUNTAMENTO TRAMITE TUPASSI (ATTUALMENTE TRAMITE SPORTELLO VIRTUALE);</text:p>
          </table:table-cell>
          <table:table-cell table:style-name="ce5" office:value-type="string" calcext:value-type="string">
            <text:p>Per le medie strutture commerciali di cui alla L. reg. 24/2015, art. 16, c. 5, lett. b) , su richiesta del SUAP, vengono emessi i pareri endoprocedimentali di competenza, entro i termini di Legge 241/1990 e comunque entro 90 giorni.</text:p>
            <text:p/>
            <text:p>Per le grandi strutture commerciali di cui alla L. reg. 24/2015, art. 16, c. 5, lett. c) il responsabile del SUAP indice una conferenza di servizi ai sensi e per gli effetti previsti dagli articoli da 14 a 14-quinquies della legge 7 agosto 1990, n. 241</text:p>
            <text:p/>
          </table:table-cell>
          <table:table-cell table:style-name="ce5" office:value-type="string" calcext:value-type="string">
            <text:p>Ricorso giurisdizionale presso Tribunale Amministrativo Regionale ai sensi D. lgs. 104/2010 o ricorso straordinario al Capo dello Stato ai sensi del DPR 1199/1972</text:p>
          </table:table-cell>
          <table:table-cell table:style-name="ce5" table:number-columns-repeated="2"/>
          <table:table-cell table:style-name="ce5" office:value-type="string" calcext:value-type="string">
            <text:p>Autorizzazione all’apertura, trasferimento o ampliamento di media struttura commerciale (art. 17, c. 6, L. Reg. 24/2015) :</text:p>
            <text:p>90 gg da istanza autorizzazione a emissione parere di competenza in caso di accoglimento (al netto degli eventuali termini di sospensione e nei casi di assenza di vincoli) ;</text:p>
            <text:p/>
            <text:p>Autorizzazione all’apertura, trasferimento o ampliamento di grande struttura commerciale (art. 17, c. 7, L. Reg. 24/2015) :</text:p>
            <text:p>45 gg in caso di accoglimento (al netto degli eventuali termini di sospensione e nei casi di assenza di vincoli);</text:p>
            <text:p>45+10 gg in caso di diniego (al netto degli eventuali termini di sospensione e nei casi di assenza di vincoli);</text:p>
            <text:p>90 gg in caso di accoglimento (al netto degli eventuali termini di sospensione e nei casi di presenza di vincoli);</text:p>
            <text:p>90+10 gg in caso di diniego (al netto degli eventuali termini di sospensione e nei casi di presenza di vincoli).</text:p>
            <text:p/>
            <text:p>* (N.B.)</text:p>
            <text:p/>
          </table:table-cell>
          <table:table-cell table:style-name="ce5"/>
          <table:table-cell table:number-columns-repeated="1008"/>
        </table:table-row>
        <table:table-row table:style-name="ro3">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3">
          <table:covered-table-cell table:number-columns-repeated="2"/>
          <table:table-cell table:style-name="ce15" office:value-type="string" calcext:value-type="string" table:number-columns-spanned="14" table:number-rows-spanned="1">
            <text:p>POS CONDONO E DIA - Arch. Jessica Jole Pavone</text:p>
          </table:table-cell>
          <table:covered-table-cell table:number-columns-repeated="13"/>
          <table:table-cell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9">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3">
          <table:table-cell table:style-name="ce5" office:value-type="string" calcext:value-type="string">
            <text:p>Attestazioni veridicità della presentazione di pratica edilizia</text:p>
          </table:table-cell>
          <table:table-cell table:style-name="ce5" office:value-type="string" calcext:value-type="string">
            <text:p>Inoltro con 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text:s text:c="29"/>Arch. Jessica Jole Pavone dal 01/10/2018</text:p>
          </table:table-cell>
          <table:table-cell table:style-name="ce6" office:value-type="string" calcext:value-type="string">
            <text:p>Arch. Jessica Jole Pavone 0805773139 - j.pavone@comune.bari .it</text:p>
          </table:table-cell>
          <table:table-cell table:style-name="ce6" office:value-type="string" calcext:value-type="string">
            <text:p>Sett. Sport. Un. Ed. (SUE) <text:s/>ing.Pompeo Colacicco p.colacicco@comune.bari.it 0805773102 <text:s/>- POS Condono e Dia Arch. Jessica Jole Pavone 080 5773139</text:p>
          </table:table-cell>
          <table:table-cell table:style-name="ce5" office:value-type="string" calcext:value-type="string">
            <text:p>versamento diritto di segreteria</text:p>
          </table:table-cell>
          <table:table-cell table:style-name="ce6" office:value-type="string" calcext:value-type="string">
            <text:p>Rip. Urbanistica ed Edilizia Privata. Via Abbrescia 86 accesso uffici Martedì 9,00 - 12,00 e 16,00 -17,30</text:p>
            <text:p>Ricevimento del pubblico soggetto a prenotazione mediante App"Tu passi" - Possibilità di ricevimento su sportello virtuale nella giornata del giovedì dalle ore 9:00 alle ore 12:00</text:p>
            <text:p>Istanze da presentare in modalità telematica</text:p>
            <text:p>https://egov.ba.it/sue-bari/ - Sportello Unico per l'Edilizia</text:p>
          </table:table-cell>
          <table:table-cell table:style-name="ce5" office:value-type="string" calcext:value-type="string">
            <text:p>informazione diretta</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ext:p/>
            <text:p>* (N.B.)</text:p>
          </table:table-cell>
          <table:table-cell table:style-name="ce8"/>
          <table:table-cell table:number-columns-repeated="1008"/>
        </table:table-row>
        <table:table-row table:style-name="ro24">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SETTORE SPORTELLO UNICO PER L'EDILIZIA ING. Pompeo COLACICCO</text:p>
          </table:table-cell>
          <table:covered-table-cell table:number-columns-repeated="13"/>
          <table:table-cell table:number-columns-repeated="1008"/>
        </table:table-row>
        <table:table-row table:style-name="ro24">
          <table:covered-table-cell table:number-columns-repeated="2"/>
          <table:table-cell table:style-name="ce15" office:value-type="string" calcext:value-type="string" table:number-columns-spanned="14" table:number-rows-spanned="1">
            <text:p>POS CONTROLLO DEL TERRITORIO E VIGILANZA URBANISTICO EDILIZIA - DOTT. Arturo R.G. Messina</text:p>
          </table:table-cell>
          <table:covered-table-cell table:number-columns-repeated="13"/>
          <table:table-cell table:number-columns-repeated="1008"/>
        </table:table-row>
        <table:table-row table:style-name="ro2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6">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Istruttori di vigilanza urbanistico ed edilizia <text:s/>- 0805773146 -</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6"/></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sportellosue.comunebari@pec.rupar.puglia.it,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text:p>
          </table:table-cell>
          <table:table-cell table:style-name="ce5" office:value-type="string" calcext:value-type="string">
            <text:p>_</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1008"/>
        </table:table-row>
        <table:table-row table:style-name="ro26">
          <table:table-cell table:style-name="ce5" office:value-type="string" calcext:value-type="string">
            <text:p>Procedimento amministrativo sanzionatorio <text:s/>per interventi eseguiti in assenza di permesso di costruire o in totale difformità o con variazioni essenziali</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 <text:s text:c="2"/></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lo della Ripartizione o alla posta elettronica istituzionale sportellosue.comunebari@pec.rupar.puglia.it</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amministrativo sanzionatorio per interventi di ristrutturazione edilizia eseguiti in assenza di permesso di costruire o in totale difformità</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23"/></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26">
          <table:table-cell table:style-name="ce5" office:value-type="string" calcext:value-type="string">
            <text:p>Procedimento sanzionatorio per lottizzazione abusiva di terreni a scopo edificatorio</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 violazione urbanistico-edilizio può essere elevato anche a <text:s/>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POS Controllo del Territorio dott. Arturo R.G. Messina 0805773115 a.messina@comune.bari.it</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so agli atti ex Legge 241 /90 e s.m.i. da presentare al protocolo della ripartizione o alla posta elettronica istituzionale sportellosue.comunebari@pec.rupar.puglia.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text:p>
          </table:table-cell>
          <table:table-cell table:style-name="ce5"/>
          <table:table-cell table:style-name="ce6" office:value-type="string" calcext:value-type="string">
            <text:p>modulistica reperibile sul sito istituzionale: http://www.comune.bari.it in area tematica Casa Edilizia e Territorio.</text:p>
            <text:p>Il pagamento deve avvenire tramite piattaforma MyPay al seguente link https://pagopa.rupar.puglia.it/pa/home.html</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1008"/>
        </table:table-row>
        <table:table-row table:style-name="ro26">
          <table:table-cell table:style-name="ce5" office:value-type="string" calcext:value-type="string">
            <text:p>Procedimento AMMINISTRATIVO sanzionatorio - adozione Ordinanza Dirigenziale di ingiunzione di pagamento per <text:s/>sanzioni non versate</text:p>
          </table:table-cell>
          <table:table-cell table:style-name="ce5" office:value-type="string" calcext:value-type="string">
            <text:p>a seguito di trasmissione di verbale di accertamento e contestazioneviene emanata una ordinanza dirigenziale per ingiunzione di pagamento</text:p>
          </table:table-cell>
          <table:table-cell table:style-name="ce5" office:value-type="string" calcext:value-type="string">
            <text:p>Legge 689/81</text:p>
          </table:table-cell>
          <table:table-cell table:style-name="ce5" office:value-type="string" calcext:value-type="string">
            <text:p>d'ufficio a seguito di comunicazione di verbalizzazione effettuata e non pagata nei termini previsti</text:p>
          </table:table-cell>
          <table:table-cell table:style-name="ce5" office:value-type="string" calcext:value-type="string">
            <text:p>SETTORE CONTROLLO DEL TERRITORIO E VIGILANZA URBANISTICA – Pos. Org. Strut. dott. Arturo R.G. Messina</text:p>
          </table:table-cell>
          <table:table-cell table:style-name="ce5" office:value-type="string" calcext:value-type="string">
            <text:p>Sett. Sport. Un. Ed. (SUE) ing.Pompeo Colacicco p.colacicco@comune.bari.it 0805773102</text:p>
          </table:table-cell>
          <table:table-cell table:style-name="ce5" office:value-type="string" calcext:value-type="string">
            <text:p>Sett. Sport. Un. Ed. (SUE) <text:s/>ing.Pompeo Colacicco p.colacicco@comune.bari.it 0805773102 <text:s/>- <text:s/>POS Controllo del Territorio dott. Arturo R.G. Messina 0805773115 a.messina@comune.bari.it <text:s text:c="35"/></text:p>
          </table:table-cell>
          <table:table-cell table:style-name="ce5" office:value-type="string" calcext:value-type="string">
            <text:p>d'ufficio</text:p>
          </table:table-cell>
          <table:table-cell table:style-name="ce6" office:value-type="string" calcext:value-type="string">
            <text:p>Rip. Urbanistica ed edilizia privata. Via Abbrescia 86. Accesso uffici: martedì 9,00-12,00 e 16,00-17,30. Ricevimento del pubblico soggetto a prenotazione mediante App “tu passi” – Possibilità di ricevimento su sportello virtuale nella giornata del giovedì dalle ore 9,00 alle ore 9,30. Istanze di accesso agli atti da presentare in modalità telematica https://egov.ba.it/sue-bari. Altre comunicazioni/istanze da presentare a mezzo p.e.c. urbanistica.comunebari@pec.rupar.puglia.it</text:p>
          </table:table-cell>
          <table:table-cell table:style-name="ce5" office:value-type="string" calcext:value-type="string">
            <text:p>richiesta di informazione a mezzo istanza di acceso agli atti ex Legge 241 /90 e s.m.i. da presentare al protocolo della ripartizione o alla posta elettronica istituzionale sportellosue.comunebari@pec.rupar.puglia.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del Comune di BARI e accessibili, visionabili e scaricabili in ODE WEB</text:p>
          </table:table-cell>
          <table:table-cell table:style-name="ce6" office:value-type="string" calcext:value-type="string">
            <text:p>modulistica reperibile sul sito istituzionale: http://www.comune.bari.it in area tematica Casa Edilizia e Territorio. Il pagamento deve avvenire tramite piattaforma MyPay al seguente link https://pagopa.rupar.puglia.it/pa/home.html</text:p>
          </table:table-cell>
          <table:table-cell table:style-name="ce5" office:value-type="string" calcext:value-type="string">
            <text:p>60 gg. dal termine per il pagamento della sanzione</text:p>
          </table:table-cell>
          <table:table-cell table:style-name="ce5" office:value-type="string" calcext:value-type="string">
            <text:p>-</text:p>
          </table:table-cell>
          <table:table-cell table:number-columns-repeated="1008"/>
        </table:table-row>
        <table:table-row table:style-name="ro2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PIANIFICAZIONE DEL TERRITORIO E P.G. - Arch. Anna Vella</text:p>
          </table:table-cell>
          <table:covered-table-cell table:number-columns-repeated="13"/>
          <table:table-cell table:number-columns-repeated="1008"/>
        </table:table-row>
        <table:table-row table:style-name="ro27">
          <table:covered-table-cell table:number-columns-repeated="2"/>
          <table:table-cell table:style-name="ce15" office:value-type="string" calcext:value-type="string" table:number-columns-spanned="14" table:number-rows-spanned="1">
            <text:p>POS Varianti al P.G. Arch. Costanza Sorrenti</text:p>
          </table:table-cell>
          <table:covered-table-cell table:number-columns-repeated="13"/>
          <table:table-cell table:number-columns-repeated="1008"/>
        </table:table-row>
        <table:table-row table:style-name="ro2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28">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2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0">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16"/>
          <table:table-cell table:style-name="ce7" office:value-type="string" calcext:value-type="string">
            <text:p><text:s text:c="9"/>Geom. Nicolò <text:s/>Amodio - Tel. 080.5773164 - e.mail: n.amodio@comune.bari.it, Ing. Tommaso Rodio - Tel. 080.5773142 - e.mail: t.rodio@comune.bari.it, p.i. Michele Massafra - 080.5773101 - e.mail: m.massafra@comune.bari.it, Ing. Nicola Disabato - 080.5773162 - e.mail: n.disabato@comune.bari.it <text:s text:c="3"/></text:p>
          </table:table-cell>
          <table:table-cell table:style-name="ce7" office:value-type="string" calcext:value-type="string">
            <text:p>Direttore Settore Pianificazione del Territorio - P.G. Arch. Anna Vella - Tel. 080.5773100 - e.mail: a.vella@comune.bari.it</text:p>
          </table:table-cell>
          <table:table-cell table:style-name="ce7" office:value-type="string" calcext:value-type="string">
            <text:p>Visura di mappa catastale in originale aggiornato – <text:s/>versamento diritti di segreteria</text:p>
          </table:table-cell>
          <table:table-cell table:style-name="ce17" office:value-type="string" calcext:value-type="string">
            <text:p>Rip. Urbanistica ed Edilizia Privata. Via Abbrescia 86 Orari di accesso del pubblico agli Uffici: Martedì: 9:00 - 12:00; Martedì: 16:00 - 17:30. Geom. Nicolò <text:s/>Amodio - Tel. 080.5773164, Ing. Tommaso Rodio - Tel. 080.5773142, p.i. Michele Massafra - 080.5773101, Ing. Nicola Disabato - 080.5773162</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175,00/max 590,0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1008"/>
        </table:table-row>
        <table:table-row table:style-name="ro31">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ilievo celerimetrico - libretto misure - versamento diritti di segreteria</text:p>
          </table:table-cell>
          <table:table-cell table:style-name="ce6" office:value-type="string" calcext:value-type="string">
            <text:p>Rip. Urbanistica ed Edilizia Privata. Via Abbrescia 86 Orari di accesso del pubblico agli Uffici: Martedì: 9:00 - 12:00; Martedì: 16:00 - 17:3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Euro min 120,00/max 885,00 )</text:p>
          </table:table-cell>
          <table:table-cell table:style-name="ce5" office:value-type="string" calcext:value-type="string">
            <text:p>90 gg</text:p>
          </table:table-cell>
          <table:table-cell table:style-name="ce5" office:value-type="string" calcext:value-type="string">
            <text:p>-</text:p>
          </table:table-cell>
          <table:table-cell table:number-columns-repeated="1008"/>
        </table:table-row>
        <table:table-row table:style-name="ro8">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di variante al PRG</text:p>
          </table:table-cell>
          <table:table-cell table:style-name="ce5" office:value-type="string" calcext:value-type="string">
            <text:p>D.Lgs.152/2006; L.R. Puglia 44/2012; R.R. Puglia 18/2013</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7" office:value-type="string" calcext:value-type="string">
            <text:p>Direttore Settore Pianificazione del Territorio - P.G. Arch. Anna Vella - Tel. 080.5773100 - e.mail: a.vella@comune.bari.it</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6" office:value-type="string" calcext:value-type="string">
            <text:p>Rip. Urbanistica ed Edilizia Privata. Via Abbrescia 86 Orari di accesso del pubblico agli Uffici: Martedì: 9:00 - 12:00; Martedì: 16:00 - 17:30; Giovedì: 9:00 - 12:00. Mesi di Luglio e Agosto: Martedi: 16:00 - 17:30; Giovedi: 9:00 - 12:00. 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 di altre Amministrazioni/Enti.</text:p>
          </table:table-cell>
          <table:table-cell table:style-name="ce5" office:value-type="string" calcext:value-type="string">
            <text:p>trattasi di procedimento complesso che comporta la produzione di documentazione interessante uffici di altre ammistrazioni (VAS, parere AdB, parere Soprintendenza,ecc.)</text:p>
          </table:table-cell>
          <table:table-cell table:number-columns-repeated="1008"/>
        </table:table-row>
        <table:table-row table:style-name="ro8">
          <table:table-cell table:style-name="ce5" office:value-type="string" calcext:value-type="string">
            <text:p>Procedimenti di localizzazione di Opere pubbliche di interesse statale</text:p>
          </table:table-cell>
          <table:table-cell table:style-name="ce5" office:value-type="string" calcext:value-type="string">
            <text:p>Attività inerenti i procedimenti di localizzazione di <text:s/>opere pubbliche di interesse statale ovvero opere da eseguirsi da parte di Amministrazioni statali o comunque insistenti su aree del demanio statale, effettuato ai sensi del DPR n. 383/1994</text:p>
          </table:table-cell>
          <table:table-cell table:style-name="ce5" office:value-type="string" calcext:value-type="string">
            <text:p>DPR n. 383/1994; DL n. 112/98</text:p>
          </table:table-cell>
          <table:table-cell table:style-name="ce5" office:value-type="string" calcext:value-type="string">
            <text:p>avvio procedura di Accertamento di <text:s/>conformità urbanistica eventualmente contestuale all'avvio di conferenza di Servizi da parte di Enti terzi istituzionalmente competenti</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terminazione del Consiglio Comunale da rendere in sede di Conferenza di Servizi in ordine al procedimento di localizzazione di opere pubbliche di interesse statale</text:p>
          </table:table-cell>
          <table:table-cell table:style-name="ce5" office:value-type="string" calcext:value-type="string">
            <text:p>progetto definitivo di opera pubblica</text:p>
          </table:table-cell>
          <table:table-cell table:style-name="ce6" office:value-type="string" calcext:value-type="string">
            <text:p>Rip. Urbanistica ed Edilizia Privata. Via Abbrescia 86 Orari di accesso del pubblico agli Uffici: Martedì: 9:00 - 12:00; Martedì: 16:00 - 17:30. <text:s text:c="2"/>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 DPR n. 383/1994 ai fini del perfezionamento dell'intesa Stato - Regioni, e secondo i termini di cui alla Ln. 241/1990 e ssmmii relativi alla conclusione delle Conferenze di Servizi</text:p>
          </table:table-cell>
          <table:table-cell table:style-name="ce5" office:value-type="string" calcext:value-type="string">
            <text:p>trattasi di procedimento complesso che può comportare l'espressione di pareri competenti altri uffici (Municipi) e l'espressione del Consiglio Comunale</text:p>
          </table:table-cell>
          <table:table-cell table:number-columns-repeated="1008"/>
        </table:table-row>
        <table:table-row table:style-name="ro8">
          <table:table-cell table:style-name="ce5" office:value-type="string" calcext:value-type="string">
            <text:p>Pianificazione urbanistica esecutiva in variante finalizzata alla rigenerazione urbana</text:p>
          </table:table-cell>
          <table:table-cell table:style-name="ce5" office:value-type="string" calcext:value-type="string">
            <text:p/>
            <text:p>Attività finalizzate alla approvazione di Programmi Integrati di Rigenerazione Urbana (PIRU) in variante agli strumenti urbanistici generali comunali anche di iniziativa di enti terzi</text:p>
          </table:table-cell>
          <table:table-cell table:style-name="ce5" office:value-type="string" calcext:value-type="string">
            <text:p>L.R. 21/2008 art.6 co.1, e L.R. n. 56/1980, art. 16</text:p>
          </table:table-cell>
          <table:table-cell table:style-name="ce5" office:value-type="string" calcext:value-type="string">
            <text:p>proposta di Programma Integrato di Rigenerazione Urbana da</text:p>
            <text:p>parte di soggetti pubblici o privati sottoscritta dalla maggioranza dei proprietari dei suoli ricadenti in ambiti territoriali individuati nel Documento Programmatico per la Rigenerazione Urbana (DPRU) approvato con Delibera Consiliare, o inseriti nel Documento</text:p>
            <text:p>Programmatico Preliminare (DPP) del PUG</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 ing. Silvia Bellizzi - Tel. 080.5773127 - e.mail: s.bellizzi@comune.bari.it, Arch. Stefania Colella - Tel. 080.5773160 - e.mail: s.colella@comune.bari.it, Ing. Simona Fiore - Tel. 080.5773145 - e.mail: s.fiore@comune.bari.it</text:p>
          </table:table-cell>
          <table:table-cell table:style-name="ce5" office:value-type="string" calcext:value-type="string">
            <text:p>Delibera di Consiglio Comunale entro 30 giorni dall'approvazione definitiva da parte della Giunta Regionale</text:p>
          </table:table-cell>
          <table:table-cell table:style-name="ce5" office:value-type="string" calcext:value-type="string">
            <text:p>proposta di Programma Integrato di Rigenerazione Urbana</text:p>
          </table:table-cell>
          <table:table-cell table:style-name="ce6" office:value-type="string" calcext:value-type="string">
            <text:p>Rip. Urbanistica ed Edilizia Privata. Via Abbrescia 86 Orari di accesso del pubblico agli Uffici: Martedì: 9:00 - 12:00; Martedì: 16:00 - 17:30. <text:s/>Arch. Anna Vella - Tel. 080.5773100, Arch. Costanza Sorrenti - Tel 080.5773130, Ing. Silvia Bellizzi - Tel. 080.5773127, Arch. Stefania Colella - Tel. 080.5773160, Ing. Simona Fiore - Tel. 080.5773143</text:p>
          </table:table-cell>
          <table:table-cell table:style-name="ce5" office:value-type="string" calcext:value-type="string">
            <text:p>richiesta di informazione scritta, diretta <text:s/>o tramite sito web <text:s/>www.comune.bari.it/casa edilizia e territorio</text:p>
          </table:table-cell>
          <table:table-cell table:number-columns-repeated="2" table:style-name="ce5" office:value-type="string" calcext:value-type="string">
            <text:p>-</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mpi procedimentali stabiliti dalla L.R. 56/80 e 20/01 e secondo i termini di cui alla Ln. 241/1990 e ssmmii relativi alla conclusione delle Conferenze di Servizi. In ogni caso trattasi di procedimenti complessi che richiedono pareri di altre Amministrazioni</text:p>
          </table:table-cell>
          <table:table-cell table:style-name="ce5" office:value-type="string" calcext:value-type="string">
            <text:p>trattasi di procedimento complesso che comporta l'espressione di pareri e la produzione di documentazione interessante uffici anche di altre ammistrazioni</text:p>
          </table:table-cell>
          <table:table-cell table:number-columns-repeated="1008"/>
        </table:table-row>
        <table:table-row table:style-name="ro17">
          <table:table-cell table:style-name="ce2" office:value-type="string" calcext:value-type="string" table:number-columns-spanned="2" table:number-rows-spanned="2">
            <text:p>UNITA'ORGANIZZATIVA RESPONSABILE DELL'ISTRUTTORIA</text:p>
          </table:table-cell>
          <table:covered-table-cell/>
          <table:table-cell table:style-name="ce15"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1008"/>
        </table:table-row>
        <table:table-row table:style-name="ro17">
          <table:covered-table-cell table:number-columns-repeated="2"/>
          <table:table-cell table:style-name="ce15" office:value-type="string" calcext:value-type="string" table:number-columns-spanned="14" table:number-rows-spanned="1">
            <text:p>POS Piani di Lottizzazione arch. Valeria Moscardin</text:p>
          </table:table-cell>
          <table:covered-table-cell table:number-columns-repeated="13"/>
          <table:table-cell table:number-columns-repeated="1008"/>
        </table:table-row>
        <table:table-row table:style-name="ro1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3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UNITA’ ORGANIZZATIVA RESPONSABILE DELL’ISTRUTTORIA</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3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7">
          <table:table-cell table:style-name="ce8" office:value-type="string" calcext:value-type="string">
            <text:p>P.U.E. Piani Urbanistici Esecutivi di iniziativa pubblica</text:p>
          </table:table-cell>
          <table:table-cell table:style-name="ce11" office:value-type="string" calcext:value-type="string">
            <text:p>Fasi procedimentali:</text:p>
            <text:p><text:span text:style-name="T3">- Redazione da parte di tecnici comunali o esterni, incaricati dall’Amministrazione, di un piano particolareggiato e istruttoria tecnica finalizzata alla adozione del piano secondo le previsioni normative, previa acquisizione di pareri rilasciati dalle Autorità preposte;</text:span></text:p>
            <text:p><text:span text:style-name="T3">- Delibera di adozione;</text:span></text:p>
            <text:p><text:span text:style-name="T3">- Pubblicazione della delibera di adozione - osservazioni e opposizioni;</text:span></text:p>
            <text:p><text:span text:style-name="T3">- Istruttoria tecnica di eventuali osservazioni/opposizioni;</text:span></text:p>
            <text:p><text:span text:style-name="T3">- Eventuale riadozione con parziale o totale accoglimento delle osservazioni/opposizioni presentate;</text:span></text:p>
            <text:p><text:span text:style-name="T3">- Attività istruttoria per eventuale acquisizione di pareri da enti terzi (ad es. art. 89 c.1 DPR. 380/01, art.13 c.1 L.64/74, art.96 delle NTA del PPTR, etc.);</text:span></text:p>
            <text:p><text:span text:style-name="T3">- Delibera di approvazione o reiezione;</text:span></text:p>
            <text:p><text:span text:style-name="T3">- Pubblicazione sul B.U.R.P. e notifiche ai soggetti proprietari delle aree ricadenti nel piano;</text:span></text:p>
            <text:p><text:span text:style-name="T4">- Istruttoria e adozione del Piano Particellare di Esproprio, ove previsto;</text:span></text:p>
            <text:p><text:span text:style-name="T4">- In caso di UP e US a scomputo presentazione progetto da parte del soggetto richiedente il piano e successiva approvazione da parte dell’Amministrazione (previo deposito polizza fidejussoria a garanzia delle opere);</text:span></text:p>
            <text:p><text:span text:style-name="T4">- Stipula convenzione urbanistica conformemente allo schema approvato dalla Giunta Comunale e comunicazione alla Rip. Patrimonio per la successiva presa in carico delle aree.</text:span></text:p>
          </table:table-cell>
          <table:table-cell table:style-name="ce6" office:value-type="string" calcext:value-type="string">
            <text:p>D.M. 1444/68; L. 865/61; L 1150/42; L. 106/2011; L.R. 56/80 ; L.R. 20/2001; L.R. 11/2001; L.R. 22/2006; L.R. 5/2010; L.R. 21/2011; L.R. 44/2012; D.P.R. 380/2001; D.Lgs. 42/2004; Delibera G.R. 115/12/2001 n.1748 (P.U..T.T.) D.lgs 152/2006; Legge Regionale 21/2011; L.R. 44/2012 e successivo regolamento n. 18/2013; <text:s/>PPTR approvato con Del. G.R. n. 176 del 16 febbraio 2015 ; D.Lgs 50 del 18 aprile 2016 e ss.mm.ii. (in particolare per lo scomputo art.23, art. 1 c.2, art.1 c.3, art.36 c.3 e c.4, art.59 c.1,art.24 c.7); D.P.R. 445/2000; L.241/90; D.P.R. 327/2001;L.R. 6/79.</text:p>
          </table:table-cell>
          <table:table-cell table:style-name="ce5" office:value-type="string" calcext:value-type="string">
            <text:p>d’ufficio</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text:p>
            <text:p>Direttore Settore Strumenti Urbanistici - Avv. Delfina Voria -</text:p>
            <text:p>e.mail: d.voria@comune.bari.it - Tel. 080/5773118;</text:p>
          </table:table-cell>
          <table:table-cell table:number-columns-repeated="2" table:style-name="ce6" office:value-type="string" calcext:value-type="string">
            <text:p>-</text:p>
          </table:table-cell>
          <table:table-cell table:style-name="ce8" office:value-type="string" calcext:value-type="string">
            <text:p>- Richiesta di informazione diretta o telefonica Tel 0805773172 – 0805773173;</text:p>
            <text:p>- La delibera di adozione viene depositata presso la segreteria del Comune per dieci giorni consecutivi, durante i quali chiunque puo' prenderne visione. Dell'avvenuto deposito é data notizia mediante i quotidiani a maggiore diffusione locale e manifesti affissi nei luoghi pubblici e sull'albo pretorio del comune (L.R.56/80, art.21, comma2);</text:p>
            <text:p>- La Delibera di approvazione é pubblicata sul BURP, depositata nella segreteria del Comune ed é notificata, entro due mesi dall'avvenuto deposito, a ciascun proprietario degli immobili vincolati dal piano (L.R.56/80, art.21, comma2).</text:p>
          </table:table-cell>
          <table:table-cell table:style-name="ce5" office:value-type="string" calcext:value-type="string">
            <text:p>-</text:p>
          </table:table-cell>
          <table:table-cell table:style-name="ce5" office:value-type="string" calcext:value-type="string">
            <text:p>Osservazioni e opposizioni avverso il piano adottato o approvato nei termini previsti dalla L.R. 56/80; Ricorso giurisdizionale al T.A.R. o ricorso straordinario al Presidente della Repubblica.</text:p>
            <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8">
          <table:table-cell table:style-name="ce8" office:value-type="string" calcext:value-type="string">
            <text:p>Assegnazione suoli (MIX e PIP)</text:p>
          </table:table-cell>
          <table:table-cell table:style-name="ce13" office:value-type="string" calcext:value-type="string">
            <text:p>Fasi procedimentali:</text:p>
            <text:p><text:span text:style-name="T3">- Adozione della Delibera di Giunta e successiva pubblicazione bando per assegnazione suoli;</text:span></text:p>
            <text:p><text:span text:style-name="T3">- Trasmissione da parte dei soggetti interessati alla partecipazione alla procedura di assegnazione di tutta la documentazione prevista dalla lex specialis di gara;</text:span></text:p>
            <text:p><text:span text:style-name="T3">- Esame da parte della Commissione, istituita presso il settore SS.UU, delle richieste pervenute;</text:span></text:p>
            <text:p><text:span text:style-name="T3">- Pubblicazione della graduatoria degli aventi diritto;</text:span></text:p>
            <text:p><text:span text:style-name="T3">- Sottoscrizione dell’atto pubblico di trasferimento del diritto di proprietà al legittimo assegnatario, come risultante dalla graduatoria di gara.</text:span></text:p>
          </table:table-cell>
          <table:table-cell table:style-name="ce6" office:value-type="string" calcext:value-type="string">
            <text:p>Legge 865/71 e ss.mm.ii, D.P.R: 445/2000.</text:p>
          </table:table-cell>
          <table:table-cell table:style-name="ce5" office:value-type="string" calcext:value-type="string">
            <text:p>d’ufficio</text:p>
          </table:table-cell>
          <table:table-cell table:style-name="ce5" office:value-type="string" calcext:value-type="string">
            <text:p>POS PIANI DI LOTTIZZAZIONE Istruttore Direttivo Tecnico arch. Valeria Moscardin</text:p>
          </table:table-cell>
          <table:table-cell table:style-name="ce6" office:value-type="string" calcext:value-type="string">
            <text:p>Personale incardinato nel Settore strumenti Urbanistici Attuativi e Tematici con profilo “D” (arch. Valeria Moscardin, ing. Vitomirko Roca)</text:p>
          </table:table-cell>
          <table:table-cell table:style-name="ce5" office:value-type="string" calcext:value-type="string">
            <text:p>Responsabile Provvedimento: Direttore Settore Strumenti Urbanistici - Avv. Delfina Voria - e.mail d.voria@comune.bari.it - Tel. 080/5773118;</text:p>
          </table:table-cell>
          <table:table-cell table:number-columns-repeated="2" table:style-name="ce6" office:value-type="string" calcext:value-type="string">
            <text:p>-</text:p>
          </table:table-cell>
          <table:table-cell table:style-name="ce5" office:value-type="string" calcext:value-type="string">
            <text:p>Richiesta di informazione diretta o telefonica Tel 0805773172 – 0805773173</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text:p>
          </table:table-cell>
          <table:table-cell table:number-columns-repeated="2" table:style-name="ce5" office:value-type="string" calcext:value-type="string">
            <text:p>-</text:p>
          </table:table-cell>
          <table:table-cell table:style-name="ce6" office:value-type="string" calcext:value-type="string">
            <text:p>Secondo i termini previsti dalla lex specialis.</text:p>
          </table:table-cell>
          <table:table-cell table:style-name="ce6" office:value-type="string" calcext:value-type="string">
            <text:p>Trattasi di procedimenti complessi</text:p>
          </table:table-cell>
          <table:table-cell table:number-columns-repeated="1008"/>
        </table:table-row>
        <table:table-row table:style-name="ro25" table:number-rows-repeated="1048517">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ahoma" svg:font-family="Tahoma"/>
    <style:font-face style:name="Tahoma11" svg:font-family="Tahoma1"/>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fo:color="#000000"/>
    </style:style>
    <style:style style:name="_32_0_25__20_-_20_Colore_20_2" style:display-name="20% - Colore 2" style:family="table-cell" style:parent-style-name="Default" style:data-style-name="N0">
      <style:table-cell-properties fo:background-color="#ff99cc" style:vertical-align="automatic"/>
      <style:text-properties fo:color="#000000"/>
    </style:style>
    <style:style style:name="_32_0_25__20_-_20_Colore_20_3" style:display-name="20% - Colore 3" style:family="table-cell" style:parent-style-name="Default" style:data-style-name="N0">
      <style:table-cell-properties fo:background-color="#ccffcc" style:vertical-align="automatic"/>
      <style:text-properties fo:color="#000000"/>
    </style:style>
    <style:style style:name="_32_0_25__20_-_20_Colore_20_4" style:display-name="20% - Colore 4" style:family="table-cell" style:parent-style-name="Default" style:data-style-name="N0">
      <style:table-cell-properties fo:background-color="#cc99ff" style:vertical-align="automatic"/>
      <style:text-properties fo:color="#000000"/>
    </style:style>
    <style:style style:name="_32_0_25__20_-_20_Colore_20_5" style:display-name="20% - Colore 5" style:family="table-cell" style:parent-style-name="Default" style:data-style-name="N0">
      <style:table-cell-properties fo:background-color="#ccffff" style:vertical-align="automatic"/>
      <style:text-properties fo:color="#000000"/>
    </style:style>
    <style:style style:name="_32_0_25__20_-_20_Colore_20_6" style:display-name="20% - Colore 6" style:family="table-cell" style:parent-style-name="Default" style:data-style-name="N0">
      <style:table-cell-properties fo:background-color="#ffcc99" style:vertical-align="automatic"/>
      <style:text-properties fo:color="#000000"/>
    </style:style>
    <style:style style:name="_34_0_25__20_-_20_Colore_20_1" style:display-name="40% - Colore 1" style:family="table-cell" style:parent-style-name="Default" style:data-style-name="N0">
      <style:table-cell-properties fo:background-color="#99ccff" style:vertical-align="automatic"/>
      <style:text-properties fo:color="#000000"/>
    </style:style>
    <style:style style:name="_34_0_25__20_-_20_Colore_20_2" style:display-name="40% - Colore 2" style:family="table-cell" style:parent-style-name="Default" style:data-style-name="N0">
      <style:table-cell-properties fo:background-color="#ff8080" style:vertical-align="automatic"/>
      <style:text-properties fo:color="#000000"/>
    </style:style>
    <style:style style:name="_34_0_25__20_-_20_Colore_20_3" style:display-name="40% - Colore 3" style:family="table-cell" style:parent-style-name="Default" style:data-style-name="N0">
      <style:table-cell-properties fo:background-color="#00ff00" style:vertical-align="automatic"/>
      <style:text-properties fo:color="#000000"/>
    </style:style>
    <style:style style:name="_34_0_25__20_-_20_Colore_20_4" style:display-name="40% - Colore 4" style:family="table-cell" style:parent-style-name="Default" style:data-style-name="N0">
      <style:table-cell-properties fo:background-color="#cc99ff" style:vertical-align="automatic"/>
      <style:text-properties fo:color="#000000"/>
    </style:style>
    <style:style style:name="_34_0_25__20_-_20_Colore_20_5" style:display-name="40% - Colore 5" style:family="table-cell" style:parent-style-name="Default" style:data-style-name="N0">
      <style:table-cell-properties fo:background-color="#99ccff" style:vertical-align="automatic"/>
      <style:text-properties fo:color="#000000"/>
    </style:style>
    <style:style style:name="_34_0_25__20_-_20_Colore_20_6" style:display-name="40% - Colore 6" style:family="table-cell" style:parent-style-name="Default" style:data-style-name="N0">
      <style:table-cell-properties fo:background-color="#ffcc00" style:vertical-align="automatic"/>
      <style:text-properties fo:color="#000000"/>
    </style:style>
    <style:style style:name="_36_0_25__20_-_20_Colore_20_1" style:display-name="60% - Colore 1" style:family="table-cell" style:parent-style-name="Default" style:data-style-name="N0">
      <style:table-cell-properties fo:background-color="#0066cc" style:vertical-align="automatic"/>
      <style:text-properties fo:color="#ffffff"/>
    </style:style>
    <style:style style:name="_36_0_25__20_-_20_Colore_20_2" style:display-name="60% - Colore 2" style:family="table-cell" style:parent-style-name="Default" style:data-style-name="N0">
      <style:table-cell-properties fo:background-color="#ff8080" style:vertical-align="automatic"/>
      <style:text-properties fo:color="#ffffff"/>
    </style:style>
    <style:style style:name="_36_0_25__20_-_20_Colore_20_3" style:display-name="60% - Colore 3" style:family="table-cell" style:parent-style-name="Default" style:data-style-name="N0">
      <style:table-cell-properties fo:background-color="#00ff00" style:vertical-align="automatic"/>
      <style:text-properties fo:color="#ffffff"/>
    </style:style>
    <style:style style:name="_36_0_25__20_-_20_Colore_20_4" style:display-name="60% - Colore 4" style:family="table-cell" style:parent-style-name="Default" style:data-style-name="N0">
      <style:table-cell-properties fo:background-color="#800080"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ff9900" style:vertical-align="automatic"/>
      <style:text-properties fo:color="#ffffff"/>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style>
    <style:style style:name="Colore_20_2" style:display-name="Colore 2" style:family="table-cell" style:parent-style-name="Default" style:data-style-name="N0">
      <style:table-cell-properties fo:background-color="#ff0000" style:vertical-align="automatic"/>
      <style:text-properties fo:color="#ffffff"/>
    </style:style>
    <style:style style:name="Colore_20_3" style:display-name="Colore 3" style:family="table-cell" style:parent-style-name="Default" style:data-style-name="N0">
      <style:table-cell-properties fo:background-color="#339966" style:vertical-align="automatic"/>
      <style:text-properties fo:color="#ffffff"/>
    </style:style>
    <style:style style:name="Colore_20_4" style:display-name="Colore 4" style:family="table-cell" style:parent-style-name="Default" style:data-style-name="N0">
      <style:table-cell-properties fo:background-color="#800080" style:vertical-align="automatic"/>
      <style:text-properties fo:color="#ffffff"/>
    </style:style>
    <style:style style:name="Colore_20_5" style:display-name="Colore 5" style:family="table-cell" style:parent-style-name="Default" style:data-style-name="N0">
      <style:table-cell-properties fo:background-color="#33cccc" style:vertical-align="automatic"/>
      <style:text-properties fo:color="#ffffff"/>
    </style:style>
    <style:style style:name="Colore_20_6" style:display-name="Colore 6" style:family="table-cell" style:parent-style-name="Default" style:data-style-name="N0">
      <style:table-cell-properties fo:background-color="#ff6600"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font-weight="bold" style:font-weight-asian="bold"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2.01pt solid #0066cc" fo:background-color="transparent" fo:border-left="none" fo:border-right="none" fo:border-top="none" style:vertical-align="automatic"/>
      <style:text-properties fo:color="#003366"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otale" style:family="table-cell" style:parent-style-name="Default" style:data-style-name="N0">
      <style:table-cell-properties fo:border-bottom="0.06pt solid #333399" fo:background-color="transparent" fo:border-left="none" fo:border-right="none" fo:border-top="0.06pt solid #333399" style:vertical-align="automatic"/>
      <style:text-properties fo:color="#000000"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print-page-order="ttb" style:first-page-number="continue" loext:scale-to-X="1" loext:scale-to-Y="200" style:table-centering="horizontal" style:writing-mode="lr-tb"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style style:name="MT1" style:family="text">
      <style:text-properties fo:color="#333333"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Gennari Mariagabriella</meta:initial-creator>
    <meta:creation-date>2016-06-14T12:22:20Z</meta:creation-date>
    <dc:date>2022-05-09T15:13:07.534000000</dc:date>
    <meta:print-date>2021-04-23T10:18:47Z</meta:print-date>
    <meta:editing-cycles>10</meta:editing-cycles>
    <meta:editing-duration>PT35M37S</meta:editing-duration>
    <meta:document-statistic meta:table-count="3" meta:cell-count="2593" meta:object-count="0"/>
  </office:meta>
</office:document-meta>
</file>