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Verdana" svg:font-family="Verdana"/>
  </office:font-face-decls>
  <office:automatic-styles>
    <style:style style:name="co1" style:family="table-column">
      <style:table-column-properties fo:break-before="auto" style:column-width="5.152cm"/>
    </style:style>
    <style:style style:name="co2" style:family="table-column">
      <style:table-column-properties fo:break-before="auto" style:column-width="7.895cm"/>
    </style:style>
    <style:style style:name="co3" style:family="table-column">
      <style:table-column-properties fo:break-before="auto" style:column-width="4.591cm"/>
    </style:style>
    <style:style style:name="co4" style:family="table-column">
      <style:table-column-properties fo:break-before="auto" style:column-width="4.9cm"/>
    </style:style>
    <style:style style:name="co5" style:family="table-column">
      <style:table-column-properties fo:break-before="auto" style:column-width="5.096cm"/>
    </style:style>
    <style:style style:name="co6" style:family="table-column">
      <style:table-column-properties fo:break-before="auto" style:column-width="6.468cm"/>
    </style:style>
    <style:style style:name="co7" style:family="table-column">
      <style:table-column-properties fo:break-before="auto" style:column-width="6.018cm"/>
    </style:style>
    <style:style style:name="co8" style:family="table-column">
      <style:table-column-properties fo:break-before="auto" style:column-width="5.823cm"/>
    </style:style>
    <style:style style:name="co9" style:family="table-column">
      <style:table-column-properties fo:break-before="auto" style:column-width="14.055cm"/>
    </style:style>
    <style:style style:name="co10" style:family="table-column">
      <style:table-column-properties fo:break-before="auto" style:column-width="4.059cm"/>
    </style:style>
    <style:style style:name="co11" style:family="table-column">
      <style:table-column-properties fo:break-before="auto" style:column-width="3.806cm"/>
    </style:style>
    <style:style style:name="co12" style:family="table-column">
      <style:table-column-properties fo:break-before="auto" style:column-width="4.844cm"/>
    </style:style>
    <style:style style:name="co13" style:family="table-column">
      <style:table-column-properties fo:break-before="auto" style:column-width="12.741cm"/>
    </style:style>
    <style:style style:name="co14" style:family="table-column">
      <style:table-column-properties fo:break-before="auto" style:column-width="15.205cm"/>
    </style:style>
    <style:style style:name="co15" style:family="table-column">
      <style:table-column-properties fo:break-before="auto" style:column-width="4.62cm"/>
    </style:style>
    <style:style style:name="co16" style:family="table-column">
      <style:table-column-properties fo:break-before="auto" style:column-width="2.155cm"/>
    </style:style>
    <style:style style:name="ro1" style:family="table-row">
      <style:table-row-properties style:row-height="1.11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3.369cm" fo:break-before="auto" style:use-optimal-row-height="true"/>
    </style:style>
    <style:style style:name="ro5" style:family="table-row">
      <style:table-row-properties style:row-height="4.842cm" fo:break-before="auto" style:use-optimal-row-height="false"/>
    </style:style>
    <style:style style:name="ro6" style:family="table-row">
      <style:table-row-properties style:row-height="5.106cm" fo:break-before="auto" style:use-optimal-row-height="true"/>
    </style:style>
    <style:style style:name="ro7" style:family="table-row">
      <style:table-row-properties style:row-height="6.403cm" fo:break-before="auto" style:use-optimal-row-height="false"/>
    </style:style>
    <style:style style:name="ro8" style:family="table-row">
      <style:table-row-properties style:row-height="6.165cm" fo:break-before="auto" style:use-optimal-row-height="false"/>
    </style:style>
    <style:style style:name="ro9" style:family="table-row">
      <style:table-row-properties style:row-height="1.323cm" fo:break-before="page" style:use-optimal-row-height="false"/>
    </style:style>
    <style:style style:name="ro10" style:family="table-row">
      <style:table-row-properties style:row-height="1.138cm" fo:break-before="auto" style:use-optimal-row-height="false"/>
    </style:style>
    <style:style style:name="ro11" style:family="table-row">
      <style:table-row-properties style:row-height="11.425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5.528cm" fo:break-before="auto" style:use-optimal-row-height="true"/>
    </style:style>
    <style:style style:name="ro14" style:family="table-row">
      <style:table-row-properties style:row-height="4.921cm" fo:break-before="auto" style:use-optimal-row-height="false"/>
    </style:style>
    <style:style style:name="ro15" style:family="table-row">
      <style:table-row-properties style:row-height="4.685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0.452cm" fo:break-before="auto" style:use-optimal-row-height="true"/>
    </style:style>
    <style:style style:name="ta1" style:family="table" style:master-page-name="PageStyle_5f_Tutti_5f_i_5f_procedimenti">
      <style:table-properties table:display="true" style:writing-mode="lr-tb"/>
    </style:style>
    <style:style style:name="ce1" style:family="table-cell" style:parent-style-name="Default">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 style:family="table-cell" style:parent-style-name="Default">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9"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 style:family="table-cell" style:parent-style-name="Default">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hyperlink xlink:href="https://www.comune.bari.it/web/ambiente-verde-energia-e-impianti/valutazione-di-impatto-ambientale-via" xlink:type="simple"/>
        <loext:hyperlink xlink:href="https://www.comune.bari.it/web/ambiente-verde-energia-e-impianti/valutazione-di-impatto-ambientale-via" xlink:type="simple"/>
      </style:table-cell-properties>
      <style:paragraph-properties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5"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16" style:family="table-cell" style:parent-style-name="Default">
      <style:table-cell-properties fo:wrap-option="wrap" style:rotation-align="none"/>
    </style:style>
    <style:style style:name="ce1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hyperlink xlink:href="https://www.comune.bari.it/web/ambiente-verde-energia-e-impianti/orari-di-ricevimento" xlink:type="simple"/>
        <loext:hyperlink xlink:href="https://www.comune.bari.it/web/ambiente-verde-energia-e-impianti/orari-di-ricevimento" xlink:type="simple"/>
      </style:table-cell-properties>
      <style:paragraph-properties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9"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utti_i_procedimenti"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0"/>
        <table:table-column table:style-name="co5" table:default-cell-style-name="ce5"/>
        <table:table-column table:style-name="co6" table:default-cell-style-name="ce5"/>
        <table:table-column table:style-name="co7" table:default-cell-style-name="ce5"/>
        <table:table-column table:style-name="co8" table:default-cell-style-name="ce16"/>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4" table:default-cell-style-name="ce5"/>
        <table:table-column table:style-name="co15" table:default-cell-style-name="ce5"/>
        <table:table-column table:style-name="co16" table:number-columns-repeated="1008" table:default-cell-style-name="ce5"/>
        <table:table-row table:style-name="ro1">
          <table:table-cell table:style-name="ce1" office:value-type="string" calcext:value-type="string" table:number-columns-spanned="2" table:number-rows-spanned="2">
            <text:p>UNITA'ORGANIZZATIVA RESPONSABILE DELL'ISTRUTTORIA</text:p>
          </table:table-cell>
          <table:covered-table-cell table:style-name="ce1"/>
          <table:table-cell table:style-name="ce7" office:value-type="string" calcext:value-type="string" table:number-columns-spanned="14" table:number-rows-spanned="1">
            <text:p>RIPARTIZIONE TUTELA DELL'AMBIENTE, IGIENE E SANITA'</text:p>
            <text:p/>
          </table:table-cell>
          <table:covered-table-cell table:number-columns-repeated="13" table:style-name="ce7"/>
          <table:table-cell table:number-columns-repeated="1008"/>
        </table:table-row>
        <table:table-row table:style-name="ro2">
          <table:covered-table-cell table:number-columns-repeated="2" table:style-name="ce1"/>
          <table:table-cell table:style-name="ce6" office:value-type="string" calcext:value-type="string" table:number-columns-spanned="14" table:number-rows-spanned="1">
            <text:p>PoEQ SUOLO SOTTOSUOLO E ACQUE - Dott.ssa Ing. Alessandra Arrivo</text:p>
          </table:table-cell>
          <table:covered-table-cell table:number-columns-repeated="13" table:style-name="ce4"/>
          <table:table-cell table:number-columns-repeated="1008"/>
        </table:table-row>
        <table:table-header-rows>
          <table:table-row table:style-name="ro3">
            <table:table-cell table:style-name="ce1" office:value-type="string" calcext:value-type="string">
              <text:p>DENOMINAZIONE DEL PROCEDIMENTO</text:p>
            </table:table-cell>
            <table:table-cell table:style-name="ce1" office:value-type="string" calcext:value-type="string">
              <text:p>BREVE DESCRIZIONE DEL PROCEDIMENTO</text:p>
            </table:table-cell>
            <table:table-cell table:style-name="ce1" office:value-type="string" calcext:value-type="string">
              <text:p>FONTI NORMATIVE DI RIFERIMENTO</text:p>
            </table:table-cell>
            <table:table-cell table:style-name="ce8" office:value-type="string" calcext:value-type="string">
              <text:p>AVVIO DEL PROCEDIMENTO</text:p>
            </table:table-cell>
            <table:table-cell table:style-name="ce1" office:value-type="string" calcext:value-type="string">
              <text:p>POSIZIONE ORGANIZZATIVA STRUTTURALE (P.O.S.)</text:p>
            </table:table-cell>
            <table:table-cell table:style-name="ce1" office:value-type="string" calcext:value-type="string">
              <text:p>RESPONSABILE DEL PROCEDIMENTO</text:p>
            </table:table-cell>
            <table:table-cell table:style-name="ce1" office:value-type="string" calcext:value-type="string">
              <text:p>UFFICIO COMPETENTE ALL'ADOZIONE DEL PROVVEDIMENTO FINALE</text:p>
            </table:table-cell>
            <table:table-cell table:style-name="ce11" office:value-type="string" calcext:value-type="string">
              <text:p>DOCUMENTAZIONE DA ALLEGARE ALL'ISTANZA</text:p>
            </table:table-cell>
            <table:table-cell table:style-name="ce1" office:value-type="string" calcext:value-type="string">
              <text:p>INFORMAZIONI</text:p>
            </table:table-cell>
            <table:table-cell table:style-name="ce1" office:value-type="string" calcext:value-type="string">
              <text:p>INFORMAZIONI RELATIVE AL PROCEDIMENTO IN CORSO</text:p>
            </table:table-cell>
            <table:table-cell table:style-name="ce1" office:value-type="string" calcext:value-type="string">
              <text:p>SCIA/DIA/SILENZIO ASSENSO</text:p>
            </table:table-cell>
            <table:table-cell table:style-name="ce1" office:value-type="string" calcext:value-type="string">
              <text:p>STRUMENTI DI TUTELA </text:p>
            </table:table-cell>
            <table:table-cell table:style-name="ce1" office:value-type="string" calcext:value-type="string">
              <text:p>LINK DI ACCESSO AL SERVIZIO ON LINE</text:p>
            </table:table-cell>
            <table:table-cell table:style-name="ce1" office:value-type="string" calcext:value-type="string">
              <text:p>MODALITA'PER L'EFFETTUAZIONE DEI PAGAMENTI </text:p>
            </table:table-cell>
            <table:table-cell table:style-name="ce1" office:value-type="string" calcext:value-type="string">
              <text:p>TERMINE PER LA CONCLUSIONE DEL PROCEDIMENTO</text:p>
            </table:table-cell>
            <table:table-cell table:style-name="ce1" office:value-type="string" calcext:value-type="string">
              <text:p>MOTIVAZIONE PER TERMINE SUPERIORE A 90 GIORNI</text:p>
            </table:table-cell>
            <table:table-cell table:number-columns-repeated="1008"/>
          </table:table-row>
        </table:table-header-rows>
        <table:table-row table:style-name="ro4">
          <table:table-cell table:style-name="ce2" office:value-type="string" calcext:value-type="string">
            <text:p>la denominazione del procedimento deve essere chiara, comprensibile e semplice</text:p>
          </table:table-cell>
          <table:table-cell table:style-name="ce2" office:value-type="string" calcext:value-type="string">
            <text:p>inserire una breve descrizione del procedimento</text:p>
          </table:table-cell>
          <table:table-cell table:style-name="ce2" office:value-type="string" calcext:value-type="string">
            <text:p>indicare tutti i riferimenti normativi utili</text:p>
          </table:table-cell>
          <table:table-cell table:style-name="ce9" office:value-type="string" calcext:value-type="string">
            <text:p>indicare se il procedimento prende avvio su iniziativa di parte/d'ufficio/entrambi</text:p>
          </table:table-cell>
          <table:table-cell table:style-name="ce2" office:value-type="string" calcext:value-type="string">
            <text:p>indicare la denominazione della posizione organizzativa strutturale ed il nome del titolare della stessa</text:p>
          </table:table-cell>
          <table:table-cell table:style-name="ce2" office:value-type="string" calcext:value-type="string">
            <text:p>indicare il nome del responsabile del procedimento, unitamente ai recapiti telefonici e alla casella di posta elettronica istituzionale </text:p>
          </table:table-cell>
          <table:table-cell table:style-name="ce2"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2" office:value-type="string" calcext:value-type="string">
            <text:p>se il procedimento è ad istanza di parte, indicare gli atti e i documenti da allegare all'istanza e la modulistica necessaria, compresi i fac-simile per le autocertificazioni</text:p>
          </table:table-cell>
          <table:table-cell table:style-name="ce2"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2" office:value-type="string" calcext:value-type="string">
            <text:p>indicare le modalità con le quali gli interessati possono ottenere le informazioni relative al procedimento in corso</text:p>
          </table:table-cell>
          <table:table-cell table:style-name="ce2" office:value-type="string" calcext:value-type="string">
            <text:p>indicare l'eventuale operatività della segnalazione certificata di inizio attività (SCIA), della dichiarazione di inizio attività (DIA), del silenzio assenso </text:p>
          </table:table-cell>
          <table:table-cell table:style-name="ce2" office:value-type="string" calcext:value-type="string">
            <text:p>indicare gli strumenti di tutela amministrativa e giurisdizionale, riconosciuti dalla legge in favore dell'interessato</text:p>
          </table:table-cell>
          <table:table-cell table:style-name="ce19" office:value-type="string" calcext:value-type="string">
            <text:p>indicare il link di accesso al servizio on line, ove sia già disponibile in rete, <text:s/>o i tempi previsti per l’attivazione</text:p>
          </table:table-cell>
          <table:table-cell table:style-name="ce2" office:value-type="string" calcext:value-type="string">
            <text:p>indicare le modalità per l'effettuazione dei pagamenti eventualmente necessari, con i dati e le informazioni di cui all'art. 5 del d.lgs. 7 marzo 2005, n.82</text:p>
          </table:table-cell>
          <table:table-cell table:style-name="ce2" office:value-type="string" calcext:value-type="string">
            <text:p>indicare il termine per la conclusione del procedimento espresso in giorni</text:p>
          </table:table-cell>
          <table:table-cell table:style-name="ce2" office:value-type="string" calcext:value-type="string">
            <text:p>se il termine supera i 90 giorni, scriverne la motivazione</text:p>
          </table:table-cell>
          <table:table-cell table:style-name="ce25" table:number-columns-repeated="1008"/>
        </table:table-row>
        <table:table-row table:style-name="ro5">
          <table:table-cell table:style-name="ce3" office:value-type="string" calcext:value-type="string">
            <text:p>Procedimento finalizzato alla rimozione di rifiuti pericolosi (es.: amianto)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3" office:value-type="string" calcext:value-type="string">
            <text:p>D.Lgs. 152/2006 e s.m.i. <text:s/>L.R. PUGLIA 36/84</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3" office:value-type="string" calcext:value-type="string">
            <text:p>L'esposto deve essere sottoscritto indicando l'indirizzo dell'esponente</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3" table:number-columns-repeated="2"/>
          <table:table-cell table:style-name="ce18" office:value-type="string" calcext:value-type="string">
            <text:p>120</text:p>
            <text:p/>
          </table:table-cell>
          <table:table-cell table:style-name="ce3"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6">
          <table:table-cell table:style-name="ce3" office:value-type="string" calcext:value-type="string">
            <text:p>Valutazione di Impatto Ambientale (V.I.A.) – Provvedimento Autorizzatorio Unico Regionale (P.A.U.R.)</text:p>
          </table:table-cell>
          <table:table-cell table:style-name="ce3" office:value-type="string" calcext:value-type="string">
            <text:p>Procedimento finalizzato a individuare, descrivere e valutare gli impatti ambientali prodotti dall'attuazione di progetti previsti dagli allegati A3 della L.R. Puglia 26/2022 ed acquisire tutti i pareri/autorizzazioni/nulla osta per la realizzazione dell’intervento</text:p>
          </table:table-cell>
          <table:table-cell table:style-name="ce3" office:value-type="string" calcext:value-type="string">
            <text:p>D.Lgs. 152/2006 e s.m.i. L.R. Puglia 26/2022</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valutazione-di-impatto-ambientale-via" xlink:type="simple">https://www.comune.bari.it/web/ambiente-verde-energia-e-impianti/valutazione-di-impatto-ambientale-via</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0"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3"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8" office:value-type="float" office:value="260" calcext:value-type="float">
            <text:p>260</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6" table:number-columns-repeated="1008"/>
        </table:table-row>
        <table:table-row table:style-name="ro6">
          <table:table-cell table:style-name="ce3" office:value-type="string" calcext:value-type="string">
            <text:p>Verifica di Assoggettabilità a Valutazione di Impatto Ambientale</text:p>
          </table:table-cell>
          <table:table-cell table:style-name="ce3" office:value-type="string" calcext:value-type="string">
            <text:p>Procedimento finalizzato a valutare se gli impatti ambientali prodotti dall'attuazione di progetti previsti dagli allegati B3 della L.R. Puglia 26/2022 sono significativi ed è pertanto necessaria l’attivazione della VIA</text:p>
          </table:table-cell>
          <table:table-cell table:style-name="ce3" office:value-type="string" calcext:value-type="string">
            <text:p>D.Lgs. 152/2006 e s.m.i.; <text:s/>L.R. Puglia 26/2022</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valutazione-di-impatto-ambientale-via" xlink:type="simple">https://www.comune.bari.it/web/ambiente-verde-energia-e-impianti/valutazione-di-impatto-ambientale-via</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0"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3"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8" office:value-type="float" office:value="115" calcext:value-type="float">
            <text:p>115</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7" table:number-columns-repeated="1008"/>
        </table:table-row>
        <table:table-row table:style-name="ro7">
          <table:table-cell table:style-name="ce3" office:value-type="string" calcext:value-type="string">
            <text:p>Autorizzazione allo scarico (Scarichi reflui domestici e assimilati provenienti da insediamenti isolati di consistenza inferiore a 50 A.E.) </text:p>
          </table:table-cell>
          <table:table-cell table:style-name="ce3"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3" office:value-type="string" calcext:value-type="string">
            <text:p>D.Lgs. 152/2006 s.m.i. <text:s/>L.R. Puglia 24/1983 s.m.i. R.R. Puglia 26/2011 s.m.i. <text:s/>L.R. Puglia 17/2000 s.m.i. <text:s/>Delibera CITAI <text:s/>4/2/1977 <text:s/>Regolamento SII</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gestione-di-acque-reflue-domestiche-e-assimilate" xlink:type="simple">https://www.comune.bari.it/web/ambiente-verde-energia-e-impianti/gestione-di-acque-reflue-domestiche-e-assimilate</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elefono</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0"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3"/>
          <table:table-cell table:style-name="ce18" office:value-type="float" office:value="90" calcext:value-type="float">
            <text:p>90</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7" table:number-columns-repeated="1008"/>
        </table:table-row>
        <table:table-row table:style-name="ro8">
          <table:table-cell table:style-name="ce3" office:value-type="string" calcext:value-type="string">
            <text:p>Nulla osta deposito temporaneo acque reflue domestiche e assimilate provenienti da insediamenti isolati di consistenza inferiore a 20 A.E.</text:p>
          </table:table-cell>
          <table:table-cell table:style-name="ce3"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3" office:value-type="string" calcext:value-type="string">
            <text:p>D.Lgs. 152/2006 s.m.i. <text:s/>L.R. Puglia 24/1983 s.m.i. R.R. Puglia 26/2011 s.m.i. <text:s/>L.R. Puglia 17/2000 s.m.i. <text:s/>Delibera CITAI <text:s/>4/2/1977 <text:s/>Regolamento SII</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gestione-di-acque-reflue-domestiche-e-assimilate" xlink:type="simple">https://www.comune.bari.it/web/ambiente-verde-energia-e-impianti/gestione-di-acque-reflue-domestiche-e-assimilate</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elefono</text:p>
            <text:p/>
          </table:table-cell>
          <table:table-cell table:style-name="ce3" office:value-type="string" calcext:value-type="string">
            <text:p>SILENZIO ASSENSO</text:p>
          </table:table-cell>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0"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3"/>
          <table:table-cell table:style-name="ce18" office:value-type="float" office:value="60" calcext:value-type="float">
            <text:p>60</text:p>
          </table:table-cell>
          <table:table-cell table:style-name="ce3"/>
          <table:table-cell table:number-columns-repeated="1008"/>
        </table:table-row>
        <table:table-row table:style-name="ro8">
          <table:table-cell table:style-name="ce3" office:value-type="string" calcext:value-type="string">
            <text:p>Procedimento finalizzato alla rimozione di rifiuti non pericolosi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3" office:value-type="string" calcext:value-type="string">
            <text:p>D.Lgs. 152/2006 e s.m.i. – <text:s/>DGR n.6/2017</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3"/>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120" calcext:value-type="float">
            <text:p>120</text:p>
          </table:table-cell>
          <table:table-cell table:style-name="ce24"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3" office:value-type="string" calcext:value-type="string">
            <text:p>Approvazione Progetto di Bonifica ex Punti Vendita Carburanti</text:p>
          </table:table-cell>
          <table:table-cell table:style-name="ce3" office:value-type="string" calcext:value-type="string">
            <text:p>Procedimento amministrativo finalizzato all’approvazione del Progetto di Bonifica che deve essere presentato dai gestori dei Punti Vendita Carburanti in caso di contaminazione riscontrata a seguito delle attività di caratterizzazione del sito</text:p>
          </table:table-cell>
          <table:table-cell table:style-name="ce3" office:value-type="string" calcext:value-type="string">
            <text:p>D.Lgs. 152/2006 e s.m.i. –Decreto MATTM n.31/2015 L.R. n.42/2017</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3"/>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60" calcext:value-type="float">
            <text:p>60</text:p>
          </table:table-cell>
          <table:table-cell table:style-name="ce24"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3" office:value-type="string" calcext:value-type="string">
            <text:p>Approvazione Piano di risanamento da gas RADON</text:p>
          </table:table-cell>
          <table:table-cell table:style-name="ce3" office:value-type="string" calcext:value-type="string">
            <text:p>Procedimento amministrativo finalizzato all’approvazione del Piano di Risanamento degli ambienti ove si siano registrati superamenti dei livelli di radioattività naturale (gas Radon) stabiliti dalla normativa</text:p>
          </table:table-cell>
          <table:table-cell table:style-name="ce3" office:value-type="string" calcext:value-type="string">
            <text:p>L.R. Puglia 30/2016</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3" office:value-type="string" calcext:value-type="string">
            <text:p>https://www.comune.bari.it/web/ambiente-verde-energia-e-impianti/monitoraggio-radon</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60" calcext:value-type="float">
            <text:p>60</text:p>
          </table:table-cell>
          <table:table-cell table:style-name="ce24"/>
          <table:table-cell table:number-columns-repeated="1008"/>
        </table:table-row>
        <table:table-row table:style-name="ro9">
          <table:table-cell table:style-name="ce1" office:value-type="string" calcext:value-type="string" table:number-columns-spanned="2" table:number-rows-spanned="2">
            <text:p>UNITA'ORGANIZZATIVA RESPONSABILE DELL'ISTRUTTORIA</text:p>
          </table:table-cell>
          <table:covered-table-cell table:style-name="ce1"/>
          <table:table-cell table:style-name="ce6" office:value-type="string" calcext:value-type="string" table:number-columns-spanned="14" table:number-rows-spanned="1">
            <text:p>RIPARTIZIONE TUTELA DELL'AMBIENTE, IGIENE E SANITA'</text:p>
          </table:table-cell>
          <table:covered-table-cell table:number-columns-repeated="13" table:style-name="ce4"/>
          <table:table-cell table:number-columns-repeated="1008"/>
        </table:table-row>
        <table:table-row table:style-name="ro10">
          <table:covered-table-cell table:number-columns-repeated="2" table:style-name="ce1"/>
          <table:table-cell table:style-name="ce6" office:value-type="string" calcext:value-type="string" table:number-columns-spanned="14" table:number-rows-spanned="1">
            <text:p>PoEQ SANITA' E IGIENE - Dott. Biol. Giovanni B. Ventrella</text:p>
          </table:table-cell>
          <table:covered-table-cell table:number-columns-repeated="13" table:style-name="ce4"/>
          <table:table-cell table:number-columns-repeated="1008"/>
        </table:table-row>
        <table:table-row table:style-name="ro6">
          <table:table-cell table:style-name="ce4" office:value-type="string" calcext:value-type="string">
            <text:p>Ordinanze - Ingiunzioni di pagamento</text:p>
          </table:table-cell>
          <table:table-cell table:style-name="ce4" office:value-type="string" calcext:value-type="string">
            <text:p>A seguito di contestazione o notificazione di una violazione amministrativa di natura ambientale, esaminati gli eventuali scritti difensivi e documenti, presentati dalla parte, nonché eventuali controdeduzioni richieste alla Ripartizione Polizia Locale (tempi medi 30gg),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4" office:value-type="string" calcext:value-type="string">
            <text:p>L. 689/1981 e s.m.i.</text:p>
          </table:table-cell>
          <table:table-cell table:style-name="ce6" office:value-type="string" calcext:value-type="string">
            <text:p>D'UFFICIO</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4" office:value-type="string" calcext:value-type="string">
            <text:p>L. 689/1981 "Modifiche al sistema penale" </text:p>
            <text:p/>
            <text:p>D.Lgs. 150/2011 "Disposizioni complementari al codice di procedura civile in materia di riduzione e semplificazione dei procedimenti civili di cognizione, ai sensi dell'articolo 54 della legge 18 giugno 2009, n. 69"</text:p>
          </table:table-cell>
          <table:table-cell table:style-name="ce4"/>
          <table:table-cell table:style-name="ce3" office:value-type="string" calcext:value-type="string">
            <text:p><text:a xlink:href="https://www.comune.bari.it/web/ambiente-verde-energia-e-impianti/sanzioni-ambientali" xlink:type="simple">Le modalità di pagamento sono riportate nella sezione allegati “Istruzioni pagoPA - Ingiunzione pagamento sanzioni ambientali” della pagina https://www.comune.bari.it/web/ambiente-verde-energia-e-impianti/sanzioni-ambientali
</text:a></text:p>
          </table:table-cell>
          <table:table-cell table:style-name="ce18" office:value-type="string" calcext:value-type="string">
            <text:p>cinque anni dal giorno in cui è stata commessa la violazione</text:p>
          </table:table-cell>
          <table:table-cell table:style-name="ce4"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11">
          <table:table-cell table:style-name="ce4" office:value-type="string" calcext:value-type="string">
            <text:p>Autorizzazione in deroga ai limiti orari e/o acustici per lo svolgimento di attività temporanee</text:p>
          </table:table-cell>
          <table:table-cell table:style-name="ce6" office:value-type="string" calcext:value-type="string">
            <text:p>In caso di attività svolte principalmente all'aperto (manifestazioni musicali, circhi , teatri, piano-bar, ecc.) nonché cantieri edili ed assimilabili (lavori stradali, ecc.) , le relative emissioni sonore temporanee possono essere autorizzate dal Comune in deroga agli intervalli orari e ai limiti acustici indicati dalla legge (L.R. 3/2002, artt.16 e 17)</text:p>
          </table:table-cell>
          <table:table-cell table:style-name="ce4" office:value-type="string" calcext:value-type="string">
            <text:p>L.Quadro 447/1995 L.R. Puglia n.3/2002 D.P.C.M.01.03.1991 D.M. Ambiente 16/03/1998 O.D. 2012/00737 Ripartizione Tutela Ambiente, Igiene e Sanità</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4"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2"/>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18" office:value-type="float" office:value="90" calcext:value-type="float">
            <text:p>90</text:p>
          </table:table-cell>
          <table:table-cell table:style-name="ce4"/>
          <table:table-cell table:number-columns-repeated="1008"/>
        </table:table-row>
        <table:table-row table:style-name="ro12">
          <table:table-cell table:style-name="ce4" office:value-type="string" calcext:value-type="string">
            <text:p>Permesso per la raccolta dei funghi epigei freschi </text:p>
          </table:table-cell>
          <table:table-cell table:style-name="ce4" office:value-type="string" calcext:value-type="string">
            <text:p>La raccolta dei funghi epigei spontanei è subordinata al rilascio, da parte dei Comuni, di apposito permesso nominativo regionale,</text:p>
          </table:table-cell>
          <table:table-cell table:style-name="ce4" office:value-type="string" calcext:value-type="string">
            <text:p>L.R. 13 marzo 2012 n. 3 art. 1, comma1, lett. a) e s.m.i. </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Ordinanza del Sindaco predisposta dal Direttore della Ripartizione Tutela dell'Ambiente, Igiene e Sanità</text:p>
            <text:p>Dott. Ing. Vito Nitti </text:p>
            <text:p>Tel. 080/5774414 rip.igieneeambiente@comune.bari.it</text:p>
          </table:table-cell>
          <table:table-cell table:style-name="ce15" office:value-type="string" calcext:value-type="string">
            <text:p><text:a xlink:href="https://www.comune.bari.it/web/egov/-/permesso-per-la-raccolta-funghi" xlink:type="simple">https://www.comune.bari.it/web/egov/-/permesso-per-la-raccolta-funghi</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5" office:value-type="string" calcext:value-type="string">
            <text:p><text:a xlink:href="https://www.comune.bari.it/web/egov/-/permesso-per-la-raccolta-funghi" xlink:type="simple">https://www.comune.bari.it/web/egov/-/permesso-per-la-raccolta-funghi</text:a></text:p>
          </table:table-cell>
          <table:table-cell table:style-name="ce4"/>
          <table:table-cell table:style-name="ce18" office:value-type="float" office:value="30" calcext:value-type="float">
            <text:p>30</text:p>
          </table:table-cell>
          <table:table-cell table:style-name="ce4"/>
          <table:table-cell table:number-columns-repeated="1008"/>
        </table:table-row>
        <table:table-row table:style-name="ro6">
          <table:table-cell table:style-name="ce4" office:value-type="string" calcext:value-type="string">
            <text:p>Radiazioni Ionizzanti </text:p>
          </table:table-cell>
          <table:table-cell table:style-name="ce4" office:value-type="string" calcext:value-type="string">
            <text:p>Rilascio nulla-osta all’impiego di sorgenti di radiazioni ionizzanti categoria B per attività comportanti esposizioni a scopo medico</text:p>
          </table:table-cell>
          <table:table-cell table:style-name="ce4" office:value-type="string" calcext:value-type="string">
            <text:p>L.R. 33/2008 e s.m.i.</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5"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15"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4"/>
          <table:table-cell table:style-name="ce18" office:value-type="float" office:value="45" calcext:value-type="float">
            <text:p>45</text:p>
          </table:table-cell>
          <table:table-cell table:style-name="ce4"/>
          <table:table-cell table:number-columns-repeated="1008"/>
        </table:table-row>
        <table:table-row table:style-name="ro13">
          <table:table-cell table:style-name="ce4" office:value-type="string" calcext:value-type="string">
            <text:p>Farmacie - Revisione Pianta Organica</text:p>
          </table:table-cell>
          <table:table-cell table:style-name="ce4" office:value-type="string" calcext:value-type="string">
            <text:p>La sentenza del Consiglio di Stato n. Sez. III, 14/2/2017 n. 652 ha ribadito che “la competenza alla revisione delle piante organiche delle farmacie spetta al Comune, ed in particolare alla Giunta Comunale, e non alla Regione”. Infatti i giudici, nella succitata sentenza n. 652/2017, hanno ritenuto, tra l’altro, che “il provvedimento di revisione della pianta organica costituisce atto vincolato (art. 11 comma 1 del D.L. n. 1/2012, conv. in Legge n. 27/2012) e deve essere eseguito nell’anno pari sulla base della popolazione residente nel comune nell’anno dispari che lo precede”</text:p>
          </table:table-cell>
          <table:table-cell table:style-name="ce4" office:value-type="string" calcext:value-type="string">
            <text:p>L.475 del 02/04/1968 L.27 del 24/03/2012</text:p>
          </table:table-cell>
          <table:table-cell table:style-name="ce6" office:value-type="string" calcext:value-type="string">
            <text:p>D'UFFICIO</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3"/>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string" calcext:value-type="string">
            <text:p>Entro il 31 dicembre di ciascun anno pari ex art.2 co.2 <text:s text:c="2"/>della L.475 del 1968</text:p>
          </table:table-cell>
          <table:table-cell table:style-name="ce6" office:value-type="string" calcext:value-type="string">
            <text:p>Durata prevista dalla norma</text:p>
          </table:table-cell>
          <table:table-cell table:number-columns-repeated="1008"/>
        </table:table-row>
        <table:table-row table:style-name="ro12">
          <table:table-cell table:style-name="ce4" office:value-type="string" calcext:value-type="string">
            <text:p>Farmacie - Decentramento </text:p>
          </table:table-cell>
          <table:table-cell table:style-name="ce4"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 </text:p>
          </table:table-cell>
          <table:table-cell table:style-name="ce4" office:value-type="string" calcext:value-type="string">
            <text:p>L.R. 16 del 05/08/1996 <text:s/>art.11 del D. L. 1/2012 (decreto Cresci Italia) convertito dalla <text:s/>L. n. 27/2012</text:p>
          </table:table-cell>
          <table:table-cell table:style-name="ce6" office:value-type="string" calcext:value-type="string">
            <text:p>ENTRAMBI</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90" calcext:value-type="float">
            <text:p>90</text:p>
          </table:table-cell>
          <table:table-cell table:style-name="ce4"/>
          <table:table-cell table:number-columns-repeated="1008"/>
        </table:table-row>
        <table:table-row table:style-name="ro14">
          <table:table-cell table:style-name="ce4" office:value-type="string" calcext:value-type="string">
            <text:p>Farmacie - Conferimento titolarità</text:p>
          </table:table-cell>
          <table:table-cell table:style-name="ce4" office:value-type="string" calcext:value-type="string">
            <text:p>L’istanza consente il trasferimento della titolarità della farmacia dal titolare originario in favore di altro soggetto che abbia i requisiti di legge .</text:p>
          </table:table-cell>
          <table:table-cell table:style-name="ce4" office:value-type="string" calcext:value-type="string">
            <text:p>L.R. n. 36 del 1984 art 14 </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4"/>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30" calcext:value-type="float">
            <text:p>30</text:p>
          </table:table-cell>
          <table:table-cell table:style-name="ce4"/>
          <table:table-cell table:number-columns-repeated="1008"/>
        </table:table-row>
        <table:table-row table:style-name="ro15">
          <table:table-cell table:style-name="ce4" office:value-type="string" calcext:value-type="string">
            <text:p>Contributi Associazioni animaliste campagne di sensibilizzazione finalizzate all'adozione, alla microchippatura e alla sterilizzazione degli animali</text:p>
          </table:table-cell>
          <table:table-cell table:style-name="ce4"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patura - sterilizzazione degli animali e nell'accudimento degli stessi animali. </text:p>
          </table:table-cell>
          <table:table-cell table:style-name="ce4" office:value-type="string" calcext:value-type="string">
            <text:p>Deliberazione C.C. n.122 del 22/04/1991 ad oggetto: "Approvazione Regolamento recante criteri e modalità per la concessione ad Enti Pubblici e Organismi privati" Artt.9 -10 -11.</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4"/>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90" calcext:value-type="float">
            <text:p>90</text:p>
          </table:table-cell>
          <table:table-cell table:style-name="ce4"/>
          <table:table-cell table:number-columns-repeated="1008"/>
        </table:table-row>
        <table:table-row table:style-name="ro16" table:number-rows-repeated="1048553">
          <table:table-cell table:number-columns-repeated="1024"/>
        </table:table-row>
        <table:table-row table:style-name="ro16">
          <table:table-cell table:number-columns-repeated="1024"/>
        </table:table-row>
        <table:named-expressions>
          <table:named-range table:name="_xlnm.Print_Titles" table:base-cell-address="$Tutti_i_procedimenti.$A$1" table:cell-range-address="$Tutti_i_procedimenti.$A$3:.$AMJ$3" table:range-usable-as="repeat-column repeat-row"/>
        </table:named-expressions>
      </table:table>
      <table:table table:name="d_uffici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0"/>
        <table:table-column table:style-name="co5" table:default-cell-style-name="ce5"/>
        <table:table-column table:style-name="co6" table:default-cell-style-name="ce5"/>
        <table:table-column table:style-name="co7" table:default-cell-style-name="ce5"/>
        <table:table-column table:style-name="co8" table:default-cell-style-name="ce16"/>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4" table:default-cell-style-name="ce5"/>
        <table:table-column table:style-name="co15" table:default-cell-style-name="ce5"/>
        <table:table-column table:style-name="co16" table:number-columns-repeated="1008" table:default-cell-style-name="ce5"/>
        <table:table-row table:style-name="ro1">
          <table:table-cell table:style-name="ce1" office:value-type="string" calcext:value-type="string" table:number-columns-spanned="2" table:number-rows-spanned="2">
            <text:p>UNITA'ORGANIZZATIVA RESPONSABILE DELL'ISTRUTTORIA</text:p>
          </table:table-cell>
          <table:covered-table-cell table:style-name="ce1"/>
          <table:table-cell table:style-name="ce7" office:value-type="string" calcext:value-type="string" table:number-columns-spanned="14" table:number-rows-spanned="1">
            <text:p>RIPARTIZIONE TUTELA DELL'AMBIENTE, IGIENE E SANITA'</text:p>
            <text:p/>
          </table:table-cell>
          <table:covered-table-cell table:number-columns-repeated="13" table:style-name="ce7"/>
          <table:table-cell table:number-columns-repeated="1008"/>
        </table:table-row>
        <table:table-row table:style-name="ro2">
          <table:covered-table-cell table:number-columns-repeated="2" table:style-name="ce1"/>
          <table:table-cell table:style-name="ce6" office:value-type="string" calcext:value-type="string" table:number-columns-spanned="14" table:number-rows-spanned="1">
            <text:p>PoEQ SUOLO SOTTOSUOLO E ACQUE - Dott.ssa Ing. Alessandra Arrivo</text:p>
          </table:table-cell>
          <table:covered-table-cell table:number-columns-repeated="13" table:style-name="ce4"/>
          <table:table-cell table:number-columns-repeated="1008"/>
        </table:table-row>
        <table:table-header-rows>
          <table:table-row table:style-name="ro3">
            <table:table-cell table:style-name="ce1" office:value-type="string" calcext:value-type="string">
              <text:p>DENOMINAZIONE DEL PROCEDIMENTO</text:p>
            </table:table-cell>
            <table:table-cell table:style-name="ce1" office:value-type="string" calcext:value-type="string">
              <text:p>BREVE DESCRIZIONE DEL PROCEDIMENTO</text:p>
            </table:table-cell>
            <table:table-cell table:style-name="ce1" office:value-type="string" calcext:value-type="string">
              <text:p>FONTI NORMATIVE DI RIFERIMENTO</text:p>
            </table:table-cell>
            <table:table-cell table:style-name="ce8" office:value-type="string" calcext:value-type="string">
              <text:p>AVVIO DEL PROCEDIMENTO</text:p>
            </table:table-cell>
            <table:table-cell table:style-name="ce1" office:value-type="string" calcext:value-type="string">
              <text:p>POSIZIONE ORGANIZZATIVA STRUTTURALE (P.O.S.)</text:p>
            </table:table-cell>
            <table:table-cell table:style-name="ce1" office:value-type="string" calcext:value-type="string">
              <text:p>RESPONSABILE DEL PROCEDIMENTO</text:p>
            </table:table-cell>
            <table:table-cell table:style-name="ce1" office:value-type="string" calcext:value-type="string">
              <text:p>UFFICIO COMPETENTE ALL'ADOZIONE DEL PROVVEDIMENTO FINALE</text:p>
            </table:table-cell>
            <table:table-cell table:style-name="ce11" office:value-type="string" calcext:value-type="string">
              <text:p>DOCUMENTAZIONE DA ALLEGARE ALL'ISTANZA</text:p>
            </table:table-cell>
            <table:table-cell table:style-name="ce1" office:value-type="string" calcext:value-type="string">
              <text:p>INFORMAZIONI</text:p>
            </table:table-cell>
            <table:table-cell table:style-name="ce1" office:value-type="string" calcext:value-type="string">
              <text:p>INFORMAZIONI RELATIVE AL PROCEDIMENTO IN CORSO</text:p>
            </table:table-cell>
            <table:table-cell table:style-name="ce1" office:value-type="string" calcext:value-type="string">
              <text:p>SCIA/DIA/SILENZIO ASSENSO</text:p>
            </table:table-cell>
            <table:table-cell table:style-name="ce1" office:value-type="string" calcext:value-type="string">
              <text:p>STRUMENTI DI TUTELA </text:p>
            </table:table-cell>
            <table:table-cell table:style-name="ce1" office:value-type="string" calcext:value-type="string">
              <text:p>LINK DI ACCESSO AL SERVIZIO ON LINE</text:p>
            </table:table-cell>
            <table:table-cell table:style-name="ce1" office:value-type="string" calcext:value-type="string">
              <text:p>MODALITA'PER L'EFFETTUAZIONE DEI PAGAMENTI </text:p>
            </table:table-cell>
            <table:table-cell table:style-name="ce1" office:value-type="string" calcext:value-type="string">
              <text:p>TERMINE PER LA CONCLUSIONE DEL PROCEDIMENTO</text:p>
            </table:table-cell>
            <table:table-cell table:style-name="ce1" office:value-type="string" calcext:value-type="string">
              <text:p>MOTIVAZIONE PER TERMINE SUPERIORE A 90 GIORNI</text:p>
            </table:table-cell>
            <table:table-cell table:number-columns-repeated="1008"/>
          </table:table-row>
        </table:table-header-rows>
        <table:table-row table:style-name="ro4">
          <table:table-cell table:style-name="ce2" office:value-type="string" calcext:value-type="string">
            <text:p>la denominazione del procedimento deve essere chiara, comprensibile e semplice</text:p>
          </table:table-cell>
          <table:table-cell table:style-name="ce2" office:value-type="string" calcext:value-type="string">
            <text:p>inserire una breve descrizione del procedimento</text:p>
          </table:table-cell>
          <table:table-cell table:style-name="ce2" office:value-type="string" calcext:value-type="string">
            <text:p>indicare tutti i riferimenti normativi utili</text:p>
          </table:table-cell>
          <table:table-cell table:style-name="ce9" office:value-type="string" calcext:value-type="string">
            <text:p>indicare se il procedimento prende avvio su iniziativa di parte/d'ufficio/entrambi</text:p>
          </table:table-cell>
          <table:table-cell table:style-name="ce2" office:value-type="string" calcext:value-type="string">
            <text:p>indicare la denominazione della posizione organizzativa strutturale ed il nome del titolare della stessa</text:p>
          </table:table-cell>
          <table:table-cell table:style-name="ce2" office:value-type="string" calcext:value-type="string">
            <text:p>indicare il nome del responsabile del procedimento, unitamente ai recapiti telefonici e alla casella di posta elettronica istituzionale </text:p>
          </table:table-cell>
          <table:table-cell table:style-name="ce2"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2" office:value-type="string" calcext:value-type="string">
            <text:p>se il procedimento è ad istanza di parte, indicare gli atti e i documenti da allegare all'istanza e la modulistica necessaria, compresi i fac-simile per le autocertificazioni</text:p>
          </table:table-cell>
          <table:table-cell table:style-name="ce2"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2" office:value-type="string" calcext:value-type="string">
            <text:p>indicare le modalità con le quali gli interessati possono ottenere le informazioni relative al procedimento in corso</text:p>
          </table:table-cell>
          <table:table-cell table:style-name="ce2" office:value-type="string" calcext:value-type="string">
            <text:p>indicare l'eventuale operatività della segnalazione certificata di inizio attività (SCIA), della dichiarazione di inizio attività (DIA), del silenzio assenso </text:p>
          </table:table-cell>
          <table:table-cell table:style-name="ce2" office:value-type="string" calcext:value-type="string">
            <text:p>indicare gli strumenti di tutela amministrativa e giurisdizionale, riconosciuti dalla legge in favore dell'interessato</text:p>
          </table:table-cell>
          <table:table-cell table:style-name="ce19" office:value-type="string" calcext:value-type="string">
            <text:p>indicare il link di accesso al servizio on line, ove sia già disponibile in rete, <text:s/>o i tempi previsti per l’attivazione</text:p>
          </table:table-cell>
          <table:table-cell table:style-name="ce2" office:value-type="string" calcext:value-type="string">
            <text:p>indicare le modalità per l'effettuazione dei pagamenti eventualmente necessari, con i dati e le informazioni di cui all'art. 5 del d.lgs. 7 marzo 2005, n.82</text:p>
          </table:table-cell>
          <table:table-cell table:style-name="ce2" office:value-type="string" calcext:value-type="string">
            <text:p>indicare il termine per la conclusione del procedimento espresso in giorni</text:p>
          </table:table-cell>
          <table:table-cell table:style-name="ce2" office:value-type="string" calcext:value-type="string">
            <text:p>se il termine supera i 90 giorni, scriverne la motivazione</text:p>
          </table:table-cell>
          <table:table-cell table:style-name="ce25" table:number-columns-repeated="1008"/>
        </table:table-row>
        <table:table-row table:style-name="ro5">
          <table:table-cell table:style-name="ce3" office:value-type="string" calcext:value-type="string">
            <text:p>Procedimento finalizzato alla rimozione di rifiuti pericolosi (es.: amianto)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3" office:value-type="string" calcext:value-type="string">
            <text:p>D.Lgs. 152/2006 e s.m.i. <text:s/>L.R. PUGLIA 36/84</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3" office:value-type="string" calcext:value-type="string">
            <text:p>L'esposto deve essere sottoscritto indicando l'indirizzo dell'esponente</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3" table:number-columns-repeated="2"/>
          <table:table-cell table:style-name="ce18" office:value-type="string" calcext:value-type="string">
            <text:p>120</text:p>
            <text:p/>
          </table:table-cell>
          <table:table-cell table:style-name="ce3"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8">
          <table:table-cell table:style-name="ce3" office:value-type="string" calcext:value-type="string">
            <text:p>Procedimento finalizzato alla rimozione di rifiuti non pericolosi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3" office:value-type="string" calcext:value-type="string">
            <text:p>D.Lgs. 152/2006 e s.m.i. – <text:s/>DGR n.6/2017</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3"/>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120" calcext:value-type="float">
            <text:p>120</text:p>
          </table:table-cell>
          <table:table-cell table:style-name="ce24" office:value-type="string" calcext:value-type="string">
            <text:p>Complessità del procedimento tecnico-amministrativo che coinvolge altri Enti Pubblici, quali <text:s/>ASL BA</text:p>
          </table:table-cell>
          <table:table-cell table:number-columns-repeated="1008"/>
        </table:table-row>
        <table:table-row table:style-name="ro9">
          <table:table-cell table:style-name="ce1" office:value-type="string" calcext:value-type="string" table:number-columns-spanned="2" table:number-rows-spanned="2">
            <text:p>UNITA'ORGANIZZATIVA RESPONSABILE DELL'ISTRUTTORIA</text:p>
          </table:table-cell>
          <table:covered-table-cell table:style-name="ce1"/>
          <table:table-cell table:style-name="ce6" office:value-type="string" calcext:value-type="string" table:number-columns-spanned="14" table:number-rows-spanned="1">
            <text:p>RIPARTIZIONE TUTELA DELL'AMBIENTE, IGIENE E SANITA'</text:p>
          </table:table-cell>
          <table:covered-table-cell table:number-columns-repeated="13" table:style-name="ce4"/>
          <table:table-cell table:number-columns-repeated="1008"/>
        </table:table-row>
        <table:table-row table:style-name="ro10">
          <table:covered-table-cell table:number-columns-repeated="2" table:style-name="ce1"/>
          <table:table-cell table:style-name="ce6" office:value-type="string" calcext:value-type="string" table:number-columns-spanned="14" table:number-rows-spanned="1">
            <text:p>PoEQ SANITA' E IGIENE - Dott. Biol. Giovanni B. Ventrella</text:p>
          </table:table-cell>
          <table:covered-table-cell table:number-columns-repeated="13" table:style-name="ce4"/>
          <table:table-cell table:number-columns-repeated="1008"/>
        </table:table-row>
        <table:table-row table:style-name="ro6">
          <table:table-cell table:style-name="ce4" office:value-type="string" calcext:value-type="string">
            <text:p>Ordinanze - Ingiunzioni di pagamento</text:p>
          </table:table-cell>
          <table:table-cell table:style-name="ce4" office:value-type="string" calcext:value-type="string">
            <text:p>A seguito di contestazione o notificazione di una violazione amministrativa di natura ambientale, esaminati gli eventuali scritti difensivi e documenti, presentati dalla parte, nonché eventuali controdeduzioni richieste alla Ripartizione Polizia Locale (tempi medi 30gg),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4" office:value-type="string" calcext:value-type="string">
            <text:p>L. 689/1981 e s.m.i.</text:p>
          </table:table-cell>
          <table:table-cell table:style-name="ce6" office:value-type="string" calcext:value-type="string">
            <text:p>D'UFFICIO</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4" office:value-type="string" calcext:value-type="string">
            <text:p>L. 689/1981 "Modifiche al sistema penale" </text:p>
            <text:p/>
            <text:p>D.Lgs. 150/2011 "Disposizioni complementari al codice di procedura civile in materia di riduzione e semplificazione dei procedimenti civili di cognizione, ai sensi dell'articolo 54 della legge 18 giugno 2009, n. 69"</text:p>
          </table:table-cell>
          <table:table-cell table:style-name="ce4"/>
          <table:table-cell table:style-name="ce3" office:value-type="string" calcext:value-type="string">
            <text:p><text:a xlink:href="https://www.comune.bari.it/web/ambiente-verde-energia-e-impianti/sanzioni-ambientali" xlink:type="simple">Le modalità di pagamento sono riportate nella sezione allegati “Istruzioni pagoPA - Ingiunzione pagamento sanzioni ambientali” della pagina https://www.comune.bari.it/web/ambiente-verde-energia-e-impianti/sanzioni-ambientali
</text:a></text:p>
          </table:table-cell>
          <table:table-cell table:style-name="ce18" office:value-type="string" calcext:value-type="string">
            <text:p>cinque anni dal giorno in cui è stata commessa la violazione</text:p>
          </table:table-cell>
          <table:table-cell table:style-name="ce4"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13">
          <table:table-cell table:style-name="ce4" office:value-type="string" calcext:value-type="string">
            <text:p>Farmacie - Revisione Pianta Organica</text:p>
          </table:table-cell>
          <table:table-cell table:style-name="ce4" office:value-type="string" calcext:value-type="string">
            <text:p>La sentenza del Consiglio di Stato n. Sez. III, 14/2/2017 n. 652 ha ribadito che “la competenza alla revisione delle piante organiche delle farmacie spetta al Comune, ed in particolare alla Giunta Comunale, e non alla Regione”. Infatti i giudici, nella succitata sentenza n. 652/2017, hanno ritenuto, tra l’altro, che “il provvedimento di revisione della pianta organica costituisce atto vincolato (art. 11 comma 1 del D.L. n. 1/2012, conv. in Legge n. 27/2012) e deve essere eseguito nell’anno pari sulla base della popolazione residente nel comune nell’anno dispari che lo precede”</text:p>
          </table:table-cell>
          <table:table-cell table:style-name="ce4" office:value-type="string" calcext:value-type="string">
            <text:p>L.475 del 02/04/1968 L.27 del 24/03/2012</text:p>
          </table:table-cell>
          <table:table-cell table:style-name="ce6" office:value-type="string" calcext:value-type="string">
            <text:p>D'UFFICIO</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3"/>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string" calcext:value-type="string">
            <text:p>Entro il 31 dicembre di ciascun anno pari ex art.2 co.2 <text:s text:c="2"/>della L.475 del 1968</text:p>
          </table:table-cell>
          <table:table-cell table:style-name="ce6" office:value-type="string" calcext:value-type="string">
            <text:p>Durata prevista dalla norma</text:p>
          </table:table-cell>
          <table:table-cell table:number-columns-repeated="1008"/>
        </table:table-row>
        <table:table-row table:style-name="ro12">
          <table:table-cell table:style-name="ce4" office:value-type="string" calcext:value-type="string">
            <text:p>Farmacie - Decentramento </text:p>
          </table:table-cell>
          <table:table-cell table:style-name="ce4"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 </text:p>
          </table:table-cell>
          <table:table-cell table:style-name="ce4" office:value-type="string" calcext:value-type="string">
            <text:p>L.R. 16 del 05/08/1996 <text:s/>art.11 del D. L. 1/2012 (decreto Cresci Italia) convertito dalla <text:s/>L. n. 27/2012</text:p>
          </table:table-cell>
          <table:table-cell table:style-name="ce6" office:value-type="string" calcext:value-type="string">
            <text:p>ENTRAMBI</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90" calcext:value-type="float">
            <text:p>90</text:p>
          </table:table-cell>
          <table:table-cell table:style-name="ce4"/>
          <table:table-cell table:number-columns-repeated="1008"/>
        </table:table-row>
        <table:table-row table:style-name="ro16" table:number-rows-repeated="1048554">
          <table:table-cell table:number-columns-repeated="1024"/>
        </table:table-row>
        <table:table-row table:style-name="ro17" table:number-rows-repeated="10">
          <table:table-cell table:number-columns-repeated="1024"/>
        </table:table-row>
        <table:table-row table:style-name="ro17">
          <table:table-cell table:number-columns-repeated="1024"/>
        </table:table-row>
        <table:named-expressions>
          <table:named-range table:name="_xlnm.Print_Titles" table:base-cell-address="$d_ufficio.$A$1" table:cell-range-address="$d_ufficio.$A$3:.$AMJ$3" table:range-usable-as="repeat-column repeat-row"/>
        </table:named-expressions>
      </table:table>
      <table:table table:name="di_parte"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0"/>
        <table:table-column table:style-name="co5" table:default-cell-style-name="ce5"/>
        <table:table-column table:style-name="co6" table:default-cell-style-name="ce5"/>
        <table:table-column table:style-name="co7" table:default-cell-style-name="ce5"/>
        <table:table-column table:style-name="co8" table:default-cell-style-name="ce16"/>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4" table:default-cell-style-name="ce5"/>
        <table:table-column table:style-name="co15" table:default-cell-style-name="ce5"/>
        <table:table-column table:style-name="co16" table:number-columns-repeated="1008" table:default-cell-style-name="ce5"/>
        <table:table-row table:style-name="ro1">
          <table:table-cell table:style-name="ce1" office:value-type="string" calcext:value-type="string" table:number-columns-spanned="2" table:number-rows-spanned="2">
            <text:p>UNITA'ORGANIZZATIVA RESPONSABILE DELL'ISTRUTTORIA</text:p>
          </table:table-cell>
          <table:covered-table-cell table:style-name="ce1"/>
          <table:table-cell table:style-name="ce7" office:value-type="string" calcext:value-type="string" table:number-columns-spanned="14" table:number-rows-spanned="1">
            <text:p>RIPARTIZIONE TUTELA DELL'AMBIENTE, IGIENE E SANITA'</text:p>
            <text:p/>
          </table:table-cell>
          <table:covered-table-cell table:number-columns-repeated="13" table:style-name="ce7"/>
          <table:table-cell table:number-columns-repeated="1008"/>
        </table:table-row>
        <table:table-row table:style-name="ro2">
          <table:covered-table-cell table:number-columns-repeated="2" table:style-name="ce1"/>
          <table:table-cell table:style-name="ce6" office:value-type="string" calcext:value-type="string" table:number-columns-spanned="14" table:number-rows-spanned="1">
            <text:p>PoEQ SUOLO SOTTOSUOLO E ACQUE - Dott.ssa Ing. Alessandra Arrivo</text:p>
          </table:table-cell>
          <table:covered-table-cell table:number-columns-repeated="13" table:style-name="ce4"/>
          <table:table-cell table:number-columns-repeated="1008"/>
        </table:table-row>
        <table:table-header-rows>
          <table:table-row table:style-name="ro3">
            <table:table-cell table:style-name="ce1" office:value-type="string" calcext:value-type="string">
              <text:p>DENOMINAZIONE DEL PROCEDIMENTO</text:p>
            </table:table-cell>
            <table:table-cell table:style-name="ce1" office:value-type="string" calcext:value-type="string">
              <text:p>BREVE DESCRIZIONE DEL PROCEDIMENTO</text:p>
            </table:table-cell>
            <table:table-cell table:style-name="ce1" office:value-type="string" calcext:value-type="string">
              <text:p>FONTI NORMATIVE DI RIFERIMENTO</text:p>
            </table:table-cell>
            <table:table-cell table:style-name="ce8" office:value-type="string" calcext:value-type="string">
              <text:p>AVVIO DEL PROCEDIMENTO</text:p>
            </table:table-cell>
            <table:table-cell table:style-name="ce1" office:value-type="string" calcext:value-type="string">
              <text:p>POSIZIONE ORGANIZZATIVA STRUTTURALE (P.O.S.)</text:p>
            </table:table-cell>
            <table:table-cell table:style-name="ce1" office:value-type="string" calcext:value-type="string">
              <text:p>RESPONSABILE DEL PROCEDIMENTO</text:p>
            </table:table-cell>
            <table:table-cell table:style-name="ce1" office:value-type="string" calcext:value-type="string">
              <text:p>UFFICIO COMPETENTE ALL'ADOZIONE DEL PROVVEDIMENTO FINALE</text:p>
            </table:table-cell>
            <table:table-cell table:style-name="ce11" office:value-type="string" calcext:value-type="string">
              <text:p>DOCUMENTAZIONE DA ALLEGARE ALL'ISTANZA</text:p>
            </table:table-cell>
            <table:table-cell table:style-name="ce1" office:value-type="string" calcext:value-type="string">
              <text:p>INFORMAZIONI</text:p>
            </table:table-cell>
            <table:table-cell table:style-name="ce1" office:value-type="string" calcext:value-type="string">
              <text:p>INFORMAZIONI RELATIVE AL PROCEDIMENTO IN CORSO</text:p>
            </table:table-cell>
            <table:table-cell table:style-name="ce1" office:value-type="string" calcext:value-type="string">
              <text:p>SCIA/DIA/SILENZIO ASSENSO</text:p>
            </table:table-cell>
            <table:table-cell table:style-name="ce1" office:value-type="string" calcext:value-type="string">
              <text:p>STRUMENTI DI TUTELA </text:p>
            </table:table-cell>
            <table:table-cell table:style-name="ce1" office:value-type="string" calcext:value-type="string">
              <text:p>LINK DI ACCESSO AL SERVIZIO ON LINE</text:p>
            </table:table-cell>
            <table:table-cell table:style-name="ce1" office:value-type="string" calcext:value-type="string">
              <text:p>MODALITA'PER L'EFFETTUAZIONE DEI PAGAMENTI </text:p>
            </table:table-cell>
            <table:table-cell table:style-name="ce1" office:value-type="string" calcext:value-type="string">
              <text:p>TERMINE PER LA CONCLUSIONE DEL PROCEDIMENTO</text:p>
            </table:table-cell>
            <table:table-cell table:style-name="ce1" office:value-type="string" calcext:value-type="string">
              <text:p>MOTIVAZIONE PER TERMINE SUPERIORE A 90 GIORNI</text:p>
            </table:table-cell>
            <table:table-cell table:number-columns-repeated="1008"/>
          </table:table-row>
        </table:table-header-rows>
        <table:table-row table:style-name="ro4">
          <table:table-cell table:style-name="ce2" office:value-type="string" calcext:value-type="string">
            <text:p>la denominazione del procedimento deve essere chiara, comprensibile e semplice</text:p>
          </table:table-cell>
          <table:table-cell table:style-name="ce2" office:value-type="string" calcext:value-type="string">
            <text:p>inserire una breve descrizione del procedimento</text:p>
          </table:table-cell>
          <table:table-cell table:style-name="ce2" office:value-type="string" calcext:value-type="string">
            <text:p>indicare tutti i riferimenti normativi utili</text:p>
          </table:table-cell>
          <table:table-cell table:style-name="ce9" office:value-type="string" calcext:value-type="string">
            <text:p>indicare se il procedimento prende avvio su iniziativa di parte/d'ufficio/entrambi</text:p>
          </table:table-cell>
          <table:table-cell table:style-name="ce2" office:value-type="string" calcext:value-type="string">
            <text:p>indicare la denominazione della posizione organizzativa strutturale ed il nome del titolare della stessa</text:p>
          </table:table-cell>
          <table:table-cell table:style-name="ce2" office:value-type="string" calcext:value-type="string">
            <text:p>indicare il nome del responsabile del procedimento, unitamente ai recapiti telefonici e alla casella di posta elettronica istituzionale </text:p>
          </table:table-cell>
          <table:table-cell table:style-name="ce2"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2" office:value-type="string" calcext:value-type="string">
            <text:p>se il procedimento è ad istanza di parte, indicare gli atti e i documenti da allegare all'istanza e la modulistica necessaria, compresi i fac-simile per le autocertificazioni</text:p>
          </table:table-cell>
          <table:table-cell table:style-name="ce2"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2" office:value-type="string" calcext:value-type="string">
            <text:p>indicare le modalità con le quali gli interessati possono ottenere le informazioni relative al procedimento in corso</text:p>
          </table:table-cell>
          <table:table-cell table:style-name="ce2" office:value-type="string" calcext:value-type="string">
            <text:p>indicare l'eventuale operatività della segnalazione certificata di inizio attività (SCIA), della dichiarazione di inizio attività (DIA), del silenzio assenso </text:p>
          </table:table-cell>
          <table:table-cell table:style-name="ce2" office:value-type="string" calcext:value-type="string">
            <text:p>indicare gli strumenti di tutela amministrativa e giurisdizionale, riconosciuti dalla legge in favore dell'interessato</text:p>
          </table:table-cell>
          <table:table-cell table:style-name="ce19" office:value-type="string" calcext:value-type="string">
            <text:p>indicare il link di accesso al servizio on line, ove sia già disponibile in rete, <text:s/>o i tempi previsti per l’attivazione</text:p>
          </table:table-cell>
          <table:table-cell table:style-name="ce2" office:value-type="string" calcext:value-type="string">
            <text:p>indicare le modalità per l'effettuazione dei pagamenti eventualmente necessari, con i dati e le informazioni di cui all'art. 5 del d.lgs. 7 marzo 2005, n.82</text:p>
          </table:table-cell>
          <table:table-cell table:style-name="ce2" office:value-type="string" calcext:value-type="string">
            <text:p>indicare il termine per la conclusione del procedimento espresso in giorni</text:p>
          </table:table-cell>
          <table:table-cell table:style-name="ce2" office:value-type="string" calcext:value-type="string">
            <text:p>se il termine supera i 90 giorni, scriverne la motivazione</text:p>
          </table:table-cell>
          <table:table-cell table:style-name="ce25" table:number-columns-repeated="1008"/>
        </table:table-row>
        <table:table-row table:style-name="ro5">
          <table:table-cell table:style-name="ce3" office:value-type="string" calcext:value-type="string">
            <text:p>Procedimento finalizzato alla rimozione di rifiuti pericolosi (es.: amianto)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 accertata dalla P.L. - viene emessa apposita ordinanza, <text:s/>con eventuale esecuzione d'ufficio degli interventi in danno dei soggetti inadempienti</text:p>
          </table:table-cell>
          <table:table-cell table:style-name="ce3" office:value-type="string" calcext:value-type="string">
            <text:p>D.Lgs. 152/2006 e s.m.i. <text:s/>L.R. PUGLIA 36/84</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3" office:value-type="string" calcext:value-type="string">
            <text:p>L'esposto deve essere sottoscritto indicando l'indirizzo dell'esponente</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3" table:number-columns-repeated="2"/>
          <table:table-cell table:style-name="ce18" office:value-type="string" calcext:value-type="string">
            <text:p>120</text:p>
            <text:p/>
          </table:table-cell>
          <table:table-cell table:style-name="ce3"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6">
          <table:table-cell table:style-name="ce3" office:value-type="string" calcext:value-type="string">
            <text:p>Valutazione di Impatto Ambientale (V.I.A.) – Provvedimento Autorizzatorio Unico Regionale (P.A.U.R.)</text:p>
          </table:table-cell>
          <table:table-cell table:style-name="ce3" office:value-type="string" calcext:value-type="string">
            <text:p>Procedimento finalizzato a individuare, descrivere e valutare gli impatti ambientali prodotti dall'attuazione di progetti previsti dagli allegati A3 della L.R. Puglia 26/2022 ed acquisire tutti i pareri/autorizzazioni/nulla osta per la realizzazione dell’intervento</text:p>
          </table:table-cell>
          <table:table-cell table:style-name="ce3" office:value-type="string" calcext:value-type="string">
            <text:p>D.Lgs. 152/2006 e s.m.i. L.R. Puglia 26/2022</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valutazione-di-impatto-ambientale-via" xlink:type="simple">https://www.comune.bari.it/web/ambiente-verde-energia-e-impianti/valutazione-di-impatto-ambientale-via</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0"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3"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8" office:value-type="float" office:value="260" calcext:value-type="float">
            <text:p>260</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6" table:number-columns-repeated="1008"/>
        </table:table-row>
        <table:table-row table:style-name="ro6">
          <table:table-cell table:style-name="ce3" office:value-type="string" calcext:value-type="string">
            <text:p>Verifica di Assoggettabilità a Valutazione di Impatto Ambientale</text:p>
          </table:table-cell>
          <table:table-cell table:style-name="ce3" office:value-type="string" calcext:value-type="string">
            <text:p>Procedimento finalizzato a valutare se gli impatti ambientali prodotti dall'attuazione di progetti previsti dagli allegati B3 della L.R. Puglia 26/2022 sono significativi ed è pertanto necessaria l’attivazione della VIA</text:p>
          </table:table-cell>
          <table:table-cell table:style-name="ce3" office:value-type="string" calcext:value-type="string">
            <text:p>D.Lgs. 152/2006 e s.m.i.; <text:s/>L.R. Puglia 26/2022</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valutazione-di-impatto-ambientale-via" xlink:type="simple">https://www.comune.bari.it/web/ambiente-verde-energia-e-impianti/valutazione-di-impatto-ambientale-via</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0" table:formula="of:=HYPERLINK(&quot;https://www.comune.bari.it/web/ambiente-verde-energia-e-impianti/valutazione-di-impatto-ambientale-via&quot;; &quot;Valutazione di Impatto Ambientale (V.I.A.) - P.A.U.R&quot;)" office:value-type="string" office:string-value="Valutazione di Impatto Ambientale (V.I.A.) - P.A.U.R" calcext:value-type="string">
            <text:p>Valutazione di Impatto Ambientale (V.I.A.) - P.A.U.R</text:p>
          </table:table-cell>
          <table:table-cell table:style-name="ce23" table:formula="of:=HYPERLINK(&quot;https://www.comune.bari.it/documents/111601/14713066/Istruzioni+pagoPA+-+Oneri+istruttori+per+VIA+o+Assoggettabilit%C3%A0+a+VIA/2bd26f8b-9df8-414d-bf5b-7aa219249e98&quot;; &quot;Istruzioni PagoPA&quot;)" office:value-type="string" office:string-value="Istruzioni PagoPA" calcext:value-type="string">
            <text:p>Istruzioni PagoPA</text:p>
          </table:table-cell>
          <table:table-cell table:style-name="ce18" office:value-type="float" office:value="115" calcext:value-type="float">
            <text:p>115</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7" table:number-columns-repeated="1008"/>
        </table:table-row>
        <table:table-row table:style-name="ro7">
          <table:table-cell table:style-name="ce3" office:value-type="string" calcext:value-type="string">
            <text:p>Autorizzazione allo scarico (Scarichi reflui domestici e assimilati provenienti da insediamenti isolati di consistenza inferiore a 50 A.E.) </text:p>
          </table:table-cell>
          <table:table-cell table:style-name="ce3"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3" office:value-type="string" calcext:value-type="string">
            <text:p>D.Lgs. 152/2006 s.m.i. <text:s/>L.R. Puglia 24/1983 s.m.i. R.R. Puglia 26/2011 s.m.i. <text:s/>L.R. Puglia 17/2000 s.m.i. <text:s/>Delibera CITAI <text:s/>4/2/1977 <text:s/>Regolamento SII</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gestione-di-acque-reflue-domestiche-e-assimilate" xlink:type="simple">https://www.comune.bari.it/web/ambiente-verde-energia-e-impianti/gestione-di-acque-reflue-domestiche-e-assimilate</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elefono</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0"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3"/>
          <table:table-cell table:style-name="ce18" office:value-type="float" office:value="90" calcext:value-type="float">
            <text:p>90</text:p>
          </table:table-cell>
          <table:table-cell table:style-name="ce3" office:value-type="string" calcext:value-type="string">
            <text:p/>
            <text:p>Durata prevista dalla norma</text:p>
            <text:p/>
            <text:p>Il termine può essere superato nel caso in cui vengano richieste integrazioni documentali e/o chiarimenti.</text:p>
            <text:p/>
          </table:table-cell>
          <table:table-cell table:style-name="ce27" table:number-columns-repeated="1008"/>
        </table:table-row>
        <table:table-row table:style-name="ro8">
          <table:table-cell table:style-name="ce3" office:value-type="string" calcext:value-type="string">
            <text:p>Nulla osta deposito temporaneo acque reflue domestiche e assimilate provenienti da insediamenti isolati di consistenza inferiore a 20 A.E.</text:p>
          </table:table-cell>
          <table:table-cell table:style-name="ce3"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3" office:value-type="string" calcext:value-type="string">
            <text:p>D.Lgs. 152/2006 s.m.i. <text:s/>L.R. Puglia 24/1983 s.m.i. R.R. Puglia 26/2011 s.m.i. <text:s/>L.R. Puglia 17/2000 s.m.i. <text:s/>Delibera CITAI <text:s/>4/2/1977 <text:s/>Regolamento SII</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2" office:value-type="string" calcext:value-type="string">
            <text:p>Gli atti e i documenti da allegare sono stati pubblicati sul sito istituzionale del Comune di Bari al link <text:a xlink:href="https://www.comune.bari.it/web/ambiente-verde-energia-e-impianti/gestione-di-acque-reflue-domestiche-e-assimilate" xlink:type="simple">https://www.comune.bari.it/web/ambiente-verde-energia-e-impianti/gestione-di-acque-reflue-domestiche-e-assimilate</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elefono</text:p>
            <text:p/>
          </table:table-cell>
          <table:table-cell table:style-name="ce3" office:value-type="string" calcext:value-type="string">
            <text:p>SILENZIO ASSENSO</text:p>
          </table:table-cell>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0" table:formula="of:=HYPERLINK(&quot;https://www.comune.bari.it/web/ambiente-verde-energia-e-impianti/gestione-di-acque-reflue-domestiche-e-assimilate&quot;;&quot;Gestione di acque reflue domestiche e assimilate&quot;)" office:value-type="string" office:string-value="Gestione di acque reflue domestiche e assimilate" calcext:value-type="string">
            <text:p>Gestione di acque reflue domestiche e assimilate</text:p>
          </table:table-cell>
          <table:table-cell table:style-name="ce3"/>
          <table:table-cell table:style-name="ce18" office:value-type="float" office:value="60" calcext:value-type="float">
            <text:p>60</text:p>
          </table:table-cell>
          <table:table-cell table:style-name="ce3"/>
          <table:table-cell table:number-columns-repeated="1008"/>
        </table:table-row>
        <table:table-row table:style-name="ro8">
          <table:table-cell table:style-name="ce3" office:value-type="string" calcext:value-type="string">
            <text:p>Procedimento finalizzato alla rimozione di rifiuti non pericolosi presenti in aree di proprietà privata ed eventuale esecuzione in danno</text:p>
          </table:table-cell>
          <table:table-cell table:style-name="ce3"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L. viene emessa apposita Ordinanza Sindacale con eventuale esecuzione d'Ufficio degli interventi in danno <text:s/>dei soggetti inadempienti</text:p>
          </table:table-cell>
          <table:table-cell table:style-name="ce3" office:value-type="string" calcext:value-type="string">
            <text:p>D.Lgs. 152/2006 e s.m.i. – <text:s/>DGR n.6/2017</text:p>
          </table:table-cell>
          <table:table-cell table:style-name="ce6" office:value-type="string" calcext:value-type="string">
            <text:p>ENTRAMBI</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3"/>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120" calcext:value-type="float">
            <text:p>120</text:p>
          </table:table-cell>
          <table:table-cell table:style-name="ce24"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3" office:value-type="string" calcext:value-type="string">
            <text:p>Approvazione Progetto di Bonifica ex Punti Vendita Carburanti</text:p>
          </table:table-cell>
          <table:table-cell table:style-name="ce3" office:value-type="string" calcext:value-type="string">
            <text:p>Procedimento amministrativo finalizzato all’approvazione del Progetto di Bonifica che deve essere presentato dai gestori dei Punti Vendita Carburanti in caso di contaminazione riscontrata a seguito delle attività di caratterizzazione del sito</text:p>
          </table:table-cell>
          <table:table-cell table:style-name="ce3" office:value-type="string" calcext:value-type="string">
            <text:p>D.Lgs. 152/2006 e s.m.i. –Decreto MATTM n.31/2015 L.R. n.42/2017</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3"/>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60" calcext:value-type="float">
            <text:p>60</text:p>
          </table:table-cell>
          <table:table-cell table:style-name="ce24" office:value-type="string" calcext:value-type="string">
            <text:p>Complessità del procedimento tecnico-amministrativo che coinvolge altri Enti Pubblici, quali <text:s/>ASL BA</text:p>
          </table:table-cell>
          <table:table-cell table:number-columns-repeated="1008"/>
        </table:table-row>
        <table:table-row table:style-name="ro8">
          <table:table-cell table:style-name="ce3" office:value-type="string" calcext:value-type="string">
            <text:p>Approvazione Piano di risanamento da gas RADON</text:p>
          </table:table-cell>
          <table:table-cell table:style-name="ce3" office:value-type="string" calcext:value-type="string">
            <text:p>Procedimento amministrativo finalizzato all’approvazione del Piano di Risanamento degli ambienti ove si siano registrati superamenti dei livelli di radioattività naturale (gas Radon) stabiliti dalla normativa</text:p>
          </table:table-cell>
          <table:table-cell table:style-name="ce3" office:value-type="string" calcext:value-type="string">
            <text:p>L.R. Puglia 30/2016</text:p>
          </table:table-cell>
          <table:table-cell table:style-name="ce6" office:value-type="string" calcext:value-type="string">
            <text:p>DI PARTE</text:p>
          </table:table-cell>
          <table:table-cell table:style-name="ce3" office:value-type="string" calcext:value-type="string">
            <text:p>Suolo, Sottosuolo e Acque </text:p>
            <text:p>Dott.ssa Ing. Alessandra Arrivo</text:p>
          </table:table-cell>
          <table:table-cell table:style-name="ce3" office:value-type="string" calcext:value-type="string">
            <text:p>Dott.ssa Ing. Alessandra Arrivo</text:p>
            <text:p>Tel. 080/5774455</text:p>
            <text:p>a.arrivo@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3" office:value-type="string" calcext:value-type="string">
            <text:p>https://www.comune.bari.it/web/ambiente-verde-energia-e-impianti/monitoraggio-radon</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3"/>
          <table:table-cell table:style-name="ce3" office:value-type="string" calcext:value-type="string">
            <text:p>L. 241/90 e ss.mm.ii. "Nuove norme in materia di procedimento amministrativo e di diritto di accesso ai documenti amministrativi"</text:p>
            <text:p/>
            <text:p>D.Lgs. 152/06 "Norme in materia ambientale"</text:p>
            <text:p/>
            <text:p>D.Lgs. 196/03 "Codice in materia di protezione dei dati personali"</text:p>
          </table:table-cell>
          <table:table-cell table:style-name="ce21"/>
          <table:table-cell table:style-name="ce3"/>
          <table:table-cell table:style-name="ce18" office:value-type="float" office:value="60" calcext:value-type="float">
            <text:p>60</text:p>
          </table:table-cell>
          <table:table-cell table:style-name="ce24"/>
          <table:table-cell table:number-columns-repeated="1008"/>
        </table:table-row>
        <table:table-row table:style-name="ro9">
          <table:table-cell table:style-name="ce1" office:value-type="string" calcext:value-type="string" table:number-columns-spanned="2" table:number-rows-spanned="2">
            <text:p>UNITA'ORGANIZZATIVA RESPONSABILE DELL'ISTRUTTORIA</text:p>
          </table:table-cell>
          <table:covered-table-cell table:style-name="ce1"/>
          <table:table-cell table:style-name="ce6" office:value-type="string" calcext:value-type="string" table:number-columns-spanned="14" table:number-rows-spanned="1">
            <text:p>RIPARTIZIONE TUTELA DELL'AMBIENTE, IGIENE E SANITA'</text:p>
          </table:table-cell>
          <table:covered-table-cell table:number-columns-repeated="13" table:style-name="ce4"/>
          <table:table-cell table:number-columns-repeated="1008"/>
        </table:table-row>
        <table:table-row table:style-name="ro10">
          <table:covered-table-cell table:number-columns-repeated="2" table:style-name="ce1"/>
          <table:table-cell table:style-name="ce6" office:value-type="string" calcext:value-type="string" table:number-columns-spanned="14" table:number-rows-spanned="1">
            <text:p>PoEQ SANITA' E IGIENE - Dott. Biol. Giovanni B. Ventrella</text:p>
          </table:table-cell>
          <table:covered-table-cell table:number-columns-repeated="13" table:style-name="ce4"/>
          <table:table-cell table:number-columns-repeated="1008"/>
        </table:table-row>
        <table:table-row table:style-name="ro11">
          <table:table-cell table:style-name="ce4" office:value-type="string" calcext:value-type="string">
            <text:p>Autorizzazione in deroga ai limiti orari e/o acustici per lo svolgimento di attività temporanee</text:p>
          </table:table-cell>
          <table:table-cell table:style-name="ce6" office:value-type="string" calcext:value-type="string">
            <text:p>In caso di attività svolte principalmente all'aperto (manifestazioni musicali, circhi , teatri, piano-bar, ecc.) nonché cantieri edili ed assimilabili (lavori stradali, ecc.) , le relative emissioni sonore temporanee possono essere autorizzate dal Comune in deroga agli intervalli orari e ai limiti acustici indicati dalla legge (L.R. 3/2002, artt.16 e 17)</text:p>
          </table:table-cell>
          <table:table-cell table:style-name="ce4" office:value-type="string" calcext:value-type="string">
            <text:p>L.Quadro 447/1995 L.R. Puglia n.3/2002 D.P.C.M.01.03.1991 D.M. Ambiente 16/03/1998 O.D. 2012/00737 Ripartizione Tutela Ambiente, Igiene e Sanità</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text:p>
            <text:p>Dott. Ing. Vito Nitti</text:p>
            <text:p>Tel. 080/5774414 rip.igieneeambiente@comune.bari.it</text:p>
          </table:table-cell>
          <table:table-cell table:style-name="ce14"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22"/>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18" office:value-type="float" office:value="90" calcext:value-type="float">
            <text:p>90</text:p>
          </table:table-cell>
          <table:table-cell table:style-name="ce4"/>
          <table:table-cell table:number-columns-repeated="1008"/>
        </table:table-row>
        <table:table-row table:style-name="ro12">
          <table:table-cell table:style-name="ce4" office:value-type="string" calcext:value-type="string">
            <text:p>Permesso per la raccolta dei funghi epigei freschi </text:p>
          </table:table-cell>
          <table:table-cell table:style-name="ce4" office:value-type="string" calcext:value-type="string">
            <text:p>La raccolta dei funghi epigei spontanei è subordinata al rilascio, da parte dei Comuni, di apposito permesso nominativo regionale,</text:p>
          </table:table-cell>
          <table:table-cell table:style-name="ce4" office:value-type="string" calcext:value-type="string">
            <text:p>L.R. 13 marzo 2012 n. 3 art. 1, comma1, lett. a) e s.m.i. </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Ordinanza del Sindaco predisposta dal Direttore della Ripartizione Tutela dell'Ambiente, Igiene e Sanità</text:p>
            <text:p>Dott. Ing. Vito Nitti </text:p>
            <text:p>Tel. 080/5774414 rip.igieneeambiente@comune.bari.it</text:p>
          </table:table-cell>
          <table:table-cell table:style-name="ce15" office:value-type="string" calcext:value-type="string">
            <text:p><text:a xlink:href="https://www.comune.bari.it/web/egov/-/permesso-per-la-raccolta-funghi" xlink:type="simple">https://www.comune.bari.it/web/egov/-/permesso-per-la-raccolta-funghi</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15" office:value-type="string" calcext:value-type="string">
            <text:p><text:a xlink:href="https://www.comune.bari.it/web/egov/-/permesso-per-la-raccolta-funghi" xlink:type="simple">https://www.comune.bari.it/web/egov/-/permesso-per-la-raccolta-funghi</text:a></text:p>
          </table:table-cell>
          <table:table-cell table:style-name="ce4"/>
          <table:table-cell table:style-name="ce18" office:value-type="float" office:value="30" calcext:value-type="float">
            <text:p>30</text:p>
          </table:table-cell>
          <table:table-cell table:style-name="ce4"/>
          <table:table-cell table:number-columns-repeated="1008"/>
        </table:table-row>
        <table:table-row table:style-name="ro6">
          <table:table-cell table:style-name="ce4" office:value-type="string" calcext:value-type="string">
            <text:p>Radiazioni Ionizzanti </text:p>
          </table:table-cell>
          <table:table-cell table:style-name="ce4" office:value-type="string" calcext:value-type="string">
            <text:p>Rilascio nulla-osta all’impiego di sorgenti di radiazioni ionizzanti categoria B per attività comportanti esposizioni a scopo medico</text:p>
          </table:table-cell>
          <table:table-cell table:style-name="ce4" office:value-type="string" calcext:value-type="string">
            <text:p>L.R. 33/2008 e s.m.i.</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5"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52/2006 "Norme in materia ambientale"</text:p>
            <text:p/>
            <text:p>D.Lgs. 196/2003 "Codice in materia di protezione dei dati personali"</text:p>
          </table:table-cell>
          <table:table-cell table:style-name="ce15" office:value-type="string" calcext:value-type="string">
            <text:p><text:a xlink:href="https://www.comune.bari.it/web/ambiente-verde-energia-e-impianti/radiazioni-ionizzanti" xlink:type="simple">https://www.comune.bari.it/web/ambiente-verde-energia-e-impianti/radiazioni-ionizzanti</text:a></text:p>
          </table:table-cell>
          <table:table-cell table:style-name="ce4"/>
          <table:table-cell table:style-name="ce18" office:value-type="float" office:value="45" calcext:value-type="float">
            <text:p>45</text:p>
          </table:table-cell>
          <table:table-cell table:style-name="ce4"/>
          <table:table-cell table:number-columns-repeated="1008"/>
        </table:table-row>
        <table:table-row table:style-name="ro12">
          <table:table-cell table:style-name="ce4" office:value-type="string" calcext:value-type="string">
            <text:p>Farmacie - Decentramento </text:p>
          </table:table-cell>
          <table:table-cell table:style-name="ce4" office:value-type="string" calcext:value-type="string">
            <text:p>L’istanza di decentramento consente il trasferimento di una farmacia, istituita con il criterio demografico, da una zona del Comune in cui sia riscontrato un esubero di sedi farmaceutiche, ad una zona di nuovo insediamento abitativo o che comunque presenti una minore concentrazione di farmacie, <text:s/>al fine di assicurare un’equa distribuzione sul territorio del servizio farmaceutico. </text:p>
          </table:table-cell>
          <table:table-cell table:style-name="ce4" office:value-type="string" calcext:value-type="string">
            <text:p>L.R. 16 del 05/08/1996 <text:s/>art.11 del D. L. 1/2012 (decreto Cresci Italia) convertito dalla <text:s/>L. n. 27/2012</text:p>
          </table:table-cell>
          <table:table-cell table:style-name="ce6" office:value-type="string" calcext:value-type="string">
            <text:p>ENTRAMBI</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1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18"/>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90" calcext:value-type="float">
            <text:p>90</text:p>
          </table:table-cell>
          <table:table-cell table:style-name="ce4"/>
          <table:table-cell table:number-columns-repeated="1008"/>
        </table:table-row>
        <table:table-row table:style-name="ro14">
          <table:table-cell table:style-name="ce4" office:value-type="string" calcext:value-type="string">
            <text:p>Farmacie - Conferimento titolarità</text:p>
          </table:table-cell>
          <table:table-cell table:style-name="ce4" office:value-type="string" calcext:value-type="string">
            <text:p>L’istanza consente il trasferimento della titolarità della farmacia dal titolare originario in favore di altro soggetto che abbia i requisiti di legge .</text:p>
          </table:table-cell>
          <table:table-cell table:style-name="ce4" office:value-type="string" calcext:value-type="string">
            <text:p>L.R. n. 36 del 1984 art 14 </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text:p>
            <text:p>– posta ordinaria</text:p>
            <text:p>– PEC/email</text:p>
            <text:p/>
          </table:table-cell>
          <table:table-cell table:style-name="ce4"/>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30" calcext:value-type="float">
            <text:p>30</text:p>
          </table:table-cell>
          <table:table-cell table:style-name="ce4"/>
          <table:table-cell table:number-columns-repeated="1008"/>
        </table:table-row>
        <table:table-row table:style-name="ro15">
          <table:table-cell table:style-name="ce4" office:value-type="string" calcext:value-type="string">
            <text:p>Contributi Associazioni animaliste campagne di sensibilizzazione finalizzate all'adozione, alla microchippatura e alla sterilizzazione degli animali</text:p>
          </table:table-cell>
          <table:table-cell table:style-name="ce4"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patura - sterilizzazione degli animali e nell'accudimento degli stessi animali. </text:p>
          </table:table-cell>
          <table:table-cell table:style-name="ce4" office:value-type="string" calcext:value-type="string">
            <text:p>Deliberazione C.C. n.122 del 22/04/1991 ad oggetto: "Approvazione Regolamento recante criteri e modalità per la concessione ad Enti Pubblici e Organismi privati" Artt.9 -10 -11.</text:p>
          </table:table-cell>
          <table:table-cell table:style-name="ce6" office:value-type="string" calcext:value-type="string">
            <text:p>DI PARTE</text:p>
          </table:table-cell>
          <table:table-cell table:style-name="ce4" office:value-type="string" calcext:value-type="string">
            <text:p>Sanità e Igiene</text:p>
            <text:p>Dott. Biol. Giovanni B. Ventrella</text:p>
          </table:table-cell>
          <table:table-cell table:style-name="ce3" office:value-type="string" calcext:value-type="string">
            <text:p>Dott. Biol. Giovanni B. Ventrella</text:p>
            <text:p>Tel. 080/5774419</text:p>
            <text:p>g.ventrella@comune.bari.it</text:p>
          </table:table-cell>
          <table:table-cell table:style-name="ce4" office:value-type="string" calcext:value-type="string">
            <text:p>Ripartizione "Tutela dell'Ambiente, Igiene e Sanità" </text:p>
            <text:p>Dott. Ing. Vito Nitti</text:p>
            <text:p>Tel. 080/5774414 rip.igieneeambiente@comune.bari.it</text:p>
          </table:table-cell>
          <table:table-cell table:style-name="ce4"/>
          <table:table-cell table:style-name="ce17" table:formula="of:=CONCATENATE(&quot;Si potrà fruire dei servizi erogati esclusivamente con le modalità indicate nella pagina web del sito istituzionale: &quot;;CHAR(10);CHAR(10);HYPERLINK(&quot;https://www.comune.bari.it/web/ambiente-verde-energia-e-impianti/orari-di-ricevimento&quot;; &quot;Ripartizione Tutela dell'Ambiente, Igiene e Sanità - Orari di ricevimento&quot;))" office:value-type="string" office:string-value="Si potrà fruire dei servizi erogati esclusivamente con le modalità indicate nella pagina web del sito istituzionale: &#10;&#10;Ripartizione Tutela dell'Ambiente, Igiene e Sanità - Orari di ricevimento" calcext:value-type="string">
            <text:p>Si potrà fruire dei servizi erogati esclusivamente con le modalità indicate nella pagina web del sito istituzionale: </text:p>
            <text:p/>
            <text:p>Ripartizione Tutela dell'Ambiente, Igiene e Sanità - Orari di ricevimento</text:p>
          </table:table-cell>
          <table:table-cell table:style-name="ce3" office:value-type="string" calcext:value-type="string">
            <text:p>Le informazioni potranno essere richieste a mezzo: – posta ordinaria</text:p>
            <text:p>– PEC/email</text:p>
            <text:p>– telefono</text:p>
            <text:p/>
          </table:table-cell>
          <table:table-cell table:style-name="ce4"/>
          <table:table-cell table:style-name="ce3" office:value-type="string" calcext:value-type="string">
            <text:p>L. 241/1990 e ss.mm.ii. "Nuove norme in materia di procedimento amministrativo e di diritto di accesso ai documenti amministrativi"</text:p>
            <text:p/>
            <text:p>D.Lgs. 196/2003 "Codice in materia di protezione dei dati personali"</text:p>
          </table:table-cell>
          <table:table-cell table:style-name="ce4" table:number-columns-repeated="2"/>
          <table:table-cell table:style-name="ce18" office:value-type="float" office:value="90" calcext:value-type="float">
            <text:p>90</text:p>
          </table:table-cell>
          <table:table-cell table:style-name="ce4"/>
          <table:table-cell table:number-columns-repeated="1008"/>
        </table:table-row>
        <table:table-row table:style-name="ro16" table:number-rows-repeated="1048554">
          <table:table-cell table:number-columns-repeated="1024"/>
        </table:table-row>
        <table:table-row table:style-name="ro17">
          <table:table-cell table:number-columns-repeated="1024"/>
        </table:table-row>
        <table:table-row table:style-name="ro17">
          <table:table-cell table:number-columns-repeated="1024"/>
        </table:table-row>
        <table:named-expressions>
          <table:named-range table:name="_xlnm.Print_Titles" table:base-cell-address="$di_parte.$A$1" table:cell-range-address="$di_parte.$A$3:.$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Accent2" style:display-name="20% - Accent2"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Accent3" style:display-name="20% - Accent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Accent4" style:display-name="20% - Accent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Accent5" style:display-name="20% - Accent5" style:family="table-cell" style:parent-style-name="Default" style:data-style-name="N0">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Accent6" style:display-name="20% - Accent6"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1" style:display-name="40% - Accent1"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2" style:display-name="40% - Accent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3" style:display-name="40% - Accent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4" style:display-name="40% - Accent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5" style:display-name="40% - Accent5"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Accent6" style:display-name="40% - Accent6"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1" style:display-name="60% - Accent1" style:family="table-cell" style:parent-style-name="Default" style:data-style-name="N0">
      <style:table-cell-properties fo:background-color="#0066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2" style:display-name="60% - Accent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3" style:display-name="60% - Accent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4" style:display-name="60% - Accent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5" style:display-name="60% - Accent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Accent6" style:display-name="60% - Accent6" style:family="table-cell" style:parent-style-name="Default" style:data-style-name="N0">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1"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3"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Accent6"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alculation" style:family="table-cell" style:parent-style-name="Default" style:data-style-name="N0">
      <style:table-cell-properties fo:background-color="#c0c0c0"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heck_20_Cell" style:display-name="Check Cell" style:family="table-cell" style:parent-style-name="Default" style:data-style-name="N0">
      <style:table-cell-properties fo:background-color="#969696"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planatory_20_Text" style:display-name="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Heading_20_3" style:display-name="Heading 3" style:family="table-cell" style:parent-style-name="Default" style:data-style-name="N0">
      <style:table-cell-properties fo:border-bottom="1.76pt solid #0066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Input" style:family="table-cell" style:parent-style-name="Default" style:data-style-name="N0">
      <style:table-cell-properties fo:background-color="#ffcc99"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Linked_20_Cell" style:display-name="Linked Cell" style:family="table-cell" style:parent-style-name="Default" style:data-style-name="N0">
      <style:table-cell-properties fo:border-bottom="0.06pt solid #ff99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data-style-name="N0">
      <style:table-cell-properties fo:background-color="#c0c0c0"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size-complex="11pt" style:font-style-complex="italic" style:font-weight-complex="bold"/>
    </style:style>
    <style:style style:name="Titl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mbria" fo:font-family="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data-style-name="N0">
      <style:table-cell-properties fo:border-bottom="0.06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333399"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Warning_20_Text" style:display-name="Warning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size-complex="11pt" style:font-style-complex="normal" style:font-weight-complex="normal"/>
    </style:style>
  </office:styles>
  <office:automatic-styles>
    <style:page-layout style:name="Mpm1">
      <style:page-layout-properties fo:page-width="42cm" fo:page-height="29.7cm" style:num-format="1" style:print-orientation="landscape" fo:margin-top="1.905cm" fo:margin-bottom="1.905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utti_5f_i_5f_procedimenti" style:display-name="PageStyle_Tutti_i_procedimenti"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6-01T09:19:51</meta:creation-date>
    <meta:initial-creator>Bosco Vittoria</meta:initial-creator>
    <dc:language>it-IT</dc:language>
    <meta:print-date>2022-12-05T11:09:37</meta:print-date>
    <dc:date>2023-07-05T10:22:35.167000000</dc:date>
    <meta:editing-cycles>31</meta:editing-cycles>
    <dc:title>Procedimenti Amministrativi su istanza e d'ufficio Rip. Tutela Ambiente, Sanità e Igiene</dc:title>
    <meta:editing-duration>PT14H14M31S</meta:editing-duration>
    <meta:generator>LibreOffice/7.3.7.2$Windows_X86_64 LibreOffice_project/e114eadc50a9ff8d8c8a0567d6da8f454beeb84f</meta:generator>
    <meta:document-statistic meta:table-count="3" meta:cell-count="556" meta:object-count="0"/>
    <meta:user-defined meta:name="AppVersion">14.0300</meta:user-defined>
  </office:meta>
</office:document-meta>
</file>