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Tahoma" svg:font-family="Tahoma"/>
    <style:font-face style:name="Verdana" svg:font-family="Verdana"/>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159cm"/>
    </style:style>
    <style:style style:name="co2" style:family="table-column">
      <style:table-column-properties fo:break-before="auto" style:column-width="7.885cm"/>
    </style:style>
    <style:style style:name="co3" style:family="table-column">
      <style:table-column-properties fo:break-before="auto" style:column-width="4.604cm"/>
    </style:style>
    <style:style style:name="co4" style:family="table-column">
      <style:table-column-properties fo:break-before="auto" style:column-width="4.895cm"/>
    </style:style>
    <style:style style:name="co5" style:family="table-column">
      <style:table-column-properties fo:break-before="auto" style:column-width="5.106cm"/>
    </style:style>
    <style:style style:name="co6" style:family="table-column">
      <style:table-column-properties fo:break-before="auto" style:column-width="6.456cm"/>
    </style:style>
    <style:style style:name="co7" style:family="table-column">
      <style:table-column-properties fo:break-before="auto" style:column-width="6.033cm"/>
    </style:style>
    <style:style style:name="co8" style:family="table-column">
      <style:table-column-properties fo:break-before="auto" style:column-width="5.821cm"/>
    </style:style>
    <style:style style:name="co9" style:family="table-column">
      <style:table-column-properties fo:break-before="auto" style:column-width="14.044cm"/>
    </style:style>
    <style:style style:name="co10" style:family="table-column">
      <style:table-column-properties fo:break-before="auto" style:column-width="4.048cm"/>
    </style:style>
    <style:style style:name="co11" style:family="table-column">
      <style:table-column-properties fo:break-before="auto" style:column-width="3.81cm"/>
    </style:style>
    <style:style style:name="co12" style:family="table-column">
      <style:table-column-properties fo:break-before="auto" style:column-width="4.842cm"/>
    </style:style>
    <style:style style:name="co13" style:family="table-column">
      <style:table-column-properties fo:break-before="auto" style:column-width="8.927cm"/>
    </style:style>
    <style:style style:name="co14" style:family="table-column">
      <style:table-column-properties fo:break-before="auto" style:column-width="15.206cm"/>
    </style:style>
    <style:style style:name="co15" style:family="table-column">
      <style:table-column-properties fo:break-before="auto" style:column-width="4.63cm"/>
    </style:style>
    <style:style style:name="co16" style:family="table-column">
      <style:table-column-properties fo:break-before="auto" style:column-width="2.17cm"/>
    </style:style>
    <style:style style:name="co17" style:family="table-column">
      <style:table-column-properties fo:break-before="auto" style:column-width="5.796cm"/>
    </style:style>
    <style:style style:name="co18" style:family="table-column">
      <style:table-column-properties fo:break-before="auto" style:column-width="4.657cm"/>
    </style:style>
    <style:style style:name="co19" style:family="table-column">
      <style:table-column-properties fo:break-before="auto" style:column-width="5.477cm"/>
    </style:style>
    <style:style style:name="co20" style:family="table-column">
      <style:table-column-properties fo:break-before="auto" style:column-width="11.172cm"/>
    </style:style>
    <style:style style:name="ro1" style:family="table-row">
      <style:table-row-properties style:row-height="1.122cm" fo:break-before="auto" style:use-optimal-row-height="false"/>
    </style:style>
    <style:style style:name="ro2" style:family="table-row">
      <style:table-row-properties style:row-height="1.228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3.369cm" fo:break-before="auto" style:use-optimal-row-height="true"/>
    </style:style>
    <style:style style:name="ro5" style:family="table-row">
      <style:table-row-properties style:row-height="2.596cm" fo:break-before="auto" style:use-optimal-row-height="true"/>
    </style:style>
    <style:style style:name="ro6" style:family="table-row">
      <style:table-row-properties style:row-height="4.844cm" fo:break-before="auto" style:use-optimal-row-height="false"/>
    </style:style>
    <style:style style:name="ro7" style:family="table-row">
      <style:table-row-properties style:row-height="3.44cm" fo:break-before="auto" style:use-optimal-row-height="true"/>
    </style:style>
    <style:style style:name="ro8" style:family="table-row">
      <style:table-row-properties style:row-height="4.563cm" fo:break-before="auto" style:use-optimal-row-height="false"/>
    </style:style>
    <style:style style:name="ro9" style:family="table-row">
      <style:table-row-properties style:row-height="5.159cm" fo:break-before="auto" style:use-optimal-row-height="false"/>
    </style:style>
    <style:style style:name="ro10" style:family="table-row">
      <style:table-row-properties style:row-height="5.124cm" fo:break-before="auto" style:use-optimal-row-height="false"/>
    </style:style>
    <style:style style:name="ro11" style:family="table-row">
      <style:table-row-properties style:row-height="4.914cm" fo:break-before="auto" style:use-optimal-row-height="false"/>
    </style:style>
    <style:style style:name="ro12" style:family="table-row">
      <style:table-row-properties style:row-height="4.387cm" fo:break-before="auto" style:use-optimal-row-height="false"/>
    </style:style>
    <style:style style:name="ro13" style:family="table-row">
      <style:table-row-properties style:row-height="1.334cm" fo:break-before="auto" style:use-optimal-row-height="false"/>
    </style:style>
    <style:style style:name="ro14" style:family="table-row">
      <style:table-row-properties style:row-height="1.154cm" fo:break-before="auto" style:use-optimal-row-height="false"/>
    </style:style>
    <style:style style:name="ro15" style:family="table-row">
      <style:table-row-properties style:row-height="6.387cm" fo:break-before="auto" style:use-optimal-row-height="true"/>
    </style:style>
    <style:style style:name="ro16" style:family="table-row">
      <style:table-row-properties style:row-height="12.832cm" fo:break-before="auto" style:use-optimal-row-height="false"/>
    </style:style>
    <style:style style:name="ro17" style:family="table-row">
      <style:table-row-properties style:row-height="8.073cm" fo:break-before="auto" style:use-optimal-row-height="true"/>
    </style:style>
    <style:style style:name="ro18" style:family="table-row">
      <style:table-row-properties style:row-height="4.703cm" fo:break-before="auto" style:use-optimal-row-height="true"/>
    </style:style>
    <style:style style:name="ro19" style:family="table-row">
      <style:table-row-properties style:row-height="3.861cm" fo:break-before="auto" style:use-optimal-row-height="true"/>
    </style:style>
    <style:style style:name="ro20" style:family="table-row">
      <style:table-row-properties style:row-height="4.281cm" fo:break-before="auto" style:use-optimal-row-height="true"/>
    </style:style>
    <style:style style:name="ro21" style:family="table-row">
      <style:table-row-properties style:row-height="0.487cm" fo:break-before="auto" style:use-optimal-row-height="true"/>
    </style:style>
    <style:style style:name="ro22" style:family="table-row">
      <style:table-row-properties style:row-height="0.452cm" fo:break-before="auto" style:use-optimal-row-height="true"/>
    </style:style>
    <style:style style:name="ro23" style:family="table-row">
      <style:table-row-properties style:row-height="2.117cm" fo:break-before="auto" style:use-optimal-row-height="false"/>
    </style:style>
    <style:style style:name="ro24" style:family="table-row">
      <style:table-row-properties style:row-height="1.408cm" fo:break-before="auto" style:use-optimal-row-height="false"/>
    </style:style>
    <style:style style:name="ro25" style:family="table-row">
      <style:table-row-properties style:row-height="2.678cm" fo:break-before="auto" style:use-optimal-row-height="false"/>
    </style:style>
    <style:style style:name="ro26" style:family="table-row">
      <style:table-row-properties style:row-height="4.036cm" fo:break-before="auto" style:use-optimal-row-height="false"/>
    </style:style>
    <style:style style:name="ro27" style:family="table-row">
      <style:table-row-properties style:row-height="6.985cm" fo:break-before="auto" style:use-optimal-row-height="false"/>
    </style:style>
    <style:style style:name="ro28" style:family="table-row">
      <style:table-row-properties style:row-height="7.371cm" fo:break-before="auto" style:use-optimal-row-height="false"/>
    </style:style>
    <style:style style:name="ro29" style:family="table-row">
      <style:table-row-properties style:row-height="5.967cm" fo:break-before="auto" style:use-optimal-row-height="true"/>
    </style:style>
    <style:style style:name="ro30" style:family="table-row">
      <style:table-row-properties style:row-height="7.407cm" fo:break-before="auto" style:use-optimal-row-height="false"/>
    </style:style>
    <style:style style:name="ro31" style:family="table-row">
      <style:table-row-properties style:row-height="6.95cm" fo:break-before="auto" style:use-optimal-row-height="false"/>
    </style:style>
    <style:style style:name="ro32" style:family="table-row">
      <style:table-row-properties style:row-height="1.263cm" fo:break-before="auto" style:use-optimal-row-height="false"/>
    </style:style>
    <style:style style:name="ro33" style:family="table-row">
      <style:table-row-properties style:row-height="7.07cm" fo:break-before="auto" style:use-optimal-row-height="false"/>
    </style:style>
    <style:style style:name="ro34" style:family="table-row">
      <style:table-row-properties style:row-height="8.003cm" fo:break-before="auto" style:use-optimal-row-height="false"/>
    </style:style>
    <style:style style:name="ro35" style:family="table-row">
      <style:table-row-properties style:row-height="7.897cm" fo:break-before="auto" style:use-optimal-row-height="false"/>
    </style:style>
    <style:style style:name="ro36" style:family="table-row">
      <style:table-row-properties style:row-height="8.634cm" fo:break-before="auto" style:use-optimal-row-height="false"/>
    </style:style>
    <style:style style:name="ro37" style:family="table-row">
      <style:table-row-properties style:row-height="1.342cm" fo:break-before="auto" style:use-optimal-row-height="false"/>
    </style:style>
    <style:style style:name="ro38" style:family="table-row">
      <style:table-row-properties style:row-height="6.83cm" fo:break-before="auto" style:use-optimal-row-height="false"/>
    </style:style>
    <style:style style:name="ro39" style:family="table-row">
      <style:table-row-properties style:row-height="4.688cm" fo:break-before="auto" style:use-optimal-row-height="false"/>
    </style:style>
    <style:style style:name="ro40" style:family="table-row">
      <style:table-row-properties style:row-height="3.844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6" style:family="table-cell" style:parent-style-name="Default" style:data-style-name="N0">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fo:border="0.06pt solid #000000" style:vertical-align="automatic"/>
      <style:paragraph-properties fo:text-align="start" fo:margin-left="0cm"/>
      <style:text-properties fo:color="#000000" style:font-name="Tahoma" fo:font-size="10pt" style:font-name-asian="Tahoma" style:font-size-asian="10pt" style:font-name-complex="Tahoma" style:font-size-complex="10pt"/>
    </style:style>
    <style:style style:name="ce28" style:family="table-cell" style:parent-style-name="Default">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29" style:family="table-cell" style:parent-style-name="Default" style:data-style-name="N0">
      <style:table-cell-properties style:text-align-source="fix" style:repeat-content="false" style:vertical-align="automatic"/>
      <style:paragraph-properties fo:text-align="start" fo:margin-left="0cm"/>
    </style:style>
    <style:style style:name="ce30" style:family="table-cell" style:parent-style-name="Default" style:data-style-name="N0">
      <style:table-cell-properties style:text-align-source="fix" style:repeat-content="false"/>
      <style:paragraph-properties fo:text-align="start" fo:margin-left="0cm"/>
    </style:style>
    <style:style style:name="ce31"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start" fo:margin-left="0cm"/>
      <style:text-properties fo:color="#ffffff" style:font-name="Tahoma" fo:font-size="10pt" fo:font-weight="bold" style:font-name-asian="Tahoma" style:font-size-asian="10pt" style:font-weight-asian="bold" style:font-name-complex="Tahoma" style:font-size-complex="10pt" style:font-weight-complex="bold"/>
    </style:style>
    <style:style style:name="ce3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fo:color="#000000" style:font-name="Tahoma" fo:font-size="9pt" style:font-name-asian="Tahoma" style:font-size-asian="9pt" style:font-name-complex="Tahoma" style:font-size-complex="9pt"/>
    </style:style>
    <style:style style:name="ce33" style:family="table-cell" style:parent-style-name="Default" style:data-style-name="N0">
      <style:table-cell-properties style:vertical-align="automatic"/>
    </style:style>
    <style:style style:name="ce5" style:family="table-cell" style:parent-style-name="Default" style:data-style-name="N0">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35"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justify"/>
      <style:text-properties fo:color="#ffffff" style:font-name="Tahoma" fo:font-size="10pt" fo:font-weight="bold" style:font-name-asian="Tahoma" style:font-size-asian="10pt" style:font-weight-asian="bold" style:font-name-complex="Tahoma" style:font-size-complex="10pt" style:font-weight-complex="bold"/>
    </style:style>
    <style:style style:name="ce3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style:font-name="Tahoma" fo:font-size="10pt" style:font-name-asian="Tahoma" style:font-size-asian="10pt" style:font-name-complex="Tahoma" style:font-size-complex="10pt"/>
    </style:style>
    <style:style style:name="ce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38"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39" style:family="table-cell" style:parent-style-name="Default" style:data-style-name="N0">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40" style:family="table-cell" style:parent-style-name="Default">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4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ff" style:font-name="Tahoma" fo:font-size="10pt" style:font-name-asian="Tahoma" style:font-size-asian="10pt" style:font-name-complex="Tahoma" style:font-size-complex="10pt"/>
    </style:style>
    <style:style style:name="ce42" style:family="table-cell" style:parent-style-name="Default" style:data-style-name="N0">
      <style:table-cell-properties fo:wrap-option="wrap" fo:border="0.06pt solid #000000" style:vertical-align="middle"/>
      <style:text-properties fo:color="#0000ff" style:font-name="Verdana" fo:font-size="10pt" style:font-name-asian="Verdana" style:font-size-asian="10pt" style:font-name-complex="Verdana" style:font-size-complex="10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44"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Tahoma" fo:font-size="10pt" style:font-name-asian="Tahoma" style:font-size-asian="10pt" style:font-name-complex="Tahoma" style:font-size-complex="10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0">
      <style:table-cell-properties style:cell-protect="none" style:print-content="true" fo:wrap-option="wrap" style:vertical-align="automatic"/>
      <style:text-properties fo:color="#000000" style:font-name="Tahoma" fo:font-size="12pt" style:font-name-asian="Tahoma" style:font-size-asian="12pt" style:font-name-complex="Tahoma" style:font-size-complex="12pt"/>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Tahoma" fo:font-size="20pt" fo:font-weight="bold" style:font-name-asian="Tahoma" style:font-size-asian="20pt" style:font-weight-asian="bold" style:font-name-complex="Tahoma" style:font-size-complex="20pt" style:font-weight-complex="bold"/>
    </style:style>
    <style:style style:name="ce7" style:family="table-cell" style:parent-style-name="Default" style:data-style-name="N0">
      <style:table-cell-properties style:cell-protect="protected" style:print-content="true" fo:wrap-option="wrap" fo:border="0.06pt solid #000000" style:vertical-align="automatic"/>
      <style:text-properties fo:color="#000000" style:font-name="Tahoma" fo:font-size="10pt" style:font-name-asian="Tahoma" style:font-size-asian="10pt" style:font-name-complex="Tahoma" style:font-size-complex="10pt"/>
    </style:style>
    <style:style style:name="ce9" style:family="table-cell" style:parent-style-name="Default">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start" fo:margin-left="0cm"/>
      <style:text-properties fo:color="#ffffff" style:font-name="Tahoma" fo:font-size="10pt" fo:font-weight="bold" style:font-name-asian="Tahoma" style:font-size-asian="10pt" style:font-weight-asian="bold" style:font-name-complex="Tahoma" style:font-size-complex="10pt" style:font-weight-complex="bold"/>
    </style:style>
    <style:style style:name="ce1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fo:color="#000000" style:font-name="Tahoma" fo:font-size="9pt" style:font-name-asian="Tahoma" style:font-size-asian="9pt" style:font-name-complex="Tahoma" style:font-size-complex="9pt"/>
    </style:style>
    <style:style style:name="ce1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justify"/>
      <style:text-properties fo:color="#ffffff"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style:font-name="Tahoma" fo:font-size="10pt" style:font-name-asian="Tahoma" style:font-size-asian="10pt" style:font-name-complex="Tahoma" style:font-size-complex="10pt"/>
    </style:style>
    <style:style style:name="ce1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7" style:family="table-cell" style:parent-style-name="Default" style:data-style-name="N0">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1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ff" style:font-name="Tahoma" fo:font-size="10pt" style:font-name-asian="Tahoma" style:font-size-asian="10pt" style:font-name-complex="Tahoma" style:font-size-complex="10pt"/>
    </style:style>
    <style:style style:name="ce20" style:family="table-cell" style:parent-style-name="Default" style:data-style-name="N0">
      <style:table-cell-properties fo:wrap-option="wrap" fo:border="0.06pt solid #000000" style:vertical-align="middle"/>
      <style:text-properties fo:color="#0000ff" style:font-name="Verdana" fo:font-size="10pt" style:font-name-asian="Verdana" style:font-size-asian="10pt" style:font-name-complex="Verdana" style:font-size-complex="10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22"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protected" style:print-content="true" fo:wrap-option="wrap" style:vertical-align="automatic"/>
      <style:text-properties fo:color="#000000" style:font-name="Tahoma" fo:font-size="10pt" style:font-name-asian="Tahoma" style:font-size-asian="10pt" style:font-name-complex="Tahoma" style:font-size-complex="10pt"/>
    </style:style>
    <style:style style:name="ce24" style:family="table-cell" style:parent-style-name="Default" style:data-style-name="N0">
      <style:table-cell-properties style:cell-protect="none" style:print-content="true" fo:wrap-option="wrap" style:vertical-align="automatic"/>
      <style:text-properties fo:color="#000000" style:font-name="Tahoma" fo:font-size="12pt" style:font-name-asian="Tahoma" style:font-size-asian="12pt" style:font-name-complex="Tahoma" style:font-size-complex="12pt"/>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style:vertical-align="automatic"/>
    </style:style>
    <style:style style:name="T1" style:family="text">
      <style:text-properties style:font-name="Tahoma" fo:font-size="10pt" style:font-size-asian="10pt" style:font-size-complex="10pt"/>
    </style:style>
    <style:style style:name="T2" style:family="text">
      <style:text-properties style:font-name="Tahoma" fo:font-size="10pt" fo:language="none" fo:country="none" style:language-asian="none" style:country-asian="none" style:language-complex="none" style:country-complex="none" style:font-name-asian="Century Gothic" style:font-name-complex="Century Gothic" style:font-size-asian="10pt" style:font-size-complex="10pt"/>
    </style:style>
    <style:style style:name="T3" style:family="text">
      <style:text-properties fo:color="#0000ff"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4" style:family="text">
      <style:text-properties fo:color="#000000" style:font-name="Tahom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1">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UTELA DELL'AMBIENTE, IGIENE E SANITA'</text:p>
            <text:p/>
          </table:table-cell>
          <table:covered-table-cell table:style-name="ce29"/>
          <table:covered-table-cell table:number-columns-repeated="12" table:style-name="ce33"/>
          <table:table-cell table:number-columns-repeated="1008"/>
        </table:table-row>
        <table:table-row table:style-name="ro2">
          <table:covered-table-cell table:number-columns-repeated="2"/>
          <table:table-cell table:style-name="ce10" office:value-type="string" calcext:value-type="string" table:number-columns-spanned="14" table:number-rows-spanned="1">
            <text:p>POS SUOLO SOTTOSUOLO E ACQUE - Dott.ssa Ing. Alessandra Arrivo</text:p>
          </table:table-cell>
          <table:covered-table-cell table:number-columns-repeated="13"/>
          <table:table-cell table:number-columns-repeated="1008"/>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3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35"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3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38"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45" table:number-columns-repeated="1008"/>
        </table:table-row>
        <table:table-row table:style-name="ro5">
          <table:table-cell table:style-name="ce6" office:value-type="string" calcext:value-type="string">
            <text:p>Convenzione Comune di Bari -ARPA Puglia concernente la gestione in comodato d'uso gratuito a cura di ARPA Puglia della rete comunale di monitoraggio qualità dell'aria.</text:p>
          </table:table-cell>
          <table:table-cell table:style-name="ce6" office:value-type="string" calcext:value-type="string">
            <text:p>Rimborso delle spese sostenute da ARPA Puglia per la gestione della rete comunale di monitoraggio della qualità dell'aria</text:p>
          </table:table-cell>
          <table:table-cell table:style-name="ce6" office:value-type="string" calcext:value-type="string">
            <text:p>D.Lgs. 155/2010 e ss.mm.ii.</text:p>
          </table:table-cell>
          <table:table-cell table:style-name="ce10" office:value-type="string" calcext:value-type="string">
            <text:p>Il procedimento prende avvio su istanza di ARPA Puglia, ai sensi dell'art. 3 della convenzione sottoscritta con il Comune di Bari</text:p>
          </table:table-cell>
          <table:table-cell table:style-name="ce6"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Giustificativi di spesa e relativi mandati di pagamento</text:p>
          </table:table-cell>
          <table:table-cell table:style-name="ce6" table:number-columns-repeated="4"/>
          <table:table-cell table:style-name="ce6" office:value-type="string" calcext:value-type="string">
            <text:p><text:a xlink:href="http://albo.comune.bari.it/" xlink:type="simple">http://albo.comune.bari.it/</text:a></text:p>
          </table:table-cell>
          <table:table-cell table:style-name="ce6"/>
          <table:table-cell table:style-name="ce37" office:value-type="float" office:value="30" calcext:value-type="float">
            <text:p>30</text:p>
          </table:table-cell>
          <table:table-cell table:style-name="ce6"/>
          <table:table-cell table:style-name="ce33" table:number-columns-repeated="1008"/>
        </table:table-row>
        <table:table-row table:style-name="ro6">
          <table:table-cell table:style-name="ce6" office:value-type="string" calcext:value-type="string">
            <text:p>Procedimento finalizzato alla rimozione di rifiuti pericolosi (es.: amianto) presenti in aree di proprietà privata ed eventuale esecuzione in danno</text:p>
          </table:table-cell>
          <table:table-cell table:style-name="ce6"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M - viene emessa apposita ordinanza, <text:s/>con eventuale esecuzione d'ufficio degli interventi in danno dei soggetti inadempienti</text:p>
          </table:table-cell>
          <table:table-cell table:style-name="ce6" office:value-type="string" calcext:value-type="string">
            <text:p>D.Lgs. 152/2006 e <text:s/>ss.mm.ii. - L.R. Puglia 36/84</text:p>
          </table:table-cell>
          <table:table-cell table:style-name="ce10" office:value-type="string" calcext:value-type="string">
            <text:p>Entrambi</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deve essere sottoscritto indicando l'indirizzo dell'esponent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241/90 e D.Lgs. 196/03 e ss.mm.ii.</text:p>
          </table:table-cell>
          <table:table-cell table:style-name="ce6" table:number-columns-repeated="2"/>
          <table:table-cell table:style-name="ce43" office:value-type="string" calcext:value-type="string">
            <text:p>120</text:p>
            <text:p/>
          </table:table-cell>
          <table:table-cell table:style-name="ce44" office:value-type="string" calcext:value-type="string">
            <text:p/>
            <text:p>Durata prevista dalla norma</text:p>
            <text:p/>
            <text:p>Complessità del procedimento tecnico-amministrativo che coinvolge altri Enti Pubblici, quali  ARPA Puglia e ASL BA</text:p>
          </table:table-cell>
          <table:table-cell table:style-name="ce33" table:number-columns-repeated="1008"/>
        </table:table-row>
        <table:table-row table:style-name="ro7">
          <table:table-cell table:style-name="ce6" office:value-type="string" calcext:value-type="string">
            <text:p>Procedimento finalizzato alla rimozione di rifiuti non pericolosi presenti in aree di proprietà privata ed eventuale esecuzione in danno</text:p>
          </table:table-cell>
          <table:table-cell table:style-name="ce6" office:value-type="string" calcext:value-type="string">
            <text:p>A seguito di segnalazione viene attivata una verifica, da parte della Polizia Municipale, della titolarità dell'area interessata dalla problematica con successiva diffida verso gli aventi titolo su detta area. In caso di inerzia accertata dalla P.M. viene emessa apposita Ordinanza Sindacale con eventuale esecuzione d'Ufficio degli interventi in danno <text:s/>dei soggetti inadempienti</text:p>
          </table:table-cell>
          <table:table-cell table:style-name="ce6" office:value-type="string" calcext:value-type="string">
            <text:p>D.Lgs. 152/2006 e s.m.i. - L.R. Puglia n. 36/1984</text:p>
          </table:table-cell>
          <table:table-cell table:style-name="ce10" office:value-type="string" calcext:value-type="string">
            <text:p>Entrambi</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text:s/>deve essere sottoscritto indicando l'indirizzo dell'esponent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egge 241/1990 e s.m.i - D.Lgs. 196/2003 e s.m.i.</text:p>
          </table:table-cell>
          <table:table-cell table:style-name="ce6" table:number-columns-repeated="2"/>
          <table:table-cell table:style-name="ce37" office:value-type="float" office:value="120" calcext:value-type="float">
            <text:p>120</text:p>
          </table:table-cell>
          <table:table-cell table:style-name="ce44" office:value-type="string" calcext:value-type="string">
            <text:p/>
            <text:p>Durata prevista dalla norma</text:p>
            <text:p/>
            <text:p>Complessità del procedimento tecnico-amministrativo che coinvolge altri Enti Pubblici, quali  ARPA Puglia e ASL BA</text:p>
          </table:table-cell>
          <table:table-cell table:style-name="ce33" table:number-columns-repeated="1008"/>
        </table:table-row>
        <table:table-row table:style-name="ro8">
          <table:table-cell table:style-name="ce6" office:value-type="string" calcext:value-type="string">
            <text:p>Valutazione di Impatto Ambientale (V.I.A.)</text:p>
          </table:table-cell>
          <table:table-cell table:style-name="ce6"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6" office:value-type="string" calcext:value-type="string">
            <text:p>D.Lgs. 152/2006 e s.m.i.; L.R. Puglia 11/2001 e s.m.i.;</text:p>
          </table:table-cell>
          <table:table-cell table:style-name="ce10" office:value-type="string" calcext:value-type="string">
            <text:p>Iniziativa di parte</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 241/90 e s.m.i.</text:p>
            <text:p/>
            <text:p>D.Lgs. 152/06</text:p>
            <text:p>Artt. 20-23-24-25 e 26 (termini per la conclusione del procedimento)</text:p>
            <text:p/>
            <text:p>D.Lgs. 196/03 art. 13 e s.m.i.</text:p>
          </table:table-cell>
          <table:table-cell table:style-name="ce39"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text:span text:style-name="T4">Per le istanze di competenza esclusiva del Comune di Bari le modalità di pagamento degli oneri istruttori sono riportate nella sezione allegati “Istruzioni pagoPA - Oneri istruttori per VIA o Assoggettabilità a VIA” della </text:span>pagina <text:a xlink:href="https://www.comune.bari.it/web/ambiente-verde-energia-e-impianti/valutazione-di-impatto-ambientale-via" xlink:type="simple">https://www.comune.bari.it/web/ambiente-verde-energia-e-impianti/valutazione-di-impatto-ambientale-via</text:a></text:p>
            <text:p/>
          </table:table-cell>
          <table:table-cell table:style-name="ce43" office:value-type="string" calcext:value-type="string">
            <text:p>150</text:p>
            <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style-name="ce46" table:number-columns-repeated="1008"/>
        </table:table-row>
        <table:table-row table:style-name="ro9">
          <table:table-cell table:style-name="ce6" office:value-type="string" calcext:value-type="string">
            <text:p>Verifica di assoggettabilità a V.I.A.</text:p>
          </table:table-cell>
          <table:table-cell table:style-name="ce6"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6" office:value-type="string" calcext:value-type="string">
            <text:p>D.Lgs. 152/2006 e s.m.i.; L.R. Puglia 11/2001 e s.m.i.;</text:p>
          </table:table-cell>
          <table:table-cell table:style-name="ce10" office:value-type="string" calcext:value-type="string">
            <text:p>Iniziativa di parte</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 241/90 e s.m.i.</text:p>
            <text:p/>
            <text:p>D.Lgs. 152/06</text:p>
            <text:p>Artt. 20-23-24-25 e 26 (termini per la conclusione del procedimento)</text:p>
            <text:p/>
            <text:p>D.Lgs. 196/03 art. 13 e s.m.i.</text:p>
          </table:table-cell>
          <table:table-cell table:style-name="ce39"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text:span text:style-name="T4">Per le istanze di competenza esclusiva del Comune di Bari le modalità di pagamento degli oneri istruttori sono riportate nella sezione allegati “Istruzioni pagoPA - Oneri istruttori per VIA o Assoggettabilità a VIA” della </text:span>pagina <text:a xlink:href="https://www.comune.bari.it/web/ambiente-verde-energia-e-impianti/valutazione-di-impatto-ambientale-via" xlink:type="simple">https://www.comune.bari.it/web/ambiente-verde-energia-e-impianti/valutazione-di-impatto-ambientale-via</text:a></text:p>
            <text:p/>
          </table:table-cell>
          <table:table-cell table:style-name="ce43" office:value-type="string" calcext:value-type="string">
            <text:p>90</text:p>
            <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style-name="ce46" table:number-columns-repeated="1008"/>
        </table:table-row>
        <table:table-row table:style-name="ro10">
          <table:table-cell table:style-name="ce6" office:value-type="string" calcext:value-type="string">
            <text:p>Autorizzazione allo scarico (Scarichi reflui domestici e assimilati provenienti da insediamenti di consistenza inferiore a 50 A.E.) </text:p>
          </table:table-cell>
          <table:table-cell table:style-name="ce6"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6" office:value-type="string" calcext:value-type="string">
            <text:p>D.Lgs. 152/2006 s.m.i. - L.R. Puglia 24/1983 s.m.i. - R.R. Puglia 26/2011 e s.m.i. - L.R. Puglia 17/2000 s.m.i. - Delibera CITAI</text:p>
            <text:p>4/2/1977 - Regolamento SII</text:p>
          </table:table-cell>
          <table:table-cell table:style-name="ce10" office:value-type="string" calcext:value-type="string">
            <text:p>Iniziativa di parte</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241/90 e D.Lgs. 196/03 e ss.mm.ii.</text:p>
          </table:table-cell>
          <table:table-cell table:style-name="ce40"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6"/>
          <table:table-cell table:style-name="ce37" office:value-type="float" office:value="90" calcext:value-type="float">
            <text:p>9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11">
          <table:table-cell table:style-name="ce6" office:value-type="string" calcext:value-type="string">
            <text:p>Nulla osta deposito temporaneo acque reflue </text:p>
          </table:table-cell>
          <table:table-cell table:style-name="ce6" office:value-type="string" calcext:value-type="string">
            <text:p>Rilascio nulla osta per il deposito temporaneo delle acque reflue, in deroga al trattamento appropriato, per gli insediamenti esistenti alla data di entrata in vigore del regolamento e di consistenza fino a 20 A.E., qualora risulti manifesta l’impossibilità tecnica di provvedere  all’adeguamento o di realizzare l’impianto</text:p>
            <text:p>di trattamento appropriato (art.10 bis del R.R. 26/2011, introdotto dal R.R. 7/2016).</text:p>
          </table:table-cell>
          <table:table-cell table:style-name="ce28" office:value-type="string" calcext:value-type="string">
            <text:p>D.Lgs. 152/2006 s.m.i. - L.R. Puglia 24/1983 s.m.i. - R.R. Puglia 26/2011 e s.m.i. - L.R. Puglia 17/2000 s.m.i. - Delibera CITAI</text:p>
            <text:p>4/2/1977 - Regolamento SII – R.R. Puglia 7/2016</text:p>
          </table:table-cell>
          <table:table-cell table:style-name="ce10" office:value-type="string" calcext:value-type="string">
            <text:p>Iniziativa di parte</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office:value-type="string" calcext:value-type="string">
            <text:p>SILENZIO ASSENSO</text:p>
          </table:table-cell>
          <table:table-cell table:style-name="ce6" office:value-type="string" calcext:value-type="string">
            <text:p>L.241/90 e D.Lgs. 196/03 e ss.mm.ii.</text:p>
          </table:table-cell>
          <table:table-cell table:style-name="ce39"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6"/>
          <table:table-cell table:style-name="ce37" office:value-type="float" office:value="60" calcext:value-type="float">
            <text:p>6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12">
          <table:table-cell table:style-name="ce6" office:value-type="string" calcext:value-type="string">
            <text:p>Segnalazione Certificata di Inizio Attività per Sistemi di evacuazione fumi</text:p>
          </table:table-cell>
          <table:table-cell table:style-name="ce6" office:value-type="string" calcext:value-type="string">
            <text:p>Procedimento introdotto con O.D. 1057/2014 in materia di vigilanza e controllo sui sistemi di evacuazione dei fumi rivenienti da attività produttive ad inquinamento scarsamente rilevante, appartenenti alla categoria degli esercizi commerciali del settore alimentare (ristoranti, pizzerie, friggitoria etc.) ed attività a queste assimilabili (O.D. 502/2014)</text:p>
          </table:table-cell>
          <table:table-cell table:style-name="ce28" office:value-type="string" calcext:value-type="string">
            <text:p><text:span text:style-name="T1">Legge 241/1990 e s.m.i. - D.Lgs. 152/2006 e s.m.i. - </text:span></text:p>
            <text:p><text:span text:style-name="T2">D.P.R. 380/2001,  Regolamenti Comunali Edilizio, di Igiene e Sanità Pubblica, Ordinanza Dirigenziale 2014/01057 del 07/10/2014, norme UNI in materia</text:span></text:p>
          </table:table-cell>
          <table:table-cell table:style-name="ce10" office:value-type="string" calcext:value-type="string">
            <text:p>Iniziativa di parte</text:p>
          </table:table-cell>
          <table:table-cell table:style-name="ce5" office:value-type="string" calcext:value-type="string">
            <text:p>Suolo, Sottosuolo e Acque </text:p>
            <text:p>Dott.ssa Ing. Alessandra Arrivo</text:p>
          </table:table-cell>
          <table:table-cell table:style-name="ce5"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28" office:value-type="string" calcext:value-type="string">
            <text:p>Domanda di autorizzazione e documenti da allegare sono disponibili nella pagina web del sito istituzionale:</text:p>
            <text:p><text:span text:style-name="T3"><text:a xlink:href="https://www.comune.bari.it/web/ambiente-verde-energia-e-impianti/sistemi-di-evacuazione-fumi" xlink:type="simple">https://www.comune.bari.it/web/ambiente-verde-energia-e-impianti/sistemi-di-evacuazione-fumi</text:a></text:span></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office:value-type="string" calcext:value-type="string">
            <text:p>SCIA</text:p>
          </table:table-cell>
          <table:table-cell table:style-name="ce6" office:value-type="string" calcext:value-type="string">
            <text:p>L.241/90 e D.Lgs. 196/03 e ss.mm.ii.</text:p>
          </table:table-cell>
          <table:table-cell table:style-name="ce39" office:value-type="string" calcext:value-type="string">
            <text:p><text:a xlink:href="https://www.comune.bari.it/web/ambiente-verde-energia-e-impianti/sistemi-di-evacuazione-fumi" xlink:type="simple">https://www.comune.bari.it/web/ambiente-verde-energia-e-impianti/sistemi-di-evacuazione-fumi</text:a></text:p>
          </table:table-cell>
          <table:table-cell table:style-name="ce6"/>
          <table:table-cell table:style-name="ce37" office:value-type="float" office:value="60" calcext:value-type="float">
            <text:p>6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13">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TUTELA DELL'AMBIENTE, IGIENE E SANITA'</text:p>
          </table:table-cell>
          <table:covered-table-cell table:number-columns-repeated="13"/>
          <table:table-cell table:number-columns-repeated="1008"/>
        </table:table-row>
        <table:table-row table:style-name="ro14">
          <table:covered-table-cell table:number-columns-repeated="2"/>
          <table:table-cell table:style-name="ce10" office:value-type="string" calcext:value-type="string" table:number-columns-spanned="14" table:number-rows-spanned="1">
            <text:p>POS SANITA' E IGIENE - Dott. Biol. Giovanni B. Ventrella</text:p>
          </table:table-cell>
          <table:covered-table-cell table:number-columns-repeated="13"/>
          <table:table-cell table:number-columns-repeated="1008"/>
        </table:table-row>
        <table:table-row table:style-name="ro15">
          <table:table-cell table:style-name="ce10" office:value-type="string" calcext:value-type="string">
            <text:p>Ordinanze - Ingiunzioni di pagamento</text:p>
          </table:table-cell>
          <table:table-cell table:style-name="ce10" office:value-type="string" calcext:value-type="string">
            <text:p>A seguito di contestazione o notificazione di una violazione amministrativa di natura ambientale, esaminati gli eventuali scritti difensivi e documenti, presentati dalla parte,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10" office:value-type="string" calcext:value-type="string">
            <text:p>Legge 689/1981 e s.m.i.</text:p>
          </table:table-cell>
          <table:table-cell table:style-name="ce10" office:value-type="string" calcext:value-type="string">
            <text:p>D'ufficio</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L'interessato, entro trenta giorni dalla data della contestazione o notificazione della violazione ambientale, può presentare al Dirigente scritti difensivi e documenti e chiedere di essere sentito, ai sensi dell'art.18 c. 1 Legge 689/81. Opposizione all'ordinanza-ingiunzione dinanzi al Tribunale di Bari, ai sensi dell'art.6 del D.Lgs. 1/9/2011, n.150 che ha modificato l'art. 22 della L.689/81</text:p>
          </table:table-cell>
          <table:table-cell table:style-name="ce10"/>
          <table:table-cell table:style-name="ce5" office:value-type="string" calcext:value-type="string">
            <text:p><text:span text:style-name="T4">Le modalità di pagamento sono riportate nella sezione allegati “Istruzioni pagoPA - Ingiunzione pagamento sanzioni ambientali” della </text:span>pagina <text:a xlink:href="https://www.comune.bari.it/web/ambiente-verde-energia-e-impianti/sanzioni-ambientali" xlink:type="simple">https://www.comune.bari.it/web/ambiente-verde-energia-e-impianti/sanzioni-ambientali</text:a></text:p>
            <text:p/>
          </table:table-cell>
          <table:table-cell table:style-name="ce37" office:value-type="string" calcext:value-type="string">
            <text:p>1827 dal giorno in cui è stata commessa la violazione</text:p>
          </table:table-cell>
          <table:table-cell table:style-name="ce10"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16">
          <table:table-cell table:style-name="ce10" office:value-type="string" calcext:value-type="string">
            <text:p>Autorizzazione in deroga ai limiti orari e/o acustici per lo svolgimento di attività temporanee</text:p>
          </table:table-cell>
          <table:table-cell table:style-name="ce10" office:value-type="string" calcext:value-type="string">
            <text:p>In caso di attività svolte principalmente all'aperto (manifestazioni musicali, circhi, teatri, piano-bar, ecc.) nonché cantieri edili ed assimilabili (lavori stradali, ecc.), le relative emissioni sonore temporanee possono essere autorizzate dal Comune in deroga agli intervalli orari e ai limiti acustici indicati dalla legge (L.R. 3/2002, artt.16 e 17) <text:s/></text:p>
          </table:table-cell>
          <table:table-cell table:style-name="ce10" office:value-type="string" calcext:value-type="string">
            <text:p>L.Quadro 447/1995; L.R. Puglia n.3/2002; D.P.C.M.01.03.1991; D.M. Ambiente 16/03/1998; O.D. <text:s/>2012/00732 Ripartizione Tutela Ambiente, Igiene e Sanità</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36"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text:p>
          </table:table-cell>
          <table:table-cell table:style-name="ce41"/>
          <table:table-cell table:style-name="ce10" office:value-type="string" calcext:value-type="string">
            <text:p>indicare le modalità per l'effettuazione dei pagamenti eventualmente necessari, con i dati e le informazioni di cui all'art. 5 del d.lgs. 7 marzo 2005, n.82</text:p>
          </table:table-cell>
          <table:table-cell table:style-name="ce37" office:value-type="float" office:value="90" calcext:value-type="float">
            <text:p>90</text:p>
          </table:table-cell>
          <table:table-cell table:style-name="ce10" office:value-type="string" calcext:value-type="string">
            <text:p/>
            <text:p>Durata prevista dalla norma</text:p>
          </table:table-cell>
          <table:table-cell table:number-columns-repeated="1008"/>
        </table:table-row>
        <table:table-row table:style-name="ro17">
          <table:table-cell table:style-name="ce10" office:value-type="string" calcext:value-type="string">
            <text:p>Ordinanza abbattimento rumore per inquinamento acustico</text:p>
          </table:table-cell>
          <table:table-cell table:style-name="ce10" office:value-type="string" calcext:value-type="string">
            <text:p>La Ripartizione, dopo aver ricevuto una segnalazione di disturbo dal rumore, si attiva nella sua funzione di vigilanza e controllo (L.447/95, art. 14, c. 1 e 2), accertando tramite la Ripartizione Sviluppo Economico e/o la Polizia Municipale, la regolarità delle autorizzazioni possedute dal titolare dell'esercizio e richiedendo verifiche direttamente sul posto. Il titolare viene diffidato a verificare autonomamente i livelli di rumorosità di tutti gli impianti utilizzati o dell'attività svolta nel suo complesso, inviando relazione tecnica di misure fonometriche redatta da un tecnico competente in acustica. Qualora il titolare non si attivi, a seguito della predetta diffida, la Ripartizione chiede l'intervento direttamente all'ASL BA-Arpa Puglia. Ove dagli esiti delle rilevazioni fonometriche emerga un superamento dei limiti, l'ASL BA predispone Ordinanza Sindacale, ai sensi dell'art. 9 L. 447/1995 e dell'art. 8 c. 1 Lett. f) della L.R. 3/2002. </text:p>
          </table:table-cell>
          <table:table-cell table:style-name="ce10" office:value-type="string" calcext:value-type="string">
            <text:p>DPCM 01/03/1991 ; L. 447/1995; L.R.3/2002; <text:s text:c="9"/></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Ordinanza del Sindaco predisposta dal Responsabile del Servizio Igiene e Sanità Pubblica Asl Ba </text:p>
            <text:p>Dott. Francesco Nardulli</text:p>
            <text:p>Tel 080.5842348</text:p>
            <text:p>Sisp.ba4@asl.bari.it</text:p>
            <text:p/>
          </table:table-cell>
          <table:table-cell table:style-name="ce36" office:value-type="string" calcext:value-type="string">
            <text:p>presentazione esposto/denuncia per inquinamento acustico da parte dell'interessato</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 . L'Ordinanza del Sindaco è impugnabile dinanzi al T.A.R. Puglia entro 60 giorni dalla notificazione o mediante ricorso straordinario al Capo dello Stato entro 120 giorni <text:s/></text:p>
          </table:table-cell>
          <table:table-cell table:style-name="ce41" office:value-type="string" calcext:value-type="string">
            <text:p><text:a xlink:href="https://www.comune.bari.it/web/ambiente-verde-energia-e-impianti/mappe-acustiche-strategiche" xlink:type="simple">https://www.comune.bari.it/web/ambiente-verde-energia-e-impianti/mappe-acustiche-strategiche</text:a></text:p>
          </table:table-cell>
          <table:table-cell table:style-name="ce10" office:value-type="string" calcext:value-type="string">
            <text:p>In caso di superamenti dei livelli sonori accertati <text:s/>da ARPA Puglia coadiuvata dal personale della Polizia Municipale, quest'ultima procede a contestare la relativa sanzione amministrativa pecuniaria al responsabile dell'inquinamento per la violazione commessa, ai sensi dell'art. 10 della L. 447/1995 <text:s/>e dell'art 18 L.R. 3/2002</text:p>
          </table:table-cell>
          <table:table-cell table:style-name="ce37" office:value-type="float" office:value="120" calcext:value-type="float">
            <text:p>120</text:p>
          </table:table-cell>
          <table:table-cell table:style-name="ce44" office:value-type="string" calcext:value-type="string">
            <text:p/>
            <text:p>Durata prevista dalla norma</text:p>
            <text:p/>
            <text:p>Complessità del procedimento tecnico-amministrativo che coinvolge altri Enti Pubblici, quali  ARPA Puglia e ASL BA</text:p>
          </table:table-cell>
          <table:table-cell table:number-columns-repeated="1008"/>
        </table:table-row>
        <table:table-row table:style-name="ro18">
          <table:table-cell table:style-name="ce10" office:value-type="string" calcext:value-type="string">
            <text:p>Controllo valori campi elettromagnetici </text:p>
          </table:table-cell>
          <table:table-cell table:style-name="ce10" office:value-type="string" calcext:value-type="string">
            <text:p>Verifiche dei campi elettromagnetici in collaborazione con ARPA Puglia al fine di accertare che i valori di attenzione, <text:s/>limiti di esposizione e gli obiettivi di qualità rispettino quelli stabiliti dal D.P.C.M.08/07/2003. In caso di superamento di detti valori accertato da ARPA Puglia, la Ripartizione predispone l'ordinanza sindacale per le necessarie procedure di risanamento secondo il Reg. Reg 14/2006 punto D.1.</text:p>
          </table:table-cell>
          <table:table-cell table:style-name="ce10"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Ordinanza del Sindaco predisposta dal Direttore della Ripartizione Tutela dell'Ambiente, Sanità e Igiene</text:p>
            <text:p>Dott. Ing. Vito Nitti </text:p>
            <text:p>Tel. 080/5774414 rip.igieneeambiente@comune.bari.it</text:p>
          </table:table-cell>
          <table:table-cell table:style-name="ce36" office:value-type="string" calcext:value-type="string">
            <text:p>esposto scritto e motivato con ogni indicazione utile per consentire ad ARPA accertamenti tecnici</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42" office:value-type="string" calcext:value-type="string">
            <text:p><text:a xlink:href="https://www.comune.bari.it/web/ambiente-verde-energia-e-impianti/monitoraggio-campi-elettromagnetici" xlink:type="simple">https://www.comune.bari.it/web/ambiente-verde-energia-e-impianti/monitoraggio-campi-elettromagnetici</text:a></text:p>
          </table:table-cell>
          <table:table-cell table:style-name="ce10"/>
          <table:table-cell table:style-name="ce37" office:value-type="float" office:value="120" calcext:value-type="float">
            <text:p>120</text:p>
          </table:table-cell>
          <table:table-cell table:style-name="ce10"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19">
          <table:table-cell table:style-name="ce10" office:value-type="string" calcext:value-type="string">
            <text:p>Affidamento del servizio di noleggio, pulizia e manutenzione manufatti igienici</text:p>
          </table:table-cell>
          <table:table-cell table:style-name="ce10" office:value-type="string" calcext:value-type="string">
            <text:p>Prima dell'avvio della procedura finalizzata alla tutela dell'igiene e della salute pubblica, la Ripartizione indìce gara e impegna la spesa necessaria, <text:s/>individua i criteri di selezione dell'operatore economico per l'affidamento del servizio di noleggio e gestione dei manufatti igienici da fornire in occasione della festa del Santo Patrono e delle manifestazioni civili e/o religiose che coinvolgono l'intera città</text:p>
          </table:table-cell>
          <table:table-cell table:style-name="ce10" office:value-type="string" calcext:value-type="string">
            <text:p>T.U.E.L. D.Lgs 267/2000, D.Lgs 163/2006 e s.m.i., D.P.R. 207/2010</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office:value-type="string" calcext:value-type="string">
            <text:p>istanza da parte dell'Organizzatore della manifestazion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 </text:p>
          </table:table-cell>
          <table:table-cell table:style-name="ce10" office:value-type="string" calcext:value-type="string">
            <text:p><text:a xlink:href="http://albo.comune.bari.it/" xlink:type="simple">http://albo.comune.bari.it/</text:a></text:p>
          </table:table-cell>
          <table:table-cell table:style-name="ce10"/>
          <table:table-cell table:style-name="ce37" office:value-type="float" office:value="120" calcext:value-type="float">
            <text:p>120</text:p>
          </table:table-cell>
          <table:table-cell table:style-name="ce10" office:value-type="string" calcext:value-type="string">
            <text:p>Acquisizione documentazione e certificazioni requisiti di ordine generale dell'affidatario</text:p>
          </table:table-cell>
          <table:table-cell table:number-columns-repeated="1008"/>
        </table:table-row>
        <table:table-row table:style-name="ro18">
          <table:table-cell table:style-name="ce10" office:value-type="string" calcext:value-type="string">
            <text:p>Affidamento servizio ricovero e mantenimento cani randagi</text:p>
          </table:table-cell>
          <table:table-cell table:style-name="ce10" office:value-type="string" calcext:value-type="string">
            <text:p>I Comuni sono incaricati di provvedere al mantenimento e ricovero dei cani randagi che, recuperati in quanto vaganti, non hanno trovato adozione o altre previste sistemazioni. Nelle more dell'affidamento della gestione del canile sanitario e degli annessi canili rifugi, ad oggi non ancora nella propria disponibilità, la Civica Amministrazione ricorre a strutture private specializzate e autorizzate previa gara a evidenza pubblica.</text:p>
            <text:p/>
            <text:p/>
          </table:table-cell>
          <table:table-cell table:style-name="ce10" office:value-type="string" calcext:value-type="string">
            <text:p>DGR n.4474 del 23 luglio 1997 - (…) Direttiva regionale. <text:s text:c="3"/>Legge n. 281/91 art 4. <text:s/>L.R. n.12/95 art.8; L.R. <text:s/>n.26 del 9 agosto 2006 art. 2</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10" table:number-columns-repeated="2"/>
          <table:table-cell table:style-name="ce37" office:value-type="float" office:value="120" calcext:value-type="float">
            <text:p>120</text:p>
          </table:table-cell>
          <table:table-cell table:style-name="ce10" office:value-type="string" calcext:value-type="string">
            <text:p>Complessità del procedimento tecnico-amministrativo che coinvolge altri Enti Pubblici, quali <text:s/>ASL BA</text:p>
          </table:table-cell>
          <table:table-cell table:number-columns-repeated="1008"/>
        </table:table-row>
        <table:table-row table:style-name="ro20">
          <table:table-cell table:style-name="ce10" office:value-type="string" calcext:value-type="string">
            <text:p>Contributi Associazioni animaliste - campagne di sensibilizzazione finalizzate all'adozione, alla microchippatura e alla sterilizzazione degli animali</text:p>
          </table:table-cell>
          <table:table-cell table:style-name="ce10"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atura - sterilizzazione degli animali e nell'accudimento degli stessi animali. </text:p>
          </table:table-cell>
          <table:table-cell table:style-name="ce10" office:value-type="string" calcext:value-type="string">
            <text:p>D.C.C. n.122 del 22/04/1991 ad oggetto: "Approvazione Regolamento recante criteri e modalità per la concessione ad Enti Pubblici e Organismi privati" Artt.9 -10 -11</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5"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office:value-type="string" calcext:value-type="string">
            <text:p>dichiarazione di atto notorio, piano finanziario, bilancio gestione anno precedente, giustificativi di spesa</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10" table:number-columns-repeated="2"/>
          <table:table-cell table:style-name="ce37" office:value-type="float" office:value="90" calcext:value-type="float">
            <text:p>90</text:p>
          </table:table-cell>
          <table:table-cell table:style-name="ce10"/>
          <table:table-cell table:number-columns-repeated="1008"/>
        </table:table-row>
        <table:table-row table:style-name="ro21" table:number-rows-repeated="1048553">
          <table:table-cell table:number-columns-repeated="1024"/>
        </table:table-row>
        <table:table-row table:style-name="ro22">
          <table:table-cell table:number-columns-repeated="1024"/>
        </table:table-row>
        <table:table-row table:style-name="ro22">
          <table:table-cell table:number-columns-repeated="1024"/>
        </table:table-row>
      </table:table>
      <table:table table:name="su istanza di parte" table:style-name="ta1">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7" table:default-cell-style-name="ce3"/>
        <table:table-column table:style-name="co10" table:default-cell-style-name="ce3"/>
        <table:table-column table:style-name="co11" table:default-cell-style-name="ce3"/>
        <table:table-column table:style-name="co12" table:default-cell-style-name="ce3"/>
        <table:table-column table:style-name="co18" table:default-cell-style-name="ce3"/>
        <table:table-column table:style-name="co19"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23">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23" table:number-columns-repeated="1008"/>
        </table:table-row>
        <table:table-row table:style-name="ro2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TUTELA DELL'AMBIENTE, IGIENE E SANITA'</text:p>
            <text:p>Dott. Ing. Vito Nitti</text:p>
          </table:table-cell>
          <table:covered-table-cell table:number-columns-repeated="13"/>
          <table:table-cell table:style-name="ce24" table:number-columns-repeated="1008"/>
        </table:table-row>
        <table:table-row table:style-name="ro24">
          <table:covered-table-cell table:number-columns-repeated="2"/>
          <table:table-cell table:style-name="ce10" office:value-type="string" calcext:value-type="string" table:number-columns-spanned="14" table:number-rows-spanned="1">
            <text:p>POS SUOLO SOTTOSUOLO E ACQUE - Dott.ssa Ing. Alessandra Arrivo</text:p>
          </table:table-cell>
          <table:covered-table-cell table:number-columns-repeated="13"/>
          <table:table-cell table:style-name="ce24" table:number-columns-repeated="1008"/>
        </table:table-row>
        <table:table-row table:style-name="ro2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7" table:number-columns-spanned="14" table:number-rows-spanned="1"/>
          <table:covered-table-cell table:number-columns-repeated="13"/>
          <table:table-cell table:style-name="ce24" table:number-columns-repeated="1008"/>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1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13"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1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16"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25" table:number-columns-repeated="1008"/>
        </table:table-row>
        <table:table-row table:style-name="ro26">
          <table:table-cell table:style-name="ce6" office:value-type="string" calcext:value-type="string">
            <text:p>Convenzione Comune di Bari -ARPA Puglia concernente la gestione in comodato d'uso gratuito a cura di ARPA Puglia della rete comunale di monitoraggio qualità dell'aria.</text:p>
          </table:table-cell>
          <table:table-cell table:style-name="ce6" office:value-type="string" calcext:value-type="string">
            <text:p>Rimborso delle spese sostenute da ARPA Puglia per la gestione della rete comunale di monitoraggio della qualità dell'aria</text:p>
          </table:table-cell>
          <table:table-cell table:style-name="ce6" office:value-type="string" calcext:value-type="string">
            <text:p>D.Lgs. 155/2010 e ss.mm.ii.</text:p>
          </table:table-cell>
          <table:table-cell table:style-name="ce10" office:value-type="string" calcext:value-type="string">
            <text:p>Il procedimento prende avvio su istanza di ARPA Puglia, ai sensi dell'art. 3 della convenzione sottoscritta con il Comune di Bar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Giustificativi di spesa e relativi mandati di pagamento</text:p>
          </table:table-cell>
          <table:table-cell table:style-name="ce6" table:number-columns-repeated="4"/>
          <table:table-cell table:style-name="ce6" office:value-type="string" calcext:value-type="string">
            <text:p><text:a xlink:href="http://albo.comune.bari.it/" xlink:type="simple">http://albo.comune.bari.it/</text:a></text:p>
          </table:table-cell>
          <table:table-cell table:style-name="ce6"/>
          <table:table-cell table:style-name="ce15" office:value-type="float" office:value="30" calcext:value-type="float">
            <text:p>30</text:p>
          </table:table-cell>
          <table:table-cell table:style-name="ce6"/>
          <table:table-cell table:style-name="ce26" table:number-columns-repeated="1008"/>
        </table:table-row>
        <table:table-row table:style-name="ro27">
          <table:table-cell table:style-name="ce6" office:value-type="string" calcext:value-type="string">
            <text:p>Procedimento finalizzato alla rimozione di rifiuti pericolosi (es.: amianto) presenti in aree di proprietà privata ed eventuale esecuzione in danno</text:p>
          </table:table-cell>
          <table:table-cell table:style-name="ce6"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M - viene emessa apposita ordinanza, <text:s/>con eventuale esecuzione d'ufficio degli interventi in danno dei soggetti inadempienti</text:p>
          </table:table-cell>
          <table:table-cell table:style-name="ce6" office:value-type="string" calcext:value-type="string">
            <text:p>D.Lgs. 152/2006 e <text:s/>ss.mm.ii. - L.R. Puglia 36/84</text:p>
          </table:table-cell>
          <table:table-cell table:style-name="ce10" office:value-type="string" calcext:value-type="string">
            <text:p>Entramb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deve essere sottoscritto indicando l'indirizzo dell'esponente</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241/90 e D.Lgs. 196/03 e ss.mm.ii.</text:p>
          </table:table-cell>
          <table:table-cell table:style-name="ce6" table:number-columns-repeated="2"/>
          <table:table-cell table:style-name="ce21" office:value-type="string" calcext:value-type="string">
            <text:p>120</text:p>
            <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28">
          <table:table-cell table:style-name="ce6" office:value-type="string" calcext:value-type="string">
            <text:p>Procedimento finalizzato alla rimozione di rifiuti non pericolosi presenti in aree di proprietà privata ed eventuale esecuzione in danno</text:p>
          </table:table-cell>
          <table:table-cell table:style-name="ce6" office:value-type="string" calcext:value-type="string">
            <text:p>A seguito di segnalazione viene attivata una verifica, da parte della Polizia Municipale, della titolarità dell'area interessata dalla problematica con successiva diffida verso gli aventi titolo su detta area. In caso di inerzia accertata dalla P.M. viene emessa apposita Ordinanza Sindacale con eventuale esecuzione d'Ufficio degli interventi in danno <text:s/>dei soggetti inadempienti</text:p>
          </table:table-cell>
          <table:table-cell table:style-name="ce6" office:value-type="string" calcext:value-type="string">
            <text:p>D.Lgs. 152/2006 e s.m.i. - L.R. Puglia n. 36/1984</text:p>
          </table:table-cell>
          <table:table-cell table:style-name="ce10" office:value-type="string" calcext:value-type="string">
            <text:p>Entramb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text:s/>deve essere sottoscritto indicando l'indirizzo dell'esponente</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egge 241/1990 e s.m.i - D.Lgs. 196/2003 e s.m.i.</text:p>
          </table:table-cell>
          <table:table-cell table:style-name="ce6" table:number-columns-repeated="2"/>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29">
          <table:table-cell table:style-name="ce6" office:value-type="string" calcext:value-type="string">
            <text:p>Valutazione di Impatto Ambientale (V.I.A.)</text:p>
          </table:table-cell>
          <table:table-cell table:style-name="ce6"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6" office:value-type="string" calcext:value-type="string">
            <text:p>D.Lgs. 152/2006 e s.m.i.; L.R. Puglia 11/2001 e s.m.i.;</text:p>
          </table:table-cell>
          <table:table-cell table:style-name="ce10" office:value-type="string" calcext:value-type="string">
            <text:p>Iniziativa di parte</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Gli atti e i documenti da allegare sono stati pubblicati sul sito istituzionale del Comune di Bari al link</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6" office:value-type="string" calcext:value-type="string">
            <text:p><text:span text:style-name="T4">Per le istanze di competenza esclusiva del Comune di Bari le modalità di pagamento degli oneri istruttori sono riportate nella sezione allegati “Istruzioni pagoPA - Oneri istruttori per VIA o Assoggettabilità a VIA” della </text:span>pagina <text:a xlink:href="https://www.comune.bari.it/web/ambiente-verde-energia-e-impianti/valutazione-di-impatto-ambientale-via" xlink:type="simple">https://www.comune.bari.it/web/ambiente-verde-energia-e-impianti/valutazione-di-impatto-ambientale-via</text:a></text:p>
            <text:p/>
          </table:table-cell>
          <table:table-cell table:style-name="ce21" office:value-type="string" calcext:value-type="string">
            <text:p>150</text:p>
            <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29">
          <table:table-cell table:style-name="ce6" office:value-type="string" calcext:value-type="string">
            <text:p>Verifica di assoggettabilità a V.I.A.</text:p>
          </table:table-cell>
          <table:table-cell table:style-name="ce6"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6" office:value-type="string" calcext:value-type="string">
            <text:p>D.Lgs. 152/2006 e s.m.i.; L.R. Puglia 11/2001 e s.m.i.;</text:p>
          </table:table-cell>
          <table:table-cell table:style-name="ce10" office:value-type="string" calcext:value-type="string">
            <text:p>Iniziativa di parte</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6" office:value-type="string" calcext:value-type="string">
            <text:p><text:span text:style-name="T4">Per le istanze di competenza esclusiva del Comune di Bari le modalità di pagamento degli oneri istruttori sono riportate nella sezione allegati “Istruzioni pagoPA - Oneri istruttori per VIA o Assoggettabilità a VIA” della </text:span>pagina <text:a xlink:href="https://www.comune.bari.it/web/ambiente-verde-energia-e-impianti/valutazione-di-impatto-ambientale-via" xlink:type="simple">https://www.comune.bari.it/web/ambiente-verde-energia-e-impianti/valutazione-di-impatto-ambientale-via</text:a></text:p>
            <text:p/>
          </table:table-cell>
          <table:table-cell table:style-name="ce21" office:value-type="string" calcext:value-type="string">
            <text:p>90</text:p>
            <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30">
          <table:table-cell table:style-name="ce6" office:value-type="string" calcext:value-type="string">
            <text:p>Autorizzazione allo scarico (Scarichi reflui domestici e assimilati provenienti da insediamenti di consistenza inferiore a 50 A.E.) </text:p>
          </table:table-cell>
          <table:table-cell table:style-name="ce6"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6" office:value-type="string" calcext:value-type="string">
            <text:p>D.Lgs. 152/2006 s.m.i. - L.R. Puglia 24/1983 s.m.i. - R.R. Puglia 26/2011 - L.R. Puglia 17/2000 s.m.i. - Delibera CITAI</text:p>
            <text:p>4/2/1977 - Regolamento SII</text:p>
          </table:table-cell>
          <table:table-cell table:style-name="ce10" office:value-type="string" calcext:value-type="string">
            <text:p>Iniziativa di parte</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241/90 e D.Lgs. 196/03 e ss.mm.ii.</text:p>
          </table:table-cell>
          <table:table-cell table:style-name="ce17"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6"/>
          <table:table-cell table:style-name="ce15" office:value-type="float" office:value="90" calcext:value-type="float">
            <text:p>9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31">
          <table:table-cell table:style-name="ce6" office:value-type="string" calcext:value-type="string">
            <text:p>Nulla osta deposito temporaneo acque reflue </text:p>
          </table:table-cell>
          <table:table-cell table:style-name="ce6" office:value-type="string" calcext:value-type="string">
            <text:p>Rilascio nulla osta per il deposito temporaneo delle acque reflue, in deroga al trattamento appropriato, per gli insediamenti esistenti alla data di entrata in vigore del regolamento e di consistenza fino a 20 A.E., qualora risulti manifesta l’impossibilità tecnica di provvedere  all’adeguamento o di realizzare l’impianto</text:p>
            <text:p>di trattamento appropriato (art.10 bis del R.R. 26/2011, introdotto dal R.R. 7/2016).</text:p>
          </table:table-cell>
          <table:table-cell table:style-name="ce9" office:value-type="string" calcext:value-type="string">
            <text:p>D.Lgs. 152/2006 s.m.i. - L.R. Puglia 24/1983 s.m.i. - R.R. Puglia 26/2011 - L.R. Puglia 17/2000 s.m.i. - Delibera CITAI</text:p>
            <text:p>4/2/1977 - Regolamento SII – R.R. Puglia 7/2016</text:p>
          </table:table-cell>
          <table:table-cell table:style-name="ce10" office:value-type="string" calcext:value-type="string">
            <text:p>Iniziativa di parte</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6"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office:value-type="string" calcext:value-type="string">
            <text:p>SILENZIO ASSENSO</text:p>
          </table:table-cell>
          <table:table-cell table:style-name="ce6" office:value-type="string" calcext:value-type="string">
            <text:p>L.241/90 e D.Lgs. 196/03 e ss.mm.ii.</text:p>
          </table:table-cell>
          <table:table-cell table:style-name="ce17"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6"/>
          <table:table-cell table:style-name="ce15" office:value-type="float" office:value="60" calcext:value-type="float">
            <text:p>6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29">
          <table:table-cell table:style-name="ce6" office:value-type="string" calcext:value-type="string">
            <text:p>Segnalazione Certificata di Inizio Attività per Sistemi di evacuazione fumi</text:p>
          </table:table-cell>
          <table:table-cell table:style-name="ce6" office:value-type="string" calcext:value-type="string">
            <text:p>Procedimento introdotto con O.D. 1057/2014 in materia di vigilanza e controllo sui sistemi di evacuazione dei fumi rivenienti da attività produttive ad inquinamento scarsamente rilevante, appartenenti alla categoria degli esercizi commerciali del settore alimentare (ristoranti, pizzerie, friggitoria etc.) ed attività a queste assimilabili (O.D. 502/2014)</text:p>
          </table:table-cell>
          <table:table-cell table:style-name="ce9" office:value-type="string" calcext:value-type="string">
            <text:p><text:span text:style-name="T1">Legge 241/1990 e s.m.i. - D.Lgs. 152/2006 e s.m.i. - </text:span></text:p>
            <text:p><text:span text:style-name="T2">D.P.R. 380/2001,  Regolamenti Comunali Edilizio, di Igiene e Sanità Pubblica, Ordinanza Dirigenziale 2014/01057 del 07/10/2014, norme UNI in materia</text:span></text:p>
          </table:table-cell>
          <table:table-cell table:style-name="ce10" office:value-type="string" calcext:value-type="string">
            <text:p>Iniziativa di parte</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9" office:value-type="string" calcext:value-type="string">
            <text:p>Domanda di autorizzazione e documenti da allegare sono disponibili nella pagina web del sito istituzionale:</text:p>
            <text:p><text:span text:style-name="T3"><text:a xlink:href="https://www.comune.bari.it/web/ambiente-verde-energia-e-impianti/sistemi-di-evacuazione-fumi" xlink:type="simple">https://www.comune.bari.it/web/ambiente-verde-energia-e-impianti/sistemi-di-evacuazione-fumi</text:a></text:span></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office:value-type="string" calcext:value-type="string">
            <text:p>SCIA</text:p>
          </table:table-cell>
          <table:table-cell table:style-name="ce6" office:value-type="string" calcext:value-type="string">
            <text:p>L.241/90 e D.Lgs. 196/03 e ss.mm.ii.</text:p>
          </table:table-cell>
          <table:table-cell table:style-name="ce17" office:value-type="string" calcext:value-type="string">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6"/>
          <table:table-cell table:style-name="ce15" office:value-type="float" office:value="60" calcext:value-type="float">
            <text:p>60</text:p>
          </table:table-cell>
          <table:table-cell table:style-name="ce6"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3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TUTELA DELL'AMBIENTE, IGIENE E SANITA'</text:p>
          </table:table-cell>
          <table:covered-table-cell table:number-columns-repeated="13"/>
          <table:table-cell table:number-columns-repeated="1008"/>
        </table:table-row>
        <table:table-row table:style-name="ro14">
          <table:covered-table-cell table:number-columns-repeated="2"/>
          <table:table-cell table:style-name="ce10" office:value-type="string" calcext:value-type="string" table:number-columns-spanned="14" table:number-rows-spanned="1">
            <text:p>POS SANITA' E IGIENE - Dott. Biol. Giovanni B. Ventrella</text:p>
          </table:table-cell>
          <table:covered-table-cell table:number-columns-repeated="13"/>
          <table:table-cell table:number-columns-repeated="1008"/>
        </table:table-row>
        <table:table-row table:style-name="ro16">
          <table:table-cell table:style-name="ce10" office:value-type="string" calcext:value-type="string">
            <text:p>Autorizzazione in deroga ai limiti orari e/o acustici per lo svolgimento di attività temporanee</text:p>
          </table:table-cell>
          <table:table-cell table:style-name="ce10" office:value-type="string" calcext:value-type="string">
            <text:p>In caso di attività svolte principalmente all'aperto (manifestazioni musicali, circhi, teatri, piano-bar, ecc.) nonché cantieri edili ed assimilabili (lavori stradali, ecc.), le relative emissioni sonore temporanee possono essere autorizzate dal Comune in deroga agli intervalli orari e ai limiti acustici indicati dalla legge (L.R. 3/2002, artt.16 e 17) <text:s/></text:p>
          </table:table-cell>
          <table:table-cell table:style-name="ce10" office:value-type="string" calcext:value-type="string">
            <text:p>L.Quadro 447/1995; L.R. Puglia n.3/2002; D.P.C.M.01.03.1991; D.M. Ambiente 16/03/1998; O.D. <text:s/>2012/00732 Ripartizione Tutela Ambiente, Igiene e Sanità</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text:p>
            <text:p>Dott. Ing. Vito Nitti</text:p>
            <text:p>Tel. 080/5774414 rip.igieneeambiente@comune.bari.it</text:p>
          </table:table-cell>
          <table:table-cell table:style-name="ce14"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vigono i rimedi generali in materia di tutela in sede amministrativa e giurisdizionale (T.A.R. Puglia- sede Bari)</text:p>
          </table:table-cell>
          <table:table-cell table:style-name="ce19"/>
          <table:table-cell table:style-name="ce10" office:value-type="string" calcext:value-type="string">
            <text:p>indicare le modalità per l'effettuazione dei pagamenti eventualmente necessari, con i dati e le informazioni di cui all'art. 5 del d.lgs. 7 marzo 2005, n.82</text:p>
          </table:table-cell>
          <table:table-cell table:style-name="ce15" office:value-type="float" office:value="90" calcext:value-type="float">
            <text:p>90</text:p>
          </table:table-cell>
          <table:table-cell table:style-name="ce10" office:value-type="string" calcext:value-type="string">
            <text:p/>
            <text:p>Durata prevista dalla norma</text:p>
          </table:table-cell>
          <table:table-cell table:number-columns-repeated="1008"/>
        </table:table-row>
        <table:table-row table:style-name="ro17">
          <table:table-cell table:style-name="ce10" office:value-type="string" calcext:value-type="string">
            <text:p>Ordinanza abbattimento rumore per inquinamento acustico</text:p>
          </table:table-cell>
          <table:table-cell table:style-name="ce10" office:value-type="string" calcext:value-type="string">
            <text:p>La Ripartizione, dopo aver ricevuto una segnalazione di disturbo dal rumore, si attiva nella sua funzione di vigilanza e controllo (L.447/95, art. 14, c. 1 e 2), accertando tramite la Ripartizione Sviluppo Economico e/o la Polizia Municipale, la regolarità delle autorizzazioni possedute dal titolare dell'esercizio e richiedendo verifiche direttamente sul posto. Il titolare viene diffidato a verificare autonomamente i livelli di rumorosità di tutti gli impianti utilizzati o dell'attività svolta nel suo complesso, inviando relazione tecnica di misure fonometriche redatta da un tecnico competente in acustica. Qualora il titolare non si attivi, a seguito della predetta diffida, la Ripartizione chiede l'intervento direttamente all'ASL BA-Arpa Puglia. Ove dagli esiti delle rilevazioni fonometriche emerga un superamento dei limiti, l'ASL BA predispone Ordinanza Sindacale, ai sensi dell'art. 9 L. 447/1995 e dell'art. 8 c. 1 Lett. f) della L.R. 3/2002. </text:p>
          </table:table-cell>
          <table:table-cell table:style-name="ce10" office:value-type="string" calcext:value-type="string">
            <text:p>DPCM 01/03/1991 ; L. 447/1995; L.R.3/2002; <text:s text:c="9"/></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Ordinanza del Sindaco predisposta dal Responsabile del Servizio Igiene e Sanità Pubblica Asl Ba </text:p>
            <text:p>Dott. Francesco Nardulli</text:p>
            <text:p>Tel 080.5842348</text:p>
            <text:p>Sisp.ba4@asl.bari.it</text:p>
            <text:p/>
          </table:table-cell>
          <table:table-cell table:style-name="ce14" office:value-type="string" calcext:value-type="string">
            <text:p>presentazione esposto/denuncia per inquinamento acustico da parte dell'interessato</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vigono i rimedi generali in materia di tutela in sede amministrativa e giurisdizionale (T.A.R. Puglia- sede Bari) . L'Ordinanza del Sindaco è impugnabile dinanzi al T.A.R. Puglia entro 60 giorni dalla notificazione o mediante ricorso straordinario al Capo dello Stato entro 120 giorni <text:s/></text:p>
          </table:table-cell>
          <table:table-cell table:style-name="ce19" office:value-type="string" calcext:value-type="string">
            <text:p><text:a xlink:href="https://www.comune.bari.it/web/ambiente-verde-energia-e-impianti/mappe-acustiche-strategiche" xlink:type="simple">https://www.comune.bari.it/web/ambiente-verde-energia-e-impianti/mappe-acustiche-strategiche</text:a></text:p>
            <text:p/>
          </table:table-cell>
          <table:table-cell table:style-name="ce10" office:value-type="string" calcext:value-type="string">
            <text:p>In caso di superamenti dei livelli sonori accertati <text:s/>da ARPA Puglia coadiuvata dal personale della Polizia Municipale, quest'ultima procede a contestare la relativa sanzione amministrativa pecuniaria al responsabile dell'inquinamento per la violazione commessa, ai sensi dell'art. 10 della L. 447/1995 <text:s/>e dell'art 18 L.R. 3/2002</text:p>
          </table:table-cell>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number-columns-repeated="1008"/>
        </table:table-row>
        <table:table-row table:style-name="ro33">
          <table:table-cell table:style-name="ce10" office:value-type="string" calcext:value-type="string">
            <text:p>Controllo valori campi elettromagnetici </text:p>
          </table:table-cell>
          <table:table-cell table:style-name="ce10" office:value-type="string" calcext:value-type="string">
            <text:p>Verifiche dei campi elettromagnetici in collaborazione con ARPA Puglia al fine di accertare che i valori di attenzione, <text:s/>limiti di esposizione e gli obiettivi di qualità rispettino quelli stabiliti dal D.P.C.M.08/07/2003. In caso di superamento di detti valori accertato da ARPA Puglia, la Ripartizione predispone l'ordinanza sindacale per le necessarie procedure di risanamento secondo il Reg. Reg 14/2006 punto D.1.</text:p>
          </table:table-cell>
          <table:table-cell table:style-name="ce10"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Ordinanza del Sindaco predisposta dal Direttore della Ripartizione Tutela dell'Ambiente, Sanità e Igiene</text:p>
            <text:p>Dott. Ing. Vito Nitti </text:p>
            <text:p>Tel. 080/5774414 rip.igieneeambiente@comune.bari.it</text:p>
          </table:table-cell>
          <table:table-cell table:style-name="ce14" office:value-type="string" calcext:value-type="string">
            <text:p>esposto scritto e motivato con ogni indicazione utile per consentire ad ARPA accertamenti tecnici</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20" office:value-type="string" calcext:value-type="string">
            <text:p/>
            <text:p><text:a xlink:href="https://www.comune.bari.it/web/ambiente-verde-energia-e-impianti/monitoraggio-campi-elettromagnetici" xlink:type="simple">https://www.comune.bari.it/web/ambiente-verde-energia-e-impianti/monitoraggio-campi-elettromagnetici</text:a></text:p>
          </table:table-cell>
          <table:table-cell table:style-name="ce10"/>
          <table:table-cell table:style-name="ce15" office:value-type="float" office:value="120" calcext:value-type="float">
            <text:p>120</text:p>
          </table:table-cell>
          <table:table-cell table:style-name="ce10"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34">
          <table:table-cell table:style-name="ce10" office:value-type="string" calcext:value-type="string">
            <text:p>Affidamento del servizio di noleggio, pulizia e manutenzione manufatti igienici</text:p>
          </table:table-cell>
          <table:table-cell table:style-name="ce10" office:value-type="string" calcext:value-type="string">
            <text:p>Prima dell'avvio della procedura finalizzata alla tutela dell'igiene e della salute pubblica, la Ripartizione indìce gara e impegna la spesa necessaria, <text:s/>individua i criteri di selezione dell'operatore economico per l'affidamento del servizio di noleggio e gestione dei manufatti igienici da fornire in occasione della festa del Santo Patrono e delle manifestazioni civili e/o religiose che coinvolgono l'intera città</text:p>
          </table:table-cell>
          <table:table-cell table:style-name="ce10" office:value-type="string" calcext:value-type="string">
            <text:p>T.U.E.L. D.Lgs 267/2000, D.Lgs 163/2006 e s.m.i., D.P.R. 207/2010</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14" office:value-type="string" calcext:value-type="string">
            <text:p>istanza da parte dell'Organizzatore della manifestazione</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vigono i rimedi generali in materia di tutela in sede amministrativa e giurisdizionale (T.A.R. Puglia- sede Bari) </text:p>
          </table:table-cell>
          <table:table-cell table:style-name="ce10" office:value-type="string" calcext:value-type="string">
            <text:p><text:a xlink:href="http://albo.comune.bari.it/" xlink:type="simple">http://albo.comune.bari.it/</text:a></text:p>
          </table:table-cell>
          <table:table-cell table:style-name="ce10"/>
          <table:table-cell table:style-name="ce15" office:value-type="float" office:value="120" calcext:value-type="float">
            <text:p>120</text:p>
          </table:table-cell>
          <table:table-cell table:style-name="ce10" office:value-type="string" calcext:value-type="string">
            <text:p>Acquisizione documentazione e certificazioni requisiti di ordine generale dell'affidatario</text:p>
          </table:table-cell>
          <table:table-cell table:number-columns-repeated="1008"/>
        </table:table-row>
        <table:table-row table:style-name="ro35">
          <table:table-cell table:style-name="ce10" office:value-type="string" calcext:value-type="string">
            <text:p>Affidamento servizio ricovero e mantenimento cani randagi</text:p>
          </table:table-cell>
          <table:table-cell table:style-name="ce10" office:value-type="string" calcext:value-type="string">
            <text:p>I Comuni sono incaricati di provvedere al mantenimento e ricovero dei cani randagi che, recuperati in quanto vaganti, non hanno trovato adozione o altre previste sistemazioni. Nelle more dell'affidamento della gestione del canile sanitario e degli annessi canili rifugi, ad oggi non ancora nella propria disponibilità, la Civica Amministrazione ricorre a strutture private specializzate e autorizzate previa gara a evidenza pubblica.</text:p>
            <text:p/>
            <text:p/>
          </table:table-cell>
          <table:table-cell table:style-name="ce10" office:value-type="string" calcext:value-type="string">
            <text:p>DGR n.4474 del 23 luglio 1997 - (…) Direttiva regionale. <text:s text:c="3"/>Legge n. 281/91 art 4. <text:s/>L.R. n.12/95 art.8; L.R. <text:s/>n.26 del 9 agosto 2006 art. 2</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14"/>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10" table:number-columns-repeated="2"/>
          <table:table-cell table:style-name="ce15" office:value-type="float" office:value="120" calcext:value-type="float">
            <text:p>120</text:p>
          </table:table-cell>
          <table:table-cell table:style-name="ce10" office:value-type="string" calcext:value-type="string">
            <text:p>Complessità del procedimento tecnico-amministrativo che coinvolge altri Enti Pubblici, quali <text:s/>ASL BA</text:p>
          </table:table-cell>
          <table:table-cell table:number-columns-repeated="1008"/>
        </table:table-row>
        <table:table-row table:style-name="ro36">
          <table:table-cell table:style-name="ce10" office:value-type="string" calcext:value-type="string">
            <text:p>Contributi Associazioni animaliste - campagne di sensibilizzazione finalizzate all'adozione, alla microchippatura e alla sterilizzazione degli animali</text:p>
          </table:table-cell>
          <table:table-cell table:style-name="ce10"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atura - sterilizzazione degli animali e nell'accudimento degli stessi animali. </text:p>
          </table:table-cell>
          <table:table-cell table:style-name="ce10" office:value-type="string" calcext:value-type="string">
            <text:p>D.C.C. n.122 del 22/04/1991 ad oggetto: "Approvazione Regolamento recante criteri e modalità per la concessione ad Enti Pubblici e Organismi privati" Artt.9 -10 -11</text:p>
          </table:table-cell>
          <table:table-cell table:style-name="ce10" office:value-type="string" calcext:value-type="string">
            <text:p>Iniziativa di parte</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14" office:value-type="string" calcext:value-type="string">
            <text:p>dichiarazione di atto notorio, piano finanziario, bilancio gestione anno precedente, giustificativi di spesa</text:p>
          </table:table-cell>
          <table:table-cell table:style-name="ce9"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15"/>
          <table:table-cell table:style-name="ce10"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10" table:number-columns-repeated="2"/>
          <table:table-cell table:style-name="ce15" office:value-type="float" office:value="90" calcext:value-type="float">
            <text:p>90</text:p>
          </table:table-cell>
          <table:table-cell table:style-name="ce10"/>
          <table:table-cell table:number-columns-repeated="1008"/>
        </table:table-row>
        <table:table-row table:style-name="ro21" table:number-rows-repeated="1048553">
          <table:table-cell table:number-columns-repeated="1024"/>
        </table:table-row>
        <table:table-row table:style-name="ro21">
          <table:table-cell table:number-columns-repeated="1024"/>
        </table:table-row>
      </table:table>
      <table:table table:name="d'ufficio" table:style-name="ta1" table:print-ranges="'d''ufficio'.A1:'d''ufficio'.P15">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0" table:default-cell-style-name="ce3"/>
        <table:table-column table:style-name="co10" table:default-cell-style-name="ce3"/>
        <table:table-column table:style-name="co11" table:default-cell-style-name="ce3"/>
        <table:table-column table:style-name="co12" table:default-cell-style-name="ce3"/>
        <table:table-column table:style-name="co18" table:default-cell-style-name="ce3"/>
        <table:table-column table:style-name="co19"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23">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23" table:number-columns-repeated="1008"/>
        </table:table-row>
        <table:table-row table:style-name="ro2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TUTELA DELL'AMBIENTE, IGIENE E SANITA'</text:p>
            <text:p>Dott. Ing. Vito Nitti</text:p>
          </table:table-cell>
          <table:covered-table-cell table:number-columns-repeated="13"/>
          <table:table-cell table:style-name="ce46" table:number-columns-repeated="1008"/>
        </table:table-row>
        <table:table-row table:style-name="ro24">
          <table:covered-table-cell table:number-columns-repeated="2"/>
          <table:table-cell table:style-name="ce10" office:value-type="string" calcext:value-type="string" table:number-columns-spanned="14" table:number-rows-spanned="1">
            <text:p>POS SUOLO, SOTTOSUOLO E ACQUE – Dott.ssa Ing. Alessandra Arrivo</text:p>
          </table:table-cell>
          <table:covered-table-cell table:number-columns-repeated="13"/>
          <table:table-cell table:style-name="ce46" table:number-columns-repeated="1008"/>
        </table:table-row>
        <table:table-row table:style-name="ro2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7" table:number-columns-spanned="14" table:number-rows-spanned="1"/>
          <table:covered-table-cell table:number-columns-repeated="13"/>
          <table:table-cell table:style-name="ce46" table:number-columns-repeated="1008"/>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3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35"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3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38"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45" table:number-columns-repeated="1008"/>
        </table:table-row>
        <table:table-row table:style-name="ro5">
          <table:table-cell table:style-name="ce6" office:value-type="string" calcext:value-type="string">
            <text:p>Convenzione Comune di Bari -ARPA Puglia concernente la gestione in comodato d'uso gratuito a cura di ARPA Puglia della rete comunale di monitoraggio qualità dell'aria.</text:p>
          </table:table-cell>
          <table:table-cell table:style-name="ce6" office:value-type="string" calcext:value-type="string">
            <text:p>Rimborso delle spese sostenute da ARPA Puglia per la gestione della rete comunale di monitoraggio della qualità dell'aria</text:p>
          </table:table-cell>
          <table:table-cell table:style-name="ce6" office:value-type="string" calcext:value-type="string">
            <text:p>D.Lgs. 155/2010 e ss.mm.ii.</text:p>
          </table:table-cell>
          <table:table-cell table:style-name="ce10" office:value-type="string" calcext:value-type="string">
            <text:p>Il procedimento prende avvio su istanza di ARPA Puglia, ai sensi dell'art. 3 della convenzione sottoscritta con il Comune di Bar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Giustificativi di spesa e relativi mandati di pagamento</text:p>
          </table:table-cell>
          <table:table-cell table:style-name="ce6" table:number-columns-repeated="4"/>
          <table:table-cell table:style-name="ce6" office:value-type="string" calcext:value-type="string">
            <text:p><text:a xlink:href="http://albo.comune.bari.it/" xlink:type="simple">http://albo.comune.bari.it/</text:a></text:p>
          </table:table-cell>
          <table:table-cell table:style-name="ce6"/>
          <table:table-cell table:style-name="ce37" office:value-type="float" office:value="30" calcext:value-type="float">
            <text:p>30</text:p>
          </table:table-cell>
          <table:table-cell table:style-name="ce6"/>
          <table:table-cell table:style-name="ce33" table:number-columns-repeated="1008"/>
        </table:table-row>
        <table:table-row table:style-name="ro19">
          <table:table-cell table:style-name="ce6" office:value-type="string" calcext:value-type="string">
            <text:p>Procedimento finalizzato alla rimozione di rifiuti pericolosi (es.: amianto) presenti in aree di proprietà privata ed eventuale esecuzione in danno</text:p>
          </table:table-cell>
          <table:table-cell table:style-name="ce6"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olizia Locale - viene emessa apposita ordinanza, <text:s/>con eventuale esecuzione d'ufficio degli interventi in danno dei soggetti inadempienti</text:p>
          </table:table-cell>
          <table:table-cell table:style-name="ce6" office:value-type="string" calcext:value-type="string">
            <text:p>D.Lgs. 152/2006 e <text:s/>ss.mm.ii. - L.R. Puglia 36/84</text:p>
          </table:table-cell>
          <table:table-cell table:style-name="ce10" office:value-type="string" calcext:value-type="string">
            <text:p>Entramb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deve essere sottoscritto indicando l'indirizzo dell'esponent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241/90 e D.Lgs. 196/03 e ss.mm.ii.</text:p>
          </table:table-cell>
          <table:table-cell table:style-name="ce6" table:number-columns-repeated="2"/>
          <table:table-cell table:style-name="ce43" office:value-type="string" calcext:value-type="string">
            <text:p>120</text:p>
            <text:p/>
          </table:table-cell>
          <table:table-cell table:style-name="ce44" office:value-type="string" calcext:value-type="string">
            <text:p/>
            <text:p>Durata prevista dalla norma</text:p>
            <text:p/>
            <text:p>Complessità del procedimento tecnico-amministrativo che coinvolge altri Enti Pubblici, quali  ARPA Puglia e ASL BA</text:p>
          </table:table-cell>
          <table:table-cell table:style-name="ce33" table:number-columns-repeated="1008"/>
        </table:table-row>
        <table:table-row table:style-name="ro19">
          <table:table-cell table:style-name="ce6" office:value-type="string" calcext:value-type="string">
            <text:p>Procedimento finalizzato alla rimozione di rifiuti non pericolosi presenti in aree di proprietà privata ed eventuale esecuzione in danno</text:p>
          </table:table-cell>
          <table:table-cell table:style-name="ce6" office:value-type="string" calcext:value-type="string">
            <text:p>A seguito di segnalazione viene attivata una verifica, da parte della Polizia Locale, della titolarità dell'area interessata dalla problematica con successiva diffida verso gli aventi titolo su detta area. In caso di inerzia accertata dalla Polizia Locale viene emessa apposita Ordinanza Sindacale con eventuale esecuzione d'Ufficio degli interventi in danno <text:s/>dei soggetti inadempienti</text:p>
          </table:table-cell>
          <table:table-cell table:style-name="ce6" office:value-type="string" calcext:value-type="string">
            <text:p>D.Lgs. 152/2006 e s.m.i. - L.R. Puglia n. 36/1984</text:p>
          </table:table-cell>
          <table:table-cell table:style-name="ce10" office:value-type="string" calcext:value-type="string">
            <text:p>Entrambi</text:p>
          </table:table-cell>
          <table:table-cell table:style-name="ce6" office:value-type="string" calcext:value-type="string">
            <text:p>Suolo, Sottosuolo e Acque </text:p>
            <text:p>Dott.ssa Ing. Alessandra Arrivo</text:p>
          </table:table-cell>
          <table:table-cell table:style-name="ce6" office:value-type="string" calcext:value-type="string">
            <text:p>Dott.ssa Ing. Alessandra Arrivo</text:p>
            <text:p>Tel. 080/5774455</text:p>
            <text:p>a.arrivo@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6" office:value-type="string" calcext:value-type="string">
            <text:p>L'esposto <text:s/>deve essere sottoscritto indicando l'indirizzo dell'esponent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6"/>
          <table:table-cell table:style-name="ce6" office:value-type="string" calcext:value-type="string">
            <text:p>Legge 241/1990 e s.m.i - D.Lgs. 196/2003 e s.m.i.</text:p>
          </table:table-cell>
          <table:table-cell table:style-name="ce6" table:number-columns-repeated="2"/>
          <table:table-cell table:style-name="ce37" office:value-type="float" office:value="120" calcext:value-type="float">
            <text:p>120</text:p>
          </table:table-cell>
          <table:table-cell table:style-name="ce44" office:value-type="string" calcext:value-type="string">
            <text:p/>
            <text:p>Durata prevista dalla norma</text:p>
            <text:p/>
            <text:p>Complessità del procedimento tecnico-amministrativo che coinvolge altri Enti Pubblici, quali  ARPA Puglia e ASL BA</text:p>
          </table:table-cell>
          <table:table-cell table:style-name="ce33" table:number-columns-repeated="1008"/>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TUTELA DELL'AMBIENTE, IGIENE E SANITA'</text:p>
            <text:p>Dott. Ing. Vito Nitti</text:p>
          </table:table-cell>
          <table:covered-table-cell table:number-columns-repeated="13"/>
          <table:table-cell table:number-columns-repeated="1008"/>
        </table:table-row>
        <table:table-row table:style-name="ro14">
          <table:covered-table-cell table:number-columns-repeated="2"/>
          <table:table-cell table:style-name="ce10" office:value-type="string" calcext:value-type="string" table:number-columns-spanned="14" table:number-rows-spanned="1">
            <text:p>POS SANITA' E IGIENE – Dott. Biol. Giovanni B. Ventrella</text:p>
          </table:table-cell>
          <table:covered-table-cell table:number-columns-repeated="13"/>
          <table:table-cell table:number-columns-repeated="1008"/>
        </table:table-row>
        <table:table-row table:style-name="ro15">
          <table:table-cell table:style-name="ce10" office:value-type="string" calcext:value-type="string">
            <text:p>Ordinanze - Ingiunzioni di pagamento</text:p>
          </table:table-cell>
          <table:table-cell table:style-name="ce10" office:value-type="string" calcext:value-type="string">
            <text:p>A seguito di contestazione o notificazione di una violazione amministrativa di natura ambientale, esaminati gli eventuali scritti difensivi e i documenti presentati dalla parte, ove sia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10" office:value-type="string" calcext:value-type="string">
            <text:p>Legge 689/1981 e s.m.i.</text:p>
          </table:table-cell>
          <table:table-cell table:style-name="ce10" office:value-type="string" calcext:value-type="string">
            <text:p>D'ufficio</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L'interessato, entro trenta giorni dalla data della contestazione o notificazione della violazione ambientale, può presentare al Dirigente scritti difensivi e documenti e chiedere di essere sentito, ai sensi dell'art.18 c. 1 Legge 689/81. Opposizione all'ordinanza-ingiunzione dinanzi al Tribunale di Bari, ai sensi dell'art.6 del D.Lgs. 1/9/2011, n.150 che ha modificato l'art. 22 della L.689/81</text:p>
          </table:table-cell>
          <table:table-cell table:style-name="ce10"/>
          <table:table-cell table:style-name="ce6" office:value-type="string" calcext:value-type="string">
            <text:p><text:span text:style-name="T4">Le modalità di pagamento sono riportate nella sezione allegati “Istruzioni pagoPA - Ingiunzione pagamento sanzioni ambientali” della </text:span>pagina <text:a xlink:href="https://www.comune.bari.it/web/ambiente-verde-energia-e-impianti/sanzioni-ambientali" xlink:type="simple">https://www.comune.bari.it/web/ambiente-verde-energia-e-impianti/sanzioni-ambientali</text:a></text:p>
            <text:p/>
          </table:table-cell>
          <table:table-cell table:style-name="ce37" office:value-type="string" calcext:value-type="string">
            <text:p>1827 dal giorno in cui è stata commessa la violazione</text:p>
          </table:table-cell>
          <table:table-cell table:style-name="ce10"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38">
          <table:table-cell table:style-name="ce10" office:value-type="string" calcext:value-type="string">
            <text:p>Controllo valori campi elettromagnetici </text:p>
          </table:table-cell>
          <table:table-cell table:style-name="ce10" office:value-type="string" calcext:value-type="string">
            <text:p>Verifiche dei campi elettromagnetici in collaborazione con ARPA Puglia, al fine di accertare che i valori di attenzione, i <text:s/>limiti di esposizione e gli obiettivi di qualità rispettino i valori prescritti <text:s/>dal D.P.C.M.08/07/2003. In caso di superamento, accertato da ARPA Puglia, la Ripartizione predispone l'ordinanza sindacale per le necessarie procedure di risanamento, secondo il Reg. Reg 14/2006 punto D.1.</text:p>
          </table:table-cell>
          <table:table-cell table:style-name="ce10"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10" office:value-type="string" calcext:value-type="string">
            <text:p>Entrambi</text:p>
          </table:table-cell>
          <table:table-cell table:style-name="ce10" office:value-type="string" calcext:value-type="string">
            <text:p>Sanità e Igiene</text:p>
            <text:p>Dott. Biol. Giovanni B. Ventrella</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Ordinanza del Sindaco predisposta dal Direttore della Ripartizione Tutela dell'Ambiente, Sanità e Igiene</text:p>
            <text:p>Dott. Ing. Vito Nitti </text:p>
            <text:p>Tel. 080/5774414 rip.igieneeambiente@comune.bari.it</text:p>
          </table:table-cell>
          <table:table-cell table:style-name="ce36" office:value-type="string" calcext:value-type="string">
            <text:p>esposto scritto e motivato con ogni indicazione utile per consentire ad ARPA accertamenti tecnici</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42" office:value-type="string" calcext:value-type="string">
            <text:p><text:a xlink:href="https://www.comune.bari.it/web/ambiente-verde-energia-e-impianti/monitoraggio-campi-elettromagnetici" xlink:type="simple">https://www.comune.bari.it/web/ambiente-verde-energia-e-impianti/monitoraggio-campi-elettromagnetici</text:a></text:p>
          </table:table-cell>
          <table:table-cell table:style-name="ce10"/>
          <table:table-cell table:style-name="ce37" office:value-type="float" office:value="120" calcext:value-type="float">
            <text:p>120</text:p>
          </table:table-cell>
          <table:table-cell table:style-name="ce10"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39">
          <table:table-cell table:style-name="ce10" office:value-type="string" calcext:value-type="string">
            <text:p>Affidamento del servizio di noleggio, pulizia e manutenzione manufatti igienici</text:p>
          </table:table-cell>
          <table:table-cell table:style-name="ce10" office:value-type="string" calcext:value-type="string">
            <text:p>Ai sensi dell’art. 54 del codice dei contratti, la Ripartizione ha stipulato un accordo – quadro di durata triennale con un operatore economico, per all’affidamento del servizio di noleggio, posa in opera, manutenzione e gestione di servizi igienici, collocati in occasione di manifestazioni civili e/o religiose che coinvolgono l'intera città, al fine di tutelare l’igiene e la salute pubblica. </text:p>
          </table:table-cell>
          <table:table-cell table:style-name="ce10" office:value-type="string" calcext:value-type="string">
            <text:p>T.U.E.L. D.Lgs 267/2000, D.Lgs. 50/2016 e s.m.i., D.P.R. 207/2010</text:p>
          </table:table-cell>
          <table:table-cell table:style-name="ce10" office:value-type="string" calcext:value-type="string">
            <text:p>Entrambi</text:p>
          </table:table-cell>
          <table:table-cell table:style-name="ce10" office:value-type="string" calcext:value-type="string">
            <text:p>Sanità e Igiene - </text:p>
            <text:p>Dott.ssa Serafina Busano</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office:value-type="string" calcext:value-type="string">
            <text:p>istanza da parte dell'Organizzatore della manifestazione</text:p>
          </table:table-cell>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vigono i rimedi generali in materia di tutela in sede amministrativa e giurisdizionale (T.A.R. Puglia- sede Bari) </text:p>
          </table:table-cell>
          <table:table-cell table:style-name="ce10" office:value-type="string" calcext:value-type="string">
            <text:p><text:a xlink:href="http://albo.comune.bari.it/" xlink:type="simple">http://albo.comune.bari.it/</text:a></text:p>
          </table:table-cell>
          <table:table-cell table:style-name="ce10"/>
          <table:table-cell table:style-name="ce37" office:value-type="float" office:value="120" calcext:value-type="float">
            <text:p>120</text:p>
          </table:table-cell>
          <table:table-cell table:style-name="ce10" office:value-type="string" calcext:value-type="string">
            <text:p>Acquisizione documentazione e certificazioni requisiti di ordine generale dell'affidatario</text:p>
          </table:table-cell>
          <table:table-cell table:number-columns-repeated="1008"/>
        </table:table-row>
        <table:table-row table:style-name="ro40">
          <table:table-cell table:style-name="ce10" office:value-type="string" calcext:value-type="string">
            <text:p>Affidamento servizio ricovero e mantenimento cani randagi</text:p>
          </table:table-cell>
          <table:table-cell table:style-name="ce10" office:value-type="string" calcext:value-type="string">
            <text:p>Il Comune è incaricato di provvedere al mantenimento e ricovero dei cani randagi che, recuperati in quanto vaganti, non hanno trovato adozione o altre previste sistemazioni. Per alcuni randagi che non trovano accoglienza nei canili/rifugi comunali, la Civica Amministrazione ricorre a strutture private autorizzate.</text:p>
            <text:p/>
            <text:p/>
          </table:table-cell>
          <table:table-cell table:style-name="ce10" office:value-type="string" calcext:value-type="string">
            <text:p>Legge n. 281/91 art 4. <text:s/>L.R. n.2/2020; D.Lgs.50/2016 e s.m.i.</text:p>
          </table:table-cell>
          <table:table-cell table:style-name="ce10" office:value-type="string" calcext:value-type="string">
            <text:p>Entrambi</text:p>
          </table:table-cell>
          <table:table-cell table:style-name="ce10" office:value-type="string" calcext:value-type="string">
            <text:p>Sanità e Igiene - </text:p>
            <text:p>Dott.ssa Serafina Busano</text:p>
          </table:table-cell>
          <table:table-cell table:style-name="ce6" office:value-type="string" calcext:value-type="string">
            <text:p>Dott. Biol. Giovanni B. Ventrella</text:p>
            <text:p>Tel. 080/5774419</text:p>
            <text:p>g.ventrella@comune.bari.it</text:p>
          </table:table-cell>
          <table:table-cell table:style-name="ce10" office:value-type="string" calcext:value-type="string">
            <text:p>Ripartizione "Tutela dell'Ambiente, Sanità e Igiene" </text:p>
            <text:p>Dott. Ing. Vito Nitti</text:p>
            <text:p>Tel. 080/5774414 rip.igieneeambiente@comune.bari.it</text:p>
          </table:table-cell>
          <table:table-cell table:style-name="ce36"/>
          <table:table-cell table:style-name="ce28" office:value-type="string" calcext:value-type="string">
            <text:p><text:span text:style-name="T4">Nell’attuale fase di emergenza sanitaria COVID-19, si potrà fruire dei servizi erogati esclusivamente nelle seguenti indicate nella pagina web del sito istituzionale:</text:span></text:p>
            <text:p/>
            <text:p><text:span text:style-name="T4"><text:a xlink:href="https://www.comune.bari.it/web/ambiente-verde-energia-e-impianti/orari-di-ricevimento" xlink:type="simple">https://www.comune.bari.it/web/ambiente-verde-energia-e-impianti/orari-di-ricevimento</text:a></text:span></text:p>
            <text:p/>
            <text:p><text:span text:style-name="T5">I documenti vanno presentati sia in formato elettronico (su supporto informatico) che cartaceo (in caso di particolare difficoltà di ordine tecnico) ed allegati all'istanza che dovrà essere spedita per posta ordinaria</text:span></text:p>
          </table:table-cell>
          <table:table-cell table:style-name="ce6" office:value-type="string" calcext:value-type="string">
            <text:p>Le informazioni potranno essere richieste a mezzo: – posta ordinaria</text:p>
            <text:p><text:span text:style-name="T4">– PEC/email</text:span></text:p>
            <text:p><text:span text:style-name="T4">– </text:span>telefono</text:p>
            <text:p/>
          </table:table-cell>
          <table:table-cell table:style-name="ce37"/>
          <table:table-cell table:style-name="ce10"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10" table:number-columns-repeated="2"/>
          <table:table-cell table:style-name="ce37" office:value-type="float" office:value="120" calcext:value-type="float">
            <text:p>120</text:p>
          </table:table-cell>
          <table:table-cell table:style-name="ce10" office:value-type="string" calcext:value-type="string">
            <text:p>Complessità del procedimento tecnico-amministrativo che coinvolge altri Enti Pubblici, quali <text:s/>ASL BA</text:p>
          </table:table-cell>
          <table:table-cell table:number-columns-repeated="1008"/>
        </table:table-row>
        <table:table-row table:style-name="ro21" table:number-rows-repeated="1048560">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Tahoma" svg:font-family="Tahoma"/>
    <style:font-face style:name="Verdana" svg:font-family="Verdana"/>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ccffcc"/>
      <style:text-properties fo:color="#008000"/>
    </style:style>
    <style:style style:name="Neutral" style:family="table-cell" style:parent-style-name="Default" style:data-style-name="N0">
      <style:table-cell-properties fo:background-color="#ffff99"/>
      <style:text-properties fo:color="#993300"/>
    </style:style>
    <style:style style:name="Bad" style:family="table-cell" style:parent-style-name="Default" style:data-style-name="N0">
      <style:table-cell-properties fo:background-color="#ff99cc"/>
      <style:text-properties fo:color="#800080"/>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style>
    <style:style style:name="_32_0_25__20_-_20_Accent2" style:display-name="20% - Accent2" style:family="table-cell" style:parent-style-name="Default" style:data-style-name="N0">
      <style:table-cell-properties fo:background-color="#ff99cc"/>
    </style:style>
    <style:style style:name="_32_0_25__20_-_20_Accent3" style:display-name="20% - Accent3" style:family="table-cell" style:parent-style-name="Default" style:data-style-name="N0">
      <style:table-cell-properties fo:background-color="#ccffcc"/>
    </style:style>
    <style:style style:name="_32_0_25__20_-_20_Accent4" style:display-name="20% - Accent4" style:family="table-cell" style:parent-style-name="Default" style:data-style-name="N0">
      <style:table-cell-properties fo:background-color="#cc99ff"/>
    </style:style>
    <style:style style:name="_32_0_25__20_-_20_Accent5" style:display-name="20% - Accent5" style:family="table-cell" style:parent-style-name="Default" style:data-style-name="N0">
      <style:table-cell-properties fo:background-color="#ccffff"/>
    </style:style>
    <style:style style:name="_32_0_25__20_-_20_Accent6" style:display-name="20% - Accent6" style:family="table-cell" style:parent-style-name="Default" style:data-style-name="N0">
      <style:table-cell-properties fo:background-color="#ffcc99"/>
    </style:style>
    <style:style style:name="_34_0_25__20_-_20_Accent1" style:display-name="40% - Accent1" style:family="table-cell" style:parent-style-name="Default" style:data-style-name="N0">
      <style:table-cell-properties fo:background-color="#99ccff"/>
    </style:style>
    <style:style style:name="_34_0_25__20_-_20_Accent2" style:display-name="40% - Accent2" style:family="table-cell" style:parent-style-name="Default" style:data-style-name="N0">
      <style:table-cell-properties fo:background-color="#ff8080"/>
    </style:style>
    <style:style style:name="_34_0_25__20_-_20_Accent3" style:display-name="40% - Accent3" style:family="table-cell" style:parent-style-name="Default" style:data-style-name="N0">
      <style:table-cell-properties fo:background-color="#00ff00"/>
    </style:style>
    <style:style style:name="_34_0_25__20_-_20_Accent4" style:display-name="40% - Accent4" style:family="table-cell" style:parent-style-name="Default" style:data-style-name="N0">
      <style:table-cell-properties fo:background-color="#cc99ff"/>
    </style:style>
    <style:style style:name="_34_0_25__20_-_20_Accent5" style:display-name="40% - Accent5" style:family="table-cell" style:parent-style-name="Default" style:data-style-name="N0">
      <style:table-cell-properties fo:background-color="#99ccff"/>
    </style:style>
    <style:style style:name="_34_0_25__20_-_20_Accent6" style:display-name="40% - Accent6" style:family="table-cell" style:parent-style-name="Default" style:data-style-name="N0">
      <style:table-cell-properties fo:background-color="#ffcc00"/>
    </style:style>
    <style:style style:name="_36_0_25__20_-_20_Accent1" style:display-name="60% - Accent1" style:family="table-cell" style:parent-style-name="Default" style:data-style-name="N0">
      <style:table-cell-properties fo:background-color="#0066cc"/>
      <style:text-properties fo:color="#ffffff"/>
    </style:style>
    <style:style style:name="_36_0_25__20_-_20_Accent2" style:display-name="60% - Accent2" style:family="table-cell" style:parent-style-name="Default" style:data-style-name="N0">
      <style:table-cell-properties fo:background-color="#ff8080"/>
      <style:text-properties fo:color="#ffffff"/>
    </style:style>
    <style:style style:name="_36_0_25__20_-_20_Accent3" style:display-name="60% - Accent3" style:family="table-cell" style:parent-style-name="Default" style:data-style-name="N0">
      <style:table-cell-properties fo:background-color="#00ff00"/>
      <style:text-properties fo:color="#ffffff"/>
    </style:style>
    <style:style style:name="_36_0_25__20_-_20_Accent4" style:display-name="60% - Accent4" style:family="table-cell" style:parent-style-name="Default" style:data-style-name="N0">
      <style:table-cell-properties fo:background-color="#800080"/>
      <style:text-properties fo:color="#ffffff"/>
    </style:style>
    <style:style style:name="_36_0_25__20_-_20_Accent5" style:display-name="60% - Accent5" style:family="table-cell" style:parent-style-name="Default" style:data-style-name="N0">
      <style:table-cell-properties fo:background-color="#33cccc"/>
      <style:text-properties fo:color="#ffffff"/>
    </style:style>
    <style:style style:name="_36_0_25__20_-_20_Accent6" style:display-name="60% - Accent6" style:family="table-cell" style:parent-style-name="Default" style:data-style-name="N0">
      <style:table-cell-properties fo:background-color="#ff9900"/>
      <style:text-properties fo:color="#ffffff"/>
    </style:style>
    <style:style style:name="Accent1" style:family="table-cell" style:parent-style-name="Default" style:data-style-name="N0">
      <style:table-cell-properties fo:background-color="#333399"/>
      <style:text-properties fo:color="#ffffff"/>
    </style:style>
    <style:style style:name="Accent2" style:family="table-cell" style:parent-style-name="Default" style:data-style-name="N0">
      <style:table-cell-properties fo:background-color="#ff0000"/>
      <style:text-properties fo:color="#ffffff"/>
    </style:style>
    <style:style style:name="Accent3" style:family="table-cell" style:parent-style-name="Default" style:data-style-name="N0">
      <style:table-cell-properties fo:background-color="#339966"/>
      <style:text-properties fo:color="#ffffff"/>
    </style:style>
    <style:style style:name="Accent4" style:family="table-cell" style:parent-style-name="Default" style:data-style-name="N0">
      <style:table-cell-properties fo:background-color="#800080"/>
      <style:text-properties fo:color="#ffffff"/>
    </style:style>
    <style:style style:name="Accent5" style:family="table-cell" style:parent-style-name="Default" style:data-style-name="N0">
      <style:table-cell-properties fo:background-color="#33cccc"/>
      <style:text-properties fo:color="#ffffff"/>
    </style:style>
    <style:style style:name="Accent6" style:family="table-cell" style:parent-style-name="Default" style:data-style-name="N0">
      <style:table-cell-properties fo:background-color="#ff6600"/>
      <style:text-properties fo:color="#ffffff"/>
    </style:style>
    <style:style style:name="Calculation"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Explanatory_20_Text" style:display-name="Explanatory Text" style:family="table-cell" style:parent-style-name="Default" style:data-style-name="N0">
      <style:text-properties fo:color="#808080" fo:font-style="italic" style:font-style-asian="italic" style:font-style-complex="italic"/>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Heading_20_4" style:display-name="Heading 4" style:family="table-cell" style:parent-style-name="Default" style:data-style-name="N0">
      <style:text-properties fo:color="#003366" fo:font-weight="bold" style:font-weight-asian="bold" style:font-weight-complex="bold"/>
    </style:style>
    <style:style style:name="Input" style:family="table-cell" style:parent-style-name="Default" style:data-style-name="N0">
      <style:table-cell-properties fo:background-color="#ffcc99" fo:border="0.06pt solid #808080"/>
      <style:text-properties fo:color="#333399"/>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style>
    <style:style style:name="Normale_20_2" style:display-name="Normale 2" style:family="table-cell" style:parent-style-name="Default"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itle"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Warning_20_Text" style:display-name="Warning Text" style:family="table-cell" style:parent-style-name="Default" style:data-style-name="N0">
      <style:text-properties fo:color="#ff00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1.3cm" fo:margin-left="1.799cm" fo:margin-right="1.799cm" style:print-page-order="ttb" style:first-page-number="continue" style:scale-to-X="1" style:scale-to-Y="200" style:table-centering="horizontal"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8">00/00/0000</text:date>, <text:time style:data-style-name="N2" text:time-value="10:04:53.06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Bosco Vittoria</meta:initial-creator>
    <meta:creation-date>2016-06-01T09:19:51Z</meta:creation-date>
    <dc:date>2021-07-08T11:05:33.292000000</dc:date>
    <meta:editing-duration>PT3H34M27S</meta:editing-duration>
    <meta:editing-cycles>20</meta:editing-cycles>
    <meta:print-date>2020-11-24T11:56:52.367000000</meta:print-date>
    <dc:creator>Marco Antonio Tateo</dc:creator>
    <dc:title>Procedimenti Amministrativi su istanza e d'ufficio Rip. Tutela Ambiente, Sanità e Igiene</dc:title>
    <meta:document-statistic meta:table-count="3" meta:cell-count="602" meta:object-count="0"/>
  </office:meta>
</office:document-meta>
</file>