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ahoma1" svg:font-family="Tahoma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67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59.53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69.06mm"/>
    </style:style>
    <style:style style:name="co6" style:family="table-column">
      <style:table-column-properties fo:break-before="auto" style:column-width="63.24mm"/>
    </style:style>
    <style:style style:name="co7" style:family="table-column">
      <style:table-column-properties fo:break-before="auto" style:column-width="64.03mm"/>
    </style:style>
    <style:style style:name="co8" style:family="table-column">
      <style:table-column-properties fo:break-before="auto" style:column-width="61.91mm"/>
    </style:style>
    <style:style style:name="co9" style:family="table-column">
      <style:table-column-properties fo:break-before="auto" style:column-width="58.21mm"/>
    </style:style>
    <style:style style:name="co10" style:family="table-column">
      <style:table-column-properties fo:break-before="auto" style:column-width="56.09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53.71mm"/>
    </style:style>
    <style:style style:name="co13" style:family="table-column">
      <style:table-column-properties fo:break-before="auto" style:column-width="59mm"/>
    </style:style>
    <style:style style:name="co14" style:family="table-column">
      <style:table-column-properties fo:break-before="auto" style:column-width="47.8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6.7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27.87mm" fo:break-before="auto" style:use-optimal-row-height="true"/>
    </style:style>
    <style:style style:name="ro6" style:family="table-row">
      <style:table-row-properties style:row-height="57.89mm" fo:break-before="auto" style:use-optimal-row-height="false"/>
    </style:style>
    <style:style style:name="ro7" style:family="table-row">
      <style:table-row-properties style:row-height="17.64mm" fo:break-before="auto" style:use-optimal-row-height="tru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23.76mm" fo:break-before="auto" style:use-optimal-row-height="false"/>
    </style:style>
    <style:style style:name="ro10" style:family="table-row">
      <style:table-row-properties style:row-height="16.23mm" fo:break-before="auto" style:use-optimal-row-height="tru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48.95mm" fo:break-before="auto" style:use-optimal-row-height="false"/>
    </style:style>
    <style:style style:name="ro13" style:family="table-row">
      <style:table-row-properties style:row-height="46.57mm" fo:break-before="auto" style:use-optimal-row-height="false"/>
    </style:style>
    <style:style style:name="ro14" style:family="table-row">
      <style:table-row-properties style:row-height="43.66mm" fo:break-before="auto" style:use-optimal-row-height="false"/>
    </style:style>
    <style:style style:name="ro15" style:family="table-row">
      <style:table-row-properties style:row-height="34.13mm" fo:break-before="auto" style:use-optimal-row-height="false"/>
    </style:style>
    <style:style style:name="ro16" style:family="table-row">
      <style:table-row-properties style:row-height="20.11mm" fo:break-before="auto" style:use-optimal-row-height="true"/>
    </style:style>
    <style:style style:name="ro17" style:family="table-row">
      <style:table-row-properties style:row-height="38.1mm" fo:break-before="auto" style:use-optimal-row-height="false"/>
    </style:style>
    <style:style style:name="ro18" style:family="table-row">
      <style:table-row-properties style:row-height="34.61mm" fo:break-before="auto" style:use-optimal-row-height="false"/>
    </style:style>
    <style:style style:name="ro19" style:family="table-row">
      <style:table-row-properties style:row-height="23.99mm" fo:break-before="auto" style:use-optimal-row-height="true"/>
    </style:style>
    <style:style style:name="ro20" style:family="table-row">
      <style:table-row-properties style:row-height="27.78mm" fo:break-before="auto" style:use-optimal-row-height="false"/>
    </style:style>
    <style:style style:name="ro21" style:family="table-row">
      <style:table-row-properties style:row-height="67.2mm" fo:break-before="auto" style:use-optimal-row-height="false"/>
    </style:style>
    <style:style style:name="ro22" style:family="table-row">
      <style:table-row-properties style:row-height="70.11mm" fo:break-before="auto" style:use-optimal-row-height="false"/>
    </style:style>
    <style:style style:name="ro23" style:family="table-row">
      <style:table-row-properties style:row-height="47.31mm" fo:break-before="auto" style:use-optimal-row-height="false"/>
    </style:style>
    <style:style style:name="ro24" style:family="table-row">
      <style:table-row-properties style:row-height="21.87mm" fo:break-before="auto" style:use-optimal-row-height="true"/>
    </style:style>
    <style:style style:name="ro25" style:family="table-row">
      <style:table-row-properties style:row-height="31.75mm" fo:break-before="auto" style:use-optimal-row-height="true"/>
    </style:style>
    <style:style style:name="ro26" style:family="table-row">
      <style:table-row-properties style:row-height="30.34mm" fo:break-before="auto" style:use-optimal-row-height="true"/>
    </style:style>
    <style:style style:name="ro27" style:family="table-row">
      <style:table-row-properties style:row-height="26.11mm" fo:break-before="auto" style:use-optimal-row-height="tru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56.57mm" fo:break-before="auto" style:use-optimal-row-height="false"/>
    </style:style>
    <style:style style:name="ro30" style:family="table-row">
      <style:table-row-properties style:row-height="18.26mm" fo:break-before="auto" style:use-optimal-row-height="false"/>
    </style:style>
    <style:style style:name="ro31" style:family="table-row">
      <style:table-row-properties style:row-height="23.55mm" fo:break-before="auto" style:use-optimal-row-height="false"/>
    </style:style>
    <style:style style:name="ro32" style:family="table-row">
      <style:table-row-properties style:row-height="64.82mm" fo:break-before="auto" style:use-optimal-row-height="false"/>
    </style:style>
    <style:style style:name="ro33" style:family="table-row">
      <style:table-row-properties style:row-height="39.95mm" fo:break-before="auto" style:use-optimal-row-height="false"/>
    </style:style>
    <style:style style:name="ro34" style:family="table-row">
      <style:table-row-properties style:row-height="19.31mm" fo:break-before="auto" style:use-optimal-row-height="false"/>
    </style:style>
    <style:style style:name="ro35" style:family="table-row">
      <style:table-row-properties style:row-height="21.7mm" fo:break-before="auto" style:use-optimal-row-height="false"/>
    </style:style>
    <style:style style:name="ro36" style:family="table-row">
      <style:table-row-properties style:row-height="38.36mm" fo:break-before="auto" style:use-optimal-row-height="false"/>
    </style:style>
    <style:style style:name="ro37" style:family="table-row">
      <style:table-row-properties style:row-height="55.03mm" fo:break-before="auto" style:use-optimal-row-height="false"/>
    </style:style>
    <style:style style:name="ro38" style:family="table-row">
      <style:table-row-properties style:row-height="35.19mm" fo:break-before="auto" style:use-optimal-row-height="false"/>
    </style:style>
    <style:style style:name="ro39" style:family="table-row">
      <style:table-row-properties style:row-height="47.04mm" fo:break-before="auto" style:use-optimal-row-height="false"/>
    </style:style>
    <style:style style:name="ro40" style:family="table-row">
      <style:table-row-properties style:row-height="14.29mm" fo:break-before="auto" style:use-optimal-row-height="false"/>
    </style:style>
    <style:style style:name="ro41" style:family="table-row">
      <style:table-row-properties style:row-height="4.52mm" fo:break-before="auto" style:use-optimal-row-height="true"/>
    </style:style>
    <style:style style:name="ro42" style:family="table-row">
      <style:table-row-properties style:row-height="13.41mm" fo:break-before="auto" style:use-optimal-row-height="true"/>
    </style:style>
    <style:style style:name="ro43" style:family="table-row">
      <style:table-row-properties style:row-height="25.86mm" fo:break-before="auto" style:use-optimal-row-height="true"/>
    </style:style>
    <style:style style:name="ro44" style:family="table-row">
      <style:table-row-properties style:row-height="24.45mm" fo:break-before="auto" style:use-optimal-row-height="true"/>
    </style:style>
    <style:style style:name="ro45" style:family="table-row">
      <style:table-row-properties style:row-height="20.1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style:font-name-asian="Tahoma" style:font-name-complex="Tahoma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style:font-name-asian="Tahoma" style:font-name-complex="Tahoma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1" style:font-name-complex="Tahoma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weight="bold" style:font-name-asian="Tahoma" style:font-weight-asian="bold" style:font-name-complex="Tahoma" style:font-weight-complex="bold"/>
    </style:style>
    <style:style style:name="ce20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2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style:font-name-asian="Tahoma" style:font-name-complex="Tahoma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ahoma" fo:font-weight="bold" style:font-name-asian="Tahoma" style:font-weight-asian="bold" style:font-name-complex="Tahoma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" style:font-name-asian="Tahoma" style:font-name-complex="Tahoma"/>
    </style:style>
    <style:style style:name="ce29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color="#000000" style:font-name="Tahoma" style:font-name-asian="Tahoma" style:font-name-complex="Tahoma"/>
    </style:style>
    <style:style style:name="ce30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Collegamento_20_ipertestuale" style:data-style-name="N0">
      <style:table-cell-properties fo:background-color="#ffffff" style:cell-protect="none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39" style:family="table-cell" style:parent-style-name="Collegamento_20_ipertestuale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underline-style="solid" style:text-underline-width="auto" style:text-underline-color="font-color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4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52" style:family="table-cell" style:parent-style-name="Default" style:data-style-name="N0">
      <style:table-cell-properties style:cell-protect="none" style:print-content="true" fo:wrap-option="wrap"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ahoma" style:font-name-asian="Tahoma" style:font-name-complex="Tahoma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style:font-name-asian="Tahoma" style:font-name-complex="Tahoma"/>
    </style:style>
    <style:style style:name="ce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Tahoma" style:font-name-asian="Tahoma" style:font-name-complex="Tahoma"/>
    </style:style>
    <style:style style:name="ce57" style:family="table-cell" style:parent-style-name="Collegamento_20_ipertestuale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6633" style:text-underline-style="solid" style:text-underline-width="auto" style:text-und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" table:number-columns-repeated="1007" table:default-cell-style-name="ce52"/>
        <table:table-column table:style-name="co15" table:default-cell-style-name="ce52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24" office:value-type="string" calcext:value-type="string" table:number-columns-spanned="14" table:number-rows-spanned="1">
            <text:p>AGGIORNAMENTO DATI AL 04.05.2020</text:p>
          </table:table-cell>
          <table:covered-table-cell table:number-columns-repeated="13"/>
          <table:table-cell table:style-name="ce47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48" table:number-columns-repeated="1008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14" table:number-rows-spanned="1">
            <text:p>P.O.S. CONTRATTI ED ASSICURAZIONI- Dott.ssa Maria Grazia Cantatore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26" table:number-columns-spanned="14" table:number-rows-spanned="1"/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19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19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49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20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20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50" table:number-columns-repeated="1008"/>
        </table:table-row>
        <table:table-row table:style-name="ro6">
          <table:table-cell table:style-name="ce5" office:value-type="string" calcext:value-type="string">
            <text:p>REDAZIONE CONTRATTO E STIPULA</text:p>
          </table:table-cell>
          <table:table-cell table:style-name="ce6" office:value-type="string" calcext:value-type="string">
            <text:p>Richiesta e verifica documentazione ditta aggiudicataria,lettura del C.S.A., calcolo delle spe se contrattuali e cauzione definitiva, redazione contratto e firma digitale, comunicazioni ex art. 75 D.lgs. 50/2016</text:p>
          </table:table-cell>
          <table:table-cell table:style-name="ce6" office:value-type="string" calcext:value-type="string">
            <text:p>D.lgs. 50/2016 s.m.i., D.P.R.207/10 , <text:s/>D.lgs.81/2008, D.lgs.159/11s.m.i., Legge 136/2010, D.P.C.M. 187/91</text:p>
          </table:table-cell>
          <table:table-cell table:style-name="ce5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string" calcext:value-type="string">
            <text:p>65 (*)</text:p>
          </table:table-cell>
          <table:table-cell table:style-name="ce45" office:value-type="string" calcext:value-type="string">
            <text:p>(*) In considerazione del numero dei bandi/contratti e delle risorse umane assegnate e disponibili, oltre i termini di Legge previsti per i singoli procedimenti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5" office:value-type="string" calcext:value-type="string">
            <text:p>ISTRUTTORIA PER REGISTRAZIONE E REPERTORIAZIONE CONTRATTI STIPULATI <text:s/>DA ALTRI UFFICI COMUNALI</text:p>
          </table:table-cell>
          <table:table-cell table:style-name="ce6" office:value-type="string" calcext:value-type="string">
            <text:p>Predispposizione documentazione necessaria alla registrazione dei contratti</text:p>
          </table:table-cell>
          <table:table-cell table:style-name="ce6" office:value-type="string" calcext:value-type="string">
            <text:p>D.P.R. 131/86, L. 460/97, D.P.R. 642/72</text:p>
          </table:table-cell>
          <table:table-cell table:style-name="ce5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20" calcext:value-type="float">
            <text:p>20</text:p>
          </table:table-cell>
          <table:table-cell table:style-name="ce4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8">
          <table:table-cell table:style-name="ce5" office:value-type="string" calcext:value-type="string">
            <text:p>REGISTRAZIONE E REPERTORIAZIONE CONTRATTO</text:p>
          </table:table-cell>
          <table:table-cell table:style-name="ce6" office:value-type="string" calcext:value-type="string">
            <text:p>disciplinato dalla normativa vigente</text:p>
          </table:table-cell>
          <table:table-cell table:style-name="ce6" office:value-type="string" calcext:value-type="string">
            <text:p>D.P.R. 131/86, L. 460/97, D.P.R. 642/72</text:p>
          </table:table-cell>
          <table:table-cell table:style-name="ce5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20" calcext:value-type="float">
            <text:p>20</text:p>
          </table:table-cell>
          <table:table-cell table:style-name="ce6"/>
          <table:table-cell table:style-name="ce48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14" table:number-rows-spanned="1">
            <text:p>CONCESSION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6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6" office:value-type="string" calcext:value-type="string">
            <text:p>richieste atti propedeutici alla Ripartizione Tecnica D.O.R.I. e S.I.D. <text:s/>per il completamento per il rilascio della concessione</text:p>
          </table:table-cell>
          <table:table-cell table:style-name="ce6" office:value-type="string" calcext:value-type="string">
            <text:p>art. 36 del Codice di Navigazione, legge 296/06 art.1, comma 253 e legge 25/10 art.1, comma 10</text:p>
          </table:table-cell>
          <table:table-cell table:style-name="ce5" office:value-type="string" calcext:value-type="string">
            <text:p>Ufficio</text:p>
          </table:table-cell>
          <table:table-cell table:style-name="ce33"/>
          <table:table-cell table:style-name="ce14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string" calcext:value-type="string">
            <text:p>120 (*)</text:p>
          </table:table-cell>
          <table:table-cell table:style-name="ce46" office:value-type="string" calcext:value-type="string">
            <text:p>(*) Salvo adempimenti di altre strutture comunali ed altri enti, oltre i termini <text:s/>di legge previsti per i singoli procedimenti.</text:p>
          </table:table-cell>
          <table:table-cell table:style-name="ce51" table:number-columns-repeated="1008"/>
        </table:table-row>
        <table:table-row table:style-name="ro9">
          <table:table-cell table:style-name="ce6" office:value-type="string" calcext:value-type="string">
            <text:p>Predisposizione impegno di spesa per pagamento degli oneri concessori e canoni</text:p>
          </table:table-cell>
          <table:table-cell table:style-name="ce6" office:value-type="string" calcext:value-type="string">
            <text:p>Predisposzione atto Dirigenziale</text:p>
          </table:table-cell>
          <table:table-cell table:style-name="ce6" office:value-type="string" calcext:value-type="string">
            <text:p>D.lgs. 267/2000</text:p>
          </table:table-cell>
          <table:table-cell table:style-name="ce5" office:value-type="string" calcext:value-type="string">
            <text:p>Ufficio</text:p>
          </table:table-cell>
          <table:table-cell table:style-name="ce33"/>
          <table:table-cell table:style-name="ce14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10" calcext:value-type="float">
            <text:p>1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0">
          <table:table-cell table:style-name="ce6" office:value-type="string" calcext:value-type="string">
            <text:p>Liquidazioni canoni</text:p>
          </table:table-cell>
          <table:table-cell table:style-name="ce6" office:value-type="string" calcext:value-type="string">
            <text:p>Predisposzione atto Dirigenziale di liquidazione</text:p>
          </table:table-cell>
          <table:table-cell table:style-name="ce6" office:value-type="string" calcext:value-type="string">
            <text:p>D.lgs. 267/2000</text:p>
          </table:table-cell>
          <table:table-cell table:style-name="ce5" office:value-type="string" calcext:value-type="string">
            <text:p>Ufficio</text:p>
          </table:table-cell>
          <table:table-cell table:style-name="ce33"/>
          <table:table-cell table:style-name="ce14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</text:p>
          </table:table-cell>
          <table:table-cell table:style-name="ce6" table:number-columns-repeated="4"/>
          <table:table-cell table:style-name="ce40" office:value-type="string" calcext:value-type="string">
            <text:p>30 (*)</text:p>
          </table:table-cell>
          <table:table-cell table:style-name="ce46" office:value-type="string" calcext:value-type="string">
            <text:p>(*) Salvo adempimenti di altre strutture comunali ed altri enti, oltre i termini <text:s/>di legge previsti per i singoli procedimenti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9">
          <table:table-cell table:style-name="ce6" office:value-type="string" calcext:value-type="string">
            <text:p>Polizze cauzionali</text:p>
          </table:table-cell>
          <table:table-cell table:style-name="ce6" office:value-type="string" calcext:value-type="string">
            <text:p>Richiesta preventivo allle compagnie assicurative</text:p>
          </table:table-cell>
          <table:table-cell table:style-name="ce6" office:value-type="string" calcext:value-type="string">
            <text:p>legge 210/2004 e s.m.i.</text:p>
          </table:table-cell>
          <table:table-cell table:style-name="ce5" office:value-type="string" calcext:value-type="string">
            <text:p>Ufficio</text:p>
          </table:table-cell>
          <table:table-cell table:style-name="ce33"/>
          <table:table-cell table:style-name="ce14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20" calcext:value-type="float">
            <text:p>2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- SETTORE ESPROPRIAZIONI E GESTIONE AMMINISTRATIVA <text:s text:c="2"/>Avv. Pierina NARDULL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<text:s/>Espropriazioni Proprie <text:s/>- Dott.Antonella Merra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2">
          <table:table-cell table:style-name="ce7" office:value-type="string" calcext:value-type="string">
            <text:p>Avvio procedimento art. 11 DPR 327/01</text:p>
          </table:table-cell>
          <table:table-cell table:style-name="ce21" office:value-type="string" calcext:value-type="string">
            <text:p>predisposizione comunicazione/avviso di avvio procedimento di approvazione progetto preliminare inerente opera/lavori di puvbblica utilità <text:s/>e contestaule apposizione del vincolo preordinato all'espropriono</text:p>
          </table:table-cell>
          <table:table-cell table:style-name="ce27" office:value-type="string" calcext:value-type="string">
            <text:p>art. 11 DPR 327/2001 7</text:p>
          </table:table-cell>
          <table:table-cell table:style-name="ce27" office:value-type="string" calcext:value-type="string">
            <text:p>Ufficio / <text:s/>trasmissione progetto preliminar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 table:number-columns-repeated="4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51" table:number-columns-repeated="1008"/>
        </table:table-row>
        <table:table-row table:style-name="ro13">
          <table:table-cell table:style-name="ce7" office:value-type="string" calcext:value-type="string">
            <text:p>Deposito atti (progetto defintivo) Art. 16 DPR 327/01</text:p>
          </table:table-cell>
          <table:table-cell table:style-name="ce21" office:value-type="string" calcext:value-type="string">
            <text:p>predisposizione comunicazione/avviso di avvio procedimento di approvazione progetto definitivo inerente opera/lavori di puvbblica utilità ,e contestaule dichiarazione di pubblica utilità</text:p>
          </table:table-cell>
          <table:table-cell table:style-name="ce27" office:value-type="string" calcext:value-type="string">
            <text:p>art. 16 DPR 327/2001</text:p>
          </table:table-cell>
          <table:table-cell table:style-name="ce27" office:value-type="string" calcext:value-type="string">
            <text:p>Ufficio <text:s/>/ <text:s text:c="2"/>deposito progetto definitiv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 table:number-columns-repeated="4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51" table:number-columns-repeated="1008"/>
        </table:table-row>
        <table:table-row table:style-name="ro14">
          <table:table-cell table:style-name="ce7" office:value-type="string" calcext:value-type="string">
            <text:p>Comunicazione Artt. 17 e 20 co.1 DPR 327/01</text:p>
          </table:table-cell>
          <table:table-cell table:style-name="ce21" office:value-type="string" calcext:value-type="string">
            <text:p>predisposizione comunicazione con indicazione delle somme offerte da notificare alle ditte espropriande inerente la partecipazione alla fase di valutazione dell'immobile da espropriare ed ala possibilità di prensetare osservazioni <text:s/>e/o documentazione</text:p>
          </table:table-cell>
          <table:table-cell table:style-name="ce27" office:value-type="string" calcext:value-type="string">
            <text:p>art. 17 e 20, comma 1, DPR n.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30 giorni</text:p>
          </table:table-cell>
          <table:table-cell table:style-name="ce27"/>
          <table:table-cell table:style-name="ce51" table:number-columns-repeated="1008"/>
        </table:table-row>
        <table:table-row table:style-name="ro14">
          <table:table-cell table:style-name="ce7" office:value-type="string" calcext:value-type="string">
            <text:p><text:s/>offerta indennità provvisoria</text:p>
          </table:table-cell>
          <table:table-cell table:style-name="ce21" office:value-type="string" calcext:value-type="string">
            <text:p>Predisposizione provvedimento amministrativo di determinazion indennità provvisoria di espropriazionei</text:p>
          </table:table-cell>
          <table:table-cell table:style-name="ce27" office:value-type="string" calcext:value-type="string">
            <text:p>art. 20 DPR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51" table:number-columns-repeated="1008"/>
        </table:table-row>
        <table:table-row table:style-name="ro15">
          <table:table-cell table:style-name="ce7" office:value-type="string" calcext:value-type="string">
            <text:p>Deposito c/o Cassa DD.PP. indennità provvisorie. non condivise</text:p>
          </table:table-cell>
          <table:table-cell table:style-name="ce21" office:value-type="string" calcext:value-type="string">
            <text:p>Predisposizione provvedimenti diretti al deposito presso la Cassa DD.PP:.</text:p>
          </table:table-cell>
          <table:table-cell table:style-name="ce27" office:value-type="string" calcext:value-type="string">
            <text:p>art. 20 DPR 327/2002</text:p>
          </table:table-cell>
          <table:table-cell table:style-name="ce7" office:value-type="string" calcext:value-type="string">
            <text:p>Privati: mancata <text:s/>condivisione delle indennità offerte alle ditte espropriand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7" office:value-type="string" calcext:value-type="string">
            <text:p>Nicola Bavoso <text:s text:c="23"/>080/5772164 n.bavoso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6">
          <table:table-cell table:style-name="ce8" office:value-type="string" calcext:value-type="string">
            <text:p>Pronuncia espropriazione</text:p>
          </table:table-cell>
          <table:table-cell table:style-name="ce21" office:value-type="string" calcext:value-type="string">
            <text:p>Predisposizione decreto di espropriazione definitiva</text:p>
          </table:table-cell>
          <table:table-cell table:style-name="ce27" office:value-type="string" calcext:value-type="string">
            <text:p>D.P.R.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7" office:value-type="string" calcext:value-type="string">
            <text:p>Nicola Bavoso <text:s text:c="23"/>080/5772164 n.bavoso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5 anni da dichiarazione di pubblica utlità</text:p>
          </table:table-cell>
          <table:table-cell table:style-name="ce27" office:value-type="string" calcext:value-type="string">
            <text:p>art. 13, comma 4, DPR n. 327/2001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7">
          <table:table-cell table:style-name="ce7" office:value-type="string" calcext:value-type="string">
            <text:p>Esecuzione decreto di espropriazione</text:p>
          </table:table-cell>
          <table:table-cell table:style-name="ce21" office:value-type="string" calcext:value-type="string">
            <text:p>immissione in possesso con redazione di apposito verbale, a seguito di notifica avviso</text:p>
          </table:table-cell>
          <table:table-cell table:style-name="ce27" office:value-type="string" calcext:value-type="string">
            <text:p>art. 23 e 24 del DPR n.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 table:number-columns-repeated="4"/>
          <table:table-cell table:style-name="ce27" office:value-type="string" calcext:value-type="string">
            <text:p>2 anni da emenazione del decreto di esproprio</text:p>
          </table:table-cell>
          <table:table-cell table:style-name="ce27" office:value-type="string" calcext:value-type="string">
            <text:p>art. 24, comma 1,, DPR n. 327/2002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7">
          <table:table-cell table:style-name="ce7" office:value-type="string" calcext:value-type="string">
            <text:p>Adempimenti conseguenti alla pronuncia della espropriazione</text:p>
          </table:table-cell>
          <table:table-cell table:style-name="ce21" office:value-type="string" calcext:value-type="string">
            <text:p>pubblicazione, notifica, registrazione, trscrizione e volturazione catastale</text:p>
          </table:table-cell>
          <table:table-cell table:style-name="ce27" office:value-type="string" calcext:value-type="string">
            <text:p>dpr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90 giorni</text:p>
          </table:table-cell>
          <table:table-cell table:style-name="ce27" office:value-type="string" calcext:value-type="string">
            <text:p>termine complessivo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8">
          <table:table-cell table:style-name="ce7" office:value-type="string" calcext:value-type="string">
            <text:p>Determinazione indennità definitiva di espropriazione</text:p>
          </table:table-cell>
          <table:table-cell table:style-name="ce21" office:value-type="string" calcext:value-type="string">
            <text:p>nomina tecnici su richiesta ditte espropriande o in asenza inoltro richiesta alla Commisione Provinciale Espropri <text:s text:c="61"/>Al termine della procedura <text:s/>notifca delle indennità definitiva individuata <text:s/>alle ditte interessate</text:p>
          </table:table-cell>
          <table:table-cell table:style-name="ce27" office:value-type="string" calcext:value-type="string">
            <text:p>art 21 dpr 327/2001</text:p>
          </table:table-cell>
          <table:table-cell table:style-name="ce27" office:value-type="string" calcext:value-type="string">
            <text:p>Ufficio /istanza privati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9">
          <table:table-cell table:style-name="ce7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21" office:value-type="string" calcext:value-type="string">
            <text:p>Predisposizione provvedimento ammninistrativo di impegno e approvazione spesa</text:p>
          </table:table-cell>
          <table:table-cell table:style-name="ce27"/>
          <table:table-cell table:style-name="ce27" office:value-type="string" calcext:value-type="string">
            <text:p>Ufficio/privati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 table:number-columns-repeated="4"/>
          <table:table-cell table:style-name="ce27" office:value-type="string" calcext:value-type="string">
            <text:p>90 giorni</text:p>
          </table:table-cell>
          <table:table-cell table:style-name="ce27" office:value-type="string" calcext:value-type="string">
            <text:p>decorrenti dalla presentazione istanze complete, salva sospensione ex art.2 co.7 L.241/90 e s.m.i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0">
          <table:table-cell table:style-name="ce7" office:value-type="string" calcext:value-type="string">
            <text:p>Concordamenti bonari / cessioni volontarie</text:p>
          </table:table-cell>
          <table:table-cell table:style-name="ce21" office:value-type="string" calcext:value-type="string">
            <text:p>predisposizioni provvedimento all'esito delle verifiche procedimentali con eventuale nomina ufficiale rogante per cessioni volontarie</text:p>
          </table:table-cell>
          <table:table-cell table:style-name="ce27" office:value-type="string" calcext:value-type="string">
            <text:p>dpr 327/2001</text:p>
          </table:table-cell>
          <table:table-cell table:style-name="ce27" office:value-type="string" calcext:value-type="string">
            <text:p>Privati/istanza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 table:number-columns-repeated="4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4">
          <table:table-cell table:style-name="ce8" office:value-type="string" calcext:value-type="string">
            <text:p>Occupazioni d’urgenza (ove previste)</text:p>
          </table:table-cell>
          <table:table-cell table:style-name="ce21" office:value-type="string" calcext:value-type="string">
            <text:p>Predisposizione decreto di occupazione preordinata all'esproprio e determinazione indennità provvisoria di espropriazione</text:p>
          </table:table-cell>
          <table:table-cell table:style-name="ce27" office:value-type="string" calcext:value-type="string">
            <text:p>art. 22bis DPR 327/2001</text:p>
          </table:table-cell>
          <table:table-cell table:style-name="ce27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4">
          <table:table-cell table:style-name="ce8" office:value-type="string" calcext:value-type="string">
            <text:p>Espropriazione d'urgenza (ove previste)</text:p>
          </table:table-cell>
          <table:table-cell table:style-name="ce21" office:value-type="string" calcext:value-type="string">
            <text:p>Predisposizionedecreto di esproprio e determinazion urgente indennità provvisoria di espropriazionei</text:p>
          </table:table-cell>
          <table:table-cell table:style-name="ce27" office:value-type="string" calcext:value-type="string">
            <text:p>art. 22 DPR 327/2002</text:p>
          </table:table-cell>
          <table:table-cell table:style-name="ce27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91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1">
          <table:table-cell table:style-name="ce7" office:value-type="string" calcext:value-type="string">
            <text:p>Esecuzione sentenze relative a procedure espropriative, ordinanze di ingiunzione</text:p>
          </table:table-cell>
          <table:table-cell table:style-name="ce21" office:value-type="string" calcext:value-type="string">
            <text:p>Predisposizione provvedimento di riconoscimento debiti fuori bilancio e liquidazione della spesa</text:p>
          </table:table-cell>
          <table:table-cell table:style-name="ce27" office:value-type="string" calcext:value-type="string">
            <text:p>art. 193/194 dlgs 267/2000</text:p>
          </table:table-cell>
          <table:table-cell table:style-name="ce27" office:value-type="string" calcext:value-type="string">
            <text:p>su notifica sentenza esecutiva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Antonella MERRA <text:s text:c="25"/></text:p>
          </table:table-cell>
          <table:table-cell table:style-name="ce27" office:value-type="string" calcext:value-type="string">
            <text:p>Antonella MERRA <text:s text:c="23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 table:number-columns-repeated="4"/>
          <table:table-cell table:style-name="ce27" office:value-type="string" calcext:value-type="string">
            <text:p>120 giorni</text:p>
          </table:table-cell>
          <table:table-cell table:style-name="ce7" office:value-type="string" calcext:value-type="string">
            <text:p>dalla notifica sentenza in forma esecutiva per la predisposizione degli atti propedeutici all’adempim. da approvarsi a cura degli organi istituzionali competenti (es. Consiglio Comunale) L.388/2000 art.147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51" table:number-columns-repeated="1008"/>
        </table:table-row>
        <table:table-row table:style-name="ro11">
          <table:covered-table-cell table:number-columns-repeated="2"/>
          <table:table-cell table:style-name="ce28" office:value-type="string" calcext:value-type="string" table:number-columns-spanned="14" table:number-rows-spanned="1">
            <text:p><text:s/>POS <text:s/>GARE - Dott. Nicola Bavoso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2">
          <table:table-cell table:style-name="ce9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22" office:value-type="string" calcext:value-type="string">
            <text:p>Consite in una serie di sotto-procedimenti che si riportano in ordine <text:s/>di sequenza : <text:s text:c="22"/>1) pubblicazione bando <text:s text:c="4"/>2)solo per procedure ristrette:prequalifica ed invito; <text:s text:c="19"/>3)seduta/e di gara; <text:s text:c="11"/>4)proposta di aggiudicazione; <text:s text:c="11"/>5)verifica dei requisiti; <text:s text:c="11"/>6)eventuale verifica dell'anomalia o della congruità <text:s/>dell'offerta; <text:s text:c="11"/>7)aggiudicazione</text:p>
          </table:table-cell>
          <table:table-cell table:style-name="ce29" office:value-type="string" calcext:value-type="string">
            <text:p>D. Lgs. 50/2016; <text:s text:c="10"/>D.P.R. 207/2010; <text:s text:c="12"/>R.D. 2440/23; <text:s text:c="10"/>R.D.827/24; <text:s text:c="9"/>Dirett.2014/23/UE; Dirett. 2014/24/UE; <text:s text:c="2"/>Dirett. 2014/25/UE; <text:s text:c="3"/></text:p>
          </table:table-cell>
          <table:table-cell table:style-name="ce31" office:value-type="string" calcext:value-type="string">
            <text:p>Ufficio</text:p>
          </table:table-cell>
          <table:table-cell table:style-name="ce34" office:value-type="string" calcext:value-type="string">
            <text:p>P.O.S. GARE - Nicola Bavoso</text:p>
          </table:table-cell>
          <table:table-cell table:style-name="ce22" office:value-type="string" calcext:value-type="string">
            <text:p>Nicola Bavoso <text:s text:c="25"/>080/5775008 n.bavoso@comune.bari.it</text:p>
          </table:table-cell>
          <table:table-cell table:style-name="ce22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30" table:number-columns-repeated="2"/>
          <table:table-cell table:style-name="ce30" office:value-type="string" calcext:value-type="string">
            <text:p>portale web,pec, e- mail, telefono, fax, corrispondenza, colloquio.</text:p>
          </table:table-cell>
          <table:table-cell table:style-name="ce30"/>
          <table:table-cell table:style-name="ce30" office:value-type="string" calcext:value-type="string">
            <text:p>Ricorso Amministrativo; Preavviso di ricorso ex art. 243bis D. Lgs. 163/2006; Ricorso giurisdizionale</text:p>
          </table:table-cell>
          <table:table-cell table:style-name="ce38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30"/>
          <table:table-cell table:style-name="ce14" office:value-type="float" office:value="240" calcext:value-type="float">
            <text:p>240</text:p>
          </table:table-cell>
          <table:table-cell table:style-name="ce30" office:value-type="string" calcext:value-type="string">
            <text:p>Si precisa che il termine del procedimento s'interrompe a norma dell'art. 12 D. Lgs. 163/2006 nel momento in cui devono essere richiesti documenti (fatto che ricorre in occasione della verifica dei requisiti)</text:p>
          </table:table-cell>
          <table:table-cell table:style-name="ce35" table:number-columns-repeated="48"/>
          <table:table-cell table:style-name="Default" table:number-columns-repeated="960"/>
        </table:table-row>
        <table:table-row table:style-name="ro22">
          <table:table-cell table:style-name="ce9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22" office:value-type="string" calcext:value-type="string">
            <text:p>Consite in una serie di sotto-procedimenti che si riportano in ordine <text:s/>di sequenza : <text:s text:c="22"/>1) pubblicazione bando <text:s text:c="4"/>2)solo per procedure ristrette:prequalifica ed invito; <text:s text:c="19"/>3)nomina commissione giudicatrice e sedute di gara; <text:s text:c="11"/>4)proposta di aggiudicazione; <text:s text:c="11"/>5)verifica dei requisiti; <text:s text:c="11"/>6)eventuale verifica dell'anomalia o della congruità <text:s/>dell'offerta; <text:s text:c="11"/>7)aggiudicazione definitiva</text:p>
          </table:table-cell>
          <table:table-cell table:style-name="ce29" office:value-type="string" calcext:value-type="string">
            <text:p>D. Lgs. 50/2016; <text:s text:c="10"/>D.P.R. 207/2010; <text:s text:c="12"/>R.D. 2440/23; <text:s text:c="10"/>R.D.827/24; <text:s text:c="9"/>Dirett.2014/23/UE; Dirett. 2014/24/UE; <text:s text:c="2"/>Dirett. 2014/25/UE; <text:s text:c="3"/></text:p>
          </table:table-cell>
          <table:table-cell table:style-name="ce31" office:value-type="string" calcext:value-type="string">
            <text:p>Ufficio</text:p>
          </table:table-cell>
          <table:table-cell table:style-name="ce34" office:value-type="string" calcext:value-type="string">
            <text:p>P.O.S. GARE - Nicola Bavoso</text:p>
          </table:table-cell>
          <table:table-cell table:style-name="ce22" office:value-type="string" calcext:value-type="string">
            <text:p>Nicola Bavoso <text:s text:c="25"/>080/5775008 n.bavoso@comune.bari.it</text:p>
          </table:table-cell>
          <table:table-cell table:style-name="ce22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30" table:number-columns-repeated="2"/>
          <table:table-cell table:style-name="ce30" office:value-type="string" calcext:value-type="string">
            <text:p>portale web,pec, e- mail, telefono, fax, corrispondenza, colloquio.</text:p>
          </table:table-cell>
          <table:table-cell table:style-name="ce30"/>
          <table:table-cell table:style-name="ce30" office:value-type="string" calcext:value-type="string">
            <text:p>Ricorso Amministrativo; Preavviso di ricorso ex art. 243bis D. Lgs. 163/2006; Ricorso giurisdizionale</text:p>
          </table:table-cell>
          <table:table-cell table:style-name="ce38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30"/>
          <table:table-cell table:style-name="ce14" office:value-type="float" office:value="330" calcext:value-type="float">
            <text:p>330</text:p>
          </table:table-cell>
          <table:table-cell table:style-name="ce30"/>
          <table:table-cell table:style-name="ce35" table:number-columns-repeated="48"/>
          <table:table-cell table:style-name="Default" table:number-columns-repeated="960"/>
        </table:table-row>
        <table:table-row table:style-name="ro22">
          <table:table-cell table:style-name="ce9" office:value-type="string" calcext:value-type="string">
            <text:p>Procedura di gara negoziata <text:s/>per appalti di lavori sotto soglia.</text:p>
          </table:table-cell>
          <table:table-cell table:style-name="ce22" office:value-type="string" calcext:value-type="string">
            <text:p>Consiste in una serie di sotto-procedimenti che si riportano in ordine <text:s/>di sequenza : <text:s text:c="22"/>1) indizione; <text:s text:c="24"/>2)invito; <text:s text:c="35"/>3)seduta/e di gara; <text:s text:c="11"/>4) proposta di aggiudicazione; <text:s text:c="11"/>5)verifica dei requisiti; <text:s text:c="11"/>6)eventuale verifica dell'anomalia o della congruità <text:s/>dell'offerta; <text:s text:c="11"/>7)aggiudicazione</text:p>
          </table:table-cell>
          <table:table-cell table:style-name="ce29" office:value-type="string" calcext:value-type="string">
            <text:p>D. Lgs. 50/2016; <text:s text:c="10"/>D.P.R. 207/2010; <text:s text:c="12"/>R.D. 2440/23; <text:s text:c="10"/>R.D.827/24; <text:s text:c="9"/>Dirett.2014/23/UE; Dirett. 2014/24/UE; <text:s text:c="2"/>Dirett. 2014/25/UE; <text:s text:c="3"/></text:p>
          </table:table-cell>
          <table:table-cell table:style-name="ce31" office:value-type="string" calcext:value-type="string">
            <text:p>Ufficio</text:p>
          </table:table-cell>
          <table:table-cell table:style-name="ce34" office:value-type="string" calcext:value-type="string">
            <text:p>P.O.S. GARE - Nicola Bavoso</text:p>
          </table:table-cell>
          <table:table-cell table:style-name="ce22" office:value-type="string" calcext:value-type="string">
            <text:p>Nicola Bavoso <text:s text:c="25"/>080/5775008 n.bavoso@comune.bari.it</text:p>
          </table:table-cell>
          <table:table-cell table:style-name="ce22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30" table:number-columns-repeated="2"/>
          <table:table-cell table:style-name="ce30" office:value-type="string" calcext:value-type="string">
            <text:p>portale web,pec, e- mail, telefono, fax, corrispondenza, colloquio.</text:p>
          </table:table-cell>
          <table:table-cell table:style-name="ce30"/>
          <table:table-cell table:style-name="ce30" office:value-type="string" calcext:value-type="string">
            <text:p>Ricorso Amministrativo; Preavviso di ricorso ex art. 243bis D. Lgs. 163/2006; Ricorso giurisdizionale</text:p>
          </table:table-cell>
          <table:table-cell table:style-name="ce38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30"/>
          <table:table-cell table:style-name="ce14" office:value-type="float" office:value="200" calcext:value-type="float">
            <text:p>200</text:p>
          </table:table-cell>
          <table:table-cell table:style-name="ce30" office:value-type="string" calcext:value-type="string">
            <text:p>Si precisa che il termine del procedimento s'interrompe a norma dell'art. 12 D. Lgs. 163/2006 nel momento in cui devono essere richiesti documenti (fatto che ricorre in occasione della verifica dei requisiti)</text:p>
          </table:table-cell>
          <table:table-cell table:style-name="ce35" table:number-columns-repeated="48"/>
          <table:table-cell table:style-name="Default" table:number-columns-repeated="960"/>
        </table:table-row>
        <table:table-row table:style-name="ro23">
          <table:table-cell table:style-name="ce10" office:value-type="string" calcext:value-type="string">
            <text:p>Affidamenti diretti ex art. 36, co.2, lett. a) D.lgs. 50/2016</text:p>
          </table:table-cell>
          <table:table-cell table:style-name="ce10" office:value-type="string" calcext:value-type="string">
            <text:p>Consiste in: Verifica requisiti di carattere generale del soggetto proposto dal RUP , DD impegno della spesa - affidamento lavori.</text:p>
          </table:table-cell>
          <table:table-cell table:style-name="ce10" office:value-type="string" calcext:value-type="string">
            <text:p>D. Lgs. 50/2016</text:p>
          </table:table-cell>
          <table:table-cell table:style-name="ce10" office:value-type="string" calcext:value-type="string">
            <text:p>Ufficio</text:p>
          </table:table-cell>
          <table:table-cell table:style-name="ce34" office:value-type="string" calcext:value-type="string">
            <text:p>P.O.S. GARE - Nicola Bavoso</text:p>
          </table:table-cell>
          <table:table-cell table:style-name="ce22" office:value-type="string" calcext:value-type="string">
            <text:p>Nicola Bavoso <text:s text:c="25"/>080/5775008 n.bavoso@comune.bari.it</text:p>
          </table:table-cell>
          <table:table-cell table:style-name="ce22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36" table:number-columns-repeated="2"/>
          <table:table-cell table:style-name="ce30" office:value-type="string" calcext:value-type="string">
            <text:p>portale web,pec, e- mail, telefono, fax, corrispondenza, colloquio.</text:p>
          </table:table-cell>
          <table:table-cell table:style-name="ce36"/>
          <table:table-cell table:style-name="ce30" office:value-type="string" calcext:value-type="string">
            <text:p>Ricorso Amministrativo; Preavviso di ricorso ex art. 243bis D. Lgs. 163/2006; Ricorso giurisdizionale</text:p>
          </table:table-cell>
          <table:table-cell table:style-name="ce36" table:number-columns-repeated="2"/>
          <table:table-cell table:style-name="ce14" office:value-type="float" office:value="90" calcext:value-type="float">
            <text:p>90</text:p>
          </table:table-cell>
          <table:table-cell table:style-name="ce3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51" table:number-columns-repeated="1008"/>
        </table:table-row>
        <table:table-row table:style-name="ro11">
          <table:covered-table-cell table:number-columns-repeated="2"/>
          <table:table-cell table:style-name="ce25" office:value-type="string" calcext:value-type="string" table:number-columns-spanned="14" table:number-rows-spanned="1">
            <text:p>P.O.S. CONTRATTI ED ASSICURAZIONI- Maria Grazia Cantatore</text:p>
          </table:table-cell>
          <table:covered-table-cell table:number-columns-repeated="13"/>
          <table:table-cell table:style-name="ce51" table:number-columns-repeated="1008"/>
        </table:table-row>
        <table:table-row table:style-name="ro24">
          <table:table-cell table:style-name="ce11" office:value-type="string" calcext:value-type="string">
            <text:p>Assicurazioni: affidamento contratti assicurativi</text:p>
          </table:table-cell>
          <table:table-cell table:style-name="ce6" office:value-type="string" calcext:value-type="string">
            <text:p>procedura di affidamento atti di gara – espletamento – eventuale aggiudicazione e stipula nuove polizze</text:p>
          </table:table-cell>
          <table:table-cell table:style-name="ce6" office:value-type="string" calcext:value-type="string">
            <text:p>D.lgs. 50/2016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39" office:value-type="string" calcext:value-type="string">
            <text:p><text:a xlink:href="http://www.comune.bari.it/portal/page/portal/bari/bandiEConcorsi/bandiDiGara" xlink:type="simple">http://www.comune.bari.it/portal/page/portal/bari/bandiEConcorsi/bandiDiGara</text:a></text:p>
          </table:table-cell>
          <table:table-cell table:style-name="ce6"/>
          <table:table-cell table:style-name="ce40" office:value-type="float" office:value="120" calcext:value-type="float">
            <text:p>12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Assicurazioni: liquidazione premi successivi</text:p>
          </table:table-cell>
          <table:table-cell table:style-name="ce6" office:value-type="string" calcext:value-type="string">
            <text:p>pagamento del premio, normalmente annuale, con il controllo degli eventuali parametri di calcolo esistenti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11"/>
          <table:table-cell table:style-name="ce6" office:value-type="string" calcext:value-type="string">
            <text:p>081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24">
          <table:table-cell table:style-name="ce11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6" office:value-type="string" calcext:value-type="string">
            <text:p>esame congiunto della documentazione attestante la liquidazione dei sinistri da parte della compagnia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entrambi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11"/>
          <table:table-cell table:style-name="ce6" office:value-type="string" calcext:value-type="string">
            <text:p>082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4">
          <table:table-cell table:style-name="ce11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6" office:value-type="string" calcext:value-type="string">
            <text:p>istruttoria che culmina nel rigetto della richiesta di risarcimento o nella transazione e pagamento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6" office:value-type="string" calcext:value-type="string">
            <text:p>attestazione della spesa sostenuta ed ipotesi di indennizzo</text:p>
          </table:table-cell>
          <table:table-cell table:style-name="ce6" office:value-type="string" calcext:value-type="string">
            <text:p>083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4">
          <table:table-cell table:style-name="ce11" office:value-type="string" calcext:value-type="string">
            <text:p>Assicurazioni: affidamento delle polizze assicurative previste dal dpr 207/2010 a coperture dei rischi dei progettisti e verificatori dipendenti comunali</text:p>
          </table:table-cell>
          <table:table-cell table:style-name="ce6" office:value-type="string" calcext:value-type="string">
            <text:p>richiesta dei tecnici comunali, istruttoria ed emissione dei certificati da parte della compagnia assicurativa</text:p>
          </table:table-cell>
          <table:table-cell table:style-name="ce11" office:value-type="string" calcext:value-type="string">
            <text:p>D.lgs. 50/2016 - dpr 207/2010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11"/>
          <table:table-cell table:style-name="ce6" office:value-type="string" calcext:value-type="string">
            <text:p>084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4">
          <table:table-cell table:style-name="ce11" office:value-type="string" calcext:value-type="string">
            <text:p>Affidamento del servizio di gestione sinistri rientranti nella franchigia della polizza di responsabilità civile generale (rct/rco)</text:p>
          </table:table-cell>
          <table:table-cell table:style-name="ce6" office:value-type="string" calcext:value-type="string">
            <text:p>atti di gara, espletamento della procedura di affidamento, stipulazione del contratto, gestione amministrativa</text:p>
          </table:table-cell>
          <table:table-cell table:style-name="ce6" office:value-type="string" calcext:value-type="string">
            <text:p>D.lgs. 50/2016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11"/>
          <table:table-cell table:style-name="ce6" office:value-type="string" calcext:value-type="string">
            <text:p>085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39" office:value-type="string" calcext:value-type="string">
            <text:p><text:a xlink:href="http://www.comune.bari.it/portal/page/portal/bari/bandiEConcorsi/bandiDiGara" xlink:type="simple">http://www.comune.bari.it/portal/page/portal/bari/bandiEConcorsi/bandiDiGara</text:a></text:p>
          </table:table-cell>
          <table:table-cell table:style-name="ce6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6" office:value-type="string" calcext:value-type="string">
            <text:p>quantificazione ad opera degli uffici tecnici comunali e pagamento delle società di assicurazioni in favore del Comune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11" office:value-type="string" calcext:value-type="string">
            <text:p>\</text:p>
          </table:table-cell>
          <table:table-cell table:style-name="ce6" office:value-type="string" calcext:value-type="string">
            <text:p>086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39"/>
          <table:table-cell table:style-name="ce6"/>
          <table:table-cell table:style-name="ce40" office:value-type="float" office:value="90" calcext:value-type="float">
            <text:p>90</text:p>
          </table:table-cell>
          <table:table-cell table:style-name="ce6"/>
          <table:table-cell table:number-columns-repeated="1008"/>
        </table:table-row>
        <table:table-row table:style-name="ro7">
          <table:table-cell table:style-name="ce11" office:value-type="string" calcext:value-type="string">
            <text:p>Locazioni passive: assunzione nuovi immobili</text:p>
          </table:table-cell>
          <table:table-cell table:style-name="ce6" office:value-type="string" calcext:value-type="string">
            <text:p>evidenza pubblica ufficiosa: ricerca sul mercato immobiliare cittadino, predisposizione e stipulazione del contratto</text:p>
          </table:table-cell>
          <table:table-cell table:style-name="ce6" office:value-type="string" calcext:value-type="string">
            <text:p>D.lgs. 50/2016 <text:s text:c="9"/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6" office:value-type="string" calcext:value-type="string">
            <text:p>documenti di proprietà ed edilizi</text:p>
          </table:table-cell>
          <table:table-cell table:style-name="ce6" office:value-type="string" calcext:value-type="string">
            <text:p>087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/>
          <table:table-cell table:number-columns-repeated="1008"/>
        </table:table-row>
        <table:table-row table:style-name="ro7">
          <table:table-cell table:style-name="ce11" office:value-type="string" calcext:value-type="string">
            <text:p>Liquidazione imposta di registro</text:p>
          </table:table-cell>
          <table:table-cell table:style-name="ce6" office:value-type="string" calcext:value-type="string">
            <text:p>calcolo e conseguente atto di pagament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6" office:value-type="string" calcext:value-type="string">
            <text:p>modello fiscale quietanzato</text:p>
          </table:table-cell>
          <table:table-cell table:style-name="ce6" office:value-type="string" calcext:value-type="string">
            <text:p>088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7">
          <table:table-cell table:style-name="ce11" office:value-type="string" calcext:value-type="string">
            <text:p>Liquidazione al locatore delle spese condominiali</text:p>
          </table:table-cell>
          <table:table-cell table:style-name="ce6" office:value-type="string" calcext:value-type="string">
            <text:p>controllo della documentazione, quantificazione del dovuto e provvedimento di pagament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11" office:value-type="string" calcext:value-type="string">
            <text:p>giustificativi della spesa sostenuta</text:p>
          </table:table-cell>
          <table:table-cell table:style-name="ce6" office:value-type="string" calcext:value-type="string">
            <text:p>089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7">
          <table:table-cell table:style-name="ce11" office:value-type="string" calcext:value-type="string">
            <text:p>Immobili: nuovo locatore (vendita o decesso)</text:p>
          </table:table-cell>
          <table:table-cell table:style-name="ce6" office:value-type="string" calcext:value-type="string">
            <text:p>determinazione di presa d'atto con aggiornamento dei dati fiscali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privati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11" office:value-type="string" calcext:value-type="string">
            <text:p>relativi atti <text:s/>notarili</text:p>
          </table:table-cell>
          <table:table-cell table:style-name="ce6" office:value-type="string" calcext:value-type="string">
            <text:p>090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24">
          <table:table-cell table:style-name="ce11" office:value-type="string" calcext:value-type="string">
            <text:p>Locazioni passive: determinazione di rinnovo locazione</text:p>
          </table:table-cell>
          <table:table-cell table:style-name="ce6" office:value-type="string" calcext:value-type="string">
            <text:p>provvedimento che lo dispone con conseguente impegno della spesa, stipulazione del contratt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91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Locazioni passive: disdetta della P.A. per finita locazione</text:p>
          </table:table-cell>
          <table:table-cell table:style-name="ce6" office:value-type="string" calcext:value-type="string">
            <text:p>invio raccomandata a/r nei termini previsti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92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7">
          <table:table-cell table:style-name="ce11" office:value-type="string" calcext:value-type="string">
            <text:p>Locazioni passive: comunicazioni della P.A. per recesso anticipato</text:p>
          </table:table-cell>
          <table:table-cell table:style-name="ce6" office:value-type="string" calcext:value-type="string">
            <text:p>invio raccomandata a/r sei mesi prima del rilasci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93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7">
          <table:table-cell table:style-name="ce11" office:value-type="string" calcext:value-type="string">
            <text:p>Locazioni passive: risarcimento danni al momento della riconsegna</text:p>
          </table:table-cell>
          <table:table-cell table:style-name="ce6" office:value-type="string" calcext:value-type="string">
            <text:p>istruttoria con l'ausilio dell'ufficio tecnico comunale, provvedimento per la liquidazione della somma concordata</text:p>
          </table:table-cell>
          <table:table-cell table:style-name="ce30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entrambi</text:p>
          </table:table-cell>
          <table:table-cell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Maria Grazia Cantatore 0805775005 - m.cantatore@comune.bari.it</text:p>
          </table:table-cell>
          <table:table-cell table:style-name="ce6" office:value-type="string" calcext:value-type="string">
            <text:p>Pierina Nardulli- 0805775014 - rip.stazioneappaltante@comune.bari.it contrattiappalti.comunebari@pec.rupar.puglia.it</text:p>
          </table:table-cell>
          <table:table-cell table:style-name="ce6" office:value-type="string" calcext:value-type="string">
            <text:p>documentazione tecnica attestante il diritto al risarcimento</text:p>
          </table:table-cell>
          <table:table-cell table:style-name="ce6" office:value-type="string" calcext:value-type="string">
            <text:p>094 5775005 <text:s text:c="13"/>080 5775019 <text:s text:c="13"/>080 5775020 <text:s text:c="12"/>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<text:s/>Forniture e servizi . Dott.ssa Maria Fiorentino</text:p>
          </table:table-cell>
          <table:covered-table-cell table:number-columns-repeated="13"/>
          <table:table-cell table:number-columns-repeated="1008"/>
        </table:table-row>
        <table:table-row table:style-name="ro19">
          <table:table-cell table:style-name="ce12" office:value-type="string" calcext:value-type="string">
            <text:p><text:span text:style-name="T1">ACQUISIZIONE DI BENI E SERVIZI MEDIANTE PROCEDURA APERTA - ACCORDO QUADRO -PROCEDURA RISTRETTA - PROCEDURA NEGOZIATA PREVIA PUBBLICAZIONE DEL BANDO DI GARA - </text:span><text:span text:style-name="T2">INDIZIONE DI GARA</text:span></text:p>
          </table:table-cell>
          <table:table-cell table:style-name="ce6" office:value-type="string" calcext:value-type="string">
            <text:p>Predisposizione degli atti propedutici <text:s/>alla indizione di gara (quadro economico, redazione capitolato speciale di appalto, modello/i di autodichiarazione/i, impegno della spesa, determinazione a contrarre).</text:p>
          </table:table-cell>
          <table:table-cell table:style-name="ce30" office:value-type="string" calcext:value-type="string">
            <text:p>Artt. 54, 60, 61, 124 del d.lgs. n. 50/2016 - <text:s text:c="35"/>Art. 192 del D. Lgs. 267/2010 - Determinazione a contrarre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25">
          <table:table-cell table:style-name="ce12" office:value-type="string" calcext:value-type="string">
            <text:p><text:span text:style-name="T1">ACQUISIZIONE DI BENI E SERVIZI DI IMPORTO INFERIORE ALLA SOGLIA DI RILEVANZA COMUNITARIA, MEDIANTE AFFIDAMENTO DIRETTO O PROCEDURA NEGOZIATA SENZA PREVIA PUBBLICAZIONE DEL BANDO DI GARA PER PRODOTTI NON PRESENTI SUL ME.PA. </text:span><text:span text:style-name="T2">INDIZIONE DI GARA</text:span></text:p>
          </table:table-cell>
          <table:table-cell table:style-name="ce6" office:value-type="string" calcext:value-type="string">
            <text:p>Predisposizione degli atti propedutici <text:s/>alla indizione di gara (quadro economico, redazione capitolato speciale di appalto,modello/i di autodichiarazione/i, impegno della spesa, determinazione a contrarre).</text:p>
          </table:table-cell>
          <table:table-cell table:style-name="ce30" office:value-type="string" calcext:value-type="string">
            <text:p>Art. 36 del d.lgs. n. 50/2016 <text:s text:c="9"/>Art. 192 del D. Lgs. 267/2010 - Determinazione a contrarre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25">
          <table:table-cell table:style-name="ce12" office:value-type="string" calcext:value-type="string">
            <text:p><text:span text:style-name="T1">ACQUISIZIONE DI BENI E SERVIZI DI IMPORTO INFERIORE ALLA SOGLIA DI RILEVANZA COMUNITARIA, MEDIANTE AFFIDAMENTO DIRETTO O PROCEDURA NEGOZIATA SENZA PREVIA PUBBLICAZIONE DEL BANDO DI GARA PER PRODOTTI PRESENTI SUL ME.PA. </text:span><text:span text:style-name="T2">INDIZIONE DI GARA</text:span></text:p>
          </table:table-cell>
          <table:table-cell table:style-name="ce6" office:value-type="string" calcext:value-type="string">
            <text:p>Predisposizione degli atti propedutici <text:s/>alla indizione di gara (quadro economico, redazione capitolato speciale di appalto,modello/i di autodichiarazione/i, impegno della spesa, determinazione a contrarre).</text:p>
          </table:table-cell>
          <table:table-cell table:style-name="ce30" office:value-type="string" calcext:value-type="string">
            <text:p>Art. 36 del d.lgs. n. 50/2016 - <text:s text:c="8"/>Art. 1, co. 450, Legge 296/2006 - <text:s text:c="7"/>Art. 192 del D. Lgs. 267/2010 (determinazione a contrarre)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26">
          <table:table-cell table:style-name="ce11" office:value-type="string" calcext:value-type="string">
            <text:p>ACQUISIZIONE DI BENI E SERVIZI MEDIANTE ADESIONE ALLE <text:span text:style-name="T3">CONVENZIONI CONSIP</text:span></text:p>
          </table:table-cell>
          <table:table-cell table:style-name="ce6" office:value-type="string" calcext:value-type="string">
            <text:p>Attività correlate alla individuazione del FORNITORE/PRESTATORE <text:s/>mediante adesione alle Convenzioni CONSIP (esame convenzione, quadro economico, atto di <text:s/>impegno spesa, affidamento al Fornitore/Prestatore della Convenzione) - Determinazione di affidamento.</text:p>
          </table:table-cell>
          <table:table-cell table:style-name="ce30" office:value-type="string" calcext:value-type="string">
            <text:p>Art .1, co. 449, Legge 296/2006 e ss.mm.ii. <text:s text:c="11"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27">
          <table:table-cell table:style-name="ce12" office:value-type="string" calcext:value-type="string">
            <text:p><text:span text:style-name="T1">ACQUISIZIONE DI BENI E SERVIZI DI IMPORTO INFERIORE ALLA SOGLIA DI RILEVANZA COMUNITARIA, MEDIANTE PROCEDURA NEGOZIATA SENZA PREVIA PUBBLICAZIONE DEL BANDO DI GARA. </text:span><text:span text:style-name="T2">AGGIUDICAZIONE</text:span></text:p>
          </table:table-cell>
          <table:table-cell table:style-name="ce6" office:value-type="string" calcext:value-type="string">
            <text:p>Attività correlate alla individuazione del FORNITORE/PRESTATORE. (lettera invito, espletamento gara, aggiudicazione provvisoria, verifica requisiti, determinazione per aggiudicazione definitiva).</text:p>
          </table:table-cell>
          <table:table-cell table:style-name="ce30" office:value-type="string" calcext:value-type="string">
            <text:p>Art. 36 del D. Lgs. n. 50/2016 - Art. 1, co. 450, Legge 296/2006 - <text:s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/>
          <table:table-cell table:number-columns-repeated="1008"/>
        </table:table-row>
        <table:table-row table:style-name="ro24">
          <table:table-cell table:style-name="ce11" office:value-type="string" calcext:value-type="string">
            <text:p>ORDINATIVO FORNITURA DI BENI/SERVIZI</text:p>
          </table:table-cell>
          <table:table-cell table:style-name="ce6" office:value-type="string" calcext:value-type="string">
            <text:p>Perfezionamento obblighi contrattuali Ordinativi di fornitura</text:p>
          </table:table-cell>
          <table:table-cell table:style-name="ce30" office:value-type="string" calcext:value-type="string">
            <text:p>Art. 32 del d.lgs. n. 50/2016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24">
          <table:table-cell table:style-name="ce11" office:value-type="string" calcext:value-type="string">
            <text:p>LIQUIDAZIONE SPESA</text:p>
          </table:table-cell>
          <table:table-cell table:style-name="ce6" office:value-type="string" calcext:value-type="string">
            <text:p>Verifica fatture, verifica regolarità fiscale e contributiva in capo al fornitore/prestatore, registrazione fatture su P.C.C. - Atto di liquidazione.</text:p>
          </table:table-cell>
          <table:table-cell table:style-name="ce30" office:value-type="string" calcext:value-type="string">
            <text:p>Art. 184 del D. Lgs. 267/2000 (Testo Unico Enti Locali)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8">
          <table:covered-table-cell table:number-columns-repeated="2"/>
          <table:table-cell table:style-name="ce25" office:value-type="string" calcext:value-type="string" table:number-columns-spanned="14" table:number-rows-spanned="1">
            <text:p>SETTORE LAVORI PUBBLICI E SERVIZI CONNESSI: Avv. Anna Valla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9">
          <table:table-cell table:style-name="ce13" office:value-type="string" calcext:value-type="string">
            <text:p>Indizione procedura ex art. 36 D.lgs. 50/2016 per individuazione operatore economico affidatario di servizi di ingegneria e architettura</text:p>
          </table:table-cell>
          <table:table-cell table:style-name="ce15" office:value-type="string" calcext:value-type="string">
            <text:p>Predisposizione provvedimento amministrativo per avvio procedura di individuazione operatore economico ex art. 36 comma2 lett. a attineneti servizi di ingegneria e architettura</text:p>
          </table:table-cell>
          <table:table-cell table:style-name="ce14" office:value-type="string" calcext:value-type="string">
            <text:p>Art. 36 Dlgs. 50/16 - art. 192 Dlgs 267/0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Indizione procedura ex art. 36 comma 2 lett b D.lgs. 50/2016 per individuazione operatore economico affidatario di servizi di ingegneria e architettura</text:p>
          </table:table-cell>
          <table:table-cell table:style-name="ce15" office:value-type="string" calcext:value-type="string">
            <text:p>Predisposizione provvedimento amministrativo per avvio procedura di individuazione operatore economico ex art. 36 comma 2 lett. b <text:s/>attinenti servizi di ingegneria e architettura</text:p>
          </table:table-cell>
          <table:table-cell table:style-name="ce14" office:value-type="string" calcext:value-type="string">
            <text:p>Art. 36 Dlgs. 50/16 - art. 192 Dlgs 267/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Indizione procedura ex art. 60 o 152 e ss. D.lgs. 50/2016 per individuazione operatore economico affidatario di servizi di ingegneria e architettura</text:p>
          </table:table-cell>
          <table:table-cell table:style-name="ce15" office:value-type="string" calcext:value-type="string">
            <text:p>Predisposizione provvedimento amministrativo per avvio procedura di individuazione operatore economico con procedure aperte o concorsi di progettazione attinenti servizi di ingegneria e architettura</text:p>
          </table:table-cell>
          <table:table-cell table:style-name="ce14" office:value-type="string" calcext:value-type="string">
            <text:p>Art. 60 - 152 Dlgs. 50/16 - art. 192 Dlgs 267/02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Indizione procedure per individuazione operatori economici affidatari di servizi connessi</text:p>
          </table:table-cell>
          <table:table-cell table:style-name="ce15" office:value-type="string" calcext:value-type="string">
            <text:p>Predisposizione provvedimento amministrativo per avvio procedura di individuazione operatore economico con qualsisi procedura avente ad oggetto servizi connessi ai lavori pubblici differenti da ingegneria e architettura</text:p>
          </table:table-cell>
          <table:table-cell table:style-name="ce14" office:value-type="string" calcext:value-type="string">
            <text:p>Art. 36/59/60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Indizione procedura ex art. 36 D.lgs. 50/2016 per individuazione operatore economico affidatario di lavori di importo inferiore a € 40.000</text:p>
          </table:table-cell>
          <table:table-cell table:style-name="ce15" office:value-type="string" calcext:value-type="string">
            <text:p>Predisposizione provvedimento amministrativo per avvio procedura di individuazione operatore economico ex art. 36 comma2 lett. a aventi ad oggetto lavori</text:p>
          </table:table-cell>
          <table:table-cell table:style-name="ce14" office:value-type="string" calcext:value-type="string">
            <text:p>Art. 36 Dlgs. 50/16 - art. 192 Dlgs 267/0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Affidamento all'operatore economico aggiudicatario dei servizi di ingegneria e architettura e dei servizi connessi di importo inferiore a € 40.000</text:p>
          </table:table-cell>
          <table:table-cell table:style-name="ce15" office:value-type="string" calcext:value-type="string">
            <text:p>Predisposizione provvedimento amministrativo per affidamento del servizio attinente architettura e ingegneria, in qualsiasi modo sia stato individuato, e relativo impegno di spesa</text:p>
          </table:table-cell>
          <table:table-cell table:style-name="ce14" office:value-type="string" calcext:value-type="string">
            <text:p>Art. 36, comma 2. lettera a) e art. 31, comma 8, del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Affidamento all'operatore economico aggiudicatario dei lavori di importo inferiore a € 40.000,00</text:p>
          </table:table-cell>
          <table:table-cell table:style-name="ce15" office:value-type="string" calcext:value-type="string">
            <text:p>Predisposizione provvedimento amministrativo per affidamento del servizio attinente architettura e ingegneria, in qualsiasi modo sia stato individuato, e relativo impegno di spesa</text:p>
          </table:table-cell>
          <table:table-cell table:style-name="ce14" office:value-type="string" calcext:value-type="string">
            <text:p>Art. 36, comma 2. lettera a) , del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Approvazione dei livelli di progettazione dei lavori ivi compresi lavori ex art. 57 Dlgs. 163/06 ovvero ex art. 63 Dlgs. 50/2016</text:p>
          </table:table-cell>
          <table:table-cell table:style-name="ce15" office:value-type="string" calcext:value-type="string">
            <text:p>Predisposizione provvedimento amministrativo per l'approvazione dei livelli di progettazione dei lavori ivi compresi lavori ex art. 57 Dlgs. 163/06 ovvero ex art. 63 Dlgs. 50/2016</text:p>
          </table:table-cell>
          <table:table-cell table:style-name="ce14" office:value-type="string" calcext:value-type="string">
            <text:p>Art. 23/63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Approvazione livello progettuale in variante al PRG</text:p>
          </table:table-cell>
          <table:table-cell table:style-name="ce15" office:value-type="string" calcext:value-type="string">
            <text:p>Predisposizione provvedimento amministrativo per approvazione di progetto preliminare in variante al PRG con vincolo espropriativo</text:p>
          </table:table-cell>
          <table:table-cell table:style-name="ce14" office:value-type="string" calcext:value-type="string">
            <text:p>D.P.R. 327/2001 legge regione Puglia 3/2005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Approvazione livello progettuale con dichiarazione di pubblica utilità</text:p>
          </table:table-cell>
          <table:table-cell table:style-name="ce15" office:value-type="string" calcext:value-type="string">
            <text:p>Predisposizione provvedimento amministrativo per approvazione di progetto definitivo con dichiarazione di pubblica utilità</text:p>
          </table:table-cell>
          <table:table-cell table:style-name="ce14" office:value-type="string" calcext:value-type="string">
            <text:p>D.P.R. 327/20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Approvazione Capitolati per DUVRI, DVR, SPP, Prevenzione e Tutela salute e sicurezza</text:p>
          </table:table-cell>
          <table:table-cell table:style-name="ce15" office:value-type="string" calcext:value-type="string">
            <text:p>Predisposizione provvedimento amministrativo per approvazione Capitolati per DUVRI, DVR, SPP, Prevenzione e Tutela salute e sicurezza</text:p>
          </table:table-cell>
          <table:table-cell table:style-name="ce14" office:value-type="string" calcext:value-type="string">
            <text:p>D.Lgs. 81/2008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Affidamento procedure negoziate ai sensi dell’art. 63 D.Lgs. 50/2016</text:p>
          </table:table-cell>
          <table:table-cell table:style-name="ce15" office:value-type="string" calcext:value-type="string">
            <text:p>Predisposizione provvedimento amministrativo per approvazione procedure negoziate con affidamento lavori e servizi ai sensi dell’art. 57 D.Lgs. 163/06 senza pubblicazione di bando</text:p>
          </table:table-cell>
          <table:table-cell table:style-name="ce14" office:value-type="string" calcext:value-type="string">
            <text:p>Art. 63 D.Lgs. 50/20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0">
          <table:table-cell table:style-name="ce13" office:value-type="string" calcext:value-type="string">
            <text:p>Appprovazione e Finanziamento interventi di somma urgenza</text:p>
          </table:table-cell>
          <table:table-cell table:style-name="ce15" office:value-type="string" calcext:value-type="string">
            <text:p>Predisposizione provvedimento amministrativo per il finanziamento di lavori di somma urgenza</text:p>
          </table:table-cell>
          <table:table-cell table:style-name="ce14" office:value-type="string" calcext:value-type="string">
            <text:p>Art. 163 D.lgs. 50/16 - art. 191 D.lgs 267/0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20 giorni</text:p>
          </table:table-cell>
          <table:table-cell table:style-name="ce14"/>
          <table:table-cell table:style-name="ce48" table:number-columns-repeated="1008"/>
        </table:table-row>
        <table:table-row table:style-name="ro31">
          <table:table-cell table:style-name="ce13" office:value-type="string" calcext:value-type="string">
            <text:p>Riconiscimento spesa intervento di somma urgenza</text:p>
          </table:table-cell>
          <table:table-cell table:style-name="ce15" office:value-type="string" calcext:value-type="string">
            <text:p>Predisposizione provvedimento amministrativo per riconscimento spesa per intervento di somma urgenza</text:p>
          </table:table-cell>
          <table:table-cell table:style-name="ce14" office:value-type="string" calcext:value-type="string">
            <text:p>art. 191 D.lgs 267/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6"/>
          <table:table-cell table:style-name="ce48" table:number-columns-repeated="1008"/>
        </table:table-row>
        <table:table-row table:style-name="ro32">
          <table:table-cell table:style-name="ce13" office:value-type="string" calcext:value-type="string">
            <text:p>Indizione procedura di gara ex artt. 59 e ss. D.Lgs. 50/16 per affidamento lavori</text:p>
          </table:table-cell>
          <table:table-cell table:style-name="ce15" office:value-type="string" calcext:value-type="string">
            <text:p>Predisposizione provvedimento ammninistrativo di indizione procedura di gara <text:s/>ex artt. 59 e ss. D.Lgs. 50/16 per l’affidamento di lavori e servizi e la concessione di lavori</text:p>
          </table:table-cell>
          <table:table-cell table:style-name="ce14" office:value-type="string" calcext:value-type="string">
            <text:p>Art. 59 e ss.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6"/>
          <table:table-cell table:style-name="ce51" table:number-columns-repeated="1008"/>
        </table:table-row>
        <table:table-row table:style-name="ro13">
          <table:table-cell table:style-name="ce13" office:value-type="string" calcext:value-type="string">
            <text:p>Indizione procedura di gara ex artt. 59 e ss. D.Lgs. 50/16 per inviduaione operatore economico per la conclusione di accordo quadro lavori ex art. 54 del d.lgs 50/2016</text:p>
          </table:table-cell>
          <table:table-cell table:style-name="ce15" office:value-type="string" calcext:value-type="string">
            <text:p>Predisposizione provvedimento ammninistrativo di indizione procedura di gara <text:s/>ex artt. 59 e ss. D.Lgs. 50/16 per l’affidamento di lavori e servizi e la concessione di lavori</text:p>
          </table:table-cell>
          <table:table-cell table:style-name="ce14" office:value-type="string" calcext:value-type="string">
            <text:p>art. 54 del d.lgs 50/2016, Art. 59 e ss.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1" table:number-columns-repeated="1008"/>
        </table:table-row>
        <table:table-row table:style-name="ro33">
          <table:table-cell table:style-name="ce13" office:value-type="string" calcext:value-type="string">
            <text:p>Rideterminazione quadro economico all'esito di specifiche istruttorie</text:p>
          </table:table-cell>
          <table:table-cell table:style-name="ce15" office:value-type="string" calcext:value-type="string">
            <text:p>Predisposizione provvedimento amministrativo per rideterminazione quadro economico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1" table:number-columns-repeated="1008"/>
        </table:table-row>
        <table:table-row table:style-name="ro33">
          <table:table-cell table:style-name="ce13" office:value-type="string" calcext:value-type="string">
            <text:p>Affidamento lavori afferenti contratti attuativi di accordo quadro</text:p>
          </table:table-cell>
          <table:table-cell table:style-name="ce15" office:value-type="string" calcext:value-type="string">
            <text:p>Predisposizione provvedimento amministrativo di affidamento lavori</text:p>
          </table:table-cell>
          <table:table-cell table:style-name="ce14" office:value-type="string" calcext:value-type="string">
            <text:p>art. 54 del d.lgs 50/2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1" table:number-columns-repeated="1008"/>
        </table:table-row>
        <table:table-row table:style-name="ro27">
          <table:table-cell table:style-name="ce13" office:value-type="string" calcext:value-type="string">
            <text:p>Liquidazione anticipazioni contrattuali</text:p>
          </table:table-cell>
          <table:table-cell table:style-name="ce15" office:value-type="string" calcext:value-type="string">
            <text:p>Predisposizione provvedimento amministrativo per la liquidazione dell'anticipazione contrattuale</text:p>
          </table:table-cell>
          <table:table-cell table:style-name="ce14" office:value-type="string" calcext:value-type="string">
            <text:p>Art. 35 co. 18 D.lgs. 50/16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richiesta interessi, tutela giurisdizionale avverso il provvedimento</text:p>
          </table:table-cell>
          <table:table-cell table:style-name="ce14" table:number-columns-repeated="2"/>
          <table:table-cell table:style-name="ce42" office:value-type="string" calcext:value-type="string">
            <text:p>15 giorni</text:p>
          </table:table-cell>
          <table:table-cell table:style-name="ce14"/>
          <table:table-cell table:style-name="ce51" table:number-columns-repeated="1008"/>
        </table:table-row>
        <table:table-row table:style-name="ro27">
          <table:table-cell table:style-name="ce13" office:value-type="string" calcext:value-type="string">
            <text:p>Liquidazione stato avanzamento lavori/certifcati di pagamento</text:p>
          </table:table-cell>
          <table:table-cell table:style-name="ce15" office:value-type="string" calcext:value-type="string">
            <text:p>Predisposizione provvedimento amministrativo per la liquidazione stati di avanzamento lavori pubblici</text:p>
          </table:table-cell>
          <table:table-cell table:style-name="ce14" office:value-type="string" calcext:value-type="string">
            <text:p>art. 194 D.P.R. 207/2010 DECRETO 7 marzo 2018 , n. 49 del MINISTERO DELLE INFRASTRUTTURE E DEI TRASPORTI</text:p>
            <text:p/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richiesta interessi, 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Liquidazione <text:s/>servizi di ignegneria e architettura e servizi connessi</text:p>
          </table:table-cell>
          <table:table-cell table:style-name="ce15" office:value-type="string" calcext:value-type="string">
            <text:p>Predisposizione provvedimento amministrativo per la liquidazione fatture dei servizi</text:p>
          </table:table-cell>
          <table:table-cell table:style-name="ce14" office:value-type="string" calcext:value-type="string">
            <text:p>Art. 184 D.Lgs. 267/0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richiesta interessi, 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 (salvo diversa pattuizione contrattuale)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Liquidazione lavori a fattura (affidamenti al di sotto di € 40.000,00 - somme urgenze - lavori extracontrattuali - liste in economia)</text:p>
          </table:table-cell>
          <table:table-cell table:style-name="ce15" office:value-type="string" calcext:value-type="string">
            <text:p>Predisposizione provvedimento amministrativo per la liquidazione fatture dei lavori</text:p>
          </table:table-cell>
          <table:table-cell table:style-name="ce14" office:value-type="string" calcext:value-type="string">
            <text:p>Art. 184 D.Lgs. 267/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 (salvo diversa pattuizione contrattuale)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Liquidazione servizi a canone</text:p>
          </table:table-cell>
          <table:table-cell table:style-name="ce15" office:value-type="string" calcext:value-type="string">
            <text:p>Predisposizione provvedimento amministrativo per la liquidazione fatture dei servizi a canone</text:p>
          </table:table-cell>
          <table:table-cell table:style-name="ce14" office:value-type="string" calcext:value-type="string">
            <text:p>Art. 184 D.Lgs. 267/02</text:p>
          </table:table-cell>
          <table:table-cell table:style-name="ce14" office:value-type="string" calcext:value-type="string">
            <text:p>Ufficio</text:p>
          </table:table-cell>
          <table:table-cell table:style-name="ce35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9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4">
          <table:table-cell table:style-name="ce13" office:value-type="string" calcext:value-type="string">
            <text:p>Provvedimenti inerenti Modifica di contratti durante il periodo di efficacia</text:p>
          </table:table-cell>
          <table:table-cell table:style-name="ce15" office:value-type="string" calcext:value-type="string">
            <text:p>Predisposizione provvedimento amministrativo per variazioni in corso d'opera al contratto</text:p>
          </table:table-cell>
          <table:table-cell table:style-name="ce14" office:value-type="string" calcext:value-type="string">
            <text:p>Art. 106 Dlgs 50/16 e altri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2" office:value-type="string" calcext:value-type="string">
            <text:p>9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5">
          <table:table-cell table:style-name="ce13" office:value-type="string" calcext:value-type="string">
            <text:p>Provvedimenti inerenti subappalto</text:p>
          </table:table-cell>
          <table:table-cell table:style-name="ce15" office:value-type="string" calcext:value-type="string">
            <text:p>Predisposizione provvedimento amministrativo per approvazione subappalto</text:p>
          </table:table-cell>
          <table:table-cell table:style-name="ce14" office:value-type="string" calcext:value-type="string">
            <text:p>Art. 105 Dlgs 50/16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Si veda art. 105 d.lgs 50/2016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2" office:value-type="string" calcext:value-type="string">
            <text:p>30 giorni/15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3" office:value-type="string" calcext:value-type="string">
            <text:p>Provvedimenti inerenti cessione del credito</text:p>
          </table:table-cell>
          <table:table-cell table:style-name="ce15" office:value-type="string" calcext:value-type="string">
            <text:p>Predisposizione provvedimento amministrativo di presa d'atto cessione del credito</text:p>
          </table:table-cell>
          <table:table-cell table:style-name="ce14" office:value-type="string" calcext:value-type="string">
            <text:p>Art. 106 co. 13 Dlgs 50/17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atto di cessione del credit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45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6">
          <table:table-cell table:style-name="ce13" office:value-type="string" calcext:value-type="string">
            <text:p>Impegno per pareri (ASL, VVFF, CONI, etc), contributi, etc…</text:p>
          </table:table-cell>
          <table:table-cell table:style-name="ce15" office:value-type="string" calcext:value-type="string">
            <text:p>Predisposizione provvedimento amministrativo per l'impegno di rimborsi spese, nonché finanziamento spese per allacciamenti e/o spostamenti utenze per urbanizzazioni primarie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7">
          <table:table-cell table:style-name="ce13" office:value-type="string" calcext:value-type="string">
            <text:p>Liquidazione delle spese relative a richieste pareri (ASL, VVFF, CONI, etc), contributi etc</text:p>
          </table:table-cell>
          <table:table-cell table:style-name="ce15" office:value-type="string" calcext:value-type="string">
            <text:p>Predisposizione provvedimento amministrativo per la liquidazione di rimborsi spese, nonché finanziamento spese per allacciamenti e/o spostamenti utenze per urbanizzazioni primarie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, richiesta interessi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atti di contabilità finale, atti di collaudo e certificati di regolare esecuzione con eventuale approvazione/rogetto riserve</text:p>
          </table:table-cell>
          <table:table-cell table:style-name="ce15" office:value-type="string" calcext:value-type="string">
            <text:p>Predisposizione provvedimento amministrativo per approvazione atti di contabilità finale, atti di collaudo e certificati di regolare esecuzione nonché predisposizione relative liquidazioni</text:p>
          </table:table-cell>
          <table:table-cell table:style-name="ce14" office:value-type="string" calcext:value-type="string">
            <text:p>artt. 234 e 235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Liquidazione rata saldo lavori</text:p>
          </table:table-cell>
          <table:table-cell table:style-name="ce15" office:value-type="string" calcext:value-type="string">
            <text:p>Predisposizione provvedimento amministrativo per la liquidazione delle rate saldo lavori</text:p>
          </table:table-cell>
          <table:table-cell table:style-name="ce14" office:value-type="string" calcext:value-type="string">
            <text:p>art. 235 D.P.R. 207/201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accordo bonario</text:p>
          </table:table-cell>
          <table:table-cell table:style-name="ce15" office:value-type="string" calcext:value-type="string">
            <text:p>Predisposizione provvedimento amministrativo per approvazione accordo bonario</text:p>
          </table:table-cell>
          <table:table-cell table:style-name="ce14" office:value-type="string" calcext:value-type="string">
            <text:p>artt. 205 . D.Lgs. 50/1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45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transazione</text:p>
          </table:table-cell>
          <table:table-cell table:style-name="ce15" office:value-type="string" calcext:value-type="string">
            <text:p>Predisposizione provvedimento amministrativo per approvazione / transazione</text:p>
          </table:table-cell>
          <table:table-cell table:style-name="ce14" office:value-type="string" calcext:value-type="string">
            <text:p>artt. 208. D.Lgs. 50/1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/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recesso e risoluzione contrattuale</text:p>
          </table:table-cell>
          <table:table-cell table:style-name="ce15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14" office:value-type="string" calcext:value-type="string">
            <text:p>artt. 134/140 D.Lgs. 163/0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Provvedimenti di riconoscimento debiti fuori bilancio</text:p>
          </table:table-cell>
          <table:table-cell table:style-name="ce15" office:value-type="string" calcext:value-type="string">
            <text:p>Predisposizione provvedimento amministrativo per il riconoscimento del debito fuori bilancio</text:p>
          </table:table-cell>
          <table:table-cell table:style-name="ce14" office:value-type="string" calcext:value-type="string">
            <text:p>art. 194 TUEL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provvedimento giurisdizionale esecutiv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120 giorni</text:p>
          </table:table-cell>
          <table:table-cell table:style-name="ce14" office:value-type="string" calcext:value-type="string">
            <text:p>termine entro il quale effettuare il pagamento per provvedimenti giurisdizionali notificati in forma esecutiva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Liquidazione somme derivanti da provvedimenti giurisdizionali esecutivi</text:p>
          </table:table-cell>
          <table:table-cell table:style-name="ce15" office:value-type="string" calcext:value-type="string">
            <text:p>Predisposizione provvedimento amministrativo per liquidazione somme derivanti da provvedimenti giurisdizionali esecutivi</text:p>
          </table:table-cell>
          <table:table-cell table:style-name="ce14" office:value-type="string" calcext:value-type="string">
            <text:p>Art. 184 D.Lgs. 267/00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provvedimento giurisdizionale esecutiv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120 giorni</text:p>
          </table:table-cell>
          <table:table-cell table:style-name="ce14" office:value-type="string" calcext:value-type="string">
            <text:p>termine entro il quale effettuare il pagamento per provvedimenti giurisdizionali notificati in forma esecutiva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Nomina CTP</text:p>
          </table:table-cell>
          <table:table-cell table:style-name="ce15" office:value-type="string" calcext:value-type="string">
            <text:p>Predisposizione provvedimento amministrativo per nomina Consulenti Tecnici di Parte</text:p>
          </table:table-cell>
          <table:table-cell table:style-name="ce14"/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ttivazione di forme di paternariati pubblici e privati per realizzazione lavori: concessione di lavori, project finance, locazione finanziaria, contratti di disponibilità, sponsorizzazioni, opere realizzate dal privato a propria cura e spese</text:p>
          </table:table-cell>
          <table:table-cell table:style-name="ce15" office:value-type="string" calcext:value-type="string">
            <text:p>Predisposizione provvedimento amministrativo per concessione di lavori, project finance, locazione finanziaria, contratti di disponibilità, paternariati pubblici e privati per la realizzazione di opere pubbliche</text:p>
          </table:table-cell>
          <table:table-cell table:style-name="ce14"/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Impegno spese di registrazione sentenze e Liquidazione spese di registrazione sentenze</text:p>
          </table:table-cell>
          <table:table-cell table:style-name="ce15"/>
          <table:table-cell table:style-name="ce14" office:value-type="string" calcext:value-type="string">
            <text:p>DPR 26 aprile 1986, n. 131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avviso di liquidazione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9">
          <table:table-cell table:style-name="ce13" office:value-type="string" calcext:value-type="string">
            <text:p>Liquidazione contributi ANAC</text:p>
          </table:table-cell>
          <table:table-cell table:style-name="ce15" office:value-type="string" calcext:value-type="string">
            <text:p>Predisposizione provvedimento amministrativo per liquidazione contributo Autorità Vigilanza LL.PP.</text:p>
          </table:table-cell>
          <table:table-cell table:style-name="ce14" office:value-type="string" calcext:value-type="string">
            <text:p>Legge 23.12.2005 n. 266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MAV Anac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- SETTORE LAVORI PUBBLICI E SERVIZI CONNESS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0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<text:s/>Urbanizzazioni Primarie - Dott. Paolo De Marco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4" office:value-type="string" calcext:value-type="string">
            <text:p>Indizione procedura ex art. 36 D.lgs. 50/2016 per individuazione operatore economico affidatario di servizi di ingegneria e architettura</text:p>
          </table:table-cell>
          <table:table-cell table:style-name="ce14" office:value-type="string" calcext:value-type="string">
            <text:p>Predisposizione provvedimento amministrativo per avvio procedura di individuazione operatore economico ex art. 36 comma2 lett. a attineneti servizi di ingegneria e architettura</text:p>
          </table:table-cell>
          <table:table-cell table:style-name="ce14" office:value-type="string" calcext:value-type="string">
            <text:p>Art. 36 Dlgs. 50/16 - art. 192 Dlgs 267/00</text:p>
          </table:table-cell>
          <table:table-cell table:style-name="ce14" office:value-type="string" calcext:value-type="string">
            <text:p>Ufficio</text:p>
          </table:table-cell>
          <table:table-cell table:style-name="ce14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54"/>080/5772165 <text:s text:c="5"/>p.demarco@comune.bari.it</text:p>
          </table:table-cell>
          <table:table-cell table:style-name="ce14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3" table:number-columns-repeated="1008"/>
        </table:table-row>
        <table:table-row table:style-name="ro27">
          <table:table-cell table:style-name="ce14" office:value-type="string" calcext:value-type="string">
            <text:p>Indizione procedura ex art. 36 comma 2 lett b D.lgs. 50/2016 per individuazione operatore economico affidatario di servizi di ingegneria e architettura</text:p>
          </table:table-cell>
          <table:table-cell table:style-name="ce14" office:value-type="string" calcext:value-type="string">
            <text:p>Predisposizione provvedimento amministrativo per avvio procedura di individuazione operatore economico ex art. 36 comma 2 lett. b <text:s/>attinenti servizi di ingegneria e architettura</text:p>
          </table:table-cell>
          <table:table-cell table:style-name="ce14" office:value-type="string" calcext:value-type="string">
            <text:p>Art. 36 Dlgs. 50/16 - art. 192 Dlgs 267/01</text:p>
          </table:table-cell>
          <table:table-cell table:style-name="ce14" office:value-type="string" calcext:value-type="string">
            <text:p>Ufficio</text:p>
          </table:table-cell>
          <table:table-cell table:style-name="ce14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54"/>080/5772165 <text:s text:c="5"/>p.demarco@comune.bari.it</text:p>
          </table:table-cell>
          <table:table-cell table:style-name="ce14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3" table:number-columns-repeated="1008"/>
        </table:table-row>
        <table:table-row table:style-name="ro27">
          <table:table-cell table:style-name="ce14" office:value-type="string" calcext:value-type="string">
            <text:p>Indizione procedura ex art. 60 o 152 e ss. D.lgs. 50/2016 per individuazione operatore economico affidatario di servizi di ingegneria e architettura</text:p>
          </table:table-cell>
          <table:table-cell table:style-name="ce14" office:value-type="string" calcext:value-type="string">
            <text:p>Predisposizione provvedimento amministrativo per avvio procedura di individuazione operatore economico con procedure aperte o concorsi di progettazione attinenti servizi di ingegneria e architettura</text:p>
          </table:table-cell>
          <table:table-cell table:style-name="ce14" office:value-type="string" calcext:value-type="string">
            <text:p>Art. 60 - 152 Dlgs. 50/16 - art. 192 Dlgs 267/02</text:p>
          </table:table-cell>
          <table:table-cell table:style-name="ce14" office:value-type="string" calcext:value-type="string">
            <text:p>Ufficio</text:p>
          </table:table-cell>
          <table:table-cell table:style-name="ce14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54"/>080/5772165 <text:s text:c="5"/>p.demarco@comune.bari.it</text:p>
          </table:table-cell>
          <table:table-cell table:style-name="ce14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3" table:number-columns-repeated="1008"/>
        </table:table-row>
        <table:table-row table:style-name="ro27">
          <table:table-cell table:style-name="ce15" office:value-type="string" calcext:value-type="string">
            <text:p>Indizione procedure per individuazione operatori economici affidatari di servizi connessi</text:p>
          </table:table-cell>
          <table:table-cell table:style-name="ce15" office:value-type="string" calcext:value-type="string">
            <text:p>Predisposizione provvedimento amministrativo per avvio procedura di individuazione operatore economico con qualsisi procedura avente ad oggetto servizi connessi ai lavori pubblici differenti da ingegneria e architettura</text:p>
          </table:table-cell>
          <table:table-cell table:style-name="ce15" office:value-type="string" calcext:value-type="string">
            <text:p>Art. 36/59/60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Indizione procedura ex art. 36 D.lgs. 50/2016 per individuazione operatore economico affidatario di lavori di importo inferiore a € 40.000</text:p>
          </table:table-cell>
          <table:table-cell table:style-name="ce15" office:value-type="string" calcext:value-type="string">
            <text:p>Predisposizione provvedimento amministrativo per avvio procedura di individuazione operatore economico ex art. 36 comma2 lett. a aventi ad oggetto lavori</text:p>
          </table:table-cell>
          <table:table-cell table:style-name="ce15" office:value-type="string" calcext:value-type="string">
            <text:p>Art. 36 Dlgs. 50/16 - art. 192 Dlgs 267/00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Affidamento all'operatore economico aggiudicatario dei servizi di ingegneria e architettura e dei servizi connessi di importo inferiore a € 40.000</text:p>
          </table:table-cell>
          <table:table-cell table:style-name="ce15" office:value-type="string" calcext:value-type="string">
            <text:p>Predisposizione provvedimento amministrativo per affidamento del servizio attinente architettura e ingegneria, in qualsiasi modo sia stato individuato, e relativo impegno di spesa</text:p>
          </table:table-cell>
          <table:table-cell table:style-name="ce15" office:value-type="string" calcext:value-type="string">
            <text:p>Art. 36, comma 2. lettera a) e art. 31, comma 8, del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Affidamento all'operatore economico aggiudicatario dei lavori di importo inferiore a € 40.000,00</text:p>
          </table:table-cell>
          <table:table-cell table:style-name="ce15" office:value-type="string" calcext:value-type="string">
            <text:p>Predisposizione provvedimento amministrativo per affidamento del servizio attinente architettura e ingegneria, in qualsiasi modo sia stato individuato, e relativo impegno di spesa</text:p>
          </table:table-cell>
          <table:table-cell table:style-name="ce15" office:value-type="string" calcext:value-type="string">
            <text:p>Art. 36, comma 2. lettera a) , del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Approvazione dei livelli di progettazione dei lavori ivi compresi lavori ex art. 57 Dlgs. 163/06 ovvero ex art. 63 Dlgs. 50/2016</text:p>
          </table:table-cell>
          <table:table-cell table:style-name="ce15" office:value-type="string" calcext:value-type="string">
            <text:p>Predisposizione provvedimento amministrativo per l'approvazione dei livelli di progettazione dei lavori ivi compresi lavori ex art. 57 Dlgs. 163/06 ovvero ex art. 63 Dlgs. 50/2016</text:p>
          </table:table-cell>
          <table:table-cell table:style-name="ce15" office:value-type="string" calcext:value-type="string">
            <text:p>Art. 23/63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Approvazione livello progettuale in variante al PRG</text:p>
          </table:table-cell>
          <table:table-cell table:style-name="ce15" office:value-type="string" calcext:value-type="string">
            <text:p>Predisposizione provvedimento amministrativo per approvazione di progetto preliminare in variante al PRG con vincolo espropriativo</text:p>
          </table:table-cell>
          <table:table-cell table:style-name="ce15" office:value-type="string" calcext:value-type="string">
            <text:p>D.P.R. 327/2001 legge regione Puglia 3/2005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Approvazione livello progettuale con dichiarazione di pubblica utilità</text:p>
          </table:table-cell>
          <table:table-cell table:style-name="ce15" office:value-type="string" calcext:value-type="string">
            <text:p>Predisposizione provvedimento amministrativo per approvazione di progetto definitivo con dichiarazione di pubblica utilità</text:p>
          </table:table-cell>
          <table:table-cell table:style-name="ce15" office:value-type="string" calcext:value-type="string">
            <text:p>D.P.R. 327/2001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48" table:number-columns-repeated="1008"/>
        </table:table-row>
        <table:table-row table:style-name="ro27">
          <table:table-cell table:style-name="ce15" office:value-type="string" calcext:value-type="string">
            <text:p>Approvazione Capitolati per DUVRI, DVR, SPP, Prevenzione e Tutela salute e sicurezza</text:p>
          </table:table-cell>
          <table:table-cell table:style-name="ce15" office:value-type="string" calcext:value-type="string">
            <text:p>Predisposizione provvedimento amministrativo per approvazione Capitolati per DUVRI, DVR, SPP, Prevenzione e Tutela salute e sicurezza</text:p>
          </table:table-cell>
          <table:table-cell table:style-name="ce15" office:value-type="string" calcext:value-type="string">
            <text:p>D.Lgs. 81/2008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48" table:number-columns-repeated="1008"/>
        </table:table-row>
        <table:table-row table:style-name="ro27">
          <table:table-cell table:style-name="ce15" office:value-type="string" calcext:value-type="string">
            <text:p>Affidamento procedure negoziate ai sensi dell’art. 63 D.Lgs. 50/2016</text:p>
          </table:table-cell>
          <table:table-cell table:style-name="ce15" office:value-type="string" calcext:value-type="string">
            <text:p>Predisposizione provvedimento amministrativo per approvazione procedure negoziate con affidamento lavori e servizi ai sensi dell’art. 57 D.Lgs. 163/06 senza pubblicazione di bando</text:p>
          </table:table-cell>
          <table:table-cell table:style-name="ce15" office:value-type="string" calcext:value-type="string">
            <text:p>Art. 63 D.Lgs. 50/20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Appprovazione e Finanziamento interventi di somma urgenza</text:p>
          </table:table-cell>
          <table:table-cell table:style-name="ce15" office:value-type="string" calcext:value-type="string">
            <text:p>Predisposizione provvedimento amministrativo per il finanziamento di lavori di somma urgenza</text:p>
          </table:table-cell>
          <table:table-cell table:style-name="ce15" office:value-type="string" calcext:value-type="string">
            <text:p>Art. 163 D.lgs. 50/16 - art. 191 D.lgs 267/00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20 giorni</text:p>
          </table:table-cell>
          <table:table-cell table:style-name="ce15"/>
          <table:table-cell table:style-name="ce48" table:number-columns-repeated="1008"/>
        </table:table-row>
        <table:table-row table:style-name="ro27">
          <table:table-cell table:style-name="ce15" office:value-type="string" calcext:value-type="string">
            <text:p>Riconiscimento spesa intervento di somma urgenza</text:p>
          </table:table-cell>
          <table:table-cell table:style-name="ce15" office:value-type="string" calcext:value-type="string">
            <text:p>Predisposizione provvedimento amministrativo per riconscimento spesa per intervento di somma urgenza</text:p>
          </table:table-cell>
          <table:table-cell table:style-name="ce15" office:value-type="string" calcext:value-type="string">
            <text:p>art. 191 D.lgs 267/01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48" table:number-columns-repeated="1008"/>
        </table:table-row>
        <table:table-row table:style-name="ro27">
          <table:table-cell table:style-name="ce15" office:value-type="string" calcext:value-type="string">
            <text:p>Indizione procedura di gara ex artt. 59 e ss. D.Lgs. 50/16 per affidamento lavori</text:p>
          </table:table-cell>
          <table:table-cell table:style-name="ce15" office:value-type="string" calcext:value-type="string">
            <text:p>Predisposizione provvedimento ammninistrativo di indizione procedura di gara <text:s/>ex artt. 59 e ss. D.Lgs. 50/16 per l’affidamento di lavori e servizi e la concessione di lavori</text:p>
          </table:table-cell>
          <table:table-cell table:style-name="ce15" office:value-type="string" calcext:value-type="string">
            <text:p>Art. 59 e ss.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Indizione procedura di gara ex artt. 59 e ss. D.Lgs. 50/16 per inviduaione operatore economico per la conclusione di accordo quadro lavori ex art. 54 del d.lgs 50/2016</text:p>
          </table:table-cell>
          <table:table-cell table:style-name="ce15" office:value-type="string" calcext:value-type="string">
            <text:p>Predisposizione provvedimento ammninistrativo di indizione procedura di gara <text:s/>ex artt. 59 e ss. D.Lgs. 50/16 per l’affidamento di lavori e servizi e la concessione di lavori</text:p>
          </table:table-cell>
          <table:table-cell table:style-name="ce15" office:value-type="string" calcext:value-type="string">
            <text:p>art. 54 del d.lgs 50/2016, Art. 59 e ss.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27">
          <table:table-cell table:style-name="ce15" office:value-type="string" calcext:value-type="string">
            <text:p>Rideterminazione quadro economico all'esito di specifiche istruttorie</text:p>
          </table:table-cell>
          <table:table-cell table:style-name="ce15" office:value-type="string" calcext:value-type="string">
            <text:p>Predisposizione provvedimento amministrativo per rideterminazione quadro economico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3" office:value-type="string" calcext:value-type="string">
            <text:p>3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Affidamento lavori afferenti contratti attuativi di accordo quadro</text:p>
          </table:table-cell>
          <table:table-cell table:style-name="ce15" office:value-type="string" calcext:value-type="string">
            <text:p>Predisposizione provvedimento amministrativo di affidamento lavori</text:p>
          </table:table-cell>
          <table:table-cell table:style-name="ce15" office:value-type="string" calcext:value-type="string">
            <text:p>art. 54 del d.lgs 50/201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Liquidazione anticipazioni contrattuali</text:p>
          </table:table-cell>
          <table:table-cell table:style-name="ce15" office:value-type="string" calcext:value-type="string">
            <text:p>Predisposizione provvedimento amministrativo per la liquidazione dell'anticipazione contrattuale</text:p>
          </table:table-cell>
          <table:table-cell table:style-name="ce15" office:value-type="string" calcext:value-type="string">
            <text:p>Art. 35 co. 18 D.lgs. 50/16</text:p>
          </table:table-cell>
          <table:table-cell table:style-name="ce13" office:value-type="string" calcext:value-type="string">
            <text:p>Parte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, 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15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Liquidazione stato avanzamento lavori/certifcati di pagamento</text:p>
          </table:table-cell>
          <table:table-cell table:style-name="ce15" office:value-type="string" calcext:value-type="string">
            <text:p>Predisposizione provvedimento amministrativo per la liquidazione stati di avanzamento lavori pubblici</text:p>
          </table:table-cell>
          <table:table-cell table:style-name="ce15" office:value-type="string" calcext:value-type="string">
            <text:p>art. 194 D.P.R. 207/2010 DECRETO 7 marzo 2018 , n. 49 del MINISTERO DELLE INFRASTRUTTURE E DEI TRASPORTI</text:p>
            <text:p/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, 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Liquidazione <text:s/>servizi di ignegneria e architettura e servizi connessi</text:p>
          </table:table-cell>
          <table:table-cell table:style-name="ce15" office:value-type="string" calcext:value-type="string">
            <text:p>Predisposizione provvedimento amministrativo per la liquidazione fatture dei servizi</text:p>
          </table:table-cell>
          <table:table-cell table:style-name="ce15" office:value-type="string" calcext:value-type="string">
            <text:p>Art. 184 D.Lgs. 267/00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, 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 (salvo diversa pattuizione contrattuale)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Liquidazione lavori a fattura (affidamenti al di sotto di € 40.000,00 - somme urgenze - lavori extracontrattuali - liste in economia)</text:p>
          </table:table-cell>
          <table:table-cell table:style-name="ce15" office:value-type="string" calcext:value-type="string">
            <text:p>Predisposizione provvedimento amministrativo per la liquidazione fatture dei lavori</text:p>
          </table:table-cell>
          <table:table-cell table:style-name="ce15" office:value-type="string" calcext:value-type="string">
            <text:p>Art. 184 D.Lgs. 267/01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 (salvo diversa pattuizione contrattuale)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Liquidazione servizi a canone</text:p>
          </table:table-cell>
          <table:table-cell table:style-name="ce15" office:value-type="string" calcext:value-type="string">
            <text:p>Predisposizione provvedimento amministrativo per la liquidazione fatture dei servizi a canone</text:p>
          </table:table-cell>
          <table:table-cell table:style-name="ce15" office:value-type="string" calcext:value-type="string">
            <text:p>Art. 184 D.Lgs. 267/02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9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Provvedimenti inerenti Modifica di contratti durante il periodo di efficacia</text:p>
          </table:table-cell>
          <table:table-cell table:style-name="ce15" office:value-type="string" calcext:value-type="string">
            <text:p>Predisposizione provvedimento amministrativo per variazioni in corso d'opera al contratto</text:p>
          </table:table-cell>
          <table:table-cell table:style-name="ce15" office:value-type="string" calcext:value-type="string">
            <text:p>Art. 106 Dlgs 50/16 e altri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9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Provvedimenti inerenti subappalto</text:p>
          </table:table-cell>
          <table:table-cell table:style-name="ce15" office:value-type="string" calcext:value-type="string">
            <text:p>Predisposizione provvedimento amministrativo per approvazione subappalto</text:p>
          </table:table-cell>
          <table:table-cell table:style-name="ce15" office:value-type="string" calcext:value-type="string">
            <text:p>Art. 105 Dlgs 50/16</text:p>
          </table:table-cell>
          <table:table-cell table:style-name="ce13" office:value-type="string" calcext:value-type="string">
            <text:p>Parte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 office:value-type="string" calcext:value-type="string">
            <text:p>Si veda art. 105 d.lgs 50/2016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/15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5" office:value-type="string" calcext:value-type="string">
            <text:p>Provvedimenti inerenti cessione del credito</text:p>
          </table:table-cell>
          <table:table-cell table:style-name="ce15" office:value-type="string" calcext:value-type="string">
            <text:p>Predisposizione provvedimento amministrativo di presa d'atto cessione del credito</text:p>
          </table:table-cell>
          <table:table-cell table:style-name="ce15" office:value-type="string" calcext:value-type="string">
            <text:p>Art. 106 co. 13 Dlgs 50/17</text:p>
          </table:table-cell>
          <table:table-cell table:style-name="ce13" office:value-type="string" calcext:value-type="string">
            <text:p>Parte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 office:value-type="string" calcext:value-type="string">
            <text:p>atto di cessione del credit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45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7">
          <table:table-cell table:style-name="ce16" office:value-type="string" calcext:value-type="string">
            <text:p>Impegno per pareri (ASL, VVFF, CONI, etc), contributi, etc…</text:p>
          </table:table-cell>
          <table:table-cell table:style-name="ce16" office:value-type="string" calcext:value-type="string">
            <text:p>Predisposizione provvedimento amministrativo per l'impegno di rimborsi spese, nonché finanziamento spese per allacciamenti e/o spostamenti utenze per urbanizzazioni primarie</text:p>
          </table:table-cell>
          <table:table-cell table:style-name="ce16" office:value-type="string" calcext:value-type="string">
            <text:p>x</text:p>
          </table:table-cell>
          <table:table-cell table:style-name="ce32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32" office:value-type="string" calcext:value-type="string">
            <text:p>Paolo De Marco <text:s text:c="54"/>080/5772165 <text:s text:c="5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3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44" office:value-type="string" calcext:value-type="string">
            <text:p>30 giorni</text:p>
          </table:table-cell>
          <table:table-cell table:style-name="ce1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9">
          <table:table-cell table:style-name="ce17" office:value-type="string" calcext:value-type="string">
            <text:p>Liquidazione delle spese relative a richieste pareri (ASL, VVFF, CONI, etc), contributi etc</text:p>
          </table:table-cell>
          <table:table-cell table:style-name="ce23" office:value-type="string" calcext:value-type="string">
            <text:p>Predisposizione provvedimento amministrativo per la liquidazione di rimborsi spese, nonché finanziamento spese per allacciamenti e/o spostamenti utenze per urbanizzazioni primarie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/>
          <table:table-cell table:style-name="ce17" office:value-type="string" calcext:value-type="string">
            <text:p>tutela giurisdizionale, richiesta interessi</text:p>
          </table:table-cell>
          <table:table-cell table:style-name="ce17" table:number-columns-repeated="2"/>
          <table:table-cell table:style-name="ce17" office:value-type="string" calcext:value-type="string">
            <text:p>30 giorni</text:p>
          </table:table-cell>
          <table:table-cell table:style-name="ce17"/>
          <table:table-cell table:number-columns-repeated="1008"/>
        </table:table-row>
        <table:table-row table:style-name="ro19">
          <table:table-cell table:style-name="ce17" office:value-type="string" calcext:value-type="string">
            <text:p>Approvazione atti di contabilità finale, atti di collaudo e certificati di regolare esecuzione con eventuale approvazione/rogetto riserve</text:p>
          </table:table-cell>
          <table:table-cell table:style-name="ce23" office:value-type="string" calcext:value-type="string">
            <text:p>Predisposizione provvedimento amministrativo per approvazione atti di contabilità finale, atti di collaudo e certificati di regolare esecuzione nonché predisposizione relative liquidazioni</text:p>
          </table:table-cell>
          <table:table-cell table:style-name="ce17" office:value-type="string" calcext:value-type="string">
            <text:p>artt. 234 e 235 D.P.R. 207/2010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19">
          <table:table-cell table:style-name="ce17" office:value-type="string" calcext:value-type="string">
            <text:p>Liquidazione rata saldo lavori</text:p>
          </table:table-cell>
          <table:table-cell table:style-name="ce23" office:value-type="string" calcext:value-type="string">
            <text:p>Predisposizione provvedimento amministrativo per la liquidazione delle rate saldo lavori</text:p>
          </table:table-cell>
          <table:table-cell table:style-name="ce17" office:value-type="string" calcext:value-type="string">
            <text:p>art. 235 D.P.R. 207/2011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30 giorni</text:p>
          </table:table-cell>
          <table:table-cell table:style-name="ce17"/>
          <table:table-cell table:number-columns-repeated="1008"/>
        </table:table-row>
        <table:table-row table:style-name="ro19">
          <table:table-cell table:style-name="ce17" office:value-type="string" calcext:value-type="string">
            <text:p>Approvazione accordo bonario</text:p>
          </table:table-cell>
          <table:table-cell table:style-name="ce23" office:value-type="string" calcext:value-type="string">
            <text:p>Predisposizione provvedimento amministrativo per approvazione accordo bonario</text:p>
          </table:table-cell>
          <table:table-cell table:style-name="ce17" office:value-type="string" calcext:value-type="string">
            <text:p>artt. 205 . D.Lgs. 50/1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45 giorni</text:p>
          </table:table-cell>
          <table:table-cell table:style-name="ce17"/>
          <table:table-cell table:number-columns-repeated="1008"/>
        </table:table-row>
        <table:table-row table:style-name="ro19">
          <table:table-cell table:style-name="ce17" office:value-type="string" calcext:value-type="string">
            <text:p>Approvazione transazione</text:p>
          </table:table-cell>
          <table:table-cell table:style-name="ce23" office:value-type="string" calcext:value-type="string">
            <text:p>Predisposizione provvedimento amministrativo per approvazione / transazione</text:p>
          </table:table-cell>
          <table:table-cell table:style-name="ce17" office:value-type="string" calcext:value-type="string">
            <text:p>artt. 208. D.Lgs. 50/1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6"/>
          <table:table-cell table:number-columns-repeated="1008"/>
        </table:table-row>
        <table:table-row table:style-name="ro19">
          <table:table-cell table:style-name="ce17" office:value-type="string" calcext:value-type="string">
            <text:p>Approvazione recesso e risoluzione contrattuale</text:p>
          </table:table-cell>
          <table:table-cell table:style-name="ce23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17" office:value-type="string" calcext:value-type="string">
            <text:p>artt. 134/140 D.Lgs. 163/0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19">
          <table:table-cell table:style-name="ce17" office:value-type="string" calcext:value-type="string">
            <text:p>Provvedimenti di riconoscimento debiti fuori bilancio</text:p>
          </table:table-cell>
          <table:table-cell table:style-name="ce23" office:value-type="string" calcext:value-type="string">
            <text:p>Predisposizione provvedimento amministrativo per il riconoscimento del debito fuori bilancio</text:p>
          </table:table-cell>
          <table:table-cell table:style-name="ce17" office:value-type="string" calcext:value-type="string">
            <text:p>art. 194 TUEL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provvedimento giurisdizionale esecutivo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120 giorni</text:p>
          </table:table-cell>
          <table:table-cell table:style-name="ce17" office:value-type="string" calcext:value-type="string">
            <text:p>termine entro il quale effettuare il pagamento per provvedimenti giurisdizionali notificati in forma esecutiva</text:p>
          </table:table-cell>
          <table:table-cell table:number-columns-repeated="1008"/>
        </table:table-row>
        <table:table-row table:style-name="ro19">
          <table:table-cell table:style-name="ce17" office:value-type="string" calcext:value-type="string">
            <text:p>Liquidazione somme derivanti da provvedimenti giurisdizionali esecutivi</text:p>
          </table:table-cell>
          <table:table-cell table:style-name="ce23" office:value-type="string" calcext:value-type="string">
            <text:p>Predisposizione provvedimento amministrativo per liquidazione somme derivanti da provvedimenti giurisdizionali esecutivi</text:p>
          </table:table-cell>
          <table:table-cell table:style-name="ce17" office:value-type="string" calcext:value-type="string">
            <text:p>Art. 184 D.Lgs. 267/00</text:p>
          </table:table-cell>
          <table:table-cell table:style-name="ce17" office:value-type="string" calcext:value-type="string">
            <text:p>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provvedimento giurisdizionale esecutivo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120 giorni</text:p>
          </table:table-cell>
          <table:table-cell table:style-name="ce17" office:value-type="string" calcext:value-type="string">
            <text:p>termine entro il quale effettuare il pagamento per provvedimenti giurisdizionali notificati in forma esecutiva</text:p>
          </table:table-cell>
          <table:table-cell table:number-columns-repeated="1008"/>
        </table:table-row>
        <table:table-row table:style-name="ro19">
          <table:table-cell table:style-name="ce17" office:value-type="string" calcext:value-type="string">
            <text:p>Nomina CTP</text:p>
          </table:table-cell>
          <table:table-cell table:style-name="ce23" office:value-type="string" calcext:value-type="string">
            <text:p>Predisposizione provvedimento amministrativo per nomina Consulenti Tecnici di Parte</text:p>
          </table:table-cell>
          <table:table-cell table:style-name="ce17"/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30 giorni</text:p>
          </table:table-cell>
          <table:table-cell table:style-name="ce17"/>
          <table:table-cell table:number-columns-repeated="1008"/>
        </table:table-row>
        <table:table-row table:style-name="ro19">
          <table:table-cell table:style-name="ce17" office:value-type="string" calcext:value-type="string">
            <text:p>Attivazione di forme di paternariati pubblici e privati per realizzazione lavori: concessione di lavori, project finance, locazione finanziaria, contratti di disponibilità, sponsorizzazioni, opere realizzate dal privato a propria cura e spese</text:p>
          </table:table-cell>
          <table:table-cell table:style-name="ce23" office:value-type="string" calcext:value-type="string">
            <text:p>Predisposizione provvedimento amministrativo per concessione di lavori, project finance, locazione finanziaria, contratti di disponibilità, paternariati pubblici e privati per la realizzazione di opere pubbliche</text:p>
          </table:table-cell>
          <table:table-cell table:style-name="ce17"/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19">
          <table:table-cell table:style-name="ce17" office:value-type="string" calcext:value-type="string">
            <text:p>Impegno spese di registrazione sentenze e Liquidazione spese di registrazione sentenze</text:p>
          </table:table-cell>
          <table:table-cell table:style-name="ce23"/>
          <table:table-cell table:style-name="ce17" office:value-type="string" calcext:value-type="string">
            <text:p>DPR 26 aprile 1986, n. 131</text:p>
          </table:table-cell>
          <table:table-cell table:style-name="ce17" office:value-type="string" calcext:value-type="string">
            <text:p>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avviso di liquidazione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19">
          <table:table-cell table:style-name="ce17" office:value-type="string" calcext:value-type="string">
            <text:p>Liquidazione contributi ANAC</text:p>
          </table:table-cell>
          <table:table-cell table:style-name="ce23" office:value-type="string" calcext:value-type="string">
            <text:p>Predisposizione provvedimento amministrativo per liquidazione contributo Autorità Vigilanza LL.PP.</text:p>
          </table:table-cell>
          <table:table-cell table:style-name="ce17" office:value-type="string" calcext:value-type="string">
            <text:p>Legge 23.12.2005 n. 266</text:p>
          </table:table-cell>
          <table:table-cell table:style-name="ce17" office:value-type="string" calcext:value-type="string">
            <text:p>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MAV Anac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30 giorni</text:p>
          </table:table-cell>
          <table:table-cell table:style-name="ce17"/>
          <table:table-cell table:number-columns-repeated="1008"/>
        </table:table-row>
        <table:table-row table:style-name="ro41" table:number-rows-repeated="104843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su_istanza_di_parte" table:style-name="ta2"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" table:number-columns-repeated="1007" table:default-cell-style-name="ce52"/>
        <table:table-column table:style-name="co15" table:default-cell-style-name="ce52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24" office:value-type="string" calcext:value-type="string" table:number-columns-spanned="14" table:number-rows-spanned="1">
            <text:p>AGGIORNAMENTO DATI AL 04.05.2020</text:p>
          </table:table-cell>
          <table:covered-table-cell table:number-columns-repeated="13"/>
          <table:table-cell table:style-name="ce47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48" table:number-columns-repeated="1008"/>
        </table:table-row>
        <table:table-row table:style-name="ro2">
          <table:covered-table-cell table:number-columns-repeated="2"/>
          <table:table-cell table:style-name="ce26" table:number-columns-spanned="14" table:number-rows-spanned="1"/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26" table:number-columns-spanned="14" table:number-rows-spanned="1"/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19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19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49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20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20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50"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- SETTORE ESPROPRIAZIONI E GESTIONE AMMINISTRATIVA <text:s text:c="2"/>Avv. Pierina NARDULLI</text:p>
          </table:table-cell>
          <table:covered-table-cell table:number-columns-repeated="13"/>
          <table:table-cell table:style-name="ce51" table:number-columns-repeated="1008"/>
        </table:table-row>
        <table:table-row table:style-name="ro11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<text:s/>Espropriazioni Proprie <text:s/>- Dott. Antonella Merra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8">
          <table:table-cell table:style-name="ce7" office:value-type="string" calcext:value-type="string">
            <text:p>Determinazione indennità definitiva di espropriazione</text:p>
          </table:table-cell>
          <table:table-cell table:style-name="ce21" office:value-type="string" calcext:value-type="string">
            <text:p>nomina tecnici su richiesta ditte espropriande o in asenza inoltro richiesta alla Commisione Provinciale Espropri <text:s text:c="61"/>Al termine della procedura <text:s/>notifca delle indennità definitiva individuata <text:s/>alle ditte interessate</text:p>
          </table:table-cell>
          <table:table-cell table:style-name="ce27" office:value-type="string" calcext:value-type="string">
            <text:p>art 21 dpr 327/2001</text:p>
          </table:table-cell>
          <table:table-cell table:style-name="ce27" office:value-type="string" calcext:value-type="string">
            <text:p>Ufficio /istanza privati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9">
          <table:table-cell table:style-name="ce7" office:value-type="string" calcext:value-type="string">
            <text:p>richiesta liquidazione compensi collegi ex art. 21 dpr 327/2001, liquidazioni CTP, sliquidazioni varie e riscontro richieste varie</text:p>
          </table:table-cell>
          <table:table-cell table:style-name="ce21" office:value-type="string" calcext:value-type="string">
            <text:p>Predisposizione provvedimento ammninistrativo di impegno e approvazione spesa</text:p>
          </table:table-cell>
          <table:table-cell table:style-name="ce27"/>
          <table:table-cell table:style-name="ce27" office:value-type="string" calcext:value-type="string">
            <text:p>Ufficio/privati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 table:number-columns-repeated="4"/>
          <table:table-cell table:style-name="ce27" office:value-type="string" calcext:value-type="string">
            <text:p>90 giorni</text:p>
          </table:table-cell>
          <table:table-cell table:style-name="ce27" office:value-type="string" calcext:value-type="string">
            <text:p>decorrenti dalla presentazione istanze complete, salva sospensione ex art.2 co.7 L.241/90 e s.m.i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0">
          <table:table-cell table:style-name="ce7" office:value-type="string" calcext:value-type="string">
            <text:p>Concordamenti bonari / cessioni volontarie</text:p>
          </table:table-cell>
          <table:table-cell table:style-name="ce21" office:value-type="string" calcext:value-type="string">
            <text:p>predisposizioni provvedimento all'esito delle verifiche procedimentali con eventuale nomina ufficiale rogante per cessioni volontarie</text:p>
          </table:table-cell>
          <table:table-cell table:style-name="ce27" office:value-type="string" calcext:value-type="string">
            <text:p>dpr 327/2001</text:p>
          </table:table-cell>
          <table:table-cell table:style-name="ce27" office:value-type="string" calcext:value-type="string">
            <text:p>Privati/istanza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 table:number-columns-repeated="4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4">
          <table:table-cell table:style-name="ce8" office:value-type="string" calcext:value-type="string">
            <text:p>Occupazioni d’urgenza (ove previste)</text:p>
          </table:table-cell>
          <table:table-cell table:style-name="ce21" office:value-type="string" calcext:value-type="string">
            <text:p>Predisposizione decreto di occupazione preordinata all'esproprio e determinazione indennità provvisoria di espropriazione</text:p>
          </table:table-cell>
          <table:table-cell table:style-name="ce27" office:value-type="string" calcext:value-type="string">
            <text:p>art. 22bis DPR 327/2001</text:p>
          </table:table-cell>
          <table:table-cell table:style-name="ce27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1">
          <table:table-cell table:style-name="ce7" office:value-type="string" calcext:value-type="string">
            <text:p>Esecuzione sentenze relative a procedure espropriative, ordinanze di ingiunzione</text:p>
          </table:table-cell>
          <table:table-cell table:style-name="ce21" office:value-type="string" calcext:value-type="string">
            <text:p>Predisposizione provvedimento di riconoscimento debiti fuori bilancio e liquidazione della spesa</text:p>
          </table:table-cell>
          <table:table-cell table:style-name="ce27" office:value-type="string" calcext:value-type="string">
            <text:p>art. 193/194 dlgs 267/2000</text:p>
          </table:table-cell>
          <table:table-cell table:style-name="ce27" office:value-type="string" calcext:value-type="string">
            <text:p>su notifica sentenza esecutiva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/>
          <table:table-cell table:style-name="ce27" office:value-type="string" calcext:value-type="string">
            <text:p>Segreteria Settore Esporpriazioni: Tel. 0805772219- 2428 - 2223 - 2225 - 2442 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 table:number-columns-repeated="4"/>
          <table:table-cell table:style-name="ce27" office:value-type="string" calcext:value-type="string">
            <text:p>120 giorni</text:p>
          </table:table-cell>
          <table:table-cell table:style-name="ce7" office:value-type="string" calcext:value-type="string">
            <text:p>dalla notifica sentenza in forma esecutiva per la predisposizione degli atti propedeutici all’adempim. da approvarsi a cura degli organi istituzionali competenti (es. Consiglio Comunale) L.388/2000 art.147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51" table:number-columns-repeated="1008"/>
        </table:table-row>
        <table:table-row table:style-name="ro11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CONTRATTI <text:s/>ED ASSICURAZIONI - Dott.ssa Maria Grazia Cantatore</text:p>
          </table:table-cell>
          <table:covered-table-cell table:number-columns-repeated="13"/>
          <table:table-cell table:style-name="ce51" table:number-columns-repeated="1008"/>
        </table:table-row>
        <table:table-row table:style-name="ro42">
          <table:table-cell table:style-name="ce11" office:value-type="string" calcext:value-type="string">
            <text:p>Assicurazioni: liquidazione premi successivi</text:p>
          </table:table-cell>
          <table:table-cell table:style-name="ce6" office:value-type="string" calcext:value-type="string">
            <text:p>pagamento del premio, normalmente annuale, con il controllo degli eventuali parametri di calcolo esistenti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privat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 - 0805775014 - rip.stazioneappaltante@comune.bari.it</text:p>
          </table:table-cell>
          <table:table-cell table:style-name="ce11"/>
          <table:table-cell table:style-name="ce6" office:value-type="string" calcext:value-type="string">
            <text:p>080 5775032 <text:s text:c="14"/>080 5775019 <text:s text:c="13"/>080 5775013 <text:s text:c="14"/>080 5775021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24">
          <table:table-cell table:style-name="ce11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6" office:value-type="string" calcext:value-type="string">
            <text:p>esame congiunto della documentazione attestante la liquidazione dei sinistri da parte della compagnia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entramb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 - 0805775014 - rip.stazioneappaltante@comune.bari.it</text:p>
          </table:table-cell>
          <table:table-cell table:style-name="ce11"/>
          <table:table-cell table:style-name="ce6" office:value-type="string" calcext:value-type="string">
            <text:p>080 5775032 <text:s text:c="14"/>080 5775019 <text:s text:c="13"/>080 5775013 <text:s text:c="14"/>080 5775021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24">
          <table:table-cell table:style-name="ce11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6" office:value-type="string" calcext:value-type="string">
            <text:p>istruttoria che culmina nel rigetto della richiesta di risarcimento o nella transazione e pagamento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privat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 - 0805775014 - rip.stazioneappaltante@comune.bari.it</text:p>
          </table:table-cell>
          <table:table-cell table:style-name="ce6" office:value-type="string" calcext:value-type="string">
            <text:p>attestazione della spesa sostenuta ed ipotesi di indennizzo</text:p>
          </table:table-cell>
          <table:table-cell table:style-name="ce6" office:value-type="string" calcext:value-type="string">
            <text:p>080 5775032 <text:s text:c="14"/>080 5775019 <text:s text:c="13"/>080 5775013 <text:s text:c="14"/>080 5775021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number-columns-repeated="1008"/>
        </table:table-row>
        <table:table-row table:style-name="ro42">
          <table:table-cell table:style-name="ce11" office:value-type="string" calcext:value-type="string">
            <text:p>Liquidazione al locatore delle spese condominiali</text:p>
          </table:table-cell>
          <table:table-cell table:style-name="ce6" office:value-type="string" calcext:value-type="string">
            <text:p>controllo della documentazione, quantificazione del dovuto e provvedimento di pagament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privat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 - 0805775014 - rip.stazioneappaltante@comune.bari.it</text:p>
          </table:table-cell>
          <table:table-cell table:style-name="ce11" office:value-type="string" calcext:value-type="string">
            <text:p>giustificativi della spesa sostenuta</text:p>
          </table:table-cell>
          <table:table-cell table:style-name="ce6" office:value-type="string" calcext:value-type="string">
            <text:p>080 5775001 <text:s text:c="10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42">
          <table:table-cell table:style-name="ce11" office:value-type="string" calcext:value-type="string">
            <text:p>Immobili: nuovo locatore (vendita o decesso)</text:p>
          </table:table-cell>
          <table:table-cell table:style-name="ce6" office:value-type="string" calcext:value-type="string">
            <text:p>determinazione di presa d'atto con aggiornamento dei dati fiscali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privat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 - 0805775014 - rip.stazioneappaltante@comune.bari.it</text:p>
          </table:table-cell>
          <table:table-cell table:style-name="ce11" office:value-type="string" calcext:value-type="string">
            <text:p>relativi atti <text:s/>notarili</text:p>
          </table:table-cell>
          <table:table-cell table:style-name="ce6" office:value-type="string" calcext:value-type="string">
            <text:p>080 5775001 <text:s text:c="10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42">
          <table:table-cell table:style-name="ce11" office:value-type="string" calcext:value-type="string">
            <text:p>Locazioni passive: risarcimento danni al momento della riconsegna</text:p>
          </table:table-cell>
          <table:table-cell table:style-name="ce6" office:value-type="string" calcext:value-type="string">
            <text:p>istruttoria con l'ausilio dell'ufficio tecnico comunale, provvedimento per la liquidazione della somma concordata</text:p>
          </table:table-cell>
          <table:table-cell table:style-name="ce30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entramb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 - 0805775014 - rip.stazioneappaltante@comune.bari.it</text:p>
          </table:table-cell>
          <table:table-cell table:style-name="ce6" office:value-type="string" calcext:value-type="string">
            <text:p>documentazione tecnica attestante il diritto al risarcimento</text:p>
          </table:table-cell>
          <table:table-cell table:style-name="ce6" office:value-type="string" calcext:value-type="string">
            <text:p>080 5775001 <text:s text:c="10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/>
          <table:table-cell table:number-columns-repeated="1008"/>
        </table:table-row>
        <table:table-row table:style-name="ro7">
          <table:table-cell table:style-name="ce11" office:value-type="string" calcext:value-type="string">
            <text:p>Immobili: nuovo locatore (vendita o decesso)</text:p>
          </table:table-cell>
          <table:table-cell table:style-name="ce6" office:value-type="string" calcext:value-type="string">
            <text:p>a seguito della comunicazione ricevuta determinazione di presa d'atto</text:p>
          </table:table-cell>
          <table:table-cell table:style-name="ce6" office:value-type="string" calcext:value-type="string">
            <text:p>Legge 27.7.1978 n. 392</text:p>
          </table:table-cell>
          <table:table-cell table:style-name="ce11" office:value-type="string" calcext:value-type="string">
            <text:p>privat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contratto di vendita, atti di successione</text:p>
          </table:table-cell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4">
          <table:table-cell table:style-name="ce11" office:value-type="string" calcext:value-type="string">
            <text:p>Assicurazioni: liquidazione sinistri a richiesta dei privati danneggiati ove non coperti dalla polizza di responsabilità civile generale (rct/rco)</text:p>
          </table:table-cell>
          <table:table-cell table:style-name="ce6" office:value-type="string" calcext:value-type="string">
            <text:p>Esame della documentazione probatoria della imputabilità del danno alla responsabilità del Comune e liquidazione</text:p>
          </table:table-cell>
          <table:table-cell table:style-name="ce6" office:value-type="string" calcext:value-type="string">
            <text:p>2043 c.c., 2050 c.c.</text:p>
          </table:table-cell>
          <table:table-cell table:style-name="ce11" office:value-type="string" calcext:value-type="string">
            <text:p>privat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1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11" office:value-type="string" calcext:value-type="string">
            <text:p>Liquidazione al locatore delle spese condominiali</text:p>
          </table:table-cell>
          <table:table-cell table:style-name="ce6" office:value-type="string" calcext:value-type="string">
            <text:p>verifica documentazione e calcolo delle spese rimborsabili con conseguente adozione degli atti per il pagamento</text:p>
          </table:table-cell>
          <table:table-cell table:style-name="ce6" office:value-type="string" calcext:value-type="string">
            <text:p>Legge 27.7.1978 n. 392</text:p>
          </table:table-cell>
          <table:table-cell table:style-name="ce11" office:value-type="string" calcext:value-type="string">
            <text:p>privati</text:p>
          </table:table-cell>
          <table:table-cell table:number-columns-repeated="2" table:style-name="ce11" office:value-type="string" calcext:value-type="string">
            <text:p>P.O.S. Contratti ed Assicurazioni- Maria Grazia Cantatore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fatture, documenti contabili, bilanci</text:p>
          </table:table-cell>
          <table:table-cell table:style-name="ce6" office:value-type="string" calcext:value-type="string">
            <text:p>080 5775019 <text:s text:c="14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8">
          <table:covered-table-cell table:number-columns-repeated="2"/>
          <table:table-cell table:style-name="ce25" office:value-type="string" calcext:value-type="string" table:number-columns-spanned="14" table:number-rows-spanned="1">
            <text:p>SETTORE LAVORI PUBBLICI E SERVIZI CONNESSI: Avv. Anna Valla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Liquidazione anticipazioni contrattuali</text:p>
          </table:table-cell>
          <table:table-cell table:style-name="ce15" office:value-type="string" calcext:value-type="string">
            <text:p>Predisposizione provvedimento amministrativo per la liquidazione dell'anticipazione contrattuale</text:p>
          </table:table-cell>
          <table:table-cell table:style-name="ce14" office:value-type="string" calcext:value-type="string">
            <text:p>Art. 35 co. 18 D.lgs. 50/16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richiesta interessi, tutela giurisdizionale avverso il provvedimento</text:p>
          </table:table-cell>
          <table:table-cell table:style-name="ce14" table:number-columns-repeated="2"/>
          <table:table-cell table:style-name="ce42" office:value-type="string" calcext:value-type="string">
            <text:p>15 giorni</text:p>
          </table:table-cell>
          <table:table-cell table:style-name="ce14"/>
          <table:table-cell table:style-name="ce51" table:number-columns-repeated="1008"/>
        </table:table-row>
        <table:table-row table:style-name="ro35">
          <table:table-cell table:style-name="ce13" office:value-type="string" calcext:value-type="string">
            <text:p>Provvedimenti inerenti subappalto</text:p>
          </table:table-cell>
          <table:table-cell table:style-name="ce15" office:value-type="string" calcext:value-type="string">
            <text:p>Predisposizione provvedimento amministrativo per approvazione subappalto</text:p>
          </table:table-cell>
          <table:table-cell table:style-name="ce14" office:value-type="string" calcext:value-type="string">
            <text:p>Art. 105 Dlgs 50/16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Si veda art. 105 d.lgs 50/2016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2" office:value-type="string" calcext:value-type="string">
            <text:p>30 giorni/15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Provvedimenti inerenti cessione del credito</text:p>
          </table:table-cell>
          <table:table-cell table:style-name="ce15" office:value-type="string" calcext:value-type="string">
            <text:p>Predisposizione provvedimento amministrativo di presa d'atto cessione del credito</text:p>
          </table:table-cell>
          <table:table-cell table:style-name="ce14" office:value-type="string" calcext:value-type="string">
            <text:p>Art. 106 co. 13 Dlgs 50/17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atto di cessione del credit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45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accordo bonario</text:p>
          </table:table-cell>
          <table:table-cell table:style-name="ce15" office:value-type="string" calcext:value-type="string">
            <text:p>Predisposizione provvedimento amministrativo per approvazione accordo bonario</text:p>
          </table:table-cell>
          <table:table-cell table:style-name="ce14" office:value-type="string" calcext:value-type="string">
            <text:p>artt. 205 . D.Lgs. 50/1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45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transazione</text:p>
          </table:table-cell>
          <table:table-cell table:style-name="ce15" office:value-type="string" calcext:value-type="string">
            <text:p>Predisposizione provvedimento amministrativo per approvazione / transazione</text:p>
          </table:table-cell>
          <table:table-cell table:style-name="ce14" office:value-type="string" calcext:value-type="string">
            <text:p>artt. 208. D.Lgs. 50/1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/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recesso e risoluzione contrattuale</text:p>
          </table:table-cell>
          <table:table-cell table:style-name="ce15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14" office:value-type="string" calcext:value-type="string">
            <text:p>Artt. 108/109 D.Lgs. 50/201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Provvedimenti di riconoscimento debiti fuori bilancio</text:p>
          </table:table-cell>
          <table:table-cell table:style-name="ce15" office:value-type="string" calcext:value-type="string">
            <text:p>Predisposizione provvedimento amministrativo per il riconoscimento del debito fuori bilancio</text:p>
          </table:table-cell>
          <table:table-cell table:style-name="ce14" office:value-type="string" calcext:value-type="string">
            <text:p>art. 194 TUEL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provvedimento giurisdizionale esecutiv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120 giorni</text:p>
          </table:table-cell>
          <table:table-cell table:style-name="ce14" office:value-type="string" calcext:value-type="string">
            <text:p>termine entro il quale effettuare il pagamento per provvedimenti giurisdizionali notificati in forma esecutiva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Liquidazione somme derivanti da provvedimenti giurisdizionali esecutivi</text:p>
          </table:table-cell>
          <table:table-cell table:style-name="ce15" office:value-type="string" calcext:value-type="string">
            <text:p>Predisposizione provvedimento amministrativo per liquidazione somme derivanti da provvedimenti giurisdizionali esecutivi</text:p>
          </table:table-cell>
          <table:table-cell table:style-name="ce14" office:value-type="string" calcext:value-type="string">
            <text:p>Art. 184 D.Lgs. 267/00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provvedimento giurisdizionale esecutiv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120 giorni</text:p>
          </table:table-cell>
          <table:table-cell table:style-name="ce14" office:value-type="string" calcext:value-type="string">
            <text:p>termine entro il quale effettuare il pagamento per provvedimenti giurisdizionali notificati in forma esecutiva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ttivazione di forme di paternariati pubblici e privati per realizzazione lavori: concessione di lavori, project finance, locazione finanziaria, contratti di disponibilità, sponsorizzazioni, opere realizzate dal privato a propria cura e spese</text:p>
          </table:table-cell>
          <table:table-cell table:style-name="ce15" office:value-type="string" calcext:value-type="string">
            <text:p>Predisposizione provvedimento amministrativo per concessione di lavori, project finance, locazione finanziaria, contratti di disponibilità, paternariati pubblici e privati per la realizzazione di opere pubbliche</text:p>
          </table:table-cell>
          <table:table-cell table:style-name="ce14"/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Impegno spese di registrazione sentenze e Liquidazione spese di registrazione sentenze</text:p>
          </table:table-cell>
          <table:table-cell table:style-name="ce15"/>
          <table:table-cell table:style-name="ce14" office:value-type="string" calcext:value-type="string">
            <text:p>DPR 26 aprile 1986, n. 131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avviso di liquidazione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9">
          <table:table-cell table:style-name="ce13" office:value-type="string" calcext:value-type="string">
            <text:p>Liquidazione contributi ANAC</text:p>
          </table:table-cell>
          <table:table-cell table:style-name="ce15" office:value-type="string" calcext:value-type="string">
            <text:p>Predisposizione provvedimento amministrativo per liquidazione contributo Autorità Vigilanza LL.PP.</text:p>
          </table:table-cell>
          <table:table-cell table:style-name="ce14" office:value-type="string" calcext:value-type="string">
            <text:p>Legge 23.12.2005 n. 266</text:p>
          </table:table-cell>
          <table:table-cell table:style-name="ce14" office:value-type="string" calcext:value-type="string">
            <text:p>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MAV Anac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- SETTORE LAVORI PUBBLICI E SERVIZI CONNESS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0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<text:s/>Urbanizzazioni Primarie - Dott. Paolo De Marco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Liquidazione anticipazioni contrattuali</text:p>
          </table:table-cell>
          <table:table-cell table:style-name="ce15" office:value-type="string" calcext:value-type="string">
            <text:p>Predisposizione provvedimento amministrativo per la liquidazione dell'anticipazione contrattuale</text:p>
          </table:table-cell>
          <table:table-cell table:style-name="ce15" office:value-type="string" calcext:value-type="string">
            <text:p>Art. 35 co. 18 D.lgs. 50/16</text:p>
          </table:table-cell>
          <table:table-cell table:style-name="ce13" office:value-type="string" calcext:value-type="string">
            <text:p>Parte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, 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15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Provvedimenti inerenti subappalto</text:p>
          </table:table-cell>
          <table:table-cell table:style-name="ce15" office:value-type="string" calcext:value-type="string">
            <text:p>Predisposizione provvedimento amministrativo per approvazione subappalto</text:p>
          </table:table-cell>
          <table:table-cell table:style-name="ce15" office:value-type="string" calcext:value-type="string">
            <text:p>Art. 105 Dlgs 50/16</text:p>
          </table:table-cell>
          <table:table-cell table:style-name="ce13" office:value-type="string" calcext:value-type="string">
            <text:p>Parte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 office:value-type="string" calcext:value-type="string">
            <text:p>Si veda art. 105 d.lgs 50/2016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/15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Provvedimenti inerenti cessione del credito</text:p>
          </table:table-cell>
          <table:table-cell table:style-name="ce15" office:value-type="string" calcext:value-type="string">
            <text:p>Predisposizione provvedimento amministrativo di presa d'atto cessione del credito</text:p>
          </table:table-cell>
          <table:table-cell table:style-name="ce15" office:value-type="string" calcext:value-type="string">
            <text:p>Art. 106 co. 13 Dlgs 50/17</text:p>
          </table:table-cell>
          <table:table-cell table:style-name="ce13" office:value-type="string" calcext:value-type="string">
            <text:p>Parte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 office:value-type="string" calcext:value-type="string">
            <text:p>atto di cessione del credit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45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4">
          <table:table-cell table:style-name="ce17" office:value-type="string" calcext:value-type="string">
            <text:p>Approvazione accordo bonario</text:p>
          </table:table-cell>
          <table:table-cell table:style-name="ce23" office:value-type="string" calcext:value-type="string">
            <text:p>Predisposizione provvedimento amministrativo per approvazione accordo bonario</text:p>
          </table:table-cell>
          <table:table-cell table:style-name="ce17" office:value-type="string" calcext:value-type="string">
            <text:p>artt. 205 . D.Lgs. 50/1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45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Approvazione transazione</text:p>
          </table:table-cell>
          <table:table-cell table:style-name="ce23" office:value-type="string" calcext:value-type="string">
            <text:p>Predisposizione provvedimento amministrativo per approvazione / transazione</text:p>
          </table:table-cell>
          <table:table-cell table:style-name="ce17" office:value-type="string" calcext:value-type="string">
            <text:p>artt. 208. D.Lgs. 50/1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6"/>
          <table:table-cell table:number-columns-repeated="1008"/>
        </table:table-row>
        <table:table-row table:style-name="ro44">
          <table:table-cell table:style-name="ce17" office:value-type="string" calcext:value-type="string">
            <text:p>Approvazione recesso e risoluzione contrattuale</text:p>
          </table:table-cell>
          <table:table-cell table:style-name="ce23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54" office:value-type="string" calcext:value-type="string">
            <text:p>Artt. 108/109 D.Lgs. 50/201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Provvedimenti di riconoscimento debiti fuori bilancio</text:p>
          </table:table-cell>
          <table:table-cell table:style-name="ce23" office:value-type="string" calcext:value-type="string">
            <text:p>Predisposizione provvedimento amministrativo per il riconoscimento del debito fuori bilancio</text:p>
          </table:table-cell>
          <table:table-cell table:style-name="ce17" office:value-type="string" calcext:value-type="string">
            <text:p>art. 194 TUEL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provvedimento giurisdizionale esecutivo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120 giorni</text:p>
          </table:table-cell>
          <table:table-cell table:style-name="ce17" office:value-type="string" calcext:value-type="string">
            <text:p>termine entro il quale effettuare il pagamento per provvedimenti giurisdizionali notificati in forma esecutiva</text:p>
          </table:table-cell>
          <table:table-cell table:number-columns-repeated="1008"/>
        </table:table-row>
        <table:table-row table:style-name="ro44">
          <table:table-cell table:style-name="ce17" office:value-type="string" calcext:value-type="string">
            <text:p>Liquidazione somme derivanti da provvedimenti giurisdizionali esecutivi</text:p>
          </table:table-cell>
          <table:table-cell table:style-name="ce23" office:value-type="string" calcext:value-type="string">
            <text:p>Predisposizione provvedimento amministrativo per liquidazione somme derivanti da provvedimenti giurisdizionali esecutivi</text:p>
          </table:table-cell>
          <table:table-cell table:style-name="ce17" office:value-type="string" calcext:value-type="string">
            <text:p>Art. 184 D.Lgs. 267/00</text:p>
          </table:table-cell>
          <table:table-cell table:style-name="ce17" office:value-type="string" calcext:value-type="string">
            <text:p>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provvedimento giurisdizionale esecutivo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120 giorni</text:p>
          </table:table-cell>
          <table:table-cell table:style-name="ce17" office:value-type="string" calcext:value-type="string">
            <text:p>termine entro il quale effettuare il pagamento per provvedimenti giurisdizionali notificati in forma esecutiva</text:p>
          </table:table-cell>
          <table:table-cell table:number-columns-repeated="1008"/>
        </table:table-row>
        <table:table-row table:style-name="ro44">
          <table:table-cell table:style-name="ce17" office:value-type="string" calcext:value-type="string">
            <text:p>Attivazione di forme di paternariati pubblici e privati per realizzazione lavori: concessione di lavori, project finance, locazione finanziaria, contratti di disponibilità, sponsorizzazioni, opere realizzate dal privato a propria cura e spese</text:p>
          </table:table-cell>
          <table:table-cell table:style-name="ce23" office:value-type="string" calcext:value-type="string">
            <text:p>Predisposizione provvedimento amministrativo per concessione di lavori, project finance, locazione finanziaria, contratti di disponibilità, paternariati pubblici e privati per la realizzazione di opere pubbliche</text:p>
          </table:table-cell>
          <table:table-cell table:style-name="ce17"/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Impegno spese di registrazione sentenze e Liquidazione spese di registrazione sentenze</text:p>
          </table:table-cell>
          <table:table-cell table:style-name="ce23"/>
          <table:table-cell table:style-name="ce17" office:value-type="string" calcext:value-type="string">
            <text:p>DPR 26 aprile 1986, n. 131</text:p>
          </table:table-cell>
          <table:table-cell table:style-name="ce17" office:value-type="string" calcext:value-type="string">
            <text:p>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avviso di liquidazione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Liquidazione contributi ANAC</text:p>
          </table:table-cell>
          <table:table-cell table:style-name="ce23" office:value-type="string" calcext:value-type="string">
            <text:p>Predisposizione provvedimento amministrativo per liquidazione contributo Autorità Vigilanza LL.PP.</text:p>
          </table:table-cell>
          <table:table-cell table:style-name="ce17" office:value-type="string" calcext:value-type="string">
            <text:p>Legge 23.12.2005 n. 266</text:p>
          </table:table-cell>
          <table:table-cell table:style-name="ce17" office:value-type="string" calcext:value-type="string">
            <text:p>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MAV Anac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30 giorni</text:p>
          </table:table-cell>
          <table:table-cell table:style-name="ce17"/>
          <table:table-cell table:number-columns-repeated="1008"/>
        </table:table-row>
        <table:table-row table:style-name="ro41" table:number-rows-repeated="104852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" table:number-columns-repeated="1007" table:default-cell-style-name="ce52"/>
        <table:table-column table:style-name="co15" table:default-cell-style-name="ce52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24" office:value-type="string" calcext:value-type="string" table:number-columns-spanned="14" table:number-rows-spanned="1">
            <text:p>AGGIORNAMENTO DATI AL 04.05.2020</text:p>
          </table:table-cell>
          <table:covered-table-cell table:number-columns-repeated="13"/>
          <table:table-cell table:style-name="ce47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48" table:number-columns-repeated="1008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14" table:number-rows-spanned="1">
            <text:p>POS Contratti ed Assicurazioni-Dott.ssa Maria Grazia Cantatore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26" table:number-columns-spanned="14" table:number-rows-spanned="1"/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19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19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49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55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20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50" table:number-columns-repeated="1008"/>
        </table:table-row>
        <table:table-row table:style-name="ro6">
          <table:table-cell table:style-name="ce5" office:value-type="string" calcext:value-type="string">
            <text:p>REDAZIONE CONTRATTO E STIPULA</text:p>
          </table:table-cell>
          <table:table-cell table:style-name="ce6" office:value-type="string" calcext:value-type="string">
            <text:p>Richiesta e verifica documentazione ditta aggiudicataria,lettura del C.S.A., calcolo delle spe se contrattuali e cauzione definitiva, redazione contratto e firma digitale, comunicazioni ex art. 75 D.lgs. 50/2016</text:p>
          </table:table-cell>
          <table:table-cell table:style-name="ce6" office:value-type="string" calcext:value-type="string">
            <text:p>D.lgs. 50/2016 s.m.i., D.P.R.207/10 , <text:s/>D.lgs.81/2008, D.lgs.159/11s.m.i., Legge 136/2010, D.P.C.M. 187/91</text:p>
          </table:table-cell>
          <table:table-cell table:style-name="ce5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string" calcext:value-type="string">
            <text:p>65 (*)</text:p>
          </table:table-cell>
          <table:table-cell table:style-name="ce45" office:value-type="string" calcext:value-type="string">
            <text:p>(*) In considerazione del numero dei bandi/contratti e delle risorse umane assegnate e disponibili, oltre i termini di Legge previsti per i singoli procedimenti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5" office:value-type="string" calcext:value-type="string">
            <text:p>ISTRUTTORIA PER REGISTRAZIONE E REPERTORIAZIONE CONTRATTI STIPULATI <text:s/>DA ALTRI UFFICI COMUNALI</text:p>
          </table:table-cell>
          <table:table-cell table:style-name="ce6" office:value-type="string" calcext:value-type="string">
            <text:p>Predispposizione documentazione necessaria alla registrazione dei contratti</text:p>
          </table:table-cell>
          <table:table-cell table:style-name="ce6" office:value-type="string" calcext:value-type="string">
            <text:p>D.P.R. 131/86, L. 460/97, D.P.R. 642/72</text:p>
          </table:table-cell>
          <table:table-cell table:style-name="ce5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20" calcext:value-type="float">
            <text:p>20</text:p>
          </table:table-cell>
          <table:table-cell table:style-name="ce4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8">
          <table:table-cell table:style-name="ce5" office:value-type="string" calcext:value-type="string">
            <text:p>REGISTRAZIONE E REPERTORIAZIONE CONTRATTO</text:p>
          </table:table-cell>
          <table:table-cell table:style-name="ce6" office:value-type="string" calcext:value-type="string">
            <text:p>disciplinato dalla normativa vigente</text:p>
          </table:table-cell>
          <table:table-cell table:style-name="ce6" office:value-type="string" calcext:value-type="string">
            <text:p>D.P.R. 131/86, L. 460/97, D.P.R. 642/72</text:p>
          </table:table-cell>
          <table:table-cell table:style-name="ce5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20" calcext:value-type="float">
            <text:p>20</text:p>
          </table:table-cell>
          <table:table-cell table:style-name="ce6"/>
          <table:table-cell table:style-name="ce48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14" table:number-rows-spanned="1">
            <text:p>CONCESSION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6" office:value-type="string" calcext:value-type="string">
            <text:p>Istruzione dell'atto concessorio, Sottoscrizione dell'atto concessorio predisposto dall' Ente concedente e Registrazione Agenzia dell'Entrate</text:p>
          </table:table-cell>
          <table:table-cell table:style-name="ce6" office:value-type="string" calcext:value-type="string">
            <text:p>richieste atti propedeutici alla Ripartizione Tecnica D.O.R.I. e S.I.D. <text:s/>per il completamento per il rilascio della concessione</text:p>
          </table:table-cell>
          <table:table-cell table:style-name="ce6" office:value-type="string" calcext:value-type="string">
            <text:p>art. 36 del Codice di Navigazione, legge 296/06 art.1, comma 253 e legge 25/10 art.1, comma 10</text:p>
          </table:table-cell>
          <table:table-cell table:style-name="ce5" office:value-type="string" calcext:value-type="string">
            <text:p>Ufficio</text:p>
          </table:table-cell>
          <table:table-cell table:style-name="ce33"/>
          <table:table-cell table:style-name="ce14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,colloquio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8" office:value-type="string" calcext:value-type="string">
            <text:p>120 (*)</text:p>
          </table:table-cell>
          <table:table-cell table:style-name="ce46" office:value-type="string" calcext:value-type="string">
            <text:p>(*) Salvo adempimenti di altre strutture comunali ed altri enti, oltre i termini <text:s/>di legge previsti per i singoli procedimenti.</text:p>
          </table:table-cell>
          <table:table-cell table:style-name="ce51" table:number-columns-repeated="1008"/>
        </table:table-row>
        <table:table-row table:style-name="ro9">
          <table:table-cell table:style-name="ce6" office:value-type="string" calcext:value-type="string">
            <text:p>Predisposizione impegno di spesa per pagamento degli oneri concessori e canoni</text:p>
          </table:table-cell>
          <table:table-cell table:style-name="ce6" office:value-type="string" calcext:value-type="string">
            <text:p>Predisposzione atto Dirigenziale</text:p>
          </table:table-cell>
          <table:table-cell table:style-name="ce6" office:value-type="string" calcext:value-type="string">
            <text:p>D.lgs. 267/2000</text:p>
          </table:table-cell>
          <table:table-cell table:style-name="ce5" office:value-type="string" calcext:value-type="string">
            <text:p>Ufficio</text:p>
          </table:table-cell>
          <table:table-cell table:style-name="ce33"/>
          <table:table-cell table:style-name="ce14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8" office:value-type="float" office:value="10" calcext:value-type="float">
            <text:p>1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6" office:value-type="string" calcext:value-type="string">
            <text:p>Liquidazioni canoni</text:p>
          </table:table-cell>
          <table:table-cell table:style-name="ce6" office:value-type="string" calcext:value-type="string">
            <text:p>Predisposzione atto Dirigenziale di liquidazione</text:p>
          </table:table-cell>
          <table:table-cell table:style-name="ce6" office:value-type="string" calcext:value-type="string">
            <text:p>D.lgs. 267/2000</text:p>
          </table:table-cell>
          <table:table-cell table:style-name="ce5" office:value-type="string" calcext:value-type="string">
            <text:p>Ufficio</text:p>
          </table:table-cell>
          <table:table-cell table:style-name="ce33"/>
          <table:table-cell table:style-name="ce14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</text:p>
          </table:table-cell>
          <table:table-cell table:style-name="ce6" table:number-columns-repeated="4"/>
          <table:table-cell table:style-name="ce58" office:value-type="string" calcext:value-type="string">
            <text:p>30 (*)</text:p>
          </table:table-cell>
          <table:table-cell table:style-name="ce46" office:value-type="string" calcext:value-type="string">
            <text:p>(*) Salvo adempimenti di altre strutture comunali ed altri enti, oltre i termini <text:s/>di legge previsti per i singoli procedimenti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9">
          <table:table-cell table:style-name="ce6" office:value-type="string" calcext:value-type="string">
            <text:p>Polizze cauzionali</text:p>
          </table:table-cell>
          <table:table-cell table:style-name="ce6" office:value-type="string" calcext:value-type="string">
            <text:p>Richiesta preventivo allle compagnie assicurative</text:p>
          </table:table-cell>
          <table:table-cell table:style-name="ce6" office:value-type="string" calcext:value-type="string">
            <text:p>legge 210/2004 e s.m.i.</text:p>
          </table:table-cell>
          <table:table-cell table:style-name="ce5" office:value-type="string" calcext:value-type="string">
            <text:p>Ufficio</text:p>
          </table:table-cell>
          <table:table-cell table:style-name="ce33"/>
          <table:table-cell table:style-name="ce14" office:value-type="string" calcext:value-type="string">
            <text:p>Pierina NARDULLI- 0805775014 - rip.stazioneappaltant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ec, e-mail, telefono, fax, corrispondenza</text:p>
          </table:table-cell>
          <table:table-cell table:style-name="ce6"/>
          <table:table-cell table:style-name="ce6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58" office:value-type="float" office:value="20" calcext:value-type="float">
            <text:p>2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- SETTORE ESPROPRIAZIONI E GESTIONE AMMINISTRATIVA <text:s/>Avv. Pierina NARDULL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<text:s/>Espropriazioni Proprie <text:s/>- Dott. Antonella Merra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2">
          <table:table-cell table:style-name="ce7" office:value-type="string" calcext:value-type="string">
            <text:p>Avvio procedimento art. 11 DPR 327/01</text:p>
          </table:table-cell>
          <table:table-cell table:style-name="ce56" office:value-type="string" calcext:value-type="string">
            <text:p>predisposizione comunicazione/avviso di avvio procedimento di approvazione progetto preliminare inerente opera/lavori di pubblica utilità <text:s/>e contestuale apposizione del vincolo preordinato all'esproprio</text:p>
          </table:table-cell>
          <table:table-cell table:style-name="ce27" office:value-type="string" calcext:value-type="string">
            <text:p>art. 11 DPR 327/2001</text:p>
          </table:table-cell>
          <table:table-cell table:style-name="ce27" office:value-type="string" calcext:value-type="string">
            <text:p>Ufficio / <text:s/>trasmissione progetto preliminar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 table:number-columns-repeated="4"/>
          <table:table-cell table:style-name="ce59" office:value-type="string" calcext:value-type="string">
            <text:p>90 giorni</text:p>
          </table:table-cell>
          <table:table-cell table:style-name="ce27"/>
          <table:table-cell table:style-name="ce51" table:number-columns-repeated="1008"/>
        </table:table-row>
        <table:table-row table:style-name="ro13">
          <table:table-cell table:style-name="ce7" office:value-type="string" calcext:value-type="string">
            <text:p>Deposito atti (progetto definitivo) Art. 16 DPR 327/01</text:p>
          </table:table-cell>
          <table:table-cell table:style-name="ce56" office:value-type="string" calcext:value-type="string">
            <text:p>predisposizione comunicazione/avviso di avvio procedimento di approvazione progetto definitivo inerente opera/lavori di pubblica utilità e contestuale dichiarazione di pubblica utilità</text:p>
          </table:table-cell>
          <table:table-cell table:style-name="ce27" office:value-type="string" calcext:value-type="string">
            <text:p>art. 16 DPR 327/2001</text:p>
          </table:table-cell>
          <table:table-cell table:style-name="ce27" office:value-type="string" calcext:value-type="string">
            <text:p>Ufficio <text:s/>/ <text:s text:c="2"/>deposito progetto definitiv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 table:number-columns-repeated="4"/>
          <table:table-cell table:style-name="ce59" office:value-type="string" calcext:value-type="string">
            <text:p>90 giorni</text:p>
          </table:table-cell>
          <table:table-cell table:style-name="ce27"/>
          <table:table-cell table:style-name="ce51" table:number-columns-repeated="1008"/>
        </table:table-row>
        <table:table-row table:style-name="ro14">
          <table:table-cell table:style-name="ce7" office:value-type="string" calcext:value-type="string">
            <text:p>Comunicazione Artt. 17 e 20 co.1 DPR 327/01</text:p>
          </table:table-cell>
          <table:table-cell table:style-name="ce56" office:value-type="string" calcext:value-type="string">
            <text:p>predisposizione comunicazione con indicazione delle somme offerte da notificare alle ditte espropriande inerente la partecipazione alla fase di valutazione dell'immobile da espropriare ed ala possibilità di prensetare osservazioni <text:s/>e/o documentazione</text:p>
          </table:table-cell>
          <table:table-cell table:style-name="ce27" office:value-type="string" calcext:value-type="string">
            <text:p>art. 17 e 20, comma 1, DPR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59" office:value-type="string" calcext:value-type="string">
            <text:p>30 giorni</text:p>
          </table:table-cell>
          <table:table-cell table:style-name="ce27"/>
          <table:table-cell table:style-name="ce51" table:number-columns-repeated="1008"/>
        </table:table-row>
        <table:table-row table:style-name="ro14">
          <table:table-cell table:style-name="ce7" office:value-type="string" calcext:value-type="string">
            <text:p><text:s/>offerta indennità provvisoria</text:p>
          </table:table-cell>
          <table:table-cell table:style-name="ce56" office:value-type="string" calcext:value-type="string">
            <text:p>Predisposizione provvedimento amministrativo di determinazione indennità provvisoria di espropriazione</text:p>
          </table:table-cell>
          <table:table-cell table:style-name="ce27" office:value-type="string" calcext:value-type="string">
            <text:p>art. 20 DPR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3"/>Nicola <text:s text:c="3"/>Bavoso <text:s text:c="55"/></text:p>
          </table:table-cell>
          <table:table-cell table:style-name="ce27" office:value-type="string" calcext:value-type="string">
            <text:p>Nicola Bavoso <text:s text:c="23"/>080/5772164 n.bavoso@comune.bari.it</text:p>
          </table:table-cell>
          <table:table-cell table:style-name="ce27" office:value-type="string" calcext:value-type="string">
            <text:p>Settore Espropriazioni e Gestione Amministrativa <text:s/>Antonella MERRA <text:s/>080/5772428, <text:s text:c="4"/>a.merra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59" office:value-type="string" calcext:value-type="string">
            <text:p>90 giorni</text:p>
          </table:table-cell>
          <table:table-cell table:style-name="ce27"/>
          <table:table-cell table:style-name="ce51" table:number-columns-repeated="1008"/>
        </table:table-row>
        <table:table-row table:style-name="ro15">
          <table:table-cell table:style-name="ce7" office:value-type="string" calcext:value-type="string">
            <text:p>Deposito c/o Cassa DD.PP. indennità provvisorie. non condivise</text:p>
          </table:table-cell>
          <table:table-cell table:style-name="ce56" office:value-type="string" calcext:value-type="string">
            <text:p>Predisposizione provvedimenti diretti al deposito presso la Cassa DD.PP.</text:p>
          </table:table-cell>
          <table:table-cell table:style-name="ce27" office:value-type="string" calcext:value-type="string">
            <text:p>art. 20 DPR 327/2001</text:p>
          </table:table-cell>
          <table:table-cell table:style-name="ce7" office:value-type="string" calcext:value-type="string">
            <text:p>Ufficio: mancata <text:s/>condivisione delle indennità offerte alle ditte espropriand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59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6">
          <table:table-cell table:style-name="ce8" office:value-type="string" calcext:value-type="string">
            <text:p>Pronuncia espropriazione</text:p>
          </table:table-cell>
          <table:table-cell table:style-name="ce56" office:value-type="string" calcext:value-type="string">
            <text:p>Predisposizione decreto di espropriazione definitiva</text:p>
          </table:table-cell>
          <table:table-cell table:style-name="ce27" office:value-type="string" calcext:value-type="string">
            <text:p>D.P.R.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59" office:value-type="string" calcext:value-type="string">
            <text:p>5 anni da dichiarazione di pubblica utlità</text:p>
          </table:table-cell>
          <table:table-cell table:style-name="ce27" office:value-type="string" calcext:value-type="string">
            <text:p>art. 13, comma 4, DPR n. 327/2001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7">
          <table:table-cell table:style-name="ce7" office:value-type="string" calcext:value-type="string">
            <text:p>Esecuzione decreto di espropriazione</text:p>
          </table:table-cell>
          <table:table-cell table:style-name="ce56" office:value-type="string" calcext:value-type="string">
            <text:p>immissione in possesso con redazione di apposito verbale, a seguito di notifica avviso</text:p>
          </table:table-cell>
          <table:table-cell table:style-name="ce27" office:value-type="string" calcext:value-type="string">
            <text:p>art. 23 e 24 del DPR <text:s/>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 table:number-columns-repeated="4"/>
          <table:table-cell table:style-name="ce59" office:value-type="string" calcext:value-type="string">
            <text:p>2 anni da emenazione del decreto di esproprio</text:p>
          </table:table-cell>
          <table:table-cell table:style-name="ce27" office:value-type="string" calcext:value-type="string">
            <text:p>art. 24, comma 1,, DPR n. 327/2002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7">
          <table:table-cell table:style-name="ce7" office:value-type="string" calcext:value-type="string">
            <text:p>Adempimenti conseguenti alla pronuncia della espropriazione</text:p>
          </table:table-cell>
          <table:table-cell table:style-name="ce56" office:value-type="string" calcext:value-type="string">
            <text:p>pubblicazione, notifica, registrazione, trascrizione e volturazione catastale</text:p>
          </table:table-cell>
          <table:table-cell table:style-name="ce27" office:value-type="string" calcext:value-type="string">
            <text:p>DPR 327/2001</text:p>
          </table:table-cell>
          <table:table-cell table:style-name="ce27" office:value-type="string" calcext:value-type="string">
            <text:p>Ufficio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59" office:value-type="string" calcext:value-type="string">
            <text:p>90 giorni</text:p>
          </table:table-cell>
          <table:table-cell table:style-name="ce27" office:value-type="string" calcext:value-type="string">
            <text:p>termine complessivo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8">
          <table:table-cell table:style-name="ce7" office:value-type="string" calcext:value-type="string">
            <text:p>Determinazione indennità definitiva di espropriazione</text:p>
          </table:table-cell>
          <table:table-cell table:style-name="ce56" office:value-type="string" calcext:value-type="string">
            <text:p>nomina tecnici su richiesta ditte espropriande o in assenza inoltro richiesta alla Commissione Provinciale Espropri. <text:s text:c="12"/>Al termine della procedura <text:s/>notifica delle indennità definitiva individuata <text:s/>alle ditte interessate</text:p>
          </table:table-cell>
          <table:table-cell table:style-name="ce27" office:value-type="string" calcext:value-type="string">
            <text:p>art 21 DPR 327/2001</text:p>
          </table:table-cell>
          <table:table-cell table:style-name="ce27" office:value-type="string" calcext:value-type="string">
            <text:p>Ufficio /istanza privati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59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6">
          <table:table-cell table:style-name="ce7" office:value-type="string" calcext:value-type="string">
            <text:p>richiesta liquidazione compensi collegi ex art. 21 dpr 327/2001, liquidazioni CTP, liquidazioni varie e riscontro richieste varie</text:p>
          </table:table-cell>
          <table:table-cell table:style-name="ce56" office:value-type="string" calcext:value-type="string">
            <text:p>Predisposizione provvedimento amministrativo di impegno e approvazione spesa</text:p>
          </table:table-cell>
          <table:table-cell table:style-name="ce27"/>
          <table:table-cell table:style-name="ce27" office:value-type="string" calcext:value-type="string">
            <text:p>Ufficio/privati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 table:number-columns-repeated="4"/>
          <table:table-cell table:style-name="ce59" office:value-type="string" calcext:value-type="string">
            <text:p>90 giorni</text:p>
          </table:table-cell>
          <table:table-cell table:style-name="ce27" office:value-type="string" calcext:value-type="string">
            <text:p>decorrenti dalla presentazione istanze complete, salva sospensione ex art.2 co.7 L.241/90 e s.m.i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4">
          <table:table-cell table:style-name="ce8" office:value-type="string" calcext:value-type="string">
            <text:p>Occupazioni d’urgenza (ove previste)</text:p>
          </table:table-cell>
          <table:table-cell table:style-name="ce56" office:value-type="string" calcext:value-type="string">
            <text:p>Predisposizione decreto di occupazione preordinata all'esproprio e determinazione indennità provvisoria di espropriazione</text:p>
          </table:table-cell>
          <table:table-cell table:style-name="ce27" office:value-type="string" calcext:value-type="string">
            <text:p>art. 22bis DPR 327/2001</text:p>
          </table:table-cell>
          <table:table-cell table:style-name="ce27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59" office:value-type="string" calcext:value-type="string">
            <text:p>90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4">
          <table:table-cell table:style-name="ce8" office:value-type="string" calcext:value-type="string">
            <text:p>Espropriazione d'urgenza (ove previste)</text:p>
          </table:table-cell>
          <table:table-cell table:style-name="ce56" office:value-type="string" calcext:value-type="string">
            <text:p>Predisposizione decreto di esproprio e determinazione urgente indennità provvisoria di espropriazione</text:p>
          </table:table-cell>
          <table:table-cell table:style-name="ce27" office:value-type="string" calcext:value-type="string">
            <text:p>art. 22 DPR 327/2001</text:p>
          </table:table-cell>
          <table:table-cell table:style-name="ce27" office:value-type="string" calcext:value-type="string">
            <text:p>Ufficio/ su richiesta ufficio tecnico con indicazione delle motivazioni a supporto, fatte salve le ipotesi espressamente contemplate dalla legge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2"/>e il competente Responsabile Unico del Procedimento <text:s/></text:p>
          </table:table-cell>
          <table:table-cell table:style-name="ce27"/>
          <table:table-cell table:style-name="ce27" office:value-type="string" calcext:value-type="string">
            <text:p>tutela giurisdizionale avverso il provvedimento</text:p>
          </table:table-cell>
          <table:table-cell table:style-name="ce27" table:number-columns-repeated="2"/>
          <table:table-cell table:style-name="ce59" office:value-type="string" calcext:value-type="string">
            <text:p>91 giorni</text:p>
          </table:table-cell>
          <table:table-cell table:style-name="ce27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1">
          <table:table-cell table:style-name="ce7" office:value-type="string" calcext:value-type="string">
            <text:p>Esecuzione sentenze relative a procedure espropriative, ordinanze di ingiunzione</text:p>
          </table:table-cell>
          <table:table-cell table:style-name="ce56" office:value-type="string" calcext:value-type="string">
            <text:p>Predisposizione provvedimento di riconoscimento debiti fuori bilancio e liquidazione della spesa</text:p>
          </table:table-cell>
          <table:table-cell table:style-name="ce27" office:value-type="string" calcext:value-type="string">
            <text:p>art. 193/194 DLGS 267/2000</text:p>
          </table:table-cell>
          <table:table-cell table:style-name="ce27" office:value-type="string" calcext:value-type="string">
            <text:p>su notifica sentenza esecutiva</text:p>
          </table:table-cell>
          <table:table-cell table:style-name="ce27" office:value-type="string" calcext:value-type="string">
            <text:p>Settore Espropriazioni e Gestione Amministrativa <text:s text:c="16"/>Posizione Organizzativa Strutturale <text:s text:c="22"/>Espropriazioni Proprie <text:s text:c="2"/>Antonella Merra <text:s text:c="21"/></text:p>
          </table:table-cell>
          <table:table-cell table:style-name="ce27" office:value-type="string" calcext:value-type="string">
            <text:p>Antonella Merra <text:s text:c="21"/>080/5772428 a.merra@comune.bari.it</text:p>
          </table:table-cell>
          <table:table-cell table:style-name="ce27" office:value-type="string" calcext:value-type="string">
            <text:p>Settore Espropriazioni e Gestione Amministrativa <text:s text:c="2"/>Pierina Nardulli- 0805775014 rip.stazioneappaltante@comune.bari.it</text:p>
          </table:table-cell>
          <table:table-cell table:style-name="ce27"/>
          <table:table-cell table:style-name="ce27" office:value-type="string" calcext:value-type="string">
            <text:p>Segreteria Settore Esporpriazioni: Tel. 0805772219 -2428 - 2223-2225- <text:s/>E mail: espropri@comune.bari.it <text:s text:c="2"/>P.E.C. : espropriazioni.comunebari@pec.rupar.puglia.it</text:p>
          </table:table-cell>
          <table:table-cell table:style-name="ce27" office:value-type="string" calcext:value-type="string">
            <text:p>Informazioni reperibili presso gli istruttori procedura del Settore Espropriazioni e Gestione Amministrativa <text:s text:c="4"/></text:p>
          </table:table-cell>
          <table:table-cell table:style-name="ce27" table:number-columns-repeated="4"/>
          <table:table-cell table:style-name="ce59" office:value-type="string" calcext:value-type="string">
            <text:p>120 giorni</text:p>
          </table:table-cell>
          <table:table-cell table:style-name="ce7" office:value-type="string" calcext:value-type="string">
            <text:p>dalla notifica sentenza in forma esecutiva per la predisposizione degli atti propedeutici all’adempim. da approvarsi a cura degli organi istituzionali competenti (es. Consiglio Comunale) L.388/2000 art.147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51" table:number-columns-repeated="1008"/>
        </table:table-row>
        <table:table-row table:style-name="ro11">
          <table:covered-table-cell table:number-columns-repeated="2"/>
          <table:table-cell table:style-name="ce28" office:value-type="string" calcext:value-type="string" table:number-columns-spanned="14" table:number-rows-spanned="1">
            <text:p><text:s/>POS <text:s/>GARE - Dott. Nicola Bavoso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2">
          <table:table-cell table:style-name="ce9" office:value-type="string" calcext:value-type="string">
            <text:p>Procedura aperta o ristretta da aggiudicarsi in favore del prezzo più basso per appalti di lavori, servizi e forniture sopra e sotto soglia.</text:p>
          </table:table-cell>
          <table:table-cell table:style-name="ce22" office:value-type="string" calcext:value-type="string">
            <text:p>Consite in una serie di sotto-procedimenti che si riportano in ordine <text:s/>di sequenza : <text:s text:c="22"/>1) pubblicazione bando <text:s text:c="4"/>2)solo per procedure ristrette:prequalifica ed invito; <text:s text:c="19"/>3)seduta/e di gara; <text:s text:c="11"/>4)proposta di aggiudicazione; <text:s text:c="11"/>5)verifica dei requisiti; <text:s text:c="11"/>6)eventuale verifica dell'anomalia o della congruità <text:s/>dell'offerta; <text:s text:c="11"/>7)aggiudicazione</text:p>
          </table:table-cell>
          <table:table-cell table:style-name="ce29" office:value-type="string" calcext:value-type="string">
            <text:p>D. Lgs. 50/2016; <text:s text:c="10"/>D.P.R. 207/2010; <text:s text:c="12"/>R.D. 2440/23; <text:s text:c="10"/>R.D.827/24; <text:s text:c="9"/>Dirett.2014/23/UE; Dirett. 2014/24/UE; <text:s text:c="2"/>Dirett. 2014/25/UE; <text:s text:c="3"/></text:p>
          </table:table-cell>
          <table:table-cell table:style-name="ce31" office:value-type="string" calcext:value-type="string">
            <text:p>Ufficio</text:p>
          </table:table-cell>
          <table:table-cell table:style-name="ce34" office:value-type="string" calcext:value-type="string">
            <text:p>P.O.S. GARE - Nicola Bavoso</text:p>
          </table:table-cell>
          <table:table-cell table:style-name="ce22" office:value-type="string" calcext:value-type="string">
            <text:p>Nicola Bavoso <text:s text:c="24"/>080/5775008 n.bavoso@comune.bari.it</text:p>
          </table:table-cell>
          <table:table-cell table:style-name="ce22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9" table:number-columns-repeated="2"/>
          <table:table-cell table:style-name="ce30" office:value-type="string" calcext:value-type="string">
            <text:p>portale web,pec, e- mail, telefono, fax, corrispondenza, colloquio.</text:p>
          </table:table-cell>
          <table:table-cell table:style-name="ce30"/>
          <table:table-cell table:style-name="ce30" office:value-type="string" calcext:value-type="string">
            <text:p>Ricorso Amministrativo; Preavviso di ricorso ex art. 243bis D. Lgs. 163/2006; Ricorso giurisdizionale</text:p>
          </table:table-cell>
          <table:table-cell table:style-name="ce38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30"/>
          <table:table-cell table:style-name="ce41" office:value-type="float" office:value="240" calcext:value-type="float">
            <text:p>240</text:p>
          </table:table-cell>
          <table:table-cell table:style-name="ce30" office:value-type="string" calcext:value-type="string">
            <text:p>Si precisa che il termine del procedimento s'interrompe a norma dell'art. 12 D. Lgs. 163/2006 nel momento in cui devono essere richiesti documenti (fatto che ricorre in occasione della verifica dei requisiti)</text:p>
          </table:table-cell>
          <table:table-cell table:style-name="ce35" table:number-columns-repeated="48"/>
          <table:table-cell table:style-name="Default" table:number-columns-repeated="960"/>
        </table:table-row>
        <table:table-row table:style-name="ro22">
          <table:table-cell table:style-name="ce9" office:value-type="string" calcext:value-type="string">
            <text:p>Procedura aperta o ristretta da aggiudicarsi in favore dell'offerta economicamente più vantaggiosa per appalti di lavori, servizi e forniture sopra e sotto soglia.</text:p>
          </table:table-cell>
          <table:table-cell table:style-name="ce22" office:value-type="string" calcext:value-type="string">
            <text:p>Consite in una serie di sotto-procedimenti che si riportano in ordine <text:s/>di sequenza : <text:s text:c="22"/>1) pubblicazione bando <text:s text:c="4"/>2)solo per procedure ristrette:prequalifica ed invito; <text:s text:c="19"/>3)nomina commissione giudicatrice e sedute di gara; <text:s text:c="11"/>4)proposta di aggiudicazione; <text:s text:c="11"/>5)verifica dei requisiti; <text:s text:c="11"/>6)eventuale verifica dell'anomalia o della congruità <text:s/>dell'offerta; <text:s text:c="11"/>7)aggiudicazione</text:p>
          </table:table-cell>
          <table:table-cell table:style-name="ce29" office:value-type="string" calcext:value-type="string">
            <text:p>D. Lgs. 50/2016; <text:s text:c="10"/>D.P.R. 207/2010; <text:s text:c="12"/>R.D. 2440/23; <text:s text:c="10"/>R.D.827/24; <text:s text:c="9"/>Dirett.2014/23/UE; Dirett. 2014/24/UE; <text:s text:c="2"/>Dirett. 2014/25/UE; <text:s text:c="3"/></text:p>
          </table:table-cell>
          <table:table-cell table:style-name="ce31" office:value-type="string" calcext:value-type="string">
            <text:p>Ufficio</text:p>
          </table:table-cell>
          <table:table-cell table:style-name="ce34" office:value-type="string" calcext:value-type="string">
            <text:p>P.O.S. GARE - Nicola Bavoso</text:p>
          </table:table-cell>
          <table:table-cell table:style-name="ce22" office:value-type="string" calcext:value-type="string">
            <text:p>Nicola Bavoso <text:s text:c="24"/>080/5775008 n.bavoso@comune.bari.it</text:p>
          </table:table-cell>
          <table:table-cell table:style-name="ce22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9" table:number-columns-repeated="2"/>
          <table:table-cell table:style-name="ce30" office:value-type="string" calcext:value-type="string">
            <text:p>portale web,pec, e- mail, telefono, fax, corrispondenza, colloquio.</text:p>
          </table:table-cell>
          <table:table-cell table:style-name="ce30"/>
          <table:table-cell table:style-name="ce30" office:value-type="string" calcext:value-type="string">
            <text:p>Ricorso Amministrativo; Preavviso di ricorso ex art. 243bis D. Lgs. 163/2006; Ricorso giurisdizionale</text:p>
          </table:table-cell>
          <table:table-cell table:style-name="ce38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30"/>
          <table:table-cell table:style-name="ce41" office:value-type="float" office:value="330" calcext:value-type="float">
            <text:p>330</text:p>
          </table:table-cell>
          <table:table-cell table:style-name="ce30"/>
          <table:table-cell table:style-name="ce35" table:number-columns-repeated="48"/>
          <table:table-cell table:style-name="Default" table:number-columns-repeated="960"/>
        </table:table-row>
        <table:table-row table:style-name="ro22">
          <table:table-cell table:style-name="ce9" office:value-type="string" calcext:value-type="string">
            <text:p>Procedura di gara negoziata <text:s/>per appalti di lavori sotto soglia.</text:p>
          </table:table-cell>
          <table:table-cell table:style-name="ce22" office:value-type="string" calcext:value-type="string">
            <text:p>Consiste in una serie di sotto-procedimenti che si riportano in ordine <text:s/>di sequenza : <text:s text:c="22"/>1) indizione; <text:s text:c="24"/>2)invito; <text:s text:c="35"/>3)seduta/e di gara; <text:s text:c="11"/>4)proposta di aggiudicazione; <text:s text:c="11"/>5)verifica dei requisiti; <text:s text:c="11"/>6)eventuale verifica dell'anomalia o della congruità <text:s/>dell'offerta; <text:s text:c="11"/>7)aggiudicazione</text:p>
          </table:table-cell>
          <table:table-cell table:style-name="ce29" office:value-type="string" calcext:value-type="string">
            <text:p>D. Lgs. 50/2016; <text:s text:c="10"/>D.P.R. 207/2010; <text:s text:c="12"/>R.D. 2440/23; <text:s text:c="10"/>R.D.827/24; <text:s text:c="9"/>Dirett.2014/23/UE; Dirett. 2014/24/UE; <text:s text:c="2"/>Dirett. 2014/25/UE; <text:s text:c="3"/></text:p>
          </table:table-cell>
          <table:table-cell table:style-name="ce31" office:value-type="string" calcext:value-type="string">
            <text:p>Ufficio</text:p>
          </table:table-cell>
          <table:table-cell table:style-name="ce34" office:value-type="string" calcext:value-type="string">
            <text:p>P.O.S. GARE - Nicola Bavoso</text:p>
          </table:table-cell>
          <table:table-cell table:style-name="ce22" office:value-type="string" calcext:value-type="string">
            <text:p>Nicola Bavoso <text:s text:c="24"/>080/5775008 n.bavoso@comune.bari.it</text:p>
          </table:table-cell>
          <table:table-cell table:style-name="ce22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29" table:number-columns-repeated="2"/>
          <table:table-cell table:style-name="ce30" office:value-type="string" calcext:value-type="string">
            <text:p>portale web,pec, e- mail, telefono, fax, corrispondenza, colloquio.</text:p>
          </table:table-cell>
          <table:table-cell table:style-name="ce30"/>
          <table:table-cell table:style-name="ce30" office:value-type="string" calcext:value-type="string">
            <text:p>Ricorso Amministrativo; Preavviso di ricorso ex art. 243bis D. Lgs. 163/2006; Ricorso giurisdizionale</text:p>
          </table:table-cell>
          <table:table-cell table:style-name="ce38" office:value-type="string" calcext:value-type="string">
            <text:p><text:a xlink:href="http://www.comune.bari.it/portal/page/portal/bari/bandiEConcorsi/avvisi" xlink:type="simple">http://www.comune.bari.it/portal/page/portal/bari/bandiEConcorsi/avvisi</text:a></text:p>
          </table:table-cell>
          <table:table-cell table:style-name="ce30"/>
          <table:table-cell table:style-name="ce41" office:value-type="float" office:value="200" calcext:value-type="float">
            <text:p>200</text:p>
          </table:table-cell>
          <table:table-cell table:style-name="ce30" office:value-type="string" calcext:value-type="string">
            <text:p>Si precisa che il termine del procedimento s'interrompe a norma dell'art. 12 D. Lgs. 163/2006 nel momento in cui devono essere richiesti documenti (fatto che ricorre in occasione della verifica dei requisiti)</text:p>
          </table:table-cell>
          <table:table-cell table:style-name="ce35" table:number-columns-repeated="48"/>
          <table:table-cell table:style-name="Default" table:number-columns-repeated="960"/>
        </table:table-row>
        <table:table-row table:style-name="ro23">
          <table:table-cell table:style-name="ce10" office:value-type="string" calcext:value-type="string">
            <text:p>Affidamenti diretti ex art. 36, co.2, lett. a) D.lgs. 50/2016</text:p>
          </table:table-cell>
          <table:table-cell table:style-name="ce10" office:value-type="string" calcext:value-type="string">
            <text:p>Consiste in: Verifica requisiti di carattere generale del soggetto proposto dal RUP , DD impegno della spesa - affidamento lavori.</text:p>
          </table:table-cell>
          <table:table-cell table:style-name="ce10" office:value-type="string" calcext:value-type="string">
            <text:p>D. Lgs. 50/2016</text:p>
          </table:table-cell>
          <table:table-cell table:style-name="ce10" office:value-type="string" calcext:value-type="string">
            <text:p>Ufficio</text:p>
          </table:table-cell>
          <table:table-cell table:style-name="ce34" office:value-type="string" calcext:value-type="string">
            <text:p>P.O.S. GARE - Nicola Bavoso</text:p>
          </table:table-cell>
          <table:table-cell table:style-name="ce22" office:value-type="string" calcext:value-type="string">
            <text:p>Nicola Bavoso <text:s text:c="24"/>080/5775008 n.bavoso@comune.bari.it</text:p>
          </table:table-cell>
          <table:table-cell table:style-name="ce22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0" table:number-columns-repeated="2"/>
          <table:table-cell table:style-name="ce30" office:value-type="string" calcext:value-type="string">
            <text:p>portale web,pec, e- mail, telefono, fax, corrispondenza, colloquio.</text:p>
          </table:table-cell>
          <table:table-cell table:style-name="ce36"/>
          <table:table-cell table:style-name="ce30" office:value-type="string" calcext:value-type="string">
            <text:p>Ricorso Amministrativo; Preavviso di ricorso ex art. 243bis D. Lgs. 163/2006; Ricorso giurisdizionale</text:p>
          </table:table-cell>
          <table:table-cell table:style-name="ce36" table:number-columns-repeated="2"/>
          <table:table-cell table:style-name="ce41" office:value-type="float" office:value="90" calcext:value-type="float">
            <text:p>90</text:p>
          </table:table-cell>
          <table:table-cell table:style-name="ce3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style-name="ce51" table:number-columns-repeated="1008"/>
        </table:table-row>
        <table:table-row table:style-name="ro11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CONTRATTI ED ASSICURAZIONI – Dott.ssa Maria Grazia Cantatore</text:p>
          </table:table-cell>
          <table:covered-table-cell table:number-columns-repeated="13"/>
          <table:table-cell table:style-name="ce51" table:number-columns-repeated="1008"/>
        </table:table-row>
        <table:table-row table:style-name="ro24">
          <table:table-cell table:style-name="ce11" office:value-type="string" calcext:value-type="string">
            <text:p>Assicurazioni: affidamento contratti assicurativi</text:p>
          </table:table-cell>
          <table:table-cell table:style-name="ce6" office:value-type="string" calcext:value-type="string">
            <text:p>procedura di affidamento atti di gara – espletamento – eventuale aggiudicazione e stipula nuove polizze</text:p>
          </table:table-cell>
          <table:table-cell table:style-name="ce6" office:value-type="string" calcext:value-type="string">
            <text:p>D.LGS. 50/2016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57" office:value-type="string" calcext:value-type="string">
            <text:p><text:a xlink:href="http://www.comune.bari.it/portal/page/portal/bari/bandiEConcorsi/bandiDiGara" xlink:type="simple">http://www.comune.bari.it/portal/page/portal/bari/bandiEConcorsi/bandiDiGara</text:a></text:p>
          </table:table-cell>
          <table:table-cell table:style-name="ce6"/>
          <table:table-cell table:style-name="ce40" office:value-type="float" office:value="120" calcext:value-type="float">
            <text:p>12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11" office:value-type="string" calcext:value-type="string">
            <text:p>Assicurazioni: liquidazioni premi successivi</text:p>
          </table:table-cell>
          <table:table-cell table:style-name="ce6" office:value-type="string" calcext:value-type="string">
            <text:p>liquidazioni dei premi dovuti per la copertura assicurativa a seguito delle verifiche d'ufficio</text:p>
          </table:table-cell>
          <table:table-cell table:style-name="ce6" office:value-type="string" calcext:value-type="string">
            <text:p>D.LGS. 50/2016; Codice delle Assicurazioni</text:p>
          </table:table-cell>
          <table:table-cell table:style-name="ce11" office:value-type="string" calcext:value-type="string">
            <text:p>Ufficio/privati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57"/>
          <table:table-cell table:style-name="ce6"/>
          <table:table-cell table:style-name="ce40" office:value-type="float" office:value="60" calcext:value-type="float">
            <text:p>6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4">
          <table:table-cell table:style-name="ce11" office:value-type="string" calcext:value-type="string">
            <text:p>Assicurazioni: liquidazione franchigie in favore della società assicurativa per la polizza di responsabilità civile generale (rct/rco)</text:p>
          </table:table-cell>
          <table:table-cell table:style-name="ce6" office:value-type="string" calcext:value-type="string">
            <text:p>esame congiunto della documentazione attestante la liquidazione dei sinistri da parte della compagnia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Ufficio/privati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1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35" table:number-columns-repeated="4"/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35" table:number-columns-repeated="57"/>
          <table:table-cell table:style-name="Default" table:number-columns-repeated="192"/>
          <table:table-cell table:number-columns-repeated="768"/>
        </table:table-row>
        <table:table-row table:style-name="ro24">
          <table:table-cell table:style-name="ce11" office:value-type="string" calcext:value-type="string">
            <text:p>Assicurazioni: affidamento delle polizze assicurative a coperture dei rischi dei progettisti e verificatori dipendenti comunali</text:p>
          </table:table-cell>
          <table:table-cell table:style-name="ce6" office:value-type="string" calcext:value-type="string">
            <text:p>richiesta dei tecnici comunali, istruttoria ed emissione dei certificati da parte della compagnia assicurativa</text:p>
          </table:table-cell>
          <table:table-cell table:style-name="ce11" office:value-type="string" calcext:value-type="string">
            <text:p>D.LGS. 50/2016 -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1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4">
          <table:table-cell table:style-name="ce11" office:value-type="string" calcext:value-type="string">
            <text:p>Affidamento del servizio di gestione sinistri rientranti nella franchigia della polizza di responsabilità civile generale (rct/rco)</text:p>
          </table:table-cell>
          <table:table-cell table:style-name="ce6" office:value-type="string" calcext:value-type="string">
            <text:p>atti di gara, espletamento della procedura di affidamento, stipulazione del contratto, gestione amministrativa</text:p>
          </table:table-cell>
          <table:table-cell table:style-name="ce6" office:value-type="string" calcext:value-type="string">
            <text:p>D.LGS. 50/2016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1"/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57" office:value-type="string" calcext:value-type="string">
            <text:p><text:a xlink:href="http://www.comune.bari.it/portal/page/portal/bari/bandiEConcorsi/bandiDiGara" xlink:type="simple">http://www.comune.bari.it/portal/page/portal/bari/bandiEConcorsi/bandiDiGara</text:a></text:p>
          </table:table-cell>
          <table:table-cell table:style-name="ce6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11" office:value-type="string" calcext:value-type="string">
            <text:p>Recupero indennizzi per sinistri attivi (danneggiamenti del patrimonio comunale risarciti dalle assicurazioni rc auto dei veicoli danneggianti)</text:p>
          </table:table-cell>
          <table:table-cell table:style-name="ce6" office:value-type="string" calcext:value-type="string">
            <text:p>quantificazione ad opera degli uffici tecnici comunali e pagamento delle società di assicurazioni in favore del Comune</text:p>
          </table:table-cell>
          <table:table-cell table:style-name="ce6" office:value-type="string" calcext:value-type="string">
            <text:p>COD.CIV. ARTT. 1882-1932 <text:s text:c="17"/>D.LGS. 209/2005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11" office:value-type="string" calcext:value-type="string">
            <text:p>\</text:p>
          </table:table-cell>
          <table:table-cell table:style-name="ce6" office:value-type="string" calcext:value-type="string">
            <text:p>080 5775032 <text:s text:c="14"/>080 5775019 <text:s text:c="19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57"/>
          <table:table-cell table:style-name="ce6"/>
          <table:table-cell table:style-name="ce40" office:value-type="float" office:value="90" calcext:value-type="float">
            <text:p>9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11" office:value-type="string" calcext:value-type="string">
            <text:p>Locazioni passive: assunzione nuovi immobili</text:p>
          </table:table-cell>
          <table:table-cell table:style-name="ce6" office:value-type="string" calcext:value-type="string">
            <text:p>evidenza pubblica ufficiosa: ricerca sul mercato immobiliare cittadino, predisposizione e stipulazione del contratto</text:p>
          </table:table-cell>
          <table:table-cell table:style-name="ce6" office:value-type="string" calcext:value-type="string">
            <text:p>D.LGS. 50/2016 <text:s text:c="9"/>COD.CIV. ARTT. 1571-1614 <text:s text:c="31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documenti di proprietà ed edilizi</text:p>
          </table:table-cell>
          <table:table-cell table:style-name="ce6" office:value-type="string" calcext:value-type="string">
            <text:p>080 5775019 <text:s text:c="14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11" office:value-type="string" calcext:value-type="string">
            <text:p>Liquidazione imposta di registro</text:p>
          </table:table-cell>
          <table:table-cell table:style-name="ce6" office:value-type="string" calcext:value-type="string">
            <text:p>calcolo e conseguente atto di pagamento</text:p>
          </table:table-cell>
          <table:table-cell table:style-name="ce6" office:value-type="string" calcext:value-type="string">
            <text:p>COD.CIV. ARTT. 1571-1614 <text:s text:c="31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modello fiscale quietanzato</text:p>
          </table:table-cell>
          <table:table-cell table:style-name="ce6" office:value-type="string" calcext:value-type="string">
            <text:p>080 5775019 <text:s text:c="14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35" table:number-columns-repeated="4"/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35" table:number-columns-repeated="57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11" office:value-type="string" calcext:value-type="string">
            <text:p>Locazioni passive: disdetta della P.A. per finita locazione</text:p>
          </table:table-cell>
          <table:table-cell table:style-name="ce6" office:value-type="string" calcext:value-type="string">
            <text:p>invio raccomandata a/r nei termini previsti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11" office:value-type="string" calcext:value-type="string">
            <text:p>Locazioni passive: comunicazioni della P.A. per recesso anticipato</text:p>
          </table:table-cell>
          <table:table-cell table:style-name="ce6" office:value-type="string" calcext:value-type="string">
            <text:p>invio raccomandata a/r sei mesi prima del rilasci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4">
          <table:table-cell table:style-name="ce11" office:value-type="string" calcext:value-type="string">
            <text:p>Locazioni passive: determinazione di rinnovo locazione</text:p>
          </table:table-cell>
          <table:table-cell table:style-name="ce6" office:value-type="string" calcext:value-type="string">
            <text:p>provvedimento che lo dispone con conseguente impegno della spesa, stipulazione del contratto</text:p>
          </table:table-cell>
          <table:table-cell table:style-name="ce6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ufficio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/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180" calcext:value-type="float">
            <text:p>180</text:p>
          </table:table-cell>
          <table:table-cell table:style-name="ce6" office:value-type="string" calcext:value-type="string">
            <text:p>Il termine lungo è giustificato dalla particolare complessità del procedimento in cui sono coinvolti rilevanti interessi pubblici di natura economica.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7">
          <table:table-cell table:style-name="ce11" office:value-type="string" calcext:value-type="string">
            <text:p>Locazioni passive: risarcimento danni al momento della riconsegna</text:p>
          </table:table-cell>
          <table:table-cell table:style-name="ce6" office:value-type="string" calcext:value-type="string">
            <text:p>istruttoria con l'ausilio dell'ufficio tecnico comunale, provvedimento per la liquidazione della somma concordata</text:p>
          </table:table-cell>
          <table:table-cell table:style-name="ce30" office:value-type="string" calcext:value-type="string">
            <text:p>COD.CIV. ARTT. 1571-1614 <text:s text:c="18"/>L. 392/1978 <text:s text:c="24"/>L. 431/1998</text:p>
          </table:table-cell>
          <table:table-cell table:style-name="ce11" office:value-type="string" calcext:value-type="string">
            <text:p>entrambi</text:p>
          </table:table-cell>
          <table:table-cell table:style-name="ce33" office:value-type="string" calcext:value-type="string">
            <text:p>P.O.S. Contratti ed Assicurazioni- Maria Grazia Cantatore</text:p>
          </table:table-cell>
          <table:table-cell table:style-name="ce14" office:value-type="string" calcext:value-type="string">
            <text:p>Maria Grazia Cantatore <text:s/>0805775005 - <text:s/>m.cantatore@comune.bari.it</text:p>
          </table:table-cell>
          <table:table-cell table:style-name="ce6" office:value-type="string" calcext:value-type="string">
            <text:p>Pierina NARDULLI- 0805775014 rip.stazioneappaltante@comune.bari.it contrattiappalti.comunebari@pec.rupar.puglia.it</text:p>
          </table:table-cell>
          <table:table-cell table:style-name="ce6" office:value-type="string" calcext:value-type="string">
            <text:p>documentazione tecnica attestante il diritto al risarcimento</text:p>
          </table:table-cell>
          <table:table-cell table:style-name="ce6" office:value-type="string" calcext:value-type="string">
            <text:p>080 5775019 <text:s text:c="13"/>080 5775020</text:p>
          </table:table-cell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6" office:value-type="string" calcext:value-type="string">
            <text:p>Intervento procedimentale; 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<text:s/>Forniture e servizi . Dott.ssa Maria Fiorentino</text:p>
          </table:table-cell>
          <table:covered-table-cell table:number-columns-repeated="13"/>
          <table:table-cell table:number-columns-repeated="1008"/>
        </table:table-row>
        <table:table-row table:style-name="ro19">
          <table:table-cell table:style-name="ce12" office:value-type="string" calcext:value-type="string">
            <text:p><text:span text:style-name="T1">ACQUISIZIONE DI BENI E SERVIZI MEDIANTE PROCEDURA APERTA - ACCORDO QUADRO -PROCEDURA RISTRETTA - PROCEDURA NEGOZIATA PREVIA PUBBLICAZIONE DEL BANDO DI GARA - </text:span><text:span text:style-name="T2">INDIZIONE DI GARA</text:span></text:p>
          </table:table-cell>
          <table:table-cell table:style-name="ce6" office:value-type="string" calcext:value-type="string">
            <text:p>Predisposizione degli atti propedutici <text:s/>alla indizione di gara (quadro economico, redazione capitolato speciale di appalto, modello/i di autodichiarazione/i, impegno della spesa, determinazione a contrarre).</text:p>
          </table:table-cell>
          <table:table-cell table:style-name="ce30" office:value-type="string" calcext:value-type="string">
            <text:p>Artt. 54, 60, 61, 124 del d.lgs. n. 50/2016 - <text:s text:c="35"/>Art. 192 del D. Lgs. 267/2010 - Determinazione a contrarre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25">
          <table:table-cell table:style-name="ce12" office:value-type="string" calcext:value-type="string">
            <text:p><text:span text:style-name="T1">ACQUISIZIONE DI BENI E SERVIZI DI IMPORTO INFERIORE ALLA SOGLIA DI RILEVANZA COMUNITARIA, MEDIANTE AFFIDAMENTO DIRETTO O PROCEDURA NEGOZIATA SENZA PREVIA PUBBLICAZIONE DEL BANDO DI GARA PER PRODOTTI NON PRESENTI SUL ME.PA. </text:span><text:span text:style-name="T2">INDIZIONE DI GARA</text:span></text:p>
          </table:table-cell>
          <table:table-cell table:style-name="ce6" office:value-type="string" calcext:value-type="string">
            <text:p>Predisposizione degli atti propedutici <text:s/>alla indizione di gara (quadro economico, redazione capitolato speciale di appalto,modello/i di autodichiarazione/i, impegno della spesa, determinazione a contrarre).</text:p>
          </table:table-cell>
          <table:table-cell table:style-name="ce30" office:value-type="string" calcext:value-type="string">
            <text:p>Art. 36 del d.lgs. n. 50/2016 <text:s text:c="9"/>Art. 192 del D. Lgs. 267/2010 - Determinazione a contrarre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25">
          <table:table-cell table:style-name="ce12" office:value-type="string" calcext:value-type="string">
            <text:p><text:span text:style-name="T1">ACQUISIZIONE DI BENI E SERVIZI DI IMPORTO INFERIORE ALLA SOGLIA DI RILEVANZA COMUNITARIA, MEDIANTE AFFIDAMENTO DIRETTO O PROCEDURA NEGOZIATA SENZA PREVIA PUBBLICAZIONE DEL BANDO DI GARA PER PRODOTTI PRESENTI SUL ME.PA. </text:span><text:span text:style-name="T2">INDIZIONE DI GARA</text:span></text:p>
          </table:table-cell>
          <table:table-cell table:style-name="ce6" office:value-type="string" calcext:value-type="string">
            <text:p>Predisposizione degli atti propedutici <text:s/>alla indizione di gara (quadro economico, redazione capitolato speciale di appalto,modello/i di autodichiarazione/i, impegno della spesa, determinazione a contrarre).</text:p>
          </table:table-cell>
          <table:table-cell table:style-name="ce30" office:value-type="string" calcext:value-type="string">
            <text:p>Art. 36 del d.lgs. n. 50/2016 - <text:s text:c="8"/>Art. 1, co. 450, Legge 296/2006 - <text:s text:c="7"/>Art. 192 del D. Lgs. 267/2010 (determinazione a contrarre).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26">
          <table:table-cell table:style-name="ce11" office:value-type="string" calcext:value-type="string">
            <text:p>ACQUISIZIONE DI BENI E SERVIZI MEDIANTE ADESIONE ALLE <text:span text:style-name="T3">CONVENZIONI CONSIP</text:span></text:p>
          </table:table-cell>
          <table:table-cell table:style-name="ce6" office:value-type="string" calcext:value-type="string">
            <text:p>Attività correlate alla individuazione del FORNITORE/PRESTATORE <text:s/>mediante adesione alle Convenzioni CONSIP (esame convenzione, quadro economico, atto di <text:s/>impegno spesa, affidamento al Fornitore/Prestatore della Convenzione) - Determinazione di affidamento.</text:p>
          </table:table-cell>
          <table:table-cell table:style-name="ce30" office:value-type="string" calcext:value-type="string">
            <text:p>Art .1, co. 449, Legge 296/2006 e ss.mm.ii. <text:s text:c="11"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27">
          <table:table-cell table:style-name="ce12" office:value-type="string" calcext:value-type="string">
            <text:p><text:span text:style-name="T1">ACQUISIZIONE DI BENI E SERVIZI DI IMPORTO INFERIORE ALLA SOGLIA DI RILEVANZA COMUNITARIA, MEDIANTE PROCEDURA NEGOZIATA SENZA PREVIA PUBBLICAZIONE DEL BANDO DI GARA. </text:span><text:span text:style-name="T2">AGGIUDICAZIONE</text:span></text:p>
          </table:table-cell>
          <table:table-cell table:style-name="ce6" office:value-type="string" calcext:value-type="string">
            <text:p>Attività correlate alla individuazione del FORNITORE/PRESTATORE. (lettera invito, espletamento gara, aggiudicazione provvisoria, verifica requisiti, determinazione per aggiudicazione definitiva).</text:p>
          </table:table-cell>
          <table:table-cell table:style-name="ce30" office:value-type="string" calcext:value-type="string">
            <text:p>Art. 36 del D. Lgs. n. 50/2016 - Art. 1, co. 450, Legge 296/2006 - <text:s/>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90" calcext:value-type="float">
            <text:p>90</text:p>
          </table:table-cell>
          <table:table-cell table:style-name="ce6"/>
          <table:table-cell table:number-columns-repeated="1008"/>
        </table:table-row>
        <table:table-row table:style-name="ro24">
          <table:table-cell table:style-name="ce11" office:value-type="string" calcext:value-type="string">
            <text:p>ORDINATIVO FORNITURA DI BENI/SERVIZI</text:p>
          </table:table-cell>
          <table:table-cell table:style-name="ce6" office:value-type="string" calcext:value-type="string">
            <text:p>Perfezionamento obblighi contrattuali Ordinativi di fornitura</text:p>
          </table:table-cell>
          <table:table-cell table:style-name="ce30" office:value-type="string" calcext:value-type="string">
            <text:p>Art. 32 del d.lgs. n. 50/2016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30" calcext:value-type="float">
            <text:p>30</text:p>
          </table:table-cell>
          <table:table-cell table:style-name="ce6"/>
          <table:table-cell table:number-columns-repeated="1008"/>
        </table:table-row>
        <table:table-row table:style-name="ro45">
          <table:table-cell table:style-name="ce11" office:value-type="string" calcext:value-type="string">
            <text:p>LIQUIDAZIONE SPESA</text:p>
          </table:table-cell>
          <table:table-cell table:style-name="ce6" office:value-type="string" calcext:value-type="string">
            <text:p>Verifica fatture, verifica regolarità fiscale e contributiva in capo al fornitore/prestatore, registrazione fatture su P.C.C. - Atto di liquidazione.</text:p>
          </table:table-cell>
          <table:table-cell table:style-name="ce30" office:value-type="string" calcext:value-type="string">
            <text:p>Art. 184 del D. Lgs. 267/2000 (Testo Unico Enti Locali)</text:p>
          </table:table-cell>
          <table:table-cell table:style-name="ce11" office:value-type="string" calcext:value-type="string">
            <text:p>Ufficio</text:p>
          </table:table-cell>
          <table:table-cell table:style-name="ce11" office:value-type="string" calcext:value-type="string">
            <text:p>P.O.S. Forniture e servizi – Dott.ssa Maria Fiorentino</text:p>
          </table:table-cell>
          <table:table-cell table:style-name="ce6" office:value-type="string" calcext:value-type="string">
            <text:p>Maria Fiorentino - 0805775041 m.fiorentino@comune.bari.it</text:p>
          </table:table-cell>
          <table:table-cell table:style-name="ce25" office:value-type="string" calcext:value-type="string">
            <text:p>Pierina Nardulli- 0805775014 – p.nardulli@comune.bari.it rip.contrattiedappalti@comune.bari.it contrattiappal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portale web,pec, e- mail, telefono, fax, corrispondenza, colloquio.</text:p>
          </table:table-cell>
          <table:table-cell table:style-name="ce6"/>
          <table:table-cell table:style-name="ce25" office:value-type="string" calcext:value-type="string">
            <text:p>Ricorso Amministrativo; Ricorso giurisdizionale</text:p>
          </table:table-cell>
          <table:table-cell table:style-name="ce6" table:number-columns-repeated="2"/>
          <table:table-cell table:style-name="ce40" office:value-type="float" office:value="60" calcext:value-type="float">
            <text:p>60</text:p>
          </table:table-cell>
          <table:table-cell table:style-name="ce6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. Avv. Pierina Nardull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8">
          <table:covered-table-cell table:number-columns-repeated="2"/>
          <table:table-cell table:style-name="ce25" office:value-type="string" calcext:value-type="string" table:number-columns-spanned="14" table:number-rows-spanned="1">
            <text:p>SETTORE LAVORI PUBBLICI E SERVIZI CONNESSI: Avv. Anna Valla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29">
          <table:table-cell table:style-name="ce13" office:value-type="string" calcext:value-type="string">
            <text:p>Indizione procedura ex art. 36 D.lgs. 50/2016 per individuazione operatore economico affidatario di servizi di ingegneria e architettura</text:p>
          </table:table-cell>
          <table:table-cell table:style-name="ce15" office:value-type="string" calcext:value-type="string">
            <text:p>Predisposizione provvedimento amministrativo per avvio procedura di individuazione operatore economico ex art. 36 comma2 lett. a attineneti servizi di ingegneria e architettura</text:p>
          </table:table-cell>
          <table:table-cell table:style-name="ce14" office:value-type="string" calcext:value-type="string">
            <text:p>Art. 36 Dlgs. 50/16 - art. 192 Dlgs 267/0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Indizione procedura ex art. 36 comma 2 lett b D.lgs. 50/2016 per individuazione operatore economico affidatario di servizi di ingegneria e architettura</text:p>
          </table:table-cell>
          <table:table-cell table:style-name="ce15" office:value-type="string" calcext:value-type="string">
            <text:p>Predisposizione provvedimento amministrativo per avvio procedura di individuazione operatore economico ex art. 36 comma 2 lett. b <text:s/>attinenti servizi di ingegneria e architettura</text:p>
          </table:table-cell>
          <table:table-cell table:style-name="ce14" office:value-type="string" calcext:value-type="string">
            <text:p>Art. 36 Dlgs. 50/16 - art. 192 Dlgs 267/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Indizione procedura ex art. 60 o 152 e ss. D.lgs. 50/2016 per individuazione operatore economico affidatario di servizi di ingegneria e architettura</text:p>
          </table:table-cell>
          <table:table-cell table:style-name="ce15" office:value-type="string" calcext:value-type="string">
            <text:p>Predisposizione provvedimento amministrativo per avvio procedura di individuazione operatore economico con procedure aperte o concorsi di progettazione attinenti servizi di ingegneria e architettura</text:p>
          </table:table-cell>
          <table:table-cell table:style-name="ce14" office:value-type="string" calcext:value-type="string">
            <text:p>Art. 60 - 152 Dlgs. 50/16 - art. 192 Dlgs 267/02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Indizione procedure per individuazione operatori economici affidatari di servizi connessi</text:p>
          </table:table-cell>
          <table:table-cell table:style-name="ce15" office:value-type="string" calcext:value-type="string">
            <text:p>Predisposizione provvedimento amministrativo per avvio procedura di individuazione operatore economico con qualsisi procedura avente ad oggetto servizi connessi ai lavori pubblici differenti da ingegneria e architettura</text:p>
          </table:table-cell>
          <table:table-cell table:style-name="ce14" office:value-type="string" calcext:value-type="string">
            <text:p>Art. 36/59/60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Indizione procedura ex art. 36 D.lgs. 50/2016 per individuazione operatore economico affidatario di lavori di importo inferiore a € 40.000</text:p>
          </table:table-cell>
          <table:table-cell table:style-name="ce15" office:value-type="string" calcext:value-type="string">
            <text:p>Predisposizione provvedimento amministrativo per avvio procedura di individuazione operatore economico ex art. 36 comma2 lett. a aventi ad oggetto lavori</text:p>
          </table:table-cell>
          <table:table-cell table:style-name="ce14" office:value-type="string" calcext:value-type="string">
            <text:p>Art. 36 Dlgs. 50/16 - art. 192 Dlgs 267/0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Affidamento all'operatore economico aggiudicatario dei servizi di ingegneria e architettura e dei servizi connessi di importo inferiore a € 40.000</text:p>
          </table:table-cell>
          <table:table-cell table:style-name="ce15" office:value-type="string" calcext:value-type="string">
            <text:p>Predisposizione provvedimento amministrativo per affidamento del servizio attinente architettura e ingegneria, in qualsiasi modo sia stato individuato, e relativo impegno di spesa</text:p>
          </table:table-cell>
          <table:table-cell table:style-name="ce14" office:value-type="string" calcext:value-type="string">
            <text:p>Art. 36, comma 2. lettera a) e art. 31, comma 8, del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Affidamento all'operatore economico aggiudicatario dei lavori di importo inferiore a € 40.000,00</text:p>
          </table:table-cell>
          <table:table-cell table:style-name="ce15" office:value-type="string" calcext:value-type="string">
            <text:p>Predisposizione provvedimento amministrativo per affidamento del servizio attinente architettura e ingegneria, in qualsiasi modo sia stato individuato, e relativo impegno di spesa</text:p>
          </table:table-cell>
          <table:table-cell table:style-name="ce14" office:value-type="string" calcext:value-type="string">
            <text:p>Art. 36, comma 2. lettera a) , del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Approvazione dei livelli di progettazione dei lavori ivi compresi lavori ex art. 57 Dlgs. 163/06 ovvero ex art. 63 Dlgs. 50/2016</text:p>
          </table:table-cell>
          <table:table-cell table:style-name="ce15" office:value-type="string" calcext:value-type="string">
            <text:p>Predisposizione provvedimento amministrativo per l'approvazione dei livelli di progettazione dei lavori ivi compresi lavori ex art. 57 Dlgs. 163/06 ovvero ex art. 63 Dlgs. 50/2016</text:p>
          </table:table-cell>
          <table:table-cell table:style-name="ce14" office:value-type="string" calcext:value-type="string">
            <text:p>Art. 23/63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Approvazione livello progettuale in variante al PRG</text:p>
          </table:table-cell>
          <table:table-cell table:style-name="ce15" office:value-type="string" calcext:value-type="string">
            <text:p>Predisposizione provvedimento amministrativo per approvazione di progetto preliminare in variante al PRG con vincolo espropriativo</text:p>
          </table:table-cell>
          <table:table-cell table:style-name="ce14" office:value-type="string" calcext:value-type="string">
            <text:p>D.P.R. 327/2001 legge regione Puglia 3/2005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Approvazione livello progettuale con dichiarazione di pubblica utilità</text:p>
          </table:table-cell>
          <table:table-cell table:style-name="ce15" office:value-type="string" calcext:value-type="string">
            <text:p>Predisposizione provvedimento amministrativo per approvazione di progetto definitivo con dichiarazione di pubblica utilità</text:p>
          </table:table-cell>
          <table:table-cell table:style-name="ce14" office:value-type="string" calcext:value-type="string">
            <text:p>D.P.R. 327/20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Approvazione Capitolati per DUVRI, DVR, SPP, Prevenzione e Tutela salute e sicurezza</text:p>
          </table:table-cell>
          <table:table-cell table:style-name="ce15" office:value-type="string" calcext:value-type="string">
            <text:p>Predisposizione provvedimento amministrativo per approvazione Capitolati per DUVRI, DVR, SPP, Prevenzione e Tutela salute e sicurezza</text:p>
          </table:table-cell>
          <table:table-cell table:style-name="ce14" office:value-type="string" calcext:value-type="string">
            <text:p>D.Lgs. 81/2008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Affidamento procedure negoziate ai sensi dell’art. 63 D.Lgs. 50/2016</text:p>
          </table:table-cell>
          <table:table-cell table:style-name="ce15" office:value-type="string" calcext:value-type="string">
            <text:p>Predisposizione provvedimento amministrativo per approvazione procedure negoziate con affidamento lavori e servizi ai sensi dell’art. 57 D.Lgs. 163/06 senza pubblicazione di bando</text:p>
          </table:table-cell>
          <table:table-cell table:style-name="ce14" office:value-type="string" calcext:value-type="string">
            <text:p>Art. 63 D.Lgs. 50/20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0">
          <table:table-cell table:style-name="ce13" office:value-type="string" calcext:value-type="string">
            <text:p>Appprovazione e Finanziamento interventi di somma urgenza</text:p>
          </table:table-cell>
          <table:table-cell table:style-name="ce15" office:value-type="string" calcext:value-type="string">
            <text:p>Predisposizione provvedimento amministrativo per il finanziamento di lavori di somma urgenza</text:p>
          </table:table-cell>
          <table:table-cell table:style-name="ce14" office:value-type="string" calcext:value-type="string">
            <text:p>Art. 163 D.lgs. 50/16 - art. 191 D.lgs 267/0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20 giorni</text:p>
          </table:table-cell>
          <table:table-cell table:style-name="ce14"/>
          <table:table-cell table:style-name="ce48" table:number-columns-repeated="1008"/>
        </table:table-row>
        <table:table-row table:style-name="ro31">
          <table:table-cell table:style-name="ce13" office:value-type="string" calcext:value-type="string">
            <text:p>Riconiscimento spesa intervento di somma urgenza</text:p>
          </table:table-cell>
          <table:table-cell table:style-name="ce15" office:value-type="string" calcext:value-type="string">
            <text:p>Predisposizione provvedimento amministrativo per riconscimento spesa per intervento di somma urgenza</text:p>
          </table:table-cell>
          <table:table-cell table:style-name="ce14" office:value-type="string" calcext:value-type="string">
            <text:p>art. 191 D.lgs 267/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6"/>
          <table:table-cell table:style-name="ce48" table:number-columns-repeated="1008"/>
        </table:table-row>
        <table:table-row table:style-name="ro32">
          <table:table-cell table:style-name="ce13" office:value-type="string" calcext:value-type="string">
            <text:p>Indizione procedura di gara ex artt. 59 e ss. D.Lgs. 50/16 per affidamento lavori</text:p>
          </table:table-cell>
          <table:table-cell table:style-name="ce15" office:value-type="string" calcext:value-type="string">
            <text:p>Predisposizione provvedimento ammninistrativo di indizione procedura di gara <text:s/>ex artt. 59 e ss. D.Lgs. 50/16 per l’affidamento di lavori e servizi e la concessione di lavori</text:p>
          </table:table-cell>
          <table:table-cell table:style-name="ce14" office:value-type="string" calcext:value-type="string">
            <text:p>Art. 59 e ss.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6"/>
          <table:table-cell table:style-name="ce51" table:number-columns-repeated="1008"/>
        </table:table-row>
        <table:table-row table:style-name="ro13">
          <table:table-cell table:style-name="ce13" office:value-type="string" calcext:value-type="string">
            <text:p>Indizione procedura di gara ex artt. 59 e ss. D.Lgs. 50/16 per inviduaione operatore economico per la conclusione di accordo quadro lavori ex art. 54 del d.lgs 50/2016</text:p>
          </table:table-cell>
          <table:table-cell table:style-name="ce15" office:value-type="string" calcext:value-type="string">
            <text:p>Predisposizione provvedimento ammninistrativo di indizione procedura di gara <text:s/>ex artt. 59 e ss. D.Lgs. 50/16 per l’affidamento di lavori e servizi e la concessione di lavori</text:p>
          </table:table-cell>
          <table:table-cell table:style-name="ce14" office:value-type="string" calcext:value-type="string">
            <text:p>art. 54 del d.lgs 50/2016, Art. 59 e ss. D.Lgs. 50/16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1" table:number-columns-repeated="1008"/>
        </table:table-row>
        <table:table-row table:style-name="ro33">
          <table:table-cell table:style-name="ce13" office:value-type="string" calcext:value-type="string">
            <text:p>Rideterminazione quadro economico all'esito di specifiche istruttorie</text:p>
          </table:table-cell>
          <table:table-cell table:style-name="ce15" office:value-type="string" calcext:value-type="string">
            <text:p>Predisposizione provvedimento amministrativo per rideterminazione quadro economico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1" table:number-columns-repeated="1008"/>
        </table:table-row>
        <table:table-row table:style-name="ro33">
          <table:table-cell table:style-name="ce13" office:value-type="string" calcext:value-type="string">
            <text:p>Affidamento lavori afferenti contratti attuativi di accordo quadro</text:p>
          </table:table-cell>
          <table:table-cell table:style-name="ce15" office:value-type="string" calcext:value-type="string">
            <text:p>Predisposizione provvedimento amministrativo di affidamento lavori</text:p>
          </table:table-cell>
          <table:table-cell table:style-name="ce14" office:value-type="string" calcext:value-type="string">
            <text:p>art. 54 del d.lgs 50/2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1" table:number-columns-repeated="1008"/>
        </table:table-row>
        <table:table-row table:style-name="ro43">
          <table:table-cell table:style-name="ce13" office:value-type="string" calcext:value-type="string">
            <text:p>Liquidazione stato avanzamento lavori/certifcati di pagamento</text:p>
          </table:table-cell>
          <table:table-cell table:style-name="ce15" office:value-type="string" calcext:value-type="string">
            <text:p>Predisposizione provvedimento amministrativo per la liquidazione stati di avanzamento lavori pubblici</text:p>
          </table:table-cell>
          <table:table-cell table:style-name="ce14" office:value-type="string" calcext:value-type="string">
            <text:p>art. 194 D.P.R. 207/2010 DECRETO 7 marzo 2018 , n. 49 del MINISTERO DELLE INFRASTRUTTURE E DEI TRASPORTI</text:p>
            <text:p/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richiesta interessi, 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Liquidazione <text:s/>servizi di ignegneria e architettura e servizi connessi</text:p>
          </table:table-cell>
          <table:table-cell table:style-name="ce15" office:value-type="string" calcext:value-type="string">
            <text:p>Predisposizione provvedimento amministrativo per la liquidazione fatture dei servizi</text:p>
          </table:table-cell>
          <table:table-cell table:style-name="ce14" office:value-type="string" calcext:value-type="string">
            <text:p>Art. 184 D.Lgs. 267/0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richiesta interessi, 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 (salvo diversa pattuizione contrattuale)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Liquidazione lavori a fattura (affidamenti al di sotto di € 40.000,00 - somme urgenze - lavori extracontrattuali - liste in economia)</text:p>
          </table:table-cell>
          <table:table-cell table:style-name="ce15" office:value-type="string" calcext:value-type="string">
            <text:p>Predisposizione provvedimento amministrativo per la liquidazione fatture dei lavori</text:p>
          </table:table-cell>
          <table:table-cell table:style-name="ce14" office:value-type="string" calcext:value-type="string">
            <text:p>Art. 184 D.Lgs. 267/0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1" office:value-type="string" calcext:value-type="string">
            <text:p>30 giorni (salvo diversa pattuizione contrattuale)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3" office:value-type="string" calcext:value-type="string">
            <text:p>Liquidazione servizi a canone</text:p>
          </table:table-cell>
          <table:table-cell table:style-name="ce15" office:value-type="string" calcext:value-type="string">
            <text:p>Predisposizione provvedimento amministrativo per la liquidazione fatture dei servizi a canone</text:p>
          </table:table-cell>
          <table:table-cell table:style-name="ce14" office:value-type="string" calcext:value-type="string">
            <text:p>Art. 184 D.Lgs. 267/02</text:p>
          </table:table-cell>
          <table:table-cell table:style-name="ce14" office:value-type="string" calcext:value-type="string">
            <text:p>Ufficio</text:p>
          </table:table-cell>
          <table:table-cell table:style-name="ce35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9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4">
          <table:table-cell table:style-name="ce13" office:value-type="string" calcext:value-type="string">
            <text:p>Provvedimenti inerenti Modifica di contratti durante il periodo di efficacia</text:p>
          </table:table-cell>
          <table:table-cell table:style-name="ce15" office:value-type="string" calcext:value-type="string">
            <text:p>Predisposizione provvedimento amministrativo per variazioni in corso d'opera al contratto</text:p>
          </table:table-cell>
          <table:table-cell table:style-name="ce14" office:value-type="string" calcext:value-type="string">
            <text:p>Art. 106 Dlgs 50/16 e altri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 avverso il provvedimento</text:p>
          </table:table-cell>
          <table:table-cell table:style-name="ce14" table:number-columns-repeated="2"/>
          <table:table-cell table:style-name="ce42" office:value-type="string" calcext:value-type="string">
            <text:p>9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6">
          <table:table-cell table:style-name="ce13" office:value-type="string" calcext:value-type="string">
            <text:p>Impegno per pareri (ASL, VVFF, CONI, etc), contributi, etc…</text:p>
          </table:table-cell>
          <table:table-cell table:style-name="ce15" office:value-type="string" calcext:value-type="string">
            <text:p>Predisposizione provvedimento amministrativo per l'impegno di rimborsi spese, nonché finanziamento spese per allacciamenti e/o spostamenti utenze per urbanizzazioni primarie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7">
          <table:table-cell table:style-name="ce13" office:value-type="string" calcext:value-type="string">
            <text:p>Liquidazione delle spese relative a richieste pareri (ASL, VVFF, CONI, etc), contributi etc</text:p>
          </table:table-cell>
          <table:table-cell table:style-name="ce15" office:value-type="string" calcext:value-type="string">
            <text:p>Predisposizione provvedimento amministrativo per la liquidazione di rimborsi spese, nonché finanziamento spese per allacciamenti e/o spostamenti utenze per urbanizzazioni primarie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/>
          <table:table-cell table:style-name="ce14" office:value-type="string" calcext:value-type="string">
            <text:p>tutela giurisdizionale, richiesta interessi</text:p>
          </table:table-cell>
          <table:table-cell table:style-name="ce14" table:number-columns-repeated="2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atti di contabilità finale, atti di collaudo e certificati di regolare esecuzione con eventuale approvazione/rogetto riserve</text:p>
          </table:table-cell>
          <table:table-cell table:style-name="ce15" office:value-type="string" calcext:value-type="string">
            <text:p>Predisposizione provvedimento amministrativo per approvazione atti di contabilità finale, atti di collaudo e certificati di regolare esecuzione nonché predisposizione relative liquidazioni</text:p>
          </table:table-cell>
          <table:table-cell table:style-name="ce14" office:value-type="string" calcext:value-type="string">
            <text:p>artt. 234 e 235 D.P.R. 207/2010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Liquidazione rata saldo lavori</text:p>
          </table:table-cell>
          <table:table-cell table:style-name="ce15" office:value-type="string" calcext:value-type="string">
            <text:p>Predisposizione provvedimento amministrativo per la liquidazione delle rate saldo lavori</text:p>
          </table:table-cell>
          <table:table-cell table:style-name="ce14" office:value-type="string" calcext:value-type="string">
            <text:p>art. 235 D.P.R. 207/2011</text:p>
          </table:table-cell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accordo bonario</text:p>
          </table:table-cell>
          <table:table-cell table:style-name="ce15" office:value-type="string" calcext:value-type="string">
            <text:p>Predisposizione provvedimento amministrativo per approvazione accordo bonario</text:p>
          </table:table-cell>
          <table:table-cell table:style-name="ce14" office:value-type="string" calcext:value-type="string">
            <text:p>artt. 205 . D.Lgs. 50/1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45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transazione</text:p>
          </table:table-cell>
          <table:table-cell table:style-name="ce15" office:value-type="string" calcext:value-type="string">
            <text:p>Predisposizione provvedimento amministrativo per approvazione / transazione</text:p>
          </table:table-cell>
          <table:table-cell table:style-name="ce14" office:value-type="string" calcext:value-type="string">
            <text:p>artt. 208. D.Lgs. 50/1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/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pprovazione recesso e risoluzione contrattuale</text:p>
          </table:table-cell>
          <table:table-cell table:style-name="ce15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54" office:value-type="string" calcext:value-type="string">
            <text:p>Artt. 108/109 D.Lgs. 50/2016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Provvedimenti di riconoscimento debiti fuori bilancio</text:p>
          </table:table-cell>
          <table:table-cell table:style-name="ce15" office:value-type="string" calcext:value-type="string">
            <text:p>Predisposizione provvedimento amministrativo per il riconoscimento del debito fuori bilancio</text:p>
          </table:table-cell>
          <table:table-cell table:style-name="ce14" office:value-type="string" calcext:value-type="string">
            <text:p>art. 194 TUEL</text:p>
          </table:table-cell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 office:value-type="string" calcext:value-type="string">
            <text:p>provvedimento giurisdizionale esecutivo</text:p>
          </table:table-cell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120 giorni</text:p>
          </table:table-cell>
          <table:table-cell table:style-name="ce14" office:value-type="string" calcext:value-type="string">
            <text:p>termine entro il quale effettuare il pagamento per provvedimenti giurisdizionali notificati in forma esecutiva</text:p>
          </table:table-cell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Nomina CTP</text:p>
          </table:table-cell>
          <table:table-cell table:style-name="ce15" office:value-type="string" calcext:value-type="string">
            <text:p>Predisposizione provvedimento amministrativo per nomina Consulenti Tecnici di Parte</text:p>
          </table:table-cell>
          <table:table-cell table:style-name="ce14"/>
          <table:table-cell table:style-name="ce14" office:value-type="string" calcext:value-type="string">
            <text:p>Ufficio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38">
          <table:table-cell table:style-name="ce13" office:value-type="string" calcext:value-type="string">
            <text:p>Attivazione di forme di paternariati pubblici e privati per realizzazione lavori: concessione di lavori, project finance, locazione finanziaria, contratti di disponibilità, sponsorizzazioni, opere realizzate dal privato a propria cura e spese</text:p>
          </table:table-cell>
          <table:table-cell table:style-name="ce15" office:value-type="string" calcext:value-type="string">
            <text:p>Predisposizione provvedimento amministrativo per concessione di lavori, project finance, locazione finanziaria, contratti di disponibilità, paternariati pubblici e privati per la realizzazione di opere pubbliche</text:p>
          </table:table-cell>
          <table:table-cell table:style-name="ce14"/>
          <table:table-cell table:style-name="ce14" office:value-type="string" calcext:value-type="string">
            <text:p>Ufficio/Parte</text:p>
          </table:table-cell>
          <table:table-cell table:style-name="ce14"/>
          <table:table-cell table:style-name="ce14" office:value-type="string" calcext:value-type="string">
            <text:p>Anna Valla, 0805772154, a.valla@comune.bari.it</text:p>
          </table:table-cell>
          <table:table-cell table:style-name="ce6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60 giorni</text:p>
          </table:table-cell>
          <table:table-cell table:style-name="ce14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5" office:value-type="string" calcext:value-type="string" table:number-columns-spanned="14" table:number-rows-spanned="1">
            <text:p>RIPARTIZIONE STAZIONE UNICA APPALTANTE, CONTRATTI E GESTIONE LAVORI PUBBLICI <text:s/>- SETTORE LAVORI PUBBLICI E SERVIZI CONNESSI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0">
          <table:covered-table-cell table:number-columns-repeated="2"/>
          <table:table-cell table:style-name="ce25" office:value-type="string" calcext:value-type="string" table:number-columns-spanned="14" table:number-rows-spanned="1">
            <text:p><text:s/>POS <text:s/>Urbanizzazioni Primarie - Dott. Paolo De Marco</text:p>
          </table:table-cell>
          <table:covered-table-cell table:number-columns-repeated="13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4" office:value-type="string" calcext:value-type="string">
            <text:p>Indizione procedura ex art. 36 D.lgs. 50/2016 per individuazione operatore economico affidatario di servizi di ingegneria e architettura</text:p>
          </table:table-cell>
          <table:table-cell table:style-name="ce14" office:value-type="string" calcext:value-type="string">
            <text:p>Predisposizione provvedimento amministrativo per avvio procedura di individuazione operatore economico ex art. 36 comma2 lett. a attineneti servizi di ingegneria e architettura</text:p>
          </table:table-cell>
          <table:table-cell table:style-name="ce14" office:value-type="string" calcext:value-type="string">
            <text:p>Art. 36 Dlgs. 50/16 - art. 192 Dlgs 267/00</text:p>
          </table:table-cell>
          <table:table-cell table:style-name="ce14" office:value-type="string" calcext:value-type="string">
            <text:p>Ufficio</text:p>
          </table:table-cell>
          <table:table-cell table:style-name="ce14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54"/>080/5772165 <text:s text:c="5"/>p.demarco@comune.bari.it</text:p>
          </table:table-cell>
          <table:table-cell table:style-name="ce14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3" table:number-columns-repeated="1008"/>
        </table:table-row>
        <table:table-row table:style-name="ro43">
          <table:table-cell table:style-name="ce14" office:value-type="string" calcext:value-type="string">
            <text:p>Indizione procedura ex art. 36 comma 2 lett b D.lgs. 50/2016 per individuazione operatore economico affidatario di servizi di ingegneria e architettura</text:p>
          </table:table-cell>
          <table:table-cell table:style-name="ce14" office:value-type="string" calcext:value-type="string">
            <text:p>Predisposizione provvedimento amministrativo per avvio procedura di individuazione operatore economico ex art. 36 comma 2 lett. b <text:s/>attinenti servizi di ingegneria e architettura</text:p>
          </table:table-cell>
          <table:table-cell table:style-name="ce14" office:value-type="string" calcext:value-type="string">
            <text:p>Art. 36 Dlgs. 50/16 - art. 192 Dlgs 267/01</text:p>
          </table:table-cell>
          <table:table-cell table:style-name="ce14" office:value-type="string" calcext:value-type="string">
            <text:p>Ufficio</text:p>
          </table:table-cell>
          <table:table-cell table:style-name="ce14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54"/>080/5772165 <text:s text:c="5"/>p.demarco@comune.bari.it</text:p>
          </table:table-cell>
          <table:table-cell table:style-name="ce14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3" table:number-columns-repeated="1008"/>
        </table:table-row>
        <table:table-row table:style-name="ro43">
          <table:table-cell table:style-name="ce14" office:value-type="string" calcext:value-type="string">
            <text:p>Indizione procedura ex art. 60 o 152 e ss. D.lgs. 50/2016 per individuazione operatore economico affidatario di servizi di ingegneria e architettura</text:p>
          </table:table-cell>
          <table:table-cell table:style-name="ce14" office:value-type="string" calcext:value-type="string">
            <text:p>Predisposizione provvedimento amministrativo per avvio procedura di individuazione operatore economico con procedure aperte o concorsi di progettazione attinenti servizi di ingegneria e architettura</text:p>
          </table:table-cell>
          <table:table-cell table:style-name="ce14" office:value-type="string" calcext:value-type="string">
            <text:p>Art. 60 - 152 Dlgs. 50/16 - art. 192 Dlgs 267/02</text:p>
          </table:table-cell>
          <table:table-cell table:style-name="ce14" office:value-type="string" calcext:value-type="string">
            <text:p>Ufficio</text:p>
          </table:table-cell>
          <table:table-cell table:style-name="ce14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4" office:value-type="string" calcext:value-type="string">
            <text:p>Paolo De Marco <text:s text:c="54"/>080/5772165 <text:s text:c="5"/>p.demarco@comune.bari.it</text:p>
          </table:table-cell>
          <table:table-cell table:style-name="ce14" office:value-type="string" calcext:value-type="string">
            <text:p>Settore Edilizia Pubblica: Anna Valla, 0805772154, a.valla@comune.bari.it</text:p>
          </table:table-cell>
          <table:table-cell table:style-name="ce14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4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4" table:number-columns-repeated="4"/>
          <table:table-cell table:style-name="ce41" office:value-type="string" calcext:value-type="string">
            <text:p>30 giorni</text:p>
          </table:table-cell>
          <table:table-cell table:style-name="ce14"/>
          <table:table-cell table:style-name="ce53" table:number-columns-repeated="1008"/>
        </table:table-row>
        <table:table-row table:style-name="ro43">
          <table:table-cell table:style-name="ce15" office:value-type="string" calcext:value-type="string">
            <text:p>Indizione procedure per individuazione operatori economici affidatari di servizi connessi</text:p>
          </table:table-cell>
          <table:table-cell table:style-name="ce15" office:value-type="string" calcext:value-type="string">
            <text:p>Predisposizione provvedimento amministrativo per avvio procedura di individuazione operatore economico con qualsisi procedura avente ad oggetto servizi connessi ai lavori pubblici differenti da ingegneria e architettura</text:p>
          </table:table-cell>
          <table:table-cell table:style-name="ce15" office:value-type="string" calcext:value-type="string">
            <text:p>Art. 36/59/60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Indizione procedura ex art. 36 D.lgs. 50/2016 per individuazione operatore economico affidatario di lavori di importo inferiore a € 40.000</text:p>
          </table:table-cell>
          <table:table-cell table:style-name="ce15" office:value-type="string" calcext:value-type="string">
            <text:p>Predisposizione provvedimento amministrativo per avvio procedura di individuazione operatore economico ex art. 36 comma2 lett. a aventi ad oggetto lavori</text:p>
          </table:table-cell>
          <table:table-cell table:style-name="ce15" office:value-type="string" calcext:value-type="string">
            <text:p>Art. 36 Dlgs. 50/16 - art. 192 Dlgs 267/00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Affidamento all'operatore economico aggiudicatario dei servizi di ingegneria e architettura e dei servizi connessi di importo inferiore a € 40.000</text:p>
          </table:table-cell>
          <table:table-cell table:style-name="ce15" office:value-type="string" calcext:value-type="string">
            <text:p>Predisposizione provvedimento amministrativo per affidamento del servizio attinente architettura e ingegneria, in qualsiasi modo sia stato individuato, e relativo impegno di spesa</text:p>
          </table:table-cell>
          <table:table-cell table:style-name="ce15" office:value-type="string" calcext:value-type="string">
            <text:p>Art. 36, comma 2. lettera a) e art. 31, comma 8, del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Affidamento all'operatore economico aggiudicatario dei lavori di importo inferiore a € 40.000,00</text:p>
          </table:table-cell>
          <table:table-cell table:style-name="ce15" office:value-type="string" calcext:value-type="string">
            <text:p>Predisposizione provvedimento amministrativo per affidamento del servizio attinente architettura e ingegneria, in qualsiasi modo sia stato individuato, e relativo impegno di spesa</text:p>
          </table:table-cell>
          <table:table-cell table:style-name="ce15" office:value-type="string" calcext:value-type="string">
            <text:p>Art. 36, comma 2. lettera a) , del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Approvazione dei livelli di progettazione dei lavori ivi compresi lavori ex art. 57 Dlgs. 163/06 ovvero ex art. 63 Dlgs. 50/2016</text:p>
          </table:table-cell>
          <table:table-cell table:style-name="ce15" office:value-type="string" calcext:value-type="string">
            <text:p>Predisposizione provvedimento amministrativo per l'approvazione dei livelli di progettazione dei lavori ivi compresi lavori ex art. 57 Dlgs. 163/06 ovvero ex art. 63 Dlgs. 50/2016</text:p>
          </table:table-cell>
          <table:table-cell table:style-name="ce15" office:value-type="string" calcext:value-type="string">
            <text:p>Art. 23/63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Approvazione livello progettuale in variante al PRG</text:p>
          </table:table-cell>
          <table:table-cell table:style-name="ce15" office:value-type="string" calcext:value-type="string">
            <text:p>Predisposizione provvedimento amministrativo per approvazione di progetto preliminare in variante al PRG con vincolo espropriativo</text:p>
          </table:table-cell>
          <table:table-cell table:style-name="ce15" office:value-type="string" calcext:value-type="string">
            <text:p>D.P.R. 327/2001 legge regione Puglia 3/2005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Approvazione livello progettuale con dichiarazione di pubblica utilità</text:p>
          </table:table-cell>
          <table:table-cell table:style-name="ce15" office:value-type="string" calcext:value-type="string">
            <text:p>Predisposizione provvedimento amministrativo per approvazione di progetto definitivo con dichiarazione di pubblica utilità</text:p>
          </table:table-cell>
          <table:table-cell table:style-name="ce15" office:value-type="string" calcext:value-type="string">
            <text:p>D.P.R. 327/2001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48" table:number-columns-repeated="1008"/>
        </table:table-row>
        <table:table-row table:style-name="ro43">
          <table:table-cell table:style-name="ce15" office:value-type="string" calcext:value-type="string">
            <text:p>Approvazione Capitolati per DUVRI, DVR, SPP, Prevenzione e Tutela salute e sicurezza</text:p>
          </table:table-cell>
          <table:table-cell table:style-name="ce15" office:value-type="string" calcext:value-type="string">
            <text:p>Predisposizione provvedimento amministrativo per approvazione Capitolati per DUVRI, DVR, SPP, Prevenzione e Tutela salute e sicurezza</text:p>
          </table:table-cell>
          <table:table-cell table:style-name="ce15" office:value-type="string" calcext:value-type="string">
            <text:p>D.Lgs. 81/2008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48" table:number-columns-repeated="1008"/>
        </table:table-row>
        <table:table-row table:style-name="ro43">
          <table:table-cell table:style-name="ce15" office:value-type="string" calcext:value-type="string">
            <text:p>Affidamento procedure negoziate ai sensi dell’art. 63 D.Lgs. 50/2016</text:p>
          </table:table-cell>
          <table:table-cell table:style-name="ce15" office:value-type="string" calcext:value-type="string">
            <text:p>Predisposizione provvedimento amministrativo per approvazione procedure negoziate con affidamento lavori e servizi ai sensi dell’art. 57 D.Lgs. 163/06 senza pubblicazione di bando</text:p>
          </table:table-cell>
          <table:table-cell table:style-name="ce15" office:value-type="string" calcext:value-type="string">
            <text:p>Art. 63 D.Lgs. 50/20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Appprovazione e Finanziamento interventi di somma urgenza</text:p>
          </table:table-cell>
          <table:table-cell table:style-name="ce15" office:value-type="string" calcext:value-type="string">
            <text:p>Predisposizione provvedimento amministrativo per il finanziamento di lavori di somma urgenza</text:p>
          </table:table-cell>
          <table:table-cell table:style-name="ce15" office:value-type="string" calcext:value-type="string">
            <text:p>Art. 163 D.lgs. 50/16 - art. 191 D.lgs 267/00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20 giorni</text:p>
          </table:table-cell>
          <table:table-cell table:style-name="ce15"/>
          <table:table-cell table:style-name="ce48" table:number-columns-repeated="1008"/>
        </table:table-row>
        <table:table-row table:style-name="ro43">
          <table:table-cell table:style-name="ce15" office:value-type="string" calcext:value-type="string">
            <text:p>Riconiscimento spesa intervento di somma urgenza</text:p>
          </table:table-cell>
          <table:table-cell table:style-name="ce15" office:value-type="string" calcext:value-type="string">
            <text:p>Predisposizione provvedimento amministrativo per riconscimento spesa per intervento di somma urgenza</text:p>
          </table:table-cell>
          <table:table-cell table:style-name="ce15" office:value-type="string" calcext:value-type="string">
            <text:p>art. 191 D.lgs 267/01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48" table:number-columns-repeated="1008"/>
        </table:table-row>
        <table:table-row table:style-name="ro43">
          <table:table-cell table:style-name="ce15" office:value-type="string" calcext:value-type="string">
            <text:p>Indizione procedura di gara ex artt. 59 e ss. D.Lgs. 50/16 per affidamento lavori</text:p>
          </table:table-cell>
          <table:table-cell table:style-name="ce15" office:value-type="string" calcext:value-type="string">
            <text:p>Predisposizione provvedimento ammninistrativo di indizione procedura di gara <text:s/>ex artt. 59 e ss. D.Lgs. 50/16 per l’affidamento di lavori e servizi e la concessione di lavori</text:p>
          </table:table-cell>
          <table:table-cell table:style-name="ce15" office:value-type="string" calcext:value-type="string">
            <text:p>Art. 59 e ss.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Indizione procedura di gara ex artt. 59 e ss. D.Lgs. 50/16 per inviduaione operatore economico per la conclusione di accordo quadro lavori ex art. 54 del d.lgs 50/2016</text:p>
          </table:table-cell>
          <table:table-cell table:style-name="ce15" office:value-type="string" calcext:value-type="string">
            <text:p>Predisposizione provvedimento ammninistrativo di indizione procedura di gara <text:s/>ex artt. 59 e ss. D.Lgs. 50/16 per l’affidamento di lavori e servizi e la concessione di lavori</text:p>
          </table:table-cell>
          <table:table-cell table:style-name="ce15" office:value-type="string" calcext:value-type="string">
            <text:p>art. 54 del d.lgs 50/2016, Art. 59 e ss. D.Lgs. 50/16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51" table:number-columns-repeated="1008"/>
        </table:table-row>
        <table:table-row table:style-name="ro43">
          <table:table-cell table:style-name="ce15" office:value-type="string" calcext:value-type="string">
            <text:p>Rideterminazione quadro economico all'esito di specifiche istruttorie</text:p>
          </table:table-cell>
          <table:table-cell table:style-name="ce15" office:value-type="string" calcext:value-type="string">
            <text:p>Predisposizione provvedimento amministrativo per rideterminazione quadro economico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3" office:value-type="string" calcext:value-type="string">
            <text:p>3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Affidamento lavori afferenti contratti attuativi di accordo quadro</text:p>
          </table:table-cell>
          <table:table-cell table:style-name="ce15" office:value-type="string" calcext:value-type="string">
            <text:p>Predisposizione provvedimento amministrativo di affidamento lavori</text:p>
          </table:table-cell>
          <table:table-cell table:style-name="ce15" office:value-type="string" calcext:value-type="string">
            <text:p>art. 54 del d.lgs 50/201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Liquidazione stato avanzamento lavori/certifcati di pagamento</text:p>
          </table:table-cell>
          <table:table-cell table:style-name="ce15" office:value-type="string" calcext:value-type="string">
            <text:p>Predisposizione provvedimento amministrativo per la liquidazione stati di avanzamento lavori pubblici</text:p>
          </table:table-cell>
          <table:table-cell table:style-name="ce15" office:value-type="string" calcext:value-type="string">
            <text:p>art. 194 D.P.R. 207/2010 DECRETO 7 marzo 2018 , n. 49 del MINISTERO DELLE INFRASTRUTTURE E DEI TRASPORTI</text:p>
            <text:p/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, 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Liquidazione <text:s/>servizi di ignegneria e architettura e servizi connessi</text:p>
          </table:table-cell>
          <table:table-cell table:style-name="ce15" office:value-type="string" calcext:value-type="string">
            <text:p>Predisposizione provvedimento amministrativo per la liquidazione fatture dei servizi</text:p>
          </table:table-cell>
          <table:table-cell table:style-name="ce15" office:value-type="string" calcext:value-type="string">
            <text:p>Art. 184 D.Lgs. 267/00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richiesta interessi, 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 (salvo diversa pattuizione contrattuale)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Liquidazione lavori a fattura (affidamenti al di sotto di € 40.000,00 - somme urgenze - lavori extracontrattuali - liste in economia)</text:p>
          </table:table-cell>
          <table:table-cell table:style-name="ce15" office:value-type="string" calcext:value-type="string">
            <text:p>Predisposizione provvedimento amministrativo per la liquidazione fatture dei lavori</text:p>
          </table:table-cell>
          <table:table-cell table:style-name="ce15" office:value-type="string" calcext:value-type="string">
            <text:p>Art. 184 D.Lgs. 267/01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30 giorni (salvo diversa pattuizione contrattuale)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Liquidazione servizi a canone</text:p>
          </table:table-cell>
          <table:table-cell table:style-name="ce15" office:value-type="string" calcext:value-type="string">
            <text:p>Predisposizione provvedimento amministrativo per la liquidazione fatture dei servizi a canone</text:p>
          </table:table-cell>
          <table:table-cell table:style-name="ce15" office:value-type="string" calcext:value-type="string">
            <text:p>Art. 184 D.Lgs. 267/02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 table:number-columns-repeated="4"/>
          <table:table-cell table:style-name="ce42" office:value-type="string" calcext:value-type="string">
            <text:p>9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5" office:value-type="string" calcext:value-type="string">
            <text:p>Provvedimenti inerenti Modifica di contratti durante il periodo di efficacia</text:p>
          </table:table-cell>
          <table:table-cell table:style-name="ce15" office:value-type="string" calcext:value-type="string">
            <text:p>Predisposizione provvedimento amministrativo per variazioni in corso d'opera al contratto</text:p>
          </table:table-cell>
          <table:table-cell table:style-name="ce15" office:value-type="string" calcext:value-type="string">
            <text:p>Art. 106 Dlgs 50/16 e altri</text:p>
          </table:table-cell>
          <table:table-cell table:style-name="ce13" office:value-type="string" calcext:value-type="string">
            <text:p>Ufficio</text:p>
          </table:table-cell>
          <table:table-cell table:style-name="ce15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3" office:value-type="string" calcext:value-type="string">
            <text:p>Paolo De Marco <text:s text:c="54"/>080/5772165 <text:s text:c="5"/>p.demarco@comune.bari.it</text:p>
          </table:table-cell>
          <table:table-cell table:style-name="ce15" office:value-type="string" calcext:value-type="string">
            <text:p>Settore Edilizia Pubblica: Anna Valla, 0805772154, a.valla@comune.bari.it</text:p>
          </table:table-cell>
          <table:table-cell table:style-name="ce15"/>
          <table:table-cell table:style-name="ce14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5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5"/>
          <table:table-cell table:style-name="ce15" office:value-type="string" calcext:value-type="string">
            <text:p>tutela giurisdizionale avverso il provvedimento</text:p>
          </table:table-cell>
          <table:table-cell table:style-name="ce15" table:number-columns-repeated="2"/>
          <table:table-cell table:style-name="ce42" office:value-type="string" calcext:value-type="string">
            <text:p>90 giorni</text:p>
          </table:table-cell>
          <table:table-cell table:style-name="ce15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3">
          <table:table-cell table:style-name="ce16" office:value-type="string" calcext:value-type="string">
            <text:p>Impegno per pareri (ASL, VVFF, CONI, etc), contributi, etc…</text:p>
          </table:table-cell>
          <table:table-cell table:style-name="ce16" office:value-type="string" calcext:value-type="string">
            <text:p>Predisposizione provvedimento amministrativo per l'impegno di rimborsi spese, nonché finanziamento spese per allacciamenti e/o spostamenti utenze per urbanizzazioni primarie</text:p>
          </table:table-cell>
          <table:table-cell table:style-name="ce16" office:value-type="string" calcext:value-type="string">
            <text:p>x</text:p>
          </table:table-cell>
          <table:table-cell table:style-name="ce32" office:value-type="string" calcext:value-type="string">
            <text:p>Ufficio</text:p>
          </table:table-cell>
          <table:table-cell table:style-name="ce16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32" office:value-type="string" calcext:value-type="string">
            <text:p>Paolo De Marco <text:s text:c="54"/>080/5772165 <text:s text:c="5"/>p.demarco@comune.bari.it</text:p>
          </table:table-cell>
          <table:table-cell table:style-name="ce16" office:value-type="string" calcext:value-type="string">
            <text:p>Settore Edilizia Pubblica: Anna Valla, 0805772154, a.valla@comune.bari.it</text:p>
          </table:table-cell>
          <table:table-cell table:style-name="ce16"/>
          <table:table-cell table:style-name="ce3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6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6" table:number-columns-repeated="4"/>
          <table:table-cell table:style-name="ce44" office:value-type="string" calcext:value-type="string">
            <text:p>30 giorni</text:p>
          </table:table-cell>
          <table:table-cell table:style-name="ce16"/>
          <table:table-cell table:style-name="ce35" table:number-columns-repeated="48"/>
          <table:table-cell table:style-name="Default" table:number-columns-repeated="192"/>
          <table:table-cell table:number-columns-repeated="768"/>
        </table:table-row>
        <table:table-row table:style-name="ro44">
          <table:table-cell table:style-name="ce17" office:value-type="string" calcext:value-type="string">
            <text:p>Liquidazione delle spese relative a richieste pareri (ASL, VVFF, CONI, etc), contributi etc</text:p>
          </table:table-cell>
          <table:table-cell table:style-name="ce23" office:value-type="string" calcext:value-type="string">
            <text:p>Predisposizione provvedimento amministrativo per la liquidazione di rimborsi spese, nonché finanziamento spese per allacciamenti e/o spostamenti utenze per urbanizzazioni primarie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/>
          <table:table-cell table:style-name="ce17" office:value-type="string" calcext:value-type="string">
            <text:p>tutela giurisdizionale, richiesta interessi</text:p>
          </table:table-cell>
          <table:table-cell table:style-name="ce17" table:number-columns-repeated="2"/>
          <table:table-cell table:style-name="ce17" office:value-type="string" calcext:value-type="string">
            <text:p>30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Approvazione atti di contabilità finale, atti di collaudo e certificati di regolare esecuzione con eventuale approvazione/rogetto riserve</text:p>
          </table:table-cell>
          <table:table-cell table:style-name="ce23" office:value-type="string" calcext:value-type="string">
            <text:p>Predisposizione provvedimento amministrativo per approvazione atti di contabilità finale, atti di collaudo e certificati di regolare esecuzione nonché predisposizione relative liquidazioni</text:p>
          </table:table-cell>
          <table:table-cell table:style-name="ce17" office:value-type="string" calcext:value-type="string">
            <text:p>artt. 234 e 235 D.P.R. 207/2010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Liquidazione rata saldo lavori</text:p>
          </table:table-cell>
          <table:table-cell table:style-name="ce23" office:value-type="string" calcext:value-type="string">
            <text:p>Predisposizione provvedimento amministrativo per la liquidazione delle rate saldo lavori</text:p>
          </table:table-cell>
          <table:table-cell table:style-name="ce17" office:value-type="string" calcext:value-type="string">
            <text:p>art. 235 D.P.R. 207/2011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30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Approvazione accordo bonario</text:p>
          </table:table-cell>
          <table:table-cell table:style-name="ce23" office:value-type="string" calcext:value-type="string">
            <text:p>Predisposizione provvedimento amministrativo per approvazione accordo bonario</text:p>
          </table:table-cell>
          <table:table-cell table:style-name="ce17" office:value-type="string" calcext:value-type="string">
            <text:p>artt. 205 . D.Lgs. 50/1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45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Approvazione transazione</text:p>
          </table:table-cell>
          <table:table-cell table:style-name="ce23" office:value-type="string" calcext:value-type="string">
            <text:p>Predisposizione provvedimento amministrativo per approvazione / transazione</text:p>
          </table:table-cell>
          <table:table-cell table:style-name="ce17" office:value-type="string" calcext:value-type="string">
            <text:p>artt. 208. D.Lgs. 50/1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6"/>
          <table:table-cell table:number-columns-repeated="1008"/>
        </table:table-row>
        <table:table-row table:style-name="ro44">
          <table:table-cell table:style-name="ce17" office:value-type="string" calcext:value-type="string">
            <text:p>Approvazione recesso e risoluzione contrattuale</text:p>
          </table:table-cell>
          <table:table-cell table:style-name="ce23" office:value-type="string" calcext:value-type="string">
            <text:p>Predisposizione provvedimento amministrativo per approvazione recesso e risoluzione contrattuale anche per effetto del fallimento dell’esecutore</text:p>
          </table:table-cell>
          <table:table-cell table:style-name="ce54" office:value-type="string" calcext:value-type="string">
            <text:p>Artt. 108/109 D.Lgs. 50/2016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Provvedimenti di riconoscimento debiti fuori bilancio</text:p>
          </table:table-cell>
          <table:table-cell table:style-name="ce23" office:value-type="string" calcext:value-type="string">
            <text:p>Predisposizione provvedimento amministrativo per il riconoscimento del debito fuori bilancio</text:p>
          </table:table-cell>
          <table:table-cell table:style-name="ce17" office:value-type="string" calcext:value-type="string">
            <text:p>art. 194 TUEL</text:p>
          </table:table-cell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 office:value-type="string" calcext:value-type="string">
            <text:p>provvedimento giurisdizionale esecutivo</text:p>
          </table:table-cell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120 giorni</text:p>
          </table:table-cell>
          <table:table-cell table:style-name="ce17" office:value-type="string" calcext:value-type="string">
            <text:p>termine entro il quale effettuare il pagamento per provvedimenti giurisdizionali notificati in forma esecutiva</text:p>
          </table:table-cell>
          <table:table-cell table:number-columns-repeated="1008"/>
        </table:table-row>
        <table:table-row table:style-name="ro44">
          <table:table-cell table:style-name="ce17" office:value-type="string" calcext:value-type="string">
            <text:p>Nomina CTP</text:p>
          </table:table-cell>
          <table:table-cell table:style-name="ce23" office:value-type="string" calcext:value-type="string">
            <text:p>Predisposizione provvedimento amministrativo per nomina Consulenti Tecnici di Parte</text:p>
          </table:table-cell>
          <table:table-cell table:style-name="ce17"/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30 giorni</text:p>
          </table:table-cell>
          <table:table-cell table:style-name="ce17"/>
          <table:table-cell table:number-columns-repeated="1008"/>
        </table:table-row>
        <table:table-row table:style-name="ro44">
          <table:table-cell table:style-name="ce17" office:value-type="string" calcext:value-type="string">
            <text:p>Attivazione di forme di paternariati pubblici e privati per realizzazione lavori: concessione di lavori, project finance, locazione finanziaria, contratti di disponibilità, sponsorizzazioni, opere realizzate dal privato a propria cura e spese</text:p>
          </table:table-cell>
          <table:table-cell table:style-name="ce23" office:value-type="string" calcext:value-type="string">
            <text:p>Predisposizione provvedimento amministrativo per concessione di lavori, project finance, locazione finanziaria, contratti di disponibilità, paternariati pubblici e privati per la realizzazione di opere pubbliche</text:p>
          </table:table-cell>
          <table:table-cell table:style-name="ce17"/>
          <table:table-cell table:style-name="ce17" office:value-type="string" calcext:value-type="string">
            <text:p>Ufficio/Parte</text:p>
          </table:table-cell>
          <table:table-cell table:style-name="ce17" office:value-type="string" calcext:value-type="string">
            <text:p>Posizione Organizzativa Strutturale <text:s text:c="27"/>Urbanizzazioni Primarie <text:s text:c="61"/>Paolo De Marco <text:s text:c="41"/></text:p>
          </table:table-cell>
          <table:table-cell table:style-name="ce17" office:value-type="string" calcext:value-type="string">
            <text:p>Paolo De Marco <text:s text:c="54"/>080/5772165 <text:s text:c="5"/>p.demarco@comune.bari.it</text:p>
          </table:table-cell>
          <table:table-cell table:style-name="ce23" office:value-type="string" calcext:value-type="string">
            <text:p>Settore Edilizia Pubblica: Anna Valla, 0805772154, a.valla@comune.bari.it</text:p>
          </table:table-cell>
          <table:table-cell table:style-name="ce17"/>
          <table:table-cell table:style-name="ce17" office:value-type="string" calcext:value-type="string">
            <text:p>Segreteria Settore Lavori Pubblici e Servizi Connessi:tel 080/5772142 settore.serviziconnessi@comune.bari.it <text:s/>PEC ediliziapubblica.comunebari@pec.rupar.puglia.it</text:p>
          </table:table-cell>
          <table:table-cell table:style-name="ce17" office:value-type="string" calcext:value-type="string">
            <text:p>informazioni reperibili presso gli istruttori procedura del Settore Edilizia Pubblica e provvedimento pubblicato all'albo pretorio nonchè sul portale del Comune di Bari</text:p>
          </table:table-cell>
          <table:table-cell table:style-name="ce17" table:number-columns-repeated="4"/>
          <table:table-cell table:style-name="ce17" office:value-type="string" calcext:value-type="string">
            <text:p>60 giorni</text:p>
          </table:table-cell>
          <table:table-cell table:style-name="ce17"/>
          <table:table-cell table:number-columns-repeated="1008"/>
        </table:table-row>
        <table:table-row table:style-name="ro41" table:number-rows-repeated="1048444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6mm" fo:margin-right="4.99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7.78mm" fo:margin-right="17.78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/00/0000</text:date>, <text:time style:data-style-name="N2" text:time-value="08:27:20.2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p.segreteria generale</meta:initial-creator>
    <meta:creation-date>2013-05-14T04:15:00Z</meta:creation-date>
    <dc:date>2020-05-15T08:30:32.865000000</dc:date>
    <meta:print-date>2014-01-10T06:52:15Z</meta:print-date>
    <meta:editing-cycles>51</meta:editing-cycles>
    <meta:editing-duration>PT3H29M9S</meta:editing-duration>
    <meta:document-statistic meta:table-count="3" meta:cell-count="2950" meta:object-count="0"/>
    <meta:user-defined meta:name="AppVersion">12.0000</meta:user-defined>
    <meta:user-defined meta:name="Company">_x005f_x0003_00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