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non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style:cell-protect="protected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style:cell-protect="none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FF"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A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ahoma" style:font-name-asian="Tahoma" style:font-name-complex="Tahoma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A"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0.02770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293.25pt" style:use-optimal-row-height="tru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98.45pt" style:use-optimal-row-height="fals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216.75pt" style:use-optimal-row-height="true" fo:break-before="auto"/>
    </style:style>
    <style:style style:name="ro22" style:family="table-row">
      <style:table-row-properties style:row-height="114.75pt" style:use-optimal-row-height="true" fo:break-before="auto"/>
    </style:style>
    <style:style style:name="ro23" style:family="table-row">
      <style:table-row-properties style:row-height="115.7pt" style:use-optimal-row-height="false" fo:break-before="auto"/>
    </style:style>
    <style:style style:name="ro24" style:family="table-row">
      <style:table-row-properties style:row-height="102.95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  <table:iteration table:maximum-difference="1E-4"/>
      </table:calculation-settings>
      <table:table table:name="TUTTI_I_PROCEDIM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2" table:number-rows-spanned="1" table:style-name="ce30">
            <text:p>COMUNE DI BARI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2" table:style-name="ce32">
            <text:p>RIPARTIZIONE SERVIZI ALLA PERSONA <text:s/>Dott.ssa Annarita Amodio</text:p>
          </table:table-cell>
          <table:covered-table-cell table:number-columns-repeated="13"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/>
          <table:covered-table-cell table:number-columns-repeated="13"/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33">
            <text:p>Questa sezione indica la denominazione dell'ufficio dirigenziale apicale (Ripartizione/Circoscrizione/Staff) e il nome del dirigente. Se l'organigramma prevede anche un Settore, questa sezione ne indica l'esatta denominazione e il dirigente.<text:s/></text:p>
          </table:table-cell>
          <table:covered-table-cell/>
          <table:table-cell table:number-columns-spanned="14" table:number-rows-spanned="1" table:style-name="ce34"/>
          <table:covered-table-cell table:number-columns-repeated="13"/>
          <table:table-cell table:number-columns-repeated="16368" table:style-name="ce4"/>
        </table:table-row>
        <table:table-row table:style-name="ro4">
          <table:table-cell office:value-type="string" table:style-name="ce6">
            <text:p>DENOMINAZIONE DEL PROCEDIMENTO</text:p>
          </table:table-cell>
          <table:table-cell office:value-type="string" table:style-name="ce6">
            <text:p>BREVE DESCRIZIONE DEL PROCEDIMENTO</text:p>
          </table:table-cell>
          <table:table-cell office:value-type="string" table:style-name="ce6">
            <text:p>FONTI NORMATIVE DI RIFERIMENTO</text:p>
          </table:table-cell>
          <table:table-cell office:value-type="string" table:style-name="ce6">
            <text:p>AVVIO DEL PROCEDIMENTO</text:p>
          </table:table-cell>
          <table:table-cell office:value-type="string" table:style-name="ce6">
            <text:p>POSIZIONE ORGANIZZATIVA STRUTTURALE (P.O.S.)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UFFICIO COMPETENTE ALL'ADOZIONE DEL PROVVEDIMENTO FINALE</text:p>
          </table:table-cell>
          <table:table-cell office:value-type="string" table:style-name="ce6">
            <text:p>DOCUMENTAZIONE DA ALLEGARE ALL'ISTANZA</text:p>
          </table:table-cell>
          <table:table-cell office:value-type="string" table:style-name="ce6">
            <text:p>INFORMAZIONI</text:p>
          </table:table-cell>
          <table:table-cell office:value-type="string" table:style-name="ce6">
            <text:p>INFORMAZIONI RELATIVE AL PROCEDIMENTO IN CORSO</text:p>
          </table:table-cell>
          <table:table-cell office:value-type="string" table:style-name="ce6">
            <text:p>SCIA/DIA/SILENZIO ASSENSO</text:p>
          </table:table-cell>
          <table:table-cell office:value-type="string" table:style-name="ce6">
            <text:p>STRUMENTI DI TUTELA<text:s/>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A'PER L'EFFETTUAZIONE DEI PAGAMENTI<text:s/></text:p>
          </table:table-cell>
          <table:table-cell office:value-type="string" table:style-name="ce6">
            <text:p>TERMINE PER LA CONCLUSIONE DEL PROCEDIMENTO</text:p>
          </table:table-cell>
          <table:table-cell office:value-type="string" table:style-name="ce6">
            <text:p>MOTIVAZIONE PER TERMINE SUPERIORE A 90 GIORNI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5">
            <text:p>La denominazione del procedimento è espressa in modo semplice e comprensibile</text:p>
          </table:table-cell>
          <table:table-cell office:value-type="string" table:style-name="ce5">
            <text:p>Una breve descrizione del procedimento ne delinea le caratteristiche</text:p>
          </table:table-cell>
          <table:table-cell office:value-type="string" table:style-name="ce5">
            <text:p>Qui sono riportati tutti i riferimenti normativi utili</text:p>
          </table:table-cell>
          <table:table-cell office:value-type="string" table:style-name="ce5">
            <text:p>Questa sezione indica se il procedimento prende avvio su iniziativa di parte/d'ufficio/o di entrambi</text:p>
          </table:table-cell>
          <table:table-cell office:value-type="string" table:style-name="ce5">
            <text:p>Qui è indicata la denominazione della posizione organizzativa strutturale (e/o del Settore, se previsto) ed il nome del titolare<text:s/></text:p>
          </table:table-cell>
          <table:table-cell office:value-type="string" table:style-name="ce5">
            <text:p>Questa sezione indica il nome del responsabile del procedimento, unitamente ai recapiti telefonici e alla casella di posta elettronica istituzionale<text:s/></text:p>
          </table:table-cell>
          <table:table-cell office:value-type="string" table:style-name="ce5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5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5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5">
            <text:p>Questa sezione indica le modalità per ottenere le informazioni relative al procedimento in corso</text:p>
          </table:table-cell>
          <table:table-cell office:value-type="string" table:style-name="ce5">
            <text:p>Questa sezione indica <text:s/>operatività della segnalazione certificata di inizio attività (SCIA), o della dichiarazione di inizio attività (DIA), o del silenzio assenso<text:s/></text:p>
          </table:table-cell>
          <table:table-cell office:value-type="string" table:style-name="ce5">
            <text:p>Questa sezione indica gli strumenti di tutela amministrativa e giurisdizionale, riconosciuti dalla legge in favore della persona interessata</text:p>
          </table:table-cell>
          <table:table-cell office:value-type="string" table:style-name="ce5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5">
            <text:p>Qui sono riportate le istruzioni per effettuare il <text:s text:c="2"/>pagamento, se previsto, secondo le modalità indicate all'art. 5 del d.lgs. 7 marzo 2005, n.82 per i pagamenti on line<text:s/></text:p>
          </table:table-cell>
          <table:table-cell office:value-type="string" table:style-name="ce5">
            <text:p>Qui è indicato il termine per la conclusione del procedimento espresso in giorni</text:p>
          </table:table-cell>
          <table:table-cell office:value-type="string" table:style-name="ce5">
            <text:p><text:s/>Nel caso in cui il termine superi i 90 giorni, questa sezione ne indica la motivazione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</text:p>
          </table:table-cell>
          <table:covered-table-cell table:number-columns-repeated="13"/>
          <table:table-cell table:number-columns-repeated="16368" table:style-name="ce9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28">
            <text:p>POS attuazione politiche sociali minori e famiglie:<text:span text:style-name="T3"><text:s text:c="2"/>Dott. Francesco Elia</text:span></text:p>
          </table:table-cell>
          <table:covered-table-cell table:number-columns-repeated="13"/>
          <table:table-cell table:number-columns-repeated="16368" table:style-name="ce4"/>
        </table:table-row>
        <table:table-row table:style-name="ro7">
          <table:table-cell office:value-type="string" table:style-name="ce10">
            <text:p>1) AVVISI PUBBLICI CONVENZIONAMENTO CON “STRUTTURE EDUCATIVE RESIDENZIALI” <text:s/>: <text:s text:c="15"/>- 1A) APPROVAZIONE DI AVVISO PUBBLICO FINALIZZATO ALL’ACCREDITAMENTO, PER IL TRIENNIO 2022-2024, DI OPERATORI QUALIFICATI NELLA GESTIONE DI STRUTTURE RESIDENZIALI PER MINORI, GIOVANI ADULTI, MADRI CON BAMBINI, DONNE VITTIME DI VIOLENZA E PERSONE VITTIME DI TRATTA</text:p>
          </table:table-cell>
          <table:table-cell office:value-type="string" table:style-name="ce10">
            <text:p>Il Comune di Bari stipula convenzioni triennali con nuovi Enti che gestiscono Strutture Educative Residenziali autorizzate<text:s/></text:p>
          </table:table-cell>
          <table:table-cell office:value-type="string" table:style-name="ce10">
            <text:p>Legge Regionale 10 luglio 2006, n. 19 e successivo Regolamento Regionale n°4 del 18.01.2007 <text:s/>(articolo 44 -47-48-49-50-51-74 -75-80)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MINORI E FAMIGLIE Dott.</text:p>
            <text:p>Francesco Elia</text:p>
          </table:table-cell>
          <table:table-cell office:value-type="string" table:style-name="ce11">
            <text:p><text:a xlink:href="mailto:f.elia@comune.bari.it">Dott.Francesco Elia f.elia@comune.bari.it tel. 0805773921</text:a></text:p>
          </table:table-cell>
          <table:table-cell office:value-type="string" table:style-name="ce10">
            <text:p>dott. Vito Bivacco<text:s/><text:span text:style-name="T4">v.bivacco@comune.bari.it</text:span><text:s/>080/5773964</text:p>
          </table:table-cell>
          <table:table-cell office:value-type="string" table:style-name="ce10">
            <text:p>La domanda deve essere consegnata a mano presso il Comune di Bari - Ripartizione Servizi alla Persona - POS<text:span text:style-name="T5"><text:s/></text:span><text:span text:style-name="T6">attuazione politiche sociali minori e famiglie</text:span><text:s/>-Largo I. Chiurlia, 27 - 70122 Bari o inviata a mezzo pec all'indirizzo minoriefamiglie.comunebari@pec.rupar.puglia.it</text:p>
          </table:table-cell>
          <table:table-cell office:value-type="string" table:style-name="ce10">
            <text:p>POS<text:s/><text:span text:style-name="T6">attuazione politiche sociali minori e famiglie</text:span><text:s/>- posminoriefamiglie@comune.bari.it - Piazza Chiurlia 27</text:p>
            <text:p>Tel. 0805773921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minori e famiglie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2"/>
          <table:table-cell table:number-columns-repeated="16368" table:style-name="ce4"/>
        </table:table-row>
        <table:table-row table:style-name="ro8">
          <table:table-cell office:value-type="string" table:style-name="ce10">
            <text:p/>
            <text:p>2) AVVISI PUBBLICI RIVOLTI ALLE FAMIGLIE PER L’INDIVIDUAZIONE DEGLI UTENTI DA INSERIRE NEI SERVIZI DELL’AREA MINORI E FAMIGLIE O PER EROGAZIONI ECONOMICHE:</text:p>
            <text:p>2 A)PSZ- 1.3 SERVIZIO “CENTRO LUDICO PER LA PRIMA INFANZIA” PRESSO L'ISTITUTO SCOLASTICO "MELO DA BARI" - ANNUALITA' 2022/2023 - APPROVAZIONE DELLE GRADUATORIE DEGLI AMMESSI ALLA FREQUENZA PER I TURNI ANTIMERIDIANO E POMERIDIANO. <text:s text:c="38"/>2 B) CENTRO POLIFUNZIONALE PER L'INFANZIA E L'ADOLESCENZA "LA CASA DELLE BAMBINE E DEI BAMBINI" - AVVISO PUBBLICO RIVOLTO ALLE FAMIGLIE PER LA PRESENTAZIONE DELLE DOMANDE DI ACCESSO ALL'EMPORIO E ALLA BOUTIQUE SOCIALE - ANNO 2022/2023. APPROVAZIONE GRADUATORIA AMMESSI</text:p>
            <text:p/>
          </table:table-cell>
          <table:table-cell office:value-type="string" table:style-name="ce10">
            <text:p>Il Comune di Bari seleziona nel rispetto dei canoni dell’adeguata pubblicità, imparzialità e trasparenza gli utenti da inserire a sportello ovvero attraverso apposite graduatorie nei vari servizi a ciclo diurno o domiciliari, secondo le specifiche modalità e requisiti previsti dai Disciplinari dei singoli servizi approvati dalla Giunta.</text:p>
          </table:table-cell>
          <table:table-cell office:value-type="string" table:style-name="ce10">
            <text:p>Disciplinare di accesso ai servizi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MINORI E FAMIGLIE Dott.</text:p>
            <text:p>Francesco Elia</text:p>
          </table:table-cell>
          <table:table-cell office:value-type="string" table:style-name="ce11">
            <text:p><text:a xlink:href="mailto:f.elia@comune.bari.it">Dott.Francesco Elia f.elia@comune.bari.it tel. 0805773921</text:a></text:p>
          </table:table-cell>
          <table:table-cell office:value-type="string" table:style-name="ce10">
            <text:p><text:s/>Dott Vito Bivacco<text:s/><text:span text:style-name="T4">v.bivacco@comune.bari.it</text:span><text:s/>080/5773964</text:p>
          </table:table-cell>
          <table:table-cell office:value-type="string" table:style-name="ce10">
            <text:p>La domanda deve essere consegnata a mano presso il Comune di Bari - Ripartizione Servizi alla Persona - POS<text:span text:style-name="T5"><text:s/></text:span><text:span text:style-name="T6">attuazione politiche sociali minori e famiglie</text:span><text:s/>-Largo I. Chiurlia, 27 - 70122 Bari o inviata a mezzo pec all'indirizzo minoriefamiglie.comunebari@pec.rupar.puglia.it</text:p>
          </table:table-cell>
          <table:table-cell office:value-type="string" table:style-name="ce10">
            <text:p>POS<text:s/><text:span text:style-name="T6">attuazione politiche sociali minori e famiglie</text:span><text:s/>- posminoriefamiglie@comune.bari.it - Piazza Chiurlia 27</text:p>
            <text:p>Tel. 0805773921</text:p>
          </table:table-cell>
          <table:table-cell office:value-type="string" table:style-name="ce10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2"/>
          <table:table-cell table:number-columns-repeated="16368" table:style-name="ce9"/>
        </table:table-row>
        <table:table-row table:style-name="ro9">
          <table:table-cell table:number-columns-repeated="5" table:style-name="ce10"/>
          <table:table-cell table:style-name="ce11"/>
          <table:table-cell table:number-columns-repeated="8" table:style-name="ce10"/>
          <table:table-cell table:number-columns-repeated="2" table:style-name="ce12"/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</text:p>
          </table:table-cell>
          <table:covered-table-cell table:number-columns-repeated="13"/>
          <table:table-cell table:number-columns-repeated="16368" table:style-name="ce9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29">
            <text:p>POS attuazione politiche sociali per la non autosufficienza e servizi socio sanitari: <text:s/>Dott.ssa Angela Miccione</text:p>
          </table:table-cell>
          <table:covered-table-cell table:number-columns-repeated="13"/>
          <table:table-cell table:number-columns-repeated="16368" table:style-name="ce4"/>
        </table:table-row>
        <table:table-row table:style-name="ro10">
          <table:table-cell office:value-type="string" table:style-name="ce10">
            <text:p>1) PROCEDIMENTO DI AMMISSIONE AL SERVIZIO "ASSISTENZA DOMICILIARE SOCIO-ASSISTENZIALE IN FAVORE DI DISABILI e ANZIANI” : <text:s text:c="29"/>1 A) AVVISO PUBBLICO RIVOLTO ALLE FAMIGLIE PER<text:span text:style-name="T7"><text:s/>L’INDIVIDUAZIONE<text:s/></text:span>DEGLI UTENTI DEL<text:s text:c="2"/><text:span text:style-name="T7">SERVIZIO SPERIMENTALE DI EDUCATIVA DOMICILIARE IN FAVORE DI MINORI DIVERSAMENTE ABILI INTEGRATA “SEMI” - <text:s/>III ANNUALITA’<text:s/></text:span></text:p>
          </table:table-cell>
          <table:table-cell office:value-type="string" table:style-name="ce10">
            <text:p>Predisposizione progetto personalizzato, formazione di graduatorie uniche cittadine ed avvio al servizio affidato al terzo settore</text:p>
          </table:table-cell>
          <table:table-cell office:value-type="string" table:style-name="ce10">
            <text:p>LEGGE RR19/2006, RR4/2007, PIANO SOCIALE DI ZONA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0">
            <text:p><text:s/>Dott. Vito Bivacco<text:s/><text:span text:style-name="T4">v.bivacco@comune.bari.it</text:span><text:s/>080/5773964</text:p>
          </table:table-cell>
          <table:table-cell office:value-type="string" table:style-name="ce10">
            <text:p>richieste di accesso si modulo predisposto</text:p>
          </table:table-cell>
          <table:table-cell office:value-type="string" table:style-name="ce10">
            <text:p>Segretariati sociali municipali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per la non autosufficienza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style-name="ce10"/>
          <table:table-cell office:value-type="string" table:style-name="ce10">
            <text:p>versamento della quota di compartecipazione in base all’ISEE sul c/c bancario codice IBAN:<text:s/></text:p>
            <text:p>IT67 T010 0504 0700 0000 0218 000 <text:s/>intestato a Tesoreria del Comune di Bari – Unicredit spa</text:p>
          </table:table-cell>
          <table:table-cell office:value-type="string" table:style-name="ce12">
            <text:p>60 GG. NB: <text:s/>il termine ordinatorio; vi è apposita commissione che con cadenza annuale in conformità alla durata del PAI valuta l’ammissione al servizio.</text:p>
          </table:table-cell>
          <table:table-cell table:style-name="ce12"/>
          <table:table-cell table:number-columns-repeated="16368" table:style-name="ce4"/>
        </table:table-row>
        <table:table-row table:style-name="ro11">
          <table:table-cell office:value-type="string" table:style-name="ce10">
            <text:p>2) PROCEDIMENTO DI AMMISSIONE AL SERVIZIO " INSERIMENTO DI ASSISTENZA DOMICILIARE INTEGRATA IN FAVORE DI DISABILI E ANZIANI” E ALTRI SERVIZI DOMICILIARI: <text:s text:c="44"/>2 A) AFFIDO ADULTI IN DIFFICOLTA': DISABILI (ART. 97 RR 4/2007). PRESA D'ATTO DELL'ATTIVAZIONE STRAORDINARIA DEL SERVIZIO "AFFIDO DISABILI" 2B) AVVISO PUBBLICO PER AMMISSIONE AL SERVIZIO NON PIU’ SOLI E SAVES</text:p>
          </table:table-cell>
          <table:table-cell office:value-type="string" table:style-name="ce10">
            <text:p>Accesso al servizio con modalità a sportello <text:s/>tramite attivazione progetto personalizzato predisposto dall'UVM</text:p>
          </table:table-cell>
          <table:table-cell office:value-type="string" table:style-name="ce10">
            <text:p>LEGGE RR19/2006, RR4/2007, PIANO SOCIALE DI ZONA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0">
            <text:p><text:s/>Dott. Vito Bivacco<text:s/><text:span text:style-name="T4">v.bivacco@comune.bari.it</text:span><text:s/>080/5773964</text:p>
          </table:table-cell>
          <table:table-cell office:value-type="string" table:style-name="ce10">
            <text:p>richieste di accesso si modulo predisposto corredate dalla documentazione</text:p>
          </table:table-cell>
          <table:table-cell office:value-type="string" table:style-name="ce10">
            <text:p>Sportello Porta Unica di Accesso( PUA) via Caduti di via Fani, 25; via G. Petroni 47/d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per la non autosufficienza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style-name="ce10"/>
          <table:table-cell office:value-type="string" table:style-name="ce10">
            <text:p>versamento della quota di compartecipazione in base all’ISEE sul c/c bancario codice IBAN: <text:s/>IT67 T010 0504 0700 0000 0218 000 <text:s/>intestato a Tesoreria del Comune di Bari – Unicredit spa</text:p>
          </table:table-cell>
          <table:table-cell office:value-type="string" table:style-name="ce12">
            <text:p>60 GG NB: Il termine ordinativo, in quanto l’ammissione al servizio è subordinata alle valutazioni dell’UVM presso il DSS-ASL</text:p>
          </table:table-cell>
          <table:table-cell table:style-name="ce12"/>
          <table:table-cell table:number-columns-repeated="16368" table:style-name="ce9"/>
        </table:table-row>
        <table:table-row table:style-name="ro12">
          <table:table-cell office:value-type="string" table:style-name="ce10">
            <text:p>3) PROCEDIMENTO DI AMMISSIONE UTENTI A SERVIZI DI TRASPORTO SOCIALE E SOCIO-RIABILITATIVO: 3 A) UTENTI DEL SERVIZIO DI TRASPORTO VERSO SEDI PRESTABILITE: AVVISO PUBBLICO APERTA NUOVA FINESTRA TEMPORALE</text:p>
          </table:table-cell>
          <table:table-cell office:value-type="string" table:style-name="ce10">
            <text:p><text:s/>Il servizio consiste: - nel prelievo e accompagnamento, nell’ambito del territorio cittadino, dalle abitazioni presso qualsiasi destinazione prescelta e prenotata dall’utente il giorno precedente all’utilizzo, tutti i giorni domenica e festivi compresi, dalle ore 8.00 alle ore <text:s/>21.00; - nel prelievo e accompagnamento nell'ambito del territorio cittadino dalle abitazioni presso posti di lavoro, centri socio-culturali, educativi, ricreativi, centri di riabilitazione fisica e fisioterapica non convenzionati asl,università degli Studi di Bari. Ammissione al servizio per graduatoria o a sportello in relazione alle domande pervenute.</text:p>
          </table:table-cell>
          <table:table-cell office:value-type="string" table:style-name="ce10">
            <text:p>art.5 L.104/1992; Piano sociale di Zona</text:p>
          </table:table-cell>
          <table:table-cell office:value-type="string" table:style-name="ce10">
            <text:p><text:s/>di parte</text:p>
          </table:table-cell>
          <table:table-cell office:value-type="string" table:style-name="ce10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0">
            <text:p><text:s/>Dott. Vito Bivacco<text:s/><text:span text:style-name="T4">v.bivacco@comune.bari.it</text:span><text:s/>080/5773964</text:p>
          </table:table-cell>
          <table:table-cell office:value-type="string" table:style-name="ce10">
            <text:p>domanda di accesso su modulo predisposto e relativa documentazione da rinnovare annualmente<text:s/></text:p>
          </table:table-cell>
          <table:table-cell office:value-type="string" table:style-name="ce13">
            <text:p><text:a xlink:href="mailto:e.grillo@comune.bari.it">Rip. Servizi alla Persona – Largo Chiurlia 27 I piano, a.palmisano@comune.bari.it; e.grillo@comune.bari.it;c.nobile@comune.bari.it</text:a>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per la non autosufficienza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style-name="ce10"/>
          <table:table-cell office:value-type="string" table:style-name="ce10">
            <text:p>versamento <text:s/>della quota di compartecipazione in base all’ISEE per blocchetto 30 tickets sul c/c bancario codice IBAN:<text:s/></text:p>
            <text:p>IT67 T010 0504 0700 0000 0218 000 <text:s/>intestato a Tesoreria del Comune di Bari – Unicredit spa</text:p>
          </table:table-cell>
          <table:table-cell office:value-type="string" table:style-name="ce12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12"/>
          <table:table-cell table:number-columns-repeated="16368" table:style-name="ce4"/>
        </table:table-row>
        <table:table-row table:style-name="ro13">
          <table:table-cell office:value-type="string" table:style-name="ce14">
            <text:p>4) PROCEDIMENTI DI EROGAZIONE VANTAGGI ECONOMICI IN FAVORE DI DISABILI E ANZIANI (ES. CONTRIBUTO BARRIERE ARCHITETTONICHE, VOUCHER MOBILITA’, CONTRIBUTO AFFIDO) : <text:s text:c="9"/>4 A) CONTRIBUTI PER L'ABBATTIMENTO DELLE BARRIERE ARCHITETTONICHE NEGLI EDIFICI PRIVATI EX L. 13/89 : APPROVAZIONE GRADUATORIE</text:p>
          </table:table-cell>
          <table:table-cell office:value-type="string" table:style-name="ce14">
            <text:p>L’Amministrazione comunale, al fine di assicurare interventi a sostegno :- della mobilità nei confronti dei soggetti diversamente abili, ha istituito <text:s/>delle <text:s/>misure economiche di sostegno per la mobilità, il benessere e l’inclusione sociale dei soggetti diversamente abili in graduatoria; <text:s/>- per soggetti che necessitano di un supporto esterno alla rete familiare per implementare e sviluppare la sfera delle relazioni sociali al di fuori dell’ambiente e della rete intrafamiliare, <text:s/>- i contributi per l’eliminazione delle barriere architettoniche</text:p>
          </table:table-cell>
          <table:table-cell office:value-type="string" table:style-name="ce15">
            <text:p>la legge 9/01/89 n. 13 <text:s/>- art. 97 e 98 <text:s/>RR 4/2007 - art. 46 e L. 104/1992; piano sociale di zona</text:p>
          </table:table-cell>
          <table:table-cell office:value-type="string" table:style-name="ce14">
            <text:p><text:s/>di parte</text:p>
          </table:table-cell>
          <table:table-cell office:value-type="string" table:style-name="ce14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4">
            <text:p><text:s/>Dott. Vito Bivacco v.bivacco@comune.bari.it 080/5773964</text:p>
          </table:table-cell>
          <table:table-cell office:value-type="string" table:style-name="ce14">
            <text:p>domanda di accesso su modulo predisposto<text:s/></text:p>
          </table:table-cell>
          <table:table-cell office:value-type="string" table:style-name="ce14">
            <text:p>POS attuazione politiche sociali minori e famiglie - posminoriefamiglie@comune.bari.it - Piazza Chiurlia 27</text:p>
            <text:p>Tel. 0805773921</text:p>
          </table:table-cell>
          <table:table-cell office:value-type="string" table:style-name="ce14">
            <text:p>Accedendo al sito internet <text:s/>e/o utilizzando la posta elettronica istituzionale e/o recandosi presso l'ufficio POS attuazione politiche sociali per la non autosufficienza e <text:s/>sportelli segretariato sociale</text:p>
          </table:table-cell>
          <table:table-cell table:style-name="ce14"/>
          <table:table-cell office:value-type="string" table:style-name="ce14">
            <text:p>Istanza stragiudiziale/ricorso giurisdizionale<text:s text:c="2"/></text:p>
          </table:table-cell>
          <table:table-cell table:number-columns-repeated="2" table:style-name="ce14"/>
          <table:table-cell office:value-type="string" table:style-name="ce16">
            <text:p>60 gg</text:p>
          </table:table-cell>
          <table:table-cell table:style-name="ce16"/>
          <table:table-cell table:number-columns-repeated="16368" table:style-name="ce17"/>
        </table:table-row>
        <table:table-row table:style-name="ro14">
          <table:table-cell table:style-name="ce10"/>
          <table:table-cell table:style-name="ce18"/>
          <table:table-cell table:number-columns-repeated="12" table:style-name="ce10"/>
          <table:table-cell table:number-columns-repeated="2" table:style-name="ce12"/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/SETTORE OSSERVATORIO PER L’INCLUSIONE SOCIALE ED IL CONTRASTO ALLA POVERTA’</text:p>
          </table:table-cell>
          <table:covered-table-cell table:number-columns-repeated="1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4" table:number-rows-spanned="1" table:style-name="ce28">
            <text:p>POS sportello sociale:<text:span text:style-name="T3"><text:s/>Dott.ssa Antonella Bacchi</text:span></text:p>
          </table:table-cell>
          <table:covered-table-cell table:number-columns-repeated="13"/>
          <table:table-cell table:number-columns-repeated="16368" table:style-name="ce9"/>
        </table:table-row>
        <table:table-row table:style-name="ro15">
          <table:table-cell office:value-type="string" table:style-name="ce19">
            <text:p>1)</text:p>
            <text:p>PROCEDIMENTO DI AMMISSIONE AL SERVIZIO " INSERIMENTO IN STRUTTURE DI ACCOGLIENZA DI MINORI STRANIERI E NUCLEI MONOPARENTALI "<text:s text:c="2"/><text:span text:style-name="T8"><text:s text:c="28"/>1 A) PROCEDIMENTO DI AMMISSIONE AL SERVIZIO " INSERIMENTO IN STRUTTURE DI ACCOGLIENZA DI MINORI STRANIERI NON ACCOMPAGNATI E MINORI STRANIERI IN STATO DI ABBANDONO"<text:s text:c="5"/></text:span></text:p>
            <text:p/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L. 142/2015 ;art.403 c.c.; d. legge n.195/2002 (l. Bossi-Fini); L. 47/2017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 mediante verbale <text:s/>di affidamento <text:s/>della Questura di Bari;Richiesta da parte di altri organi di sicurezza</text:p>
          </table:table-cell>
          <table:table-cell office:value-type="string" table:style-name="ce20">
            <text:p>Procedimento attivato d’ufficio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0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6">
          <table:table-cell office:value-type="string" table:style-name="ce21">
            <text:p>1 B) PROCEDIMENTO DI AMMISSIONE AL SERVIZIO " INSERIMENTO IN STRUTTURE DI ACCOGLIENZA DI NUCLEI MONOPARENTALI E GESTANTI "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L. 142/2015; art.403 c.c.; d. legge n.195/2002 (l. Bossi-Fini); L.47/2017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office:value-type="string" table:style-name="ce20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7">
          <table:table-cell office:value-type="string" table:style-name="ce22">
            <text:p>2) PROCEDIMENTO DI AMMISSIONE AL SERVIZIO “ACCOGLIENZA RESIDENZIALE MIGRANTI E SENZA FISSA DIMORA NON RESIDENTI (CASE DI COMUNITA’, SOLE E LUNA, CASA DELLE CULTURE, SPRAR)”<text:s text:c="10"/><text:span text:style-name="T10"><text:s/>2 A) <text:s/>PROCEDIMENTO DI AMMISSIONE AL SERVIZIO “ACCOGLIENZA RESIDENZIALE MIGRANTI E SENZA FISSA DIMORA NON RESIDENTI IN ALLOGGIO SOCIALE SOLE LUNA</text:span>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B) PROCEDIMENTO DI AMMISSIONE AL SERVIZIO “ACCOGLIENZA RESIDENZIALE MIGRANTI E SENZA FISSA DIMORA NON RESIDENTI IN CASA DELLE CULTURE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el caso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C) PROCEDIMENTO DI AMMISSIONE AL SERVIZIO “ACCOGLIENZA RESIDENZIALE MIGRANTI <text:s/>IN SPRAR ADULT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<text:s/>D.M. 10.08.2016 SPRAR; <text:s/>L.132/2018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al SSP o segnalazione d’ufficio dell’utente al Servizio centrale dello SPRAR da parte del SSP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8">
          <table:table-cell office:value-type="string" table:style-name="ce23">
            <text:p>2 D) PROCEDIMENTO DI AMMISSIONE AL SERVIZIO “ACCOGLIENZA RESIDENZIALE MSNA IN SPRAR MINOR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<text:s/>D.M. 10.08.2016 SPRAR; <text:s/>L.132/2018; L. 47/2017; L.142/2015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Segnalazione d’ufficio dell’utente al Servizio centrale dello SPRAR da parte del SSP</text:p>
          </table:table-cell>
          <table:table-cell office:value-type="string" table:style-name="ce20">
            <text:p>Procedimento attivato d’ufficio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E) PROCEDIMENTO DI AMMISSIONE AL SERVIZIO “ACCOGLIENZA RESIDENZIALE MIGRANTI E SENZA FISSA DIMORA NON RESIDENTI IN CASE DI COMUNITA'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9">
          <table:table-cell office:value-type="string" table:style-name="ce23">
            <text:p>2 F) PROCEDIMENTO DI AMMISSIONE AL SERVIZIO “ACCOGLIENZA RESIDENZIALE MIGRANTI E SENZA FISSA DIMORA NON RESIDENTI IN CASE DI COMUNITA' PER PERSONE VULNERABILI.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16368" table:style-name="ce9"/>
        </table:table-row>
        <table:table-row table:style-name="ro16">
          <table:table-cell office:value-type="string" table:style-name="ce24">
            <text:p>2 G) PROCEDIMENTO DI AMMISSIONE AL SERVIZIO <text:s/>DI ACCOGLIENZA SEMI-RESIDENZIALE MIGRANTI E SENZA FISSA DIMORA IN DORMITOR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, su istanza di parte o previa <text:s/>valutazione di inserimento dell’utente da parte del SSP nei casi di inserimento d’ufficio</text:p>
          </table:table-cell>
          <table:table-cell office:value-type="string" table:style-name="ce20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number-rows-repeated="255" table:style-name="ro14">
          <table:table-cell table:number-columns-repeated="16384" table:style-name="ce9"/>
        </table:table-row>
        <table:table-row table:number-rows-repeated="1048292" table:style-name="ro14">
          <table:table-cell table:number-columns-repeated="16384"/>
        </table:table-row>
      </table:table>
      <table:table table:name="SU_ISTANZA" table:style-name="ta2"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2" table:number-rows-spanned="1" table:style-name="ce30">
            <text:p>COMUNE DI BARI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2" table:style-name="ce32">
            <text:p>RIPARTIZIONE SERVIZI ALLA PERSONA <text:s/>Dott.ssa Annarita Amodio</text:p>
          </table:table-cell>
          <table:covered-table-cell table:number-columns-repeated="13"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/>
          <table:covered-table-cell table:number-columns-repeated="13"/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33">
            <text:p>Questa sezione indica la denominazione dell'ufficio dirigenziale apicale (Ripartizione/Circoscrizione/Staff) e il nome del dirigente. Se l'organigramma prevede anche un Settore, questa sezione ne indica l'esatta denominazione e il dirigente.<text:s/></text:p>
          </table:table-cell>
          <table:covered-table-cell/>
          <table:table-cell table:number-columns-spanned="14" table:number-rows-spanned="1" table:style-name="ce34"/>
          <table:covered-table-cell table:number-columns-repeated="13"/>
          <table:table-cell table:number-columns-repeated="16368" table:style-name="ce4"/>
        </table:table-row>
        <table:table-row table:style-name="ro4">
          <table:table-cell office:value-type="string" table:style-name="ce6">
            <text:p>DENOMINAZIONE DEL PROCEDIMENTO</text:p>
          </table:table-cell>
          <table:table-cell office:value-type="string" table:style-name="ce6">
            <text:p>BREVE DESCRIZIONE DEL PROCEDIMENTO</text:p>
          </table:table-cell>
          <table:table-cell office:value-type="string" table:style-name="ce6">
            <text:p>FONTI NORMATIVE DI RIFERIMENTO</text:p>
          </table:table-cell>
          <table:table-cell office:value-type="string" table:style-name="ce6">
            <text:p>AVVIO DEL PROCEDIMENTO</text:p>
          </table:table-cell>
          <table:table-cell office:value-type="string" table:style-name="ce6">
            <text:p>POSIZIONE ORGANIZZATIVA STRUTTURALE (P.O.S.)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UFFICIO COMPETENTE ALL'ADOZIONE DEL PROVVEDIMENTO FINALE</text:p>
          </table:table-cell>
          <table:table-cell office:value-type="string" table:style-name="ce6">
            <text:p>DOCUMENTAZIONE DA ALLEGARE ALL'ISTANZA</text:p>
          </table:table-cell>
          <table:table-cell office:value-type="string" table:style-name="ce6">
            <text:p>INFORMAZIONI</text:p>
          </table:table-cell>
          <table:table-cell office:value-type="string" table:style-name="ce6">
            <text:p>INFORMAZIONI RELATIVE AL PROCEDIMENTO IN CORSO</text:p>
          </table:table-cell>
          <table:table-cell office:value-type="string" table:style-name="ce6">
            <text:p>SCIA/DIA/SILENZIO ASSENSO</text:p>
          </table:table-cell>
          <table:table-cell office:value-type="string" table:style-name="ce6">
            <text:p>STRUMENTI DI TUTELA<text:s/>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A'PER L'EFFETTUAZIONE DEI PAGAMENTI<text:s/></text:p>
          </table:table-cell>
          <table:table-cell office:value-type="string" table:style-name="ce6">
            <text:p>TERMINE PER LA CONCLUSIONE DEL PROCEDIMENTO</text:p>
          </table:table-cell>
          <table:table-cell office:value-type="string" table:style-name="ce6">
            <text:p>MOTIVAZIONE PER TERMINE SUPERIORE A 90 GIORNI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5">
            <text:p>La denominazione del procedimento è espressa in modo semplice e comprensibile</text:p>
          </table:table-cell>
          <table:table-cell office:value-type="string" table:style-name="ce5">
            <text:p>Una breve descrizione del procedimento ne delinea le caratteristiche</text:p>
          </table:table-cell>
          <table:table-cell office:value-type="string" table:style-name="ce5">
            <text:p>Qui sono riportati tutti i riferimenti normativi utili</text:p>
          </table:table-cell>
          <table:table-cell office:value-type="string" table:style-name="ce5">
            <text:p>Questa sezione indica se il procedimento prende avvio su iniziativa di parte/d'ufficio/o di entrambi</text:p>
          </table:table-cell>
          <table:table-cell office:value-type="string" table:style-name="ce5">
            <text:p>Qui è indicata la denominazione della posizione organizzativa strutturale (e/o del Settore, se previsto) ed il nome del titolare<text:s/></text:p>
          </table:table-cell>
          <table:table-cell office:value-type="string" table:style-name="ce5">
            <text:p>Questa sezione indica il nome del responsabile del procedimento, unitamente ai recapiti telefonici e alla casella di posta elettronica istituzionale<text:s/></text:p>
          </table:table-cell>
          <table:table-cell office:value-type="string" table:style-name="ce5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5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5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5">
            <text:p>Questa sezione indica le modalità per ottenere le informazioni relative al procedimento in corso</text:p>
          </table:table-cell>
          <table:table-cell office:value-type="string" table:style-name="ce5">
            <text:p>Questa sezione indica <text:s/>operatività della segnalazione certificata di inizio attività (SCIA), o della dichiarazione di inizio attività (DIA), o del silenzio assenso<text:s/></text:p>
          </table:table-cell>
          <table:table-cell office:value-type="string" table:style-name="ce5">
            <text:p>Questa sezione indica gli strumenti di tutela amministrativa e giurisdizionale, riconosciuti dalla legge in favore della persona interessata</text:p>
          </table:table-cell>
          <table:table-cell office:value-type="string" table:style-name="ce5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5">
            <text:p>Qui sono riportate le istruzioni per effettuare il <text:s text:c="2"/>pagamento, se previsto, secondo le modalità indicate all'art. 5 del d.lgs. 7 marzo 2005, n.82 per i pagamenti on line<text:s/></text:p>
          </table:table-cell>
          <table:table-cell office:value-type="string" table:style-name="ce5">
            <text:p>Qui è indicato il termine per la conclusione del procedimento espresso in giorni</text:p>
          </table:table-cell>
          <table:table-cell office:value-type="string" table:style-name="ce5">
            <text:p><text:s/>Nel caso in cui il termine superi i 90 giorni, questa sezione ne indica la motivazione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</text:p>
          </table:table-cell>
          <table:covered-table-cell table:number-columns-repeated="13"/>
          <table:table-cell table:number-columns-repeated="16368" table:style-name="ce9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28">
            <text:p>POS attuazione politiche sociali minori e famiglie:<text:span text:style-name="T3"><text:s text:c="2"/>Dott. Francesco Elia</text:span></text:p>
          </table:table-cell>
          <table:covered-table-cell table:number-columns-repeated="13"/>
          <table:table-cell table:number-columns-repeated="16368" table:style-name="ce4"/>
        </table:table-row>
        <table:table-row table:style-name="ro20">
          <table:table-cell office:value-type="string" table:style-name="ce10">
            <text:p>1) AVVISI PUBBLICI CONVENZIONAMENTO CON “STRUTTURE EDUCATIVE RESIDENZIALI” <text:s/>: <text:s text:c="15"/>- 1A) APPROVAZIONE DI AVVISO PUBBLICO FINALIZZATO ALL’ACCREDITAMENTO, PER IL TRIENNIO 2022-2024, DI OPERATORI QUALIFICATI NELLA GESTIONE DI STRUTTURE RESIDENZIALI PER MINORI, GIOVANI ADULTI, MADRI CON BAMBINI, DONNE VITTIME DI VIOLENZA E PERSONE VITTIME DI TRATTA</text:p>
          </table:table-cell>
          <table:table-cell office:value-type="string" table:style-name="ce10">
            <text:p>Il Comune di Bari stipula convenzioni triennali con nuovi Enti che gestiscono Strutture Educative Residenziali autorizzate<text:s/></text:p>
          </table:table-cell>
          <table:table-cell office:value-type="string" table:style-name="ce10">
            <text:p>Legge Regionale 10 luglio 2006, n. 19 e successivo Regolamento Regionale n°4 del 18.01.2007 <text:s/>(articolo 44 -47-48-49-50-51-74 -75-80)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MINORI E FAMIGLIE Dott.</text:p>
            <text:p>Francesco Elia</text:p>
          </table:table-cell>
          <table:table-cell office:value-type="string" table:style-name="ce11">
            <text:p><text:a xlink:href="mailto:f.elia@comune.bari.it">Dott.Francesco Elia f.elia@comune.bari.it tel. 0805773921</text:a></text:p>
          </table:table-cell>
          <table:table-cell office:value-type="string" table:style-name="ce10">
            <text:p>dott. Vito Bivacco<text:s/><text:span text:style-name="T4">v.bivacco@comune.bari.it</text:span><text:s/>080/5773964</text:p>
          </table:table-cell>
          <table:table-cell office:value-type="string" table:style-name="ce10">
            <text:p>La domanda deve essere consegnata a mano presso il Comune di Bari - Ripartizione Servizi alla Persona - POS<text:span text:style-name="T5"><text:s/></text:span><text:span text:style-name="T6">attuazione politiche sociali minori e famiglie</text:span><text:s/>-Largo I. Chiurlia, 27 - 70122 Bari o inviata a mezzo pec all'indirizzo minoriefamiglie.comunebari@pec.rupar.puglia.it</text:p>
          </table:table-cell>
          <table:table-cell office:value-type="string" table:style-name="ce10">
            <text:p>POS<text:s/><text:span text:style-name="T6">attuazione politiche sociali minori e famiglie</text:span><text:s/>- posminoriefamiglie@comune.bari.it - Piazza Chiurlia 27</text:p>
            <text:p>Tel. 0805773921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minori e famiglie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2"/>
          <table:table-cell table:number-columns-repeated="16368" table:style-name="ce4"/>
        </table:table-row>
        <table:table-row table:style-name="ro21">
          <table:table-cell office:value-type="string" table:style-name="ce10">
            <text:p/>
            <text:p>2) AVVISI PUBBLICI RIVOLTI ALLE FAMIGLIE PER L’INDIVIDUAZIONE DEGLI UTENTI DA INSERIRE NEI SERVIZI DELL’AREA MINORI E FAMIGLIE O PER EROGAZIONI ECONOMICHE:</text:p>
            <text:p>2 A)PSZ- 1.3 SERVIZIO “CENTRO LUDICO PER LA PRIMA INFANZIA” PRESSO L'ISTITUTO SCOLASTICO "MELO DA BARI" - ANNUALITA' 2022/2023 - APPROVAZIONE DELLE GRADUATORIE DEGLI AMMESSI ALLA FREQUENZA PER I TURNI ANTIMERIDIANO E POMERIDIANO. <text:s text:c="38"/>2 B) CENTRO POLIFUNZIONALE PER L'INFANZIA E L'ADOLESCENZA "LA CASA DELLE BAMBINE E DEI BAMBINI" - AVVISO PUBBLICO RIVOLTO ALLE FAMIGLIE PER LA PRESENTAZIONE DELLE DOMANDE DI ACCESSO ALL'EMPORIO E ALLA BOUTIQUE SOCIALE - ANNO 2022/2023. APPROVAZIONE GRADUATORIA AMMESSI</text:p>
            <text:p/>
          </table:table-cell>
          <table:table-cell office:value-type="string" table:style-name="ce10">
            <text:p>Il Comune di Bari seleziona nel rispetto dei canoni dell’adeguata pubblicità, imparzialità e trasparenza gli utenti da inserire a sportello ovvero attraverso apposite graduatorie nei vari servizi a ciclo diurno o domiciliari, secondo le specifiche modalità e requisiti previsti dai Disciplinari dei singoli servizi approvati dalla Giunta.</text:p>
          </table:table-cell>
          <table:table-cell office:value-type="string" table:style-name="ce10">
            <text:p>Disciplinare di accesso ai servizi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MINORI E FAMIGLIE Dott.</text:p>
            <text:p>Francesco Elia</text:p>
          </table:table-cell>
          <table:table-cell office:value-type="string" table:style-name="ce11">
            <text:p><text:a xlink:href="mailto:f.elia@comune.bari.it">Dott.Francesco Elia f.elia@comune.bari.it tel. 0805773921</text:a></text:p>
          </table:table-cell>
          <table:table-cell office:value-type="string" table:style-name="ce10">
            <text:p><text:s/>Dott Vito Bivacco<text:s/><text:span text:style-name="T4">v.bivacco@comune.bari.it</text:span><text:s/>080/5773964</text:p>
          </table:table-cell>
          <table:table-cell office:value-type="string" table:style-name="ce10">
            <text:p>La domanda deve essere consegnata a mano presso il Comune di Bari - Ripartizione Servizi alla Persona - POS<text:span text:style-name="T5"><text:s/></text:span><text:span text:style-name="T6">attuazione politiche sociali minori e famiglie</text:span><text:s/>-Largo I. Chiurlia, 27 - 70122 Bari o inviata a mezzo pec all'indirizzo minoriefamiglie.comunebari@pec.rupar.puglia.it</text:p>
          </table:table-cell>
          <table:table-cell office:value-type="string" table:style-name="ce10">
            <text:p>POS<text:s/><text:span text:style-name="T6">attuazione politiche sociali minori e famiglie</text:span><text:s/>- posminoriefamiglie@comune.bari.it - Piazza Chiurlia 27</text:p>
            <text:p>Tel. 0805773921</text:p>
          </table:table-cell>
          <table:table-cell office:value-type="string" table:style-name="ce10">
            <text:p>Accedendo al sito internet <text:s/>e/o utilizzando la posta elettronica istituzionale e/o recandosi presso l'ufficio POS attuazione politiche sociali minori e famiglie e <text:s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2"/>
          <table:table-cell table:number-columns-repeated="16368" table:style-name="ce9"/>
        </table:table-row>
        <table:table-row table:style-name="ro14">
          <table:table-cell table:number-columns-repeated="5" table:style-name="ce10"/>
          <table:table-cell table:style-name="ce11"/>
          <table:table-cell table:number-columns-repeated="8" table:style-name="ce10"/>
          <table:table-cell table:number-columns-repeated="2" table:style-name="ce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</text:p>
          </table:table-cell>
          <table:covered-table-cell table:number-columns-repeated="13"/>
          <table:table-cell table:number-columns-repeated="16368" table:style-name="ce4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29">
            <text:p>POS attuazione politiche sociali per la non autosufficienza e servizi socio sanitari: <text:s/>Dott.ssa Angela Miccione</text:p>
          </table:table-cell>
          <table:covered-table-cell table:number-columns-repeated="13"/>
          <table:table-cell table:number-columns-repeated="16368" table:style-name="ce4"/>
        </table:table-row>
        <table:table-row table:style-name="ro22">
          <table:table-cell office:value-type="string" table:style-name="ce10">
            <text:p>1) PROCEDIMENTO DI AMMISSIONE AL SERVIZIO "ASSISTENZA DOMICILIARE SOCIO-ASSISTENZIALE IN FAVORE DI DISABILI e ANZIANI” : <text:s text:c="29"/>1 A) AVVISO PUBBLICO RIVOLTO ALLE FAMIGLIE PER<text:span text:style-name="T7"><text:s/>L’INDIVIDUAZIONE<text:s/></text:span>DEGLI UTENTI DEL<text:s text:c="2"/><text:span text:style-name="T7">SERVIZIO SPERIMENTALE DI EDUCATIVA DOMICILIARE IN FAVORE DI MINORI DIVERSAMENTE ABILI INTEGRATA “SEMI” - <text:s/>III ANNUALITA’<text:s/></text:span></text:p>
          </table:table-cell>
          <table:table-cell office:value-type="string" table:style-name="ce10">
            <text:p>Predisposizione progetto personalizzato, formazione di graduatorie uniche cittadine ed avvio al servizio affidato al terzo settore</text:p>
          </table:table-cell>
          <table:table-cell office:value-type="string" table:style-name="ce10">
            <text:p>LEGGE RR19/2006, RR4/2007, PIANO SOCIALE DI ZONA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0">
            <text:p><text:s/>Dott. Vito Bivacco<text:s/><text:span text:style-name="T4">v.bivacco@comune.bari.it</text:span><text:s/>080/5773964</text:p>
          </table:table-cell>
          <table:table-cell office:value-type="string" table:style-name="ce10">
            <text:p>richieste di accesso si modulo predisposto</text:p>
          </table:table-cell>
          <table:table-cell office:value-type="string" table:style-name="ce10">
            <text:p>Segretariati sociali municipali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per la non autosufficienza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style-name="ce10"/>
          <table:table-cell office:value-type="string" table:style-name="ce10">
            <text:p>versamento della quota di compartecipazione in base all’ISEE sul c/c bancario codice IBAN:<text:s/></text:p>
            <text:p>IT67 T010 0504 0700 0000 0218 000 <text:s/>intestato a Tesoreria del Comune di Bari – Unicredit spa</text:p>
          </table:table-cell>
          <table:table-cell office:value-type="string" table:style-name="ce12">
            <text:p>60 GG. NB: <text:s/>il termine ordinatorio; vi è apposita commissione che con cadenza annuale in conformità alla durata del PAI valuta l’ammissione al servizio.</text:p>
          </table:table-cell>
          <table:table-cell table:style-name="ce12"/>
          <table:table-cell table:number-columns-repeated="16368" table:style-name="ce9"/>
        </table:table-row>
        <table:table-row table:style-name="ro23">
          <table:table-cell office:value-type="string" table:style-name="ce10">
            <text:p>2) PROCEDIMENTO DI AMMISSIONE AL SERVIZIO " INSERIMENTO DI ASSISTENZA DOMICILIARE INTEGRATA IN FAVORE DI DISABILI E ANZIANI” E ALTRI SERVIZI DOMICILIARI: <text:s text:c="44"/>2 A) AFFIDO ADULTI IN DIFFICOLTA': DISABILI (ART. 97 RR 4/2007). PRESA D'ATTO DELL'ATTIVAZIONE STRAORDINARIA DEL SERVIZIO "AFFIDO DISABILI" 2B) AVVISO PUBBLICO PER AMMISSIONE AL SERVIZIO NON PIU’ SOLI E SAVES</text:p>
          </table:table-cell>
          <table:table-cell office:value-type="string" table:style-name="ce10">
            <text:p>Accesso al servizio con modalità a sportello <text:s/>tramite attivazione progetto personalizzato predisposto dall'UVM</text:p>
          </table:table-cell>
          <table:table-cell office:value-type="string" table:style-name="ce10">
            <text:p>LEGGE RR19/2006, RR4/2007, PIANO SOCIALE DI ZONA</text:p>
          </table:table-cell>
          <table:table-cell office:value-type="string" table:style-name="ce10">
            <text:p>di parte<text:s/></text:p>
          </table:table-cell>
          <table:table-cell office:value-type="string" table:style-name="ce10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0">
            <text:p><text:s/>Dott. Vito Bivacco<text:s/><text:span text:style-name="T4">v.bivacco@comune.bari.it</text:span><text:s/>080/5773964</text:p>
          </table:table-cell>
          <table:table-cell office:value-type="string" table:style-name="ce10">
            <text:p>richieste di accesso si modulo predisposto corredate dalla documentazione</text:p>
          </table:table-cell>
          <table:table-cell office:value-type="string" table:style-name="ce10">
            <text:p>Sportello Porta Unica di Accesso( PUA) via Caduti di via Fani, 25; via G. Petroni 47/d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per la non autosufficienza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style-name="ce10"/>
          <table:table-cell office:value-type="string" table:style-name="ce10">
            <text:p>versamento della quota di compartecipazione in base all’ISEE sul c/c bancario codice IBAN: <text:s/>IT67 T010 0504 0700 0000 0218 000 <text:s/>intestato a Tesoreria del Comune di Bari – Unicredit spa</text:p>
          </table:table-cell>
          <table:table-cell office:value-type="string" table:style-name="ce12">
            <text:p>60 GG NB: Il termine ordinativo, in quanto l’ammissione al servizio è subordinata alle valutazioni dell’UVM presso il DSS-ASL</text:p>
          </table:table-cell>
          <table:table-cell table:style-name="ce12"/>
          <table:table-cell table:number-columns-repeated="16368" table:style-name="ce4"/>
        </table:table-row>
        <table:table-row table:style-name="ro24">
          <table:table-cell office:value-type="string" table:style-name="ce10">
            <text:p>3) PROCEDIMENTO DI AMMISSIONE UTENTI A SERVIZI DI TRASPORTO SOCIALE E SOCIO-RIABILITATIVO: 3 A) UTENTI DEL SERVIZIO DI TRASPORTO VERSO SEDI PRESTABILITE: AVVISO PUBBLICO APERTA NUOVA FINESTRA TEMPORALE</text:p>
          </table:table-cell>
          <table:table-cell office:value-type="string" table:style-name="ce10">
            <text:p><text:s/>Il servizio consiste: - nel prelievo e accompagnamento, nell’ambito del territorio cittadino, dalle abitazioni presso qualsiasi destinazione prescelta e prenotata dall’utente il giorno precedente all’utilizzo, tutti i giorni domenica e festivi compresi, dalle ore 8.00 alle ore <text:s/>21.00; - nel prelievo e accompagnamento nell'ambito del territorio cittadino dalle abitazioni presso posti di lavoro, centri socio-culturali, educativi, ricreativi, centri di riabilitazione fisica e fisioterapica non convenzionati asl,università degli Studi di Bari. Ammissione al servizio per graduatoria o a sportello in relazione alle domande pervenute.</text:p>
          </table:table-cell>
          <table:table-cell office:value-type="string" table:style-name="ce10">
            <text:p>art.5 L.104/1992; Piano sociale di Zona</text:p>
          </table:table-cell>
          <table:table-cell office:value-type="string" table:style-name="ce10">
            <text:p><text:s/>di parte</text:p>
          </table:table-cell>
          <table:table-cell office:value-type="string" table:style-name="ce10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0">
            <text:p><text:s/>Dott. Vito Bivacco<text:s/><text:span text:style-name="T4">v.bivacco@comune.bari.it</text:span><text:s/>080/5773964</text:p>
          </table:table-cell>
          <table:table-cell office:value-type="string" table:style-name="ce10">
            <text:p>domanda di accesso su modulo predisposto e relativa documentazione da rinnovare annualmente<text:s/></text:p>
          </table:table-cell>
          <table:table-cell office:value-type="string" table:style-name="ce13">
            <text:p><text:a xlink:href="mailto:e.grillo@comune.bari.it">Rip. Servizi alla Persona – Largo Chiurlia 27 I piano, a.palmisano@comune.bari.it; e.grillo@comune.bari.it;c.nobile@comune.bari.it</text:a></text:p>
          </table:table-cell>
          <table:table-cell office:value-type="string" table:style-name="ce10">
            <text:p>Accedendo al sito internet <text:s/>e/o utilizzando la posta elettronica istituzionale e/o recandosi presso l'ufficio POS<text:s/><text:span text:style-name="T6">attuazione politiche sociali per la non autosufficienza e</text:span><text:s text:c="2"/>sportelli segretariato sociale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style-name="ce10"/>
          <table:table-cell office:value-type="string" table:style-name="ce10">
            <text:p>versamento <text:s/>della quota di compartecipazione in base all’ISEE per blocchetto 30 tickets sul c/c bancario codice IBAN:<text:s/></text:p>
            <text:p>IT67 T010 0504 0700 0000 0218 000 <text:s/>intestato a Tesoreria del Comune di Bari – Unicredit spa</text:p>
          </table:table-cell>
          <table:table-cell office:value-type="string" table:style-name="ce12">
            <text:p>60 GG NB: Qualora l’inserimento non avvenga a sportello, ma attraverso graduatoria, l’ammissione al servizio dipende dai tempi della valutazione delle istanze da apposita commissione tecnica.</text:p>
          </table:table-cell>
          <table:table-cell table:style-name="ce12"/>
          <table:table-cell table:number-columns-repeated="16368" table:style-name="ce4"/>
        </table:table-row>
        <table:table-row table:style-name="ro17">
          <table:table-cell office:value-type="string" table:style-name="ce14">
            <text:p>4) PROCEDIMENTI DI EROGAZIONE VANTAGGI ECONOMICI IN FAVORE DI DISABILI E ANZIANI (ES. CONTRIBUTO BARRIERE ARCHITETTONICHE, VOUCHER MOBILITA’, CONTRIBUTO AFFIDO) : <text:s text:c="9"/>4 A) CONTRIBUTI PER L'ABBATTIMENTO DELLE BARRIERE ARCHITETTONICHE NEGLI EDIFICI PRIVATI EX L. 13/89 : APPROVAZIONE GRADUATORIE</text:p>
          </table:table-cell>
          <table:table-cell office:value-type="string" table:style-name="ce14">
            <text:p>L’Amministrazione comunale, al fine di assicurare interventi a sostegno :- della mobilità nei confronti dei soggetti diversamente abili, ha istituito <text:s/>delle <text:s/>misure economiche di sostegno per la mobilità, il benessere e l’inclusione sociale dei soggetti diversamente abili in graduatoria; <text:s/>- per soggetti che necessitano di un supporto esterno alla rete familiare per implementare e sviluppare la sfera delle relazioni sociali al di fuori dell’ambiente e della rete intrafamiliare, <text:s/>- i contributi per l’eliminazione delle barriere architettoniche</text:p>
          </table:table-cell>
          <table:table-cell office:value-type="string" table:style-name="ce15">
            <text:p>la legge 9/01/89 n. 13 <text:s/>- art. 97 e 98 <text:s/>RR 4/2007 - art. 46 e L. 104/1992; piano sociale di zona</text:p>
          </table:table-cell>
          <table:table-cell office:value-type="string" table:style-name="ce14">
            <text:p><text:s/>di parte</text:p>
          </table:table-cell>
          <table:table-cell office:value-type="string" table:style-name="ce14">
            <text:p>POS ATTUAZIONE POLITICHE SOCIALI PER LA NON AUTOSUFFICIENZA E SERVIZI SOCIO SANITARI dott.ssa Angela Miccione</text:p>
          </table:table-cell>
          <table:table-cell office:value-type="string" table:style-name="ce10">
            <text:p>dott.ssa Angela Miccione a.miccione@comune.bari.it 0805773932</text:p>
          </table:table-cell>
          <table:table-cell office:value-type="string" table:style-name="ce14">
            <text:p><text:s/>Dott. Vito Bivacco v.bivacco@comune.bari.it 080/5773964</text:p>
          </table:table-cell>
          <table:table-cell office:value-type="string" table:style-name="ce14">
            <text:p>domanda di accesso su modulo predisposto<text:s/></text:p>
          </table:table-cell>
          <table:table-cell office:value-type="string" table:style-name="ce14">
            <text:p>POS attuazione politiche sociali minori e famiglie - posminoriefamiglie@comune.bari.it - Piazza Chiurlia 27</text:p>
            <text:p>Tel. 0805773921</text:p>
          </table:table-cell>
          <table:table-cell office:value-type="string" table:style-name="ce14">
            <text:p>Accedendo al sito internet <text:s/>e/o utilizzando la posta elettronica istituzionale e/o recandosi presso l'ufficio POS attuazione politiche sociali per la non autosufficienza e <text:s/>sportelli segretariato sociale</text:p>
          </table:table-cell>
          <table:table-cell table:style-name="ce14"/>
          <table:table-cell office:value-type="string" table:style-name="ce14">
            <text:p>Istanza stragiudiziale/ricorso giurisdizionale<text:s text:c="2"/></text:p>
          </table:table-cell>
          <table:table-cell table:number-columns-repeated="2" table:style-name="ce14"/>
          <table:table-cell office:value-type="string" table:style-name="ce16">
            <text:p>60 gg</text:p>
          </table:table-cell>
          <table:table-cell table:style-name="ce16"/>
          <table:table-cell table:number-columns-repeated="16368" table:style-name="ce9"/>
        </table:table-row>
        <table:table-row table:style-name="ro14">
          <table:table-cell table:style-name="ce10"/>
          <table:table-cell table:style-name="ce18"/>
          <table:table-cell table:number-columns-repeated="12" table:style-name="ce10"/>
          <table:table-cell table:number-columns-repeated="2" table:style-name="ce12"/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/SETTORE OSSERVATORIO PER L’INCLUSIONE SOCIALE ED IL CONTRASTO ALLA POVERTA’</text:p>
          </table:table-cell>
          <table:covered-table-cell table:number-columns-repeated="1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4" table:number-rows-spanned="1" table:style-name="ce28">
            <text:p>POS sportello sociale:<text:span text:style-name="T3"><text:s/>Dott.ssa Antonella Bacchi</text:span></text:p>
          </table:table-cell>
          <table:covered-table-cell table:number-columns-repeated="13"/>
          <table:table-cell table:number-columns-repeated="16368" table:style-name="ce9"/>
        </table:table-row>
        <table:table-row table:style-name="ro16">
          <table:table-cell office:value-type="string" table:style-name="ce21">
            <text:p>1 B) PROCEDIMENTO DI AMMISSIONE AL SERVIZIO " INSERIMENTO IN STRUTTURE DI ACCOGLIENZA DI NUCLEI MONOPARENTALI E GESTANTI "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L. 142/2015; art.403 c.c.; d. legge n.195/2002 (l. Bossi-Fini); L.47/2017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office:value-type="string" table:style-name="ce20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2">
            <text:p>2) PROCEDIMENTO DI AMMISSIONE AL SERVIZIO “ACCOGLIENZA RESIDENZIALE MIGRANTI E SENZA FISSA DIMORA NON RESIDENTI (CASE DI COMUNITA’, SOLE E LUNA, CASA DELLE CULTURE, SPRAR)”<text:s text:c="10"/><text:span text:style-name="T10"><text:s/>2 A) <text:s/>PROCEDIMENTO DI AMMISSIONE AL SERVIZIO “ACCOGLIENZA RESIDENZIALE MIGRANTI E SENZA FISSA DIMORA NON RESIDENTI IN ALLOGGIO SOCIALE SOLE LUNA</text:span>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B) PROCEDIMENTO DI AMMISSIONE AL SERVIZIO “ACCOGLIENZA RESIDENZIALE MIGRANTI E SENZA FISSA DIMORA NON RESIDENTI IN CASA DELLE CULTURE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el caso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C) PROCEDIMENTO DI AMMISSIONE AL SERVIZIO “ACCOGLIENZA RESIDENZIALE MIGRANTI <text:s/>IN SPRAR ADULT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<text:s/>D.M. 10.08.2016 SPRAR; <text:s/>L.132/2018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al SSP o segnalazione d’ufficio dell’utente al Servizio centrale dello SPRAR da parte del SSP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E) PROCEDIMENTO DI AMMISSIONE AL SERVIZIO “ACCOGLIENZA RESIDENZIALE MIGRANTI E SENZA FISSA DIMORA NON RESIDENTI IN CASE DI COMUNITA'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F) PROCEDIMENTO DI AMMISSIONE AL SERVIZIO “ACCOGLIENZA RESIDENZIALE MIGRANTI E SENZA FISSA DIMORA NON RESIDENTI IN CASE DI COMUNITA' PER PERSONE VULNERABIL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6">
          <table:table-cell office:value-type="string" table:style-name="ce24">
            <text:p>2 G) PROCEDIMENTO DI AMMISSIONE AL SERVIZIO <text:s/>DI ACCOGLIENZA SEMI-RESIDENZIALE MIGRANTI E SENZA FISSA DIMORA IN DORMITOR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, su istanza di parte o previa <text:s/>valutazione di inserimento dell’utente da parte del SSP nei casi di inserimento d’ufficio</text:p>
          </table:table-cell>
          <table:table-cell office:value-type="string" table:style-name="ce20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1/3967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number-rows-repeated="252" table:style-name="ro14">
          <table:table-cell table:number-columns-repeated="16384" table:style-name="ce9"/>
        </table:table-row>
        <table:table-row table:number-rows-repeated="4" table:style-name="ro14">
          <table:table-cell table:number-columns-repeated="16" table:style-name="ce9"/>
          <table:table-cell table:number-columns-repeated="16368"/>
        </table:table-row>
        <table:table-row table:number-rows-repeated="1048293" table:style-name="ro14">
          <table:table-cell table:number-columns-repeated="16384"/>
        </table:table-row>
      </table:table>
      <table:table table:name="D'UFFICIO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2" table:number-rows-spanned="1" table:style-name="ce30">
            <text:p>COMUNE DI BARI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2" table:style-name="ce32">
            <text:p>RIPARTIZIONE SERVIZI ALLA PERSONA <text:s/>Dott.ssa Annarita Amodio</text:p>
          </table:table-cell>
          <table:covered-table-cell table:number-columns-repeated="13"/>
          <table:table-cell table:style-name="ce25"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covered-table-cell table:number-columns-repeated="13"/>
          <table:table-cell table:style-name="ce25"/>
          <table:table-cell table:number-columns-repeated="16367" table:style-name="ce4"/>
        </table:table-row>
        <table:table-row table:style-name="ro3">
          <table:table-cell office:value-type="string" table:number-columns-spanned="2" table:number-rows-spanned="1" table:style-name="ce33">
            <text:p>Questa sezione indica la denominazione dell'ufficio dirigenziale apicale (Ripartizione/Circoscrizione/Staff) e il nome del dirigente. Se l'organigramma prevede anche un Settore, questa sezione ne indica l'esatta denominazione e il dirigente.<text:s/></text:p>
          </table:table-cell>
          <table:covered-table-cell/>
          <table:table-cell table:number-columns-spanned="14" table:number-rows-spanned="1" table:style-name="ce34"/>
          <table:covered-table-cell table:number-columns-repeated="13"/>
          <table:table-cell table:style-name="ce7"/>
          <table:table-cell table:number-columns-repeated="16367" table:style-name="ce4"/>
        </table:table-row>
        <table:table-row table:style-name="ro4">
          <table:table-cell office:value-type="string" table:style-name="ce6">
            <text:p>DENOMINAZIONE DEL PROCEDIMENTO</text:p>
          </table:table-cell>
          <table:table-cell office:value-type="string" table:style-name="ce6">
            <text:p>BREVE DESCRIZIONE DEL PROCEDIMENTO</text:p>
          </table:table-cell>
          <table:table-cell office:value-type="string" table:style-name="ce6">
            <text:p>FONTI NORMATIVE DI RIFERIMENTO</text:p>
          </table:table-cell>
          <table:table-cell office:value-type="string" table:style-name="ce6">
            <text:p>AVVIO DEL PROCEDIMENTO</text:p>
          </table:table-cell>
          <table:table-cell office:value-type="string" table:style-name="ce6">
            <text:p>POSIZIONE ORGANIZZATIVA STRUTTURALE (P.O.S.)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UFFICIO COMPETENTE ALL'ADOZIONE DEL PROVVEDIMENTO FINALE</text:p>
          </table:table-cell>
          <table:table-cell office:value-type="string" table:style-name="ce6">
            <text:p>DOCUMENTAZIONE DA ALLEGARE ALL'ISTANZA</text:p>
          </table:table-cell>
          <table:table-cell office:value-type="string" table:style-name="ce6">
            <text:p>INFORMAZIONI</text:p>
          </table:table-cell>
          <table:table-cell office:value-type="string" table:style-name="ce6">
            <text:p>INFORMAZIONI RELATIVE AL PROCEDIMENTO IN CORSO</text:p>
          </table:table-cell>
          <table:table-cell office:value-type="string" table:style-name="ce6">
            <text:p>SCIA/DIA/SILENZIO ASSENSO</text:p>
          </table:table-cell>
          <table:table-cell office:value-type="string" table:style-name="ce6">
            <text:p>STRUMENTI DI TUTELA<text:s/>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A'PER L'EFFETTUAZIONE DEI PAGAMENTI<text:s/></text:p>
          </table:table-cell>
          <table:table-cell office:value-type="string" table:style-name="ce6">
            <text:p>TERMINE PER LA CONCLUSIONE DEL PROCEDIMENTO</text:p>
          </table:table-cell>
          <table:table-cell office:value-type="string" table:style-name="ce6">
            <text:p>MOTIVAZIONE PER TERMINE SUPERIORE A 90 GIORNI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5">
            <text:p>La denominazione del procedimento è espressa in modo semplice e comprensibile</text:p>
          </table:table-cell>
          <table:table-cell office:value-type="string" table:style-name="ce5">
            <text:p>Una breve descrizione del procedimento ne delinea le caratteristiche</text:p>
          </table:table-cell>
          <table:table-cell office:value-type="string" table:style-name="ce5">
            <text:p>Qui sono riportati tutti i riferimenti normativi utili</text:p>
          </table:table-cell>
          <table:table-cell office:value-type="string" table:style-name="ce5">
            <text:p>Questa sezione indica se il procedimento prende avvio su iniziativa di parte/d'ufficio/o di entrambi</text:p>
          </table:table-cell>
          <table:table-cell office:value-type="string" table:style-name="ce5">
            <text:p>Qui è indicata la denominazione della posizione organizzativa strutturale (e/o del Settore, se previsto) ed il nome del titolare<text:s/></text:p>
          </table:table-cell>
          <table:table-cell office:value-type="string" table:style-name="ce5">
            <text:p>Questa sezione indica il nome del responsabile del procedimento, unitamente ai recapiti telefonici e alla casella di posta elettronica istituzionale<text:s/></text:p>
          </table:table-cell>
          <table:table-cell office:value-type="string" table:style-name="ce5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5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5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5">
            <text:p>Questa sezione indica le modalità per ottenere le informazioni relative al procedimento in corso</text:p>
          </table:table-cell>
          <table:table-cell office:value-type="string" table:style-name="ce5">
            <text:p>Questa sezione indica <text:s/>operatività della segnalazione certificata di inizio attività (SCIA), o della dichiarazione di inizio attività (DIA), o del silenzio assenso<text:s/></text:p>
          </table:table-cell>
          <table:table-cell office:value-type="string" table:style-name="ce5">
            <text:p>Questa sezione indica gli strumenti di tutela amministrativa e giurisdizionale, riconosciuti dalla legge in favore della persona interessata</text:p>
          </table:table-cell>
          <table:table-cell office:value-type="string" table:style-name="ce5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5">
            <text:p>Qui sono riportate le istruzioni per effettuare il <text:s text:c="2"/>pagamento, se previsto, secondo le modalità indicate all'art. 5 del d.lgs. 7 marzo 2005, n.82 per i pagamenti on line<text:s/></text:p>
          </table:table-cell>
          <table:table-cell office:value-type="string" table:style-name="ce5">
            <text:p>Qui è indicato il termine per la conclusione del procedimento espresso in giorni</text:p>
          </table:table-cell>
          <table:table-cell office:value-type="string" table:style-name="ce5">
            <text:p><text:s/>Nel caso in cui il termine superi i 90 giorni, questa sezione ne indica la motivazione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2" table:style-name="ce26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27">
            <text:p>RIPARTIZIONE SERVIZI ALLA PERSONA/SETTORE OSSERVATORIO PER L’INCLUSIONE SOCIALE ED IL CONTRASTO ALLA POVERTA’</text:p>
          </table:table-cell>
          <table:covered-table-cell table:number-columns-repeated="13"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4" table:number-rows-spanned="1" table:style-name="ce28">
            <text:p>POS sportello sociale:<text:span text:style-name="T3"><text:s/>Dott.ssa Antonella Bacchi</text:span></text:p>
          </table:table-cell>
          <table:covered-table-cell table:number-columns-repeated="13"/>
          <table:table-cell table:number-columns-repeated="16368" table:style-name="ce9"/>
        </table:table-row>
        <table:table-row table:style-name="ro15">
          <table:table-cell office:value-type="string" table:style-name="ce19">
            <text:p>1)</text:p>
            <text:p>PROCEDIMENTO DI AMMISSIONE AL SERVIZIO " INSERIMENTO IN STRUTTURE DI ACCOGLIENZA DI MINORI STRANIERI E NUCLEI MONOPARENTALI "<text:s text:c="2"/><text:span text:style-name="T8"><text:s text:c="28"/>1 A) PROCEDIMENTO DI AMMISSIONE AL SERVIZIO " INSERIMENTO IN STRUTTURE DI ACCOGLIENZA DI MINORI STRANIERI NON ACCOMPAGNATI E MINORI STRANIERI IN STATO DI ABBANDONO"<text:s text:c="5"/></text:span></text:p>
            <text:p/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L. 142/2015 ;art.403 c.c.; d. legge n.195/2002 (l. Bossi-Fini); L. 47/2017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 mediante verbale <text:s/>di affidamento <text:s/>della Questura di Bari;Richiesta da parte di altri organi di sicurezza</text:p>
          </table:table-cell>
          <table:table-cell office:value-type="string" table:style-name="ce20">
            <text:p>Procedimento attivato d’ufficio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0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6">
          <table:table-cell office:value-type="string" table:style-name="ce21">
            <text:p>1 B) PROCEDIMENTO DI AMMISSIONE AL SERVIZIO " INSERIMENTO IN STRUTTURE DI ACCOGLIENZA DI NUCLEI MONOPARENTALI E GESTANTI "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L. 142/2015; art.403 c.c.; d. legge n.195/2002 (l. Bossi-Fini); L.47/2017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 mediante verbale <text:s/>di affidamento <text:s/>della Questura di Bari;Richiesta da parte di altri organi di sicurezza; <text:s/>Istanza di parte in caso di inserimento per motivi economici</text:p>
          </table:table-cell>
          <table:table-cell office:value-type="string" table:style-name="ce20">
            <text:p>Segnalazione al Pronto intervento sociale n. 800-093470 attivo 24 ore su 24 / 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7">
          <table:table-cell office:value-type="string" table:style-name="ce22">
            <text:p>2) PROCEDIMENTO DI AMMISSIONE AL SERVIZIO “ACCOGLIENZA RESIDENZIALE MIGRANTI E SENZA FISSA DIMORA NON RESIDENTI (CASE DI COMUNITA’, SOLE E LUNA, CASA DELLE CULTURE, SPRAR)”<text:s text:c="10"/><text:span text:style-name="T10"><text:s/>2 A) <text:s/>PROCEDIMENTO DI AMMISSIONE AL SERVIZIO “ACCOGLIENZA RESIDENZIALE MIGRANTI E SENZA FISSA DIMORA NON RESIDENTI IN ALLOGGIO SOCIALE SOLE LUNA</text:span>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B) PROCEDIMENTO DI AMMISSIONE AL SERVIZIO “ACCOGLIENZA RESIDENZIALE MIGRANTI E SENZA FISSA DIMORA NON RESIDENTI IN CASA DELLE CULTURE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el caso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C) PROCEDIMENTO DI AMMISSIONE AL SERVIZIO “ACCOGLIENZA RESIDENZIALE MIGRANTI <text:s/>IN SPRAR ADULT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<text:s/>D.M. 10.08.2016 SPRAR; <text:s/>L.132/2018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al SSP o segnalazione d’ufficio dell’utente al Servizio centrale dello SPRAR da parte del SSP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25">
          <table:table-cell office:value-type="string" table:style-name="ce23">
            <text:p>2 D) PROCEDIMENTO DI AMMISSIONE AL SERVIZIO “ACCOGLIENZA RESIDENZIALE MSNA IN SPRAR MINOR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<text:s/>D.M. 10.08.2016 SPRAR; <text:s/>L.132/2018; L. 47/2017; L.142/2015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Segnalazione d’ufficio dell’utente al Servizio centrale dello SPRAR da parte del SSP</text:p>
          </table:table-cell>
          <table:table-cell office:value-type="string" table:style-name="ce20">
            <text:p>Procedimento attivato d’ufficio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E) PROCEDIMENTO DI AMMISSIONE AL SERVIZIO “ACCOGLIENZA RESIDENZIALE MIGRANTI E SENZA FISSA DIMORA NON RESIDENTI IN CASE DI COMUNITA'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6/3967/3917/3965/2515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5">
          <table:table-cell office:value-type="string" table:style-name="ce23">
            <text:p>2 F) PROCEDIMENTO DI AMMISSIONE AL SERVIZIO “ACCOGLIENZA RESIDENZIALE MIGRANTI E SENZA FISSA DIMORA NON RESIDENTI IN CASE DI COMUNITA' PER PERSONE VULNERABIL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stanza di parte o valutazione di inserimento dell’utente da parte del SSP nei casi di inserimento d’ufficio</text:p>
          </table:table-cell>
          <table:table-cell office:value-type="string" table:style-name="ce20">
            <text:p>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7777; Ripartizione Servizi alla Persona Piano terra, tel. 0805773969/3971/3976/3951/3966/2516/3967/3917/3965/2515; <text:s/>app Bari aiuta; Sito internet Area tematica servizi alla persona<text:s text:c="2"/>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6">
          <table:table-cell office:value-type="string" table:style-name="ce24">
            <text:p>2 G) PROCEDIMENTO DI AMMISSIONE AL SERVIZIO <text:s/>DI ACCOGLIENZA SEMI-RESIDENZIALE MIGRANTI E SENZA FISSA DIMORA IN DORMITORI</text:p>
          </table:table-cell>
          <table:table-cell office:value-type="string" table:style-name="ce10">
            <text:p>Presa in carico sociale ed amministrativa degli utenti accolti in strutture residenziali e contestuale inserimento nella struttura più appropriata</text:p>
          </table:table-cell>
          <table:table-cell office:value-type="string" table:style-name="ce10">
            <text:p>l.328/2000;l.r.19/2006;r.r.4/2007;l.149/01;d.l.286/98 (t.u. sull'immigrazione);art.403 c.c.; d. legge n.195/2002 (l. Bossi-Fini)</text:p>
          </table:table-cell>
          <table:table-cell office:value-type="string" table:style-name="ce10">
            <text:p>di parte e d'ufficio</text:p>
          </table:table-cell>
          <table:table-cell office:value-type="string" table:style-name="ce10">
            <text:p>POS SPORTELLO SOCIALE Dott ssa Antonella Bacchi</text:p>
          </table:table-cell>
          <table:table-cell office:value-type="string" table:style-name="ce10">
            <text:p>Dott.ssa Antonella Bacchi a.bacchi@comune.bari.it tel 0805773976</text:p>
          </table:table-cell>
          <table:table-cell office:value-type="string" table:style-name="ce11">
            <text:p>dott.ssa Maria Cristina Di Pierro mc.dipierro@comune.bari.it 080/5772517</text:p>
          </table:table-cell>
          <table:table-cell office:value-type="string" table:style-name="ce10">
            <text:p>Inserimento in emergenza, su istanza di parte o previa <text:s/>valutazione di inserimento dell’utente da parte del SSP nei casi di inserimento d’ufficio</text:p>
          </table:table-cell>
          <table:table-cell office:value-type="string" table:style-name="ce20">
            <text:p>Segnalazione al Pronto intervento sociale n. 800-093470 attivo 24 ore su 24 /Segretariato sociale tutti i giorni dalle 9.00 alle 12.30 ed il mercoledì e giovedì anche dalle 15.30 alle 17.30; Rip.Serv. Persona. P.zza Chiurlia n.27 Piano Terra.</text:p>
          </table:table-cell>
          <table:table-cell office:value-type="string" table:style-name="ce10">
            <text:p>Segretariato sociale TEL. 080/5773968; Ripartizione Servizi alla Persona Piano terra, tel. 0805773969/3971/3976/3951/3966/2511/3967</text:p>
          </table:table-cell>
          <table:table-cell table:style-name="ce10"/>
          <table:table-cell office:value-type="string" table:style-name="ce10">
            <text:p>Istanza stragiudiziale/ricorso giurisdizionale<text:s text:c="2"/></text:p>
          </table:table-cell>
          <table:table-cell table:number-columns-repeated="2" table:style-name="ce10"/>
          <table:table-cell office:value-type="string" table:style-name="ce12">
            <text:p>60 giorni</text:p>
          </table:table-cell>
          <table:table-cell table:style-name="ce10"/>
          <table:table-cell table:number-columns-repeated="16368" table:style-name="ce9"/>
        </table:table-row>
        <table:table-row table:style-name="ro14">
          <table:table-cell table:number-columns-repeated="256" table:style-name="ce1"/>
          <table:table-cell table:number-columns-repeated="16128"/>
        </table:table-row>
        <table:table-row table:number-rows-repeated="235" table:style-name="ro14">
          <table:table-cell table:number-columns-repeated="16384" table:style-name="ce9"/>
        </table:table-row>
        <table:table-row table:number-rows-repeated="20" table:style-name="ro14">
          <table:table-cell table:number-columns-repeated="16" table:style-name="ce9"/>
          <table:table-cell table:number-columns-repeated="16368"/>
        </table:table-row>
        <table:table-row table:number-rows-repeated="10483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157638888888889in" fo:margin-right="0.157638888888889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ffffff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timari Marzio</meta:initial-creator>
    <dc:creator>Altimari Marzio</dc:creator>
    <meta:creation-date>2022-12-01T17:41:21Z</meta:creation-date>
    <dc:date>2022-12-01T17:41:21Z</dc:date>
  </office:meta>
</office:document-meta>
</file>