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1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1.87mm" fo:break-before="auto" style:use-optimal-row-height="true"/>
    </style:style>
    <style:style style:name="ro6" style:family="table-row">
      <style:table-row-properties style:row-height="5.73mm" fo:break-before="auto" style:use-optimal-row-height="tru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8.21mm" fo:break-before="auto" style:use-optimal-row-height="false"/>
    </style:style>
    <style:style style:name="ro9" style:family="table-row">
      <style:table-row-properties style:row-height="85.73mm" fo:break-before="auto" style:use-optimal-row-height="true"/>
    </style:style>
    <style:style style:name="ro10" style:family="table-row">
      <style:table-row-properties style:row-height="50.36mm" fo:break-before="auto" style:use-optimal-row-height="true"/>
    </style:style>
    <style:style style:name="ro11" style:family="table-row">
      <style:table-row-properties style:row-height="63.5mm" fo:break-before="auto" style:use-optimal-row-height="false"/>
    </style:style>
    <style:style style:name="ro12" style:family="table-row">
      <style:table-row-properties style:row-height="45.72mm" fo:break-before="auto" style:use-optimal-row-height="true"/>
    </style:style>
    <style:style style:name="ro13" style:family="table-row">
      <style:table-row-properties style:row-height="34.71mm" fo:break-before="auto" style:use-optimal-row-height="false"/>
    </style:style>
    <style:style style:name="ro14" style:family="table-row">
      <style:table-row-properties style:row-height="52.92mm" fo:break-before="auto" style:use-optimal-row-height="false"/>
    </style:style>
    <style:style style:name="ro15" style:family="table-row">
      <style:table-row-properties style:row-height="45.9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54.82mm" fo:break-before="auto" style:use-optimal-row-height="true"/>
    </style:style>
    <style:style style:name="ro18" style:family="table-row">
      <style:table-row-properties style:row-height="33.99mm" fo:break-before="auto" style:use-optimal-row-height="true"/>
    </style:style>
    <style:style style:name="ro19" style:family="table-row">
      <style:table-row-properties style:row-height="50.17mm" fo:break-before="auto" style:use-optimal-row-height="true"/>
    </style:style>
    <style:style style:name="ro20" style:family="table-row">
      <style:table-row-properties style:row-height="24.64mm" fo:break-before="auto" style:use-optimal-row-height="true"/>
    </style:style>
    <style:style style:name="ro21" style:family="table-row">
      <style:table-row-properties style:row-height="23.58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31.75mm" fo:break-before="auto" style:use-optimal-row-height="true"/>
    </style:style>
    <style:style style:name="ro25" style:family="table-row">
      <style:table-row-properties style:row-height="5.72mm" fo:break-before="auto" style:use-optimal-row-height="true"/>
    </style:style>
    <style:style style:name="ro26" style:family="table-row">
      <style:table-row-properties style:row-height="51.44mm" fo:break-before="auto" style:use-optimal-row-height="true"/>
    </style:style>
    <style:style style:name="ro27" style:family="table-row">
      <style:table-row-properties style:row-height="33.87mm" fo:break-before="auto" style:use-optimal-row-height="true"/>
    </style:style>
    <style:style style:name="ro28" style:family="table-row">
      <style:table-row-properties style:row-height="24.55mm" fo:break-before="auto" style:use-optimal-row-height="true"/>
    </style:style>
    <style:style style:name="ro29" style:family="table-row">
      <style:table-row-properties style:row-height="54.61mm" fo:break-before="auto" style:use-optimal-row-height="true"/>
    </style:style>
    <style:style style:name="ro30" style:family="table-row">
      <style:table-row-properties style:row-height="23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language-complex="en" style:country-complex="US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Calibri" fo:font-size="11pt" style:font-name-asian="Calibri" style:font-size-asian="11pt" style:language-asian="en" style:country-asian="US" style:font-name-complex="Calibri" style:font-size-complex="6.80000019073486pt" style:language-complex="en" style:country-complex="US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3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33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34" style:family="table-cell" style:parent-style-name="Default">
      <style:table-cell-properties fo:background-color="#ffffff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48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51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language-complex="en" style:country-complex="US" style:font-weight-complex="bold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Calibri" fo:font-size="11pt" style:font-name-asian="Calibri" style:font-size-asian="11pt" style:language-asian="en" style:country-asian="US" style:font-name-complex="Calibri" style:font-size-complex="6.80000019073486pt" style:language-complex="en" style:country-complex="US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7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76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77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79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80" style:family="table-cell" style:parent-style-name="Default">
      <style:table-cell-properties fo:background-color="#ffffff"/>
    </style:style>
    <style:style style:name="ce81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T8" style:family="text">
      <style:text-properties fo:color="#00000a" fo:font-size="10pt" fo:language="it" fo:country="I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10" style:family="text"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" style:family="text">
      <style:text-properties fo:color="#00000a" fo:font-size="10pt" fo:language="it" fo:country="IT" fo:font-weight="normal" style:font-name-asian="Calibri" style:font-size-asian="10pt" style:language-asian="en" style:country-asian="US" style:font-weight-asian="normal" style:font-name-complex="Calibri" style:font-size-complex="10pt" style:font-weight-complex="normal"/>
    </style:style>
    <style:style style:name="T13" style:family="text">
      <style:text-properties fo:color="#00000a" fo:font-size="10pt" fo:language="it" fo:country="IT" fo:font-weight="normal" style:font-name-asian="Calibri" style:font-size-asian="10pt" style:language-asian="en" style:country-asian="US" style:font-weight-asian="normal" style:font-name-complex="Calibri" style:font-size-complex="10pt" style:font-weight-complex="normal"/>
    </style:style>
    <style:style style:name="T2" style:family="text">
      <style:text-properties fo:color="#000000" style:font-name="Cambria" fo:font-size="11.5pt" fo:language="it" fo:country="IT" style:font-name-asian="Cambria" style:font-size-asian="11.5pt" style:language-asian="ar" style:country-asian="SA" style:font-weight-asian="bold" style:font-name-complex="Cambria" style:font-weight-complex="bold"/>
    </style:style>
    <style:style style:name="T3" style:family="text">
      <style:text-properties style:font-name="Cambria" fo:font-size="11.5pt" fo:language="it" fo:country="IT" style:font-name-asian="Cambria" style:font-size-asian="11.5pt" style:language-asian="ar" style:country-asian="SA" style:font-weight-asian="bold" style:font-name-complex="Cambria" style:font-weight-complex="bold"/>
    </style:style>
    <style:style style:name="T7" style:family="text">
      <style:text-properties fo:language="it" fo:country="IT" style:font-name-asian="Century Gothic" style:font-size-asian="10.5pt" style:language-asian="ar" style:country-asian="SA" style:font-name-complex="Century Gothic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" style:family="text">
      <style:text-properties fo:language="it" fo:country="IT" fo:font-weight="normal" style:font-name-asian="Calibri" style:font-size-asian="10pt" style:language-asian="en" style:country-asian="US" style:font-weight-asian="normal" style:font-name-complex="Calibri" style:font-size-complex="10pt" style:font-weight-complex="normal"/>
    </style:style>
    <style:style style:name="T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20" style:family="text">
      <style:text-properties fo:color="#000000" style:font-name="Cambria" fo:font-size="11.5pt" fo:language="it" fo:country="IT" style:language-asian="ar" style:country-asian="SA" style:font-name-asian="Cambria" style:font-name-complex="Cambria" style:font-size-asian="11.5pt" style:font-weight-asian="bold" style:font-weight-complex="bold"/>
    </style:style>
    <style:style style:name="T21" style:family="text">
      <style:text-properties style:font-name="Cambria" fo:font-size="11.5pt" fo:language="it" fo:country="IT" style:language-asian="ar" style:country-asian="SA" style:font-name-asian="Cambria" style:font-name-complex="Cambria" style:font-size-asian="11.5pt" style:font-weight-asian="bold" style:font-weight-complex="bold"/>
    </style:style>
    <style:style style:name="T22" style:family="text">
      <style:text-properties style:font-name="Tahoma" fo:font-size="10pt" fo:font-weight="bold" style:font-size-asian="10pt" style:font-size-complex="10pt" style:font-weight-asian="bold" style:font-weight-complex="bold"/>
    </style:style>
    <style:style style:name="T23" style:family="text">
      <style:text-properties style:font-name="Tahoma" fo:font-size="10pt" style:font-size-asian="10pt" style:font-size-complex="10pt" fo:font-weight="normal" style:font-weight-asian="normal" style:font-weight-complex="normal"/>
    </style:style>
    <style:style style:name="T24" style:family="text">
      <style:text-properties fo:language="it" fo:country="IT" style:language-asian="ar" style:country-asian="SA" style:font-name-asian="Century Gothic" style:font-name-complex="Century Gothic" style:font-size-asian="10.5pt"/>
    </style:style>
    <style:style style:name="T25" style:family="text">
      <style:text-properties fo:color="#00000a" fo:font-size="10pt" fo:font-weight="bold" fo:language="it" fo:country="IT" style:language-asian="en" style:country-asian="US" style:font-name-asian="Calibri" style:font-name-complex="Calibri" style:font-size-asian="10pt" style:font-size-complex="10pt" style:font-weight-asian="bold" style:font-weight-complex="bold"/>
    </style:style>
    <style:style style:name="T26" style:family="text">
      <style:text-properties fo:color="#0000ff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a" fo:font-size="10pt" fo:language="it" fo:country="IT" style:language-asian="en" style:country-asian="US" style:font-name-asian="Calibri" style:font-name-complex="Calibri" style:font-size-asian="10pt" style:font-size-complex="10pt" fo:font-weight="normal" style:font-weight-asian="normal" style:font-weight-complex="normal"/>
    </style:style>
    <style:style style:name="T29" style:family="text">
      <style:text-properties fo:color="#00000a" fo:font-size="10pt" fo:font-weight="normal" fo:language="it" fo:country="IT" style:language-asian="en" style:country-asian="US" style:font-name-asian="Calibri" style:font-name-complex="Calibri" style:font-size-asian="10pt" style:font-size-complex="10pt" style:font-weight-asian="normal" style:font-weight-complex="normal"/>
    </style:style>
    <style:style style:name="T30" style:family="text">
      <style:text-properties fo:font-weight="normal" fo:language="it" fo:country="IT" style:language-asian="en" style:country-asian="US" style:font-name-asian="Calibri" style:font-name-complex="Calibri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default-cell-style-name="ce12"/>
        <table:table-column table:style-name="co8" table:number-columns-repeated="1007" table:default-cell-style-name="ce12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 table:style-name="ce3"/>
          <table:table-cell table:style-name="ce14" table:number-columns-spanned="14" table:number-rows-spanned="1"/>
          <table:covered-table-cell table:number-columns-repeated="11" table:style-name="ce3"/>
          <table:covered-table-cell table:number-columns-repeated="2" table:style-name="ce24"/>
          <table:table-cell table:style-name="ce29" table:number-columns-repeated="1007"/>
          <table:table-cell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5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0" table:number-columns-repeated="1007"/>
          <table:table-cell/>
        </table:table-row>
        <table:table-row table:style-name="ro2">
          <table:covered-table-cell table:number-columns-repeated="14" table:style-name="ce3"/>
          <table:covered-table-cell table:number-columns-repeated="2" table:style-name="ce24"/>
          <table:table-cell table:style-name="ce30" table:number-columns-repeated="1007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3"/>
          <table:table-cell table:style-name="ce16" table:number-columns-spanned="14" table:number-rows-spanned="1"/>
          <table:covered-table-cell table:number-columns-repeated="11" table:style-name="ce3"/>
          <table:covered-table-cell table:number-columns-repeated="2" table:style-name="ce24"/>
          <table:table-cell table:style-name="ce30" table:number-columns-repeated="1007"/>
          <table:table-cell/>
        </table:table-row>
        <table:table-header-rows>
          <table:table-row table:style-name="ro4">
            <table:table-cell table:style-name="ce5" office:value-type="string" calcext:value-type="string">
              <text:p>DENOMINAZIONE DEL PROCEDIMENTO</text:p>
            </table:table-cell>
            <table:table-cell table:style-name="ce5" office:value-type="string" calcext:value-type="string">
              <text:p>BREVE DESCRIZIONE DEL PROCEDIMENTO</text:p>
            </table:table-cell>
            <table:table-cell table:style-name="ce5" office:value-type="string" calcext:value-type="string">
              <text:p>FONTI NORMATIVE DI RIFERIMENTO</text:p>
            </table:table-cell>
            <table:table-cell table:style-name="ce5" office:value-type="string" calcext:value-type="string">
              <text:p>AVVIO DEL PROCEDIMENTO</text:p>
            </table:table-cell>
            <table:table-cell table:style-name="ce5" office:value-type="string" calcext:value-type="string">
              <text:p>POSIZIONE ORGANIZZATIVA STRUTTURALE (P.O.S.)</text:p>
            </table:table-cell>
            <table:table-cell table:style-name="ce5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UFFICIO COMPETENTE ALL'ADOZIONE DEL PROVVEDIMENTO FINALE</text:p>
            </table:table-cell>
            <table:table-cell table:style-name="ce5" office:value-type="string" calcext:value-type="string">
              <text:p>DOCUMENTAZIONE DA ALLEGARE ALL'ISTANZA</text:p>
            </table:table-cell>
            <table:table-cell table:style-name="ce5" office:value-type="string" calcext:value-type="string">
              <text:p>INFORMAZIONI</text:p>
            </table:table-cell>
            <table:table-cell table:style-name="ce5" office:value-type="string" calcext:value-type="string">
              <text:p>INFORMAZIONI RELATIVE AL PROCEDIMENTO IN CORSO</text:p>
            </table:table-cell>
            <table:table-cell table:style-name="ce5" office:value-type="string" calcext:value-type="string">
              <text:p>SCIA/DIA/SILENZIO ASSENSO</text:p>
            </table:table-cell>
            <table:table-cell table:style-name="ce5" office:value-type="string" calcext:value-type="string">
              <text:p>STRUMENTI DI TUTELA </text:p>
            </table:table-cell>
            <table:table-cell table:style-name="ce5" office:value-type="string" calcext:value-type="string">
              <text:p>LINK DI ACCESSO AL SERVIZIO ON LINE</text:p>
            </table:table-cell>
            <table:table-cell table:style-name="ce5" office:value-type="string" calcext:value-type="string">
              <text:p>MODALITA'PER L'EFFETTUAZIONE DEI PAGAMENTI </text:p>
            </table:table-cell>
            <table:table-cell table:style-name="ce5" office:value-type="string" calcext:value-type="string">
              <text:p>TERMINE PER LA CONCLUSIONE DEL PROCEDIMENTO</text:p>
            </table:table-cell>
            <table:table-cell table:style-name="ce5" office:value-type="string" calcext:value-type="string">
              <text:p>MOTIVAZIONE PER TERMINE SUPERIORE A 90 GIORNI</text:p>
            </table:table-cell>
            <table:table-cell table:style-name="ce31" table:number-columns-repeated="1007"/>
            <table:table-cell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32" table:number-columns-repeated="1007"/>
          <table:table-cell/>
        </table:table-row>
        <table:table-row table:style-name="ro6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7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1007"/>
          <table:table-cell/>
        </table:table-row>
        <table:table-row table:style-name="ro7">
          <table:covered-table-cell table:number-columns-repeated="2" table:style-name="ce3"/>
          <table:table-cell table:style-name="ce18" office:value-type="string" calcext:value-type="string" table:number-columns-spanned="14" table:number-rows-spanned="1">
            <text:p><text:span text:style-name="T8">POS attuazione politiche sociali minori e famiglie:</text:span><text:span text:style-name="T9">  Dott. Francesco Elia</text:span>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0" table:number-columns-repeated="1007"/>
          <table:table-cell/>
        </table:table-row>
        <table:table-row table:style-name="ro8">
          <table:table-cell table:style-name="ce6" office:value-type="string" calcext:value-type="string">
            <text:p><text:span text:style-name="T1">1) AVVISI PUBBLICI CONVENZIONAMENTO CON “STRUTTURE EDUCATIVE RESIDENZIALI”  : </text:span>               - 1A) APPROVAZIONE DI AVVISO PUBBLICO FINALIZZATO ALL’ACCREDITAMENTO, PER IL TRIENNIO 2022-2024, DI OPERATORI QUALIFICATI NELLA GESTIONE DI STRUTTURE RESIDENZIALI PER MINORI, GIOVANI ADULTI, MADRI CON BAMBINI, DONNE VITTIME DI VIOLENZA E PERSONE VITTIME DI TRATTA</text:p>
          </table:table-cell>
          <table:table-cell table:style-name="ce6" office:value-type="string" calcext:value-type="string">
            <text:p>Il Comune di Bari stipula convenzioni triennali con nuovi Enti che gestiscono Strutture Educative Residenziali autorizzate </text:p>
          </table:table-cell>
          <table:table-cell table:style-name="ce6" office:value-type="string" calcext:value-type="string">
            <text:p>Legge Regionale 10 luglio 2006, n. 19 e successivo Regolamento Regionale n°4 del 18.01.2007 <text:s/>(articolo 44 -47-48-49-50-51-74 -75-80)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21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dott.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minori e famiglie</text:span><text:span text:style-name="T1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13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minori e famiglie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30" table:number-columns-repeated="1007"/>
          <table:table-cell/>
        </table:table-row>
        <table:table-row table:style-name="ro9">
          <table:table-cell table:style-name="ce6" office:value-type="string" calcext:value-type="string">
            <text:p/>
            <text:p>2) AVVISI PUBBLICI RIVOLTI ALLE FAMIGLIE PER L’INDIVIDUAZIONE DEGLI UTENTI DA INSERIRE NEI SERVIZI DELL’AREA MINORI E FAMIGLIE O PER EROGAZIONI ECONOMICHE:</text:p>
            <text:p>2 A) AVVISO PUBBLICO PER LA CONCESSIONE DI MISURE DI SOSTEGNO ECONOMICO EX ART. 3 COMMA 3 LEGGE REGIONALE 40/2015                                 2 B) APPROVAZIONE AVVISO PUBBLICO “FAMIGLIE E ADULTI ACCOGLIENTI” PER LA COSTITUZIONE DELL’ALBO DELLE FAMIGLIE AFFIDATARIE E DEGLI ADULTI DISPONIBILI ALL’AFFIDO DI MINORI ITALIANI E MIGRANTI DELL’AMBITO DI BARI E MODULO PER LA PRESENTAZIONE DELL'ISTANZA</text:p>
            <text:p/>
          </table:table-cell>
          <table:table-cell table:style-name="ce6" office:value-type="string" calcext:value-type="string">
            <text:p>Il Comune di Bari seleziona nel rispetto dei canoni dell’adeguata pubblicità, imparzialità e trasparenza gli utenti da inserire a sportello ovvero attraverso apposite graduatorie nei vari servizi a ciclo diurno o domiciliari, secondo le specifiche modalità e requisiti previsti dai Disciplinari dei singoli servizi approvati dalla Giunta.</text:p>
          </table:table-cell>
          <table:table-cell table:style-name="ce6" office:value-type="string" calcext:value-type="string">
            <text:p>Disciplinare di accesso ai servizi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21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minori e famiglie</text:span><text:span text:style-name="T1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13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11" table:number-columns-repeated="1007"/>
          <table:table-cell/>
        </table:table-row>
        <table:table-row table:style-name="ro10">
          <table:table-cell table:style-name="ce6" office:value-type="string" calcext:value-type="string">
            <text:p>3) AVVISI PUBBLICI DI CO-PROGETTAZIONE DI SERVIZI SPERIMENTALI E/O PER L’EROGAZIONE DI CONTRIBUTI AD ENTI DEL TERZO SETTORE PER L’AREA MINORI E FAMIGLIE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21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minori e famiglie</text:span><text:span text:style-name="T1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13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11" table:number-columns-repeated="1007"/>
          <table:table-cell/>
        </table:table-row>
        <table:table-row table:style-name="ro6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7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1007"/>
          <table:table-cell/>
        </table:table-row>
        <table:table-row table:style-name="ro2">
          <table:covered-table-cell table:number-columns-repeated="2" table:style-name="ce3"/>
          <table:table-cell table:style-name="ce19" office:value-type="string" calcext:value-type="string" table:number-columns-spanned="14" table:number-rows-spanned="1">
            <text:p>POS attuazione politiche sociali per la non autosufficienza e servizi socio sanitari: <text:s/>Dott.ssa Angela Miccione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0" table:number-columns-repeated="1007"/>
          <table:table-cell/>
        </table:table-row>
        <table:table-row table:style-name="ro11">
          <table:table-cell table:style-name="ce6" office:value-type="string" calcext:value-type="string">
            <text:p>1) PROCEDIMENTO DI AMMISSIONE AL SERVIZIO "ASSISTENZA DOMICILIARE SOCIO-ASSISTENZIALE IN FAVORE DI DISABILI e ANZIANI” :                              1 A) AVVISO PUBBLICO RIVOLTO ALLE FAMIGLIE PER<text:span text:style-name="T2"> L’INDIVIDUAZIONE </text:span>DEGLI UTENTI DEL  <text:span text:style-name="T3">SERVIZIO SPERIMENTALE DI EDUCATIVA DOMICILIARE IN FAVORE DI MINORI DIVERSAMENTE ABILI INTEGRATA “SEMI” -  III ANNUALITA’ </text:span></text:p>
          </table:table-cell>
          <table:table-cell table:style-name="ce6" office:value-type="string" calcext:value-type="string">
            <text:p>Predisposizione progetto personalizzato, formazione di graduatorie uniche cittadine ed avvio al servizio affidato al terzo settore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. Vito Bivacco <text:span text:style-name="T10">v.bivacco@comune.bari.it</text:span> 080/5773964</text:p>
          </table:table-cell>
          <table:table-cell table:style-name="ce6" office:value-type="string" calcext:value-type="string">
            <text:p>richieste di accesso si modulo predisposto</text:p>
          </table:table-cell>
          <table:table-cell table:style-name="ce6" office:value-type="string" calcext:value-type="string">
            <text:p>Segretariati sociali municipali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/text:p>
            <text:p>IT67 T010 0504 0700 0000 0218 000  intestato a Tesoreria del Comune di Bari – Unicredit spa</text:p>
          </table:table-cell>
          <table:table-cell table:style-name="ce25" office:value-type="string" calcext:value-type="string">
            <text:p>60 GG. NB: <text:s/>il termine ordinatorio; vi è apposita commissione che con cadenza annuale in conformità alla durata del PAI valuta l’ammissione al servizio.</text:p>
          </table:table-cell>
          <table:table-cell table:style-name="ce25"/>
          <table:table-cell table:style-name="ce30" table:number-columns-repeated="1007"/>
          <table:table-cell/>
        </table:table-row>
        <table:table-row table:style-name="ro12">
          <table:table-cell table:style-name="ce6" office:value-type="string" calcext:value-type="string">
            <text:p>2) PROCEDIMENTO DI AMMISSIONE AL SERVIZIO " INSERIMENTO DI ASSISTENZA DOMICILIARE INTEGRATA IN FAVORE DI DISABILI E ANZIANI” E ALTRI SERVIZI DOMICILIARI: <text:s text:c="19"/>2 B) AFFIDO ADULTI IN DIFFICOLTA': DISABILI (ART. 97 RR 4/2007). PRESA D'ATTO DELL'ATTIVAZIONE STRAORDINARIA DEL SERVIZIO "AFFIDO DISABILI" </text:p>
          </table:table-cell>
          <table:table-cell table:style-name="ce6" office:value-type="string" calcext:value-type="string">
            <text:p>Accesso al servizio con modalità a sportello <text:s/>tramite attivazione progetto personalizzato predisposto dall'UVM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. Vito Bivacco <text:span text:style-name="T10">v.bivacco@comune.bari.it</text:span> 080/5773964</text:p>
          </table:table-cell>
          <table:table-cell table:style-name="ce6" office:value-type="string" calcext:value-type="string">
            <text:p>richieste di accesso si modulo predisposto corredate dalla documentazione</text:p>
          </table:table-cell>
          <table:table-cell table:style-name="ce6" office:value-type="string" calcext:value-type="string">
            <text:p>Sportello Porta Unica di Accesso( PUA) via Caduti di via Fani, 25; via G. Petroni 47/d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text:s/>IT67 T010 0504 0700 0000 0218 000 <text:s/>intestato a Tesoreria del Comune di Bari – Unicredit spa</text:p>
          </table:table-cell>
          <table:table-cell table:style-name="ce25" office:value-type="string" calcext:value-type="string">
            <text:p>60 GG NB: Il termine ordinativo, in quanto l’ammissione al servizio è subordinata alle valutazioni dell’UVM presso il DSS-ASL</text:p>
          </table:table-cell>
          <table:table-cell table:style-name="ce25"/>
          <table:table-cell table:style-name="ce11" table:number-columns-repeated="1007"/>
          <table:table-cell/>
        </table:table-row>
        <table:table-row table:style-name="ro13">
          <table:table-cell table:style-name="ce6" office:value-type="string" calcext:value-type="string">
            <text:p>3) PROCEDIMENTO DI AMMISSIONE UTENTI A SERVIZI DI TRASPORTO SOCIALE E SOCIO-RIABILITATIVO </text:p>
          </table:table-cell>
          <table:table-cell table:style-name="ce6" office:value-type="string" calcext:value-type="string">
            <text:p><text:s/>Il servizio consiste: - nel prelievo e accompagnamento, nell’ambito del territorio cittadino, dalle abitazioni presso qualsiasi destinazione prescelta e prenotata dall’utente il giorno precedente all’utilizzo, tutti i giorni domenica e festivi compresi, dalle ore 8.00 alle ore <text:s/>21.00; - nel prelievo e accompagnamento nell'ambito del territorio cittadino dalle abitazioni presso posti di lavoro, centri socio-culturali, educativi, ricreativi, centri di riabilitazione fisica e fisioterapica non convenzionati asl,università degli Studi di Bari. Ammissione al servizio per graduatoria o a sportello in relazione alle domande pervenute.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<text:s/>di parte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. Vito Bivacco <text:span text:style-name="T10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22" office:value-type="string" calcext:value-type="string">
            <text:p>Rip. Servizi alla Persona – Largo Chiurlia 27 I piano, a.palmisano@comune.bari.it; <text:a xlink:href="mailto:e.grillo@comune.bari.it" xlink:type="simple">e.grillo@comune.bari.it</text:a>;c.nobile@comune.bari.it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 della quota di compartecipazione in base all’ISEE per blocchetto 30 tickets sul c/c bancario codice IBAN: </text:p>
            <text:p>IT67 T010 0504 0700 0000 0218 000  intestato a Tesoreria del Comune di Bari – Unicredit spa</text:p>
          </table:table-cell>
          <table:table-cell table:style-name="ce25" office:value-type="string" calcext:value-type="string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25"/>
          <table:table-cell table:style-name="ce30" table:number-columns-repeated="1007"/>
          <table:table-cell/>
        </table:table-row>
        <table:table-row table:style-name="ro14">
          <table:table-cell table:style-name="ce7" office:value-type="string" calcext:value-type="string">
            <text:p>4) PROCEDIMENTI DI EROGAZIONE VANTAGGI ECONOMICI IN FAVORE DI DISABILI E ANZIANI (ES. CONTRIBUTO BARRIERE ARCHITETTONICHE, VOUCHER MOBILITA’, CONTRIBUTO AFFIDO) : <text:s text:c="9"/>4 A) CONTRIBUTI PER L'ABBATTIMENTO DELLE BARRIERE ARCHITETTONICHE NEGLI EDIFICI PRIVATI EX L. 13/89 : APPROVAZIONE GRADUATORIE</text:p>
          </table:table-cell>
          <table:table-cell table:style-name="ce7" office:value-type="string" calcext:value-type="string">
            <text:p>L’Amministrazione comunale, al fine di assicurare interventi a sostegno :- della mobilità nei confronti dei soggetti diversamente abili, ha istituito  delle  misure economiche di sostegno per la mobilità, il benessere e l’inclusione sociale dei soggetti diversamente abili in graduatoria;  - per soggetti che necessitano di un supporto esterno alla rete familiare per implementare e sviluppare la sfera delle relazioni sociali al di fuori dell’ambiente e della rete intrafamiliare,  - <text:span text:style-name="T7">i contributi per l’eliminazione delle barriere architettoniche</text:span></text:p>
          </table:table-cell>
          <table:table-cell table:style-name="ce20" office:value-type="string" calcext:value-type="string">
            <text:p>la legge 9/01/89 n. 13 <text:s/>- art. 97 e 98 <text:s/>RR 4/2007 - art. 46 e L. 104/1992; piano sociale di zona</text:p>
          </table:table-cell>
          <table:table-cell table:style-name="ce7" office:value-type="string" calcext:value-type="string">
            <text:p><text:s/>di parte</text:p>
          </table:table-cell>
          <table:table-cell table:style-name="ce7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7" office:value-type="string" calcext:value-type="string">
            <text:p> Dott. Vito Bivacco <text:span text:style-name="T11">v.bivacco@comune.bari.it</text:span> 080/5773964</text:p>
          </table:table-cell>
          <table:table-cell table:style-name="ce7" office:value-type="string" calcext:value-type="string">
            <text:p>domanda di accesso su modulo predisposto </text:p>
          </table:table-cell>
          <table:table-cell table:style-name="ce7" office:value-type="string" calcext:value-type="string">
            <text:p>POS <text:span text:style-name="T14">attuazione politiche sociali minori e famiglie</text:span> - posminoriefamiglie@comune.bari.it - Piazza Chiurlia 27</text:p>
            <text:p>Tel. 0805773921</text:p>
          </table:table-cell>
          <table:table-cell table:style-name="ce7" office:value-type="string" calcext:value-type="string">
            <text:p>Accedendo al sito internet  e/o utilizzando la posta elettronica istituzionale e/o recandosi presso l'ufficio POS <text:span text:style-name="T14">attuazione politiche sociali per la non autosufficienza e</text:span>  sportelli segretariato sociale</text:p>
          </table:table-cell>
          <table:table-cell table:style-name="ce7"/>
          <table:table-cell table:style-name="ce7" office:value-type="string" calcext:value-type="string">
            <text:p>Istanza stragiudiziale/ricorso giurisdizionale <text:s/></text:p>
          </table:table-cell>
          <table:table-cell table:style-name="ce7" table:number-columns-repeated="2"/>
          <table:table-cell table:style-name="ce26" office:value-type="string" calcext:value-type="string">
            <text:p>60 gg</text:p>
          </table:table-cell>
          <table:table-cell table:style-name="ce26"/>
          <table:table-cell table:style-name="ce33" table:number-columns-repeated="1007"/>
          <table:table-cell table:style-name="ce34"/>
        </table:table-row>
        <table:table-row table:style-name="ro15">
          <table:table-cell table:style-name="ce6" office:value-type="string" calcext:value-type="string">
            <text:p>5) AVVISI PUBBLICI DI CO-PROGETTAZIONE DI SERVIZI SPERIMENTALI E/O PER L’EROGAZIONE DI CONTRIBUTI AD ENTI DEL TERZO SETTORE PER L’AREA NON AUTOSUFFICIENZA</text:p>
          </table:table-cell>
          <table:table-cell table:style-name="ce13"/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non autosufficienza</text:span><text:span text:style-name="T1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 piano; a.palmisano@comune.bari.it; 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11" table:number-columns-repeated="1007"/>
          <table:table-cell/>
        </table:table-row>
        <table:table-row table:style-name="ro16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13" office:value-type="string" calcext:value-type="string">
            <text:p>I servizi di trasporto sociale rientrano nell’ottica di una politica sociale finalizzata al miglioramento del benessere dei cittadini diversamente abili, a facilitare i rapporti interpersonali e la partecipazione alla vita sociale degli stessi;</text:p>
          </table:covered-table-cell>
          <table:table-cell table:style-name="ce17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1007"/>
          <table:table-cell/>
        </table:table-row>
        <table:table-row table:style-name="ro6">
          <table:covered-table-cell table:number-columns-repeated="2" table:style-name="ce3"/>
          <table:table-cell table:style-name="ce19" office:value-type="string" calcext:value-type="string" table:number-columns-spanned="14" table:number-rows-spanned="1">
            <text:p><text:span text:style-name="T8">POS sportello sociale:</text:span><text:span text:style-name="T9"> Dott.ssa Antonella Bacchi</text:span>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1007"/>
          <table:table-cell/>
        </table:table-row>
        <table:table-row table:style-name="ro17">
          <table:table-cell table:style-name="ce8" office:value-type="string" calcext:value-type="string">
            <text:p><text:span text:style-name="T4">1)</text:span></text:p>
            <text:p><text:span text:style-name="T4">PROCEDIMENTO DI AMMISSIONE AL SERVIZIO " INSERIMENTO IN STRUTTURE DI ACCOGLIENZA DI MINORI STRANIERI E NUCLEI MONOPARENTALI "  </text:span><text:span text:style-name="T5">                            1 A) PROCEDIMENTO DI AMMISSIONE AL SERVIZIO " INSERIMENTO IN STRUTTURE DI ACCOGLIENZA DI MINORI STRANIERI NON ACCOMPAGNATI E MINORI STRANIERI IN STATO DI ABBANDONO"     </text:span></text:p>
            <text:p/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 ;art.403 c.c.; d. legge n.195/2002 (l. Bossi-Fini); L. 47/2017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</text:p>
          </table:table-cell>
          <table:table-cell table:style-name="ce23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6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18">
          <table:table-cell table:style-name="ce8" office:value-type="string" calcext:value-type="string">
            <text:p>1 B) PROCEDIMENTO DI AMMISSIONE AL SERVIZIO " INSERIMENTO IN STRUTTURE DI ACCOGLIENZA DI NUCLEI MONOPARENTALI E GESTANTI 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; art.403 c.c.; d. legge n.195/2002 (l. Bossi-Fini); L.47/2017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table:style-name="ce23" office:value-type="string" calcext:value-type="string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19">
          <table:table-cell table:style-name="ce9" office:value-type="string" calcext:value-type="string">
            <text:p><text:span text:style-name="T6">2) PROCEDIMENTO DI AMMISSIONE AL SERVIZIO “ACCOGLIENZA RESIDENZIALE MIGRANTI E SENZA FISSA DIMORA NON RESIDENTI (CASE DI COMUNITA’, SOLE E LUNA, CASA DELLE CULTURE, SPRAR)”          </text:span><text:span text:style-name="T1"> 2 A) </text:span> PROCEDIMENTO DI AMMISSIONE AL SERVIZIO “ACCOGLIENZA RESIDENZIALE MIGRANTI E SENZA FISSA DIMORA NON RESIDENTI IN ALLOGGIO SOCIALE SOLE LUNA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20">
          <table:table-cell table:style-name="ce9" office:value-type="string" calcext:value-type="string">
            <text:p>2 B) PROCEDIMENTO DI AMMISSIONE AL SERVIZIO “ACCOGLIENZA RESIDENZIALE MIGRANTI E SENZA FISSA DIMORA NON RESIDENTI IN CASA DELLE CULTURE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el caso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20">
          <table:table-cell table:style-name="ce9" office:value-type="string" calcext:value-type="string">
            <text:p>2 C) PROCEDIMENTO DI AMMISSIONE AL SERVIZIO “ACCOGLIENZA RESIDENZIALE MIGRANTI <text:s/>IN SPRAR ADULT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al SSP o segnalazione d’ufficio dell’utente al Servizio centrale dello SPRAR da parte del SSP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21">
          <table:table-cell table:style-name="ce9" office:value-type="string" calcext:value-type="string">
            <text:p>2 D) PROCEDIMENTO DI AMMISSIONE AL SERVIZIO “ACCOGLIENZA RESIDENZIALE MSNA IN SPRAR MIN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; L. 47/2017; L.142/2015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Segnalazione d’ufficio dell’utente al Servizio centrale dello SPRAR da parte del SSP</text:p>
          </table:table-cell>
          <table:table-cell table:style-name="ce23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20">
          <table:table-cell table:style-name="ce9" office:value-type="string" calcext:value-type="string">
            <text:p>2 E) PROCEDIMENTO DI AMMISSIONE AL SERVIZIO “ACCOGLIENZA RESIDENZIALE MIGRANTI E SENZA FISSA DIMORA NON RESIDENTI IN CASE DI COMUNITA'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18">
          <table:table-cell table:style-name="ce10" office:value-type="string" calcext:value-type="string">
            <text:p>2 F) PROCEDIMENTO DI AMMISSIONE AL SERVIZIO <text:s/>DI ACCOGLIENZA SEMI-RESIDENZIALE MIGRANTI E SENZA FISSA DIMORA IN DORMIT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, su istanza di parte o previa <text:s/>valutazione di inserimento dell’utente da parte del SSP nei casi di inserimento d’ufficio</text:p>
          </table:table-cell>
          <table:table-cell table:style-name="ce23" office:value-type="string" calcext:value-type="string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7"/>
          <table:table-cell/>
        </table:table-row>
        <table:table-row table:style-name="ro6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7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1" table:style-name="ce3"/>
          <table:covered-table-cell table:style-name="ce28"/>
          <table:covered-table-cell table:style-name="ce24"/>
          <table:table-cell table:style-name="ce11" table:number-columns-repeated="1007"/>
          <table:table-cell/>
        </table:table-row>
        <table:table-row table:style-name="ro6">
          <table:covered-table-cell table:number-columns-repeated="2" table:style-name="ce3"/>
          <table:table-cell table:style-name="ce19" office:value-type="string" calcext:value-type="string" table:number-columns-spanned="14" table:number-rows-spanned="1">
            <text:p>POS attuazione politiche sociali povertà e immigrazione: Dott.ssa Caterina Sabatelli dal 02/10/2020</text:p>
          </table:table-cell>
          <table:covered-table-cell table:number-columns-repeated="11" table:style-name="ce3"/>
          <table:covered-table-cell table:style-name="ce28"/>
          <table:covered-table-cell table:style-name="ce24"/>
          <table:table-cell table:style-name="ce11" table:number-columns-repeated="1007"/>
          <table:table-cell/>
        </table:table-row>
        <table:table-row table:style-name="ro10">
          <table:table-cell table:style-name="ce6" office:value-type="string" calcext:value-type="string">
            <text:p>AVVISI PUBBLICI DI CO-PROGETTAZIONE DI SERVIZI SPERIMENTALI E/O PER L’EROGAZIONE DI CONTRIBUTI AD ENTI DEL TERZO SETTORE PER L’AREA POVERTA’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OVERTA’ E IMMIGRAZIONE </text:p>
          </table:table-cell>
          <table:table-cell table:style-name="ce6" office:value-type="string" calcext:value-type="string">
            <text:p> dott.ssa Sabatelli Caterina                 <text:a xlink:href="mailto:c.sabatelli@comune.bari.it" xlink:type="simple">c.sabatelli@comune.bari.it</text:a>               0805772522    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povertà e immigrazione</text:span><text:span text:style-name="T1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I piano;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25"/>
          <table:table-cell table:style-name="ce11" table:number-columns-repeated="1007"/>
          <table:table-cell/>
        </table:table-row>
        <table:table-row table:style-name="ro22" table:number-rows-repeated="256">
          <table:table-cell table:style-name="ce11" table:number-columns-repeated="1023"/>
          <table:table-cell/>
        </table:table-row>
        <table:table-row table:style-name="ro22" table:number-rows-repeated="104828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U_ISTANZA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default-cell-style-name="ce12"/>
        <table:table-column table:style-name="co8" table:number-columns-repeated="994" table:default-cell-style-name="ce12"/>
        <table:table-column table:style-name="co8" table:number-columns-repeated="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 table:style-name="ce3"/>
          <table:table-cell table:style-name="ce14" table:number-columns-spanned="14" table:number-rows-spanned="1"/>
          <table:covered-table-cell table:number-columns-repeated="11" table:style-name="ce3"/>
          <table:covered-table-cell table:number-columns-repeated="2" table:style-name="ce24"/>
          <table:table-cell table:style-name="ce29" table:number-columns-repeated="994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5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0" table:number-columns-repeated="994"/>
          <table:table-cell table:number-columns-repeated="14"/>
        </table:table-row>
        <table:table-row table:style-name="ro2">
          <table:covered-table-cell table:number-columns-repeated="14" table:style-name="ce3"/>
          <table:covered-table-cell table:number-columns-repeated="2" table:style-name="ce24"/>
          <table:table-cell table:style-name="ce30" table:number-columns-repeated="994"/>
          <table:table-cell table:number-columns-repeated="14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3"/>
          <table:table-cell table:style-name="ce16" table:number-columns-spanned="14" table:number-rows-spanned="1"/>
          <table:covered-table-cell table:number-columns-repeated="11" table:style-name="ce3"/>
          <table:covered-table-cell table:number-columns-repeated="2" table:style-name="ce24"/>
          <table:table-cell table:style-name="ce30" table:number-columns-repeated="994"/>
          <table:table-cell table:number-columns-repeated="14"/>
        </table:table-row>
        <table:table-header-rows>
          <table:table-row table:style-name="ro4">
            <table:table-cell table:style-name="ce5" office:value-type="string" calcext:value-type="string">
              <text:p>DENOMINAZIONE DEL PROCEDIMENTO</text:p>
            </table:table-cell>
            <table:table-cell table:style-name="ce5" office:value-type="string" calcext:value-type="string">
              <text:p>BREVE DESCRIZIONE DEL PROCEDIMENTO</text:p>
            </table:table-cell>
            <table:table-cell table:style-name="ce5" office:value-type="string" calcext:value-type="string">
              <text:p>FONTI NORMATIVE DI RIFERIMENTO</text:p>
            </table:table-cell>
            <table:table-cell table:style-name="ce5" office:value-type="string" calcext:value-type="string">
              <text:p>AVVIO DEL PROCEDIMENTO</text:p>
            </table:table-cell>
            <table:table-cell table:style-name="ce5" office:value-type="string" calcext:value-type="string">
              <text:p>POSIZIONE ORGANIZZATIVA STRUTTURALE (P.O.S.)</text:p>
            </table:table-cell>
            <table:table-cell table:style-name="ce5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UFFICIO COMPETENTE ALL'ADOZIONE DEL PROVVEDIMENTO FINALE</text:p>
            </table:table-cell>
            <table:table-cell table:style-name="ce5" office:value-type="string" calcext:value-type="string">
              <text:p>DOCUMENTAZIONE DA ALLEGARE ALL'ISTANZA</text:p>
            </table:table-cell>
            <table:table-cell table:style-name="ce5" office:value-type="string" calcext:value-type="string">
              <text:p>INFORMAZIONI</text:p>
            </table:table-cell>
            <table:table-cell table:style-name="ce5" office:value-type="string" calcext:value-type="string">
              <text:p>INFORMAZIONI RELATIVE AL PROCEDIMENTO IN CORSO</text:p>
            </table:table-cell>
            <table:table-cell table:style-name="ce5" office:value-type="string" calcext:value-type="string">
              <text:p>SCIA/DIA/SILENZIO ASSENSO</text:p>
            </table:table-cell>
            <table:table-cell table:style-name="ce5" office:value-type="string" calcext:value-type="string">
              <text:p>STRUMENTI DI TUTELA </text:p>
            </table:table-cell>
            <table:table-cell table:style-name="ce5" office:value-type="string" calcext:value-type="string">
              <text:p>LINK DI ACCESSO AL SERVIZIO ON LINE</text:p>
            </table:table-cell>
            <table:table-cell table:style-name="ce5" office:value-type="string" calcext:value-type="string">
              <text:p>MODALITA'PER L'EFFETTUAZIONE DEI PAGAMENTI </text:p>
            </table:table-cell>
            <table:table-cell table:style-name="ce5" office:value-type="string" calcext:value-type="string">
              <text:p>TERMINE PER LA CONCLUSIONE DEL PROCEDIMENTO</text:p>
            </table:table-cell>
            <table:table-cell table:style-name="ce5" office:value-type="string" calcext:value-type="string">
              <text:p>MOTIVAZIONE PER TERMINE SUPERIORE A 90 GIORNI</text:p>
            </table:table-cell>
            <table:table-cell table:style-name="ce31" table:number-columns-repeated="994"/>
            <table:table-cell table:number-columns-repeated="14"/>
          </table:table-row>
        </table:table-header-rows>
        <table:table-row table:style-name="ro2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32" table:number-columns-repeated="994"/>
          <table:table-cell table:number-columns-repeated="14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7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994"/>
          <table:table-cell table:number-columns-repeated="14"/>
        </table:table-row>
        <table:table-row table:style-name="ro7">
          <table:covered-table-cell table:number-columns-repeated="2" table:style-name="ce3"/>
          <table:table-cell table:style-name="ce18" office:value-type="string" calcext:value-type="string" table:number-columns-spanned="14" table:number-rows-spanned="1">
            <text:p><text:span text:style-name="T8">POS attuazione politiche sociali minori e famiglie:</text:span><text:span text:style-name="T9">  Dott. Francesco Elia</text:span>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0" table:number-columns-repeated="994"/>
          <table:table-cell table:number-columns-repeated="14"/>
        </table:table-row>
        <table:table-row table:style-name="ro7">
          <table:table-cell table:style-name="ce6" office:value-type="string" calcext:value-type="string">
            <text:p><text:span text:style-name="T1">1) AVVISI PUBBLICI CONVENZIONAMENTO CON “STRUTTURE EDUCATIVE RESIDENZIALI”  : </text:span>               - 1A) APPROVAZIONE DI AVVISO PUBBLICO FINALIZZATO ALL’ACCREDITAMENTO, PER IL TRIENNIO 2022-2024, DI OPERATORI QUALIFICATI NELLA GESTIONE DI STRUTTURE RESIDENZIALI PER MINORI, GIOVANI ADULTI, MADRI CON BAMBINI, DONNE VITTIME DI VIOLENZA E PERSONE VITTIME DI TRATTA</text:p>
          </table:table-cell>
          <table:table-cell table:style-name="ce6" office:value-type="string" calcext:value-type="string">
            <text:p>Il Comune di Bari stipula convenzioni triennali con nuovi Enti che gestiscono Strutture Educative Residenziali autorizzate </text:p>
          </table:table-cell>
          <table:table-cell table:style-name="ce6" office:value-type="string" calcext:value-type="string">
            <text:p>Legge Regionale 10 luglio 2006, n. 19 e successivo Regolamento Regionale n°4 del 18.01.2007 <text:s/>(articolo 44 -47-48-49-50-51-74 -75-80)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21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dott.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minori e famiglie</text:span><text:span text:style-name="T1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13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minori e famiglie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30" table:number-columns-repeated="994"/>
          <table:table-cell table:number-columns-repeated="14"/>
        </table:table-row>
        <table:table-row table:style-name="ro9">
          <table:table-cell table:style-name="ce6" office:value-type="string" calcext:value-type="string">
            <text:p/>
            <text:p>2) AVVISI PUBBLICI RIVOLTI ALLE FAMIGLIE PER L’INDIVIDUAZIONE DEGLI UTENTI DA INSERIRE NEI SERVIZI DELL’AREA MINORI E FAMIGLIE O PER EROGAZIONI ECONOMICHE:</text:p>
            <text:p>2 A) AVVISO PUBBLICO PER LA CONCESSIONE DI MISURE DI SOSTEGNO ECONOMICO EX ART. 3 COMMA 3 LEGGE REGIONALE 40/2015                                 2 B) APPROVAZIONE AVVISO PUBBLICO “FAMIGLIE E ADULTI ACCOGLIENTI” PER LA COSTITUZIONE DELL’ALBO DELLE FAMIGLIE AFFIDATARIE E DEGLI ADULTI DISPONIBILI ALL’AFFIDO DI MINORI ITALIANI E MIGRANTI DELL’AMBITO DI BARI E MODULO PER LA PRESENTAZIONE DELL'ISTANZA</text:p>
            <text:p/>
          </table:table-cell>
          <table:table-cell table:style-name="ce6" office:value-type="string" calcext:value-type="string">
            <text:p>Il Comune di Bari seleziona nel rispetto dei canoni dell’adeguata pubblicità, imparzialità e trasparenza gli utenti da inserire a sportello ovvero attraverso apposite graduatorie nei vari servizi a ciclo diurno o domiciliari, secondo le specifiche modalità e requisiti previsti dai Disciplinari dei singoli servizi approvati dalla Giunta.</text:p>
          </table:table-cell>
          <table:table-cell table:style-name="ce6" office:value-type="string" calcext:value-type="string">
            <text:p>Disciplinare di accesso ai servizi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21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minori e famiglie</text:span><text:span text:style-name="T1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13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11" table:number-columns-repeated="994"/>
          <table:table-cell table:number-columns-repeated="14"/>
        </table:table-row>
        <table:table-row table:style-name="ro19">
          <table:table-cell table:style-name="ce6" office:value-type="string" calcext:value-type="string">
            <text:p>3) AVVISI PUBBLICI DI CO-PROGETTAZIONE DI SERVIZI SPERIMENTALI E/O PER L’EROGAZIONE DI CONTRIBUTI AD ENTI DEL TERZO SETTORE PER L’AREA MINORI E FAMIGLIE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21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minori e famiglie</text:span><text:span text:style-name="T1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13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11" table:number-columns-repeated="994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7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0" table:number-columns-repeated="994"/>
          <table:table-cell table:number-columns-repeated="14"/>
        </table:table-row>
        <table:table-row table:style-name="ro2">
          <table:covered-table-cell table:number-columns-repeated="2" table:style-name="ce3"/>
          <table:table-cell table:style-name="ce19" office:value-type="string" calcext:value-type="string" table:number-columns-spanned="14" table:number-rows-spanned="1">
            <text:p>POS attuazione politiche sociali per la non autosufficienza e servizi socio sanitari: <text:s/>Dott.ssa Angela Miccione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0" table:number-columns-repeated="994"/>
          <table:table-cell table:number-columns-repeated="14"/>
        </table:table-row>
        <table:table-row table:style-name="ro26">
          <table:table-cell table:style-name="ce6" office:value-type="string" calcext:value-type="string">
            <text:p>1) PROCEDIMENTO DI AMMISSIONE AL SERVIZIO "ASSISTENZA DOMICILIARE SOCIO-ASSISTENZIALE IN FAVORE DI DISABILI e ANZIANI” :                              1 A) AVVISO PUBBLICO RIVOLTO ALLE FAMIGLIE PER<text:span text:style-name="T2"> L’INDIVIDUAZIONE </text:span>DEGLI UTENTI DEL  <text:span text:style-name="T3">SERVIZIO SPERIMENTALE DI EDUCATIVA DOMICILIARE IN FAVORE DI MINORI DIVERSAMENTE ABILI INTEGRATA “SEMI” -  III ANNUALITA’ </text:span></text:p>
          </table:table-cell>
          <table:table-cell table:style-name="ce6" office:value-type="string" calcext:value-type="string">
            <text:p>Predisposizione progetto personalizzato, formazione di graduatorie uniche cittadine ed avvio al servizio affidato al terzo settore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. Vito Bivacco <text:span text:style-name="T10">v.bivacco@comune.bari.it</text:span> 080/5773964</text:p>
          </table:table-cell>
          <table:table-cell table:style-name="ce6" office:value-type="string" calcext:value-type="string">
            <text:p>richieste di accesso si modulo predisposto</text:p>
          </table:table-cell>
          <table:table-cell table:style-name="ce6" office:value-type="string" calcext:value-type="string">
            <text:p>Segretariati sociali municipali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/text:p>
            <text:p>IT67 T010 0504 0700 0000 0218 000  intestato a Tesoreria del Comune di Bari – Unicredit spa</text:p>
          </table:table-cell>
          <table:table-cell table:style-name="ce25" office:value-type="string" calcext:value-type="string">
            <text:p>60 GG. NB: <text:s/>il termine ordinatorio; vi è apposita commissione che con cadenza annuale in conformità alla durata del PAI valuta l’ammissione al servizio.</text:p>
          </table:table-cell>
          <table:table-cell table:style-name="ce25"/>
          <table:table-cell table:style-name="ce11" table:number-columns-repeated="994"/>
          <table:table-cell table:number-columns-repeated="14"/>
        </table:table-row>
        <table:table-row table:style-name="ro2">
          <table:table-cell table:style-name="ce6" office:value-type="string" calcext:value-type="string">
            <text:p>2) PROCEDIMENTO DI AMMISSIONE AL SERVIZIO " INSERIMENTO DI ASSISTENZA DOMICILIARE INTEGRATA IN FAVORE DI DISABILI E ANZIANI” E ALTRI SERVIZI DOMICILIARI: <text:s text:c="19"/>2 B) AFFIDO ADULTI IN DIFFICOLTA': DISABILI (ART. 97 RR 4/2007). PRESA D'ATTO DELL'ATTIVAZIONE STRAORDINARIA DEL SERVIZIO "AFFIDO DISABILI" </text:p>
          </table:table-cell>
          <table:table-cell table:style-name="ce6" office:value-type="string" calcext:value-type="string">
            <text:p>Accesso al servizio con modalità a sportello <text:s/>tramite attivazione progetto personalizzato predisposto dall'UVM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. Vito Bivacco <text:span text:style-name="T10">v.bivacco@comune.bari.it</text:span> 080/5773964</text:p>
          </table:table-cell>
          <table:table-cell table:style-name="ce6" office:value-type="string" calcext:value-type="string">
            <text:p>richieste di accesso si modulo predisposto corredate dalla documentazione</text:p>
          </table:table-cell>
          <table:table-cell table:style-name="ce6" office:value-type="string" calcext:value-type="string">
            <text:p>Sportello Porta Unica di Accesso( PUA) via Caduti di via Fani, 25; via G. Petroni 47/d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text:s/>IT67 T010 0504 0700 0000 0218 000 <text:s/>intestato a Tesoreria del Comune di Bari – Unicredit spa</text:p>
          </table:table-cell>
          <table:table-cell table:style-name="ce25" office:value-type="string" calcext:value-type="string">
            <text:p>60 GG NB: Il termine ordinativo, in quanto l’ammissione al servizio è subordinata alle valutazioni dell’UVM presso il DSS-ASL</text:p>
          </table:table-cell>
          <table:table-cell table:style-name="ce25"/>
          <table:table-cell table:style-name="ce30" table:number-columns-repeated="994"/>
          <table:table-cell table:number-columns-repeated="14"/>
        </table:table-row>
        <table:table-row table:style-name="ro2">
          <table:table-cell table:style-name="ce6" office:value-type="string" calcext:value-type="string">
            <text:p>3) PROCEDIMENTO DI AMMISSIONE UTENTI A SERVIZI DI TRASPORTO SOCIALE E SOCIO-RIABILITATIVO </text:p>
          </table:table-cell>
          <table:table-cell table:style-name="ce6" office:value-type="string" calcext:value-type="string">
            <text:p><text:s/>Il servizio consiste: - nel prelievo e accompagnamento, nell’ambito del territorio cittadino, dalle abitazioni presso qualsiasi destinazione prescelta e prenotata dall’utente il giorno precedente all’utilizzo, tutti i giorni domenica e festivi compresi, dalle ore 8.00 alle ore <text:s/>21.00; - nel prelievo e accompagnamento nell'ambito del territorio cittadino dalle abitazioni presso posti di lavoro, centri socio-culturali, educativi, ricreativi, centri di riabilitazione fisica e fisioterapica non convenzionati asl,università degli Studi di Bari. Ammissione al servizio per graduatoria o a sportello in relazione alle domande pervenute.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<text:s/>di parte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. Vito Bivacco <text:span text:style-name="T10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22" office:value-type="string" calcext:value-type="string">
            <text:p>Rip. Servizi alla Persona – Largo Chiurlia 27 I piano, a.palmisano@comune.bari.it; <text:a xlink:href="mailto:e.grillo@comune.bari.it" xlink:type="simple">e.grillo@comune.bari.it</text:a>;c.nobile@comune.bari.it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13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 della quota di compartecipazione in base all’ISEE per blocchetto 30 tickets sul c/c bancario codice IBAN: </text:p>
            <text:p>IT67 T010 0504 0700 0000 0218 000  intestato a Tesoreria del Comune di Bari – Unicredit spa</text:p>
          </table:table-cell>
          <table:table-cell table:style-name="ce25" office:value-type="string" calcext:value-type="string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25"/>
          <table:table-cell table:style-name="ce30" table:number-columns-repeated="994"/>
          <table:table-cell table:number-columns-repeated="14"/>
        </table:table-row>
        <table:table-row table:style-name="ro19">
          <table:table-cell table:style-name="ce7" office:value-type="string" calcext:value-type="string">
            <text:p>4) PROCEDIMENTI DI EROGAZIONE VANTAGGI ECONOMICI IN FAVORE DI DISABILI E ANZIANI (ES. CONTRIBUTO BARRIERE ARCHITETTONICHE, VOUCHER MOBILITA’, CONTRIBUTO AFFIDO) : <text:s text:c="9"/>4 A) CONTRIBUTI PER L'ABBATTIMENTO DELLE BARRIERE ARCHITETTONICHE NEGLI EDIFICI PRIVATI EX L. 13/89 : APPROVAZIONE GRADUATORIE</text:p>
          </table:table-cell>
          <table:table-cell table:style-name="ce7" office:value-type="string" calcext:value-type="string">
            <text:p>L’Amministrazione comunale, al fine di assicurare interventi a sostegno :- della mobilità nei confronti dei soggetti diversamente abili, ha istituito  delle  misure economiche di sostegno per la mobilità, il benessere e l’inclusione sociale dei soggetti diversamente abili in graduatoria;  - per soggetti che necessitano di un supporto esterno alla rete familiare per implementare e sviluppare la sfera delle relazioni sociali al di fuori dell’ambiente e della rete intrafamiliare,  - <text:span text:style-name="T7">i contributi per l’eliminazione delle barriere architettoniche</text:span></text:p>
          </table:table-cell>
          <table:table-cell table:style-name="ce20" office:value-type="string" calcext:value-type="string">
            <text:p>la legge 9/01/89 n. 13 <text:s/>- art. 97 e 98 <text:s/>RR 4/2007 - art. 46 e L. 104/1992; piano sociale di zona</text:p>
          </table:table-cell>
          <table:table-cell table:style-name="ce7" office:value-type="string" calcext:value-type="string">
            <text:p><text:s/>di parte</text:p>
          </table:table-cell>
          <table:table-cell table:style-name="ce7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7" office:value-type="string" calcext:value-type="string">
            <text:p> Dott. Vito Bivacco <text:span text:style-name="T11">v.bivacco@comune.bari.it</text:span> 080/5773964</text:p>
          </table:table-cell>
          <table:table-cell table:style-name="ce7" office:value-type="string" calcext:value-type="string">
            <text:p>domanda di accesso su modulo predisposto </text:p>
          </table:table-cell>
          <table:table-cell table:style-name="ce7" office:value-type="string" calcext:value-type="string">
            <text:p>POS <text:span text:style-name="T14">attuazione politiche sociali minori e famiglie</text:span> - posminoriefamiglie@comune.bari.it - Piazza Chiurlia 27</text:p>
            <text:p>Tel. 0805773921</text:p>
          </table:table-cell>
          <table:table-cell table:style-name="ce7" office:value-type="string" calcext:value-type="string">
            <text:p>Accedendo al sito internet  e/o utilizzando la posta elettronica istituzionale e/o recandosi presso l'ufficio POS <text:span text:style-name="T14">attuazione politiche sociali per la non autosufficienza e</text:span>  sportelli segretariato sociale</text:p>
          </table:table-cell>
          <table:table-cell table:style-name="ce7"/>
          <table:table-cell table:style-name="ce7" office:value-type="string" calcext:value-type="string">
            <text:p>Istanza stragiudiziale/ricorso giurisdizionale <text:s/></text:p>
          </table:table-cell>
          <table:table-cell table:style-name="ce7" table:number-columns-repeated="2"/>
          <table:table-cell table:style-name="ce26" office:value-type="string" calcext:value-type="string">
            <text:p>60 gg</text:p>
          </table:table-cell>
          <table:table-cell table:style-name="ce26"/>
          <table:table-cell table:style-name="ce11" table:number-columns-repeated="994"/>
          <table:table-cell table:number-columns-repeated="14"/>
        </table:table-row>
        <table:table-row table:style-name="ro12">
          <table:table-cell table:style-name="ce6" office:value-type="string" calcext:value-type="string">
            <text:p>5) AVVISI PUBBLICI DI CO-PROGETTAZIONE DI SERVIZI SPERIMENTALI E/O PER L’EROGAZIONE DI CONTRIBUTI AD ENTI DEL TERZO SETTORE PER L’AREA NON AUTOSUFFICIENZA</text:p>
          </table:table-cell>
          <table:table-cell table:style-name="ce13"/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6" office:value-type="string" calcext:value-type="string">
            <text:p> Dott Vito Bivacco <text:span text:style-name="T10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non autosufficienza</text:span><text:span text:style-name="T1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 piano; a.palmisano@comune.bari.it; 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5" office:value-type="string" calcext:value-type="string">
            <text:p>60 giorni</text:p>
          </table:table-cell>
          <table:table-cell table:style-name="ce25"/>
          <table:table-cell table:style-name="ce11" table:number-columns-repeated="994"/>
          <table:table-cell table:number-columns-repeated="14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13" office:value-type="string" calcext:value-type="string">
            <text:p>I servizi di trasporto sociale rientrano nell’ottica di una politica sociale finalizzata al miglioramento del benessere dei cittadini diversamente abili, a facilitare i rapporti interpersonali e la partecipazione alla vita sociale degli stessi;</text:p>
          </table:covered-table-cell>
          <table:table-cell table:style-name="ce17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994"/>
          <table:table-cell table:number-columns-repeated="14"/>
        </table:table-row>
        <table:table-row table:style-name="ro25">
          <table:covered-table-cell table:number-columns-repeated="2" table:style-name="ce3"/>
          <table:table-cell table:style-name="ce19" office:value-type="string" calcext:value-type="string" table:number-columns-spanned="14" table:number-rows-spanned="1">
            <text:p><text:span text:style-name="T8">POS sportello sociale:</text:span><text:span text:style-name="T9"> Dott.ssa Antonella Bacchi</text:span>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994"/>
          <table:table-cell table:number-columns-repeated="14"/>
        </table:table-row>
        <table:table-row table:style-name="ro27">
          <table:table-cell table:style-name="ce8" office:value-type="string" calcext:value-type="string">
            <text:p>1 B) PROCEDIMENTO DI AMMISSIONE AL SERVIZIO " INSERIMENTO IN STRUTTURE DI ACCOGLIENZA DI NUCLEI MONOPARENTALI E GESTANTI 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; art.403 c.c.; d. legge n.195/2002 (l. Bossi-Fini); L.47/2017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table:style-name="ce23" office:value-type="string" calcext:value-type="string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994"/>
          <table:table-cell table:number-columns-repeated="14"/>
        </table:table-row>
        <table:table-row table:style-name="ro19">
          <table:table-cell table:style-name="ce9" office:value-type="string" calcext:value-type="string">
            <text:p><text:span text:style-name="T6">2) PROCEDIMENTO DI AMMISSIONE AL SERVIZIO “ACCOGLIENZA RESIDENZIALE MIGRANTI E SENZA FISSA DIMORA NON RESIDENTI (CASE DI COMUNITA’, SOLE E LUNA, CASA DELLE CULTURE, SPRAR)”          </text:span><text:span text:style-name="T1"> 2 A) </text:span> PROCEDIMENTO DI AMMISSIONE AL SERVIZIO “ACCOGLIENZA RESIDENZIALE MIGRANTI E SENZA FISSA DIMORA NON RESIDENTI IN ALLOGGIO SOCIALE SOLE LUNA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994"/>
          <table:table-cell table:number-columns-repeated="14"/>
        </table:table-row>
        <table:table-row table:style-name="ro28">
          <table:table-cell table:style-name="ce9" office:value-type="string" calcext:value-type="string">
            <text:p>2 B) PROCEDIMENTO DI AMMISSIONE AL SERVIZIO “ACCOGLIENZA RESIDENZIALE MIGRANTI E SENZA FISSA DIMORA NON RESIDENTI IN CASA DELLE CULTURE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el caso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994"/>
          <table:table-cell table:number-columns-repeated="14"/>
        </table:table-row>
        <table:table-row table:style-name="ro28">
          <table:table-cell table:style-name="ce9" office:value-type="string" calcext:value-type="string">
            <text:p>2 C) PROCEDIMENTO DI AMMISSIONE AL SERVIZIO “ACCOGLIENZA RESIDENZIALE MIGRANTI <text:s/>IN SPRAR ADULT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al SSP o segnalazione d’ufficio dell’utente al Servizio centrale dello SPRAR da parte del SSP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994"/>
          <table:table-cell table:number-columns-repeated="14"/>
        </table:table-row>
        <table:table-row table:style-name="ro28">
          <table:table-cell table:style-name="ce9" office:value-type="string" calcext:value-type="string">
            <text:p>2 E) PROCEDIMENTO DI AMMISSIONE AL SERVIZIO “ACCOGLIENZA RESIDENZIALE MIGRANTI E SENZA FISSA DIMORA NON RESIDENTI IN CASE DI COMUNITA'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994"/>
          <table:table-cell table:number-columns-repeated="14"/>
        </table:table-row>
        <table:table-row table:style-name="ro27">
          <table:table-cell table:style-name="ce10" office:value-type="string" calcext:value-type="string">
            <text:p>2 F) PROCEDIMENTO DI AMMISSIONE AL SERVIZIO <text:s/>DI ACCOGLIENZA SEMI-RESIDENZIALE MIGRANTI E SENZA FISSA DIMORA IN DORMIT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, su istanza di parte o previa <text:s/>valutazione di inserimento dell’utente da parte del SSP nei casi di inserimento d’ufficio</text:p>
          </table:table-cell>
          <table:table-cell table:style-name="ce23" office:value-type="string" calcext:value-type="string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994"/>
          <table:table-cell table:number-columns-repeated="14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7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1" table:style-name="ce3"/>
          <table:covered-table-cell table:style-name="ce28"/>
          <table:covered-table-cell table:style-name="ce24"/>
          <table:table-cell table:style-name="ce11" table:number-columns-repeated="994"/>
          <table:table-cell table:number-columns-repeated="14"/>
        </table:table-row>
        <table:table-row table:style-name="ro25">
          <table:covered-table-cell table:number-columns-repeated="2" table:style-name="ce3"/>
          <table:table-cell table:style-name="ce19" office:value-type="string" calcext:value-type="string" table:number-columns-spanned="14" table:number-rows-spanned="1">
            <text:p>POS attuazione politiche sociali povertà e immigrazione: Dott.ssa Caterina Sabatelli dal 02/10/2020</text:p>
          </table:table-cell>
          <table:covered-table-cell table:number-columns-repeated="11" table:style-name="ce3"/>
          <table:covered-table-cell table:style-name="ce28"/>
          <table:covered-table-cell table:style-name="ce24"/>
          <table:table-cell table:style-name="ce11" table:number-columns-repeated="994"/>
          <table:table-cell table:number-columns-repeated="14"/>
        </table:table-row>
        <table:table-row table:style-name="ro19">
          <table:table-cell table:style-name="ce6" office:value-type="string" calcext:value-type="string">
            <text:p>AVVISI PUBBLICI DI CO-PROGETTAZIONE DI SERVIZI SPERIMENTALI E/O PER L’EROGAZIONE DI CONTRIBUTI AD ENTI DEL TERZO SETTORE PER L’AREA POVERTA’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OVERTA’ E IMMIGRAZIONE </text:p>
          </table:table-cell>
          <table:table-cell table:style-name="ce6" office:value-type="string" calcext:value-type="string">
            <text:p> dott.ssa Sabatelli Caterina                 <text:a xlink:href="mailto:c.sabatelli@comune.bari.it" xlink:type="simple">c.sabatelli@comune.bari.it</text:a>               0805772522    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8"> </text:span><text:span text:style-name="T12">attuazione politiche sociali povertà e immigrazione</text:span><text:span text:style-name="T1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I piano;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25"/>
          <table:table-cell table:style-name="ce11" table:number-columns-repeated="994"/>
          <table:table-cell table:number-columns-repeated="14"/>
        </table:table-row>
        <table:table-row table:style-name="ro22" table:number-rows-repeated="252">
          <table:table-cell table:style-name="ce11" table:number-columns-repeated="1010"/>
          <table:table-cell table:number-columns-repeated="14"/>
        </table:table-row>
        <table:table-row table:style-name="ro22" table:number-rows-repeated="4">
          <table:table-cell table:style-name="ce11" table:number-columns-repeated="16"/>
          <table:table-cell table:number-columns-repeated="1008"/>
        </table:table-row>
        <table:table-row table:style-name="ro22" table:number-rows-repeated="1048289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D'UFFICIO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default-cell-style-name="ce12"/>
        <table:table-column table:style-name="co8" table:number-columns-repeated="1008" table:default-cell-style-name="ce12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COMUNE DI BARI</text:p>
            </table:table-cell>
            <table:covered-table-cell table:style-name="ce3"/>
            <table:table-cell table:style-name="ce14" table:number-columns-spanned="14" table:number-rows-spanned="1"/>
            <table:covered-table-cell table:number-columns-repeated="11" table:style-name="ce3"/>
            <table:covered-table-cell table:number-columns-repeated="2" table:style-name="ce24"/>
            <table:table-cell table:style-name="ce35"/>
            <table:table-cell table:style-name="ce29" table:number-columns-repeated="1007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3"/>
          <table:table-cell table:style-name="ce15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36"/>
          <table:table-cell table:style-name="ce30" table:number-columns-repeated="1007"/>
        </table:table-row>
        <table:table-row table:style-name="ro2">
          <table:covered-table-cell table:number-columns-repeated="14" table:style-name="ce3"/>
          <table:covered-table-cell table:number-columns-repeated="2" table:style-name="ce24"/>
          <table:table-cell table:style-name="ce36"/>
          <table:table-cell table:style-name="ce30"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3"/>
          <table:table-cell table:style-name="ce16" table:number-columns-spanned="14" table:number-rows-spanned="1"/>
          <table:covered-table-cell table:number-columns-repeated="11" table:style-name="ce3"/>
          <table:covered-table-cell table:number-columns-repeated="2" table:style-name="ce24"/>
          <table:table-cell table:style-name="ce37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 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style-name="ce37"/>
          <table:table-cell table:style-name="ce31" table:number-columns-repeated="1007"/>
        </table:table-row>
        <table:table-row table:style-name="ro2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38"/>
          <table:table-cell table:style-name="ce32" table:number-columns-repeated="1007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13" office:value-type="string" calcext:value-type="string">
            <text:p>I servizi di trasporto sociale rientrano nell’ottica di una politica sociale finalizzata al miglioramento del benessere dei cittadini diversamente abili, a facilitare i rapporti interpersonali e la partecipazione alla vita sociale degli stessi;</text:p>
          </table:covered-table-cell>
          <table:table-cell table:style-name="ce17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1008"/>
        </table:table-row>
        <table:table-row table:style-name="ro25">
          <table:covered-table-cell table:number-columns-repeated="2" table:style-name="ce3"/>
          <table:table-cell table:style-name="ce19" office:value-type="string" calcext:value-type="string" table:number-columns-spanned="14" table:number-rows-spanned="1">
            <text:p><text:span text:style-name="T8">POS sportello sociale:</text:span><text:span text:style-name="T9"> Dott.ssa Antonella Bacchi</text:span></text:p>
          </table:table-cell>
          <table:covered-table-cell table:number-columns-repeated="11" table:style-name="ce3"/>
          <table:covered-table-cell table:number-columns-repeated="2" table:style-name="ce24"/>
          <table:table-cell table:style-name="ce11" table:number-columns-repeated="1008"/>
        </table:table-row>
        <table:table-row table:style-name="ro29">
          <table:table-cell table:style-name="ce8" office:value-type="string" calcext:value-type="string">
            <text:p><text:span text:style-name="T4">1)</text:span></text:p>
            <text:p><text:span text:style-name="T4">PROCEDIMENTO DI AMMISSIONE AL SERVIZIO " INSERIMENTO IN STRUTTURE DI ACCOGLIENZA DI MINORI STRANIERI E NUCLEI MONOPARENTALI "  </text:span><text:span text:style-name="T5">                            1 A) PROCEDIMENTO DI AMMISSIONE AL SERVIZIO " INSERIMENTO IN STRUTTURE DI ACCOGLIENZA DI MINORI STRANIERI NON ACCOMPAGNATI E MINORI STRANIERI IN STATO DI ABBANDONO"     </text:span></text:p>
            <text:p/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 ;art.403 c.c.; d. legge n.195/2002 (l. Bossi-Fini); L. 47/2017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</text:p>
          </table:table-cell>
          <table:table-cell table:style-name="ce23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6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27">
          <table:table-cell table:style-name="ce8" office:value-type="string" calcext:value-type="string">
            <text:p>1 B) PROCEDIMENTO DI AMMISSIONE AL SERVIZIO " INSERIMENTO IN STRUTTURE DI ACCOGLIENZA DI NUCLEI MONOPARENTALI E GESTANTI 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; art.403 c.c.; d. legge n.195/2002 (l. Bossi-Fini); L.47/2017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table:style-name="ce23" office:value-type="string" calcext:value-type="string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19">
          <table:table-cell table:style-name="ce9" office:value-type="string" calcext:value-type="string">
            <text:p><text:span text:style-name="T6">2) PROCEDIMENTO DI AMMISSIONE AL SERVIZIO “ACCOGLIENZA RESIDENZIALE MIGRANTI E SENZA FISSA DIMORA NON RESIDENTI (CASE DI COMUNITA’, SOLE E LUNA, CASA DELLE CULTURE, SPRAR)”          </text:span><text:span text:style-name="T1"> 2 A) </text:span> PROCEDIMENTO DI AMMISSIONE AL SERVIZIO “ACCOGLIENZA RESIDENZIALE MIGRANTI E SENZA FISSA DIMORA NON RESIDENTI IN ALLOGGIO SOCIALE SOLE LUNA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28">
          <table:table-cell table:style-name="ce9" office:value-type="string" calcext:value-type="string">
            <text:p>2 B) PROCEDIMENTO DI AMMISSIONE AL SERVIZIO “ACCOGLIENZA RESIDENZIALE MIGRANTI E SENZA FISSA DIMORA NON RESIDENTI IN CASA DELLE CULTURE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el caso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28">
          <table:table-cell table:style-name="ce9" office:value-type="string" calcext:value-type="string">
            <text:p>2 C) PROCEDIMENTO DI AMMISSIONE AL SERVIZIO “ACCOGLIENZA RESIDENZIALE MIGRANTI <text:s/>IN SPRAR ADULT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al SSP o segnalazione d’ufficio dell’utente al Servizio centrale dello SPRAR da parte del SSP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30">
          <table:table-cell table:style-name="ce9" office:value-type="string" calcext:value-type="string">
            <text:p>2 D) PROCEDIMENTO DI AMMISSIONE AL SERVIZIO “ACCOGLIENZA RESIDENZIALE MSNA IN SPRAR MIN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; L. 47/2017; L.142/2015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Segnalazione d’ufficio dell’utente al Servizio centrale dello SPRAR da parte del SSP</text:p>
          </table:table-cell>
          <table:table-cell table:style-name="ce23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28">
          <table:table-cell table:style-name="ce9" office:value-type="string" calcext:value-type="string">
            <text:p>2 E) PROCEDIMENTO DI AMMISSIONE AL SERVIZIO “ACCOGLIENZA RESIDENZIALE MIGRANTI E SENZA FISSA DIMORA NON RESIDENTI IN CASE DI COMUNITA'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23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27">
          <table:table-cell table:style-name="ce10" office:value-type="string" calcext:value-type="string">
            <text:p>2 F) PROCEDIMENTO DI AMMISSIONE AL SERVIZIO <text:s/>DI ACCOGLIENZA SEMI-RESIDENZIALE MIGRANTI E SENZA FISSA DIMORA IN DORMIT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21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, su istanza di parte o previa <text:s/>valutazione di inserimento dell’utente da parte del SSP nei casi di inserimento d’ufficio</text:p>
          </table:table-cell>
          <table:table-cell table:style-name="ce23" office:value-type="string" calcext:value-type="string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7" office:value-type="string" calcext:value-type="string">
            <text:p>60 giorni</text:p>
          </table:table-cell>
          <table:table-cell table:style-name="ce6"/>
          <table:table-cell table:style-name="ce11" table:number-columns-repeated="1008"/>
        </table:table-row>
        <table:table-row table:style-name="ro22" table:number-rows-repeated="236">
          <table:table-cell table:style-name="ce11" table:number-columns-repeated="1024"/>
        </table:table-row>
        <table:table-row table:style-name="ro22" table:number-rows-repeated="20">
          <table:table-cell table:style-name="ce11" table:number-columns-repeated="16"/>
          <table:table-cell table:number-columns-repeated="1008"/>
        </table:table-row>
        <table:table-row table:style-name="ro22" table:number-rows-repeated="1048289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Verdana" style:font-family-asian="Verdana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mm" fo:margin-right="4mm" style:print-page-order="ttb" style:first-page-number="continue" loext:scale-to-X="1" loext:scale-to-Y="200" style:table-centering="horizontal" style:print="charts drawings grid objects"/>
      <style:header-style>
        <style:header-footer-properties fo:min-height="14.99mm" fo:margin-left="4mm" fo:margin-right="4mm" fo:margin-bottom="0mm"/>
      </style:header-style>
      <style:footer-style>
        <style:header-footer-properties fo:min-height="14.99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4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09:50:58.0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I_20_Sem_20_2021" style:display-name="PageStyle_I Sem 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p.segreteria generale</meta:initial-creator>
    <meta:creation-date>2013-05-14T08:15:00Z</meta:creation-date>
    <dc:date>2021-07-06T13:29:24.465000000</dc:date>
    <meta:print-date>2014-01-10T10:21:55Z</meta:print-date>
    <meta:editing-duration>PT2H55M48S</meta:editing-duration>
    <meta:editing-cycles>36</meta:editing-cycles>
    <meta:document-statistic meta:table-count="3" meta:cell-count="622" meta:object-count="0"/>
  </office:meta>
</office:document-meta>
</file>