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1" svg:font-family="Cambria"/>
    <style:font-face style:name="Tahoma" svg:font-family="Tahom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68.79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44.45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63.5mm"/>
    </style:style>
    <style:style style:name="co11" style:family="table-column">
      <style:table-column-properties fo:break-before="auto" style:column-width="36.25mm"/>
    </style:style>
    <style:style style:name="co12" style:family="table-column">
      <style:table-column-properties fo:break-before="auto" style:column-width="41.01mm"/>
    </style:style>
    <style:style style:name="co13" style:family="table-column">
      <style:table-column-properties fo:break-before="auto" style:column-width="43.13mm"/>
    </style:style>
    <style:style style:name="co14" style:family="table-column">
      <style:table-column-properties fo:break-before="auto" style:column-width="39.16mm"/>
    </style:style>
    <style:style style:name="co15" style:family="table-column">
      <style:table-column-properties fo:break-before="auto" style:column-width="41.54mm"/>
    </style:style>
    <style:style style:name="co16" style:family="table-column">
      <style:table-column-properties fo:break-before="auto" style:column-width="32.54mm"/>
    </style:style>
    <style:style style:name="co17" style:family="table-column">
      <style:table-column-properties fo:break-before="auto" style:column-width="44.19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25.4mm"/>
    </style:style>
    <style:style style:name="co21" style:family="table-column">
      <style:table-column-properties fo:break-before="auto" style:column-width="42.86mm"/>
    </style:style>
    <style:style style:name="co22" style:family="table-column">
      <style:table-column-properties fo:break-before="auto" style:column-width="39.42mm"/>
    </style:style>
    <style:style style:name="co23" style:family="table-column">
      <style:table-column-properties fo:break-before="auto" style:column-width="37.84mm"/>
    </style:style>
    <style:style style:name="co24" style:family="table-column">
      <style:table-column-properties fo:break-before="auto" style:column-width="65.35mm"/>
    </style:style>
    <style:style style:name="co25" style:family="table-column">
      <style:table-column-properties fo:break-before="auto" style:column-width="52.92mm"/>
    </style:style>
    <style:style style:name="co26" style:family="table-column">
      <style:table-column-properties fo:break-before="auto" style:column-width="40.48mm"/>
    </style:style>
    <style:style style:name="co27" style:family="table-column">
      <style:table-column-properties fo:break-before="auto" style:column-width="33.07mm"/>
    </style:style>
    <style:style style:name="co28" style:family="table-column">
      <style:table-column-properties fo:break-before="auto" style:column-width="38.89mm"/>
    </style:style>
    <style:style style:name="co29" style:family="table-column">
      <style:table-column-properties fo:break-before="auto" style:column-width="29.1mm"/>
    </style:style>
    <style:style style:name="co30" style:family="table-column">
      <style:table-column-properties fo:break-before="auto" style:column-width="43.66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26.7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43.66mm" fo:break-before="auto" style:use-optimal-row-height="false"/>
    </style:style>
    <style:style style:name="ro6" style:family="table-row">
      <style:table-row-properties style:row-height="136.05mm" fo:break-before="auto" style:use-optimal-row-height="false"/>
    </style:style>
    <style:style style:name="ro7" style:family="table-row">
      <style:table-row-properties style:row-height="72.92mm" fo:break-before="auto" style:use-optimal-row-height="false"/>
    </style:style>
    <style:style style:name="ro8" style:family="table-row">
      <style:table-row-properties style:row-height="74.1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8.93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21.96mm" fo:break-before="auto" style:use-optimal-row-height="false"/>
    </style:style>
    <style:style style:name="ro13" style:family="table-row">
      <style:table-row-properties style:row-height="27.94mm" fo:break-before="auto" style:use-optimal-row-height="true"/>
    </style:style>
    <style:style style:name="ro14" style:family="table-row">
      <style:table-row-properties style:row-height="56.3mm" fo:break-before="auto" style:use-optimal-row-height="true"/>
    </style:style>
    <style:style style:name="ro15" style:family="table-row">
      <style:table-row-properties style:row-height="134.32mm" fo:break-before="auto" style:use-optimal-row-height="true"/>
    </style:style>
    <style:style style:name="ro16" style:family="table-row">
      <style:table-row-properties style:row-height="62.67mm" fo:break-before="auto" style:use-optimal-row-height="true"/>
    </style:style>
    <style:style style:name="ro17" style:family="table-row">
      <style:table-row-properties style:row-height="18.79mm" fo:break-before="auto" style:use-optimal-row-height="false"/>
    </style:style>
    <style:style style:name="ro18" style:family="table-row">
      <style:table-row-properties style:row-height="60.33mm" fo:break-before="auto" style:use-optimal-row-height="true"/>
    </style:style>
    <style:style style:name="ro19" style:family="table-row">
      <style:table-row-properties style:row-height="129.84mm" fo:break-before="auto" style:use-optimal-row-height="true"/>
    </style:style>
    <style:style style:name="ro20" style:family="table-row">
      <style:table-row-properties style:row-height="67.1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justify" css3t:text-justify="distribute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justify" css3t:text-justify="distribute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justify" css3t:text-justify="distribute"/>
      <style:text-properties style:font-name="Tahoma" fo:font-size="9pt" style:font-name-asian="Tahoma" style:font-size-asian="9pt" style:font-name-complex="Tahoma" style:font-size-complex="9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ahoma" fo:font-size="12pt" style:font-name-asian="Tahoma" style:font-size-asian="12pt" style:font-name-complex="Tahoma" style:font-size-complex="12pt"/>
    </style:style>
    <style:style style:name="ce15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ahoma" fo:font-size="9pt" style:font-name-asian="Tahoma" style:font-size-asian="9pt" style:font-name-complex="Tahoma" style:font-size-complex="9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ahoma" fo:font-size="10pt" style:font-name-asian="Tahoma" style:font-size-asian="10pt" style:font-name-complex="Tahoma" style:font-size-complex="10pt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number-columns-repeated="5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9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3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RAGIONERIA GENERALE - DIRIGENTE <text:s/>DOTT. GIUSEPPE NINNI</text:p>
          </table:table-cell>
          <table:covered-table-cell table:number-columns-repeated="13"/>
          <table:table-cell table:style-name="ce14" table:number-columns-repeated="1008"/>
        </table:table-row>
        <table:table-row table:style-name="ro2">
          <table:covered-table-cell table:number-columns-repeated="2"/>
          <table:table-cell table:style-name="ce8" office:value-type="string" calcext:value-type="string" table:number-columns-spanned="14" table:number-rows-spanned="1">
            <text:p>POS ECONOMATO E GESTIONI SPECIALI - ANGELA GRITTANI</text:p>
          </table:table-cell>
          <table:covered-table-cell table:number-columns-repeated="13"/>
          <table:table-cell table:style-name="ce14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style-name="ce14" table:number-columns-repeated="1008"/>
        </table:table-row>
        <table:table-row table:style-name="ro4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ORGANIZZATIVA STRUTTURALE (P.O.S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</text:p>
          </table:table-cell>
          <table:table-cell table:style-name="ce10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PER L'EFFETTUAZIONE DEI PAGAMENTI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style-name="ce15" table:number-columns-repeated="1008"/>
        </table:table-row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11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16" table:number-columns-repeated="1008"/>
        </table:table-row>
        <table:table-row table:style-name="ro6">
          <table:table-cell table:style-name="ce6" office:value-type="string" calcext:value-type="string">
            <text:p>Presa in carico oggetti rinvenuti</text:p>
          </table:table-cell>
          <table:table-cell table:style-name="ce6" office:value-type="string" calcext:value-type="string">
            <text:p>I cittadini che rinvengono <text:s/>oggetti e tutti i settori e servizi comunali <text:s/>e altri enti (Polfer, Aeroporto) che ricevono da terzi cose mobili ritrovate <text:s/>devono provvedere a farle pervenire, possibilmente a mezzo del ritrovatore o indicando <text:s/>il ritrovatore nella lettera di accompagnamento dell'oggetto, <text:s/>all'Economo, il quale rilascerà relativa ricevuta e provvederà ad iscrivere e numerare l'oggetto su apposito registro vidimato. <text:s/>Con cadenza settimanale si procede alla pubblicazione all'Albo Pretorio degli oggetti presi in consegna da restare affissa <text:s/>per due domeniche successive <text:s/>per tre giorni ogni volta. I beni per i quali non sono pervenute richieste di restituzione (sia da parte dei legittimi proprietari che da parte dei soggetti rinvenitori) <text:s/>entro i termini previsti dal Codice Civile e dal vigente Regolamento di Contabilità vengono acquisiti al Patrimonio Comunale e posti in vendita dall'Ente al Pubblico incanto, mentre le somme di denaro vengono incamerate nelle Casse Comunali mediante versamento effettuato dall'Economo presso la Tesoreria Comunale.</text:p>
          </table:table-cell>
          <table:table-cell table:style-name="ce6" office:value-type="string" calcext:value-type="string">
            <text:p>Codice Civile artt. 927 - 928 - 929 - 930 - 931 - Regolamento di Contabilità Titolo II - <text:s/>Capo VI</text:p>
          </table:table-cell>
          <table:table-cell table:style-name="ce6" office:value-type="string" calcext:value-type="string">
            <text:p>ENTRAMBI <text:s/>Acquisizione presso il protocollo di Ragioneria dell'oggetto ritrovato <text:s text:c="2"/>e relativa pubblicazione all'Albo Pretorio <text:s text:c="15"/>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6"/>
          <table:table-cell table:style-name="ce17" table:number-columns-repeated="1008"/>
        </table:table-row>
        <table:table-row table:style-name="ro7">
          <table:table-cell table:style-name="ce6" office:value-type="string" calcext:value-type="string">
            <text:p>Consegna oggetti rinvenuti al legittimo proprietario</text:p>
          </table:table-cell>
          <table:table-cell table:style-name="ce6" office:value-type="string" calcext:value-type="string">
            <text:p>Identificato il proprietario e riconosciuto l'oggetto, <text:s/>lo stesso viene riconsegnato al richiedente, previo versamento dei diritti di custodia stabiliti nell'8% annuo sul valore del bene e <text:s/>ricevuta da sottoscriversi da parte dell'Economo e del proprietario. <text:s/></text:p>
          </table:table-cell>
          <table:table-cell table:style-name="ce6" office:value-type="string" calcext:value-type="string">
            <text:p>Codice Civile artt. 927 - 928 - 929 - 930 - 931 - Regolamento di Contabilità Titolo II - <text:s/>Capo VI – art. 48</text:p>
          </table:table-cell>
          <table:table-cell table:style-name="ce6" office:value-type="string" calcext:value-type="string">
            <text:p>ENTRAMBI <text:s text:c="3"/>Acquisizione presso il protocollo di Ragioneria dell'istanza da parte del legittimo proprietario dell'oggetto e/o della lettera di invito a presentarsi per il ritiro dell'oggetto da parte dell'ufficio che ha individuato il proprietar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/>proprietario <text:s/>a seguito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style-name="ce17" table:number-columns-repeated="1008"/>
        </table:table-row>
        <table:table-row table:style-name="ro8">
          <table:table-cell table:style-name="ce6" office:value-type="string" calcext:value-type="string">
            <text:p>Consegna oggetti rinvenuti al rinvenitore</text:p>
          </table:table-cell>
          <table:table-cell table:style-name="ce6" office:value-type="string" calcext:value-type="string">
            <text:p>Trascorso un anno dall'ultimo giorno di pubblicazione dell'oggetto senza che si sia presentato il legittimo proprietario, l'oggetto appartiene a chi lo ha ritrovato. <text:s/>Identificato il rinvenitore, l'oggetto <text:s/>viene riconsegnato al richiedente, previo versamento dei diritti di custodia stabiliti nell'8% annuo sul valore del bene e <text:s/>ricevuta da sottoscriversi da parte dell'Economo e del <text:s/>rinvenitore.</text:p>
          </table:table-cell>
          <table:table-cell table:style-name="ce6" office:value-type="string" calcext:value-type="string">
            <text:p>Codice Civile <text:s/>art. 929 - Regolamento di Contabilità Titolo II - <text:s/>Capo VI - art. 50</text:p>
          </table:table-cell>
          <table:table-cell table:style-name="ce6" office:value-type="string" calcext:value-type="string">
            <text:p>ENTRAMBI <text:s/>Acquisizione presso il protocollo di Ragioneria dell'istanza da parte del rinvenitore dell'oggetto e/o della lettera di invito a presentarsi per il ritiro dell'oggetto da parte dell'uffic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 text:c="2"/>rinvenitore <text:s/>a presentazione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style-name="ce17" table:number-columns-repeated="1008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u_istanza_di_parte" table:style-name="ta2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4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default-cell-style-name="ce19"/>
        <table:table-column table:style-name="co20" table:number-columns-repeated="1008" table:default-cell-style-name="ce19"/>
        <table:table-row table:style-name="ro10">
          <table:table-cell table:style-name="ce18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RAGIONERIA GENERALE - DIRIGENTE <text:s/>DOTT. GIUSEPPE NINNI</text:p>
          </table:table-cell>
          <table:covered-table-cell table:number-columns-repeated="13"/>
          <table:table-cell table:number-columns-repeated="1008"/>
        </table:table-row>
        <table:table-row table:style-name="ro11">
          <table:covered-table-cell table:number-columns-repeated="2"/>
          <table:table-cell table:style-name="ce8" office:value-type="string" calcext:value-type="string" table:number-columns-spanned="14" table:number-rows-spanned="1">
            <text:p>POS ECONOMATO E GESTIONI SPECIALI - ANGELA GRITTANI</text:p>
          </table:table-cell>
          <table:covered-table-cell table:number-columns-repeated="13"/>
          <table:table-cell table:number-columns-repeated="1008"/>
        </table:table-row>
        <table:table-row table:style-name="ro12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3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ORGANIZZATIVA STRUTTURALE (P.O.S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 PER L'EFFETTUAZIONE DEI PAGAMENTI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14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15">
          <table:table-cell table:style-name="ce6" office:value-type="string" calcext:value-type="string">
            <text:p>Presa in carico oggetti rinvenuti</text:p>
          </table:table-cell>
          <table:table-cell table:style-name="ce6" office:value-type="string" calcext:value-type="string">
            <text:p>I cittadini che rinvengono <text:s/>oggetti e tutti i settori e servizi comunali <text:s/>e altri enti (Polfer, Aeroporto) che ricevono da terzi cose mobili ritrovate <text:s/>devono provvedere a farle pervenire, possibilmente a mezzo del ritrovatore o indicando <text:s/>il ritrovatore nella lettera di accompagnamento dell'oggetto, <text:s/>all'Economo, il quale rilascerà relativa ricevuta e provvederà ad iscrivere e numerare l'oggetto su apposito registro vidimato. <text:s/>Con cadenza settimanale si procede alla pubblicazione all'Albo Pretorio degli oggetti presi in consegna da restare affissa <text:s/>per due domeniche successive <text:s/>per tre giorni ogni volta. I beni per i quali non sono pervenute richieste di restituzione (sia da parte dei legittimi proprietari che da parte dei soggetti rinvenitori) <text:s/>entro i termini previsti dal Codice Civile e dal vigente Regolamento di Contabilità vengono acquisiti al Patrimonio Comunale e posti in vendita dall'Ente al Pubblico incanto, mentre le somme di denaro vengono incamerate nelle Casse Comunali mediante versamento effettuato dall'Economo presso la Tesoreria Comunale.</text:p>
          </table:table-cell>
          <table:table-cell table:style-name="ce6" office:value-type="string" calcext:value-type="string">
            <text:p>Codice Civile artt. 927 - 928 - 929 - 930 - 931 - Regolamento di Contabilità Titolo II - <text:s/>Capo VI</text:p>
          </table:table-cell>
          <table:table-cell table:style-name="ce6" office:value-type="string" calcext:value-type="string">
            <text:p>ENTRAMBI <text:s/>Acquisizione presso il protocollo di Ragioneria dell'oggetto ritrovato <text:s text:c="2"/>e relativa pubblicazione all'Albo Pretorio <text:s text:c="15"/>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20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6">
          <table:table-cell table:style-name="ce6" office:value-type="string" calcext:value-type="string">
            <text:p>Consegna oggetti rinvenuti al legittimo proprietario</text:p>
          </table:table-cell>
          <table:table-cell table:style-name="ce6" office:value-type="string" calcext:value-type="string">
            <text:p>Identificato il proprietario e riconosciuto l'oggetto, <text:s/>lo stesso viene riconsegnato al richiedente, previo versamento dei diritti di custodia stabiliti nell'8% annuo sul valore del bene e <text:s/>ricevuta da sottoscriversi da parte dell'Economo e del proprietario. <text:s/></text:p>
          </table:table-cell>
          <table:table-cell table:style-name="ce6" office:value-type="string" calcext:value-type="string">
            <text:p>Codice Civile artt. 927 - 928 - 929 - 930 - 931 - Regolamento di Contabilità Titolo II - <text:s/>Capo VI – art. 48</text:p>
          </table:table-cell>
          <table:table-cell table:style-name="ce6" office:value-type="string" calcext:value-type="string">
            <text:p>ENTRAMBI <text:s text:c="3"/>Acquisizione presso il protocollo di Ragioneria dell'istanza da parte del legittimo proprietario dell'oggetto e/o della lettera di invito a presentarsi per il ritiro dell'oggetto da parte dell'ufficio che ha individuato il proprietar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20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/>proprietario <text:s/>a seguito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6">
          <table:table-cell table:style-name="ce6" office:value-type="string" calcext:value-type="string">
            <text:p>Consegna oggetti rinvenuti al rinvenitore</text:p>
          </table:table-cell>
          <table:table-cell table:style-name="ce6" office:value-type="string" calcext:value-type="string">
            <text:p>Trascorso un anno dall'ultimo giorno di pubblicazione dell'oggetto senza che si sia presentato il legittimo proprietario, l'oggetto appartiene a chi lo ha ritrovato. <text:s/>Identificato il rinvenitore, l'oggetto <text:s/>viene riconsegnato al richiedente, previo versamento dei diritti di custodia stabiliti nell'8% annuo sul valore del bene e <text:s/>ricevuta da sottoscriversi da parte dell'Economo e del <text:s/>rinvenitore.</text:p>
          </table:table-cell>
          <table:table-cell table:style-name="ce6" office:value-type="string" calcext:value-type="string">
            <text:p>Codice Civile <text:s/>art. 929 - Regolamento di Contabilità Titolo II - <text:s/>Capo VI - art. 50</text:p>
          </table:table-cell>
          <table:table-cell table:style-name="ce6" office:value-type="string" calcext:value-type="string">
            <text:p>ENTRAMBI <text:s/>Acquisizione presso il protocollo di Ragioneria dell'istanza da parte del rinvenitore dell'oggetto e/o della lettera di invito a presentarsi per il ritiro dell'oggetto da parte dell'uffic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20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 text:c="2"/>rinvenitore <text:s/>a presentazione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'ufficIo" table:style-name="ta3">
        <table:table-column table:style-name="co3" table:default-cell-style-name="ce19"/>
        <table:table-column table:style-name="co24" table:default-cell-style-name="ce19"/>
        <table:table-column table:style-name="co25" table:default-cell-style-name="ce19"/>
        <table:table-column table:style-name="co22" table:default-cell-style-name="ce19"/>
        <table:table-column table:style-name="co26" table:default-cell-style-name="ce19"/>
        <table:table-column table:style-name="co14" table:default-cell-style-name="ce19"/>
        <table:table-column table:style-name="co5" table:default-cell-style-name="ce19"/>
        <table:table-column table:style-name="co27" table:default-cell-style-name="ce19"/>
        <table:table-column table:style-name="co28" table:default-cell-style-name="ce19"/>
        <table:table-column table:style-name="co6" table:default-cell-style-name="ce19"/>
        <table:table-column table:style-name="co20" table:default-cell-style-name="ce19"/>
        <table:table-column table:style-name="co29" table:default-cell-style-name="ce19"/>
        <table:table-column table:style-name="co20" table:default-cell-style-name="ce19"/>
        <table:table-column table:style-name="co30" table:default-cell-style-name="ce19"/>
        <table:table-column table:style-name="co6" table:default-cell-style-name="ce19"/>
        <table:table-column table:style-name="co31" table:default-cell-style-name="ce19"/>
        <table:table-column table:style-name="co20" table:number-columns-repeated="1008" table:default-cell-style-name="ce19"/>
        <table:table-row table:style-name="ro10">
          <table:table-cell table:style-name="ce18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1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8" office:value-type="string" calcext:value-type="string" table:number-columns-spanned="14" table:number-rows-spanned="1">
            <text:p>RIPARTIZIONE RAGIONERIA GENERALE - DIRIGENTE <text:s/>DOTT. GIUSEPPE NINNI</text:p>
          </table:table-cell>
          <table:covered-table-cell table:number-columns-repeated="13"/>
          <table:table-cell table:number-columns-repeated="1008"/>
        </table:table-row>
        <table:table-row table:style-name="ro11">
          <table:covered-table-cell table:number-columns-repeated="2"/>
          <table:table-cell table:style-name="ce8" office:value-type="string" calcext:value-type="string" table:number-columns-spanned="14" table:number-rows-spanned="1">
            <text:p>POS ECONOMATO E GESTIONI SPECIALI - ANGELA GRITTANI</text:p>
          </table:table-cell>
          <table:covered-table-cell table:number-columns-repeated="13"/>
          <table:table-cell table:number-columns-repeated="1008"/>
        </table:table-row>
        <table:table-row table:style-name="ro17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</text:p>
          </table:table-cell>
          <table:covered-table-cell/>
          <table:table-cell table:style-name="ce7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13">
          <table:table-cell table:style-name="ce5" office:value-type="string" calcext:value-type="string">
            <text:p>DENOMINAZIONE DEL PROCEDIMENTO</text:p>
          </table:table-cell>
          <table:table-cell table:style-name="ce5" office:value-type="string" calcext:value-type="string">
            <text:p>BREVE DESCRIZIONE DEL PROCEDIMENTO</text:p>
          </table:table-cell>
          <table:table-cell table:style-name="ce5" office:value-type="string" calcext:value-type="string">
            <text:p>FONTI NORMATIVE DI RIFERIMENTO</text:p>
          </table:table-cell>
          <table:table-cell table:style-name="ce5" office:value-type="string" calcext:value-type="string">
            <text:p>AVVIO DEL PROCEDIMENTO</text:p>
          </table:table-cell>
          <table:table-cell table:style-name="ce5" office:value-type="string" calcext:value-type="string">
            <text:p>POSIZIONE ORGANIZZATIVA STRUTTURALE (P.O.S.)</text:p>
          </table:table-cell>
          <table:table-cell table:style-name="ce5" office:value-type="string" calcext:value-type="string">
            <text:p>RESPONSABILE DEL PROCEDIMENTO</text:p>
          </table:table-cell>
          <table:table-cell table:style-name="ce5" office:value-type="string" calcext:value-type="string">
            <text:p>UFFICIO COMPETENTE ALL'ADOZIONE DEL PROVVEDIMENTO FINALE</text:p>
          </table:table-cell>
          <table:table-cell table:style-name="ce5" office:value-type="string" calcext:value-type="string">
            <text:p>DOCUMENTAZIONE DA ALLEGARE ALL'ISTANZA</text:p>
          </table:table-cell>
          <table:table-cell table:style-name="ce5" office:value-type="string" calcext:value-type="string">
            <text:p>INFORMAZIONI</text:p>
          </table:table-cell>
          <table:table-cell table:style-name="ce5" office:value-type="string" calcext:value-type="string">
            <text:p>INFORMAZIONI RELATIVE AL PROCEDIMENTO IN CORSO</text:p>
          </table:table-cell>
          <table:table-cell table:style-name="ce5" office:value-type="string" calcext:value-type="string">
            <text:p>SCIA/DIA/SILENZIO ASSENSO</text:p>
          </table:table-cell>
          <table:table-cell table:style-name="ce5" office:value-type="string" calcext:value-type="string">
            <text:p>STRUMENTI DI TUTELA</text:p>
          </table:table-cell>
          <table:table-cell table:style-name="ce5" office:value-type="string" calcext:value-type="string">
            <text:p>LINK DI ACCESSO AL SERVIZIO ON LINE</text:p>
          </table:table-cell>
          <table:table-cell table:style-name="ce5" office:value-type="string" calcext:value-type="string">
            <text:p>MODALITA'PER L'EFFETTUAZIONE DEI PAGAMENTI</text:p>
          </table:table-cell>
          <table:table-cell table:style-name="ce5" office:value-type="string" calcext:value-type="string">
            <text:p>TERMINE PER LA CONCLUSIONE DEL PROCEDIMENTO</text:p>
          </table:table-cell>
          <table:table-cell table:style-name="ce5" office:value-type="string" calcext:value-type="string">
            <text:p>MOTIVAZIONE PER TERMINE SUPERIORE A 90 GIORNI</text:p>
          </table:table-cell>
          <table:table-cell table:number-columns-repeated="1008"/>
        </table:table-row>
        <table:table-row table:style-name="ro18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number-columns-repeated="1008"/>
        </table:table-row>
        <table:table-row table:style-name="ro19">
          <table:table-cell table:style-name="ce6" office:value-type="string" calcext:value-type="string">
            <text:p>Presa in carico oggetti rinvenuti</text:p>
          </table:table-cell>
          <table:table-cell table:style-name="ce6" office:value-type="string" calcext:value-type="string">
            <text:p>I cittadini che rinvengono <text:s/>oggetti e tutti i settori e servizi comunali <text:s/>e altri enti (Polfer, Aeroporto) che ricevono da terzi cose mobili ritrovate <text:s/>devono provvedere a farle pervenire, possibilmente a mezzo del ritrovatore o indicando <text:s/>il ritrovatore nella lettera di accompagnamento dell'oggetto, <text:s/>all'Economo, il quale rilascerà relativa ricevuta e provvederà ad iscrivere e numerare l'oggetto su apposito registro vidimato. <text:s/>Con cadenza settimanale si procede alla pubblicazione all'Albo Pretorio degli oggetti presi in consegna da restare affissa <text:s/>per due domeniche successive <text:s/>per tre giorni ogni volta. I beni per i quali non sono pervenute richieste di restituzione (sia da parte dei legittimi proprietari che da parte dei soggetti rinvenitori) <text:s/>entro i termini previsti dal Codice Civile e dal vigente Regolamento di Contabilità vengono acquisiti al Patrimonio Comunale e posti in vendita dall'Ente al Pubblico incanto, mentre le somme di denaro vengono incamerate nelle Casse Comunali mediante versamento effettuato dall'Economo presso la Tesoreria Comunale.</text:p>
          </table:table-cell>
          <table:table-cell table:style-name="ce6" office:value-type="string" calcext:value-type="string">
            <text:p>Codice Civile artt. 927 - 928 - 929 - 930 - 931 - Regolamento di Contabilità Titolo II - <text:s/>Capo VI</text:p>
          </table:table-cell>
          <table:table-cell table:style-name="ce6" office:value-type="string" calcext:value-type="string">
            <text:p>ENTRAMBI <text:s/>Acquisizione presso il protocollo di Ragioneria dell'oggetto ritrovato <text:s text:c="2"/>e relativa pubblicazione all'Albo Pretorio <text:s text:c="15"/>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 table:number-columns-repeated="2"/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/>
          <table:table-cell table:style-name="ce6" office:value-type="string" calcext:value-type="string">
            <text:p><text:s/></text:p>
          </table:table-cell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/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20">
          <table:table-cell table:style-name="ce6" office:value-type="string" calcext:value-type="string">
            <text:p>Consegna oggetti rinvenuti al legittimo proprietario</text:p>
          </table:table-cell>
          <table:table-cell table:style-name="ce6" office:value-type="string" calcext:value-type="string">
            <text:p>Identificato il proprietario e riconosciuto l'oggetto, <text:s/>lo stesso viene riconsegnato al richiedente, previo versamento dei diritti di custodia stabiliti nell'8% annuo sul valore del bene e <text:s/>ricevuta da sottoscriversi da parte dell'Economo e del proprietario. <text:s/></text:p>
          </table:table-cell>
          <table:table-cell table:style-name="ce6" office:value-type="string" calcext:value-type="string">
            <text:p>Codice Civile artt. 927 - 928 - 929 - 930 - 931 - Regolamento di Contabilità Titolo II - <text:s/>Capo VI – art. 48</text:p>
          </table:table-cell>
          <table:table-cell table:style-name="ce6" office:value-type="string" calcext:value-type="string">
            <text:p>ENTRAMBI <text:s text:c="3"/>Acquisizione presso il protocollo di Ragioneria dell'istanza da parte del legittimo proprietario dell'oggetto e/o della lettera di invito a presentarsi per il ritiro dell'oggetto da parte dell'ufficio che ha individuato il proprietar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/>proprietario <text:s/>a seguito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20">
          <table:table-cell table:style-name="ce6" office:value-type="string" calcext:value-type="string">
            <text:p>Consegna oggetti rinvenuti al rinvenitore</text:p>
          </table:table-cell>
          <table:table-cell table:style-name="ce6" office:value-type="string" calcext:value-type="string">
            <text:p>Trascorso un anno dall'ultimo giorno di pubblicazione dell'oggetto senza che si sia presentato il legittimo proprietario, l'oggetto appartiene a chi lo ha ritrovato. <text:s/>Identificato il rinvenitore, l'oggetto <text:s/>viene riconsegnato al richiedente, previo versamento dei diritti di custodia stabiliti nell'8% annuo sul valore del bene e <text:s/>ricevuta da sottoscriversi da parte dell'Economo e del <text:s/>rinvenitore.</text:p>
          </table:table-cell>
          <table:table-cell table:style-name="ce6" office:value-type="string" calcext:value-type="string">
            <text:p>Codice Civile <text:s/>art. 929 - Regolamento di Contabilità Titolo II - <text:s/>Capo VI - art. 50</text:p>
          </table:table-cell>
          <table:table-cell table:style-name="ce6" office:value-type="string" calcext:value-type="string">
            <text:p>ENTRAMBI <text:s/>Acquisizione presso il protocollo di Ragioneria dell'istanza da parte del rinvenitore dell'oggetto e/o della lettera di invito a presentarsi per il ritiro dell'oggetto da parte dell'ufficio.</text:p>
          </table:table-cell>
          <table:table-cell table:style-name="ce6" office:value-type="string" calcext:value-type="string">
            <text:p>Pos Economato - Rag. Angela Grittani</text:p>
          </table:table-cell>
          <table:table-cell table:style-name="ce6" office:value-type="string" calcext:value-type="string">
            <text:p>Rag. Angela Grittani - tel. 080/5773506 - a.grittani@comune.bari.it</text:p>
          </table:table-cell>
          <table:table-cell table:style-name="ce6"/>
          <table:table-cell table:style-name="ce6" office:value-type="string" calcext:value-type="string">
            <text:p>Istanza corredata dalla fotocopia del documento di identità</text:p>
          </table:table-cell>
          <table:table-cell table:style-name="ce6" office:value-type="string" calcext:value-type="string">
            <text:p>Ripartizione Ragioneria Generale - Pos Economato - Corso V. Emanuele II n. 113 70122 - Bari – IV piano - Tel. 080/5773506 - 080/5775531 – FAX 080/2172965 - rip.ragioneria@comune.bari.it</text:p>
            <text:p>PEC: ragioneria.comunebari@pec.rupar.puglia.it</text:p>
            <text:p/>
          </table:table-cell>
          <table:table-cell table:style-name="ce6" office:value-type="string" calcext:value-type="string">
            <text:p>Telefonicamente <text:s/>e/o tramite posta elettronica <text:s/>o <text:s/>posta ordinaria</text:p>
          </table:table-cell>
          <table:table-cell table:style-name="ce6" table:number-columns-repeated="2"/>
          <table:table-cell table:style-name="ce12" office:value-type="string" calcext:value-type="string">
            <text:p><text:a xlink:href="http://www.comune.bari.it/oggetti-smarriti" xlink:type="simple">www.comune.bari.it/oggetti-smarriti</text:a></text:p>
          </table:table-cell>
          <table:table-cell table:style-name="ce6" office:value-type="string" calcext:value-type="string">
            <text:p>Versamento delle spese <text:s/>dovute all'Ente <text:s/>per la <text:s/>custodia dell'oggetto presso la Tesoreria Comunale (8% annuo sul valore dell'oggetto) . Tali spese vengono comunicate al <text:s text:c="2"/>rinvenitore <text:s/>a presentazione della richiesta di restituzione e dopo aver sottoposto a valutazione l'oggetto.</text:p>
          </table:table-cell>
          <table:table-cell table:style-name="ce6" office:value-type="string" calcext:value-type="string">
            <text:p>30 gg.</text:p>
          </table:table-cell>
          <table:table-cell table:style-name="ce6"/>
          <table:table-cell table:number-columns-repeated="1008"/>
        </table:table-row>
        <table:table-row table:style-name="ro11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1" svg:font-family="Cambria"/>
    <style:font-face style:name="Tahoma" svg:font-family="Tahom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Verdana" fo:font-family="Verdana" fo:font-size="11pt" style:font-name-asian="Verdana" style:font-family-asian="Verdana" style:font-size-asian="11pt" style:font-name-complex="Verdana" style:font-family-complex="Verdana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4.01mm" fo:margin-bottom="11.99mm" fo:margin-left="17.99mm" fo:margin-right="17.99mm" style:print-page-order="ltr" style:first-page-number="continue" loext:scale-to-X="1" loext:scale-to-Y="200" style:table-centering="horizontal" style:print="charts drawings grid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16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36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5">
      <style:page-layout-properties fo:page-width="297mm" fo:page-height="210.01mm" style:num-format="1" style:print-orientation="portrait" fo:margin-top="8.01mm" fo:margin-bottom="8.01mm" fo:margin-left="17.99mm" fo:margin-right="17.99mm" style:print-page-order="ttb" style:first-page-number="continue" style:scale-to="33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Verdana" fo:font-size="10pt" style:font-name-asian="Verdana" style:font-size-asian="10pt" style:font-name-complex="Verdana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11:51:16.4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m.gennari</meta:initial-creator>
    <meta:creation-date>2016-04-11T09:15:57Z</meta:creation-date>
    <dc:date>2020-05-11T11:53:17.432000000</dc:date>
    <meta:print-date>2016-06-15T14:24:28Z</meta:print-date>
    <meta:editing-cycles>7</meta:editing-cycles>
    <meta:editing-duration>PT11M35S</meta:editing-duration>
    <meta:document-statistic meta:table-count="3" meta:cell-count="216" meta:object-count="0"/>
  </office:meta>
</office:document-meta>
</file>