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style:cell-protect="none"/>
      <style:text-properties fo:color="#000000" style:font-name="Tahoma" style:font-name-asian="Tahoma" style:font-name-complex="Tahoma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7.752291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9.763125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6.270625cm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6.95854166666667cm"/>
    </style:style>
    <style:style style:name="co22" style:family="table-column">
      <style:table-column-properties fo:break-before="auto" style:column-width="8.334375cm"/>
    </style:style>
    <style:style style:name="co23" style:family="table-column">
      <style:table-column-properties fo:break-before="auto" style:column-width="7.62cm"/>
    </style:style>
    <style:style style:name="co24" style:family="table-column">
      <style:table-column-properties fo:break-before="auto" style:column-width="6.48229166666667cm"/>
    </style:style>
    <style:style style:name="co25" style:family="table-column">
      <style:table-column-properties fo:break-before="auto" style:column-width="6.21770833333333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6.53520833333333cm"/>
    </style:style>
    <style:style style:name="co28" style:family="table-column">
      <style:table-column-properties fo:break-before="auto" style:column-width="6.16479166666667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5.50333333333333cm"/>
    </style:style>
    <style:style style:name="co31" style:family="table-column">
      <style:table-column-properties fo:break-before="auto" style:column-width="9.23395833333333cm"/>
    </style:style>
    <style:style style:name="co32" style:family="table-column">
      <style:table-column-properties fo:break-before="auto" style:column-width="5.90020833333333cm"/>
    </style:style>
    <style:style style:name="co33" style:family="table-column">
      <style:table-column-properties fo:break-before="auto" style:column-width="7.48770833333333cm"/>
    </style:style>
    <style:style style:name="co34" style:family="table-column">
      <style:table-column-properties fo:break-before="auto" style:column-width="7.9375cm"/>
    </style:style>
    <style:style style:name="co35" style:family="table-column">
      <style:table-column-properties fo:break-before="auto" style:column-width="12.8058333333333cm"/>
    </style:style>
    <style:style style:name="co36" style:family="table-column">
      <style:table-column-properties fo:break-before="auto" style:column-width="9.55145833333333cm"/>
    </style:style>
    <style:style style:name="co37" style:family="table-column">
      <style:table-column-properties fo:break-before="auto" style:column-width="11.4564583333333cm"/>
    </style:style>
    <style:style style:name="co38" style:family="table-column">
      <style:table-column-properties fo:break-before="auto" style:column-width="5.05354166666667cm"/>
    </style:style>
    <style:style style:name="co39" style:family="table-column">
      <style:table-column-properties fo:break-before="auto" style:column-width="7.19666666666667cm"/>
    </style:style>
    <style:style style:name="co40" style:family="table-column">
      <style:table-column-properties fo:break-before="auto" style:column-width="7.01145833333333cm"/>
    </style:style>
    <style:style style:name="co41" style:family="table-column">
      <style:table-column-properties fo:break-before="auto" style:column-width="7.540625cm"/>
    </style:style>
    <style:style style:name="co42" style:family="table-column">
      <style:table-column-properties fo:break-before="auto" style:column-width="8.810625cm"/>
    </style:style>
    <style:style style:name="co43" style:family="table-column">
      <style:table-column-properties fo:break-before="auto" style:column-width="5.82083333333333cm"/>
    </style:style>
    <style:style style:name="co44" style:family="table-column">
      <style:table-column-properties fo:break-before="auto" style:column-width="7.51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62.65pt" style:use-optimal-row-height="false" fo:break-before="auto"/>
    </style:style>
    <style:style style:name="ro6" style:family="table-row">
      <style:table-row-properties style:row-height="70.7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61.7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65.65pt" style:use-optimal-row-height="false" fo:break-before="auto"/>
    </style:style>
    <style:style style:name="ro12" style:family="table-row">
      <style:table-row-properties style:row-height="75.6pt" style:use-optimal-row-height="false" fo:break-before="auto"/>
    </style:style>
    <style:style style:name="ro13" style:family="table-row">
      <style:table-row-properties style:row-height="66.6pt" style:use-optimal-row-height="false" fo:break-before="auto"/>
    </style:style>
    <style:style style:name="ro14" style:family="table-row">
      <style:table-row-properties style:row-height="79.7pt" style:use-optimal-row-height="false" fo:break-before="auto"/>
    </style:style>
    <style:style style:name="ro15" style:family="table-row">
      <style:table-row-properties style:row-height="69.6pt" style:use-optimal-row-height="false" fo:break-before="auto"/>
    </style:style>
    <style:style style:name="ro16" style:family="table-row">
      <style:table-row-properties style:row-height="81.6pt" style:use-optimal-row-height="false" fo:break-before="auto"/>
    </style:style>
    <style:style style:name="ro17" style:family="table-row">
      <style:table-row-properties style:row-height="92.45pt" style:use-optimal-row-height="false" fo:break-before="auto"/>
    </style:style>
    <style:style style:name="ro18" style:family="table-row">
      <style:table-row-properties style:row-height="72.6pt" style:use-optimal-row-height="false" fo:break-before="auto"/>
    </style:style>
    <style:style style:name="ro19" style:family="table-row">
      <style:table-row-properties style:row-height="73.7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52.7pt" style:use-optimal-row-height="false" fo:break-before="auto"/>
    </style:style>
    <style:style style:name="ro22" style:family="table-row">
      <style:table-row-properties style:row-height="59.65pt" style:use-optimal-row-height="false" fo:break-before="auto"/>
    </style:style>
    <style:style style:name="ro23" style:family="table-row">
      <style:table-row-properties style:row-height="86.65pt" style:use-optimal-row-height="false" fo:break-before="auto"/>
    </style:style>
    <style:style style:name="ro24" style:family="table-row">
      <style:table-row-properties style:row-height="67.7pt" style:use-optimal-row-height="false" fo:break-before="auto"/>
    </style:style>
    <style:style style:name="ro25" style:family="table-row">
      <style:table-row-properties style:row-height="64.7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6.2pt" style:use-optimal-row-height="false" fo:break-before="auto"/>
    </style:style>
    <style:style style:name="ro28" style:family="table-row">
      <style:table-row-properties style:row-height="32.1pt" style:use-optimal-row-height="false" fo:break-before="auto"/>
    </style:style>
    <style:style style:name="ro29" style:family="table-row">
      <style:table-row-properties style:row-height="48.95pt" style:use-optimal-row-height="fals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119.65pt" style:use-optimal-row-height="fals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8.9pt" style:use-optimal-row-height="false" fo:break-before="auto"/>
    </style:style>
    <style:style style:name="ro34" style:family="table-row">
      <style:table-row-properties style:row-height="42.6pt" style:use-optimal-row-height="false" fo:break-before="auto"/>
    </style:style>
    <style:style style:name="ro35" style:family="table-row">
      <style:table-row-properties style:row-height="111.6pt" style:use-optimal-row-height="false" fo:break-before="auto"/>
    </style:style>
    <style:style style:name="ro36" style:family="table-row">
      <style:table-row-properties style:row-height="114pt" style:use-optimal-row-height="false" fo:break-before="auto"/>
    </style:style>
    <style:style style:name="ro37" style:family="table-row">
      <style:table-row-properties style:row-height="93.2pt" style:use-optimal-row-height="false" fo:break-before="auto"/>
    </style:style>
    <style:style style:name="ro38" style:family="table-row">
      <style:table-row-properties style:row-height="107.45pt" style:use-optimal-row-height="false" fo:break-before="auto"/>
    </style:style>
    <style:style style:name="ro39" style:family="table-row">
      <style:table-row-properties style:row-height="94.7pt" style:use-optimal-row-height="false" fo:break-before="auto"/>
    </style:style>
    <style:style style:name="ro40" style:family="table-row">
      <style:table-row-properties style:row-height="126.95pt" style:use-optimal-row-height="false" fo:break-before="auto"/>
    </style:style>
    <style:style style:name="ro41" style:family="table-row">
      <style:table-row-properties style:row-height="114.95pt" style:use-optimal-row-height="false" fo:break-before="auto"/>
    </style:style>
    <style:style style:name="ro42" style:family="table-row">
      <style:table-row-properties style:row-height="90pt" style:use-optimal-row-height="false" fo:break-before="auto"/>
    </style:style>
    <style:style style:name="ro43" style:family="table-row">
      <style:table-row-properties style:row-height="77.25pt" style:use-optimal-row-height="true" fo:break-before="auto"/>
    </style:style>
    <style:style style:name="ro44" style:family="table-row">
      <style:table-row-properties style:row-height="108.4pt" style:use-optimal-row-height="false" fo:break-before="auto"/>
    </style:style>
    <style:style style:name="ro45" style:family="table-row">
      <style:table-row-properties style:row-height="84.95pt" style:use-optimal-row-height="false" fo:break-before="auto"/>
    </style:style>
    <style:style style:name="ro46" style:family="table-row">
      <style:table-row-properties style:row-height="90.75pt" style:use-optimal-row-height="false" fo:break-before="auto"/>
    </style:style>
    <style:style style:name="ro47" style:family="table-row">
      <style:table-row-properties style:row-height="106.9pt" style:use-optimal-row-height="false" fo:break-before="auto"/>
    </style:style>
    <style:style style:name="ro48" style:family="table-row">
      <style:table-row-properties style:row-height="79.5pt" style:use-optimal-row-height="false" fo:break-before="auto"/>
    </style:style>
    <style:style style:name="ro49" style:family="table-row">
      <style:table-row-properties style:row-height="16.9pt" style:use-optimal-row-height="false" fo:break-before="auto"/>
    </style:style>
    <style:style style:name="ro50" style:family="table-row">
      <style:table-row-properties style:row-height="47.45pt" style:use-optimal-row-height="false" fo:break-before="auto"/>
    </style:style>
    <style:style style:name="ro51" style:family="table-row">
      <style:table-row-properties style:row-height="124.5pt" style:use-optimal-row-height="false" fo:break-before="auto"/>
    </style:style>
    <style:style style:name="ro52" style:family="table-row">
      <style:table-row-properties style:row-height="137.25pt" style:use-optimal-row-height="false" fo:break-before="auto"/>
    </style:style>
    <style:style style:name="ro53" style:family="table-row">
      <style:table-row-properties style:row-height="51.75pt" style:use-optimal-row-height="true" fo:break-before="auto"/>
    </style:style>
    <style:style style:name="ro54" style:family="table-row">
      <style:table-row-properties style:row-height="105.2pt" style:use-optimal-row-height="false" fo:break-before="auto"/>
    </style:style>
    <style:style style:name="ro55" style:family="table-row">
      <style:table-row-properties style:row-height="118.15pt" style:use-optimal-row-height="false" fo:break-before="auto"/>
    </style:style>
    <style:style style:name="ro56" style:family="table-row">
      <style:table-row-properties style:row-height="29.65pt" style:use-optimal-row-height="false" fo:break-before="auto"/>
    </style:style>
    <style:style style:name="ro57" style:family="table-row">
      <style:table-row-properties style:row-height="97.9pt" style:use-optimal-row-height="false" fo:break-before="auto"/>
    </style:style>
    <style:style style:name="ro58" style:family="table-row">
      <style:table-row-properties style:row-height="81.95pt" style:use-optimal-row-height="false" fo:break-before="auto"/>
    </style:style>
    <style:style style:name="ro59" style:family="table-row">
      <style:table-row-properties style:row-height="31.35pt" style:use-optimal-row-height="false" fo:break-before="auto"/>
    </style:style>
    <style:style style:name="ro60" style:family="table-row">
      <style:table-row-properties style:row-height="35.25pt" style:use-optimal-row-height="false" fo:break-before="auto"/>
    </style:style>
    <style:style style:name="ro61" style:family="table-row">
      <style:table-row-properties style:row-height="59.45pt" style:use-optimal-row-height="false" fo:break-before="auto"/>
    </style:style>
    <style:style style:name="ro62" style:family="table-row">
      <style:table-row-properties style:row-height="73.9pt" style:use-optimal-row-height="false" fo:break-before="auto"/>
    </style:style>
    <style:style style:name="ro63" style:family="table-row">
      <style:table-row-properties style:row-height="64.15pt" style:use-optimal-row-height="false" fo:break-before="auto"/>
    </style:style>
    <style:style style:name="ro64" style:family="table-row">
      <style:table-row-properties style:row-height="13.9pt" style:use-optimal-row-height="true" fo:break-before="auto"/>
    </style:style>
    <style:style style:name="ro65" style:family="table-row">
      <style:table-row-properties style:row-height="27.2pt" style:use-optimal-row-height="false" fo:break-before="auto"/>
    </style:style>
    <style:style style:name="ro66" style:family="table-row">
      <style:table-row-properties style:row-height="75.95pt" style:use-optimal-row-height="false" fo:break-before="auto"/>
    </style:style>
    <style:style style:name="ro67" style:family="table-row">
      <style:table-row-properties style:row-height="12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6"/>
        <table:table-column table:style-name="co3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3" table:default-cell-style-name="ce25"/>
        <table:table-column table:style-name="co13" table:number-columns-repeated="48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2" table:number-rows-spanned="1" table:style-name="ce27">
            <text:p>COMUNE DI BARI</text:p>
          </table:table-cell>
          <table:covered-table-cell/>
          <table:table-cell table:number-columns-spanned="14" table:number-rows-spanned="1" table:style-name="ce28"/>
          <table:covered-table-cell table:number-columns-repeated="13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ZIONE PERSONALE - Avv. Pierina Nardulli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4" table:number-rows-spanned="1" table:style-name="ce31">
            <text:p>PoEQ STATO GIURIDICO: William Formicola</text:p>
          </table:table-cell>
          <table:covered-table-cell table:number-columns-repeated="13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32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office:value-type="string" table:number-columns-spanned="14" table:number-rows-spanned="1" table:style-name="ce33">
            <text:p><text:s/></text:p>
          </table:table-cell>
          <table:covered-table-cell table:number-columns-repeated="13"/>
          <table:table-cell table:number-columns-repeated="16368"/>
        </table:table-row>
        <table:table-row table:style-name="ro5">
          <table:table-cell office:value-type="string" table:style-name="ce4">
            <text:p>DENOMINAZIONE DEL PROCEDIMENTO</text:p>
          </table:table-cell>
          <table:table-cell office:value-type="string" table:style-name="ce2">
            <text:p>BREVE DESCRIZIONE DEL PROCEDIMENTO</text:p>
          </table:table-cell>
          <table:table-cell office:value-type="string" table:style-name="ce2">
            <text:p>FONTI NORMATIVE DI RIFERIMENTO</text:p>
          </table:table-cell>
          <table:table-cell office:value-type="string" table:style-name="ce2">
            <text:p>AVVIO DEL PROCEDIMENTO</text:p>
          </table:table-cell>
          <table:table-cell office:value-type="string" table:style-name="ce2">
            <text:p>POSIZIONE ORGANIZZATIVA STRUTTURALE (PoEQ)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UFFICIO COMPETENTE ALL'ADOZIONE DEL PROVVEDIMENTO FINALE</text:p>
          </table:table-cell>
          <table:table-cell office:value-type="string" table:style-name="ce2">
            <text:p>DOCUMENTAZIONE DA ALLEGARE ALL'ISTANZA</text:p>
          </table:table-cell>
          <table:table-cell office:value-type="string" table:style-name="ce2">
            <text:p>INFORMAZIONI</text:p>
          </table:table-cell>
          <table:table-cell office:value-type="string" table:style-name="ce2">
            <text:p>INFORMAZIONI RELATIVE AL PROCEDIMENTO IN CORSO</text:p>
          </table:table-cell>
          <table:table-cell office:value-type="string" table:style-name="ce2">
            <text:p>SCIA/DIA/SILENZIO ASSENSO</text:p>
          </table:table-cell>
          <table:table-cell office:value-type="string" table:style-name="ce2">
            <text:p>STRUMENTI DI TUTELA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A'PER L'EFFETTUAZIONE DEI PAGAMENTI</text:p>
          </table:table-cell>
          <table:table-cell office:value-type="string" table:style-name="ce2">
            <text:p>TERMINE PER LA CONCLUSIONE DEL PROCEDIMENTO</text:p>
          </table:table-cell>
          <table:table-cell office:value-type="string" table:style-name="ce2">
            <text:p>MOTIVAZIONE PER TERMINE SUPERIORE A 90 GIORNI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La denominazione del procedimento è espressa in modo semplice e comprensibile</text:p>
          </table:table-cell>
          <table:table-cell office:value-type="string" table:style-name="ce3">
            <text:p>Una breve descrizione del procedimento che ne delinea le caratteristiche</text:p>
          </table:table-cell>
          <table:table-cell office:value-type="string" table:style-name="ce3">
            <text:p>Qui sono riportati tutti i riferimenti normativi utili</text:p>
          </table:table-cell>
          <table:table-cell office:value-type="string" table:style-name="ce3">
            <text:p>Questa sezione indica se il procedimento prende avvio su iniziativa di parte/d'ufficio/o di entrambi</text:p>
          </table:table-cell>
          <table:table-cell office:value-type="string" table:style-name="ce3">
            <text:p>Qui è indicata la denominazione della posizione organizzativa strutturale (e/o del Settore, se previsto) ed il nome del titolare</text:p>
          </table:table-cell>
          <table:table-cell office:value-type="string" table:style-name="ce3">
            <text:p>Questa sezione indica il nome del responsabile del procedimento, unitamente ai recapiti telefonici e alla casella di posta elettronica istituzionale</text:p>
          </table:table-cell>
          <table:table-cell office:value-type="string" table:style-name="ce3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office:value-type="string" table:style-name="ce3">
            <text:p>Se il procedimento è ad istanza di parte, qui sono indicati gli atti e i documenti da allegare all'istanza e la modulistica necessaria, compresi i fac-simile per le autocertificazioni</text:p>
          </table:table-cell>
          <table:table-cell office:value-type="string" table:style-name="ce3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office:value-type="string" table:style-name="ce3">
            <text:p>Questa sezione indica le modalità per ottenere le informazioni relative al procedimento in corso</text:p>
          </table:table-cell>
          <table:table-cell office:value-type="string" table:style-name="ce3">
            <text:p>Questa sezione indica <text:s/>operatività della segnalazione certificata di inizio attività (SCIA), o della dichiarazione di inizio attività (DIA), o del silenzio assenso</text:p>
          </table:table-cell>
          <table:table-cell office:value-type="string" table:style-name="ce3">
            <text:p>Questa sezione indica gli strumenti di tutela amministrativa e giurisdizionale, riconosciuti dalla legge in favore della persona interessata</text:p>
          </table:table-cell>
          <table:table-cell office:value-type="string" table:style-name="ce3">
            <text:p>In questa sezione è indicato il link di accesso al servizio on line, se già disponibile in rete, <text:s/>oppure i tempi previsti per l’attivazione</text:p>
          </table:table-cell>
          <table:table-cell office:value-type="string" table:style-name="ce3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office:value-type="string" table:style-name="ce3">
            <text:p>Qui è indicato il termine per la conclusione del procedimento espresso in giorni</text:p>
          </table:table-cell>
          <table:table-cell office:value-type="string" table:style-name="ce3">
            <text:p><text:s/>Nel caso in cui il termine superi i 90 giorni, questa sezione ne indica la motivazione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Mutamento di mansioni per inidoneità fisica</text:p>
          </table:table-cell>
          <table:table-cell office:value-type="string" table:style-name="ce6">
            <text:p>Mutamento di mansioni per inidoneità fisica</text:p>
          </table:table-cell>
          <table:table-cell office:value-type="string" table:style-name="ce7">
            <text:p>Art, 52, dlg.vo 165/2001</text:p>
          </table:table-cell>
          <table:table-cell office:value-type="string" table:style-name="ce8">
            <text:p>Ufficio</text:p>
          </table:table-cell>
          <table:table-cell office:value-type="string" table:style-name="ce9">
            <text:p>PoEQ Stato Giuridico William Formicola</text:p>
          </table:table-cell>
          <table:table-cell office:value-type="string" table:style-name="ce7">
            <text:p>Formicola William 0805773017 w.formicola@comune.bari.it</text:p>
          </table:table-cell>
          <table:table-cell office:value-type="string" table:style-name="ce7">
            <text:p>Direzione Ripartizione Personale Pierina Nardulli 0805773025 p.nardulli@comune.bari.it</text:p>
          </table:table-cell>
          <table:table-cell table:style-name="ce7"/>
          <table:table-cell office:value-type="string" table:style-name="ce7">
            <text:p>PoEQ Stato Giuridico William Formicola <text:s/>via Ballestrero, 62 LU-ME-VE h. 10.00-12.00 MA-GIO h 15.30-17.30 w.formicola@comune.bari.it</text:p>
          </table:table-cell>
          <table:table-cell office:value-type="string" table:style-name="ce7">
            <text:p>mail to: w.formicola@comune.bari.it Tel. 080 5773017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1">
            <text:p>30</text:p>
          </table:table-cell>
          <table:table-cell table:style-name="ce7"/>
          <table:table-cell table:number-columns-repeated="16368"/>
        </table:table-row>
        <table:table-row table:style-name="ro8">
          <table:table-cell office:value-type="string" table:style-name="ce5">
            <text:p>Aggiornamento valore alloggi concessi in uso a dipendenti comunali</text:p>
          </table:table-cell>
          <table:table-cell office:value-type="string" table:style-name="ce6">
            <text:p>Assegnazione alloggi di servizio</text:p>
          </table:table-cell>
          <table:table-cell office:value-type="string" table:style-name="ce7">
            <text:p>D.lgs. 314/1997</text:p>
          </table:table-cell>
          <table:table-cell office:value-type="string" table:style-name="ce11">
            <text:p>Ufficio</text:p>
          </table:table-cell>
          <table:table-cell office:value-type="string" table:style-name="ce9">
            <text:p>PoEQ Stato Giuridico William Formicola</text:p>
          </table:table-cell>
          <table:table-cell office:value-type="string" table:style-name="ce7">
            <text:p>Formicola William 0805773017 w.formicola@comune.bari.it</text:p>
          </table:table-cell>
          <table:table-cell office:value-type="string" table:style-name="ce7">
            <text:p>Direzione Ripartizione Personale Pierina Nardulli 0805773025 p.nardulli@comune.bari.it</text:p>
          </table:table-cell>
          <table:table-cell office:value-type="string" table:style-name="ce7">
            <text:p>Istanza in carta libera</text:p>
          </table:table-cell>
          <table:table-cell office:value-type="string" table:style-name="ce7">
            <text:p>PoEQ Stato Giuridico William Formicola <text:s/>via Ballestrero, 62 LU-ME-VE h. 10.00-12.00 MA-GIO h 15.30-17.30 w.formicola@comune.bari.it</text:p>
          </table:table-cell>
          <table:table-cell office:value-type="string" table:style-name="ce7">
            <text:p>mail to: w.formicola@comune.bari.it Tel. 080 5773017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60" table:style-name="ce11">
            <text:p>60</text:p>
          </table:table-cell>
          <table:table-cell table:style-name="ce7"/>
          <table:table-cell table:number-columns-repeated="16368"/>
        </table:table-row>
        <table:table-row table:style-name="ro9">
          <table:table-cell office:value-type="string" table:style-name="ce12">
            <text:p>Provvedimenti per la trasformazione rapporti di lavoro da tempo pieno a tempo parziale</text:p>
          </table:table-cell>
          <table:table-cell office:value-type="string" table:style-name="ce13">
            <text:p>Provvedimenti per la trasformazione rapporti di lavoro da tempo pieno a tempo parziale</text:p>
          </table:table-cell>
          <table:table-cell office:value-type="string" table:style-name="ce14">
            <text:p>Art. 36, dlg.vo 165/2001</text:p>
          </table:table-cell>
          <table:table-cell office:value-type="string" table:style-name="ce15">
            <text:p>Istanza di parte</text:p>
          </table:table-cell>
          <table:table-cell office:value-type="string" table:style-name="ce9">
            <text:p>PoEQ Stato Giuridico William Formicola</text:p>
          </table:table-cell>
          <table:table-cell office:value-type="string" table:style-name="ce7">
            <text:p>Formicola William 0805773017 w.formicola@comune.bari.it</text:p>
          </table:table-cell>
          <table:table-cell office:value-type="string" table:style-name="ce7">
            <text:p>Direzione Ripartizione Personale Pierina Nardulli 0805773025 p.nardulli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7">
            <text:p>PoEQ Stato Giuridico William Formicola <text:s/>via Ballestrero, 62 LU-ME-VE h. 10.00-12.00 MA-GIO h 15.30-17.30 w.formicola@comune.bari.it</text:p>
          </table:table-cell>
          <table:table-cell office:value-type="string" table:style-name="ce7">
            <text:p>mail to: w.formicola@comune.bari.it Tel. 080 5773017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60" table:style-name="ce15">
            <text:p>60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2">
            <text:p>Provvedimenti per la trasformazione rapporti di lavoro da tempo parziale a tempo pieno</text:p>
          </table:table-cell>
          <table:table-cell office:value-type="string" table:style-name="ce13">
            <text:p>Provvedimenti per la trasformazione rapporti di lavoro da tempo parziale a tempo pieno</text:p>
          </table:table-cell>
          <table:table-cell office:value-type="string" table:style-name="ce14">
            <text:p>Art. 36, dlg.vo 165/2001</text:p>
          </table:table-cell>
          <table:table-cell office:value-type="string" table:style-name="ce15">
            <text:p>Istanza di parte</text:p>
          </table:table-cell>
          <table:table-cell office:value-type="string" table:style-name="ce9">
            <text:p>PoEQ Stato Giuridico William Formicola</text:p>
          </table:table-cell>
          <table:table-cell office:value-type="string" table:style-name="ce7">
            <text:p>Formicola William 0805773017 w.formicola@comune.bari.it</text:p>
          </table:table-cell>
          <table:table-cell office:value-type="string" table:style-name="ce7">
            <text:p>Direzione Ripartizione Personale Pierina Nardulli 0805773025 p.nardulli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7">
            <text:p>PoEQ Stato Giuridico William Formicola <text:s/>via Ballestrero, 62 LU-ME-VE h. 10.00-12.00 MA-GIO h 15.30-17.30 w.formicola@comune.bari.it</text:p>
          </table:table-cell>
          <table:table-cell office:value-type="string" table:style-name="ce7">
            <text:p>mail to: w.formicola@comune.bari.it Tel. 080 5773017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5">
            <text:p>30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ZIONE PERSONALE</text:p>
          </table:table-cell>
          <table:covered-table-cell table:number-columns-repeated="13"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number-columns-spanned="14" table:number-rows-spanned="1" table:style-name="ce31">
            <text:p>PoEQ ASSUNZIONI E CESSAZIONI : Anna Greco</text:p>
          </table:table-cell>
          <table:covered-table-cell table:number-columns-repeated="13"/>
          <table:table-cell table:number-columns-repeated="16368"/>
        </table:table-row>
        <table:table-row table:style-name="ro9">
          <table:table-cell office:value-type="string" table:style-name="ce17">
            <text:p>Redazione Piano triennale del fabbisogno di personale e modifiche piano occupazionale</text:p>
          </table:table-cell>
          <table:table-cell office:value-type="string" table:style-name="ce18">
            <text:p>Redazione Piano triennale del fabbisogno di personale e modifiche piano occupazionale</text:p>
          </table:table-cell>
          <table:table-cell office:value-type="string" table:style-name="ce14">
            <text:p>Art. 6, dlg.vo 165/2001; art. 91 TUEL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90" table:style-name="ce16">
            <text:p>90</text:p>
          </table:table-cell>
          <table:table-cell table:style-name="ce14"/>
          <table:table-cell table:number-columns-repeated="16368"/>
        </table:table-row>
        <table:table-row table:style-name="ro10">
          <table:table-cell office:value-type="string" table:style-name="ce20">
            <text:p>Atti relativi all’Indizione dei concorsi pubblici a tempo indeterminato e delle procedure selettive pubbliche con riserva di posti per il personale interno</text:p>
          </table:table-cell>
          <table:table-cell office:value-type="string" table:style-name="ce20">
            <text:p>Atti relativi all’Indizione dei concorsi pubblici a tempo indeterminato e delle procedure selettive pubbliche con riserva di posti per il personale interno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90" table:style-name="ce10">
            <text:p>90</text:p>
          </table:table-cell>
          <table:table-cell table:style-name="ce7"/>
          <table:table-cell table:number-columns-repeated="16368"/>
        </table:table-row>
        <table:table-row table:style-name="ro11">
          <table:table-cell office:value-type="string" table:style-name="ce17">
            <text:p>Atti relativi all’indizione delle selezioni pubbliche a tempo determinato per posti dirigenziali e alta professionalità</text:p>
          </table:table-cell>
          <table:table-cell office:value-type="string" table:style-name="ce18">
            <text:p>Atti relativi all’indizione delle selezioni pubbliche a tempo determinato per posti dirigenziali e alta professionalità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12">
          <table:table-cell office:value-type="string" table:style-name="ce17">
            <text:p>Pubblicazione bandi selezioni pubbliche a tempo determinato per posti della categoria C e D</text:p>
          </table:table-cell>
          <table:table-cell office:value-type="string" table:style-name="ce18">
            <text:p>Pubblicazione bandi selezioni pubbliche a tempo determinato per posti della categoria C e D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13">
          <table:table-cell office:value-type="string" table:style-name="ce17">
            <text:p>Pubblicazione bandi di offerta di lavoro per posti della categoria A e B (Centro Territoriale per l’Impiego)</text:p>
          </table:table-cell>
          <table:table-cell office:value-type="string" table:style-name="ce18">
            <text:p>Pubblicazione bandi bando di offerta di lavoro per posti della categoria A e B (Centro Territoriale per l’Impiego)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14">
          <table:table-cell office:value-type="string" table:style-name="ce17">
            <text:p>Atti relativi all’avviamento al lavoro di soggetti appartenenti alle categorie protette (Legge 68/99, Legge 113/85, Legge 407/98 ecc.)</text:p>
          </table:table-cell>
          <table:table-cell office:value-type="string" table:style-name="ce18">
            <text:p>Atti relativi all’avviamento al lavoro appartenenti alle categorie protette (Legge 68/99, Legge 113/85, Legge 407/98 ecc.)</text:p>
          </table:table-cell>
          <table:table-cell office:value-type="string" table:style-name="ce14">
            <text:p>dlg.vo 165/2001; L. 68/1999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14">
          <table:table-cell office:value-type="string" table:style-name="ce20">
            <text:p>Atti relativi all'indizione di procedure di mobilità volontaria esterna ex art. 30, D.lgs. 165/2001</text:p>
          </table:table-cell>
          <table:table-cell office:value-type="string" table:style-name="ce20">
            <text:p>Atti relativi all'indizione di procedure di mobilità volontaria esterna ex art. 30, D.lgs. 165/2001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14">
          <table:table-cell office:value-type="string" table:style-name="ce20">
            <text:p>Istruttoria relativa alle procedure di mobilità per interscambio ex DPR n. 325/1988</text:p>
          </table:table-cell>
          <table:table-cell office:value-type="string" table:style-name="ce20">
            <text:p>Istruttoria relativa alle procedure di mobilità per interscambio ex DPR n. 325/1988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Istanza di parte – 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15">
          <table:table-cell office:value-type="string" table:style-name="ce17">
            <text:p>Pubblicazione bandi selezioni interne mediante mobilità orizzontale (nell’ambito della stessa categoria)</text:p>
          </table:table-cell>
          <table:table-cell office:value-type="string" table:style-name="ce18">
            <text:p>Pubblicazione bandi selezioni interne mediante mobilità orizzontale (nell’ambito della stessa categoria)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15">
          <table:table-cell office:value-type="string" table:style-name="ce17">
            <text:p>Atti relativi al comando e trasferimento di personale da e presso questo Ente</text:p>
          </table:table-cell>
          <table:table-cell office:value-type="string" table:style-name="ce18">
            <text:p>Atti relativi al comando e trasferimento di personale da e presso questo Ente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Istanza di parte – 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office:value-type="string" table:style-name="ce14">
            <text:p>Istanza, curriculum vita, pare positivo ente di appartenenza</text:p>
          </table:table-cell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16">
          <table:table-cell office:value-type="string" table:style-name="ce20">
            <text:p>Accertamento dei requisiti di accesso al pubblico impiego e provvedimenti di ammissione/esclusione dei candidati o di rettifica della graduatoria</text:p>
          </table:table-cell>
          <table:table-cell office:value-type="string" table:style-name="ce21">
            <text:p>Accertamento dei requisiti di accesso al pubblico impiego e stipula dei contratti a tempo indeterminato e determinato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9">
          <table:table-cell office:value-type="string" table:style-name="ce17">
            <text:p>Nomina Commissioni Giudicatrici</text:p>
          </table:table-cell>
          <table:table-cell office:value-type="string" table:style-name="ce18">
            <text:p>Nomina Commissioni Giudicatrici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7">
            <text:p>Verifica di regolarità ed approvazione atti di concorso e procedure selettive pubbliche;</text:p>
          </table:table-cell>
          <table:table-cell office:value-type="string" table:style-name="ce18">
            <text:p>Verifica di regolarità ed approvazione atti di concorso e procedure selettive pubbliche;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20">
            <text:p>Verifica di regolarità ed approvazione risultanze procedure di mobilità volontaria;</text:p>
          </table:table-cell>
          <table:table-cell office:value-type="string" table:style-name="ce20">
            <text:p>Verifica di regolarità ed approvazione risultanze procedure di mobilità volontaria;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9">
          <table:table-cell office:value-type="string" table:style-name="ce17">
            <text:p>Liquidazione Componenti delle Commissioni Giudicatrici</text:p>
          </table:table-cell>
          <table:table-cell office:value-type="string" table:style-name="ce18">
            <text:p>Liquidazione Componenti delle Commissioni Giudicatrici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17">
          <table:table-cell office:value-type="string" table:style-name="ce17">
            <text:p>Atti di cessazione dal servizio per qualsiasi causa (collocamento a riposo d’ufficio, dimissioni, dispensa dal servizio, inabilità a proficuo lavoro)</text:p>
          </table:table-cell>
          <table:table-cell office:value-type="string" table:style-name="ce18">
            <text:p>Atti di cessazione dal servizio per qualsiasi causa (collocamento a riposo d’ufficio, dimissioni, dispensa dal servizio, inabilità a proficuo lavoro)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Istanza di parte - 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4">
          <table:table-cell office:value-type="string" table:style-name="ce20">
            <text:p>Atti di trattenimento in servizio</text:p>
          </table:table-cell>
          <table:table-cell office:value-type="string" table:style-name="ce21">
            <text:p>Atti di trattenimento in servizio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Istanza di parte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office:value-type="string" table:style-name="ce7">
            <text:p>Istanza in carta libera</text:p>
          </table:table-cell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18">
          <table:table-cell office:value-type="string" table:style-name="ce17">
            <text:p>Istruttoria domanda di pensione di inabilità al lavoro</text:p>
          </table:table-cell>
          <table:table-cell office:value-type="string" table:style-name="ce18">
            <text:p>Istruttoria domanda di pensione di inabilità al lavoro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Istanza di parte - 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office:value-type="string" table:style-name="ce14">
            <text:p>Istanza, documentazione sanitaria</text:p>
          </table:table-cell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19">
          <table:table-cell office:value-type="string" table:style-name="ce17">
            <text:p>Istruttoria domanda di pensione privilegiata</text:p>
          </table:table-cell>
          <table:table-cell office:value-type="string" table:style-name="ce18">
            <text:p>Istruttoria domanda di pensione privilegiata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Istanza di parte - 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20">
          <table:table-cell office:value-type="string" table:style-name="ce17">
            <text:p>Atti di riassunzione in servizio a seguito di conservazione del posto ex art. 20 del CCNL del 14/9/2000</text:p>
          </table:table-cell>
          <table:table-cell office:value-type="string" table:style-name="ce18">
            <text:p>Atti di riassunzione in servizio a seguito di conservazione del posto ex art. 20 del CCNL del 14/9/2000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Istanza di parte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7">
            <text:p>Atti di liquidazione e pagamento dell’indennità sostitutiva di mancato preavviso</text:p>
          </table:table-cell>
          <table:table-cell office:value-type="string" table:style-name="ce18">
            <text:p>Atti di liquidazione e pagamento dell’indennità sostitutiva di mancato preavviso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7">
            <text:p>Affidamento servizi vari espletamento procedure concorsuali</text:p>
          </table:table-cell>
          <table:table-cell office:value-type="string" table:style-name="ce17">
            <text:p>Affidamento servizi vari espletamento procedure concorsuali</text:p>
          </table:table-cell>
          <table:table-cell office:value-type="string" table:style-name="ce14">
            <text:p>D.lgs. 50/2016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7">
            <text:p>Redazione del Piano annuale di formazione del personale</text:p>
          </table:table-cell>
          <table:table-cell office:value-type="string" table:style-name="ce18">
            <text:p>Redazione del Piano annuale di formazione del personale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EQ Assunzioni e Cessazioni Anna Greco</text:p>
          </table:table-cell>
          <table:table-cell office:value-type="string" table:style-name="ce7">
            <text:p>Greco Anna 0805773008 anna.greco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7">
            <text:p>PoEQ Assunzioni e Cessazioni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ZIONE PERSONALE</text:p>
          </table:table-cell>
          <table:covered-table-cell table:number-columns-repeated="13"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number-columns-spanned="14" table:number-rows-spanned="1" table:style-name="ce31">
            <text:p>PoEQ ORGANIZZAZIONE DELLE PROCEDURE: Antonio Cascione</text:p>
          </table:table-cell>
          <table:covered-table-cell table:number-columns-repeated="13"/>
          <table:table-cell table:number-columns-repeated="16368"/>
        </table:table-row>
        <table:table-row table:style-name="ro14">
          <table:table-cell office:value-type="string" table:style-name="ce20">
            <text:p>affidamento servizio produzione tessere magnetiche per la rilevazione delle presenze</text:p>
          </table:table-cell>
          <table:table-cell office:value-type="string" table:style-name="ce21">
            <text:p>affidamento servizio produzione tessere magnetiche per la rilevazione delle presenze</text:p>
          </table:table-cell>
          <table:table-cell office:value-type="string" table:style-name="ce22">
            <text:p>Art. 36, D.lgs. 50/2016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EQ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23">
            <text:p><text:a xlink:href="mailto:s.contini@comune.bari.it">PoEQ Organizzazione delle procedure via Ballestrero, 62 LU-ME-VE h. 10.00-12.00 MA-GIO 15.30-17.30 Antonio Cascione 0805773020 a.cascione@comune.bari.it</text:a>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90" table:style-name="ce10">
            <text:p>90</text:p>
          </table:table-cell>
          <table:table-cell table:style-name="ce7"/>
          <table:table-cell table:number-columns-repeated="16368"/>
        </table:table-row>
        <table:table-row table:style-name="ro21">
          <table:table-cell office:value-type="string" table:style-name="ce20">
            <text:p>provvedimenti di liquidazione servizio produzione tessere</text:p>
            <text:p/>
          </table:table-cell>
          <table:table-cell office:value-type="string" table:style-name="ce21">
            <text:p>provvedimenti di liquidazione servizio produzione tessere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EQ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23">
            <text:p><text:a xlink:href="mailto:s.contini@comune.bari.it">PoEQ Organizzazione delle procedure via Ballestrero, 62 LU-ME-VE h. 10.00-12.00 MA-GIO 15.30-17.30 Antonio Cascione 0805773020 a.cascione@comune.bari.it</text:a>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22">
          <table:table-cell office:value-type="string" table:style-name="ce20">
            <text:p>affidamento servizio gestione e manutenzione sistema informativo della ripartizione Personale</text:p>
          </table:table-cell>
          <table:table-cell office:value-type="string" table:style-name="ce21">
            <text:p>affidamento servizio gestione e manutenzione sistema informativo della ripartizione Personale</text:p>
          </table:table-cell>
          <table:table-cell office:value-type="string" table:style-name="ce7">
            <text:p>Art. 60, D.lgs. 50/2016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EQ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23">
            <text:p>PoEQ Organizzazione delle procedure via Ballestrero, 62 LU-ME-VE h. 10.00-12.00 MA-GIO 15.30-17.30 Antonio Cascione 0805773020 a.cascione@comune.bari.it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Particolare complessità del procedimento</text:p>
          </table:table-cell>
          <table:table-cell table:number-columns-repeated="16368"/>
        </table:table-row>
        <table:table-row table:style-name="ro23">
          <table:table-cell office:value-type="string" table:style-name="ce20">
            <text:p>provvedimenti di liquidazione per il servizio di gestione e manutenzione del sistema informativo della ripartizione personale</text:p>
          </table:table-cell>
          <table:table-cell office:value-type="string" table:style-name="ce21">
            <text:p>provvedimenti di liquidazione per il servizio di gestione e manutenzione del sistema informativo della ripartizione personale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EQ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23">
            <text:p>PoEQ Organizzazione delle procedure via Ballestrero, 62 LU-ME-VE h. 10.00-12.00 MA-GIO 15.30-17.30 Antonio Cascione 0805773020 a.cascione@comune.bari.it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14">
          <table:table-cell office:value-type="string" table:style-name="ce20">
            <text:p>affidamento servizio gestione e manutenzione <text:s/>hardware e software Keros-rilevazione presenze</text:p>
          </table:table-cell>
          <table:table-cell office:value-type="string" table:style-name="ce21">
            <text:p>affidamento servizio gestione e manutenzione <text:s/>hardware e software Keros-rilevazione presenze</text:p>
          </table:table-cell>
          <table:table-cell office:value-type="string" table:style-name="ce7">
            <text:p>Art. 36, D.lgs. 50/2016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EQ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23">
            <text:p>PoEQ Organizzazione delle procedure via Ballestrero, 62 LU-ME-VE h. 10.00-12.00 MA-GIO 15.30-17.30 Antonio Cascione 0805773020 a.cascione@comune.bari.it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90" table:style-name="ce10">
            <text:p>90</text:p>
          </table:table-cell>
          <table:table-cell table:style-name="ce7"/>
          <table:table-cell table:number-columns-repeated="16368"/>
        </table:table-row>
        <table:table-row table:style-name="ro14">
          <table:table-cell office:value-type="string" table:style-name="ce20">
            <text:p>provvedimenti di liquidazione per il servizio di gestione e manutenzione hardware e software Keros</text:p>
          </table:table-cell>
          <table:table-cell office:value-type="string" table:style-name="ce21">
            <text:p>provvedimenti di liquidazione per il servizio di gestione e manutenzione hardware e software Keros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EQ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23">
            <text:p>PoEQ Organizzazione delle procedure via Ballestrero, 62 LU-ME-VE h. 10.00-12.00 MA-GIO 15.30-17.30 Antonio Cascione 0805773020 a.cascione@comune.bari.it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14">
          <table:table-cell office:value-type="string" table:style-name="ce20">
            <text:p>abbonamento utilizzo software keros</text:p>
          </table:table-cell>
          <table:table-cell office:value-type="string" table:style-name="ce21">
            <text:p>abbonamento utilizzo software keros</text:p>
          </table:table-cell>
          <table:table-cell office:value-type="string" table:style-name="ce7">
            <text:p>Art. 36, D.lgs. 50/2016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EQ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23">
            <text:p>PoEQ Organizzazione delle procedure via Ballestrero, 62 LU-ME-VE h. 10.00-12.00 MA-GIO 15.30-17.30 Antonio Cascione 0805773020 a.cascione@comune.bari.it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14">
          <table:table-cell office:value-type="string" table:style-name="ce20">
            <text:p>affidamento manutenzione ordinaria e straordinaria terminali rilevazioni presenze</text:p>
          </table:table-cell>
          <table:table-cell office:value-type="string" table:style-name="ce21">
            <text:p>affidamento manutenzione ordinaria e straordinaria terminali rilevazioni presenze</text:p>
          </table:table-cell>
          <table:table-cell office:value-type="string" table:style-name="ce7">
            <text:p>Art. 36, D.lgs. 50/2016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EQ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23">
            <text:p>PoEQ Organizzazione delle procedure via Ballestrero, 62 LU-ME-VE h. 10.00-12.00 MA-GIO 15.30-17.30 Antonio Cascione 0805773020 a.cascione@comune.bari.it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90" table:style-name="ce10">
            <text:p>90</text:p>
          </table:table-cell>
          <table:table-cell table:style-name="ce7"/>
          <table:table-cell table:number-columns-repeated="16368"/>
        </table:table-row>
        <table:table-row table:style-name="ro14">
          <table:table-cell office:value-type="string" table:style-name="ce20">
            <text:p>provvedimenti di liquidazione per il servizio di manutenzione ordinaria e straordinaria terminali rilevazione presenze</text:p>
          </table:table-cell>
          <table:table-cell office:value-type="string" table:style-name="ce21">
            <text:p>provvedimenti di liquidazione per il servizio di manutenzione ordinaria e straordinaria terminali rilevazione presenze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EQ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23">
            <text:p>PoEQ Organizzazione delle procedure via Ballestrero, 62 LU-ME-VE h. 10.00-12.00 MA-GIO 15.30-17.30 Antonio Cascione 0805773020 a.cascione@comune.bari.it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9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ZIONE PERSONALE</text:p>
          </table:table-cell>
          <table:covered-table-cell table:number-columns-repeated="13"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number-columns-spanned="14" table:number-rows-spanned="1" table:style-name="ce31">
            <text:p>PoEQ CONTABILITA' FISCALE PERSONALE IN SERVIZIO: IVAN DE SANTIS</text:p>
          </table:table-cell>
          <table:covered-table-cell table:number-columns-repeated="13"/>
          <table:table-cell table:number-columns-repeated="16368"/>
        </table:table-row>
        <table:table-row table:style-name="ro5">
          <table:table-cell office:value-type="string" table:style-name="ce5">
            <text:p>Provvedimenti di liquidazione compensi componenti OdV</text:p>
          </table:table-cell>
          <table:table-cell office:value-type="string" table:style-name="ce6">
            <text:p>Provvedimenti di liquidazione compensi componenti OdV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11">
            <text:p>PoEQ Contabilità Fiscale personale in servizio IVAN DE SANTIS</text:p>
          </table:table-cell>
          <table:table-cell office:value-type="string" table:style-name="ce7">
            <text:p>Ivan De Santis 0805773041 i.desant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7">
            <text:p>PoEQ Contabilità Fiscale Personale in Servizio via Ballestrero, 62 LU-ME-VE h. 10.00-12-00 MAR-GIO 15.30-17.30 i.desantis@comune.bari.it</text:p>
          </table:table-cell>
          <table:table-cell office:value-type="string" table:style-name="ce7">
            <text:p>mail to i.desantis@comune.bari.it 0805773041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15" table:style-name="ce11">
            <text:p>15</text:p>
          </table:table-cell>
          <table:table-cell table:style-name="ce7"/>
          <table:table-cell table:number-columns-repeated="16368"/>
        </table:table-row>
        <table:table-row table:style-name="ro24">
          <table:table-cell office:value-type="string" table:style-name="ce5">
            <text:p>Provvedimenti di liquidazione compensi per collaborazioni coordinate e continuative</text:p>
          </table:table-cell>
          <table:table-cell office:value-type="string" table:style-name="ce5">
            <text:p>Provvedimenti di liquidazione compensi per collaborazioni coordinate e continuative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11">
            <text:p>PoEQ Contabilità Fiscale personale in servizio IVAN DE SANTIS</text:p>
          </table:table-cell>
          <table:table-cell office:value-type="string" table:style-name="ce7">
            <text:p>Ivan De Santis 0805773041 i.desant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7"/>
          <table:table-cell office:value-type="string" table:style-name="ce7">
            <text:p>PoEQ Contabilità Fiscale Personale in Servizio via Ballestrero, 62 LU-ME-VE h. 10.00-12-00 MAR-GIO 15.30-17.30 i.desantis@comune.bari.it</text:p>
          </table:table-cell>
          <table:table-cell office:value-type="string" table:style-name="ce7">
            <text:p>mail to i.desantis@comune.bari.it 0805773041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15" table:style-name="ce11">
            <text:p>15</text:p>
          </table:table-cell>
          <table:table-cell table:style-name="ce7"/>
          <table:table-cell table:number-columns-repeated="16368"/>
        </table:table-row>
        <table:table-row table:style-name="ro9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ZIONE PERSONALE</text:p>
          </table:table-cell>
          <table:covered-table-cell table:number-columns-repeated="13"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number-columns-spanned="14" table:number-rows-spanned="1" table:style-name="ce31">
            <text:p>PoEQ GESTIONE : Graziella Miccolis</text:p>
          </table:table-cell>
          <table:covered-table-cell table:number-columns-repeated="13"/>
          <table:table-cell table:number-columns-repeated="16368"/>
        </table:table-row>
        <table:table-row table:style-name="ro9">
          <table:table-cell office:value-type="string" table:style-name="ce12">
            <text:p>Encomi ed elogi</text:p>
          </table:table-cell>
          <table:table-cell office:value-type="string" table:style-name="ce13">
            <text:p>Encomi ed elogi</text:p>
          </table:table-cell>
          <table:table-cell office:value-type="string" table:style-name="ce14">
            <text:p>R.O.G. comunale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EQ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14">
            <text:p>PoEQ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2">
            <text:p>Massa vestiario</text:p>
          </table:table-cell>
          <table:table-cell office:value-type="string" table:style-name="ce13">
            <text:p>Massa vestiario</text:p>
          </table:table-cell>
          <table:table-cell office:value-type="string" table:style-name="ce14">
            <text:p>deliberazioni di Giunta Comunale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EQ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14">
            <text:p>PoEQ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90" table:style-name="ce15">
            <text:p>90</text:p>
          </table:table-cell>
          <table:table-cell table:style-name="ce14"/>
          <table:table-cell table:number-columns-repeated="16368"/>
        </table:table-row>
        <table:table-row table:style-name="ro25">
          <table:table-cell office:value-type="string" table:style-name="ce12">
            <text:p>Procedimento di aggravamento di infermità riconosciuta come dipendente da causa di servizio</text:p>
          </table:table-cell>
          <table:table-cell office:value-type="string" table:style-name="ce12">
            <text:p>Procedimento di aggravamento di infermità riconosciuta come dipendente da causa di servizio</text:p>
          </table:table-cell>
          <table:table-cell office:value-type="string" table:style-name="ce14">
            <text:p>Dpr 461/2001</text:p>
          </table:table-cell>
          <table:table-cell office:value-type="string" table:style-name="ce15">
            <text:p>Istanza di parte</text:p>
          </table:table-cell>
          <table:table-cell office:value-type="string" table:style-name="ce19">
            <text:p>PoEQ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EQ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90" table:style-name="ce15">
            <text:p>90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2">
            <text:p>Liquidazione di Equo indennizzo</text:p>
          </table:table-cell>
          <table:table-cell office:value-type="string" table:style-name="ce13">
            <text:p>Liquidazione di Equo indennizzo</text:p>
          </table:table-cell>
          <table:table-cell office:value-type="string" table:style-name="ce14">
            <text:p>Dpr 461/2001</text:p>
          </table:table-cell>
          <table:table-cell office:value-type="string" table:style-name="ce15">
            <text:p>Istanza di parte</text:p>
          </table:table-cell>
          <table:table-cell office:value-type="string" table:style-name="ce19">
            <text:p>PoEQ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EQ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90" table:style-name="ce15">
            <text:p>90</text:p>
          </table:table-cell>
          <table:table-cell office:value-type="string" table:style-name="ce14">
            <text:p>Particolare complessità del procedimento</text:p>
          </table:table-cell>
          <table:table-cell table:number-columns-repeated="16368"/>
        </table:table-row>
        <table:table-row table:style-name="ro9">
          <table:table-cell office:value-type="string" table:style-name="ce12">
            <text:p>Incarichi professionali</text:p>
          </table:table-cell>
          <table:table-cell office:value-type="string" table:style-name="ce13">
            <text:p>Incarichi professionali</text:p>
          </table:table-cell>
          <table:table-cell office:value-type="string" table:style-name="ce14">
            <text:p>Art. 53, D.lgs. 165/2001</text:p>
          </table:table-cell>
          <table:table-cell office:value-type="string" table:style-name="ce15">
            <text:p>Istanza di parte</text:p>
          </table:table-cell>
          <table:table-cell office:value-type="string" table:style-name="ce19">
            <text:p>PoEQ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EQ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5">
            <text:p>30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2">
            <text:p>Procedimenti disciplinari di competenza del dirigente</text:p>
          </table:table-cell>
          <table:table-cell office:value-type="string" table:style-name="ce13">
            <text:p>Procedimenti disciplinari di competenza del dirigente</text:p>
          </table:table-cell>
          <table:table-cell office:value-type="string" table:style-name="ce14">
            <text:p>Art. 55 bis, dlg.vo 165/2001; CCNL 11.04.2008. CCNL 22.02. 2010 area dirigenza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EQ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14">
            <text:p>PoEQ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string" table:style-name="ce15">
            <text:p>60*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2">
            <text:p>Procedimenti disciplinari di competenza dell’ U.P.D.</text:p>
          </table:table-cell>
          <table:table-cell office:value-type="string" table:style-name="ce13">
            <text:p>Procedimenti disciplinari di competenza dell’ U.P.D.</text:p>
          </table:table-cell>
          <table:table-cell office:value-type="string" table:style-name="ce14">
            <text:p>Art. 55 bis, dlg.vo 165/2001; CCNL 11.04.2008. CCNL 22.02. 2010 area dirigenza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EQ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14">
            <text:p>PoEQ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string" table:style-name="ce15">
            <text:p>120*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2">
            <text:p>Liquidazione emolumenti dipendenti cessati</text:p>
          </table:table-cell>
          <table:table-cell office:value-type="string" table:style-name="ce13">
            <text:p>Liquidazione emolumenti dipendenti cessati</text:p>
          </table:table-cell>
          <table:table-cell office:value-type="string" table:style-name="ce14">
            <text:p>CCNL 1994-1997; CCNL 14.09.2000</text:p>
          </table:table-cell>
          <table:table-cell office:value-type="string" table:style-name="ce15">
            <text:p>Ufficio – Istanza di parte</text:p>
          </table:table-cell>
          <table:table-cell office:value-type="string" table:style-name="ce19">
            <text:p>PoEQ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EQ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5">
            <text:p>30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2">
            <text:p>Affidamento del servizio sostitutivo mensa mediante buoni pasto elettronici</text:p>
          </table:table-cell>
          <table:table-cell office:value-type="string" table:style-name="ce12">
            <text:p>Affidamento del servizio sostitutivo mensa mediante buoni pasto elettronici</text:p>
          </table:table-cell>
          <table:table-cell office:value-type="string" table:style-name="ce14">
            <text:p>Art. 60, D.lgs. 50/2016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EQ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14">
            <text:p>PoEQ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180" table:style-name="ce15">
            <text:p>180</text:p>
          </table:table-cell>
          <table:table-cell office:value-type="string" table:style-name="ce14">
            <text:p>Particolare complessità del procedimento</text:p>
          </table:table-cell>
          <table:table-cell table:number-columns-repeated="16368"/>
        </table:table-row>
        <table:table-row table:style-name="ro9">
          <table:table-cell office:value-type="string" table:style-name="ce12">
            <text:p>Affidamento del servizio di sorveglianza sanitaria</text:p>
          </table:table-cell>
          <table:table-cell office:value-type="string" table:style-name="ce12">
            <text:p>Affidamento del servizio di sorveglianza sanitaria</text:p>
          </table:table-cell>
          <table:table-cell office:value-type="string" table:style-name="ce14">
            <text:p>Art. 36, D.lgs. 50/2016 e D.lgs. 81/2008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EQ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Pierina Nardulli 0805773025 p.nardulli@comune.bari.it</text:p>
          </table:table-cell>
          <table:table-cell table:style-name="ce14"/>
          <table:table-cell office:value-type="string" table:style-name="ce14">
            <text:p>PoEQ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90" table:style-name="ce15">
            <text:p>90</text:p>
          </table:table-cell>
          <table:table-cell table:style-name="ce14"/>
          <table:table-cell table:number-columns-repeated="16368"/>
        </table:table-row>
        <table:table-row table:number-rows-repeated="1048514" table:style-name="ro26">
          <table:table-cell table:number-columns-repeated="16384"/>
        </table:table-row>
      </table:table>
      <table:table table:name="uffici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29" table:number-columns-repeated="48" table:default-cell-style-name="ce1"/>
        <table:table-column table:style-name="co14" table:number-columns-repeated="16320" table:default-cell-style-name="ce1"/>
        <table:table-row table:style-name="ro27">
          <table:table-cell office:value-type="string" table:number-columns-spanned="2" table:number-rows-spanned="1" table:style-name="ce27">
            <text:p>COMUNE DI BARI</text:p>
          </table:table-cell>
          <table:covered-table-cell/>
          <table:table-cell table:number-columns-spanned="14" table:number-rows-spanned="1" table:style-name="ce28"/>
          <table:covered-table-cell table:number-columns-repeated="13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IZIONE PERSONALE - Dott. Giancarlo Partipilo</text:p>
          </table:table-cell>
          <table:covered-table-cell table:number-columns-repeated="13"/>
          <table:table-cell table:number-columns-repeated="16368" table:style-name="ce1"/>
        </table:table-row>
        <table:table-row table:style-name="ro28">
          <table:covered-table-cell/>
          <table:covered-table-cell/>
          <table:table-cell office:value-type="string" table:number-columns-spanned="14" table:number-rows-spanned="1" table:style-name="ce31">
            <text:p>POS STATO GIURIDICO: Anna Greco</text:p>
          </table:table-cell>
          <table:covered-table-cell table:number-columns-repeated="13"/>
          <table:table-cell table:number-columns-repeated="16368" table:style-name="ce1"/>
        </table:table-row>
        <table:table-row table:style-name="ro29">
          <table:table-cell office:value-type="string" table:number-columns-spanned="2" table:number-rows-spanned="1" table:style-name="ce32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number-columns-spanned="14" table:number-rows-spanned="1" table:style-name="ce28"/>
          <table:covered-table-cell table:number-columns-repeated="13"/>
          <table:table-cell table:number-columns-repeated="16368" table:style-name="ce1"/>
        </table:table-row>
        <table:table-row table:style-name="ro30">
          <table:table-cell office:value-type="string" table:style-name="ce4">
            <text:p>DENOMINAZIONE DEL PROCEDIMENTO</text:p>
          </table:table-cell>
          <table:table-cell office:value-type="string" table:style-name="ce2">
            <text:p>BREVE DESCRIZIONE DEL PROCEDIMENTO</text:p>
          </table:table-cell>
          <table:table-cell office:value-type="string" table:style-name="ce2">
            <text:p>FONTI NORMATIVE DI RIFERIMENTO</text:p>
          </table:table-cell>
          <table:table-cell office:value-type="string" table:style-name="ce2">
            <text:p>AVVIO DEL PROCEDIMENTO</text:p>
          </table:table-cell>
          <table:table-cell office:value-type="string" table:style-name="ce2">
            <text:p>POSIZIONE ORGANIZZATIVA STRUTTURALE (P.O.S.)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UFFICIO COMPETENTE ALL'ADOZIONE DEL PROVVEDIMENTO FINALE</text:p>
          </table:table-cell>
          <table:table-cell office:value-type="string" table:style-name="ce2">
            <text:p>DOCUMENTAZIONE DA ALLEGARE ALL'ISTANZA</text:p>
          </table:table-cell>
          <table:table-cell office:value-type="string" table:style-name="ce2">
            <text:p>INFORMAZIONI</text:p>
          </table:table-cell>
          <table:table-cell office:value-type="string" table:style-name="ce2">
            <text:p>INFORMAZIONI RELATIVE AL PROCEDIMENTO IN CORSO</text:p>
          </table:table-cell>
          <table:table-cell office:value-type="string" table:style-name="ce2">
            <text:p>SCIA/DIA/SILENZIO ASSENSO</text:p>
          </table:table-cell>
          <table:table-cell office:value-type="string" table:style-name="ce2">
            <text:p>STRUMENTI DI TUTELA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A'PER L'EFFETTUAZIONE DEI PAGAMENTI</text:p>
          </table:table-cell>
          <table:table-cell office:value-type="string" table:style-name="ce2">
            <text:p>TERMINE PER LA CONCLUSIONE DEL PROCEDIMENTO</text:p>
          </table:table-cell>
          <table:table-cell office:value-type="string" table:style-name="ce2">
            <text:p>MOTIVAZIONE PER TERMINE SUPERIORE A 90 GIORNI</text:p>
          </table:table-cell>
          <table:table-cell table:number-columns-repeated="16368" table:style-name="ce1"/>
        </table:table-row>
        <table:table-row table:style-name="ro31">
          <table:table-cell office:value-type="string" table:style-name="ce3">
            <text:p>La denominazione del procedimento è espressa in modo semplice e comprensibile</text:p>
          </table:table-cell>
          <table:table-cell office:value-type="string" table:style-name="ce3">
            <text:p>Una breve descrizione del procedimento che ne delinea le caratteristiche</text:p>
          </table:table-cell>
          <table:table-cell office:value-type="string" table:style-name="ce3">
            <text:p>Qui sono riportati tutti i riferimenti normativi utili</text:p>
          </table:table-cell>
          <table:table-cell office:value-type="string" table:style-name="ce3">
            <text:p>Questa sezione indica se il procedimento prende avvio su iniziativa di parte/d'ufficio/o di entrambi</text:p>
          </table:table-cell>
          <table:table-cell office:value-type="string" table:style-name="ce3">
            <text:p>Qui è indicata la denominazione della posizione organizzativa strutturale (e/o del Settore, se previsto) ed il nome del titolare</text:p>
          </table:table-cell>
          <table:table-cell office:value-type="string" table:style-name="ce3">
            <text:p>Questa sezione indica il nome del responsabile del procedimento, unitamente ai recapiti telefonici e alla casella di posta elettronica istituzionale</text:p>
          </table:table-cell>
          <table:table-cell office:value-type="string" table:style-name="ce3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office:value-type="string" table:style-name="ce3">
            <text:p>Se il procedimento è ad istanza di parte, qui sono indicati gli atti e i documenti da allegare all'istanza e la modulistica necessaria, compresi i fac-simile per le autocertificazioni</text:p>
          </table:table-cell>
          <table:table-cell office:value-type="string" table:style-name="ce3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office:value-type="string" table:style-name="ce3">
            <text:p>Questa sezione indica le modalità per ottenere le informazioni relative al procedimento in corso</text:p>
          </table:table-cell>
          <table:table-cell office:value-type="string" table:style-name="ce3">
            <text:p>Questa sezione indica <text:s/>operatività della segnalazione certificata di inizio attività (SCIA), o della dichiarazione di inizio attività (DIA), o del silenzio assenso</text:p>
          </table:table-cell>
          <table:table-cell office:value-type="string" table:style-name="ce3">
            <text:p>Questa sezione indica gli strumenti di tutela amministrativa e giurisdizionale, riconosciuti dalla legge in favore della persona interessata</text:p>
          </table:table-cell>
          <table:table-cell office:value-type="string" table:style-name="ce3">
            <text:p>In questa sezione è indicato il link di accesso al servizio on line, se già disponibile in rete, <text:s/>oppure i tempi previsti per l’attivazione</text:p>
          </table:table-cell>
          <table:table-cell office:value-type="string" table:style-name="ce3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office:value-type="string" table:style-name="ce3">
            <text:p>Qui è indicato il termine per la conclusione del procedimento espresso in giorni</text:p>
          </table:table-cell>
          <table:table-cell office:value-type="string" table:style-name="ce3">
            <text:p><text:s/>Nel caso in cui il termine superi i 90 giorni, questa sezione ne indica la motivazione</text:p>
          </table:table-cell>
          <table:table-cell table:number-columns-repeated="16368" table:style-name="ce1"/>
        </table:table-row>
        <table:table-row table:style-name="ro32">
          <table:table-cell office:value-type="string" table:style-name="ce5">
            <text:p>Mutamento di mansioni per inidoneità fisica</text:p>
          </table:table-cell>
          <table:table-cell office:value-type="string" table:style-name="ce6">
            <text:p>Mutamento di mansioni per inidoneità fisica</text:p>
          </table:table-cell>
          <table:table-cell office:value-type="string" table:style-name="ce7">
            <text:p>Art, 52, dlg.vo 165/2001</text:p>
          </table:table-cell>
          <table:table-cell office:value-type="string" table:style-name="ce8">
            <text:p>Ufficio</text:p>
          </table:table-cell>
          <table:table-cell office:value-type="string" table:style-name="ce9">
            <text:p>POS Stato Giuridico Greco Anna</text:p>
          </table:table-cell>
          <table:table-cell office:value-type="string" table:style-name="ce7">
            <text:p>Anna Greco 0805773008 anna.greco@comune.bari.it</text:p>
          </table:table-cell>
          <table:table-cell office:value-type="string" table:style-name="ce7">
            <text:p>Direzione Ripartizione Personale Giancarlo Partipilo 0805773025 g.partipilo@comune.bari.it</text:p>
          </table:table-cell>
          <table:table-cell table:style-name="ce7"/>
          <table:table-cell office:value-type="string" table:style-name="ce7">
            <text:p>POS Stato Giuridico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1">
            <text:p>30</text:p>
          </table:table-cell>
          <table:table-cell table:style-name="ce7"/>
          <table:table-cell table:number-columns-repeated="16368" table:style-name="ce1"/>
        </table:table-row>
        <table:table-row table:style-name="ro32">
          <table:table-cell office:value-type="string" table:style-name="ce5">
            <text:p>Aggiornamento valore alloggi concessi in uso a dipendenti comunali</text:p>
          </table:table-cell>
          <table:table-cell office:value-type="string" table:style-name="ce6">
            <text:p>Assegnazione alloggi di servizio</text:p>
          </table:table-cell>
          <table:table-cell office:value-type="string" table:style-name="ce7">
            <text:p>D.lgs. 314/1997</text:p>
          </table:table-cell>
          <table:table-cell office:value-type="string" table:style-name="ce11">
            <text:p>Ufficio</text:p>
          </table:table-cell>
          <table:table-cell office:value-type="string" table:style-name="ce9">
            <text:p>POS Stato Giuridico Greco Anna</text:p>
          </table:table-cell>
          <table:table-cell office:value-type="string" table:style-name="ce7">
            <text:p>Anna Greco 0805773008 anna.greco@comune.bari.it</text:p>
          </table:table-cell>
          <table:table-cell office:value-type="string" table:style-name="ce7">
            <text:p>Direzione Ripartizione Personale Giancarlo Partipilo 0805773025 g.partipilo@comune.bari.it</text:p>
          </table:table-cell>
          <table:table-cell office:value-type="string" table:style-name="ce7">
            <text:p>Istanza in carta libera</text:p>
          </table:table-cell>
          <table:table-cell office:value-type="string" table:style-name="ce7">
            <text:p>POS Stato Giuridico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60" table:style-name="ce11">
            <text:p>60</text:p>
          </table:table-cell>
          <table:table-cell table:style-name="ce7"/>
          <table:table-cell table:number-columns-repeated="16368" table:style-name="ce1"/>
        </table:table-row>
        <table:table-row table:style-name="ro33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IZIONE PERSONALE</text:p>
          </table:table-cell>
          <table:covered-table-cell table:number-columns-repeated="13"/>
          <table:table-cell table:number-columns-repeated="16368" table:style-name="ce1"/>
        </table:table-row>
        <table:table-row table:style-name="ro34">
          <table:covered-table-cell/>
          <table:covered-table-cell/>
          <table:table-cell office:value-type="string" table:number-columns-spanned="14" table:number-rows-spanned="1" table:style-name="ce31">
            <text:p>POS ASSUNZIONI E CESSAZIONI : Giuseppe Scavo</text:p>
          </table:table-cell>
          <table:covered-table-cell table:number-columns-repeated="13"/>
          <table:table-cell table:number-columns-repeated="16368" table:style-name="ce1"/>
        </table:table-row>
        <table:table-row table:style-name="ro35">
          <table:table-cell office:value-type="string" table:style-name="ce17">
            <text:p>Redazione Piano triennale del fabbisogno di personale e modifiche piano occupazionale</text:p>
          </table:table-cell>
          <table:table-cell office:value-type="string" table:style-name="ce18">
            <text:p>Redazione Piano triennale del fabbisogno di personale e modifiche piano occupazionale</text:p>
          </table:table-cell>
          <table:table-cell office:value-type="string" table:style-name="ce14">
            <text:p>Art. 6, dlg.vo 165/2001; art. 91 TUEL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90" table:style-name="ce16">
            <text:p>90</text:p>
          </table:table-cell>
          <table:table-cell table:style-name="ce14"/>
          <table:table-cell table:number-columns-repeated="16368" table:style-name="ce1"/>
        </table:table-row>
        <table:table-row table:style-name="ro36">
          <table:table-cell office:value-type="string" table:style-name="ce20">
            <text:p>Atti relativi all’Indizione dei concorsi pubblici a tempo indeterminato e delle procedure selettive pubbliche con riserva di posti per il personale interno</text:p>
          </table:table-cell>
          <table:table-cell office:value-type="string" table:style-name="ce20">
            <text:p>Atti relativi all’Indizione dei concorsi pubblici a tempo indeterminato e delle procedure selettive pubbliche con riserva di posti per il personale interno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Assunzioni e Cessazioni Scavo Giuseppe</text:p>
          </table:table-cell>
          <table:table-cell office:value-type="string" table:style-name="ce7">
            <text:p>Giuseppe Scavo 0805773001 g.scavo@comune.bati.it</text:p>
          </table:table-cell>
          <table:table-cell office:value-type="string" table:style-name="ce7">
            <text:p>Direzione Ripartizione Personale Giancarlo Partipilo 0805773025 g.partipilo@comune.bari.it</text:p>
          </table:table-cell>
          <table:table-cell table:style-name="ce7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7">
            <text:p>mail to: g.scavo@comune.bari.it Tel. 0805773001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90" table:style-name="ce10">
            <text:p>90</text:p>
          </table:table-cell>
          <table:table-cell table:style-name="ce7"/>
          <table:table-cell table:number-columns-repeated="16368" table:style-name="ce1"/>
        </table:table-row>
        <table:table-row table:style-name="ro37">
          <table:table-cell office:value-type="string" table:style-name="ce17">
            <text:p>Atti relativi all’indizione delle selezioni pubbliche a tempo determinato per posti dirigenziali e alta professionalità</text:p>
          </table:table-cell>
          <table:table-cell office:value-type="string" table:style-name="ce18">
            <text:p>Atti relativi all’indizione delle selezioni pubbliche a tempo determinato per posti dirigenziali e alta professionalità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 table:style-name="ce1"/>
        </table:table-row>
        <table:table-row table:style-name="ro14">
          <table:table-cell office:value-type="string" table:style-name="ce20">
            <text:p>Istruttoria relativa alle procedure di mobilità per interscambio ex DPR n. 325/1988</text:p>
          </table:table-cell>
          <table:table-cell office:value-type="string" table:style-name="ce20">
            <text:p>Istruttoria relativa alle procedure di mobilità per interscambio ex DPR n. 325/1988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Ufficio – Istanza di parte</text:p>
          </table:table-cell>
          <table:table-cell office:value-type="string" table:style-name="ce7">
            <text:p>POS Assunzioni e Cessazioni Scavo Giuseppe</text:p>
          </table:table-cell>
          <table:table-cell office:value-type="string" table:style-name="ce7">
            <text:p>Giuseppe Scavo 0805773001 g.scavo@comune.bati.it</text:p>
          </table:table-cell>
          <table:table-cell office:value-type="string" table:style-name="ce7">
            <text:p>Direzione Ripartizione Personale Giancarlo Partipilo 0805773025 g.partipilo@comune.bari.it</text:p>
          </table:table-cell>
          <table:table-cell table:style-name="ce7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7">
            <text:p>mail to: g.scavo@comune.bari.it Tel. 0805773001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48" table:style-name="ce34"/>
          <table:table-cell table:number-columns-repeated="16320"/>
        </table:table-row>
        <table:table-row table:style-name="ro15">
          <table:table-cell office:value-type="string" table:style-name="ce17">
            <text:p>Atti relativi al comando e trasferimento di personale da e presso questo Ente</text:p>
          </table:table-cell>
          <table:table-cell office:value-type="string" table:style-name="ce18">
            <text:p>Atti relativi al comando e trasferimento di personale da e presso questo Ente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 – Istanza di parte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, curriculum vita, pare positivo ente di appartenenza</text:p>
          </table:table-cell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17">
          <table:table-cell office:value-type="string" table:style-name="ce17">
            <text:p>Atti di cessazione dal servizio per qualsiasi causa (collocamento a riposo d’ufficio, dimissioni, dispensa dal servizio, inabilità a proficuo lavoro)</text:p>
          </table:table-cell>
          <table:table-cell office:value-type="string" table:style-name="ce18">
            <text:p>Atti di cessazione dal servizio per qualsiasi causa (collocamento a riposo d’ufficio, dimissioni, dispensa dal servizio, inabilità a proficuo lavoro)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 – Istanza di parte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18">
          <table:table-cell office:value-type="string" table:style-name="ce17">
            <text:p>Istruttoria domanda di pensione di inabilità al lavoro</text:p>
          </table:table-cell>
          <table:table-cell office:value-type="string" table:style-name="ce18">
            <text:p>Istruttoria domanda di pensione di inabilità al lavoro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 – Istanza di parte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, documentazione sanitaria</text:p>
          </table:table-cell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19">
          <table:table-cell office:value-type="string" table:style-name="ce17">
            <text:p>Istruttoria domanda di pensione privilegiata</text:p>
          </table:table-cell>
          <table:table-cell office:value-type="string" table:style-name="ce18">
            <text:p>Istruttoria domanda di pensione privilegiata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 – Istanza di parte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38">
          <table:table-cell office:value-type="string" table:style-name="ce17">
            <text:p>Pubblicazione bandi selezioni pubbliche a tempo determinato per posti della categoria C e D</text:p>
          </table:table-cell>
          <table:table-cell office:value-type="string" table:style-name="ce18">
            <text:p>Pubblicazione bandi selezioni pubbliche a tempo determinato per posti della categoria C e D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 table:style-name="ce1"/>
        </table:table-row>
        <table:table-row table:style-name="ro39">
          <table:table-cell office:value-type="string" table:style-name="ce17">
            <text:p>Pubblicazione bandi di offerta di lavoro per posti della categoria A e B (Centro Territoriale per l’Impiego)</text:p>
          </table:table-cell>
          <table:table-cell office:value-type="string" table:style-name="ce18">
            <text:p>Pubblicazione bandi bando di offerta di lavoro per posti della categoria A e B (Centro Territoriale per l’Impiego)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 table:style-name="ce1"/>
        </table:table-row>
        <table:table-row table:style-name="ro40">
          <table:table-cell office:value-type="string" table:style-name="ce17">
            <text:p>Atti relativi all’avviamento al lavoro di soggetti appartenenti alle categorie protette (Legge 68/99, Legge 113/85, Legge 407/98 ecc.)</text:p>
          </table:table-cell>
          <table:table-cell office:value-type="string" table:style-name="ce18">
            <text:p>Atti relativi all’avviamento al lavoro appartenenti alle categorie protette (Legge 68/99, Legge 113/85, Legge 407/98 ecc.)</text:p>
          </table:table-cell>
          <table:table-cell office:value-type="string" table:style-name="ce14">
            <text:p>dlg.vo 165/2001; L. 68/1999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 table:style-name="ce1"/>
        </table:table-row>
        <table:table-row table:style-name="ro41">
          <table:table-cell office:value-type="string" table:style-name="ce20">
            <text:p>Atti relativi all'indizione di procedure di mobilità volontaria esterna ex art. 30, D.lgs. 165/2001</text:p>
          </table:table-cell>
          <table:table-cell office:value-type="string" table:style-name="ce20">
            <text:p>Atti relativi all'indizione di procedure di mobilità volontaria esterna ex art. 30, D.lgs. 165/2001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Assunzioni e Cessazioni Scavo Giuseppe</text:p>
          </table:table-cell>
          <table:table-cell office:value-type="string" table:style-name="ce7">
            <text:p>Giuseppe Scavo 0805773001 g.scavo@comune.bati.it</text:p>
          </table:table-cell>
          <table:table-cell office:value-type="string" table:style-name="ce7">
            <text:p>Direzione Ripartizione Personale Giancarlo Partipilo 0805773025 g.partipilo@comune.bari.it</text:p>
          </table:table-cell>
          <table:table-cell table:style-name="ce7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7">
            <text:p>mail to: g.scavo@comune.bari.it Tel. 0805773001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 table:style-name="ce1"/>
        </table:table-row>
        <table:table-row table:style-name="ro42">
          <table:table-cell office:value-type="string" table:style-name="ce17">
            <text:p>Pubblicazione bandi selezioni interne mediante mobilità orizzontale (nell’ambito della stessa categoria)</text:p>
          </table:table-cell>
          <table:table-cell office:value-type="string" table:style-name="ce18">
            <text:p>Pubblicazione bandi selezioni interne mediante mobilità orizzontale (nell’ambito della stessa categoria)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 table:style-name="ce1"/>
        </table:table-row>
        <table:table-row table:style-name="ro43">
          <table:table-cell office:value-type="string" table:style-name="ce20">
            <text:p>Accertamento dei requisiti di accesso al pubblico impiego e provvedimenti di ammissione/esclusione dei candidati o di rettifica della graduatoria</text:p>
          </table:table-cell>
          <table:table-cell office:value-type="string" table:style-name="ce21">
            <text:p>Accertamento dei requisiti di accesso al pubblico impiego e stipula dei contratti a tempo indeterminato e determinato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Assunzioni e Cessazioni Scavo Giuseppe</text:p>
          </table:table-cell>
          <table:table-cell office:value-type="string" table:style-name="ce7">
            <text:p>Giuseppe Scavo 0805773001 g.scavo@comune.bati.it</text:p>
          </table:table-cell>
          <table:table-cell office:value-type="string" table:style-name="ce7">
            <text:p>Direzione Ripartizione Personale Giancarlo Partipilo 0805773025 g.partipilo@comune.bari.it</text:p>
          </table:table-cell>
          <table:table-cell table:style-name="ce7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7">
            <text:p>mail to: g.scavo@comune.bari.it Tel. 0805773001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 table:style-name="ce1"/>
        </table:table-row>
        <table:table-row table:style-name="ro32">
          <table:table-cell office:value-type="string" table:style-name="ce17">
            <text:p>Nomina Commissioni Giudicatrici</text:p>
          </table:table-cell>
          <table:table-cell office:value-type="string" table:style-name="ce18">
            <text:p>Nomina Commissioni Giudicatrici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 table:style-name="ce1"/>
        </table:table-row>
        <table:table-row table:style-name="ro32">
          <table:table-cell office:value-type="string" table:style-name="ce17">
            <text:p>Verifica di regolarità ed approvazione atti di concorso e procedure selettive pubbliche;</text:p>
          </table:table-cell>
          <table:table-cell office:value-type="string" table:style-name="ce18">
            <text:p>Verifica di regolarità ed approvazione atti di concorso e procedure selettive pubbliche;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 table:style-name="ce1"/>
        </table:table-row>
        <table:table-row table:style-name="ro44">
          <table:table-cell office:value-type="string" table:style-name="ce20">
            <text:p>Verifica di regolarità ed approvazione risultanze procedure di mobilità volontaria;</text:p>
          </table:table-cell>
          <table:table-cell office:value-type="string" table:style-name="ce20">
            <text:p>Verifica di regolarità ed approvazione risultanze procedure di mobilità volontaria;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Assunzioni e Cessazioni Scavo Giuseppe</text:p>
          </table:table-cell>
          <table:table-cell office:value-type="string" table:style-name="ce7">
            <text:p>Giuseppe Scavo 0805773001 g.scavo@comune.bati.it</text:p>
          </table:table-cell>
          <table:table-cell office:value-type="string" table:style-name="ce7">
            <text:p>Direzione Ripartizione Personale Giancarlo Partipilo 0805773025 g.partipilo@comune.bari.it</text:p>
          </table:table-cell>
          <table:table-cell table:style-name="ce7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7">
            <text:p>mail to: g.scavo@comune.bari.it Tel. 0805773001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 table:style-name="ce1"/>
        </table:table-row>
        <table:table-row table:style-name="ro45">
          <table:table-cell office:value-type="string" table:style-name="ce17">
            <text:p>Liquidazione Componenti delle Commissioni Giudicatrici</text:p>
          </table:table-cell>
          <table:table-cell office:value-type="string" table:style-name="ce18">
            <text:p>Liquidazione Componenti delle Commissioni Giudicatrici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 table:style-name="ce1"/>
        </table:table-row>
        <table:table-row table:style-name="ro46">
          <table:table-cell office:value-type="string" table:style-name="ce17">
            <text:p>Atti di liquidazione e pagamento dell’indennità sostitutiva di mancato preavviso</text:p>
          </table:table-cell>
          <table:table-cell office:value-type="string" table:style-name="ce18">
            <text:p>Atti di liquidazione e pagamento dell’indennità sostitutiva di mancato preavviso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 table:style-name="ce1"/>
        </table:table-row>
        <table:table-row table:style-name="ro47">
          <table:table-cell office:value-type="string" table:style-name="ce17">
            <text:p>Affidamento servizi vari espletamento procedure concorsuali</text:p>
          </table:table-cell>
          <table:table-cell office:value-type="string" table:style-name="ce17">
            <text:p>Affidamento servizi vari espletamento procedure concorsuali</text:p>
          </table:table-cell>
          <table:table-cell office:value-type="string" table:style-name="ce14">
            <text:p>D.lgs. 163/2006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 table:style-name="ce1"/>
        </table:table-row>
        <table:table-row table:style-name="ro48">
          <table:table-cell office:value-type="string" table:style-name="ce17">
            <text:p>Redazione del Piano annuale di formazione del personale</text:p>
          </table:table-cell>
          <table:table-cell office:value-type="string" table:style-name="ce18">
            <text:p>Redazione del Piano annuale di formazione del personale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16368" table:style-name="ce1"/>
        </table:table-row>
        <table:table-row table:style-name="ro49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IZIONE PERSONALE</text:p>
          </table:table-cell>
          <table:covered-table-cell table:number-columns-repeated="13"/>
          <table:table-cell table:number-columns-repeated="16368" table:style-name="ce1"/>
        </table:table-row>
        <table:table-row table:style-name="ro50">
          <table:covered-table-cell/>
          <table:covered-table-cell/>
          <table:table-cell office:value-type="string" table:number-columns-spanned="14" table:number-rows-spanned="1" table:style-name="ce31">
            <text:p>POS ORGANIZZAZIONE DELLE PROCEDURE: Antonio Cascione</text:p>
          </table:table-cell>
          <table:covered-table-cell table:number-columns-repeated="13"/>
          <table:table-cell table:number-columns-repeated="16368"/>
        </table:table-row>
        <table:table-row table:style-name="ro32">
          <table:table-cell office:value-type="string" table:style-name="ce20">
            <text:p>affidamento servizio produzione tessere magnetiche per la rilevazione delle presenze</text:p>
          </table:table-cell>
          <table:table-cell office:value-type="string" table:style-name="ce21">
            <text:p>affidamento servizio produzione tessere magnetiche per la rilevazione delle presenze</text:p>
          </table:table-cell>
          <table:table-cell office:value-type="string" table:style-name="ce7">
            <text:p>Art. 125, comma 11, D.lgs. 163/2006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23">
            <text:p><text:a xlink:href="mailto:g.partipilo@comune.bari.it">Direzione Ripartizione Personale Giancarlo Partipilo 0805773025 g.partipilo@comune.bari.it</text:a></text:p>
          </table:table-cell>
          <table:table-cell table:style-name="ce7"/>
          <table:table-cell office:value-type="string" table:style-name="ce23">
            <text:p><text:a xlink:href="mailto:s.contini@comune.bari.it">POS Organizzazione delle procedure via Ballestrero, 62 LU-ME-VE h. 10.00-12.00 MA-GIO 15.30-17.30 Antonio Cascione 0805773020 a.cascione@comune.bari.it</text:a>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90" table:style-name="ce10">
            <text:p>90</text:p>
          </table:table-cell>
          <table:table-cell table:style-name="ce7"/>
          <table:table-cell table:number-columns-repeated="16368"/>
        </table:table-row>
        <table:table-row table:style-name="ro32">
          <table:table-cell office:value-type="string" table:style-name="ce20">
            <text:p>provvedimenti di liquidazione servizio produzione tessere</text:p>
            <text:p/>
          </table:table-cell>
          <table:table-cell office:value-type="string" table:style-name="ce21">
            <text:p>provvedimenti di liquidazione servizio produzione tessere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23">
            <text:p><text:a xlink:href="mailto:g.partipilo@comune.bari.it">Direzione Ripartizione Personale Giancarlo Partipilo 0805773025 g.partipilo@comune.bari.it</text:a></text:p>
          </table:table-cell>
          <table:table-cell table:style-name="ce7"/>
          <table:table-cell office:value-type="string" table:style-name="ce23">
            <text:p><text:a xlink:href="mailto:s.contini@comune.bari.it">POS Organizzazione delle procedure via Ballestrero, 62 LU-ME-VE h. 10.00-12.00 MA-GIO 15.30-17.30 Antonio Cascione 0805773020 a.cascione@comune.bari.it</text:a>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51">
          <table:table-cell office:value-type="string" table:style-name="ce20">
            <text:p>affidamento servizio gestione e manutenzione sistema informativo della ripartizione Personale</text:p>
          </table:table-cell>
          <table:table-cell office:value-type="string" table:style-name="ce21">
            <text:p>affidamento servizio gestione e manutenzione sistema informativo della ripartizione Personale</text:p>
          </table:table-cell>
          <table:table-cell office:value-type="string" table:style-name="ce7">
            <text:p>Art. 55, D.lgs. 163/2006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23">
            <text:p><text:a xlink:href="mailto:g.partipilo@comune.bari.it">Direzione Ripartizione Personale Giancarlo Partipilo 0805773025 g.partipilo@comune.bari.it</text:a></text:p>
          </table:table-cell>
          <table:table-cell table:style-name="ce7"/>
          <table:table-cell office:value-type="string" table:style-name="ce23">
            <text:p><text:a xlink:href="mailto:s.contini@comune.bari.it">POS Organizzazione delle procedure via Ballestrero, 62 LU-ME-VE h. 10.00-12.00 MA-GIO 15.30-17.30 Antonio Cascione 0805773020 a.cascione@comune.bari.it</text:a>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180" table:style-name="ce10">
            <text:p>180</text:p>
          </table:table-cell>
          <table:table-cell office:value-type="string" table:style-name="ce7">
            <text:p>Particolare complessità del procedimento</text:p>
          </table:table-cell>
          <table:table-cell table:number-columns-repeated="16368"/>
        </table:table-row>
        <table:table-row table:style-name="ro52">
          <table:table-cell office:value-type="string" table:style-name="ce20">
            <text:p>provvedimenti di liquidazione per il servizio di gestione e manutenzione del sistema informativo della ripartizione personale</text:p>
          </table:table-cell>
          <table:table-cell office:value-type="string" table:style-name="ce21">
            <text:p>provvedimenti di liquidazione per il servizio di gestione e manutenzione del sistema informativo della ripartizione personale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23">
            <text:p><text:a xlink:href="mailto:g.partipilo@comune.bari.it">Direzione Ripartizione Personale Giancarlo Partipilo 0805773025 g.partipilo@comune.bari.it</text:a></text:p>
          </table:table-cell>
          <table:table-cell table:style-name="ce7"/>
          <table:table-cell office:value-type="string" table:style-name="ce23">
            <text:p><text:a xlink:href="mailto:s.contini@comune.bari.it">POS Organizzazione delle procedure via Ballestrero, 62 LU-ME-VE h. 10.00-12.00 MA-GIO 15.30-17.30 Antonio Cascione 0805773020 a.cascione@comune.bari.it</text:a>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53">
          <table:table-cell office:value-type="string" table:style-name="ce20">
            <text:p>affidamento servizio gestione e manutenzione <text:s/>hardware e software Keros-rilevazione presenze</text:p>
          </table:table-cell>
          <table:table-cell office:value-type="string" table:style-name="ce21">
            <text:p>affidamento servizio gestione e manutenzione <text:s/>hardware e software Keros-rilevazione presenze</text:p>
          </table:table-cell>
          <table:table-cell office:value-type="string" table:style-name="ce7">
            <text:p>Art. 125, comma 11, D.lgs. 163/2006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23">
            <text:p><text:a xlink:href="mailto:g.partipilo@comune.bari.it">Direzione Ripartizione Personale Giancarlo Partipilo 0805773025 g.partipilo@comune.bari.it</text:a></text:p>
          </table:table-cell>
          <table:table-cell table:style-name="ce7"/>
          <table:table-cell office:value-type="string" table:style-name="ce23">
            <text:p><text:a xlink:href="mailto:s.contini@comune.bari.it">POS Organizzazione delle procedure via Ballestrero, 62 LU-ME-VE h. 10.00-12.00 MA-GIO 15.30-17.30 Antonio Cascione 0805773020 a.cascione@comune.bari.it</text:a>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90" table:style-name="ce10">
            <text:p>90</text:p>
          </table:table-cell>
          <table:table-cell table:style-name="ce7"/>
          <table:table-cell table:number-columns-repeated="16368"/>
        </table:table-row>
        <table:table-row table:style-name="ro32">
          <table:table-cell office:value-type="string" table:style-name="ce20">
            <text:p>provvedimenti di liquidazione per il servizio di gestione e manutenzione hardware e software Keros</text:p>
          </table:table-cell>
          <table:table-cell office:value-type="string" table:style-name="ce21">
            <text:p>provvedimenti di liquidazione per il servizio di gestione e manutenzione hardware e software Keros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23">
            <text:p><text:a xlink:href="mailto:g.partipilo@comune.bari.it">Direzione Ripartizione Personale Giancarlo Partipilo 0805773025 g.partipilo@comune.bari.it</text:a></text:p>
          </table:table-cell>
          <table:table-cell table:style-name="ce7"/>
          <table:table-cell office:value-type="string" table:style-name="ce23">
            <text:p><text:a xlink:href="mailto:s.contini@comune.bari.it">POS Organizzazione delle procedure via Ballestrero, 62 LU-ME-VE h. 10.00-12.00 MA-GIO 15.30-17.30 Antonio Cascione 0805773020 a.cascione@comune.bari.it</text:a>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32">
          <table:table-cell office:value-type="string" table:style-name="ce20">
            <text:p>abbonamento utilizzo software keros</text:p>
          </table:table-cell>
          <table:table-cell office:value-type="string" table:style-name="ce21">
            <text:p>abbonamento utilizzo software keros</text:p>
          </table:table-cell>
          <table:table-cell office:value-type="string" table:style-name="ce7">
            <text:p>Art. 125, comma 11, D.lgs. 163/2006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23">
            <text:p><text:a xlink:href="mailto:g.partipilo@comune.bari.it">Direzione Ripartizione Personale Giancarlo Partipilo 0805773025 g.partipilo@comune.bari.it</text:a></text:p>
          </table:table-cell>
          <table:table-cell table:style-name="ce7"/>
          <table:table-cell office:value-type="string" table:style-name="ce23">
            <text:p><text:a xlink:href="mailto:s.contini@comune.bari.it">POS Organizzazione delle procedure via Ballestrero, 62 LU-ME-VE h. 10.00-12.00 MA-GIO 15.30-17.30 Antonio Cascione 0805773020 a.cascione@comune.bari.it</text:a>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54">
          <table:table-cell office:value-type="string" table:style-name="ce20">
            <text:p>affidamento manutenzione ordinaria e straordinaria terminali rilevazioni presenze</text:p>
          </table:table-cell>
          <table:table-cell office:value-type="string" table:style-name="ce21">
            <text:p>affidamento manutenzione ordinaria e straordinaria terminali rilevazioni presenze</text:p>
          </table:table-cell>
          <table:table-cell office:value-type="string" table:style-name="ce7">
            <text:p>Art. 125, comma 11, D.lgs. 163/2006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23">
            <text:p><text:a xlink:href="mailto:g.partipilo@comune.bari.it">Direzione Ripartizione Personale Giancarlo Partipilo 0805773025 g.partipilo@comune.bari.it</text:a></text:p>
          </table:table-cell>
          <table:table-cell table:style-name="ce7"/>
          <table:table-cell office:value-type="string" table:style-name="ce23">
            <text:p><text:a xlink:href="mailto:s.contini@comune.bari.it">POS Organizzazione delle procedure via Ballestrero, 62 LU-ME-VE h. 10.00-12.00 MA-GIO 15.30-17.30 Antonio Cascione 0805773020 a.cascione@comune.bari.it</text:a>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90" table:style-name="ce10">
            <text:p>90</text:p>
          </table:table-cell>
          <table:table-cell table:style-name="ce7"/>
          <table:table-cell table:number-columns-repeated="16368"/>
        </table:table-row>
        <table:table-row table:style-name="ro55">
          <table:table-cell office:value-type="string" table:style-name="ce20">
            <text:p>provvedimenti di liquidazione per il servizio di manutenzione ordinaria e straordinaria terminali rilevazione presenze</text:p>
          </table:table-cell>
          <table:table-cell office:value-type="string" table:style-name="ce21">
            <text:p>provvedimenti di liquidazione per il servizio di manutenzione ordinaria e straordinaria terminali rilevazione presenze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POS Organzizzazione delle procedure Antonio Cascione</text:p>
          </table:table-cell>
          <table:table-cell office:value-type="string" table:style-name="ce7">
            <text:p>Antonio Cascione 0805773020 a.cascione@comune.bati.it</text:p>
          </table:table-cell>
          <table:table-cell office:value-type="string" table:style-name="ce23">
            <text:p><text:a xlink:href="mailto:g.partipilo@comune.bari.it">Direzione Ripartizione Personale Giancarlo Partipilo 0805773025 g.partipilo@comune.bari.it</text:a></text:p>
          </table:table-cell>
          <table:table-cell table:style-name="ce7"/>
          <table:table-cell office:value-type="string" table:style-name="ce23">
            <text:p><text:a xlink:href="mailto:s.contini@comune.bari.it">POS Organizzazione delle procedure via Ballestrero, 62 LU-ME-VE h. 10.00-12.00 MA-GIO 15.30-17.30 Antonio Cascione 0805773020 a.cascione@comune.bari.it</text:a></text:p>
          </table:table-cell>
          <table:table-cell office:value-type="string" table:style-name="ce7">
            <text:p>mail to: a.cascione@comune.bari.it Tel. 0805773020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16368"/>
        </table:table-row>
        <table:table-row table:style-name="ro56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IZIONE PERSONALE</text:p>
          </table:table-cell>
          <table:covered-table-cell table:number-columns-repeated="1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4" table:number-rows-spanned="1" table:style-name="ce31">
            <text:p>POS CONTABILITA' FISCALE PERSONALE IN SERVIZIO: IVAN DE SANTIS</text:p>
          </table:table-cell>
          <table:covered-table-cell table:number-columns-repeated="13"/>
          <table:table-cell table:number-columns-repeated="16368"/>
        </table:table-row>
        <table:table-row table:style-name="ro57">
          <table:table-cell office:value-type="string" table:style-name="ce5">
            <text:p>Provvedimenti di liquidazione compensi componenti OdV</text:p>
          </table:table-cell>
          <table:table-cell office:value-type="string" table:style-name="ce6">
            <text:p>Provvedimenti di liquidazione compensi componenti OdV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11">
            <text:p>POS Contabilità Fiscale personale in servizio IVAN DE SANTIS</text:p>
          </table:table-cell>
          <table:table-cell office:value-type="string" table:style-name="ce7">
            <text:p>Ivan De Santis 0805773041 i.desantis@comune.bari.it</text:p>
          </table:table-cell>
          <table:table-cell office:value-type="string" table:style-name="ce7">
            <text:p>Direzione Ripartizione Personale Giancarlo Partipilo 0805773025 g.partipilo@comune.bari.it</text:p>
          </table:table-cell>
          <table:table-cell table:style-name="ce7"/>
          <table:table-cell office:value-type="string" table:style-name="ce7">
            <text:p>POS Contabilità Fiscale Personale in Servizio via Ballestrero, 62 LU-ME-VE h. 10.00-12-00 MAR-GIO 15.30-17.30 a.giarratana@comune.bari.it</text:p>
          </table:table-cell>
          <table:table-cell office:value-type="string" table:style-name="ce7">
            <text:p>mail to a.giarratana@comune.bari.it 0805773041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15" table:style-name="ce11">
            <text:p>15</text:p>
          </table:table-cell>
          <table:table-cell table:style-name="ce7"/>
          <table:table-cell table:number-columns-repeated="16368"/>
        </table:table-row>
        <table:table-row table:style-name="ro58">
          <table:table-cell office:value-type="string" table:style-name="ce5">
            <text:p>Provvedimenti di liquidazione compensi per collaborazioni coordinate e continuative</text:p>
          </table:table-cell>
          <table:table-cell office:value-type="string" table:style-name="ce5">
            <text:p>Provvedimenti di liquidazione compensi per collaborazioni coordinate e continuative</text:p>
          </table:table-cell>
          <table:table-cell office:value-type="string" table:style-name="ce7">
            <text:p>Art. 184, TUEL</text:p>
          </table:table-cell>
          <table:table-cell office:value-type="string" table:style-name="ce8">
            <text:p>Ufficio</text:p>
          </table:table-cell>
          <table:table-cell office:value-type="string" table:style-name="ce11">
            <text:p>POS Contabilità Fiscale personale in servizio IVAN DE SANTIS</text:p>
          </table:table-cell>
          <table:table-cell office:value-type="string" table:style-name="ce7">
            <text:p>Ivan De Santis 0805773041 i.desantis@comune.bari.it</text:p>
          </table:table-cell>
          <table:table-cell office:value-type="string" table:style-name="ce7">
            <text:p>Direzione Ripartizione Personale Giancarlo Partipilo 0805773025 g.partipilo@comune.bari.it</text:p>
          </table:table-cell>
          <table:table-cell table:style-name="ce7"/>
          <table:table-cell office:value-type="string" table:style-name="ce7">
            <text:p>POS Contabilità Fiscale Personale in Servizio via Ballestrero, 62 LU-ME-VE h. 10.00-12-00 MAR-GIO 15.30-17.30 a.giarratana@comune.bari.it</text:p>
          </table:table-cell>
          <table:table-cell office:value-type="string" table:style-name="ce7">
            <text:p>mail to a.giarratana@comune.bari.it 0805773041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15" table:style-name="ce11">
            <text:p>15</text:p>
          </table:table-cell>
          <table:table-cell table:style-name="ce7"/>
          <table:table-cell table:number-columns-repeated="16368"/>
        </table:table-row>
        <table:table-row table:style-name="ro59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IZIONE PERSONALE</text:p>
          </table:table-cell>
          <table:covered-table-cell table:number-columns-repeated="13"/>
          <table:table-cell table:number-columns-repeated="16368"/>
        </table:table-row>
        <table:table-row table:style-name="ro60">
          <table:covered-table-cell/>
          <table:covered-table-cell/>
          <table:table-cell office:value-type="string" table:number-columns-spanned="14" table:number-rows-spanned="1" table:style-name="ce31">
            <text:p>POS GESTIONE : Graziella Miccolis</text:p>
          </table:table-cell>
          <table:covered-table-cell table:number-columns-repeated="13"/>
          <table:table-cell table:number-columns-repeated="16368"/>
        </table:table-row>
        <table:table-row table:style-name="ro61">
          <table:table-cell office:value-type="string" table:style-name="ce12">
            <text:p>Encomi ed elogi</text:p>
          </table:table-cell>
          <table:table-cell office:value-type="string" table:style-name="ce13">
            <text:p>Encomi ed elogi</text:p>
          </table:table-cell>
          <table:table-cell office:value-type="string" table:style-name="ce14">
            <text:p>R.O.G. comunale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S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table:style-name="ce14"/>
          <table:table-cell table:number-columns-repeated="16368" table:style-name="ce1"/>
        </table:table-row>
        <table:table-row table:style-name="ro50">
          <table:table-cell office:value-type="string" table:style-name="ce12">
            <text:p>Massa vestiario</text:p>
          </table:table-cell>
          <table:table-cell office:value-type="string" table:style-name="ce13">
            <text:p>Massa vestiario</text:p>
          </table:table-cell>
          <table:table-cell office:value-type="string" table:style-name="ce14">
            <text:p>deliberazioni di Giunta Comunale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S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90" table:style-name="ce15">
            <text:p>90</text:p>
          </table:table-cell>
          <table:table-cell table:style-name="ce14"/>
          <table:table-cell table:number-columns-repeated="16368" table:style-name="ce1"/>
        </table:table-row>
        <table:table-row table:style-name="ro62">
          <table:table-cell office:value-type="string" table:style-name="ce12">
            <text:p>Procedimenti disciplinari di competenza del dirigente</text:p>
          </table:table-cell>
          <table:table-cell office:value-type="string" table:style-name="ce13">
            <text:p>Procedimenti disciplinari di competenza del dirigente</text:p>
          </table:table-cell>
          <table:table-cell office:value-type="string" table:style-name="ce14">
            <text:p>Art. 55 bis, dlg.vo 165/2001; CCNL 11.04.2008. CCNL 22.02. 2010 area dirigenza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S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string" table:style-name="ce15">
            <text:p>60*</text:p>
          </table:table-cell>
          <table:table-cell table:style-name="ce14"/>
          <table:table-cell table:number-columns-repeated="16368" table:style-name="ce1"/>
        </table:table-row>
        <table:table-row table:style-name="ro42">
          <table:table-cell office:value-type="string" table:style-name="ce12">
            <text:p>Procedimenti disciplinari di competenza dell’ U.P.D.</text:p>
          </table:table-cell>
          <table:table-cell office:value-type="string" table:style-name="ce13">
            <text:p>Procedimenti disciplinari di competenza dell’ U.P.D.</text:p>
          </table:table-cell>
          <table:table-cell office:value-type="string" table:style-name="ce14">
            <text:p>Art. 55 bis, dlg.vo 165/2001; CCNL 11.04.2008. CCNL 22.02. 2010 area dirigenza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S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string" table:style-name="ce15">
            <text:p>120*</text:p>
          </table:table-cell>
          <table:table-cell table:style-name="ce14"/>
          <table:table-cell table:number-columns-repeated="16368" table:style-name="ce1"/>
        </table:table-row>
        <table:table-row table:style-name="ro32">
          <table:table-cell office:value-type="string" table:style-name="ce12">
            <text:p>Affidamento del servizio sostitutivo mensa mediante buoni pasto elettronici</text:p>
          </table:table-cell>
          <table:table-cell office:value-type="string" table:style-name="ce12">
            <text:p>Affidamento del servizio sostitutivo mensa mediante buoni pasto elettronici</text:p>
          </table:table-cell>
          <table:table-cell office:value-type="string" table:style-name="ce14">
            <text:p>Art. 55, D.lgs. 163/2006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S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180" table:style-name="ce15">
            <text:p>180</text:p>
          </table:table-cell>
          <table:table-cell office:value-type="string" table:style-name="ce14">
            <text:p>Particolare complessità del procedimento</text:p>
          </table:table-cell>
          <table:table-cell table:number-columns-repeated="16368" table:style-name="ce1"/>
        </table:table-row>
        <table:table-row table:style-name="ro61">
          <table:table-cell office:value-type="string" table:style-name="ce12">
            <text:p>Affidamento del servizio di sorveglianza sanitaria</text:p>
          </table:table-cell>
          <table:table-cell office:value-type="string" table:style-name="ce12">
            <text:p>Affidamento del servizio di sorveglianza sanitaria</text:p>
          </table:table-cell>
          <table:table-cell office:value-type="string" table:style-name="ce14">
            <text:p>Art. 125, D.lgs. 163/2006 e D.lgs. 81/2008</text:p>
          </table:table-cell>
          <table:table-cell office:value-type="string" table:style-name="ce15">
            <text:p>Ufficio</text:p>
          </table:table-cell>
          <table:table-cell office:value-type="string" table:style-name="ce19">
            <text:p>POS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table:style-name="ce14"/>
          <table:table-cell office:value-type="string" table:style-name="ce14">
            <text:p>POS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90" table:style-name="ce15">
            <text:p>90</text:p>
          </table:table-cell>
          <table:table-cell table:style-name="ce14"/>
          <table:table-cell table:number-columns-repeated="16368" table:style-name="ce1"/>
        </table:table-row>
        <table:table-row table:style-name="ro63">
          <table:table-cell office:value-type="string" table:style-name="ce12">
            <text:p>Liquidazione emolumenti dipendenti cessati</text:p>
          </table:table-cell>
          <table:table-cell office:value-type="string" table:style-name="ce13">
            <text:p>Liquidazione emolumenti dipendenti cessati</text:p>
          </table:table-cell>
          <table:table-cell office:value-type="string" table:style-name="ce14">
            <text:p>CCNL 1994-1997; CCNL 14.09.2000</text:p>
          </table:table-cell>
          <table:table-cell office:value-type="string" table:style-name="ce15">
            <text:p>Ufficio – Istanza di parte</text:p>
          </table:table-cell>
          <table:table-cell office:value-type="string" table:style-name="ce19">
            <text:p>POS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S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5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number-rows-repeated="1048521" table:style-name="ro64">
          <table:table-cell table:number-columns-repeated="16384"/>
        </table:table-row>
      </table:table>
      <table:table table:name="Istanza_di_parte" table:style-name="ta2"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9" table:number-columns-repeated="48" table:default-cell-style-name="ce1"/>
        <table:table-column table:style-name="co14" table:number-columns-repeated="16320" table:default-cell-style-name="ce1"/>
        <table:table-row table:style-name="ro65">
          <table:table-cell office:value-type="string" table:number-columns-spanned="2" table:number-rows-spanned="1" table:style-name="ce27">
            <text:p>COMUNE DI BARI</text:p>
          </table:table-cell>
          <table:covered-table-cell/>
          <table:table-cell table:number-columns-spanned="14" table:number-rows-spanned="1" table:style-name="ce28"/>
          <table:covered-table-cell table:number-columns-repeated="13"/>
          <table:table-cell table:number-columns-repeated="48" table:style-name="ce36"/>
          <table:table-cell table:number-columns-repeated="16320"/>
        </table:table-row>
        <table:table-row table:style-name="ro9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IZIONE PERSONALE - Dott. Giancarlo Partipilo</text:p>
          </table:table-cell>
          <table:covered-table-cell table:number-columns-repeated="13"/>
          <table:table-cell table:number-columns-repeated="48" table:style-name="ce37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number-columns-spanned="14" table:number-rows-spanned="1" table:style-name="ce31">
            <text:p>POS STATO GIURIDICO: Anna Greco</text:p>
          </table:table-cell>
          <table:covered-table-cell table:number-columns-repeated="13"/>
          <table:table-cell table:number-columns-repeated="48" table:style-name="ce37"/>
          <table:table-cell table:number-columns-repeated="16320"/>
        </table:table-row>
        <table:table-row table:style-name="ro66">
          <table:table-cell office:value-type="string" table:number-columns-spanned="2" table:number-rows-spanned="1" table:style-name="ce32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number-columns-spanned="14" table:number-rows-spanned="1" table:style-name="ce28"/>
          <table:covered-table-cell table:number-columns-repeated="13"/>
          <table:table-cell table:number-columns-repeated="48" table:style-name="ce37"/>
          <table:table-cell table:number-columns-repeated="16320"/>
        </table:table-row>
        <table:table-row table:style-name="ro48">
          <table:table-cell office:value-type="string" table:style-name="ce4">
            <text:p>DENOMINAZIONE DEL PROCEDIMENTO</text:p>
          </table:table-cell>
          <table:table-cell office:value-type="string" table:style-name="ce2">
            <text:p>BREVE DESCRIZIONE DEL PROCEDIMENTO</text:p>
          </table:table-cell>
          <table:table-cell office:value-type="string" table:style-name="ce2">
            <text:p>FONTI NORMATIVE DI RIFERIMENTO</text:p>
          </table:table-cell>
          <table:table-cell office:value-type="string" table:style-name="ce2">
            <text:p>AVVIO DEL PROCEDIMENTO</text:p>
          </table:table-cell>
          <table:table-cell office:value-type="string" table:style-name="ce2">
            <text:p>POSIZIONE ORGANIZZATIVA STRUTTURALE (P.O.S.)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UFFICIO COMPETENTE ALL'ADOZIONE DEL PROVVEDIMENTO FINALE</text:p>
          </table:table-cell>
          <table:table-cell office:value-type="string" table:style-name="ce2">
            <text:p>DOCUMENTAZIONE DA ALLEGARE ALL'ISTANZA</text:p>
          </table:table-cell>
          <table:table-cell office:value-type="string" table:style-name="ce2">
            <text:p>INFORMAZIONI</text:p>
          </table:table-cell>
          <table:table-cell office:value-type="string" table:style-name="ce2">
            <text:p>INFORMAZIONI RELATIVE AL PROCEDIMENTO IN CORSO</text:p>
          </table:table-cell>
          <table:table-cell office:value-type="string" table:style-name="ce2">
            <text:p>SCIA/DIA/SILENZIO ASSENSO</text:p>
          </table:table-cell>
          <table:table-cell office:value-type="string" table:style-name="ce2">
            <text:p>STRUMENTI DI TUTELA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A'PER L'EFFETTUAZIONE DEI PAGAMENTI</text:p>
          </table:table-cell>
          <table:table-cell office:value-type="string" table:style-name="ce2">
            <text:p>TERMINE PER LA CONCLUSIONE DEL PROCEDIMENTO</text:p>
          </table:table-cell>
          <table:table-cell office:value-type="string" table:style-name="ce2">
            <text:p>MOTIVAZIONE PER TERMINE SUPERIORE A 90 GIORNI</text:p>
          </table:table-cell>
          <table:table-cell table:number-columns-repeated="48" table:style-name="ce38"/>
          <table:table-cell table:number-columns-repeated="16320"/>
        </table:table-row>
        <table:table-row table:style-name="ro67">
          <table:table-cell office:value-type="string" table:style-name="ce3">
            <text:p>La denominazione del procedimento è espressa in modo semplice e comprensibile</text:p>
          </table:table-cell>
          <table:table-cell office:value-type="string" table:style-name="ce3">
            <text:p>Una breve descrizione del procedimento che ne delinea le caratteristiche</text:p>
          </table:table-cell>
          <table:table-cell office:value-type="string" table:style-name="ce3">
            <text:p>Qui sono riportati tutti i riferimenti normativi utili</text:p>
          </table:table-cell>
          <table:table-cell office:value-type="string" table:style-name="ce3">
            <text:p>Questa sezione indica se il procedimento prende avvio su iniziativa di parte/d'ufficio/o di entrambi</text:p>
          </table:table-cell>
          <table:table-cell office:value-type="string" table:style-name="ce3">
            <text:p>Qui è indicata la denominazione della posizione organizzativa strutturale (e/o del Settore, se previsto) ed il nome del titolare</text:p>
          </table:table-cell>
          <table:table-cell office:value-type="string" table:style-name="ce3">
            <text:p>Questa sezione indica il nome del responsabile del procedimento, unitamente ai recapiti telefonici e alla casella di posta elettronica istituzionale</text:p>
          </table:table-cell>
          <table:table-cell office:value-type="string" table:style-name="ce3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office:value-type="string" table:style-name="ce3">
            <text:p>Se il procedimento è ad istanza di parte, qui sono indicati gli atti e i documenti da allegare all'istanza e la modulistica necessaria, compresi i fac-simile per le autocertificazioni</text:p>
          </table:table-cell>
          <table:table-cell office:value-type="string" table:style-name="ce3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office:value-type="string" table:style-name="ce3">
            <text:p>Questa sezione indica le modalità per ottenere le informazioni relative al procedimento in corso</text:p>
          </table:table-cell>
          <table:table-cell office:value-type="string" table:style-name="ce3">
            <text:p>Questa sezione indica <text:s/>operatività della segnalazione certificata di inizio attività (SCIA), o della dichiarazione di inizio attività (DIA), o del silenzio assenso</text:p>
          </table:table-cell>
          <table:table-cell office:value-type="string" table:style-name="ce3">
            <text:p>Questa sezione indica gli strumenti di tutela amministrativa e giurisdizionale, riconosciuti dalla legge in favore della persona interessata</text:p>
          </table:table-cell>
          <table:table-cell office:value-type="string" table:style-name="ce3">
            <text:p>In questa sezione è indicato il link di accesso al servizio on line, se già disponibile in rete, <text:s/>oppure i tempi previsti per l’attivazione</text:p>
          </table:table-cell>
          <table:table-cell office:value-type="string" table:style-name="ce3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office:value-type="string" table:style-name="ce3">
            <text:p>Qui è indicato il termine per la conclusione del procedimento espresso in giorni</text:p>
          </table:table-cell>
          <table:table-cell office:value-type="string" table:style-name="ce3">
            <text:p><text:s/>Nel caso in cui il termine superi i 90 giorni, questa sezione ne indica la motivazione</text:p>
          </table:table-cell>
          <table:table-cell table:number-columns-repeated="48" table:style-name="ce39"/>
          <table:table-cell table:number-columns-repeated="16320"/>
        </table:table-row>
        <table:table-row table:style-name="ro9">
          <table:table-cell office:value-type="string" table:style-name="ce12">
            <text:p>Provvedimenti per la trasformazione rapporti di lavoro da tempo pieno a tempo parziale</text:p>
          </table:table-cell>
          <table:table-cell office:value-type="string" table:style-name="ce13">
            <text:p>Provvedimenti per la trasformazione rapporti di lavoro da tempo pieno a tempo parziale</text:p>
          </table:table-cell>
          <table:table-cell office:value-type="string" table:style-name="ce14">
            <text:p>Art. 36, dlg.vo 165/2001</text:p>
          </table:table-cell>
          <table:table-cell office:value-type="string" table:style-name="ce15">
            <text:p>Istanza di parte</text:p>
          </table:table-cell>
          <table:table-cell office:value-type="string" table:style-name="ce9">
            <text:p>POS Stato Giuridico Greco Anna</text:p>
          </table:table-cell>
          <table:table-cell office:value-type="string" table:style-name="ce7">
            <text:p>Anna Greco 0805773008 anna.greco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7">
            <text:p>POS Stato Giuridico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60" table:style-name="ce15">
            <text:p>6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9">
          <table:table-cell office:value-type="string" table:style-name="ce12">
            <text:p>Provvedimenti per la trasformazione rapporti di lavoro da tempo parziale a tempo pieno</text:p>
          </table:table-cell>
          <table:table-cell office:value-type="string" table:style-name="ce13">
            <text:p>Provvedimenti per la trasformazione rapporti di lavoro da tempo parziale a tempo pieno</text:p>
          </table:table-cell>
          <table:table-cell office:value-type="string" table:style-name="ce14">
            <text:p>Art. 36, dlg.vo 165/2001</text:p>
          </table:table-cell>
          <table:table-cell office:value-type="string" table:style-name="ce15">
            <text:p>Istanza di parte</text:p>
          </table:table-cell>
          <table:table-cell office:value-type="string" table:style-name="ce9">
            <text:p>POS Stato Giuridico Greco Anna</text:p>
          </table:table-cell>
          <table:table-cell office:value-type="string" table:style-name="ce7">
            <text:p>Anna Greco 0805773008 anna.greco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7">
            <text:p>POS Stato Giuridico Anna Greco via Ballestrero, 62 LU-ME-VE h. 10.00-12.00 MA-GIO h 15.30-17.30 anna.greco@comune.bari.it</text:p>
          </table:table-cell>
          <table:table-cell office:value-type="string" table:style-name="ce7">
            <text:p>mail to: anna.greco@comune.bari.it Tel. 080 5773008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5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9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IZIONE PERSONALE</text:p>
          </table:table-cell>
          <table:covered-table-cell table:number-columns-repeated="13"/>
          <table:table-cell table:number-columns-repeated="48" table:style-name="ce37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number-columns-spanned="14" table:number-rows-spanned="1" table:style-name="ce31">
            <text:p>POS ASSUNZIONI E CESSAZIONI : Giuseppe Scavo</text:p>
          </table:table-cell>
          <table:covered-table-cell table:number-columns-repeated="13"/>
          <table:table-cell table:number-columns-repeated="48" table:style-name="ce37"/>
          <table:table-cell table:number-columns-repeated="16320"/>
        </table:table-row>
        <table:table-row table:style-name="ro14">
          <table:table-cell office:value-type="string" table:style-name="ce20">
            <text:p>Istruttoria relativa alle procedure di mobilità per interscambio ex DPR n. 325/1988</text:p>
          </table:table-cell>
          <table:table-cell office:value-type="string" table:style-name="ce20">
            <text:p>Istruttoria relativa alle procedure di mobilità per interscambio ex DPR n. 325/1988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Istanza di parte – Ufficio</text:p>
          </table:table-cell>
          <table:table-cell office:value-type="string" table:style-name="ce7">
            <text:p>POS Assunzioni e Cessazioni Scavo Giuseppe</text:p>
          </table:table-cell>
          <table:table-cell office:value-type="string" table:style-name="ce7">
            <text:p>Giuseppe Scavo 0805773001 g.scavo@comune.bati.it</text:p>
          </table:table-cell>
          <table:table-cell office:value-type="string" table:style-name="ce7">
            <text:p>Direzione Ripartizione Personale Giancarlo Partipilo 0805773025 g.partipilo@comune.bari.it</text:p>
          </table:table-cell>
          <table:table-cell table:style-name="ce7"/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7">
            <text:p>mail to: g.scavo@comune.bari.it Tel. 0805773001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48" table:style-name="ce34"/>
          <table:table-cell table:number-columns-repeated="16320"/>
        </table:table-row>
        <table:table-row table:style-name="ro15">
          <table:table-cell office:value-type="string" table:style-name="ce17">
            <text:p>Atti relativi al comando e trasferimento di personale da e presso questo Ente</text:p>
          </table:table-cell>
          <table:table-cell office:value-type="string" table:style-name="ce18">
            <text:p>Atti relativi al comando e trasferimento di personale da e presso questo Ente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Istanza di parte – 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, curriculum vita, pare positivo ente di appartenenza</text:p>
          </table:table-cell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17">
          <table:table-cell office:value-type="string" table:style-name="ce17">
            <text:p>Atti di cessazione dal servizio per qualsiasi causa (collocamento a riposo d’ufficio, dimissioni, dispensa dal servizio, inabilità a proficuo lavoro)</text:p>
          </table:table-cell>
          <table:table-cell office:value-type="string" table:style-name="ce18">
            <text:p>Atti di cessazione dal servizio per qualsiasi causa (collocamento a riposo d’ufficio, dimissioni, dispensa dal servizio, inabilità a proficuo lavoro)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Istanza di parte - 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4">
          <table:table-cell office:value-type="string" table:style-name="ce20">
            <text:p>Atti di trattenimento in servizio</text:p>
          </table:table-cell>
          <table:table-cell office:value-type="string" table:style-name="ce21">
            <text:p>Atti di trattenimento in servizio</text:p>
          </table:table-cell>
          <table:table-cell office:value-type="string" table:style-name="ce7">
            <text:p>dlg.vo 165/2001</text:p>
          </table:table-cell>
          <table:table-cell office:value-type="string" table:style-name="ce8">
            <text:p>Istanza di parte</text:p>
          </table:table-cell>
          <table:table-cell office:value-type="string" table:style-name="ce7">
            <text:p>POS Assunzioni e Cessazioni Scavo Giuseppe</text:p>
          </table:table-cell>
          <table:table-cell office:value-type="string" table:style-name="ce7">
            <text:p>Giuseppe Scavo 0805773001 g.scavo@comune.bati.it</text:p>
          </table:table-cell>
          <table:table-cell office:value-type="string" table:style-name="ce7">
            <text:p>Direzione Ripartizione Personale Giancarlo Partipilo 0805773025 g.partipilo@comune.bari.it</text:p>
          </table:table-cell>
          <table:table-cell office:value-type="string" table:style-name="ce7">
            <text:p>Istanza in carta libera</text:p>
          </table:table-cell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7">
            <text:p>mail to: g.scavo@comune.bari.it Tel. 0805773001</text:p>
          </table:table-cell>
          <table:table-cell table:style-name="ce10"/>
          <table:table-cell office:value-type="string" table:style-name="ce7">
            <text:p>Ricorso gerarchico/giurisdizionale</text:p>
          </table:table-cell>
          <table:table-cell table:number-columns-repeated="2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48" table:style-name="ce34"/>
          <table:table-cell table:number-columns-repeated="16320"/>
        </table:table-row>
        <table:table-row table:style-name="ro18">
          <table:table-cell office:value-type="string" table:style-name="ce17">
            <text:p>Istruttoria domanda di pensione di inabilità al lavoro</text:p>
          </table:table-cell>
          <table:table-cell office:value-type="string" table:style-name="ce18">
            <text:p>Istruttoria domanda di pensione di inabilità al lavoro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Istanza di parte - 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, documentazione sanitaria</text:p>
          </table:table-cell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19">
          <table:table-cell office:value-type="string" table:style-name="ce17">
            <text:p>Istruttoria domanda di pensione privilegiata</text:p>
          </table:table-cell>
          <table:table-cell office:value-type="string" table:style-name="ce18">
            <text:p>Istruttoria domanda di pensione privilegiata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Istanza di parte - Ufficio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20">
          <table:table-cell office:value-type="string" table:style-name="ce17">
            <text:p>Atti di riassunzione in servizio a seguito di conservazione del posto ex art. 20 del CCNL del 14/9/2000</text:p>
          </table:table-cell>
          <table:table-cell office:value-type="string" table:style-name="ce18">
            <text:p>Atti di riassunzione in servizio a seguito di conservazione del posto ex art. 20 del CCNL del 14/9/2000</text:p>
          </table:table-cell>
          <table:table-cell office:value-type="string" table:style-name="ce14">
            <text:p>dlg.vo 165/2001</text:p>
          </table:table-cell>
          <table:table-cell office:value-type="string" table:style-name="ce19">
            <text:p>Istanza di parte</text:p>
          </table:table-cell>
          <table:table-cell office:value-type="string" table:style-name="ce14">
            <text:p>POS Assunzioni e Cessazioni Scavo Giuseppe</text:p>
          </table:table-cell>
          <table:table-cell office:value-type="string" table:style-name="ce14">
            <text:p>Giuseppe Scavo 0805773001 g.scavo@comune.bat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S Assunzioni e Cessazioni via Ballestrero, 62 <text:s/>LU-ME-VE h. 10.00-12-00 MAR-GIO 15.30-17.30 Giuseppe Scavo 0805773001 g.scavo@comune.bati.it</text:p>
          </table:table-cell>
          <table:table-cell office:value-type="string" table:style-name="ce14">
            <text:p>mail to: g.scavo@comune.bari.it Tel. 0805773001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6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9">
          <table:table-cell office:value-type="string" table:number-columns-spanned="2" table:number-rows-spanned="2" table:style-name="ce29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0">
            <text:p>RIPARTIIZIONE PERSONALE</text:p>
          </table:table-cell>
          <table:covered-table-cell table:number-columns-repeated="13"/>
          <table:table-cell table:number-columns-repeated="48" table:style-name="ce37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number-columns-spanned="14" table:number-rows-spanned="1" table:style-name="ce31">
            <text:p>POS GESTIONE : Graziella Miccolis</text:p>
          </table:table-cell>
          <table:covered-table-cell table:number-columns-repeated="13"/>
          <table:table-cell table:number-columns-repeated="48" table:style-name="ce37"/>
          <table:table-cell table:number-columns-repeated="16320"/>
        </table:table-row>
        <table:table-row table:style-name="ro25">
          <table:table-cell office:value-type="string" table:style-name="ce12">
            <text:p>Procedimento di aggravamento di infermità riconosciuta come dipendente da causa di servizio</text:p>
          </table:table-cell>
          <table:table-cell office:value-type="string" table:style-name="ce12">
            <text:p>Procedimento di aggravamento di infermità riconosciuta come dipendente da causa di servizio</text:p>
          </table:table-cell>
          <table:table-cell office:value-type="string" table:style-name="ce14">
            <text:p>Dpr 461/2001</text:p>
          </table:table-cell>
          <table:table-cell office:value-type="string" table:style-name="ce15">
            <text:p>Istanza di parte</text:p>
          </table:table-cell>
          <table:table-cell office:value-type="string" table:style-name="ce19">
            <text:p>POS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S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90" table:style-name="ce15">
            <text:p>9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9">
          <table:table-cell office:value-type="string" table:style-name="ce12">
            <text:p>Liquidazione di Equo indennizzo</text:p>
          </table:table-cell>
          <table:table-cell office:value-type="string" table:style-name="ce13">
            <text:p>Liquidazione di Equo indennizzo</text:p>
          </table:table-cell>
          <table:table-cell office:value-type="string" table:style-name="ce14">
            <text:p>Dpr 461/2001</text:p>
          </table:table-cell>
          <table:table-cell office:value-type="string" table:style-name="ce15">
            <text:p>Istanza di parte</text:p>
          </table:table-cell>
          <table:table-cell office:value-type="string" table:style-name="ce19">
            <text:p>POS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S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90" table:style-name="ce15">
            <text:p>90</text:p>
          </table:table-cell>
          <table:table-cell office:value-type="string" table:style-name="ce14">
            <text:p>Particolare complessità del procedimento</text:p>
          </table:table-cell>
          <table:table-cell table:number-columns-repeated="48" table:style-name="ce35"/>
          <table:table-cell table:number-columns-repeated="16320"/>
        </table:table-row>
        <table:table-row table:style-name="ro9">
          <table:table-cell office:value-type="string" table:style-name="ce12">
            <text:p>Incarichi professionali</text:p>
          </table:table-cell>
          <table:table-cell office:value-type="string" table:style-name="ce13">
            <text:p>Incarichi professionali</text:p>
          </table:table-cell>
          <table:table-cell office:value-type="string" table:style-name="ce14">
            <text:p>Art. 53, D.lgs. 165/2001</text:p>
          </table:table-cell>
          <table:table-cell office:value-type="string" table:style-name="ce15">
            <text:p>Istanza di parte</text:p>
          </table:table-cell>
          <table:table-cell office:value-type="string" table:style-name="ce19">
            <text:p>POS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S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5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style-name="ro9">
          <table:table-cell office:value-type="string" table:style-name="ce12">
            <text:p>Liquidazione emolumenti dipendenti cessati</text:p>
          </table:table-cell>
          <table:table-cell office:value-type="string" table:style-name="ce13">
            <text:p>Liquidazione emolumenti dipendenti cessati</text:p>
          </table:table-cell>
          <table:table-cell office:value-type="string" table:style-name="ce14">
            <text:p>CCNL 1994-1997; CCNL 14.09.2000</text:p>
          </table:table-cell>
          <table:table-cell office:value-type="string" table:style-name="ce15">
            <text:p>Istanza di parte – Ufficio</text:p>
          </table:table-cell>
          <table:table-cell office:value-type="string" table:style-name="ce19">
            <text:p>POS Gestione Graziella Miccolis</text:p>
          </table:table-cell>
          <table:table-cell office:value-type="string" table:style-name="ce14">
            <text:p>Graziella Miccolis 0805773042 g.miccolis@comune.bari.it</text:p>
          </table:table-cell>
          <table:table-cell office:value-type="string" table:style-name="ce14">
            <text:p>Direzione Ripartizione Personale Giancarlo Partipilo 0805773025 g.partipilo@comune.bari.it</text:p>
          </table:table-cell>
          <table:table-cell office:value-type="string" table:style-name="ce14">
            <text:p>Istanza in carta libera</text:p>
          </table:table-cell>
          <table:table-cell office:value-type="string" table:style-name="ce14">
            <text:p>POS Gestione Graziella Miccolis via Ballestrero, 62 <text:s/>LU-ME-VE h. 10.00-12-00 MAR-GIO 15.30-17.30 g.miccolis@comune.bari.it</text:p>
          </table:table-cell>
          <table:table-cell office:value-type="string" table:style-name="ce14">
            <text:p>mail to: g.miccolis@comune.bari.it 0805773042</text:p>
          </table:table-cell>
          <table:table-cell table:style-name="ce16"/>
          <table:table-cell office:value-type="string" table:style-name="ce14">
            <text:p>Ricorso gerarchico/giurisdizionale</text:p>
          </table:table-cell>
          <table:table-cell table:number-columns-repeated="2" table:style-name="ce14"/>
          <table:table-cell office:value-type="float" office:value="30" table:style-name="ce15">
            <text:p>30</text:p>
          </table:table-cell>
          <table:table-cell table:style-name="ce14"/>
          <table:table-cell table:number-columns-repeated="48" table:style-name="ce35"/>
          <table:table-cell table:number-columns-repeated="16320"/>
        </table:table-row>
        <table:table-row table:number-rows-repeated="4" table:style-name="ro26">
          <table:table-cell table:number-columns-repeated="16384" table:style-name="ce1"/>
        </table:table-row>
        <table:table-row table:number-rows-repeated="1048549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color="#000000"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333333" style:font-name="Verdana" style:font-name-asian="Verdana" style:font-name-complex="Verdana" fo:font-size="10pt" style:font-size-asian="10pt" style:font-size-complex="10pt"/>
    </style:style>
    <style:style style:name="T2" style:family="text">
      <style:text-properties fo:color="#333333" style:font-name="Calibri" style:font-name-asian="Calibri" style:font-name-complex="Calibri" fo:font-size="12pt" style:font-size-asian="12pt" style:font-size-complex="12pt"/>
    </style:style>
    <style:style style:name="T3" style:family="text">
      <style:text-properties fo:color="#333333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nnari Mariagabriella</meta:initial-creator>
    <dc:creator>Cascione Antonio</dc:creator>
    <meta:creation-date>2017-04-18T11:29:31Z</meta:creation-date>
    <dc:date>2023-11-27T14:26:27Z</dc:date>
    <meta:print-date>2023-11-27T13:46:31Z</meta:print-date>
    <meta:editing-cycles>7</meta:editing-cycles>
    <meta:editing-duration>PT1676S</meta:editing-duration>
  </office:meta>
</office:document-meta>
</file>