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9.16mm"/>
    </style:style>
    <style:style style:name="co3" style:family="table-column">
      <style:table-column-properties fo:break-before="auto" style:column-width="31.22mm"/>
    </style:style>
    <style:style style:name="co4" style:family="table-column">
      <style:table-column-properties fo:break-before="auto" style:column-width="35.45mm"/>
    </style:style>
    <style:style style:name="co5" style:family="table-column">
      <style:table-column-properties fo:break-before="auto" style:column-width="26.99mm"/>
    </style:style>
    <style:style style:name="co6" style:family="table-column">
      <style:table-column-properties fo:break-before="auto" style:column-width="76.2mm"/>
    </style:style>
    <style:style style:name="co7" style:family="table-column">
      <style:table-column-properties fo:break-before="auto" style:column-width="47.89mm"/>
    </style:style>
    <style:style style:name="co8" style:family="table-column">
      <style:table-column-properties fo:break-before="auto" style:column-width="75.41mm"/>
    </style:style>
    <style:style style:name="co9" style:family="table-column">
      <style:table-column-properties fo:break-before="auto" style:column-width="87.58mm"/>
    </style:style>
    <style:style style:name="co10" style:family="table-column">
      <style:table-column-properties fo:break-before="auto" style:column-width="36.25mm"/>
    </style:style>
    <style:style style:name="co11" style:family="table-column">
      <style:table-column-properties fo:break-before="auto" style:column-width="19.58mm"/>
    </style:style>
    <style:style style:name="co12" style:family="table-column">
      <style:table-column-properties fo:break-before="auto" style:column-width="46.3mm"/>
    </style:style>
    <style:style style:name="co13" style:family="table-column">
      <style:table-column-properties fo:break-before="auto" style:column-width="23.28mm"/>
    </style:style>
    <style:style style:name="co14" style:family="table-column">
      <style:table-column-properties fo:break-before="auto" style:column-width="32.81mm"/>
    </style:style>
    <style:style style:name="co15" style:family="table-column">
      <style:table-column-properties fo:break-before="auto" style:column-width="48.95mm"/>
    </style:style>
    <style:style style:name="co16" style:family="table-column">
      <style:table-column-properties fo:break-before="auto" style:column-width="25.66mm"/>
    </style:style>
    <style:style style:name="co17" style:family="table-column">
      <style:table-column-properties fo:break-before="auto" style:column-width="41.54mm"/>
    </style:style>
    <style:style style:name="co18" style:family="table-column">
      <style:table-column-properties fo:break-before="auto" style:column-width="41.01mm"/>
    </style:style>
    <style:style style:name="co19" style:family="table-column">
      <style:table-column-properties fo:break-before="auto" style:column-width="35.72mm"/>
    </style:style>
    <style:style style:name="co20" style:family="table-column">
      <style:table-column-properties fo:break-before="auto" style:column-width="42.6mm"/>
    </style:style>
    <style:style style:name="co21" style:family="table-column">
      <style:table-column-properties fo:break-before="auto" style:column-width="30.69mm"/>
    </style:style>
    <style:style style:name="co22" style:family="table-column">
      <style:table-column-properties fo:break-before="auto" style:column-width="48.42mm"/>
    </style:style>
    <style:style style:name="co23" style:family="table-column">
      <style:table-column-properties fo:break-before="auto" style:column-width="64.29mm"/>
    </style:style>
    <style:style style:name="co24" style:family="table-column">
      <style:table-column-properties fo:break-before="auto" style:column-width="80.96mm"/>
    </style:style>
    <style:style style:name="co25" style:family="table-column">
      <style:table-column-properties fo:break-before="auto" style:column-width="52.39mm"/>
    </style:style>
    <style:style style:name="co26" style:family="table-column">
      <style:table-column-properties fo:break-before="auto" style:column-width="41.8mm"/>
    </style:style>
    <style:style style:name="co27" style:family="table-column">
      <style:table-column-properties fo:break-before="auto" style:column-width="46.04mm"/>
    </style:style>
    <style:style style:name="co28" style:family="table-column">
      <style:table-column-properties fo:break-before="auto" style:column-width="43.13mm"/>
    </style:style>
    <style:style style:name="co29" style:family="table-column">
      <style:table-column-properties fo:break-before="auto" style:column-width="51.06mm"/>
    </style:style>
    <style:style style:name="co30" style:family="table-column">
      <style:table-column-properties fo:break-before="auto" style:column-width="40.75mm"/>
    </style:style>
    <style:style style:name="co31" style:family="table-column">
      <style:table-column-properties fo:break-before="auto" style:column-width="55.03mm"/>
    </style:style>
    <style:style style:name="co32" style:family="table-column">
      <style:table-column-properties fo:break-before="auto" style:column-width="25.14mm"/>
    </style:style>
    <style:style style:name="co33" style:family="table-column">
      <style:table-column-properties fo:break-before="auto" style:column-width="44.98mm"/>
    </style:style>
    <style:style style:name="co34" style:family="table-column">
      <style:table-column-properties fo:break-before="auto" style:column-width="56.09mm"/>
    </style:style>
    <style:style style:name="co35" style:family="table-column">
      <style:table-column-properties fo:break-before="auto" style:column-width="43.92mm"/>
    </style:style>
    <style:style style:name="co36" style:family="table-column">
      <style:table-column-properties fo:break-before="auto" style:column-width="44.71mm"/>
    </style:style>
    <style:style style:name="co37" style:family="table-column">
      <style:table-column-properties fo:break-before="auto" style:column-width="55.3mm"/>
    </style:style>
    <style:style style:name="co38" style:family="table-column">
      <style:table-column-properties fo:break-before="auto" style:column-width="58.47mm"/>
    </style:style>
    <style:style style:name="co39" style:family="table-column">
      <style:table-column-properties fo:break-before="auto" style:column-width="56.89mm"/>
    </style:style>
    <style:style style:name="co40" style:family="table-column">
      <style:table-column-properties fo:break-before="auto" style:column-width="42.33mm"/>
    </style:style>
    <style:style style:name="co41" style:family="table-column">
      <style:table-column-properties fo:break-before="auto" style:column-width="59.53mm"/>
    </style:style>
    <style:style style:name="co42" style:family="table-column">
      <style:table-column-properties fo:break-before="auto" style:column-width="44.19mm"/>
    </style:style>
    <style:style style:name="co43" style:family="table-column">
      <style:table-column-properties fo:break-before="auto" style:column-width="38.1mm"/>
    </style:style>
    <style:style style:name="co44" style:family="table-column">
      <style:table-column-properties fo:break-before="auto" style:column-width="50.54mm"/>
    </style:style>
    <style:style style:name="co45" style:family="table-column">
      <style:table-column-properties fo:break-before="auto" style:column-width="34.93mm"/>
    </style:style>
    <style:style style:name="co46" style:family="table-column">
      <style:table-column-properties fo:break-before="auto" style:column-width="37.57mm"/>
    </style:style>
    <style:style style:name="ro1" style:family="table-row">
      <style:table-row-properties style:row-height="21.17mm" fo:break-before="auto" style:use-optimal-row-height="false"/>
    </style:style>
    <style:style style:name="ro2" style:family="table-row">
      <style:table-row-properties style:row-height="11.06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38.89mm" fo:break-before="auto" style:use-optimal-row-height="false"/>
    </style:style>
    <style:style style:name="ro5" style:family="table-row">
      <style:table-row-properties style:row-height="28.38mm" fo:break-before="auto" style:use-optimal-row-height="false"/>
    </style:style>
    <style:style style:name="ro6" style:family="table-row">
      <style:table-row-properties style:row-height="70.78mm" fo:break-before="auto" style:use-optimal-row-height="false"/>
    </style:style>
    <style:style style:name="ro7" style:family="table-row">
      <style:table-row-properties style:row-height="74.75mm" fo:break-before="auto" style:use-optimal-row-height="false"/>
    </style:style>
    <style:style style:name="ro8" style:family="table-row">
      <style:table-row-properties style:row-height="53.45mm" fo:break-before="auto" style:use-optimal-row-height="false"/>
    </style:style>
    <style:style style:name="ro9" style:family="table-row">
      <style:table-row-properties style:row-height="41.87mm" fo:break-before="auto" style:use-optimal-row-height="false"/>
    </style:style>
    <style:style style:name="ro10" style:family="table-row">
      <style:table-row-properties style:row-height="46.18mm" fo:break-before="auto" style:use-optimal-row-height="false"/>
    </style:style>
    <style:style style:name="ro11" style:family="table-row">
      <style:table-row-properties style:row-height="51.06mm" fo:break-before="auto" style:use-optimal-row-height="false"/>
    </style:style>
    <style:style style:name="ro12" style:family="table-row">
      <style:table-row-properties style:row-height="46.83mm" fo:break-before="auto" style:use-optimal-row-height="false"/>
    </style:style>
    <style:style style:name="ro13" style:family="table-row">
      <style:table-row-properties style:row-height="46.57mm" fo:break-before="auto" style:use-optimal-row-height="false"/>
    </style:style>
    <style:style style:name="ro14" style:family="table-row">
      <style:table-row-properties style:row-height="43.66mm" fo:break-before="auto" style:use-optimal-row-height="false"/>
    </style:style>
    <style:style style:name="ro15" style:family="table-row">
      <style:table-row-properties style:row-height="41.35mm" fo:break-before="auto" style:use-optimal-row-height="false"/>
    </style:style>
    <style:style style:name="ro16" style:family="table-row">
      <style:table-row-properties style:row-height="44.52mm" fo:break-before="auto" style:use-optimal-row-height="false"/>
    </style:style>
    <style:style style:name="ro17" style:family="table-row">
      <style:table-row-properties style:row-height="40.29mm" fo:break-before="auto" style:use-optimal-row-height="false"/>
    </style:style>
    <style:style style:name="ro18" style:family="table-row">
      <style:table-row-properties style:row-height="42.4mm" fo:break-before="auto" style:use-optimal-row-height="false"/>
    </style:style>
    <style:style style:name="ro19" style:family="table-row">
      <style:table-row-properties style:row-height="47.36mm" fo:break-before="auto" style:use-optimal-row-height="false"/>
    </style:style>
    <style:style style:name="ro20" style:family="table-row">
      <style:table-row-properties style:row-height="46.3mm" fo:break-before="auto" style:use-optimal-row-height="false"/>
    </style:style>
    <style:style style:name="ro21" style:family="table-row">
      <style:table-row-properties style:row-height="50.27mm" fo:break-before="auto" style:use-optimal-row-height="false"/>
    </style:style>
    <style:style style:name="ro22" style:family="table-row">
      <style:table-row-properties style:row-height="52.92mm" fo:break-before="auto" style:use-optimal-row-height="false"/>
    </style:style>
    <style:style style:name="ro23" style:family="table-row">
      <style:table-row-properties style:row-height="57.63mm" fo:break-before="auto" style:use-optimal-row-height="false"/>
    </style:style>
    <style:style style:name="ro24" style:family="table-row">
      <style:table-row-properties style:row-height="36.39mm" fo:break-before="auto" style:use-optimal-row-height="false"/>
    </style:style>
    <style:style style:name="ro25" style:family="table-row">
      <style:table-row-properties style:row-height="42.93mm" fo:break-before="auto" style:use-optimal-row-height="false"/>
    </style:style>
    <style:style style:name="ro26" style:family="table-row">
      <style:table-row-properties style:row-height="14.09mm" fo:break-before="auto" style:use-optimal-row-height="false"/>
    </style:style>
    <style:style style:name="ro27" style:family="table-row">
      <style:table-row-properties style:row-height="119.4mm" fo:break-before="auto" style:use-optimal-row-height="false"/>
    </style:style>
    <style:style style:name="ro28" style:family="table-row">
      <style:table-row-properties style:row-height="100.45mm" fo:break-before="auto" style:use-optimal-row-height="false"/>
    </style:style>
    <style:style style:name="ro29" style:family="table-row">
      <style:table-row-properties style:row-height="63.62mm" fo:break-before="auto" style:use-optimal-row-height="false"/>
    </style:style>
    <style:style style:name="ro30" style:family="table-row">
      <style:table-row-properties style:row-height="112.4mm" fo:break-before="auto" style:use-optimal-row-height="false"/>
    </style:style>
    <style:style style:name="ro31" style:family="table-row">
      <style:table-row-properties style:row-height="12.65mm" fo:break-before="auto" style:use-optimal-row-height="false"/>
    </style:style>
    <style:style style:name="ro32" style:family="table-row">
      <style:table-row-properties style:row-height="8.94mm" fo:break-before="auto" style:use-optimal-row-height="false"/>
    </style:style>
    <style:style style:name="ro33" style:family="table-row">
      <style:table-row-properties style:row-height="45.31mm" fo:break-before="auto" style:use-optimal-row-height="false"/>
    </style:style>
    <style:style style:name="ro34" style:family="table-row">
      <style:table-row-properties style:row-height="44.98mm" fo:break-before="auto" style:use-optimal-row-height="false"/>
    </style:style>
    <style:style style:name="ro35" style:family="table-row">
      <style:table-row-properties style:row-height="42.6mm" fo:break-before="auto" style:use-optimal-row-height="false"/>
    </style:style>
    <style:style style:name="ro36" style:family="table-row">
      <style:table-row-properties style:row-height="61.07mm" fo:break-before="auto" style:use-optimal-row-height="false"/>
    </style:style>
    <style:style style:name="ro37" style:family="table-row">
      <style:table-row-properties style:row-height="40.02mm" fo:break-before="auto" style:use-optimal-row-height="false"/>
    </style:style>
    <style:style style:name="ro38" style:family="table-row">
      <style:table-row-properties style:row-height="11.32mm" fo:break-before="auto" style:use-optimal-row-height="false"/>
    </style:style>
    <style:style style:name="ro39" style:family="table-row">
      <style:table-row-properties style:row-height="10mm" fo:break-before="auto" style:use-optimal-row-height="false"/>
    </style:style>
    <style:style style:name="ro40" style:family="table-row">
      <style:table-row-properties style:row-height="44.19mm" fo:break-before="auto" style:use-optimal-row-height="false"/>
    </style:style>
    <style:style style:name="ro41" style:family="table-row">
      <style:table-row-properties style:row-height="32.09mm" fo:break-before="auto" style:use-optimal-row-height="false"/>
    </style:style>
    <style:style style:name="ro42" style:family="table-row">
      <style:table-row-properties style:row-height="34.73mm" fo:break-before="auto" style:use-optimal-row-height="false"/>
    </style:style>
    <style:style style:name="ro43" style:family="table-row">
      <style:table-row-properties style:row-height="32.35mm" fo:break-before="auto" style:use-optimal-row-height="false"/>
    </style:style>
    <style:style style:name="ro44" style:family="table-row">
      <style:table-row-properties style:row-height="74.22mm" fo:break-before="auto" style:use-optimal-row-height="false"/>
    </style:style>
    <style:style style:name="ro45" style:family="table-row">
      <style:table-row-properties style:row-height="34.47mm" fo:break-before="auto" style:use-optimal-row-height="false"/>
    </style:style>
    <style:style style:name="ro46" style:family="table-row">
      <style:table-row-properties style:row-height="35.52mm" fo:break-before="auto" style:use-optimal-row-height="false"/>
    </style:style>
    <style:style style:name="ro47" style:family="table-row">
      <style:table-row-properties style:row-height="33.94mm" fo:break-before="auto" style:use-optimal-row-height="false"/>
    </style:style>
    <style:style style:name="ro48" style:family="table-row">
      <style:table-row-properties style:row-height="37.38mm" fo:break-before="auto" style:use-optimal-row-height="false"/>
    </style:style>
    <style:style style:name="ro49" style:family="table-row">
      <style:table-row-properties style:row-height="8.41mm" fo:break-before="auto" style:use-optimal-row-height="false"/>
    </style:style>
    <style:style style:name="ro50" style:family="table-row">
      <style:table-row-properties style:row-height="55.51mm" fo:break-before="auto" style:use-optimal-row-height="false"/>
    </style:style>
    <style:style style:name="ro51" style:family="table-row">
      <style:table-row-properties style:row-height="38.96mm" fo:break-before="auto" style:use-optimal-row-height="false"/>
    </style:style>
    <style:style style:name="ro52" style:family="table-row">
      <style:table-row-properties style:row-height="4.5mm" fo:break-before="auto" style:use-optimal-row-height="true"/>
    </style:style>
    <style:style style:name="ro53" style:family="table-row">
      <style:table-row-properties style:row-height="22.23mm" fo:break-before="auto" style:use-optimal-row-height="false"/>
    </style:style>
    <style:style style:name="ro54" style:family="table-row">
      <style:table-row-properties style:row-height="7.14mm" fo:break-before="auto" style:use-optimal-row-height="false"/>
    </style:style>
    <style:style style:name="ro55" style:family="table-row">
      <style:table-row-properties style:row-height="7.67mm" fo:break-before="auto" style:use-optimal-row-height="false"/>
    </style:style>
    <style:style style:name="ro56" style:family="table-row">
      <style:table-row-properties style:row-height="33.48mm" fo:break-before="auto" style:use-optimal-row-height="false"/>
    </style:style>
    <style:style style:name="ro57" style:family="table-row">
      <style:table-row-properties style:row-height="17.99mm" fo:break-before="auto" style:use-optimal-row-height="true"/>
    </style:style>
    <style:style style:name="ro58" style:family="table-row">
      <style:table-row-properties style:row-height="52.65mm" fo:break-before="auto" style:use-optimal-row-height="false"/>
    </style:style>
    <style:style style:name="ro59" style:family="table-row">
      <style:table-row-properties style:row-height="65.09mm" fo:break-before="auto" style:use-optimal-row-height="false"/>
    </style:style>
    <style:style style:name="ro60" style:family="table-row">
      <style:table-row-properties style:row-height="40.82mm" fo:break-before="auto" style:use-optimal-row-height="false"/>
    </style:style>
    <style:style style:name="ro61" style:family="table-row">
      <style:table-row-properties style:row-height="40.55mm" fo:break-before="auto" style:use-optimal-row-height="false"/>
    </style:style>
    <style:style style:name="ro62" style:family="table-row">
      <style:table-row-properties style:row-height="39.76mm" fo:break-before="auto" style:use-optimal-row-height="false"/>
    </style:style>
    <style:style style:name="ro63" style:family="table-row">
      <style:table-row-properties style:row-height="35.79mm" fo:break-before="auto" style:use-optimal-row-height="false"/>
    </style:style>
    <style:style style:name="ro64" style:family="table-row">
      <style:table-row-properties style:row-height="7.41mm" fo:break-before="auto" style:use-optimal-row-height="false"/>
    </style:style>
    <style:style style:name="ro65" style:family="table-row">
      <style:table-row-properties style:row-height="63.45mm" fo:break-before="auto" style:use-optimal-row-height="false"/>
    </style:style>
    <style:style style:name="ro66" style:family="table-row">
      <style:table-row-properties style:row-height="54.19mm" fo:break-before="auto" style:use-optimal-row-height="false"/>
    </style:style>
    <style:style style:name="ro67" style:family="table-row">
      <style:table-row-properties style:row-height="144.2mm" fo:break-before="auto" style:use-optimal-row-height="false"/>
    </style:style>
    <style:style style:name="ro68" style:family="table-row">
      <style:table-row-properties style:row-height="71.31mm" fo:break-before="auto" style:use-optimal-row-height="false"/>
    </style:style>
    <style:style style:name="ro69" style:family="table-row">
      <style:table-row-properties style:row-height="7.94mm" fo:break-before="auto" style:use-optimal-row-height="false"/>
    </style:style>
    <style:style style:name="ro70" style:family="table-row">
      <style:table-row-properties style:row-height="56.36mm" fo:break-before="auto" style:use-optimal-row-height="false"/>
    </style:style>
    <style:style style:name="ro71" style:family="table-row">
      <style:table-row-properties style:row-height="51.33mm" fo:break-before="auto" style:use-optimal-row-height="false"/>
    </style:style>
    <style:style style:name="ro72" style:family="table-row">
      <style:table-row-properties style:row-height="6.56mm" fo:break-before="auto" style:use-optimal-row-height="false"/>
    </style:style>
    <style:style style:name="ro73" style:family="table-row">
      <style:table-row-properties style:row-height="49.74mm" fo:break-before="auto" style:use-optimal-row-height="false"/>
    </style:style>
    <style:style style:name="ro74" style:family="table-row">
      <style:table-row-properties style:row-height="38.7mm" fo:break-before="auto" style:use-optimal-row-height="false"/>
    </style:style>
    <style:style style:name="ro75" style:family="table-row">
      <style:table-row-properties style:row-height="48.42mm" fo:break-before="auto" style:use-optimal-row-height="false"/>
    </style:style>
    <style:style style:name="ro76" style:family="table-row">
      <style:table-row-properties style:row-height="9.53mm" fo:break-before="auto" style:use-optimal-row-height="false"/>
    </style:style>
    <style:style style:name="ro77" style:family="table-row">
      <style:table-row-properties style:row-height="5.03mm" fo:break-before="auto" style:use-optimal-row-height="true"/>
    </style:style>
    <style:style style:name="ro78" style:family="table-row">
      <style:table-row-properties style:row-height="19.05mm" fo:break-before="auto" style:use-optimal-row-height="false"/>
    </style:style>
    <style:style style:name="ro79" style:family="table-row">
      <style:table-row-properties style:row-height="8.47mm" fo:break-before="auto" style:use-optimal-row-height="false"/>
    </style:style>
    <style:style style:name="ro80" style:family="table-row">
      <style:table-row-properties style:row-height="27.92mm" fo:break-before="auto" style:use-optimal-row-height="false"/>
    </style:style>
    <style:style style:name="ro81" style:family="table-row">
      <style:table-row-properties style:row-height="32.42mm" fo:break-before="auto" style:use-optimal-row-height="false"/>
    </style:style>
    <style:style style:name="ro82" style:family="table-row">
      <style:table-row-properties style:row-height="73.55mm" fo:break-before="auto" style:use-optimal-row-height="false"/>
    </style:style>
    <style:style style:name="ro83" style:family="table-row">
      <style:table-row-properties style:row-height="38.17mm" fo:break-before="auto" style:use-optimal-row-height="false"/>
    </style:style>
    <style:style style:name="ro84" style:family="table-row">
      <style:table-row-properties style:row-height="36.32mm" fo:break-before="auto" style:use-optimal-row-height="false"/>
    </style:style>
    <style:style style:name="ro85" style:family="table-row">
      <style:table-row-properties style:row-height="37.91mm" fo:break-before="auto" style:use-optimal-row-height="false"/>
    </style:style>
    <style:style style:name="ro86" style:family="table-row">
      <style:table-row-properties style:row-height="39.23mm" fo:break-before="auto" style:use-optimal-row-height="false"/>
    </style:style>
    <style:style style:name="ro87" style:family="table-row">
      <style:table-row-properties style:row-height="38.44mm" fo:break-before="auto" style:use-optimal-row-height="false"/>
    </style:style>
    <style:style style:name="ro88" style:family="table-row">
      <style:table-row-properties style:row-height="9.26mm" fo:break-before="auto" style:use-optimal-row-height="false"/>
    </style:style>
    <style:style style:name="ro89" style:family="table-row">
      <style:table-row-properties style:row-height="6.09mm" fo:break-before="auto" style:use-optimal-row-height="false"/>
    </style:style>
    <style:style style:name="ro90" style:family="table-row">
      <style:table-row-properties style:row-height="46.04mm" fo:break-before="auto" style:use-optimal-row-height="false"/>
    </style:style>
    <style:style style:name="ro91" style:family="table-row">
      <style:table-row-properties style:row-height="7.09mm" fo:break-before="auto" style:use-optimal-row-height="false"/>
    </style:style>
    <style:style style:name="ro92" style:family="table-row">
      <style:table-row-properties style:row-height="6.83mm" fo:break-before="auto" style:use-optimal-row-height="false"/>
    </style:style>
    <style:style style:name="ro93" style:family="table-row">
      <style:table-row-properties style:row-height="7.62mm" fo:break-before="auto" style:use-optimal-row-height="false"/>
    </style:style>
    <style:style style:name="ro94" style:family="table-row">
      <style:table-row-properties style:row-height="37.11mm" fo:break-before="auto" style:use-optimal-row-height="false"/>
    </style:style>
    <style:style style:name="ro95" style:family="table-row">
      <style:table-row-properties style:row-height="33.67mm" fo:break-before="auto" style:use-optimal-row-height="false"/>
    </style:style>
    <style:style style:name="ro96" style:family="table-row">
      <style:table-row-properties style:row-height="41.08mm" fo:break-before="auto" style:use-optimal-row-height="false"/>
    </style:style>
    <style:style style:name="ro97" style:family="table-row">
      <style:table-row-properties style:row-height="7.88mm" fo:break-before="auto" style:use-optimal-row-height="false"/>
    </style:style>
    <style:style style:name="ro98"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3"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ahoma" fo:font-size="9pt" style:font-name-asian="Tahoma" style:font-size-asian="9pt" style:font-name-complex="Tahoma" style:font-size-complex="9pt"/>
    </style:style>
    <style:style style:name="ce7" style:family="table-cell" style:parent-style-name="Default" style:data-style-name="N0">
      <style:table-cell-properties fo:background-color="#ff0000" style:cell-protect="none"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9" style:family="table-cell" style:parent-style-name="Default" style:data-style-name="N0">
      <style:table-cell-properties fo:background-color="transparent" fo:border="0.06pt solid #000000"/>
    </style:style>
    <style:style style:name="ce10"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style:font-name-asian="Tahoma" style:font-size-asian="10pt" style:font-name-complex="Tahoma" style:font-size-complex="10pt"/>
    </style:style>
    <style:style style:name="ce1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Tahoma" fo:font-size="9pt" style:font-name-asian="Tahoma" style:font-size-asian="9pt" style:font-name-complex="Tahoma" style:font-size-complex="9pt"/>
    </style:style>
    <style:style style:name="ce12" style:family="table-cell" style:parent-style-name="Default" style:data-style-name="N0">
      <style:table-cell-properties fo:background-color="transparent" fo:border="0.06pt solid #000000"/>
      <style:text-properties style:font-name="Tahoma" fo:font-size="10pt" style:font-name-asian="Tahoma" style:font-size-asian="10pt" style:font-name-complex="Tahoma" style:font-size-complex="10pt"/>
    </style:style>
    <style:style style:name="ce13"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14"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15" style:family="table-cell" style:parent-style-name="Default" style:data-style-name="N0"/>
    <style:style style:name="ce16" style:family="table-cell" style:parent-style-name="Default" style:data-style-name="N0">
      <style:table-cell-properties style:cell-protect="protected" style:print-content="true" fo:background-color="transparent"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18"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1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font-name="Tahom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ahoma"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ahoma"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2" table:default-cell-style-name="ce3"/>
        <table:table-column table:style-name="co15" table:default-cell-style-name="ce3"/>
        <table:table-column table:style-name="co16"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9" table:number-columns-spanned="14" table:number-rows-spanned="1"/>
          <table:covered-table-cell table:number-columns-repeated="13"/>
          <table:table-cell table:style-name="ce13"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DIRIGENTE GIUSEPPE CEGLIE </text:p>
          </table:table-cell>
          <table:covered-table-cell table:number-columns-repeated="13"/>
          <table:table-cell table:style-name="ce14" table:number-columns-repeated="1008"/>
        </table:table-row>
        <table:table-row table:style-name="ro3">
          <table:covered-table-cell table:number-columns-repeated="2"/>
          <table:table-cell table:style-name="ce10" office:value-type="string" calcext:value-type="string" table:number-columns-spanned="14" table:number-rows-spanned="1">
            <text:p>POS Edilizia Economica Popolare - BRUNELLA FONTANA </text:p>
          </table:table-cell>
          <table:covered-table-cell table:number-columns-repeated="13"/>
          <table:table-cell table:style-name="ce15" table:number-columns-repeated="1008"/>
        </table:table-row>
        <table:table-row table:style-name="ro4">
          <table:table-cell table:style-name="ce4"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9" table:number-columns-spanned="14" table:number-rows-spanned="1"/>
          <table:covered-table-cell table:number-columns-repeated="13"/>
          <table:table-cell table:style-name="ce15" table:number-columns-repeated="1008"/>
        </table:table-row>
        <table:table-header-rows>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 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6" table:number-columns-repeated="1008"/>
          </table:table-row>
        </table:table-header-rows>
        <table:table-row table:style-name="ro6">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7" table:number-columns-repeated="1008"/>
        </table:table-row>
        <table:table-row table:style-name="ro7">
          <table:table-cell table:style-name="ce5" office:value-type="string" calcext:value-type="string">
            <text:p>Bando di concorso per l'assegnazione di alloggi ERP</text:p>
          </table:table-cell>
          <table:table-cell table:style-name="ce5" office:value-type="string" calcext:value-type="string">
            <text:p>Predisposizione e pubblicazione del Bando, esame delle domande, redazione della Graduatoria Provvisoria e Defini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Ufficio Bandi ed assegnazioni</text:p>
            <text:p>Ripartizione Patrimonio</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manda di partecipazione in bollo con la quale si autocertificano i requisiti posseduti, allegando tutta la documentazione prescritta dal <text:s/>bando di concorso: provvedimento di rilascio dell'alloggio di servizio, provvedimento esecutivo di sfratto, ordinanza di sgombero dell'alloggio per motivi di pubblica utilità, <text:s/>attestazione rilasciata da organo competente comprovante lo stato di invalidità,attestato del datore di lavoro indicante il luogo di lavoro del dipendente, copia del contratto di locazione registrato od ogni altro documento necessario per chiarire o comprovare quanto dichiarato nella domanda <text:s/>secondo le indicazione del bando</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da altri enti oltrechè dai privati stessi</text:p>
          </table:table-cell>
          <table:table-cell table:style-name="ce18" table:number-columns-repeated="1008"/>
        </table:table-row>
        <table:table-row table:style-name="ro8">
          <table:table-cell table:style-name="ce5" office:value-type="string" calcext:value-type="string">
            <text:p>Assegnazione alloggi ERP</text:p>
          </table:table-cell>
          <table:table-cell table:style-name="ce5" office:value-type="string" calcext:value-type="string">
            <text:p>Verifica permanenza possesso dei requisiti, predisposizione provvedimento di assegnazione ed invio documentazione all'Arca Puglia Centrale per gli adempimenti contrattuali <text:s/></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20 gg.</text:p>
          </table:table-cell>
          <table:table-cell table:style-name="ce5"/>
          <table:table-cell table:style-name="ce18" table:number-columns-repeated="1008"/>
        </table:table-row>
        <table:table-row table:style-name="ro9">
          <table:table-cell table:style-name="ce5" office:value-type="string" calcext:value-type="string">
            <text:p>Decadenza assegnazione alloggi ERP</text:p>
          </table:table-cell>
          <table:table-cell table:style-name="ce5" office:value-type="string" calcext:value-type="string">
            <text:p>Istruttoria per l'adozione del provvedimento al fine della risoluzione di diritto del contratto e del rilascio immediato dell'alloggio</text:p>
          </table:table-cell>
          <table:table-cell table:style-name="ce5" office:value-type="string" calcext:value-type="string">
            <text:p>L.R. Puglia n. 10/2014</text:p>
          </table:table-cell>
          <table:table-cell table:style-name="ce5" office:value-type="string" calcext:value-type="string">
            <text:p>d'ufficio/ Arca Puglia Centrale</text:p>
          </table:table-cell>
          <table:table-cell table:style-name="ce5" office:value-type="string" calcext:value-type="string">
            <text:p>Edilizia Economica e Popolare</text:p>
          </table:table-cell>
          <table:table-cell table:style-name="ce5" office:value-type="string" calcext:value-type="string">
            <text:p>Valeria Armenise</text:p>
            <text:p>Tel. 080/577.32.44</text:p>
            <text:p>v.armesise@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45 gg.</text:p>
          </table:table-cell>
          <table:table-cell table:style-name="ce5"/>
          <table:table-cell table:style-name="ce18" table:number-columns-repeated="1008"/>
        </table:table-row>
        <table:table-row table:style-name="ro10">
          <table:table-cell table:style-name="ce5" office:value-type="string" calcext:value-type="string">
            <text:p>Sanatoria per occupazione abusiva</text:p>
          </table:table-cell>
          <table:table-cell table:style-name="ce5" office:value-type="string" calcext:value-type="string">
            <text:p>Istruttoria per adozione del provvediment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Valeria Armenise</text:p>
            <text:p>Tel. 080/577.32.44</text:p>
            <text:p>v.armesise@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Richiesta di sanatoria con autodichiarazione attestante la composizione del nucleo famigliare, il reddito dell'intero nucleo, la mancanza di possesso di beni immobili, la residenza storico anagrafica e la cittadinanza. In caso di morosità, atto di impegno ad estinguere pagamenti in sospeso</text:p>
          </table:table-cell>
          <table:table-cell table:style-name="ce5"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 al Presidente della Repubblica</text:p>
          </table:table-cell>
          <table:table-cell table:style-name="ce5" table:number-columns-repeated="2"/>
          <table:table-cell table:style-name="ce5" office:value-type="string" calcext:value-type="string">
            <text:p>90 gg.</text:p>
          </table:table-cell>
          <table:table-cell table:style-name="ce5"/>
          <table:table-cell table:style-name="ce18" table:number-columns-repeated="1008"/>
        </table:table-row>
        <table:table-row table:style-name="ro11">
          <table:table-cell table:style-name="ce5" office:value-type="string" calcext:value-type="string">
            <text:p>Anticipazione quote condominiali</text:p>
          </table:table-cell>
          <table:table-cell table:style-name="ce5" office:value-type="string" calcext:value-type="string">
            <text:p>Verifica fondatezza richiesta ed adozione dei susseguenti provvedimenti di liquidazione e/o recuper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contabile a supporto della richiesta di aniticipazione (bilanci, fatture insolute varie utenze ecc.)</text:p>
          </table:table-cell>
          <table:table-cell table:style-name="ce5"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ricorsi per ingiunzione di pagamento e connessi procedimenti esecutivi</text:p>
          </table:table-cell>
          <table:table-cell table:style-name="ce5" table:number-columns-repeated="2"/>
          <table:table-cell table:style-name="ce5" office:value-type="string" calcext:value-type="string">
            <text:p>80 gg.</text:p>
          </table:table-cell>
          <table:table-cell table:style-name="ce5"/>
          <table:table-cell table:style-name="ce18" table:number-columns-repeated="1008"/>
        </table:table-row>
        <table:table-row table:style-name="ro12">
          <table:table-cell table:style-name="ce5" office:value-type="string" calcext:value-type="string">
            <text:p>Contenziosi relativi alla gestione del patrimonio abitativo comunale</text:p>
          </table:table-cell>
          <table:table-cell table:style-name="ce5" office:value-type="string" calcext:value-type="string">
            <text:p>Istruttoria relativa a tutti gli adempimenti procedimentali necessari alla costituzione in giudizio ovvero alla difesa, di concerto con la Civica Avvocatura</text:p>
          </table:table-cell>
          <table:table-cell table:style-name="ce5" office:value-type="string" calcext:value-type="string">
            <text:p>Norme varie in relazione all'oggetto del contenzioso</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Valeria Armenise</text:p>
            <text:p>Tel. 080/577.32.44</text:p>
            <text:p>v.armesise@comune.bari.it</text:p>
            <text:p>Emilia Caldeo</text:p>
            <text:p>Tel. 080/577.32.34</text:p>
            <text:p>e.caldeo@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44</text:p>
            <text:p>Tel. 080/577.32.3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i ai livelli successivi rispetto all'atto introduttivo di giudizio</text:p>
          </table:table-cell>
          <table:table-cell table:style-name="ce5" table:number-columns-repeated="2"/>
          <table:table-cell table:style-name="ce5" office:value-type="string" calcext:value-type="string">
            <text:p>45 giorni fatti salvi termini ulteriori di tipo processuale, in relazione alle varie fasi di giudizio</text:p>
          </table:table-cell>
          <table:table-cell table:style-name="ce5"/>
          <table:table-cell table:style-name="ce18" table:number-columns-repeated="1008"/>
        </table:table-row>
        <table:table-row table:style-name="ro13">
          <table:table-cell table:style-name="ce5" office:value-type="string" calcext:value-type="string">
            <text:p>Gestione canoni</text:p>
          </table:table-cell>
          <table:table-cell table:style-name="ce5" office:value-type="string" calcext:value-type="string">
            <text:p>Verifica economico amministrativa delle posizioni debitorie assegnatari alloggi ERP a titolo di canone</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63</text:p>
            <text:p>Tel. 080/577.32.20</text:p>
            <text:p>Tel. 080/577.32.11</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text:s/>60 gg.</text:p>
          </table:table-cell>
          <table:table-cell table:style-name="ce5"/>
          <table:table-cell table:style-name="ce18" table:number-columns-repeated="1008"/>
        </table:table-row>
        <table:table-row table:style-name="ro14">
          <table:table-cell table:style-name="ce5" office:value-type="string" calcext:value-type="string">
            <text:p>Rateizzazione morosità oneri accessori</text:p>
          </table:table-cell>
          <table:table-cell table:style-name="ce5" office:value-type="string" calcext:value-type="string">
            <text:p>Istruttoria istanze rateizzazione debitorie a seguito di contestazione debitoria o per segnalazione spontanea dell'assegnatar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reddittuale dell'intero nucleo familiare</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in sede di Giudice Ordinario</text:p>
          </table:table-cell>
          <table:table-cell table:style-name="ce5" table:number-columns-repeated="2"/>
          <table:table-cell table:style-name="ce5" office:value-type="string" calcext:value-type="string">
            <text:p><text:s/>45 gg.</text:p>
          </table:table-cell>
          <table:table-cell table:style-name="ce5"/>
          <table:table-cell table:style-name="ce18" table:number-columns-repeated="1008"/>
        </table:table-row>
        <table:table-row table:style-name="ro15">
          <table:table-cell table:style-name="ce5" office:value-type="string" calcext:value-type="string">
            <text:p>Nomina amministratori condominio misto ed autogestioni</text:p>
          </table:table-cell>
          <table:table-cell table:style-name="ce5" office:value-type="string" calcext:value-type="string">
            <text:p>Disamina dei curricula dei candidati e successiva nomina ovvero presa d'atto delle decisioni assunte dalle autogestioni condominiali</text:p>
          </table:table-cell>
          <table:table-cell table:style-name="ce5" office:value-type="string" calcext:value-type="string">
            <text:p>L.R. Puglia n. 10/2014</text:p>
            <text:p>L. n. 22/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8" table:number-columns-repeated="1008"/>
        </table:table-row>
        <table:table-row table:style-name="ro16">
          <table:table-cell table:style-name="ce5" office:value-type="string" calcext:value-type="string">
            <text:p>Adempimenti fiscali</text:p>
          </table:table-cell>
          <table:table-cell table:style-name="ce5" office:value-type="string" calcext:value-type="string">
            <text:p>Pagamento imposte di registrazione</text:p>
          </table:table-cell>
          <table:table-cell table:style-name="ce5" office:value-type="string" calcext:value-type="string">
            <text:p>Normativa fiscale in relazione ai procedimenti</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table:number-columns-repeated="5"/>
          <table:table-cell table:style-name="ce5" office:value-type="string" calcext:value-type="string">
            <text:p>30 gg.</text:p>
          </table:table-cell>
          <table:table-cell table:style-name="ce5"/>
          <table:table-cell table:style-name="ce18" table:number-columns-repeated="1008"/>
        </table:table-row>
        <table:table-row table:style-name="ro17">
          <table:table-cell table:style-name="ce5" office:value-type="string" calcext:value-type="string">
            <text:p>Liste di carico ed ingiunzioni di pagamento</text:p>
          </table:table-cell>
          <table:table-cell table:style-name="ce5" office:value-type="string" calcext:value-type="string">
            <text:p>Recupero oneri anticipati per debitoria assegnatar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63</text:p>
            <text:p>Tel. 080/577.32.8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procedimenti monitori</text:p>
          </table:table-cell>
          <table:table-cell table:style-name="ce5" table:number-columns-repeated="2"/>
          <table:table-cell table:style-name="ce5" office:value-type="string" calcext:value-type="string">
            <text:p>30 gg.</text:p>
          </table:table-cell>
          <table:table-cell table:style-name="ce5"/>
          <table:table-cell table:style-name="ce18" table:number-columns-repeated="1008"/>
        </table:table-row>
        <table:table-row table:style-name="ro18">
          <table:table-cell table:style-name="ce5" office:value-type="string" calcext:value-type="string">
            <text:p>Verifica bollettazione AQP</text:p>
          </table:table-cell>
          <table:table-cell table:style-name="ce5" office:value-type="string" calcext:value-type="string">
            <text:p>Attivazione procedimenti di voltura in capo alle singole autogestioni condominial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Difino Nicola</text:p>
            <text:p>Tel. 080/577.32.27</text:p>
            <text:p>n.difino@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5" table:number-columns-repeated="5"/>
          <table:table-cell table:style-name="ce5" office:value-type="string" calcext:value-type="string">
            <text:p>40 gg.</text:p>
          </table:table-cell>
          <table:table-cell table:style-name="ce5"/>
          <table:table-cell table:style-name="ce18" table:number-columns-repeated="1008"/>
        </table:table-row>
        <table:table-row table:style-name="ro19">
          <table:table-cell table:style-name="ce5" office:value-type="string" calcext:value-type="string">
            <text:p>Istanze cambio alloggio </text:p>
          </table:table-cell>
          <table:table-cell table:style-name="ce5" office:value-type="string" calcext:value-type="string">
            <text:p>Acquisizione istanze scambi e valutazione possibilità di camb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Caldeo</text:p>
            <text:p>Tel. 080/577.32.34</text:p>
            <text:p>e.caldeo@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Situazione reddittuale, regolarità dell'assegnazione e dei versamenti ovvero regolarizzazione delle debitorie</text:p>
          </table:table-cell>
          <table:table-cell table:style-name="ce6" office:value-type="string" calcext:value-type="string">
            <text:p>Rip. Patrimonio</text:p>
            <text:p>Via Archimede n. 41/A</text:p>
            <text:p>Martedì dalle 15 alle 17.30</text:p>
            <text:p>Giovedì dalle 9 alle 12</text:p>
            <text:p>Tel. 080/577.32.3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iorni sulla base della disponibilità degli incroci</text:p>
          </table:table-cell>
          <table:table-cell table:style-name="ce5"/>
          <table:table-cell table:style-name="ce18" table:number-columns-repeated="1008"/>
        </table:table-row>
        <table:table-row table:style-name="ro20">
          <table:table-cell table:style-name="ce5" office:value-type="string" calcext:value-type="string">
            <text:p>Adempimenti connessi all'emergenza abitativa</text:p>
          </table:table-cell>
          <table:table-cell table:style-name="ce5" office:value-type="string" calcext:value-type="string">
            <text:p>Raccolta segnalazioni dai Servizi Sociali e sottoposizione al Comitato di Emergenza Abita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Relazione dei servizi sociali, documentazione reddittuale, <text:s/>famigliare, sanitaria (ove esistente) ed eventuali provvedimenti di rilascio alloggio esecutivi</text:p>
          </table:table-cell>
          <table:table-cell table:style-name="ce6" office:value-type="string" calcext:value-type="string">
            <text:p>Rip. Patrimonio</text:p>
            <text:p>Via Archimede n. 41/A</text:p>
            <text:p>Martedì dalle 15 alle 17.30</text:p>
            <text:p>Giovedì dalle 9 alle 12</text:p>
            <text:p>Tel. 080/577.32.6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 per l'istruttoria. L'operatività è connessa e subordinata alla disponibilità di alloggi da adibire alle esigenze della emergenza abitativa</text:p>
          </table:table-cell>
          <table:table-cell table:style-name="ce5"/>
          <table:table-cell table:style-name="ce18" table:number-columns-repeated="1008"/>
        </table:table-row>
        <table:table-row table:style-name="ro21">
          <table:table-cell table:style-name="ce5" office:value-type="string" calcext:value-type="string">
            <text:p>Alienazione alloggi di ERP</text:p>
          </table:table-cell>
          <table:table-cell table:style-name="ce5" office:value-type="string" calcext:value-type="string">
            <text:p>Offerta in vendita e perfezionamento atti di vendita a seguito di approvazione dei Piani di dismissione autorizzati con provvedimenti comunali e regionali</text:p>
          </table:table-cell>
          <table:table-cell table:style-name="ce5" office:value-type="string" calcext:value-type="string">
            <text:p>L.R. Puglia n. 560/1993</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Francesco Valerio</text:p>
            <text:p>Tel. 080/577.32.15</text:p>
            <text:p>f.valerio@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nifico intestato al Comune di Bari Tesoreria Comunale in unica soluzione ovvero con pagamento rateale</text:p>
          </table:table-cell>
          <table:table-cell table:style-name="ce5" office:value-type="string" calcext:value-type="string">
            <text:p>180 gg.</text:p>
          </table:table-cell>
          <table:table-cell table:style-name="ce5" office:value-type="string" calcext:value-type="string">
            <text:p>Il superameto del limite dei 90 gg. è giustificato dalla particolare complessità del procedimento che involge ricostruzioni documentali anche assai datate con i relativi sub procedimenti</text:p>
          </table:table-cell>
          <table:table-cell table:style-name="ce18" table:number-columns-repeated="1008"/>
        </table:table-row>
        <table:table-row table:style-name="ro22">
          <table:table-cell table:style-name="ce6" office:value-type="string" calcext:value-type="string">
            <text:p>Trasformazione diritto di superficie in diritto di proprietà e rimozione vincoli aree PEEP (Piano Edilizia Economica Popolare)</text:p>
          </table:table-cell>
          <table:table-cell table:style-name="ce5" office:value-type="string" calcext:value-type="string">
            <text:p>Istruttoria con quantificazione dei valori ed adozione dei provvedimeti di accertamento in entrata</text:p>
          </table:table-cell>
          <table:table-cell table:style-name="ce5" office:value-type="string" calcext:value-type="string">
            <text:p>L. 448/1998 e ss.mm.ii.</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6" office:value-type="string" calcext:value-type="string">
            <text:p>Elio Cristantielli</text:p>
            <text:p>Tel. 080/577.32.10</text:p>
            <text:p>e.cristantielli@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6" office:value-type="string" calcext:value-type="string">
            <text:p>Istanza di trasformazione e/o di rimozione vincoli in bollo con allegati documenti di riconiscimento dei proprietari e del richiedente, convenzioneurbanistica, atto di assegnazione dell'immobile, <text:s/>tabelle millesimali sottoscritte dall'amministratore pro-tempore, planimetria e visura catastaledell'immobile, CD contenente tutta la documentazione allegata in formato pdf</text:p>
          </table:table-cell>
          <table:table-cell table:style-name="ce6" office:value-type="string" calcext:value-type="string">
            <text:p>Rip. Patrimonio</text:p>
            <text:p>Via Archimede n. 41/A</text:p>
            <text:p>Giovedì dalle 9 alle 12</text:p>
            <text:p>Tel. 080/577.32.30</text:p>
            <text:p>Tel. 080/577.32.37</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6" office:value-type="string" calcext:value-type="string">
            <text:p>Bonifico intestato al Comune di Bari -  Tesoreria Comunale </text:p>
            <text:p>IBAN IT16R0200804030000102893244</text:p>
          </table:table-cell>
          <table:table-cell table:style-name="ce5" office:value-type="string" calcext:value-type="string">
            <text:p>75 gg.</text:p>
          </table:table-cell>
          <table:table-cell table:style-name="ce5"/>
          <table:table-cell table:style-name="ce18" table:number-columns-repeated="1008"/>
        </table:table-row>
        <table:table-row table:style-name="ro21">
          <table:table-cell table:style-name="ce5" office:value-type="string" calcext:value-type="string">
            <text:p>Rilascio certificazione idoneità alloggiativa per cittadini stranieri</text:p>
          </table:table-cell>
          <table:table-cell table:style-name="ce5" office:value-type="string" calcext:value-type="string">
            <text:p>Istruttoria in ordine alle istanze e predisposizione attestazioni</text:p>
          </table:table-cell>
          <table:table-cell table:style-name="ce5" office:value-type="string" calcext:value-type="string">
            <text:p>Decreto Legislativo n. 286/98</text:p>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leonora Vannella</text:p>
            <text:p>Tel. 080/577.32.70</text:p>
            <text:p>e.vannell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ichiarazione in autocertificazione congiuntamente alla dichiarazione sostitutiva di atto notorio compilata dal proprietario dell'alloggio con allegati fotocopia carta di identità del proprietario, del richiedente, e di tutti i residenti/ospiti, copia del contratto di compravendita e/o di locazione o di comodato relativo all'alloggio, planimetria <text:s/>e visura catastale, relazione tecnica asseverata, n. 2 marche da bollo da 16,00 euro</text:p>
          </table:table-cell>
          <table:table-cell table:style-name="ce5" office:value-type="string" calcext:value-type="string">
            <text:p>Rip. Patrimonio</text:p>
            <text:p>Via Archimede n. 41/A</text:p>
            <text:p>Martedì dalle 15 alle 17.30</text:p>
            <text:p>Giovedì dalle 9 alle 12</text:p>
            <text:p>Tel. 080/577.32.15</text:p>
            <text:p>francesco.valerio@comune.bari.it</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8" table:number-columns-repeated="1008"/>
        </table:table-row>
        <table:table-row table:style-name="ro23">
          <table:table-cell table:style-name="ce5" office:value-type="string" calcext:value-type="string">
            <text:p>Contributo Alloggiativo</text:p>
          </table:table-cell>
          <table:table-cell table:style-name="ce5" office:value-type="string" calcext:value-type="string">
            <text:p>Erogazione somme a supporto pagamento canone di locazione</text:p>
          </table:table-cell>
          <table:table-cell table:style-name="ce5" office:value-type="string" calcext:value-type="string">
            <text:p>L. 431/1998</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style-name="ce18" table:number-columns-repeated="1008"/>
        </table:table-row>
        <table:table-row table:style-name="ro24">
          <table:table-cell table:style-name="ce5" office:value-type="string" calcext:value-type="string">
            <text:p>Contributo morosità incolpevole e di <text:s/>finita locazione</text:p>
          </table:table-cell>
          <table:table-cell table:style-name="ce5" office:value-type="string" calcext:value-type="string">
            <text:p>Erogazione somme dirette a sanare la morosità incolpevole </text:p>
            <text:p>Erogazione somme al fine di reperire idonea soluzione abitativa</text:p>
          </table:table-cell>
          <table:table-cell table:style-name="ce5" office:value-type="string" calcext:value-type="string">
            <text:p>Decreto MIT 14/05/2014</text:p>
            <text:p>Decreto MIT 29/01/2015</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style-name="ce18" table:number-columns-repeated="1008"/>
        </table:table-row>
        <table:table-row table:style-name="ro25">
          <table:table-cell table:style-name="ce5" office:value-type="string" calcext:value-type="string">
            <text:p>Servizio custodia immobili comunali: gestione rapporti contrattuali anche tramite servizio affidato ad azienda strumentale in house</text:p>
          </table:table-cell>
          <table:table-cell table:style-name="ce5" office:value-type="string" calcext:value-type="string">
            <text:p>Istruttoria amministrativa, programmazione delle attività di concerto con le altre Ripartizioni comunali</text:p>
          </table:table-cell>
          <table:table-cell table:style-name="ce5"/>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table:number-columns-repeated="5"/>
          <table:table-cell table:style-name="ce5" office:value-type="string" calcext:value-type="string">
            <text:p>90 gg.</text:p>
          </table:table-cell>
          <table:table-cell table:style-name="ce5"/>
          <table:table-cell table:style-name="ce18" table:number-columns-repeated="1008"/>
        </table:table-row>
        <table:table-row table:style-name="ro26">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Manutenzione Alloggi - Dirigente Pietro Grasso</text:p>
          </table:table-cell>
          <table:covered-table-cell table:number-columns-repeated="13"/>
          <table:table-cell table:style-name="ce14" table:number-columns-repeated="1008"/>
        </table:table-row>
        <table:table-row table:style-name="ro26">
          <table:covered-table-cell table:number-columns-repeated="2"/>
          <table:table-cell table:style-name="ce9" table:number-columns-spanned="14" table:number-rows-spanned="1"/>
          <table:covered-table-cell table:number-columns-repeated="13"/>
          <table:table-cell table:style-name="ce15" table:number-columns-repeated="1008"/>
        </table:table-row>
        <table:table-row table:style-name="ro27">
          <table:table-cell table:style-name="ce5" office:value-type="string" calcext:value-type="string">
            <text:p>Segnalazione interventi di manutenzione straordinaria sugli alloggi ERP</text:p>
          </table:table-cell>
          <table:table-cell table:style-name="ce5" office:value-type="string" calcext:value-type="string">
            <text:p>Sopralluoghi e disposizioni degli interventi di manutenzione negli alloggi di ERP</text:p>
          </table:table-cell>
          <table:table-cell table:style-name="ce5" office:value-type="string" calcext:value-type="string">
            <text:p>D. Lgs. 50/2016 e ss.mm.ii.</text:p>
          </table:table-cell>
          <table:table-cell table:style-name="ce5" office:value-type="string" calcext:value-type="string">
            <text:p>istanza di parte</text:p>
          </table:table-cell>
          <table:table-cell table:style-name="ce5"/>
          <table:table-cell table:style-name="ce8" office:value-type="string" calcext:value-type="string">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di sopralluogo indicando l'ubicazione esatta dell'immobile oggetto dell'intervento ed un recapito telefonico al fine di concordare la data del sopralluogo</text:p>
          </table:table-cell>
          <table:table-cell table:style-name="ce8" office:value-type="string" calcext:value-type="string">
            <text:p>Rip. Patrimonio</text:p>
            <text:p>Settore Manutenzione Alloggi</text:p>
            <text:p>Via Archiemede, 41A</text:p>
            <text:p>Martedì dalle ore 15.30 alle ore 17.30 e Giovedì</text:p>
            <text:p>dalle ore 9 alle ore 12</text:p>
            <text:p><text:a xlink:href="mailto:rip.patrimonio@comune.bari.it" xlink:type="simple">rip.patrimonio@comune.bari.it</text:a></text:p>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r.cosentin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8" table:number-columns-repeated="1008"/>
        </table:table-row>
        <table:table-row table:style-name="ro28">
          <table:table-cell table:style-name="ce5" office:value-type="string" calcext:value-type="string">
            <text:p>Consistenza Alloggio</text:p>
          </table:table-cell>
          <table:table-cell table:style-name="ce5" office:value-type="string" calcext:value-type="string">
            <text:p>Attività di verifica presso gli alloggi ai fini della relativa idoneità alloggiativa e consistenza</text:p>
          </table:table-cell>
          <table:table-cell table:style-name="ce5" office:value-type="string" calcext:value-type="string">
            <text:p>L.R. Puglia n. 10/2014 e ss.mm.ii.</text:p>
          </table:table-cell>
          <table:table-cell table:style-name="ce5" office:value-type="string" calcext:value-type="string">
            <text:p>d'ufficio</text:p>
          </table:table-cell>
          <table:table-cell table:style-name="ce5"/>
          <table:table-cell table:style-name="ce8" office:value-type="string" calcext:value-type="string">
            <text:p/>
            <text:p/>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text:a xlink:href="mailto:r.cosentino@comune.bari.it" xlink:type="simple">r.cosentino@comune.bari.it</text:a></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table:table-cell table:style-name="ce8" office:value-type="string" calcext:value-type="string">
            <text:p>Rip. Patrimonio</text:p>
            <text:p>Settore Manutenzione Alloggi</text:p>
            <text:p>Via Archiemede, 41A</text:p>
            <text:p>Martedì dalle ore 15.30 alle ore 17.30 e Giovedì</text:p>
            <text:p>dalle ore 9 alle ore 12</text:p>
            <text:p>rip.patrimonio@comune.bari.it</text:p>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text:a xlink:href="mailto:r.cosentino@comune.bari.it" xlink:type="simple">r.cosentino@comune.bari.it</text:a></text:p>
          </table:table-cell>
          <table:table-cell table:style-name="ce5" table:number-columns-repeated="2"/>
          <table:table-cell table:style-name="ce5"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5" table:number-columns-repeated="2"/>
          <table:table-cell table:style-name="ce5" office:value-type="string" calcext:value-type="string">
            <text:p>30 gg.</text:p>
          </table:table-cell>
          <table:table-cell table:style-name="ce5"/>
          <table:table-cell table:style-name="ce18" table:number-columns-repeated="1008"/>
        </table:table-row>
        <table:table-row table:style-name="ro29">
          <table:table-cell table:style-name="ce5" office:value-type="string" calcext:value-type="string">
            <text:p>Verifica sugli immobili privati dietro segnalazione della Ripartizione Servizi Sociali <text:s/></text:p>
          </table:table-cell>
          <table:table-cell table:style-name="ce5" office:value-type="string" calcext:value-type="string">
            <text:p>Sopralluoghi per interventi volti a favorire il superamento delle barriere architettoniche di edifici privati</text:p>
          </table:table-cell>
          <table:table-cell table:style-name="ce5" office:value-type="string" calcext:value-type="string">
            <text:p>L. 13/1989</text:p>
          </table:table-cell>
          <table:table-cell table:style-name="ce5" office:value-type="string" calcext:value-type="string">
            <text:p>richiesta della Rip. Servizi Sociali</text:p>
          </table:table-cell>
          <table:table-cell table:style-name="ce5"/>
          <table:table-cell table:style-name="ce8" office:value-type="string" calcext:value-type="string">
            <text:p>Paolo Tupputi</text:p>
            <text:p>Tel: 080/5773210</text:p>
            <text:p>E-mail: p.tupputili@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8" office:value-type="string" calcext:value-type="string">
            <text:p>Rip. Patrimonio</text:p>
            <text:p>Settore Manutenzione Alloggi</text:p>
            <text:p>Via Archiemede, 41A</text:p>
            <text:p>Martedì dalle ore 15.30 alle ore 17.30 e Giovedì</text:p>
            <text:p>dalle ore 9 alle ore 12</text:p>
            <text:p>Paolo Tupputi</text:p>
            <text:p>Tel: 080/5773210</text:p>
            <text:p>E-mail: <text:a xlink:href="mailto:p.tupputili@comune.bari.it" xlink:type="simple">p.tupputili@comune.bari.it</text:a></text:p>
          </table:table-cell>
          <table:table-cell table:style-name="ce5" table:number-columns-repeated="5"/>
          <table:table-cell table:style-name="ce5" office:value-type="string" calcext:value-type="string">
            <text:p>30 gg.</text:p>
          </table:table-cell>
          <table:table-cell table:style-name="ce5"/>
          <table:table-cell table:style-name="ce18" table:number-columns-repeated="1008"/>
        </table:table-row>
        <table:table-row table:style-name="ro30">
          <table:table-cell table:style-name="ce5" office:value-type="string" calcext:value-type="string">
            <text:p>Assistenza agli assegnatari di alloggi ERP in ordine alle certificazioni occorrenti per gli allacciamenti ai servizi</text:p>
          </table:table-cell>
          <table:table-cell table:style-name="ce5" office:value-type="string" calcext:value-type="string">
            <text:p>Rilascio dati catastali ed informazioni relative agli alloggi ERP</text:p>
          </table:table-cell>
          <table:table-cell table:style-name="ce5" office:value-type="string" calcext:value-type="string">
            <text:p>L. 380/2001</text:p>
          </table:table-cell>
          <table:table-cell table:style-name="ce5" office:value-type="string" calcext:value-type="string">
            <text:p>istanza di parte</text:p>
          </table:table-cell>
          <table:table-cell table:style-name="ce5"/>
          <table:table-cell table:style-name="ce8" office:value-type="string" calcext:value-type="string">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con allegato l'atto di assegnazione alloggio</text:p>
          </table:table-cell>
          <table:table-cell table:style-name="ce8" office:value-type="string" calcext:value-type="string">
            <text:p>Tel: 080/5773213</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8" table:number-columns-repeated="1008"/>
        </table:table-row>
        <table:table-row table:style-name="ro30">
          <table:table-cell table:style-name="ce8" office:value-type="string" calcext:value-type="string">
            <text:p>Bando di assegnazione aree Cooperative edilizie non proprietarie di suoli - MIX e PIRP</text:p>
          </table:table-cell>
          <table:table-cell table:style-name="ce8" office:value-type="string" calcext:value-type="string">
            <text:p>Predisposizione del Bando e disamina delle istanze pervenute volte alla verifica dei requisiti nonché predisposizione della graduatoria. Sottoscrizione atto di assegnazione e convenzione</text:p>
          </table:table-cell>
          <table:table-cell table:style-name="ce8" office:value-type="string" calcext:value-type="string">
            <text:p>Leggi regionali</text:p>
          </table:table-cell>
          <table:table-cell table:style-name="ce8" office:value-type="string" calcext:value-type="string">
            <text:p>istanza di parte</text:p>
          </table:table-cell>
          <table:table-cell table:style-name="ce8"/>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8" office:value-type="string" calcext:value-type="string">
            <text:p>Domanda di assegnazione con allegati i documenti richiesti dal bando e le autocertificazioni dei requisiti prescritti</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8" office:value-type="string" calcext:value-type="string">
            <text:p>via mail, telefono, front office</text:p>
          </table:table-cell>
          <table:table-cell table:style-name="ce8"/>
          <table:table-cell table:style-name="ce8" office:value-type="string" calcext:value-type="string">
            <text:p>Ricorso dinanzi al TAR oppure al Presidente della Repubblica</text:p>
          </table:table-cell>
          <table:table-cell table:style-name="ce8" table:number-columns-repeated="2"/>
          <table:table-cell table:style-name="ce8" office:value-type="string" calcext:value-type="string">
            <text:p>120 gg.</text:p>
          </table:table-cell>
          <table:table-cell table:style-name="ce8" office:value-type="string" calcext:value-type="string">
            <text:p>Il superameto del limite dei 90 gg. è giustificato dalla molteplicità dei sub procedimenti nonché dalla necessità <text:s/>di acquisire atti da altri enti oltrechè dai privati stessi</text:p>
          </table:table-cell>
          <table:table-cell table:style-name="ce18" table:number-columns-repeated="1008"/>
        </table:table-row>
        <table:table-row table:style-name="ro31">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style-name="ce14" table:number-columns-repeated="1008"/>
        </table:table-row>
        <table:table-row table:style-name="ro32">
          <table:covered-table-cell table:number-columns-repeated="2"/>
          <table:table-cell table:style-name="ce10" office:value-type="string" calcext:value-type="string" table:number-columns-spanned="14" table:number-rows-spanned="1">
            <text:p>POS Gestione Patrimonio <text:s/>- Anna Maria Lagioia</text:p>
          </table:table-cell>
          <table:covered-table-cell table:number-columns-repeated="13"/>
          <table:table-cell table:style-name="ce15" table:number-columns-repeated="1008"/>
        </table:table-row>
        <table:table-row table:style-name="ro33">
          <table:table-cell table:style-name="ce5" office:value-type="string" calcext:value-type="string">
            <text:p>Tenuta ed aggiornamento degli inventari dei beni immobili patimoniali o <text:s/>di uso pubblico</text:p>
          </table:table-cell>
          <table:table-cell table:style-name="ce5" office:value-type="string" calcext:value-type="string">
            <text:p>Acquisizione degli atti tecnici ed amministrativi dalle competenti ripartizioni tecniche e aggiornamento dell'inventario.</text:p>
            <text:p>L'aggiornamento avviene anche in caso di variazione di destinazione d'uso</text:p>
          </table:table-cell>
          <table:table-cell table:style-name="ce5" office:value-type="string" calcext:value-type="string">
            <text:p>artt. 822 e ss. c.c.</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nonché dai tempi della procedura di acquisizione documenti</text:p>
          </table:table-cell>
          <table:table-cell table:style-name="ce18" table:number-columns-repeated="1008"/>
        </table:table-row>
        <table:table-row table:style-name="ro34">
          <table:table-cell table:style-name="ce5" office:value-type="string" calcext:value-type="string">
            <text:p>Gestione attiva del Patrimonio del Comune in generale compresa la gestione dei condomini</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D.Lgs. 267/2000</text:p>
            <text:p>L. 392/1978 e ss.mm.ii.</text:p>
            <text:p>DPR 296/2005</text:p>
            <text:p>L. 133/2008</text:p>
            <text:p>L. 248/2006</text:p>
            <text:p>DPR 602/1973 e ss.mm.ii.</text:p>
            <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8" table:number-columns-repeated="1008"/>
        </table:table-row>
        <table:table-row table:style-name="ro35">
          <table:table-cell table:style-name="ce5" office:value-type="string" calcext:value-type="string">
            <text:p>Inventario generale e riepilogo degli inventari</text:p>
          </table:table-cell>
          <table:table-cell table:style-name="ce5"/>
          <table:table-cell table:style-name="ce5" office:value-type="string" calcext:value-type="string">
            <text:p>D.Lgs. 267/2000</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g.</text:p>
          </table:table-cell>
          <table:table-cell table:style-name="ce5"/>
          <table:table-cell table:style-name="ce18" table:number-columns-repeated="1008"/>
        </table:table-row>
        <table:table-row table:style-name="ro36">
          <table:table-cell table:style-name="ce5" office:value-type="string" calcext:value-type="string">
            <text:p>Concessioni per occupazioni permanenti di suolo pubblico</text:p>
          </table:table-cell>
          <table:table-cell table:style-name="ce5" office:value-type="string" calcext:value-type="string">
            <text:p>Istruttoria, acquisizione pareri, esame da parte della Commissione Arredo Urbano ed emissione atto</text:p>
          </table:table-cell>
          <table:table-cell table:style-name="ce5" office:value-type="string" calcext:value-type="string">
            <text:p>Codice della Strada e Regolamento Comunale</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in triplice copia firmati da un tecnico abilitato: stralcio aereo fotogrammetico - rapp. 1:5000/1:2000 - individuazione area dell'intervento; planimetria in scala opportuna; rilievo dello stato dei luoghi; ubicazione dell'intervento con gli ingombri quotati, elaborati grafici redatti su formato A4 ed A3. In caso di rinnovo non è necessario allegare gli elaborati tecnici ma deve essere allegata la ricevuta di pagamento della TOSAP e TARSUG relative ai periodi precedenti di occupazioni</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ettino di c/c postale, bonifico bancario</text:p>
          </table:table-cell>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8" table:number-columns-repeated="1008"/>
        </table:table-row>
        <table:table-row table:style-name="ro37">
          <table:table-cell table:style-name="ce5" office:value-type="string" calcext:value-type="string">
            <text:p>Gestione attiva dei beni confiscati alla criminalità organizzata</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d.lgs. 159/2011</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8" table:number-columns-repeated="1008"/>
        </table:table-row>
        <table:table-row table:style-name="ro25">
          <table:table-cell table:style-name="ce5" office:value-type="string" calcext:value-type="string">
            <text:p>Concessioni di suoli cimiteriali da destinare alla costruzione di tumuli e cappelle</text:p>
          </table:table-cell>
          <table:table-cell table:style-name="ce5" office:value-type="string" calcext:value-type="string">
            <text:p>Acquisizione disponibilità dei suoli cimiteriali, verifica gli atti d'ufficio ed assegnazione dei suoli in base alla graduatoria</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per la concessione</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Assegno circolare non trasferibile e/o bonifico</text:p>
          </table:table-cell>
          <table:table-cell table:style-name="ce5" office:value-type="string" calcext:value-type="string">
            <text:p>90 gg. <text:s/></text:p>
          </table:table-cell>
          <table:table-cell table:style-name="ce5" office:value-type="string" calcext:value-type="string">
            <text:p>La decorrenza del termine è, comunque, connessa e subordinata alla disponibilità dei suoli</text:p>
          </table:table-cell>
          <table:table-cell table:style-name="ce18" table:number-columns-repeated="1008"/>
        </table:table-row>
        <table:table-row table:style-name="ro38">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DIRIGENTE GIUSEPPE CEGLIE</text:p>
          </table:table-cell>
          <table:covered-table-cell table:number-columns-repeated="13"/>
          <table:table-cell table:style-name="ce14" table:number-columns-repeated="1008"/>
        </table:table-row>
        <table:table-row table:style-name="ro39">
          <table:covered-table-cell table:number-columns-repeated="2"/>
          <table:table-cell table:style-name="ce10" office:value-type="string" calcext:value-type="string" table:number-columns-spanned="14" table:number-rows-spanned="1">
            <text:p>POS Controllo Gestione autotrasporti funebri e Servizi Cimiteriali – Pasquale Milano</text:p>
          </table:table-cell>
          <table:covered-table-cell table:number-columns-repeated="13"/>
          <table:table-cell table:style-name="ce15" table:number-columns-repeated="1008"/>
        </table:table-row>
        <table:table-row table:style-name="ro40">
          <table:table-cell table:style-name="ce5" office:value-type="string" calcext:value-type="string">
            <text:p>Adempimenti comunali inerenti i trasporti funebri</text:p>
          </table:table-cell>
          <table:table-cell table:style-name="ce5" office:value-type="string" calcext:value-type="string">
            <text:p>Autorizzazione alle ditte di onoranze funebri per trasporto salme al di fuori del Comune di Bari</text:p>
          </table:table-cell>
          <table:table-cell table:style-name="ce11"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o il certificato di morte e eventuale certrificato antiputrefattivo rilasciato dalla ASL</text:p>
          </table:table-cell>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p.milano@comune.bari.it</text:span></text:p>
            <text:p/>
            <text:p>Delegazioni Anagrafe</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2 gg. Lavorativi</text:p>
          </table:table-cell>
          <table:table-cell table:style-name="ce5"/>
          <table:table-cell table:style-name="ce18" table:number-columns-repeated="1008"/>
        </table:table-row>
        <table:table-row table:style-name="ro41">
          <table:table-cell table:style-name="ce5" office:value-type="string" calcext:value-type="string">
            <text:p>Liquidazione trasporti funebri istituzionali</text:p>
          </table:table-cell>
          <table:table-cell table:style-name="ce5" office:value-type="string" calcext:value-type="string">
            <text:p>Esecuzione dei trasporti funebri cadaveri indigenti o decessi strada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Comunicazione dei Servizi Sociali</text:p>
          </table:table-cell>
          <table:table-cell table:style-name="ce5" office:value-type="string" calcext:value-type="string">
            <text:p>POS CONTROLLO GESTIONE AUTOTRASPORTI FUNEBRI E SERVIZI CIMITERIALI</text:p>
          </table:table-cell>
          <table:table-cell table:style-name="ce5" office:value-type="string" calcext:value-type="string">
            <text:p><text:span text:style-name="T1">Pasquale Milano</text:span></text:p>
            <text:p>Servizi cimiteriali</text:p>
            <text:p>Ripartizione Patrimonio</text:p>
            <text:p>Tel. 080/577.63.60</text:p>
            <text:p><text:span text:style-name="T1">p.milano@comune.bari.it</text:span></text:p>
            <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omunicazione di persona indigente da parte dei servizi sociali</text:p>
          </table:table-cell>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p.milano@comune.bari.it</text:span></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text:p>
          </table:table-cell>
          <table:table-cell table:style-name="ce5"/>
          <table:table-cell table:style-name="ce18" table:number-columns-repeated="1008"/>
        </table:table-row>
        <table:table-row table:style-name="ro42">
          <table:table-cell table:style-name="ce5" office:value-type="string" calcext:value-type="string">
            <text:p>Inumazioni e tumulazioni</text:p>
          </table:table-cell>
          <table:table-cell table:style-name="ce5" office:value-type="string" calcext:value-type="string">
            <text:p>Sepoltura dei cadaveri in terreni di inumazione o in locu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text:span text:style-name="T1">p.milano@comune.bari.it</text:span></text:p>
            <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o il certificato di morte e ricevuta di pagamento</text:p>
          </table:table-cell>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text:a xlink:href="mailto:p.milano@comune.bari.it" xlink:type="simple">p.milano@comune.bari.it</text:a></text:span></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2 gg. Lavorativi (salvo provvedimento dell'autorità giudiziaria )</text:p>
          </table:table-cell>
          <table:table-cell table:style-name="ce5"/>
          <table:table-cell table:style-name="ce18" table:number-columns-repeated="1008"/>
        </table:table-row>
        <table:table-row table:style-name="ro43">
          <table:table-cell table:style-name="ce5" office:value-type="string" calcext:value-type="string">
            <text:p>Esumazione ed estumulazioni 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text:span text:style-name="T1">p.milano@comune.bari.it</text:span></text:p>
            <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ricevuta di pagamento <text:s/></text:p>
          </table:table-cell>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text:a xlink:href="mailto:p.milano@comune.bari.it" xlink:type="simple">p.milano@comune.bari.it</text:a></text:span></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nel rispetto del calendario predeterminato mensilmente dalla Direzione dei Servizi Cimiteriali</text:p>
          </table:table-cell>
          <table:table-cell table:style-name="ce5"/>
          <table:table-cell table:style-name="ce18" table:number-columns-repeated="1008"/>
        </table:table-row>
        <table:table-row table:style-name="ro43">
          <table:table-cell table:style-name="ce5" office:value-type="string" calcext:value-type="string">
            <text:p>Esumazione ed estumulazioni stra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text:span text:style-name="T1">p.milano@comune.bari.it</text:span></text:p>
            <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ricevuta di pagamento e autorizzazione ASL</text:p>
          </table:table-cell>
          <table:table-cell table:style-name="ce5"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5 gg. Lavorativi (salvo provvedimento dell'autorità giudiziaria )</text:p>
          </table:table-cell>
          <table:table-cell table:style-name="ce5"/>
          <table:table-cell table:style-name="ce18" table:number-columns-repeated="1008"/>
        </table:table-row>
        <table:table-row table:style-name="ro44">
          <table:table-cell table:style-name="ce5" office:value-type="string" calcext:value-type="string">
            <text:p>Accreditamento e convenzionamento delle ditte di onoranze funebri</text:p>
          </table:table-cell>
          <table:table-cell table:style-name="ce5" office:value-type="string" calcext:value-type="string">
            <text:p>Istruttoria volta all'accreditamento delle ditte di onoranze funebri per il trasporto interno ed esterno al territorio di Bari e rilascio dell'autorizzazione</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text:span text:style-name="T1">p.milano@comune.bari.it</text:span></text:p>
            <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autorizzazione al commercio ed all'agenzia di affari; la designazione del rappresentante d'impresa; elenco nominativo del personale <text:s/></text:p>
          </table:table-cell>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text:a xlink:href="mailto:p.milano@comune.bari.it" xlink:type="simple">p.milano@comune.bari.it</text:a></text:span></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 <text:s/></text:p>
          </table:table-cell>
          <table:table-cell table:style-name="ce5"/>
          <table:table-cell table:style-name="ce18" table:number-columns-repeated="1008"/>
        </table:table-row>
        <table:table-row table:style-name="ro45">
          <table:table-cell table:style-name="ce5" office:value-type="string" calcext:value-type="string">
            <text:p>Servizio di cremazione</text:p>
          </table:table-cell>
          <table:table-cell table:style-name="ce5"/>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text:span text:style-name="T1">p.milano@comune.bari.it</text:span></text:p>
            <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autorizzazione alla cremazione, ricevuta di pagamento</text:p>
          </table:table-cell>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text:a xlink:href="mailto:p.milano@comune.bari.it" xlink:type="simple">p.milano@comune.bari.it</text:a></text:span></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10 gg. in relazione al numero delle richieste (il termine per il servizio di cremazione può variare in aumento in ragione del numero delle richieste, in costante aumento, e tenuto conto della vetustà dell'impianto attualmente in funzione)</text:p>
          </table:table-cell>
          <table:table-cell table:style-name="ce5"/>
          <table:table-cell table:style-name="ce18" table:number-columns-repeated="1008"/>
        </table:table-row>
        <table:table-row table:style-name="ro46">
          <table:table-cell table:style-name="ce5" office:value-type="string" calcext:value-type="string">
            <text:p>Gestione diretta del servizio di trasporto funebri nella privativa comunale</text:p>
          </table:table-cell>
          <table:table-cell table:style-name="ce5" office:value-type="string" calcext:value-type="string">
            <text:p>Esecuzione diretta dei trasporti funebri (trasporto di feti e resti morta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Enti Sanitari</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text:span text:style-name="T1">p.milano@comune.bari.it</text:span></text:p>
            <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con allegati: documentazione personale e documentazione sanitaria</text:p>
          </table:table-cell>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text:a xlink:href="mailto:p.milano@comune.bari.it" xlink:type="simple">p.milano@comune.bari.it</text:a></text:span></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7 gg.</text:p>
          </table:table-cell>
          <table:table-cell table:style-name="ce5"/>
          <table:table-cell table:style-name="ce18" table:number-columns-repeated="1008"/>
        </table:table-row>
        <table:table-row table:style-name="ro47">
          <table:table-cell table:style-name="ce8" office:value-type="string" calcext:value-type="string">
            <text:p>Ampliamento aree cimiteriali</text:p>
          </table:table-cell>
          <table:table-cell table:style-name="ce8" office:value-type="string" calcext:value-type="string">
            <text:p>Adempimenti amministrativi susseguenti agli atti tecnici di estensione</text:p>
          </table:table-cell>
          <table:table-cell table:style-name="ce8" office:value-type="string" calcext:value-type="string">
            <text:p>L. 285/1990           L.R. 34/2008</text:p>
            <text:p>Regolamento comunale Polizia Mortuaria N.57/2015                </text:p>
          </table:table-cell>
          <table:table-cell table:style-name="ce8" office:value-type="string" calcext:value-type="string">
            <text:p>d'ufficio</text:p>
          </table:table-cell>
          <table:table-cell table:style-name="ce8" office:value-type="string" calcext:value-type="string">
            <text:p>POS CONTROLLO GESTIONE AUTOTRASPORTI FUNEBRI E SERVIZI CIMITERIALI</text:p>
          </table:table-cell>
          <table:table-cell table:style-name="ce8" office:value-type="string" calcext:value-type="string">
            <text:p>Pasquale Milano</text:p>
            <text:p>Servizi cimiteriali</text:p>
            <text:p>Ripartizione Patrimonio</text:p>
            <text:p>Tel. 080/577.63.60</text:p>
            <text:p>Tel. 080/577.32.77</text:p>
            <text:p><text:span text:style-name="T2">p.milano@comune.bari.it</text:span></text:p>
            <text:p/>
            <text:p/>
          </table:table-cell>
          <table:table-cell table:style-name="ce8" office:value-type="string" calcext:value-type="string">
            <text:p>Giuseppe Ceglie</text:p>
            <text:p>Direttore p.t.</text:p>
            <text:p>Ripartizione Patrimonio</text:p>
            <text:p>Tel. 080/577.32.31</text:p>
            <text:p>g.ceglie@comune.bari.it</text:p>
            <text:p>rip.patrimonio@comune.bari.it</text:p>
          </table:table-cell>
          <table:table-cell table:style-name="ce8"/>
          <table:table-cell table:style-name="ce8" office:value-type="string" calcext:value-type="string">
            <text:p>Pasquale Milano</text:p>
            <text:p>Servizi cimiteriali</text:p>
            <text:p>Ripartizione Patrimonio</text:p>
            <text:p>Via F. Crispi n. 257 - Bari</text:p>
            <text:p>Tel. 080/577.63.60</text:p>
            <text:p>Tel. 080/577.63.64</text:p>
            <text:p><text:span text:style-name="T2"><text:a xlink:href="mailto:p.milano@comune.bari.it" xlink:type="simple">p.milano@comune.bari.it</text:a></text:span></text:p>
          </table:table-cell>
          <table:table-cell table:style-name="ce8" table:number-columns-repeated="5"/>
          <table:table-cell table:style-name="ce8" office:value-type="string" calcext:value-type="string">
            <text:p>180 gg. dalla definitività degli atti tecnici di ampliamento</text:p>
          </table:table-cell>
          <table:table-cell table:style-name="ce8" office:value-type="string" calcext:value-type="string">
            <text:p>Il superameto del limite dei 90 gg. è giustificato dalla copresenza di vari sub procedimenti in cui si articola il procedimento in base alle disposizioni di legge</text:p>
          </table:table-cell>
          <table:table-cell table:style-name="ce18" table:number-columns-repeated="1008"/>
        </table:table-row>
        <table:table-row table:style-name="ro48">
          <table:table-cell table:style-name="ce5" office:value-type="string" calcext:value-type="string">
            <text:p>Tenuta del registro di avvenuta cremazione e registro di consegna-tumulazione-dispersione ceneri</text:p>
          </table:table-cell>
          <table:table-cell table:style-name="ce5" office:value-type="string" calcext:value-type="string">
            <text:p>Tenuta ed aggiornamento registr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d'ufficio</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text:span text:style-name="T1"><text:a xlink:href="mailto:p.milano@comune.bari.it" xlink:type="simple">p.milano@comune.bari.it</text:a></text:span></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Pasquale Milano</text:p>
            <text:p>Servizi cimiteriali</text:p>
            <text:p>Ripartizione Patrimonio</text:p>
            <text:p>Via F. Crispi n. 257 - Bari</text:p>
            <text:p>Tel. 080/577.63.60</text:p>
            <text:p>Tel. 080/577.63.64</text:p>
            <text:p><text:span text:style-name="T1"><text:a xlink:href="mailto:p.milano@comune.bari.it" xlink:type="simple">p.milano@comune.bari.it</text:a></text:span></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5 gg.</text:p>
          </table:table-cell>
          <table:table-cell table:style-name="ce5"/>
          <table:table-cell table:style-name="ce18" table:number-columns-repeated="1008"/>
        </table:table-row>
        <table:table-row table:style-name="ro48">
          <table:table-cell table:style-name="ce8" office:value-type="string" calcext:value-type="string">
            <text:p>Accreditamento e convenzionamento delle ditte edili e artigiani marmisti</text:p>
          </table:table-cell>
          <table:table-cell table:style-name="ce8" office:value-type="string" calcext:value-type="string">
            <text:p>Istruttoria volta all'accreditamento delle ditte edili ed artigiani marmisti per lavori privati presso i cimiteri di Bari e rilascio dell'autorizzazione</text:p>
          </table:table-cell>
          <table:table-cell table:style-name="ce8" office:value-type="string" calcext:value-type="string">
            <text:p>L. 285/1990           L.R. 34/2008</text:p>
            <text:p>Regolamento comunale Polizia Mortuaria N.57/2015                </text:p>
          </table:table-cell>
          <table:table-cell table:style-name="ce8" office:value-type="string" calcext:value-type="string">
            <text:p>istanza di parte</text:p>
          </table:table-cell>
          <table:table-cell table:style-name="ce8" office:value-type="string" calcext:value-type="string">
            <text:p>POS CONTROLLO GESTIONE AUTOTRASPORTI FUNEBRI E SERVIZI CIMITERIALI</text:p>
          </table:table-cell>
          <table:table-cell table:style-name="ce8" office:value-type="string" calcext:value-type="string">
            <text:p>Pasquale Milano</text:p>
            <text:p>Servizi cimiteriali</text:p>
            <text:p>Ripartizione Patrimonio</text:p>
            <text:p>Tel. 080/577.63.60</text:p>
            <text:p>Tel. 080/577.63.64</text:p>
            <text:p><text:span text:style-name="T2">p.milano@comune.bari.it</text:span></text:p>
            <text:p/>
            <text:p/>
          </table:table-cell>
          <table:table-cell table:style-name="ce8" office:value-type="string" calcext:value-type="string">
            <text:p>Giuseppe Ceglie</text:p>
            <text:p>Direttore p.t.</text:p>
            <text:p>Ripartizione Patrimonio</text:p>
            <text:p>Tel. 080/577.32.31</text:p>
            <text:p>g.ceglie@comune.bari.it</text:p>
            <text:p>rip.patrimonio@comune.bari.it</text:p>
          </table:table-cell>
          <table:table-cell table:style-name="ce8"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la designazione del rappresentante d'impresa; elenco nominativo del personale <text:s/></text:p>
          </table:table-cell>
          <table:table-cell table:style-name="ce8" office:value-type="string" calcext:value-type="string">
            <text:p>Pasquale Milano</text:p>
            <text:p>Servizi cimiteriali</text:p>
            <text:p>Ripartizione Patrimonio</text:p>
            <text:p>Via F. Crispi n. 257 - Bari</text:p>
            <text:p>Tel. 080/577.63.60</text:p>
            <text:p>Tel. 080/577.63.64</text:p>
            <text:p><text:span text:style-name="T2"><text:a xlink:href="mailto:p.milano@comune.bari.it" xlink:type="simple">p.milano@comune.bari.it</text:a></text:span></text:p>
            <text:p/>
          </table:table-cell>
          <table:table-cell table:style-name="ce8" office:value-type="string" calcext:value-type="string">
            <text:p>via mail, telefono, front office</text:p>
          </table:table-cell>
          <table:table-cell table:style-name="ce8" table:number-columns-repeated="4"/>
          <table:table-cell table:style-name="ce8" office:value-type="string" calcext:value-type="string">
            <text:p>90 gg. <text:s/></text:p>
          </table:table-cell>
          <table:table-cell table:style-name="ce8"/>
          <table:table-cell table:style-name="ce18" table:number-columns-repeated="1008"/>
        </table:table-row>
        <table:table-row table:style-name="ro3">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style-name="ce14" table:number-columns-repeated="1008"/>
        </table:table-row>
        <table:table-row table:style-name="ro49">
          <table:covered-table-cell table:number-columns-repeated="2"/>
          <table:table-cell table:style-name="ce12" office:value-type="string" calcext:value-type="string" table:number-columns-spanned="14" table:number-rows-spanned="1">
            <text:p>POS Gestione Patrimonio <text:s/>- Anna Maria Lagioia</text:p>
          </table:table-cell>
          <table:covered-table-cell table:number-columns-repeated="13"/>
          <table:table-cell table:style-name="ce15" table:number-columns-repeated="1008"/>
        </table:table-row>
        <table:table-row table:style-name="ro35">
          <table:table-cell table:style-name="ce5" office:value-type="string" calcext:value-type="string">
            <text:p>Liquidazione cartelle esattoriali canoni scaduti e tributi passivi</text:p>
          </table:table-cell>
          <table:table-cell table:style-name="ce5" office:value-type="string" calcext:value-type="string">
            <text:p>Adempimenti amministrativio contabili per il finanziamento e la liquidazione delle somme a ruolo a vario titolo inerenti il patrimonio comunale</text:p>
          </table:table-cell>
          <table:table-cell table:style-name="ce5"/>
          <table:table-cell table:style-name="ce5" office:value-type="string" calcext:value-type="string">
            <text:p>istanza di enti pubblici</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artelle esatoriali e titoli sottostanti</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table-cell table:style-name="ce5" office:value-type="string" calcext:value-type="string">
            <text:p>Ricorso in via monitoria ed esecuzione</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style-name="ce18" table:number-columns-repeated="1008"/>
        </table:table-row>
        <table:table-row table:style-name="ro14">
          <table:table-cell table:style-name="ce5" office:value-type="string" calcext:value-type="string">
            <text:p>Liquidazioni fatture utenze di fornitura servizi a rete</text:p>
          </table:table-cell>
          <table:table-cell table:style-name="ce5" office:value-type="string" calcext:value-type="string">
            <text:p>Verifica bollettazione e relativa liquidazione/contestazione</text:p>
          </table:table-cell>
          <table:table-cell table:style-name="ce5"/>
          <table:table-cell table:style-name="ce5" office:value-type="string" calcext:value-type="string">
            <text:p>di ufficio sulla base della contabilità di spesa inoltrata dai fornitori dei servizi a re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fatture</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table-cell table:style-name="ce5" office:value-type="string" calcext:value-type="string">
            <text:p>procedimenti monitori in caso di contestazione con i fornitori</text:p>
          </table:table-cell>
          <table:table-cell table:style-name="ce5" table:number-columns-repeated="2"/>
          <table:table-cell table:style-name="ce5" office:value-type="string" calcext:value-type="string">
            <text:p>60 gg.</text:p>
          </table:table-cell>
          <table:table-cell table:style-name="ce5"/>
          <table:table-cell table:style-name="ce18" table:number-columns-repeated="1008"/>
        </table:table-row>
        <table:table-row table:style-name="ro35">
          <table:table-cell table:style-name="ce5" office:value-type="string" calcext:value-type="string">
            <text:p>Classificazione strade</text:p>
          </table:table-cell>
          <table:table-cell table:style-name="ce5" office:value-type="string" calcext:value-type="string">
            <text:p>Adempimenti amministrativi inerenti la classificazione delle srade comunali e rilascio attestazioni sulla natura giuridica delle strade comunali</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richiesta risarcitoria</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G. A. in caso di silenzio inadempimento</text:p>
          </table:table-cell>
          <table:table-cell table:style-name="ce5"/>
          <table:table-cell table:style-name="ce5" office:value-type="string" calcext:value-type="string">
            <text:p>bollo da apporre sull'istanza e sulla attestazione <text:s/>salvo i casi di esenzione previsti dalla legge</text:p>
          </table:table-cell>
          <table:table-cell table:style-name="ce5" office:value-type="string" calcext:value-type="string">
            <text:p>30 gg.</text:p>
          </table:table-cell>
          <table:table-cell table:style-name="ce5"/>
          <table:table-cell table:style-name="ce18" table:number-columns-repeated="1008"/>
        </table:table-row>
        <table:table-row table:style-name="ro18">
          <table:table-cell table:style-name="ce5" office:value-type="string" calcext:value-type="string">
            <text:p>Danni al patrimonio comunale e liquidazione danni a terzi</text:p>
          </table:table-cell>
          <table:table-cell table:style-name="ce5" office:value-type="string" calcext:value-type="string">
            <text:p>Trasmissione richieste per attivazione assicurazioni Ripartizione Stazione Unica Appaltante</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Richiesta di risarcimento danni</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l G.O.</text:p>
          </table:table-cell>
          <table:table-cell table:style-name="ce5" table:number-columns-repeated="2"/>
          <table:table-cell table:style-name="ce5" office:value-type="string" calcext:value-type="string">
            <text:p>10 giorni per l'inoltro alla Struttura competente</text:p>
          </table:table-cell>
          <table:table-cell table:style-name="ce5"/>
          <table:table-cell table:style-name="ce18" table:number-columns-repeated="1008"/>
        </table:table-row>
        <table:table-row table:style-name="ro50">
          <table:table-cell table:style-name="ce5" office:value-type="string" calcext:value-type="string">
            <text:p>Riscatti alloggi di proprietà comunale</text:p>
          </table:table-cell>
          <table:table-cell table:style-name="ce5" office:value-type="string" calcext:value-type="string">
            <text:p>Acquisiti gli atti tecnici ed amministrativi propedeutici si procede al perfezionamento dell'atto di vendita in favore dell'assegnatario</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di riscatto, planimetria debitamente vidimata dal catasto, autocertificazione relativa alla permanenza dello stato di residenza nel'alloggio e dello stato di famiglia nonché il certificato di trascrizione a favore e contro <text:s/>per la verifica della insussistenza di proprietà altre</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Diritti e bolli .</text:p>
            <text:p>Corresponsione in unica soluzione o a rate con bonifico bancario</text:p>
          </table:table-cell>
          <table:table-cell table:style-name="ce5" office:value-type="string" calcext:value-type="string">
            <text:p>12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8" table:number-columns-repeated="1008"/>
        </table:table-row>
        <table:table-row table:style-name="ro51">
          <table:table-cell table:style-name="ce5" office:value-type="string" calcext:value-type="string">
            <text:p>Sgombero coatto di immobili di proprietà comunale o di beni confiscati alla criminalità organizzata</text:p>
          </table:table-cell>
          <table:table-cell table:style-name="ce5" office:value-type="string" calcext:value-type="string">
            <text:p>Adempimenti amministrativi e gestione delle attività di sgombero</text:p>
          </table:table-cell>
          <table:table-cell table:style-name="ce5" office:value-type="string" calcext:value-type="string">
            <text:p>d.lgs 159/2011</text:p>
          </table:table-cell>
          <table:table-cell table:style-name="ce5" office:value-type="string" calcext:value-type="string">
            <text:p>d'ufficio</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table:number-columns-repeated="5"/>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style-name="ce18" table:number-columns-repeated="1008"/>
        </table:table-row>
        <table:table-row table:style-name="ro52" table:number-rows-repeated="1048513">
          <table:table-cell table:number-columns-repeated="1024"/>
        </table:table-row>
        <table:table-row table:style-name="ro52">
          <table:table-cell table:number-columns-repeated="1024"/>
        </table:table-row>
      </table:table>
      <table:table table:name="su_istanza_di_parte" table:style-name="ta2">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18" table:default-cell-style-name="ce15"/>
        <table:table-column table:style-name="co26" table:default-cell-style-name="ce15"/>
        <table:table-column table:style-name="co27" table:default-cell-style-name="ce15"/>
        <table:table-column table:style-name="co28" table:default-cell-style-name="ce15"/>
        <table:table-column table:style-name="co29" table:default-cell-style-name="ce15"/>
        <table:table-column table:style-name="co30" table:default-cell-style-name="ce15"/>
        <table:table-column table:style-name="co31" table:default-cell-style-name="ce15"/>
        <table:table-column table:style-name="co32" table:number-columns-repeated="1008" table:default-cell-style-name="ce15"/>
        <table:table-row table:style-name="ro53">
          <table:table-cell table:style-name="ce1" office:value-type="string" calcext:value-type="string" table:number-columns-spanned="2" table:number-rows-spanned="1">
            <text:p>COMUNE DI BARI</text:p>
          </table:table-cell>
          <table:covered-table-cell/>
          <table:table-cell table:style-name="ce9" table:number-columns-spanned="14" table:number-rows-spanned="1"/>
          <table:covered-table-cell table:number-columns-repeated="13"/>
          <table:table-cell table:number-columns-repeated="1008"/>
        </table:table-row>
        <table:table-row table:style-name="ro54">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DIRIGENTE GIUSEPPE CEGLIE </text:p>
          </table:table-cell>
          <table:covered-table-cell table:number-columns-repeated="13"/>
          <table:table-cell table:number-columns-repeated="1008"/>
        </table:table-row>
        <table:table-row table:style-name="ro55">
          <table:covered-table-cell table:number-columns-repeated="2"/>
          <table:table-cell table:style-name="ce10" office:value-type="string" calcext:value-type="string" table:number-columns-spanned="14" table:number-rows-spanned="1">
            <text:p>POS Edilizia Economica Popolare - BRUNELLA FONTANA </text:p>
          </table:table-cell>
          <table:covered-table-cell table:number-columns-repeated="13"/>
          <table:table-cell table:number-columns-repeated="1008"/>
        </table:table-row>
        <table:table-row table:style-name="ro56">
          <table:table-cell table:style-name="ce4"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9" table:number-columns-spanned="14" table:number-rows-spanned="1"/>
          <table:covered-table-cell table:number-columns-repeated="13"/>
          <table:table-cell table:number-columns-repeated="1008"/>
        </table:table-row>
        <table:table-header-rows>
          <table:table-row table:style-name="ro5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5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59">
          <table:table-cell table:style-name="ce5" office:value-type="string" calcext:value-type="string">
            <text:p>Bando di concorso per l'assegnazione di alloggi ERP</text:p>
          </table:table-cell>
          <table:table-cell table:style-name="ce5" office:value-type="string" calcext:value-type="string">
            <text:p>Predisposizione e pubblicazione del Bando, esame delle domande, redazione della Graduatoria Provvisoria e Defini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Ufficio Bandi ed assegnazioni</text:p>
            <text:p>Ripartizione Patrimonio</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manda di partecipazione in bollo con la quale si autocertificano i requisiti posseduti, allegando tutta la documentazione prescritta dal <text:s/>bando di concorso: provvedimento di rilascio dell'alloggio di servizio, provvedimento esecutivo di sfratto, ordinanza di sgombero dell'alloggio per motivi di pubblica utilità, <text:s/>attestazione rilasciata da organo competente comprovante lo stato di invalidità,attestato del datore di lavoro indicante il luogo di lavoro del dipendente, copia del contratto di locazione registrato od ogni altro documento necessario per chiarire o comprovare quanto dichiarato nella domanda <text:s/>secondo le indicazione del bando</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da altri enti oltrechè dai privati stessi</text:p>
          </table:table-cell>
          <table:table-cell table:number-columns-repeated="1008"/>
        </table:table-row>
        <table:table-row table:style-name="ro18">
          <table:table-cell table:style-name="ce5" office:value-type="string" calcext:value-type="string">
            <text:p>Sanatoria per occupazione abusiva</text:p>
          </table:table-cell>
          <table:table-cell table:style-name="ce5" office:value-type="string" calcext:value-type="string">
            <text:p>Istruttoria per adozione del provvediment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Valeria Armenise</text:p>
            <text:p>Tel. 080/577.32.44</text:p>
            <text:p>v.armesise@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Richiesta di sanatoria con autodichiarazione attestante la composizione del nucleo famigliare, il reddito dell'intero nucleo, la mancanza di possesso di beni immobili, la residenza storico anagrafica e la cittadinanza. In caso di morosità, atto di impegno ad estinguere pagamenti in sospeso</text:p>
          </table:table-cell>
          <table:table-cell table:style-name="ce5"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 al Presidente della Repubblica</text:p>
          </table:table-cell>
          <table:table-cell table:style-name="ce5" table:number-columns-repeated="2"/>
          <table:table-cell table:style-name="ce5" office:value-type="string" calcext:value-type="string">
            <text:p>90 gg.</text:p>
          </table:table-cell>
          <table:table-cell table:style-name="ce5"/>
          <table:table-cell table:number-columns-repeated="1008"/>
        </table:table-row>
        <table:table-row table:style-name="ro60">
          <table:table-cell table:style-name="ce5" office:value-type="string" calcext:value-type="string">
            <text:p>Anticipazione quote condominiali</text:p>
          </table:table-cell>
          <table:table-cell table:style-name="ce5" office:value-type="string" calcext:value-type="string">
            <text:p>Verifica fondatezza richiesta ed adozione dei susseguenti provvedimenti di liquidazione e/o recuper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contabile a supporto della richiesta di aniticipazione (bilanci, fatture insolute varie utenze ecc.)</text:p>
          </table:table-cell>
          <table:table-cell table:style-name="ce5"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ricorsi per ingiunzione di pagamento e connessi procedimenti esecutivi</text:p>
          </table:table-cell>
          <table:table-cell table:style-name="ce5" table:number-columns-repeated="2"/>
          <table:table-cell table:style-name="ce5" office:value-type="string" calcext:value-type="string">
            <text:p>80 gg.</text:p>
          </table:table-cell>
          <table:table-cell table:style-name="ce5"/>
          <table:table-cell table:number-columns-repeated="1008"/>
        </table:table-row>
        <table:table-row table:style-name="ro15">
          <table:table-cell table:style-name="ce5" office:value-type="string" calcext:value-type="string">
            <text:p>Rateizzazione morosità oneri accessori</text:p>
          </table:table-cell>
          <table:table-cell table:style-name="ce5" office:value-type="string" calcext:value-type="string">
            <text:p>Istruttoria istanze rateizzazione debitorie a seguito di contestazione debitoria o per segnalazione spontanea dell'assegnatar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reddittuale dell'intero nucleo familiare</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in sede di Giudice Ordinario</text:p>
          </table:table-cell>
          <table:table-cell table:style-name="ce5" table:number-columns-repeated="2"/>
          <table:table-cell table:style-name="ce5" office:value-type="string" calcext:value-type="string">
            <text:p><text:s/>45 gg.</text:p>
          </table:table-cell>
          <table:table-cell table:style-name="ce5"/>
          <table:table-cell table:number-columns-repeated="1008"/>
        </table:table-row>
        <table:table-row table:style-name="ro35">
          <table:table-cell table:style-name="ce5" office:value-type="string" calcext:value-type="string">
            <text:p>Istanze cambio alloggio </text:p>
          </table:table-cell>
          <table:table-cell table:style-name="ce5" office:value-type="string" calcext:value-type="string">
            <text:p>Acquisizione istanze scambi e valutazione possibilità di camb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Caldeo</text:p>
            <text:p>Tel. 080/577.32.34</text:p>
            <text:p>e.caldeo@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Situazione reddittuale, regolarità dell'assegnazione e dei versamenti ovvero regolarizzazione delle debitorie</text:p>
          </table:table-cell>
          <table:table-cell table:style-name="ce6" office:value-type="string" calcext:value-type="string">
            <text:p>Rip. Patrimonio</text:p>
            <text:p>Via Archimede n. 41/A</text:p>
            <text:p>Martedì dalle 15 alle 17.30</text:p>
            <text:p>Giovedì dalle 9 alle 12</text:p>
            <text:p>Tel. 080/577.32.3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iorni sulla base della disponibilità degli incroci</text:p>
          </table:table-cell>
          <table:table-cell table:style-name="ce5"/>
          <table:table-cell table:number-columns-repeated="1008"/>
        </table:table-row>
        <table:table-row table:style-name="ro61">
          <table:table-cell table:style-name="ce5" office:value-type="string" calcext:value-type="string">
            <text:p>Adempimenti connessi all'emergenza abitativa</text:p>
          </table:table-cell>
          <table:table-cell table:style-name="ce5" office:value-type="string" calcext:value-type="string">
            <text:p>Raccolta segnalazioni dai Servizi Sociali e sottoposizione al Comitato di Emergenza Abita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Relazione dei servizi sociali, documentazione reddittuale, <text:s/>famigliare, sanitaria (ove esistente) ed eventuali provvedimenti di rilascio alloggio esecutivi</text:p>
          </table:table-cell>
          <table:table-cell table:style-name="ce6" office:value-type="string" calcext:value-type="string">
            <text:p>Rip. Patrimonio</text:p>
            <text:p>Via Archimede n. 41/A</text:p>
            <text:p>Martedì dalle 15 alle 17.30</text:p>
            <text:p>Giovedì dalle 9 alle 12</text:p>
            <text:p>Tel. 080/577.32.6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 per l'istruttoria. L'operatività è connessa e subordinata alla disponibilità di alloggi da adibire alle esigenze della emergenza abitativa</text:p>
          </table:table-cell>
          <table:table-cell table:style-name="ce5"/>
          <table:table-cell table:number-columns-repeated="1008"/>
        </table:table-row>
        <table:table-row table:style-name="ro37">
          <table:table-cell table:style-name="ce6" office:value-type="string" calcext:value-type="string">
            <text:p>Trasformazione diritto di superficie in diritto di proprietà e rimozione vincoli aree PEEP (Piano Edilizia Economica Popolare)</text:p>
          </table:table-cell>
          <table:table-cell table:style-name="ce6" office:value-type="string" calcext:value-type="string">
            <text:p>Istruttoria con quantificazione dei valori ed adozione dei provvedimeti di accertamento in entrata</text:p>
          </table:table-cell>
          <table:table-cell table:style-name="ce6" office:value-type="string" calcext:value-type="string">
            <text:p>L. 448/1998 e ss.mm.ii.</text:p>
          </table:table-cell>
          <table:table-cell table:style-name="ce6" office:value-type="string" calcext:value-type="string">
            <text:p>istanza di parte</text:p>
          </table:table-cell>
          <table:table-cell table:style-name="ce5" office:value-type="string" calcext:value-type="string">
            <text:p>Edilizia Economica e Popolare</text:p>
          </table:table-cell>
          <table:table-cell table:style-name="ce6" office:value-type="string" calcext:value-type="string">
            <text:p>Elio Cristantielli</text:p>
            <text:p>Tel. 080/577.32.10</text:p>
            <text:p>e.cristantielli@comune.bari.it</text:p>
            <text:p>rip.patrimonio@comune.bari.it</text:p>
          </table:table-cell>
          <table:table-cell table:style-name="ce6"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6" office:value-type="string" calcext:value-type="string">
            <text:p>Istanza di trasformazione e/o di rimozione vincoli in bollo con allegati documenti di riconiscimento dei proprietari e del richiedente, convenzioneurbanistica, atto di assegnazione dell'immobile, <text:s/>tabelle millesimali sottoscritte dall'amministratore pro-tempore, planimetria e visura catastaledell'immobile, CD contenente tutta la documentazione allegata in formato pdf</text:p>
          </table:table-cell>
          <table:table-cell table:style-name="ce6" office:value-type="string" calcext:value-type="string">
            <text:p>Rip. Patrimonio</text:p>
            <text:p>Via Archimede n. 41/A</text:p>
            <text:p>Giovedì dalle 9 alle 12</text:p>
            <text:p>Tel. 080/577.32.30</text:p>
            <text:p>Tel. 080/577.32.37</text:p>
            <text:p>rip.patrimonio@comune.bari.it</text:p>
          </table:table-cell>
          <table:table-cell table:style-name="ce6" office:value-type="string" calcext:value-type="string">
            <text:p>via mail, telefono, front office</text:p>
          </table:table-cell>
          <table:table-cell table:style-name="ce6" table:number-columns-repeated="3"/>
          <table:table-cell table:style-name="ce6" office:value-type="string" calcext:value-type="string">
            <text:p>Bonifico intestato al Comune di Bari -  Tesoreria Comunale </text:p>
            <text:p>IBAN IT16R0200804030000102893244</text:p>
          </table:table-cell>
          <table:table-cell table:style-name="ce6" office:value-type="string" calcext:value-type="string">
            <text:p>75 gg.</text:p>
          </table:table-cell>
          <table:table-cell table:style-name="ce6"/>
          <table:table-cell table:number-columns-repeated="1008"/>
        </table:table-row>
        <table:table-row table:style-name="ro62">
          <table:table-cell table:style-name="ce5" office:value-type="string" calcext:value-type="string">
            <text:p>Rilascio certificazione idoneità alloggiativa per cittadini stranieri</text:p>
          </table:table-cell>
          <table:table-cell table:style-name="ce5" office:value-type="string" calcext:value-type="string">
            <text:p>Istruttoria in ordine alle istanze e predisposizione attestazioni</text:p>
          </table:table-cell>
          <table:table-cell table:style-name="ce5" office:value-type="string" calcext:value-type="string">
            <text:p>Decreto Legislativo n. 286/98</text:p>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leonora Vannella</text:p>
            <text:p>Tel. 080/577.32.70</text:p>
            <text:p>e.vannell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ichiarazione in autocertificazione congiuntamente alla dichiarazione sostitutiva di atto notorio compilata dal proprietario dell'alloggio con allegati fotocopia carta di identità del proprietario, del richiedente, e di tutti i residenti/ospiti, copia del contratto di compravendita e/o di locazione o di comodato relativo all'alloggio, planimetria <text:s/>e visura catastale, relazione tecnica asseverata, n. 2 marche da bollo da 16,00 euro</text:p>
          </table:table-cell>
          <table:table-cell table:style-name="ce5" office:value-type="string" calcext:value-type="string">
            <text:p>Rip. Patrimonio</text:p>
            <text:p>Via Archimede n. 41/A</text:p>
            <text:p>Martedì dalle 15 alle 17.30</text:p>
            <text:p>Giovedì dalle 9 alle 12</text:p>
            <text:p>Tel. 080/577.32.15</text:p>
            <text:p>francesco.valerio@comune.bari.it</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60">
          <table:table-cell table:style-name="ce5" office:value-type="string" calcext:value-type="string">
            <text:p>Contributo Alloggiativo</text:p>
          </table:table-cell>
          <table:table-cell table:style-name="ce5" office:value-type="string" calcext:value-type="string">
            <text:p>Erogazione somme a supporto pagamento canone di locazione</text:p>
          </table:table-cell>
          <table:table-cell table:style-name="ce5" office:value-type="string" calcext:value-type="string">
            <text:p>L. 431/1998</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number-columns-repeated="1008"/>
        </table:table-row>
        <table:table-row table:style-name="ro63">
          <table:table-cell table:style-name="ce5" office:value-type="string" calcext:value-type="string">
            <text:p>Contributo morosità incolpevole e di <text:s/>finita locazione</text:p>
          </table:table-cell>
          <table:table-cell table:style-name="ce5" office:value-type="string" calcext:value-type="string">
            <text:p>Erogazione somme dirette a sanare la morosità incolpevole </text:p>
            <text:p>Erogazione somme al fine di reperire idonea soluzione abitativa</text:p>
          </table:table-cell>
          <table:table-cell table:style-name="ce5" office:value-type="string" calcext:value-type="string">
            <text:p>Decreto MIT 14/05/2014</text:p>
            <text:p>Decreto MIT 29/01/2015</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number-columns-repeated="1008"/>
        </table:table-row>
        <table:table-row table:style-name="ro64">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Manutenzione Alloggi - Dirigente Pietro Grasso</text:p>
          </table:table-cell>
          <table:covered-table-cell table:number-columns-repeated="13"/>
          <table:table-cell table:number-columns-repeated="1008"/>
        </table:table-row>
        <table:table-row table:style-name="ro64">
          <table:covered-table-cell table:number-columns-repeated="2"/>
          <table:table-cell table:style-name="ce9" table:number-columns-spanned="14" table:number-rows-spanned="1"/>
          <table:covered-table-cell table:number-columns-repeated="13"/>
          <table:table-cell table:number-columns-repeated="1008"/>
        </table:table-row>
        <table:table-row table:style-name="ro65">
          <table:table-cell table:style-name="ce5" office:value-type="string" calcext:value-type="string">
            <text:p>Segnalazione interventi di manutenzione straordinaria sugli alloggi ERP</text:p>
          </table:table-cell>
          <table:table-cell table:style-name="ce5" office:value-type="string" calcext:value-type="string">
            <text:p>Sopralluoghi e disposizioni degli interventi di manutenzione negli alloggi di ERP</text:p>
          </table:table-cell>
          <table:table-cell table:style-name="ce5" office:value-type="string" calcext:value-type="string">
            <text:p>D. Lgs. 50/2016 e ss.mm.ii.</text:p>
          </table:table-cell>
          <table:table-cell table:style-name="ce5" office:value-type="string" calcext:value-type="string">
            <text:p>istanza di parte</text:p>
          </table:table-cell>
          <table:table-cell table:style-name="ce5"/>
          <table:table-cell table:style-name="ce8" office:value-type="string" calcext:value-type="string">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di sopralluogo indicando l'ubicazione esatta dell'immobile oggetto dell'intervento ed un recapito telefonico al fine di concordare la data del sopralluogo</text:p>
          </table:table-cell>
          <table:table-cell table:style-name="ce8" office:value-type="string" calcext:value-type="string">
            <text:p>Rip. Patrimonio</text:p>
            <text:p>Settore Manutenzione Alloggi</text:p>
            <text:p>Via Archiemede, 41A</text:p>
            <text:p>Martedì dalle ore 15.30 alle ore 17.30 e Giovedì</text:p>
            <text:p>dalle ore 9 alle ore 12</text:p>
            <text:p><text:a xlink:href="mailto:rip.patrimonio@comune.bari.it" xlink:type="simple">rip.patrimonio@comune.bari.it</text:a></text:p>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r.cosentin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66">
          <table:table-cell table:style-name="ce5" office:value-type="string" calcext:value-type="string">
            <text:p>Verifica sugli immobili privati dietro segnalazione della Ripartizione Servizi Sociali <text:s/></text:p>
          </table:table-cell>
          <table:table-cell table:style-name="ce5" office:value-type="string" calcext:value-type="string">
            <text:p>Sopralluoghi per interventi volti a favorire il superamento delle barriere architettoniche di edifici privati</text:p>
          </table:table-cell>
          <table:table-cell table:style-name="ce5" office:value-type="string" calcext:value-type="string">
            <text:p>L. 13/1989</text:p>
          </table:table-cell>
          <table:table-cell table:style-name="ce5" office:value-type="string" calcext:value-type="string">
            <text:p>richiesta della Rip. Servizi Sociali</text:p>
          </table:table-cell>
          <table:table-cell table:style-name="ce5"/>
          <table:table-cell table:style-name="ce8" office:value-type="string" calcext:value-type="string">
            <text:p>Paolo Tupputi</text:p>
            <text:p>Tel: 080/5773210</text:p>
            <text:p>E-mail: p.tupputili@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8" office:value-type="string" calcext:value-type="string">
            <text:p>Rip. Patrimonio</text:p>
            <text:p>Settore Manutenzione Alloggi</text:p>
            <text:p>Via Archiemede, 41A</text:p>
            <text:p>Martedì dalle ore 15.30 alle ore 17.30 e Giovedì</text:p>
            <text:p>dalle ore 9 alle ore 12</text:p>
            <text:p>Paolo Tupputi</text:p>
            <text:p>Tel: 080/5773210</text:p>
            <text:p>E-mail: <text:a xlink:href="mailto:p.tupputili@comune.bari.it" xlink:type="simple">p.tupputili@comune.bari.it</text:a></text:p>
          </table:table-cell>
          <table:table-cell table:style-name="ce5" table:number-columns-repeated="5"/>
          <table:table-cell table:style-name="ce5" office:value-type="string" calcext:value-type="string">
            <text:p>30 gg.</text:p>
          </table:table-cell>
          <table:table-cell table:style-name="ce5"/>
          <table:table-cell table:number-columns-repeated="1008"/>
        </table:table-row>
        <table:table-row table:style-name="ro67">
          <table:table-cell table:style-name="ce5" office:value-type="string" calcext:value-type="string">
            <text:p>Assistenza agli assegnatari di alloggi ERP in ordine alle certificazioni occorrenti per gli allacciamenti ai servizi</text:p>
          </table:table-cell>
          <table:table-cell table:style-name="ce5" office:value-type="string" calcext:value-type="string">
            <text:p>Rilascio dati catastali ed informazioni relative agli alloggi ERP</text:p>
          </table:table-cell>
          <table:table-cell table:style-name="ce5" office:value-type="string" calcext:value-type="string">
            <text:p>L. 380/2001</text:p>
          </table:table-cell>
          <table:table-cell table:style-name="ce5" office:value-type="string" calcext:value-type="string">
            <text:p>istanza di parte</text:p>
          </table:table-cell>
          <table:table-cell table:style-name="ce5"/>
          <table:table-cell table:style-name="ce8" office:value-type="string" calcext:value-type="string">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text:p>
            <text:p>E-mail: r.cosentin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Richiesta con allegato l'atto di assegnazione alloggio</text:p>
          </table:table-cell>
          <table:table-cell table:style-name="ce8" office:value-type="string" calcext:value-type="string">
            <text:p>Tel: 080/5773213</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68">
          <table:table-cell table:style-name="ce8" office:value-type="string" calcext:value-type="string">
            <text:p>Bando di assegnazione aree Cooperative edilizie non proprietarie di suoli - MIX e PIRP</text:p>
          </table:table-cell>
          <table:table-cell table:style-name="ce8" office:value-type="string" calcext:value-type="string">
            <text:p>Predisposizione del Bando e disamina delle istanze pervenute volte alla verifica dei requisiti nonché predisposizione della graduatoria. Sottoscrizione atto di assegnazione e convenzione</text:p>
          </table:table-cell>
          <table:table-cell table:style-name="ce8" office:value-type="string" calcext:value-type="string">
            <text:p>Leggi regionali</text:p>
          </table:table-cell>
          <table:table-cell table:style-name="ce8" office:value-type="string" calcext:value-type="string">
            <text:p>istanza di parte</text:p>
          </table:table-cell>
          <table:table-cell table:style-name="ce8"/>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8" office:value-type="string" calcext:value-type="string">
            <text:p>Domanda di assegnazione con allegati i documenti richiesti dal bando e le autocertificazioni dei requisiti prescritti</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8" office:value-type="string" calcext:value-type="string">
            <text:p>via mail, telefono, front office</text:p>
          </table:table-cell>
          <table:table-cell table:style-name="ce8"/>
          <table:table-cell table:style-name="ce8" office:value-type="string" calcext:value-type="string">
            <text:p>Ricorso dinanzi al TAR oppure al Presidente della Repubblica</text:p>
          </table:table-cell>
          <table:table-cell table:style-name="ce8" table:number-columns-repeated="2"/>
          <table:table-cell table:style-name="ce8" office:value-type="string" calcext:value-type="string">
            <text:p>120 gg.</text:p>
          </table:table-cell>
          <table:table-cell table:style-name="ce8" office:value-type="string" calcext:value-type="string">
            <text:p>Il superameto del limite dei 90 gg. è giustificato dalla molteplicità dei sub procedimenti nonché dalla necessità <text:s/>di acquisire atti da altri enti oltrechè dai privati stessi</text:p>
          </table:table-cell>
          <table:table-cell table:number-columns-repeated="1008"/>
        </table:table-row>
        <table:table-row table:style-name="ro69">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54">
          <table:covered-table-cell table:number-columns-repeated="2"/>
          <table:table-cell table:style-name="ce10" office:value-type="string" calcext:value-type="string" table:number-columns-spanned="14" table:number-rows-spanned="1">
            <text:p>POS Gestione Patrimonio <text:s/>- Anna Maria Lagioia</text:p>
          </table:table-cell>
          <table:covered-table-cell table:number-columns-repeated="13"/>
          <table:table-cell table:number-columns-repeated="1008"/>
        </table:table-row>
        <table:table-row table:style-name="ro70">
          <table:table-cell table:style-name="ce5" office:value-type="string" calcext:value-type="string">
            <text:p>Concessioni per occupazioni permanenti di suolo pubblico</text:p>
          </table:table-cell>
          <table:table-cell table:style-name="ce5" office:value-type="string" calcext:value-type="string">
            <text:p>Istruttoria, acquisizione pareri, esame da parte della Commissione Arredo Urbano ed emissione atto</text:p>
          </table:table-cell>
          <table:table-cell table:style-name="ce5" office:value-type="string" calcext:value-type="string">
            <text:p>Codice della Strada e Regolamento Comunale</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in triplice copia firmati da un tecnico abilitato: stralcio aereo fotogrammetico - rapp. 1:5000/1:2000 - individuazione area dell'intervento; planimetria in scala opportuna; rilievo dello stato dei luoghi; ubicazione dell'intervento con gli ingombri quotati, elaborati grafici redatti su formato A4 ed A3. In caso di rinnovo non è necessario allegare gli elaborati tecnici ma deve essere allegata la ricevuta di pagamento della TOSAP e TARSUG relative ai periodi precedenti di occupazioni</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ettino di c/c postale, bonifico bancario</text:p>
          </table:table-cell>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1">
          <table:table-cell table:style-name="ce5" office:value-type="string" calcext:value-type="string">
            <text:p>Concessioni di suoli cimiteriali da destinare alla costruzione di tumuli e cappelle</text:p>
          </table:table-cell>
          <table:table-cell table:style-name="ce5" office:value-type="string" calcext:value-type="string">
            <text:p>Acquisizione disponibilità dei suoli cimiteriali, verifica gli atti d'ufficio ed assegnazione dei suoli in base alla graduatoria</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per la concessione</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Assegno circolare non trasferibile e/o bonifico</text:p>
          </table:table-cell>
          <table:table-cell table:style-name="ce5" office:value-type="string" calcext:value-type="string">
            <text:p>90 gg. <text:s/></text:p>
          </table:table-cell>
          <table:table-cell table:style-name="ce5" office:value-type="string" calcext:value-type="string">
            <text:p>La decorrenza del termine è, comunque, connessa e subordinata alla disponibilità dei suoli</text:p>
          </table:table-cell>
          <table:table-cell table:number-columns-repeated="1008"/>
        </table:table-row>
        <table:table-row table:style-name="ro72">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DIRIGENTE GIUSEPPE CEGLIE</text:p>
          </table:table-cell>
          <table:covered-table-cell table:number-columns-repeated="13"/>
          <table:table-cell table:number-columns-repeated="1008"/>
        </table:table-row>
        <table:table-row table:style-name="ro72">
          <table:covered-table-cell table:number-columns-repeated="2"/>
          <table:table-cell table:style-name="ce10" office:value-type="string" calcext:value-type="string" table:number-columns-spanned="14" table:number-rows-spanned="1">
            <text:p>POS Controllo Gestione autotrasporti funebri e Servizi Cimiteriali – Pasquale Milano</text:p>
          </table:table-cell>
          <table:covered-table-cell table:number-columns-repeated="13"/>
          <table:table-cell table:number-columns-repeated="1008"/>
        </table:table-row>
        <table:table-row table:style-name="ro73">
          <table:table-cell table:style-name="ce5" office:value-type="string" calcext:value-type="string">
            <text:p>Adempimenti comunali inerenti i trasporti funebri</text:p>
          </table:table-cell>
          <table:table-cell table:style-name="ce5" office:value-type="string" calcext:value-type="string">
            <text:p>Autorizzazione alle ditte di onoranze funebri per trasporto salme al di fuori del Comune di Bar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o il certificato di morte e eventuale certrificato antiputrefattivo rilasciato dalla ASL</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ext:p>Delegazioni Anagrafe</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2 gg. Lavorativi</text:p>
          </table:table-cell>
          <table:table-cell table:style-name="ce5"/>
          <table:table-cell table:number-columns-repeated="1008"/>
        </table:table-row>
        <table:table-row table:style-name="ro17">
          <table:table-cell table:style-name="ce5" office:value-type="string" calcext:value-type="string">
            <text:p>Liquidazione trasporti funebri istituzionali</text:p>
          </table:table-cell>
          <table:table-cell table:style-name="ce5" office:value-type="string" calcext:value-type="string">
            <text:p>Esecuzione dei trasporti funebri cadaveri indigenti o decessi strada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Comunicazione dei Servizi Sociali</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omunicazione di persona indigente da parte dei servizi sociali</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15">
          <table:table-cell table:style-name="ce5" office:value-type="string" calcext:value-type="string">
            <text:p>Inumazioni e tumulazioni</text:p>
          </table:table-cell>
          <table:table-cell table:style-name="ce5" office:value-type="string" calcext:value-type="string">
            <text:p>Sepoltura dei cadaveri in terreni di inumazione o in locu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o il certificato di morte e ricevuta di pagamento</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2 gg. Lavorativi (salvo provvedimento dell'autorità giudiziaria )</text:p>
          </table:table-cell>
          <table:table-cell table:style-name="ce5"/>
          <table:table-cell table:number-columns-repeated="1008"/>
        </table:table-row>
        <table:table-row table:style-name="ro48">
          <table:table-cell table:style-name="ce5" office:value-type="string" calcext:value-type="string">
            <text:p>Esumazione ed estumulazioni 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ricevuta di pagamento <text:s/></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nel rispetto del calendario predeterminato mensilmente dalla Direzione dei Servizi Cimiteriali</text:p>
          </table:table-cell>
          <table:table-cell table:style-name="ce5"/>
          <table:table-cell table:number-columns-repeated="1008"/>
        </table:table-row>
        <table:table-row table:style-name="ro74">
          <table:table-cell table:style-name="ce5" office:value-type="string" calcext:value-type="string">
            <text:p>Esumazione ed estumulazioni stra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ricevuta di pagamento e autorizzazione ASL</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5 gg. Lavorativi (salvo provvedimento dell'autorità giudiziaria )</text:p>
          </table:table-cell>
          <table:table-cell table:style-name="ce5"/>
          <table:table-cell table:number-columns-repeated="1008"/>
        </table:table-row>
        <table:table-row table:style-name="ro75">
          <table:table-cell table:style-name="ce5" office:value-type="string" calcext:value-type="string">
            <text:p>Accreditamento e convenzionamento delle ditte di onoranze funebri</text:p>
          </table:table-cell>
          <table:table-cell table:style-name="ce5" office:value-type="string" calcext:value-type="string">
            <text:p>Istruttoria volta all'accreditamento delle ditte di onoranze funebri per il trasporto interno ed esterno al territorio di Bari e rilascio dell'autorizzazione</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autorizzazione al commercio ed all'agenzia di affari; la designazione del rappresentante d'impresa; elenco nominativo del personale <text:s/></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 <text:s/></text:p>
          </table:table-cell>
          <table:table-cell table:style-name="ce5"/>
          <table:table-cell table:number-columns-repeated="1008"/>
        </table:table-row>
        <table:table-row table:style-name="ro9">
          <table:table-cell table:style-name="ce5" office:value-type="string" calcext:value-type="string">
            <text:p>Servizio di cremazione</text:p>
          </table:table-cell>
          <table:table-cell table:style-name="ce5"/>
          <table:table-cell table:style-name="ce5" office:value-type="string" calcext:value-type="string">
            <text:p>L. 285/1990                   L.R. 34/2008</text:p>
            <text:p>Regolamento comunale Polizia Mortuaria N.57/2015                </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autorizzazione alla cremazione, ricevuta di pagamento</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10 gg. in relazione al numero delle richieste (il termine per il servizio di cremazione può variare in aumento in ragione del numero delle richieste, in costante aumento, e tenuto conto della vetustà dell'impianto attualmente in funzione)</text:p>
          </table:table-cell>
          <table:table-cell table:style-name="ce5"/>
          <table:table-cell table:number-columns-repeated="1008"/>
        </table:table-row>
        <table:table-row table:style-name="ro62">
          <table:table-cell table:style-name="ce5" office:value-type="string" calcext:value-type="string">
            <text:p>Gestione diretta del servizio di trasporto funebri nella privativa comunale</text:p>
          </table:table-cell>
          <table:table-cell table:style-name="ce5" office:value-type="string" calcext:value-type="string">
            <text:p>Esecuzione diretta dei trasporti funebri (trasporto di feti e resti morta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Enti Sanitari</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con allegati: documentazione personale e documentazione sanitaria</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7 gg.</text:p>
          </table:table-cell>
          <table:table-cell table:style-name="ce5"/>
          <table:table-cell table:number-columns-repeated="1008"/>
        </table:table-row>
        <table:table-row table:style-name="ro62">
          <table:table-cell table:style-name="ce8" office:value-type="string" calcext:value-type="string">
            <text:p>Accreditamento e convenzionamento delle ditte edili e artigiani marmisti</text:p>
          </table:table-cell>
          <table:table-cell table:style-name="ce8" office:value-type="string" calcext:value-type="string">
            <text:p>Istruttoria volta all'accreditamento delle ditte edili ed artigiani marmisti per lavori privati presso i cimiteri di Bari e rilascio dell'autorizzazione</text:p>
          </table:table-cell>
          <table:table-cell table:style-name="ce8" office:value-type="string" calcext:value-type="string">
            <text:p>L. 285/1990                   L.R. 34/2008</text:p>
            <text:p>Regolamento comunale Polizia Mortuaria N.57/2015                </text:p>
          </table:table-cell>
          <table:table-cell table:style-name="ce8" office:value-type="string" calcext:value-type="string">
            <text:p>istanza di parte</text:p>
          </table:table-cell>
          <table:table-cell table:style-name="ce8" office:value-type="string" calcext:value-type="string">
            <text:p>POS CONTROLLO GESTIONE AUTOTRASPORTI FUNEBRI E SERVIZI CIMITERIALI</text:p>
          </table:table-cell>
          <table:table-cell table:style-name="ce8" office:value-type="string" calcext:value-type="string">
            <text:p>Pasquale Milano</text:p>
            <text:p>Servizi cimiteriali</text:p>
            <text:p>Ripartizione Patrimonio</text:p>
            <text:p>Tel. 080/577.63.60</text:p>
            <text:p>Tel. 080/577.63.64</text:p>
            <text:p>p.milano@comune.bari.it</text:p>
            <text:p/>
          </table:table-cell>
          <table:table-cell table:style-name="ce8" office:value-type="string" calcext:value-type="string">
            <text:p>Giuseppe Ceglie</text:p>
            <text:p>Direttore p.t.</text:p>
            <text:p>Ripartizione Patrimonio</text:p>
            <text:p>Tel. 080/577.32.31</text:p>
            <text:p>g.ceglie@comune.bari.it</text:p>
            <text:p>rip.patrimonio@comune.bari.it</text:p>
          </table:table-cell>
          <table:table-cell table:style-name="ce8"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la designazione del rappresentante d'impresa; elenco nominativo del personale <text:s/></text:p>
          </table:table-cell>
          <table:table-cell table:style-name="ce8"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8" office:value-type="string" calcext:value-type="string">
            <text:p>via mail, telefono, front office</text:p>
          </table:table-cell>
          <table:table-cell table:style-name="ce8" table:number-columns-repeated="4"/>
          <table:table-cell table:style-name="ce8" office:value-type="string" calcext:value-type="string">
            <text:p>90 gg. <text:s/></text:p>
          </table:table-cell>
          <table:table-cell table:style-name="ce8"/>
          <table:table-cell table:number-columns-repeated="1008"/>
        </table:table-row>
        <table:table-row table:style-name="ro76">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77">
          <table:covered-table-cell table:number-columns-repeated="2"/>
          <table:table-cell table:style-name="ce9" table:number-columns-spanned="14" table:number-rows-spanned="1"/>
          <table:covered-table-cell table:number-columns-repeated="13"/>
          <table:table-cell table:number-columns-repeated="1008"/>
        </table:table-row>
        <table:table-row table:style-name="ro20">
          <table:table-cell table:style-name="ce5" office:value-type="string" calcext:value-type="string">
            <text:p>Liquidazione cartelle esattoriali canoni scaduti e tributi passivi</text:p>
          </table:table-cell>
          <table:table-cell table:style-name="ce5" office:value-type="string" calcext:value-type="string">
            <text:p>Adempimenti amministrativio contabili per il finanziamento e la liquidazione delle somme a ruolo a vario titolo inerenti il patrimonio comunale</text:p>
          </table:table-cell>
          <table:table-cell table:style-name="ce5"/>
          <table:table-cell table:style-name="ce5" office:value-type="string" calcext:value-type="string">
            <text:p>istanza di enti pubblici</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artelle esatoriali e titoli sottostanti</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in via monitoria ed esecuzione</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number-columns-repeated="1008"/>
        </table:table-row>
        <table:table-row table:style-name="ro40">
          <table:table-cell table:style-name="ce5" office:value-type="string" calcext:value-type="string">
            <text:p>Classificazione strade</text:p>
          </table:table-cell>
          <table:table-cell table:style-name="ce5" office:value-type="string" calcext:value-type="string">
            <text:p>Adempimenti amministrativi inerenti la classificazione delle srade comunali e rilascio attestazioni sulla natura giuridica delle strade comunali</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richiesta risarcitoria</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G. A. in caso di silenzio inadempimento</text:p>
          </table:table-cell>
          <table:table-cell table:style-name="ce5"/>
          <table:table-cell table:style-name="ce5" office:value-type="string" calcext:value-type="string">
            <text:p>bollo da apporre sull'istanza e sulla attestazione <text:s/>salvo i casi di esenzione previsti dalla legge</text:p>
          </table:table-cell>
          <table:table-cell table:style-name="ce5" office:value-type="string" calcext:value-type="string">
            <text:p>30 gg.</text:p>
          </table:table-cell>
          <table:table-cell table:style-name="ce5"/>
          <table:table-cell table:number-columns-repeated="1008"/>
        </table:table-row>
        <table:table-row table:style-name="ro13">
          <table:table-cell table:style-name="ce5" office:value-type="string" calcext:value-type="string">
            <text:p>Danni al patrimonio comunale e liquidazione danni a terzi</text:p>
          </table:table-cell>
          <table:table-cell table:style-name="ce5" office:value-type="string" calcext:value-type="string">
            <text:p>Trasmissione richieste per attivazione assicurazioni Ripartizione Stazione Unica Appaltante</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Richiesta di risarcimento danni</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l G.O.</text:p>
          </table:table-cell>
          <table:table-cell table:style-name="ce5" table:number-columns-repeated="2"/>
          <table:table-cell table:style-name="ce5" office:value-type="string" calcext:value-type="string">
            <text:p>10 giorni per l'inoltro alla Struttura competente</text:p>
          </table:table-cell>
          <table:table-cell table:style-name="ce5"/>
          <table:table-cell table:number-columns-repeated="1008"/>
        </table:table-row>
        <table:table-row table:style-name="ro21">
          <table:table-cell table:style-name="ce5" office:value-type="string" calcext:value-type="string">
            <text:p>Riscatti alloggi di proprietà comunale</text:p>
          </table:table-cell>
          <table:table-cell table:style-name="ce5" office:value-type="string" calcext:value-type="string">
            <text:p>Acquisiti gli atti tecnici ed amministrativi propedeutici si procede al perfezionamento dell'atto di vendita in favore dell'assegnatario</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di riscatto, planimetria debitamente vidimata dal catasto, autocertificazione relativa alla permanenza dello stato di residenza nel'alloggio e dello stato di famiglia nonché il certificato di trascrizione a favore e contro <text:s/>per la verifica della insussistenza di proprietà altre</text:p>
          </table:table-cell>
          <table:table-cell table:style-name="ce19"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Diritti e bolli .</text:p>
            <text:p>Corresponsione in unica soluzione o a rate con bonifico bancario</text:p>
          </table:table-cell>
          <table:table-cell table:style-name="ce5" office:value-type="string" calcext:value-type="string">
            <text:p>12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7" table:number-rows-repeated="1048532">
          <table:table-cell table:number-columns-repeated="1024"/>
        </table:table-row>
        <table:table-row table:style-name="ro77">
          <table:table-cell table:number-columns-repeated="1024"/>
        </table:table-row>
      </table:table>
      <table:table table:name="d'ufficio" table:style-name="ta3">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41" table:default-cell-style-name="ce15"/>
        <table:table-column table:style-name="co42" table:default-cell-style-name="ce15"/>
        <table:table-column table:style-name="co43" table:default-cell-style-name="ce15"/>
        <table:table-column table:style-name="co44" table:default-cell-style-name="ce15"/>
        <table:table-column table:style-name="co1" table:default-cell-style-name="ce15"/>
        <table:table-column table:style-name="co45" table:default-cell-style-name="ce15"/>
        <table:table-column table:style-name="co15" table:default-cell-style-name="ce15"/>
        <table:table-column table:style-name="co46" table:default-cell-style-name="ce15"/>
        <table:table-column table:style-name="co32" table:number-columns-repeated="1008" table:default-cell-style-name="ce15"/>
        <table:table-row table:style-name="ro78">
          <table:table-cell table:style-name="ce1" office:value-type="string" calcext:value-type="string" table:number-columns-spanned="2" table:number-rows-spanned="1">
            <text:p>COMUNE DI BARI</text:p>
          </table:table-cell>
          <table:covered-table-cell/>
          <table:table-cell table:style-name="ce9" table:number-columns-spanned="14" table:number-rows-spanned="1"/>
          <table:covered-table-cell table:number-columns-repeated="13"/>
          <table:table-cell table:number-columns-repeated="1008"/>
        </table:table-row>
        <table:table-row table:style-name="ro54">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DIRIGENTE GIUSEPPE CEGLIE </text:p>
          </table:table-cell>
          <table:covered-table-cell table:number-columns-repeated="13"/>
          <table:table-cell table:number-columns-repeated="1008"/>
        </table:table-row>
        <table:table-row table:style-name="ro79">
          <table:covered-table-cell table:number-columns-repeated="2"/>
          <table:table-cell table:style-name="ce10" office:value-type="string" calcext:value-type="string" table:number-columns-spanned="14" table:number-rows-spanned="1">
            <text:p>POS Edilizia Economica Popolare - BRUNELLA FONTANA </text:p>
          </table:table-cell>
          <table:covered-table-cell table:number-columns-repeated="13"/>
          <table:table-cell table:number-columns-repeated="1008"/>
        </table:table-row>
        <table:table-row table:style-name="ro80">
          <table:table-cell table:style-name="ce4"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9" table:number-columns-spanned="14" table:number-rows-spanned="1"/>
          <table:covered-table-cell table:number-columns-repeated="13"/>
          <table:table-cell table:number-columns-repeated="1008"/>
        </table:table-row>
        <table:table-header-rows>
          <table:table-row table:style-name="ro81">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82">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9">
          <table:table-cell table:style-name="ce5" office:value-type="string" calcext:value-type="string">
            <text:p>Assegnazione alloggi ERP</text:p>
          </table:table-cell>
          <table:table-cell table:style-name="ce5" office:value-type="string" calcext:value-type="string">
            <text:p>Verifica permanenza possesso dei requisiti, predisposizione provvedimento di assegnazione ed invio documentazione all'Arca Puglia Centrale per gli adempimenti contrattuali <text:s/></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Francesco Valerio</text:p>
            <text:p>Tel. 080/577.32.15</text:p>
            <text:p>f.valerio@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20 gg.</text:p>
          </table:table-cell>
          <table:table-cell table:style-name="ce5"/>
          <table:table-cell table:number-columns-repeated="1008"/>
        </table:table-row>
        <table:table-row table:style-name="ro15">
          <table:table-cell table:style-name="ce5" office:value-type="string" calcext:value-type="string">
            <text:p>Decadenza assegnazione alloggi ERP</text:p>
          </table:table-cell>
          <table:table-cell table:style-name="ce5" office:value-type="string" calcext:value-type="string">
            <text:p>Istruttoria per l'adozione del provvedimento al fine della risoluzione di diritto del contratto e del rilascio immediato dell'alloggio</text:p>
          </table:table-cell>
          <table:table-cell table:style-name="ce5" office:value-type="string" calcext:value-type="string">
            <text:p>L.R. Puglia n. 10/2014</text:p>
          </table:table-cell>
          <table:table-cell table:style-name="ce5" office:value-type="string" calcext:value-type="string">
            <text:p>d'ufficio/ Arca Puglia Centrale</text:p>
          </table:table-cell>
          <table:table-cell table:style-name="ce5" office:value-type="string" calcext:value-type="string">
            <text:p>Edilizia Economica e Popolare</text:p>
          </table:table-cell>
          <table:table-cell table:style-name="ce5" office:value-type="string" calcext:value-type="string">
            <text:p>Valeria Armenise</text:p>
            <text:p>Tel. 080/577.32.44</text:p>
            <text:p>v.armesise@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45 gg.</text:p>
          </table:table-cell>
          <table:table-cell table:style-name="ce5"/>
          <table:table-cell table:number-columns-repeated="1008"/>
        </table:table-row>
        <table:table-row table:style-name="ro37">
          <table:table-cell table:style-name="ce5" office:value-type="string" calcext:value-type="string">
            <text:p>Contenziosi relativi alla gestione del patrimonio abitativo comunale</text:p>
          </table:table-cell>
          <table:table-cell table:style-name="ce5" office:value-type="string" calcext:value-type="string">
            <text:p>Istruttoria relativa a tutti gli adempimenti procedimentali necessari alla costituzione in giudizio ovvero alla difesa, di concerto con la Civica Avvocatura</text:p>
          </table:table-cell>
          <table:table-cell table:style-name="ce5" office:value-type="string" calcext:value-type="string">
            <text:p>Norme varie in relazione all'oggetto del contenzioso</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Valeria Armenise</text:p>
            <text:p>Tel. 080/577.32.44</text:p>
            <text:p>v.armesise@comune.bari.it</text:p>
            <text:p>Emilia Caldeo</text:p>
            <text:p>Tel. 080/577.32.34</text:p>
            <text:p>e.caldeo@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44</text:p>
            <text:p>Tel. 080/577.32.3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i ai livelli successivi rispetto all'atto introduttivo di giudizio</text:p>
          </table:table-cell>
          <table:table-cell table:style-name="ce5" table:number-columns-repeated="2"/>
          <table:table-cell table:style-name="ce5" office:value-type="string" calcext:value-type="string">
            <text:p>45 giorni fatti salvi termini ulteriori di tipo processuale, in relazione alle varie fasi di giudizio</text:p>
          </table:table-cell>
          <table:table-cell table:style-name="ce5"/>
          <table:table-cell table:number-columns-repeated="1008"/>
        </table:table-row>
        <table:table-row table:style-name="ro83">
          <table:table-cell table:style-name="ce5" office:value-type="string" calcext:value-type="string">
            <text:p>Gestione canoni</text:p>
          </table:table-cell>
          <table:table-cell table:style-name="ce5" office:value-type="string" calcext:value-type="string">
            <text:p>Verifica economico amministrativa delle posizioni debitorie assegnatari alloggi ERP a titolo di canone</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63</text:p>
            <text:p>Tel. 080/577.32.20</text:p>
            <text:p>Tel. 080/577.32.11</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text:s/>60 gg.</text:p>
          </table:table-cell>
          <table:table-cell table:style-name="ce5"/>
          <table:table-cell table:number-columns-repeated="1008"/>
        </table:table-row>
        <table:table-row table:style-name="ro74">
          <table:table-cell table:style-name="ce5" office:value-type="string" calcext:value-type="string">
            <text:p>Nomina amministratori condominio misto ed autogestioni</text:p>
          </table:table-cell>
          <table:table-cell table:style-name="ce5" office:value-type="string" calcext:value-type="string">
            <text:p>Disamina dei curricula dei candidati e successiva nomina ovvero presa d'atto delle decisioni assunte dalle autogestioni condominiali</text:p>
          </table:table-cell>
          <table:table-cell table:style-name="ce5" office:value-type="string" calcext:value-type="string">
            <text:p>L.R. Puglia n. 10/2014</text:p>
            <text:p>L. n. 22/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84">
          <table:table-cell table:style-name="ce5" office:value-type="string" calcext:value-type="string">
            <text:p>Adempimenti fiscali</text:p>
          </table:table-cell>
          <table:table-cell table:style-name="ce5" office:value-type="string" calcext:value-type="string">
            <text:p>Pagamento imposte di registrazione</text:p>
          </table:table-cell>
          <table:table-cell table:style-name="ce5" office:value-type="string" calcext:value-type="string">
            <text:p>Normativa fiscale in relazione ai procedimenti</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table:number-columns-repeated="5"/>
          <table:table-cell table:style-name="ce5" office:value-type="string" calcext:value-type="string">
            <text:p>30 gg.</text:p>
          </table:table-cell>
          <table:table-cell table:style-name="ce5"/>
          <table:table-cell table:number-columns-repeated="1008"/>
        </table:table-row>
        <table:table-row table:style-name="ro83">
          <table:table-cell table:style-name="ce5" office:value-type="string" calcext:value-type="string">
            <text:p>Liste di carico ed ingiunzioni di pagamento</text:p>
          </table:table-cell>
          <table:table-cell table:style-name="ce5" office:value-type="string" calcext:value-type="string">
            <text:p>Recupero oneri anticipati per debitoria assegnatar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63</text:p>
            <text:p>Tel. 080/577.32.8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procedimenti monitori</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85">
          <table:table-cell table:style-name="ce5" office:value-type="string" calcext:value-type="string">
            <text:p>Verifica bollettazione AQP</text:p>
          </table:table-cell>
          <table:table-cell table:style-name="ce5" office:value-type="string" calcext:value-type="string">
            <text:p>Attivazione procedimenti di voltura in capo alle singole autogestioni condominiali</text:p>
          </table:table-cell>
          <table:table-cell table:style-name="ce5" office:value-type="string" calcext:value-type="string">
            <text:p>L.R. Puglia n. 10/2014</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Difino Nicola</text:p>
            <text:p>Tel. 080/577.32.27</text:p>
            <text:p>n.difino@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5" table:number-columns-repeated="5"/>
          <table:table-cell table:style-name="ce5" office:value-type="string" calcext:value-type="string">
            <text:p>40 gg.</text:p>
          </table:table-cell>
          <table:table-cell table:style-name="ce5"/>
          <table:table-cell table:number-columns-repeated="1008"/>
        </table:table-row>
        <table:table-row table:style-name="ro86">
          <table:table-cell table:style-name="ce5" office:value-type="string" calcext:value-type="string">
            <text:p>Alienazione alloggi di ERP</text:p>
          </table:table-cell>
          <table:table-cell table:style-name="ce5" office:value-type="string" calcext:value-type="string">
            <text:p>Offerta in vendita e perfezionamento atti di vendita a seguito di approvazione dei Piani di dismissione autorizzati con provvedimenti comunali e regionali</text:p>
          </table:table-cell>
          <table:table-cell table:style-name="ce5" office:value-type="string" calcext:value-type="string">
            <text:p>L.R. Puglia n. 560/1993</text:p>
          </table:table-cell>
          <table:table-cell table:style-name="ce5" office:value-type="string" calcext:value-type="string">
            <text:p>d'ufficio</text:p>
          </table:table-cell>
          <table:table-cell table:style-name="ce5" office:value-type="string" calcext:value-type="string">
            <text:p>Edilizia Economica e Popolare</text:p>
          </table:table-cell>
          <table:table-cell table:style-name="ce6" office:value-type="string" calcext:value-type="string">
            <text:p><text:s/></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6" office:value-type="string" calcext:value-type="string">
            <text:p>Rip. Patrimonio</text:p>
            <text:p>Via Archimede n. 41/A</text:p>
            <text:p>Giovedì dalle 9 alle 12</text:p>
            <text:p>Tel. 080/577.32.30</text:p>
            <text:p>Tel. 080/577.32.30</text:p>
            <text:p>Tel. 080/577.32.37</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nifico intestato al Comune di Bari Tesoreria Comunale in unica soluzione ovvero con pagamento rateale</text:p>
          </table:table-cell>
          <table:table-cell table:style-name="ce5" office:value-type="string" calcext:value-type="string">
            <text:p>180 gg.</text:p>
          </table:table-cell>
          <table:table-cell table:style-name="ce5" office:value-type="string" calcext:value-type="string">
            <text:p>Il superameto del limite dei 90 gg. è giustificato dalla particolare complessità del procedimento che involge ricostruzioni documentali anche assai datate con i relativi sub procedimenti</text:p>
          </table:table-cell>
          <table:table-cell table:number-columns-repeated="1008"/>
        </table:table-row>
        <table:table-row table:style-name="ro87">
          <table:table-cell table:style-name="ce5" office:value-type="string" calcext:value-type="string">
            <text:p>Servizio custodia immobili comunali: gestione rapporti contrattuali anche tramite servizio affidato ad azienda strumentale in house</text:p>
          </table:table-cell>
          <table:table-cell table:style-name="ce5" office:value-type="string" calcext:value-type="string">
            <text:p>Istruttoria amministrativa, programmazione delle attività di concerto con le altre Ripartizioni comunali</text:p>
          </table:table-cell>
          <table:table-cell table:style-name="ce5"/>
          <table:table-cell table:style-name="ce5" office:value-type="string" calcext:value-type="string">
            <text:p>d'ufficio</text:p>
          </table:table-cell>
          <table:table-cell table:style-name="ce5" office:value-type="string" calcext:value-type="string">
            <text:p>Edilizia Economica e Popolare</text:p>
          </table:table-cell>
          <table:table-cell table:style-name="ce5" office:value-type="string" calcext:value-type="string">
            <text:p>Brunella Fontana</text:p>
            <text:p>Tel. 080/577.32.65</text:p>
            <text:p>b.fontan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table:number-columns-repeated="5"/>
          <table:table-cell table:style-name="ce5" office:value-type="string" calcext:value-type="string">
            <text:p>90 gg.</text:p>
          </table:table-cell>
          <table:table-cell table:style-name="ce5"/>
          <table:table-cell table:number-columns-repeated="1008"/>
        </table:table-row>
        <table:table-row table:style-name="ro88">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Manutenzione Alloggi - Dirigente Pietro Grasso</text:p>
          </table:table-cell>
          <table:covered-table-cell table:number-columns-repeated="13"/>
          <table:table-cell table:number-columns-repeated="1008"/>
        </table:table-row>
        <table:table-row table:style-name="ro89">
          <table:covered-table-cell table:number-columns-repeated="2"/>
          <table:table-cell table:style-name="ce9" table:number-columns-spanned="14" table:number-rows-spanned="1"/>
          <table:covered-table-cell table:number-columns-repeated="13"/>
          <table:table-cell table:number-columns-repeated="1008"/>
        </table:table-row>
        <table:table-row table:style-name="ro75">
          <table:table-cell table:style-name="ce5" office:value-type="string" calcext:value-type="string">
            <text:p>Consistenza Alloggio</text:p>
          </table:table-cell>
          <table:table-cell table:style-name="ce5" office:value-type="string" calcext:value-type="string">
            <text:p>Attività di verifica presso gli alloggi ai fini della relativa idoneità alloggiativa e consistenza</text:p>
          </table:table-cell>
          <table:table-cell table:style-name="ce5" office:value-type="string" calcext:value-type="string">
            <text:p>L.R. Puglia n. 10/2014 e ss.mm.ii.</text:p>
          </table:table-cell>
          <table:table-cell table:style-name="ce5" office:value-type="string" calcext:value-type="string">
            <text:p>d'ufficio</text:p>
          </table:table-cell>
          <table:table-cell table:style-name="ce5"/>
          <table:table-cell table:style-name="ce8" office:value-type="string" calcext:value-type="string">
            <text:p/>
            <text:p/>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text:a xlink:href="mailto:r.cosentino@comune.bari.it" xlink:type="simple">r.cosentino@comune.bari.it</text:a></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table:table-cell table:style-name="ce8" office:value-type="string" calcext:value-type="string">
            <text:p>Rip. Patrimonio</text:p>
            <text:p>Settore Manutenzione Alloggi</text:p>
            <text:p>Via Archiemede, 41A</text:p>
            <text:p>Martedì dalle ore 15.30 alle ore 17.30 e Giovedì</text:p>
            <text:p>dalle ore 9 alle ore 12</text:p>
            <text:p>rip.patrimonio@comune.bari.it</text:p>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text:a xlink:href="mailto:r.cosentino@comune.bari.it" xlink:type="simple">r.cosentino@comune.bari.it</text:a></text:p>
          </table:table-cell>
          <table:table-cell table:style-name="ce5" table:number-columns-repeated="2"/>
          <table:table-cell table:style-name="ce5"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5" table:number-columns-repeated="2"/>
          <table:table-cell table:style-name="ce5" office:value-type="string" calcext:value-type="string">
            <text:p>30 gg.</text:p>
          </table:table-cell>
          <table:table-cell table:style-name="ce5"/>
          <table:table-cell table:number-columns-repeated="1008"/>
        </table:table-row>
        <table:table-row table:style-name="ro90">
          <table:table-cell table:style-name="ce5" office:value-type="string" calcext:value-type="string">
            <text:p>Verifica sugli immobili privati dietro segnalazione della Ripartizione Servizi Sociali <text:s/></text:p>
          </table:table-cell>
          <table:table-cell table:style-name="ce5" office:value-type="string" calcext:value-type="string">
            <text:p>Sopralluoghi per interventi volti a favorire il superamento delle barriere architettoniche di edifici privati</text:p>
          </table:table-cell>
          <table:table-cell table:style-name="ce5" office:value-type="string" calcext:value-type="string">
            <text:p>L. 13/1989</text:p>
          </table:table-cell>
          <table:table-cell table:style-name="ce5" office:value-type="string" calcext:value-type="string">
            <text:p>richiesta della Rip. Servizi Sociali</text:p>
          </table:table-cell>
          <table:table-cell table:style-name="ce5"/>
          <table:table-cell table:style-name="ce8" office:value-type="string" calcext:value-type="string">
            <text:p>Paolo Tupputi</text:p>
            <text:p>Tel: 080/5773210</text:p>
            <text:p>E-mail: p.tupputili@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8" office:value-type="string" calcext:value-type="string">
            <text:p>Rip. Patrimonio</text:p>
            <text:p>Settore Manutenzione Alloggi</text:p>
            <text:p>Via Archiemede, 41A</text:p>
            <text:p>Martedì dalle ore 15.30 alle ore 17.30 e Giovedì</text:p>
            <text:p>dalle ore 9 alle ore 12</text:p>
            <text:p>Paolo Tupputi</text:p>
            <text:p>Tel: 080/5773210</text:p>
            <text:p>E-mail: <text:a xlink:href="mailto:p.tupputili@comune.bari.it" xlink:type="simple">p.tupputili@comune.bari.it</text:a></text:p>
          </table:table-cell>
          <table:table-cell table:style-name="ce5" table:number-columns-repeated="5"/>
          <table:table-cell table:style-name="ce5" office:value-type="string" calcext:value-type="string">
            <text:p>30 gg.</text:p>
          </table:table-cell>
          <table:table-cell table:style-name="ce5"/>
          <table:table-cell table:number-columns-repeated="1008"/>
        </table:table-row>
        <table:table-row table:style-name="ro91">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92">
          <table:covered-table-cell table:number-columns-repeated="2"/>
          <table:table-cell table:style-name="ce10" office:value-type="string" calcext:value-type="string" table:number-columns-spanned="14" table:number-rows-spanned="1">
            <text:p>POS Gestione Patrimonio <text:s/>- Anna Maria Lagioia</text:p>
          </table:table-cell>
          <table:covered-table-cell table:number-columns-repeated="13"/>
          <table:table-cell table:number-columns-repeated="1008"/>
        </table:table-row>
        <table:table-row table:style-name="ro9">
          <table:table-cell table:style-name="ce5" office:value-type="string" calcext:value-type="string">
            <text:p>Tenuta ed aggiornamento degli inventari dei beni immobili patimoniali o <text:s/>di uso pubblico</text:p>
          </table:table-cell>
          <table:table-cell table:style-name="ce5" office:value-type="string" calcext:value-type="string">
            <text:p>Acquisizione degli atti tecnici ed amministrativi dalle competenti ripartizioni tecniche e aggiornamento dell'inventario.</text:p>
            <text:p>L'aggiornamento avviene anche in caso di variazione di destinazione d'uso</text:p>
          </table:table-cell>
          <table:table-cell table:style-name="ce5" office:value-type="string" calcext:value-type="string">
            <text:p>artt. 822 e ss. c.c.</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nonché dai tempi della procedura di acquisizione documenti</text:p>
          </table:table-cell>
          <table:table-cell table:number-columns-repeated="1008"/>
        </table:table-row>
        <table:table-row table:style-name="ro87">
          <table:table-cell table:style-name="ce5" office:value-type="string" calcext:value-type="string">
            <text:p>Gestione attiva del Patrimonio del Comune in generale compresa la gestione dei condomini</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D.Lgs. 267/2000</text:p>
            <text:p>L. 392/1978 e ss.mm.ii.</text:p>
            <text:p>DPR 296/2005</text:p>
            <text:p>L. 133/2008</text:p>
            <text:p>L. 248/2006</text:p>
            <text:p>DPR 602/1973 e ss.mm.ii.</text:p>
            <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35">
          <table:table-cell table:style-name="ce5" office:value-type="string" calcext:value-type="string">
            <text:p>Inventario generale e riepilogo degli inventari</text:p>
          </table:table-cell>
          <table:table-cell table:style-name="ce5"/>
          <table:table-cell table:style-name="ce5" office:value-type="string" calcext:value-type="string">
            <text:p>D.Lgs. 267/2000</text:p>
            <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g.</text:p>
          </table:table-cell>
          <table:table-cell table:style-name="ce5"/>
          <table:table-cell table:number-columns-repeated="1008"/>
        </table:table-row>
        <table:table-row table:style-name="ro12">
          <table:table-cell table:style-name="ce5" office:value-type="string" calcext:value-type="string">
            <text:p>Gestione attiva dei beni confiscati alla criminalità organizzata</text:p>
          </table:table-cell>
          <table:table-cell table:style-name="ce5"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5" office:value-type="string" calcext:value-type="string">
            <text:p>d.lgs 159/2011</text:p>
          </table:table-cell>
          <table:table-cell table:style-name="ce5" office:value-type="string" calcext:value-type="string">
            <text:p>d'ufficio</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19"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93">
          <table:table-cell table:style-name="ce7"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DIRIGENTE GIUSEPPE CEGLIE</text:p>
          </table:table-cell>
          <table:covered-table-cell table:number-columns-repeated="13"/>
          <table:table-cell table:number-columns-repeated="1008"/>
        </table:table-row>
        <table:table-row table:style-name="ro91">
          <table:covered-table-cell table:number-columns-repeated="2"/>
          <table:table-cell table:style-name="ce10" office:value-type="string" calcext:value-type="string" table:number-columns-spanned="14" table:number-rows-spanned="1">
            <text:p>POS Controllo Gestione autotrasporti funebri e Servizi Cimiteriali – Pasquale Milano</text:p>
          </table:table-cell>
          <table:covered-table-cell table:number-columns-repeated="13"/>
          <table:table-cell table:number-columns-repeated="1008"/>
        </table:table-row>
        <table:table-row table:style-name="ro94">
          <table:table-cell table:style-name="ce5" office:value-type="string" calcext:value-type="string">
            <text:p>Liquidazione trasporti funebri istituzionali</text:p>
          </table:table-cell>
          <table:table-cell table:style-name="ce5" office:value-type="string" calcext:value-type="string">
            <text:p>Esecuzione dei trasporti funebri cadaveri indigenti o decessi strada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Comunicazione dei Servizi Sociali</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omunicazione di persona indigente da parte dei servizi sociali</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95">
          <table:table-cell table:style-name="ce5" office:value-type="string" calcext:value-type="string">
            <text:p>Gestione diretta del servizio di trasporto funebri nella privativa comunale</text:p>
          </table:table-cell>
          <table:table-cell table:style-name="ce5" office:value-type="string" calcext:value-type="string">
            <text:p>Esecuzione diretta dei trasporti funebri (trasporto di feti e resti mortal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istanza Enti Sanitari</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con allegati: documentazione personale e documentazione sanitaria</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7 gg.</text:p>
          </table:table-cell>
          <table:table-cell table:style-name="ce5"/>
          <table:table-cell table:number-columns-repeated="1008"/>
        </table:table-row>
        <table:table-row table:style-name="ro63">
          <table:table-cell table:style-name="ce8" office:value-type="string" calcext:value-type="string">
            <text:p>Ampliamento aree cimiteriali</text:p>
          </table:table-cell>
          <table:table-cell table:style-name="ce8" office:value-type="string" calcext:value-type="string">
            <text:p>Adempimenti amministrativi susseguenti agli atti tecnici di estensione</text:p>
          </table:table-cell>
          <table:table-cell table:style-name="ce8" office:value-type="string" calcext:value-type="string">
            <text:p>L. 285/1990                                   L.R. 34/2008</text:p>
            <text:p>Regolamento comunale Polizia Mortuaria N.57/2015                </text:p>
          </table:table-cell>
          <table:table-cell table:style-name="ce8" office:value-type="string" calcext:value-type="string">
            <text:p>d'ufficio</text:p>
          </table:table-cell>
          <table:table-cell table:style-name="ce8" office:value-type="string" calcext:value-type="string">
            <text:p>POS CONTROLLO GESTIONE AUTOTRASPORTI FUNEBRI E SERVIZI CIMITERIALI</text:p>
          </table:table-cell>
          <table:table-cell table:style-name="ce8" office:value-type="string" calcext:value-type="string">
            <text:p>Pasquale Milano</text:p>
            <text:p>Servizi cimiteriali</text:p>
            <text:p>Ripartizione Patrimonio</text:p>
            <text:p>Tel. 080/577.63.60</text:p>
            <text:p>Tel. 080/577.32.77</text:p>
            <text:p>p.milano@comune.bari.it</text:p>
            <text:p/>
          </table:table-cell>
          <table:table-cell table:style-name="ce8" office:value-type="string" calcext:value-type="string">
            <text:p>Giuseppe Ceglie</text:p>
            <text:p>Direttore p.t.</text:p>
            <text:p>Ripartizione Patrimonio</text:p>
            <text:p>Tel. 080/577.32.31</text:p>
            <text:p>g.ceglie@comune.bari.it</text:p>
            <text:p>rip.patrimonio@comune.bari.it</text:p>
          </table:table-cell>
          <table:table-cell table:style-name="ce8"/>
          <table:table-cell table:style-name="ce8"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8" table:number-columns-repeated="5"/>
          <table:table-cell table:style-name="ce8" office:value-type="string" calcext:value-type="string">
            <text:p>180 gg. dalla definitività degli atti tecnici di ampliamento</text:p>
          </table:table-cell>
          <table:table-cell table:style-name="ce8"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96">
          <table:table-cell table:style-name="ce5" office:value-type="string" calcext:value-type="string">
            <text:p>Tenuta del registro di avvenuta cremazione e registro di consegna-tumulazione-dispersione ceneri</text:p>
          </table:table-cell>
          <table:table-cell table:style-name="ce5" office:value-type="string" calcext:value-type="string">
            <text:p>Tenuta ed aggiornamento registri</text:p>
          </table:table-cell>
          <table:table-cell table:style-name="ce5" office:value-type="string" calcext:value-type="string">
            <text:p>L. 285/1990                                  L.R. 34/2008</text:p>
            <text:p>Regolamento comunale Polizia Mortuaria N.57/2015                </text:p>
          </table:table-cell>
          <table:table-cell table:style-name="ce5" office:value-type="string" calcext:value-type="string">
            <text:p>d'ufficio</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5 gg.</text:p>
          </table:table-cell>
          <table:table-cell table:style-name="ce5"/>
          <table:table-cell table:number-columns-repeated="1008"/>
        </table:table-row>
        <table:table-row table:style-name="ro97">
          <table:table-cell table:style-name="ce2" office:value-type="string" calcext:value-type="string" table:number-columns-spanned="2" table:number-rows-spanned="2">
            <text:p>UNITA'ORGANIZZATIVA RESPONSABILE DELL'ISTRUTTORIA</text:p>
          </table:table-cell>
          <table:covered-table-cell/>
          <table:table-cell table:style-name="ce10"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98">
          <table:covered-table-cell table:number-columns-repeated="2"/>
          <table:table-cell table:style-name="ce12" office:value-type="string" calcext:value-type="string" table:number-columns-spanned="14" table:number-rows-spanned="1">
            <text:p>POS Gestione Patrimonio <text:s/>- Anna Maria Lagioia</text:p>
          </table:table-cell>
          <table:covered-table-cell table:number-columns-repeated="13"/>
          <table:table-cell table:number-columns-repeated="1008"/>
        </table:table-row>
        <table:table-row table:style-name="ro74">
          <table:table-cell table:style-name="ce5" office:value-type="string" calcext:value-type="string">
            <text:p>Liquidazione cartelle esattoriali canoni scaduti e tributi passivi</text:p>
          </table:table-cell>
          <table:table-cell table:style-name="ce5" office:value-type="string" calcext:value-type="string">
            <text:p>Adempimenti amministrativio contabili per il finanziamento e la liquidazione delle somme a ruolo a vario titolo inerenti il patrimonio comunale</text:p>
          </table:table-cell>
          <table:table-cell table:style-name="ce5"/>
          <table:table-cell table:style-name="ce5" office:value-type="string" calcext:value-type="string">
            <text:p>istanza di enti pubblici</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artelle esatoriali e titoli sottostanti</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in via monitoria ed esecuzione</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number-columns-repeated="1008"/>
        </table:table-row>
        <table:table-row table:style-name="ro90">
          <table:table-cell table:style-name="ce5" office:value-type="string" calcext:value-type="string">
            <text:p>Liquidazioni fatture utenze di fornitura servizi a rete</text:p>
          </table:table-cell>
          <table:table-cell table:style-name="ce5" office:value-type="string" calcext:value-type="string">
            <text:p>Verifica bollettazione e relativa liquidazione/contestazione</text:p>
          </table:table-cell>
          <table:table-cell table:style-name="ce5"/>
          <table:table-cell table:style-name="ce5" office:value-type="string" calcext:value-type="string">
            <text:p>di ufficio sulla base della contabilità di spesa inoltrata dai fornitori dei servizi a re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fatture</text:p>
          </table:table-cell>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office:value-type="string" calcext:value-type="string">
            <text:p>via mail, telefono, front office</text:p>
          </table:table-cell>
          <table:table-cell table:style-name="ce5"/>
          <table:table-cell table:style-name="ce5" office:value-type="string" calcext:value-type="string">
            <text:p>procedimenti monitori in caso di contestazione con i fornitori</text:p>
          </table:table-cell>
          <table:table-cell table:style-name="ce5" table:number-columns-repeated="2"/>
          <table:table-cell table:style-name="ce5" office:value-type="string" calcext:value-type="string">
            <text:p>60 gg.</text:p>
          </table:table-cell>
          <table:table-cell table:style-name="ce5"/>
          <table:table-cell table:number-columns-repeated="1008"/>
        </table:table-row>
        <table:table-row table:style-name="ro74">
          <table:table-cell table:style-name="ce5" office:value-type="string" calcext:value-type="string">
            <text:p>Sgombero coatto di immobili di proprietà comunale o di beni confiscati alla criminalità organizzata</text:p>
          </table:table-cell>
          <table:table-cell table:style-name="ce5" office:value-type="string" calcext:value-type="string">
            <text:p>Adempimenti amministrativi e gestione delle attività di sgombero</text:p>
          </table:table-cell>
          <table:table-cell table:style-name="ce5" office:value-type="string" calcext:value-type="string">
            <text:p>d.lgs 159/2011</text:p>
          </table:table-cell>
          <table:table-cell table:style-name="ce5" office:value-type="string" calcext:value-type="string">
            <text:p>d'ufficio</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text:a xlink:href="mailto:a.lagioia@comune.bari.it" xlink:type="simple">a.lagioia@comune.bari.it</text:a></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table:table-cell table:style-name="ce5" office:value-type="string" calcext:value-type="string">
            <text:p>Rip. Patrimonio</text:p>
            <text:p>V.le Archimede n. 41/A</text:p>
            <text:p>Martedì dalle 15 alle 17.30</text:p>
            <text:p>Giovedì dalle 9 alle 12</text:p>
            <text:p>Previo appuntamento scrivendo a:</text:p>
            <text:p><text:a xlink:href="mailto:rip.patrimonio@comune.bari.it" xlink:type="simple">rip.patrimonio@comune.bari.it</text:a></text:p>
          </table:table-cell>
          <table:table-cell table:style-name="ce5" table:number-columns-repeated="5"/>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7" table:number-rows-repeated="1048538">
          <table:table-cell table:number-columns-repeated="1024"/>
        </table:table-row>
        <table:table-row table:style-name="ro7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7.99mm" fo:margin-right="17.99mm" style:print-page-order="ttb" style:first-page-number="continue" loext:scale-to-X="1" loext:scale-to-Y="200" style:table-centering="horizontal" style:writing-mode="lr-tb" style:print="charts drawings grid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fo:page-width="297mm" fo:page-height="210.01mm" style:num-format="1" style:print-orientation="landscape" fo:margin-top="8.01mm" fo:margin-bottom="8.01mm" fo:margin-left="17.99mm" fo:margin-right="17.99mm" style:print-page-order="ttb" style:first-page-number="continue" loext:scale-to-X="1" loext:scale-to-Y="200" style:table-centering="horizontal" style:writing-mode="lr-tb"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8.01mm" fo:margin-bottom="8.01mm" fo:margin-left="17.99mm" fo:margin-right="17.99mm" style:print-page-order="ttb" style:first-page-number="1" loext:scale-to-X="1" loext:scale-to-Y="200" style:table-centering="horizontal" style:writing-mode="lr-tb"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7">00/00/0000</text:date>, <text:time style:data-style-name="N2" text:time-value="12:10:37.29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6:15:00Z</meta:creation-date>
    <dc:date>2021-12-07T13:21:01.332000000</dc:date>
    <meta:print-date>2016-06-21T09:52:48Z</meta:print-date>
    <meta:editing-cycles>17</meta:editing-cycles>
    <meta:editing-duration>PT1H25M35S</meta:editing-duration>
    <meta:document-statistic meta:table-count="3" meta:cell-count="1231" meta:object-count="0"/>
    <meta:user-defined meta:name="AppVersion">15.0300</meta:user-defined>
    <meta:user-defined meta:name="Company">_x005f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