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7" style:family="table-column">
      <style:table-column-properties fo:break-before="auto" style:column-width="41.54mm"/>
    </style:style>
    <style:style style:name="co18" style:family="table-column">
      <style:table-column-properties fo:break-before="auto" style:column-width="41.01mm"/>
    </style:style>
    <style:style style:name="co19" style:family="table-column">
      <style:table-column-properties fo:break-before="auto" style:column-width="35.72mm"/>
    </style:style>
    <style:style style:name="co20" style:family="table-column">
      <style:table-column-properties fo:break-before="auto" style:column-width="42.6mm"/>
    </style:style>
    <style:style style:name="co21" style:family="table-column">
      <style:table-column-properties fo:break-before="auto" style:column-width="30.69mm"/>
    </style:style>
    <style:style style:name="co22" style:family="table-column">
      <style:table-column-properties fo:break-before="auto" style:column-width="48.42mm"/>
    </style:style>
    <style:style style:name="co23" style:family="table-column">
      <style:table-column-properties fo:break-before="auto" style:column-width="64.29mm"/>
    </style:style>
    <style:style style:name="co24" style:family="table-column">
      <style:table-column-properties fo:break-before="auto" style:column-width="80.96mm"/>
    </style:style>
    <style:style style:name="co25" style:family="table-column">
      <style:table-column-properties fo:break-before="auto" style:column-width="52.39mm"/>
    </style:style>
    <style:style style:name="co26" style:family="table-column">
      <style:table-column-properties fo:break-before="auto" style:column-width="41.8mm"/>
    </style:style>
    <style:style style:name="co27" style:family="table-column">
      <style:table-column-properties fo:break-before="auto" style:column-width="46.04mm"/>
    </style:style>
    <style:style style:name="co28" style:family="table-column">
      <style:table-column-properties fo:break-before="auto" style:column-width="43.13mm"/>
    </style:style>
    <style:style style:name="co29" style:family="table-column">
      <style:table-column-properties fo:break-before="auto" style:column-width="51.06mm"/>
    </style:style>
    <style:style style:name="co30" style:family="table-column">
      <style:table-column-properties fo:break-before="auto" style:column-width="40.75mm"/>
    </style:style>
    <style:style style:name="co31" style:family="table-column">
      <style:table-column-properties fo:break-before="auto" style:column-width="55.03mm"/>
    </style:style>
    <style:style style:name="co32" style:family="table-column">
      <style:table-column-properties fo:break-before="auto" style:column-width="25.14mm"/>
    </style:style>
    <style:style style:name="co13" style:family="table-column">
      <style:table-column-properties fo:break-before="auto" style:column-width="23.28mm"/>
    </style:style>
    <style:style style:name="co34" style:family="table-column">
      <style:table-column-properties fo:break-before="auto" style:column-width="45.51mm"/>
    </style:style>
    <style:style style:name="co35" style:family="table-column">
      <style:table-column-properties fo:break-before="auto" style:column-width="39.16mm"/>
    </style:style>
    <style:style style:name="co36" style:family="table-column">
      <style:table-column-properties fo:break-before="auto" style:column-width="31.22mm"/>
    </style:style>
    <style:style style:name="co37" style:family="table-column">
      <style:table-column-properties fo:break-before="auto" style:column-width="35.45mm"/>
    </style:style>
    <style:style style:name="co38" style:family="table-column">
      <style:table-column-properties fo:break-before="auto" style:column-width="26.99mm"/>
    </style:style>
    <style:style style:name="co39" style:family="table-column">
      <style:table-column-properties fo:break-before="auto" style:column-width="76.2mm"/>
    </style:style>
    <style:style style:name="co40" style:family="table-column">
      <style:table-column-properties fo:break-before="auto" style:column-width="47.89mm"/>
    </style:style>
    <style:style style:name="co41" style:family="table-column">
      <style:table-column-properties fo:break-before="auto" style:column-width="75.41mm"/>
    </style:style>
    <style:style style:name="co42" style:family="table-column">
      <style:table-column-properties fo:break-before="auto" style:column-width="87.58mm"/>
    </style:style>
    <style:style style:name="co43" style:family="table-column">
      <style:table-column-properties fo:break-before="auto" style:column-width="36.25mm"/>
    </style:style>
    <style:style style:name="co44" style:family="table-column">
      <style:table-column-properties fo:break-before="auto" style:column-width="19.58mm"/>
    </style:style>
    <style:style style:name="co45" style:family="table-column">
      <style:table-column-properties fo:break-before="auto" style:column-width="46.3mm"/>
    </style:style>
    <style:style style:name="co46" style:family="table-column">
      <style:table-column-properties fo:break-before="auto" style:column-width="32.81mm"/>
    </style:style>
    <style:style style:name="co47" style:family="table-column">
      <style:table-column-properties fo:break-before="auto" style:column-width="48.95mm"/>
    </style:style>
    <style:style style:name="co48" style:family="table-column">
      <style:table-column-properties fo:break-before="auto" style:column-width="25.66mm"/>
    </style:style>
    <style:style style:name="co49" style:family="table-column">
      <style:table-column-properties fo:break-before="auto" style:column-width="44.98mm"/>
    </style:style>
    <style:style style:name="co50" style:family="table-column">
      <style:table-column-properties fo:break-before="auto" style:column-width="56.09mm"/>
    </style:style>
    <style:style style:name="co51" style:family="table-column">
      <style:table-column-properties fo:break-before="auto" style:column-width="43.92mm"/>
    </style:style>
    <style:style style:name="co52" style:family="table-column">
      <style:table-column-properties fo:break-before="auto" style:column-width="44.71mm"/>
    </style:style>
    <style:style style:name="co53" style:family="table-column">
      <style:table-column-properties fo:break-before="auto" style:column-width="55.3mm"/>
    </style:style>
    <style:style style:name="co54" style:family="table-column">
      <style:table-column-properties fo:break-before="auto" style:column-width="58.47mm"/>
    </style:style>
    <style:style style:name="co55" style:family="table-column">
      <style:table-column-properties fo:break-before="auto" style:column-width="56.89mm"/>
    </style:style>
    <style:style style:name="co56" style:family="table-column">
      <style:table-column-properties fo:break-before="auto" style:column-width="42.33mm"/>
    </style:style>
    <style:style style:name="co57" style:family="table-column">
      <style:table-column-properties fo:break-before="auto" style:column-width="59.53mm"/>
    </style:style>
    <style:style style:name="co58" style:family="table-column">
      <style:table-column-properties fo:break-before="auto" style:column-width="44.19mm"/>
    </style:style>
    <style:style style:name="co59" style:family="table-column">
      <style:table-column-properties fo:break-before="auto" style:column-width="38.1mm"/>
    </style:style>
    <style:style style:name="co60" style:family="table-column">
      <style:table-column-properties fo:break-before="auto" style:column-width="50.54mm"/>
    </style:style>
    <style:style style:name="co61" style:family="table-column">
      <style:table-column-properties fo:break-before="auto" style:column-width="34.93mm"/>
    </style:style>
    <style:style style:name="co62" style:family="table-column">
      <style:table-column-properties fo:break-before="auto" style:column-width="37.57mm"/>
    </style:style>
    <style:style style:name="ro53" style:family="table-row">
      <style:table-row-properties style:row-height="22.23mm" fo:break-before="auto" style:use-optimal-row-height="false"/>
    </style:style>
    <style:style style:name="ro54" style:family="table-row">
      <style:table-row-properties style:row-height="7.14mm" fo:break-before="auto" style:use-optimal-row-height="false"/>
    </style:style>
    <style:style style:name="ro55" style:family="table-row">
      <style:table-row-properties style:row-height="7.67mm" fo:break-before="auto" style:use-optimal-row-height="false"/>
    </style:style>
    <style:style style:name="ro56" style:family="table-row">
      <style:table-row-properties style:row-height="33.48mm" fo:break-before="auto" style:use-optimal-row-height="false"/>
    </style:style>
    <style:style style:name="ro57" style:family="table-row">
      <style:table-row-properties style:row-height="17.99mm" fo:break-before="auto" style:use-optimal-row-height="true"/>
    </style:style>
    <style:style style:name="ro58" style:family="table-row">
      <style:table-row-properties style:row-height="52.65mm" fo:break-before="auto" style:use-optimal-row-height="false"/>
    </style:style>
    <style:style style:name="ro59" style:family="table-row">
      <style:table-row-properties style:row-height="65.09mm" fo:break-before="auto" style:use-optimal-row-height="false"/>
    </style:style>
    <style:style style:name="ro18" style:family="table-row">
      <style:table-row-properties style:row-height="42.4mm" fo:break-before="auto" style:use-optimal-row-height="false"/>
    </style:style>
    <style:style style:name="ro60" style:family="table-row">
      <style:table-row-properties style:row-height="40.82mm" fo:break-before="auto" style:use-optimal-row-height="false"/>
    </style:style>
    <style:style style:name="ro15" style:family="table-row">
      <style:table-row-properties style:row-height="41.35mm" fo:break-before="auto" style:use-optimal-row-height="false"/>
    </style:style>
    <style:style style:name="ro35" style:family="table-row">
      <style:table-row-properties style:row-height="42.6mm" fo:break-before="auto" style:use-optimal-row-height="false"/>
    </style:style>
    <style:style style:name="ro61" style:family="table-row">
      <style:table-row-properties style:row-height="40.55mm" fo:break-before="auto" style:use-optimal-row-height="false"/>
    </style:style>
    <style:style style:name="ro37" style:family="table-row">
      <style:table-row-properties style:row-height="40.02mm" fo:break-before="auto" style:use-optimal-row-height="false"/>
    </style:style>
    <style:style style:name="ro62" style:family="table-row">
      <style:table-row-properties style:row-height="39.76mm" fo:break-before="auto" style:use-optimal-row-height="false"/>
    </style:style>
    <style:style style:name="ro63" style:family="table-row">
      <style:table-row-properties style:row-height="35.79mm" fo:break-before="auto" style:use-optimal-row-height="false"/>
    </style:style>
    <style:style style:name="ro26" style:family="table-row">
      <style:table-row-properties style:row-height="14.09mm" fo:break-before="auto" style:use-optimal-row-height="false"/>
    </style:style>
    <style:style style:name="ro5" style:family="table-row">
      <style:table-row-properties style:row-height="28.38mm" fo:break-before="auto" style:use-optimal-row-height="false"/>
    </style:style>
    <style:style style:name="ro27" style:family="table-row">
      <style:table-row-properties style:row-height="119.4mm" fo:break-before="auto" style:use-optimal-row-height="false"/>
    </style:style>
    <style:style style:name="ro30" style:family="table-row">
      <style:table-row-properties style:row-height="112.4mm" fo:break-before="auto" style:use-optimal-row-height="false"/>
    </style:style>
    <style:style style:name="ro64" style:family="table-row">
      <style:table-row-properties style:row-height="56.36mm" fo:break-before="auto" style:use-optimal-row-height="false"/>
    </style:style>
    <style:style style:name="ro65" style:family="table-row">
      <style:table-row-properties style:row-height="51.33mm" fo:break-before="auto" style:use-optimal-row-height="false"/>
    </style:style>
    <style:style style:name="ro66" style:family="table-row">
      <style:table-row-properties style:row-height="6.56mm" fo:break-before="auto" style:use-optimal-row-height="false"/>
    </style:style>
    <style:style style:name="ro67" style:family="table-row">
      <style:table-row-properties style:row-height="49.74mm" fo:break-before="auto" style:use-optimal-row-height="false"/>
    </style:style>
    <style:style style:name="ro17" style:family="table-row">
      <style:table-row-properties style:row-height="40.29mm" fo:break-before="auto" style:use-optimal-row-height="false"/>
    </style:style>
    <style:style style:name="ro48" style:family="table-row">
      <style:table-row-properties style:row-height="37.38mm" fo:break-before="auto" style:use-optimal-row-height="false"/>
    </style:style>
    <style:style style:name="ro68" style:family="table-row">
      <style:table-row-properties style:row-height="38.7mm" fo:break-before="auto" style:use-optimal-row-height="false"/>
    </style:style>
    <style:style style:name="ro69" style:family="table-row">
      <style:table-row-properties style:row-height="48.42mm" fo:break-before="auto" style:use-optimal-row-height="false"/>
    </style:style>
    <style:style style:name="ro9" style:family="table-row">
      <style:table-row-properties style:row-height="41.87mm" fo:break-before="auto" style:use-optimal-row-height="false"/>
    </style:style>
    <style:style style:name="ro70" style:family="table-row">
      <style:table-row-properties style:row-height="9.53mm" fo:break-before="auto" style:use-optimal-row-height="false"/>
    </style:style>
    <style:style style:name="ro71" style:family="table-row">
      <style:table-row-properties style:row-height="5.03mm" fo:break-before="auto" style:use-optimal-row-height="true"/>
    </style:style>
    <style:style style:name="ro20" style:family="table-row">
      <style:table-row-properties style:row-height="46.3mm" fo:break-before="auto" style:use-optimal-row-height="false"/>
    </style:style>
    <style:style style:name="ro40" style:family="table-row">
      <style:table-row-properties style:row-height="44.19mm" fo:break-before="auto" style:use-optimal-row-height="false"/>
    </style:style>
    <style:style style:name="ro13" style:family="table-row">
      <style:table-row-properties style:row-height="46.57mm" fo:break-before="auto" style:use-optimal-row-height="false"/>
    </style:style>
    <style:style style:name="ro21" style:family="table-row">
      <style:table-row-properties style:row-height="50.27mm" fo:break-before="auto" style:use-optimal-row-height="false"/>
    </style:style>
    <style:style style:name="ro43" style:family="table-row">
      <style:table-row-properties style:row-height="21.17mm" fo:break-before="auto" style:use-optimal-row-height="false"/>
    </style:style>
    <style:style style:name="ro44" style:family="table-row">
      <style:table-row-properties style:row-height="11.06mm" fo:break-before="auto" style:use-optimal-row-height="false"/>
    </style:style>
    <style:style style:name="ro45" style:family="table-row">
      <style:table-row-properties style:row-height="10.53mm" fo:break-before="auto" style:use-optimal-row-height="false"/>
    </style:style>
    <style:style style:name="ro46" style:family="table-row">
      <style:table-row-properties style:row-height="38.89mm" fo:break-before="auto" style:use-optimal-row-height="false"/>
    </style:style>
    <style:style style:name="ro47" style:family="table-row">
      <style:table-row-properties style:row-height="70.78mm" fo:break-before="auto" style:use-optimal-row-height="false"/>
    </style:style>
    <style:style style:name="ro49" style:family="table-row">
      <style:table-row-properties style:row-height="74.75mm" fo:break-before="auto" style:use-optimal-row-height="false"/>
    </style:style>
    <style:style style:name="ro50" style:family="table-row">
      <style:table-row-properties style:row-height="53.45mm" fo:break-before="auto" style:use-optimal-row-height="false"/>
    </style:style>
    <style:style style:name="ro51" style:family="table-row">
      <style:table-row-properties style:row-height="46.18mm" fo:break-before="auto" style:use-optimal-row-height="false"/>
    </style:style>
    <style:style style:name="ro52" style:family="table-row">
      <style:table-row-properties style:row-height="51.06mm" fo:break-before="auto" style:use-optimal-row-height="false"/>
    </style:style>
    <style:style style:name="ro72" style:family="table-row">
      <style:table-row-properties style:row-height="46.83mm" fo:break-before="auto" style:use-optimal-row-height="false"/>
    </style:style>
    <style:style style:name="ro73" style:family="table-row">
      <style:table-row-properties style:row-height="43.66mm" fo:break-before="auto" style:use-optimal-row-height="false"/>
    </style:style>
    <style:style style:name="ro74" style:family="table-row">
      <style:table-row-properties style:row-height="44.52mm" fo:break-before="auto" style:use-optimal-row-height="false"/>
    </style:style>
    <style:style style:name="ro75" style:family="table-row">
      <style:table-row-properties style:row-height="47.36mm" fo:break-before="auto" style:use-optimal-row-height="false"/>
    </style:style>
    <style:style style:name="ro76" style:family="table-row">
      <style:table-row-properties style:row-height="52.92mm" fo:break-before="auto" style:use-optimal-row-height="false"/>
    </style:style>
    <style:style style:name="ro77" style:family="table-row">
      <style:table-row-properties style:row-height="57.63mm" fo:break-before="auto" style:use-optimal-row-height="false"/>
    </style:style>
    <style:style style:name="ro78" style:family="table-row">
      <style:table-row-properties style:row-height="36.39mm" fo:break-before="auto" style:use-optimal-row-height="false"/>
    </style:style>
    <style:style style:name="ro79" style:family="table-row">
      <style:table-row-properties style:row-height="42.93mm" fo:break-before="auto" style:use-optimal-row-height="false"/>
    </style:style>
    <style:style style:name="ro80" style:family="table-row">
      <style:table-row-properties style:row-height="135.73mm" fo:break-before="auto" style:use-optimal-row-height="false"/>
    </style:style>
    <style:style style:name="ro81" style:family="table-row">
      <style:table-row-properties style:row-height="63.64mm" fo:break-before="auto" style:use-optimal-row-height="false"/>
    </style:style>
    <style:style style:name="ro82" style:family="table-row">
      <style:table-row-properties style:row-height="12.65mm" fo:break-before="auto" style:use-optimal-row-height="false"/>
    </style:style>
    <style:style style:name="ro83" style:family="table-row">
      <style:table-row-properties style:row-height="8.94mm" fo:break-before="auto" style:use-optimal-row-height="false"/>
    </style:style>
    <style:style style:name="ro84" style:family="table-row">
      <style:table-row-properties style:row-height="45.31mm" fo:break-before="auto" style:use-optimal-row-height="false"/>
    </style:style>
    <style:style style:name="ro85" style:family="table-row">
      <style:table-row-properties style:row-height="44.98mm" fo:break-before="auto" style:use-optimal-row-height="false"/>
    </style:style>
    <style:style style:name="ro86" style:family="table-row">
      <style:table-row-properties style:row-height="61.07mm" fo:break-before="auto" style:use-optimal-row-height="false"/>
    </style:style>
    <style:style style:name="ro87" style:family="table-row">
      <style:table-row-properties style:row-height="11.32mm" fo:break-before="auto" style:use-optimal-row-height="false"/>
    </style:style>
    <style:style style:name="ro88" style:family="table-row">
      <style:table-row-properties style:row-height="10mm" fo:break-before="auto" style:use-optimal-row-height="false"/>
    </style:style>
    <style:style style:name="ro89" style:family="table-row">
      <style:table-row-properties style:row-height="32.09mm" fo:break-before="auto" style:use-optimal-row-height="false"/>
    </style:style>
    <style:style style:name="ro90" style:family="table-row">
      <style:table-row-properties style:row-height="34.73mm" fo:break-before="auto" style:use-optimal-row-height="false"/>
    </style:style>
    <style:style style:name="ro91" style:family="table-row">
      <style:table-row-properties style:row-height="32.35mm" fo:break-before="auto" style:use-optimal-row-height="false"/>
    </style:style>
    <style:style style:name="ro92" style:family="table-row">
      <style:table-row-properties style:row-height="74.22mm" fo:break-before="auto" style:use-optimal-row-height="false"/>
    </style:style>
    <style:style style:name="ro93" style:family="table-row">
      <style:table-row-properties style:row-height="34.47mm" fo:break-before="auto" style:use-optimal-row-height="false"/>
    </style:style>
    <style:style style:name="ro94" style:family="table-row">
      <style:table-row-properties style:row-height="35.52mm" fo:break-before="auto" style:use-optimal-row-height="false"/>
    </style:style>
    <style:style style:name="ro95" style:family="table-row">
      <style:table-row-properties style:row-height="33.94mm" fo:break-before="auto" style:use-optimal-row-height="false"/>
    </style:style>
    <style:style style:name="ro96" style:family="table-row">
      <style:table-row-properties style:row-height="8.41mm" fo:break-before="auto" style:use-optimal-row-height="false"/>
    </style:style>
    <style:style style:name="ro97" style:family="table-row">
      <style:table-row-properties style:row-height="55.51mm" fo:break-before="auto" style:use-optimal-row-height="false"/>
    </style:style>
    <style:style style:name="ro98" style:family="table-row">
      <style:table-row-properties style:row-height="38.96mm" fo:break-before="auto" style:use-optimal-row-height="false"/>
    </style:style>
    <style:style style:name="ro99" style:family="table-row">
      <style:table-row-properties style:row-height="4.5mm" fo:break-before="auto" style:use-optimal-row-height="true"/>
    </style:style>
    <style:style style:name="ro100" style:family="table-row">
      <style:table-row-properties style:row-height="19.05mm" fo:break-before="auto" style:use-optimal-row-height="false"/>
    </style:style>
    <style:style style:name="ro101" style:family="table-row">
      <style:table-row-properties style:row-height="8.47mm" fo:break-before="auto" style:use-optimal-row-height="false"/>
    </style:style>
    <style:style style:name="ro102" style:family="table-row">
      <style:table-row-properties style:row-height="27.92mm" fo:break-before="auto" style:use-optimal-row-height="false"/>
    </style:style>
    <style:style style:name="ro103" style:family="table-row">
      <style:table-row-properties style:row-height="32.42mm" fo:break-before="auto" style:use-optimal-row-height="false"/>
    </style:style>
    <style:style style:name="ro104" style:family="table-row">
      <style:table-row-properties style:row-height="73.55mm" fo:break-before="auto" style:use-optimal-row-height="false"/>
    </style:style>
    <style:style style:name="ro105" style:family="table-row">
      <style:table-row-properties style:row-height="38.17mm" fo:break-before="auto" style:use-optimal-row-height="false"/>
    </style:style>
    <style:style style:name="ro106" style:family="table-row">
      <style:table-row-properties style:row-height="36.32mm" fo:break-before="auto" style:use-optimal-row-height="false"/>
    </style:style>
    <style:style style:name="ro107" style:family="table-row">
      <style:table-row-properties style:row-height="37.91mm" fo:break-before="auto" style:use-optimal-row-height="false"/>
    </style:style>
    <style:style style:name="ro108" style:family="table-row">
      <style:table-row-properties style:row-height="39.23mm" fo:break-before="auto" style:use-optimal-row-height="false"/>
    </style:style>
    <style:style style:name="ro109" style:family="table-row">
      <style:table-row-properties style:row-height="38.44mm" fo:break-before="auto" style:use-optimal-row-height="false"/>
    </style:style>
    <style:style style:name="ro110" style:family="table-row">
      <style:table-row-properties style:row-height="9.26mm" fo:break-before="auto" style:use-optimal-row-height="false"/>
    </style:style>
    <style:style style:name="ro111" style:family="table-row">
      <style:table-row-properties style:row-height="6.09mm" fo:break-before="auto" style:use-optimal-row-height="false"/>
    </style:style>
    <style:style style:name="ro112" style:family="table-row">
      <style:table-row-properties style:row-height="46.04mm" fo:break-before="auto" style:use-optimal-row-height="false"/>
    </style:style>
    <style:style style:name="ro113" style:family="table-row">
      <style:table-row-properties style:row-height="7.09mm" fo:break-before="auto" style:use-optimal-row-height="false"/>
    </style:style>
    <style:style style:name="ro114" style:family="table-row">
      <style:table-row-properties style:row-height="6.83mm" fo:break-before="auto" style:use-optimal-row-height="false"/>
    </style:style>
    <style:style style:name="ro115" style:family="table-row">
      <style:table-row-properties style:row-height="7.62mm" fo:break-before="auto" style:use-optimal-row-height="false"/>
    </style:style>
    <style:style style:name="ro116" style:family="table-row">
      <style:table-row-properties style:row-height="37.11mm" fo:break-before="auto" style:use-optimal-row-height="false"/>
    </style:style>
    <style:style style:name="ro117" style:family="table-row">
      <style:table-row-properties style:row-height="33.67mm" fo:break-before="auto" style:use-optimal-row-height="false"/>
    </style:style>
    <style:style style:name="ro118" style:family="table-row">
      <style:table-row-properties style:row-height="41.08mm" fo:break-before="auto" style:use-optimal-row-height="false"/>
    </style:style>
    <style:style style:name="ro119" style:family="table-row">
      <style:table-row-properties style:row-height="7.88m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ta4" style:family="table" style:master-page-name="mp3">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12" style:family="table-cell" style:parent-style-name="Default" style:data-style-name="N0">
      <style:table-cell-properties style:cell-protect="none" style:print-content="true" fo:wrap-option="wrap" style:vertical-align="automatic"/>
      <style:text-properties style:font-name="Tahoma" fo:font-size="12pt" style:font-name-asian="Tahoma" style:font-size-asian="12pt" style:font-name-complex="Tahoma" style:font-size-complex="12pt"/>
    </style:style>
    <style:style style:name="ce13" style:family="table-cell" style:parent-style-name="Default" style:data-style-name="N0"/>
    <style:style style:name="ce14" style:family="table-cell" style:parent-style-name="Default" style:data-style-name="N0">
      <style:table-cell-properties style:cell-protect="protected" style:print-content="true" fo:background-color="transparent" fo:wrap-option="wrap" style:vertical-align="automatic"/>
      <style:text-properties style:font-name="Tahoma" fo:font-size="10pt" fo:font-weight="bold" style:font-name-asian="Tahoma" style:font-size-asian="10pt" style:font-weight-asian="bold" style:font-name-complex="Tahoma" style:font-size-complex="10pt" style:font-weight-complex="bold"/>
    </style:style>
    <style:style style:name="ce16"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Tahoma" fo:font-size="9pt" style:font-name-asian="Tahoma" style:font-size-asian="9pt" style:font-name-complex="Tahoma" style:font-size-complex="9pt"/>
    </style:style>
    <style:style style:name="ce2"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size="10pt" fo:font-weight="bold" style:font-name-asian="Tahoma" style:font-size-asian="10pt" style:font-weight-asian="bold" style:font-name-complex="Tahoma" style:font-size-complex="10pt" style:font-weight-complex="bold"/>
    </style:style>
    <style:style style:name="ce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6" style:family="table-cell" style:parent-style-name="Default" style:data-style-name="N0">
      <style:table-cell-properties fo:background-color="#ff0000" style:cell-protect="none" style:print-content="true" style:text-align-source="fix" style:repeat-content="false" fo:wrap-option="wrap" fo:border="0.06pt solid #000000" style:vertical-align="middle"/>
      <style:paragraph-properties fo:text-align="center"/>
      <style:text-properties fo:color="#ffffff" style:font-name="Tahoma" fo:font-size="10pt" fo:font-weight="bold" style:font-name-asian="Tahoma" style:font-size-asian="10pt" style:font-weight-asian="bold" style:font-name-complex="Tahoma" style:font-size-complex="10pt" style:font-weight-complex="bold"/>
    </style:style>
    <style:style style:name="ce7"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8" style:family="table-cell" style:parent-style-name="Default" style:data-style-name="N0">
      <style:table-cell-properties fo:background-color="transparent" fo:border="0.06pt solid #000000"/>
    </style:style>
    <style:style style:name="ce9" style:family="table-cell" style:parent-style-name="Default" style:data-style-name="N0">
      <style:table-cell-properties style:cell-protect="none" style:print-content="true" fo:background-color="transparent" fo:wrap-option="wrap" fo:border="0.06pt solid #000000" style:vertical-align="automatic"/>
      <style:text-properties style:font-name="Tahoma" fo:font-size="10pt" style:font-name-asian="Tahoma" style:font-size-asian="10pt" style:font-name-complex="Tahoma" style:font-size-complex="10pt"/>
    </style:style>
    <style:style style:name="ce1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18"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size="10pt" fo:font-weight="bold" style:font-name-asian="Tahoma" style:font-size-asian="10pt" style:font-weight-asian="bold" style:font-name-complex="Tahoma" style:font-size-complex="10pt" style:font-weight-complex="bold"/>
    </style:style>
    <style:style style:name="ce19" style:family="table-cell" style:parent-style-name="Default" style:data-style-name="N0">
      <style:table-cell-properties style:cell-protect="none" style:print-content="true" fo:wrap-option="wrap" style:vertical-align="automatic"/>
      <style:text-properties fo:font-size="10pt" style:font-size-asian="10pt" style:font-size-complex="10pt"/>
    </style:style>
    <style:style style:name="ce20"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2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22" style:family="table-cell" style:parent-style-name="Default" style:data-style-name="N0">
      <style:table-cell-properties fo:background-color="#ff0000" style:cell-protect="none" style:print-content="true" style:text-align-source="fix" style:repeat-content="false" fo:wrap-option="wrap" fo:border="0.06pt solid #000000" style:vertical-align="middle"/>
      <style:paragraph-properties fo:text-align="center"/>
      <style:text-properties fo:color="#ffffff" style:font-name="Tahoma" fo:font-size="10pt" fo:font-weight="bold" style:font-name-asian="Tahoma" style:font-size-asian="10pt" style:font-weight-asian="bold" style:font-name-complex="Tahoma" style:font-size-complex="10pt" style:font-weight-complex="bold"/>
    </style:style>
    <style:style style:name="ce2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24" style:family="table-cell" style:parent-style-name="Default" style:data-style-name="N0">
      <style:table-cell-properties fo:background-color="transparent" fo:border="0.06pt solid #000000"/>
    </style:style>
    <style:style style:name="ce25" style:family="table-cell" style:parent-style-name="Default" style:data-style-name="N0">
      <style:table-cell-properties style:cell-protect="none" style:print-content="true" fo:background-color="transparent" fo:wrap-option="wrap" fo:border="0.06pt solid #000000" style:vertical-align="automatic"/>
      <style:text-properties style:font-name="Tahoma" fo:font-size="10pt" style:font-name-asian="Tahoma" style:font-size-asian="10pt" style:font-name-complex="Tahoma" style:font-size-complex="10pt"/>
    </style:style>
    <style:style style:name="ce26" style:family="table-cell" style:parent-style-name="Default" style:data-style-name="N0">
      <style:table-cell-properties fo:background-color="transparent" fo:border="0.06pt solid #000000"/>
      <style:text-properties style:font-name="Tahoma" fo:font-size="10pt" style:font-name-asian="Tahoma" style:font-size-asian="10pt" style:font-name-complex="Tahoma" style:font-size-complex="10pt"/>
    </style:style>
    <style:style style:name="ce27" style:family="table-cell" style:parent-style-name="Default" style:data-style-name="N0">
      <style:table-cell-properties style:cell-protect="protected" style:print-content="true" fo:wrap-option="wrap" style:vertical-align="automatic"/>
      <style:text-properties style:font-name="Tahoma" fo:font-size="10pt" style:font-name-asian="Tahoma" style:font-size-asian="10pt" style:font-name-complex="Tahoma" style:font-size-complex="10pt"/>
    </style:style>
    <style:style style:name="ce28" style:family="table-cell" style:parent-style-name="Default" style:data-style-name="N0">
      <style:table-cell-properties style:cell-protect="none" style:print-content="true" fo:wrap-option="wrap" style:vertical-align="automatic"/>
      <style:text-properties style:font-name="Tahoma" fo:font-size="12pt" style:font-name-asian="Tahoma" style:font-size-asian="12pt" style:font-name-complex="Tahoma" style:font-size-complex="12pt"/>
    </style:style>
    <style:style style:name="ce29" style:family="table-cell" style:parent-style-name="Default" style:data-style-name="N0"/>
    <style:style style:name="ce30" style:family="table-cell" style:parent-style-name="Default" style:data-style-name="N0">
      <style:table-cell-properties style:cell-protect="protected" style:print-content="true" fo:background-color="transparent" fo:wrap-option="wrap" style:vertical-align="automatic"/>
      <style:text-properties style:font-name="Tahoma" fo:font-size="10pt" fo:font-weight="bold" style:font-name-asian="Tahoma" style:font-size-asian="10pt" style:font-weight-asian="bold" style:font-name-complex="Tahoma" style:font-size-complex="10pt" style:font-weight-complex="bold"/>
    </style:style>
    <style:style style:name="ce3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Tahoma" fo:font-size="9pt" style:font-name-asian="Tahoma" style:font-size-asian="9pt" style:font-name-complex="Tahoma" style:font-size-complex="9pt"/>
    </style:style>
    <style:style style:name="ce32"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Tahoma" fo:font-size="9pt" style:font-name-asian="Tahoma" style:font-size-asian="9pt" style:font-name-complex="Tahoma"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font-name-asian="Verdana" style:font-name-complex="Verdana" style:font-size-asian="9pt" style:font-size-complex="9pt" style:font-weight-asian="normal" style:font-weight-complex="normal" style:font-style-asian="normal" style:font-style-complex="normal"/>
    </style:style>
  </office:automatic-styles>
  <office:body>
    <office:spreadsheet>
      <table:calculation-settings table:case-sensitive="false" table:search-criteria-must-apply-to-whole-cell="false">
        <table:null-date table:date-value="1904-01-01"/>
      </table:calculation-settings>
      <table:table table:name="tutti_i_procedimenti" table:style-name="ta3">
        <table:table-column table:style-name="co34" table:default-cell-style-name="ce19"/>
        <table:table-column table:style-name="co35" table:default-cell-style-name="ce19"/>
        <table:table-column table:style-name="co36" table:default-cell-style-name="ce19"/>
        <table:table-column table:style-name="co37" table:default-cell-style-name="ce19"/>
        <table:table-column table:style-name="co38" table:default-cell-style-name="ce19"/>
        <table:table-column table:style-name="co39" table:default-cell-style-name="ce19"/>
        <table:table-column table:style-name="co40" table:default-cell-style-name="ce19"/>
        <table:table-column table:style-name="co41" table:default-cell-style-name="ce19"/>
        <table:table-column table:style-name="co42" table:default-cell-style-name="ce19"/>
        <table:table-column table:style-name="co43" table:default-cell-style-name="ce19"/>
        <table:table-column table:style-name="co44" table:default-cell-style-name="ce19"/>
        <table:table-column table:style-name="co45" table:default-cell-style-name="ce19"/>
        <table:table-column table:style-name="co13" table:default-cell-style-name="ce19"/>
        <table:table-column table:style-name="co46" table:default-cell-style-name="ce19"/>
        <table:table-column table:style-name="co35" table:default-cell-style-name="ce19"/>
        <table:table-column table:style-name="co47" table:default-cell-style-name="ce19"/>
        <table:table-column table:style-name="co48" table:number-columns-repeated="1007" table:default-cell-style-name="ce19"/>
        <table:table-column table:style-name="co13" table:default-cell-style-name="ce19"/>
        <table:table-row table:style-name="ro43">
          <table:table-cell table:style-name="ce17" office:value-type="string" calcext:value-type="string" table:number-columns-spanned="2" table:number-rows-spanned="1">
            <text:p>COMUNE DI BARI</text:p>
          </table:table-cell>
          <table:covered-table-cell/>
          <table:table-cell table:style-name="ce24" table:number-columns-spanned="14" table:number-rows-spanned="1"/>
          <table:covered-table-cell table:number-columns-repeated="13"/>
          <table:table-cell table:style-name="ce27" table:number-columns-repeated="1008"/>
        </table:table-row>
        <table:table-row table:style-name="ro44">
          <table:table-cell table:style-name="ce18" office:value-type="string" calcext:value-type="string" table:number-columns-spanned="2" table:number-rows-spanned="2">
            <text:p>UNITA'ORGANIZZATIVA RESPONSABILE DELL'ISTRUTTORIA</text:p>
          </table:table-cell>
          <table:covered-table-cell/>
          <table:table-cell table:style-name="ce25" office:value-type="string" calcext:value-type="string" table:number-columns-spanned="14" table:number-rows-spanned="1">
            <text:p>RIPARTIZIONE PATRIMONIO - DIRIGENTE GIUSEPPE CEGLIE</text:p>
          </table:table-cell>
          <table:covered-table-cell table:number-columns-repeated="13"/>
          <table:table-cell table:style-name="ce28" table:number-columns-repeated="1008"/>
        </table:table-row>
        <table:table-row table:style-name="ro45">
          <table:covered-table-cell table:number-columns-repeated="2"/>
          <table:table-cell table:style-name="ce25" office:value-type="string" calcext:value-type="string" table:number-columns-spanned="14" table:number-rows-spanned="1">
            <text:p>POS Edilizia Economica Popolare – Emilia Giorgetta antonia CALDEO</text:p>
          </table:table-cell>
          <table:covered-table-cell table:number-columns-repeated="13"/>
          <table:table-cell table:style-name="ce29" table:number-columns-repeated="1008"/>
        </table:table-row>
        <table:table-row table:style-name="ro46">
          <table:table-cell table:style-name="ce20" office:value-type="string" calcext:value-type="string" table:number-columns-spanned="2" table:number-rows-spanned="1">
            <text:p>indicare sempre la denominazione dell'ufficio dirigenziale apicale (Ripartizione/Circoscrizione/Staff) ed il nome del dirigente dello stesso; indicare anche la denominazione dell'ufficio dirigenziale settoriale ed il nome del dirigente dello stesso se i procedimenti rientrano nelle competenze ascritte direttamente al settore dal funzionigramma</text:p>
          </table:table-cell>
          <table:covered-table-cell/>
          <table:table-cell table:style-name="ce24" table:number-columns-spanned="14" table:number-rows-spanned="1"/>
          <table:covered-table-cell table:number-columns-repeated="13"/>
          <table:table-cell table:style-name="ce29" table:number-columns-repeated="1008"/>
        </table:table-row>
        <table:table-row table:style-name="ro5">
          <table:table-cell table:style-name="ce18" office:value-type="string" calcext:value-type="string">
            <text:p>DENOMINAZIONE DEL PROCEDIMENTO</text:p>
          </table:table-cell>
          <table:table-cell table:style-name="ce18" office:value-type="string" calcext:value-type="string">
            <text:p>BREVE DESCRIZIONE DEL PROCEDIMENTO</text:p>
          </table:table-cell>
          <table:table-cell table:style-name="ce18" office:value-type="string" calcext:value-type="string">
            <text:p>FONTI NORMATIVE DI RIFERIMENTO</text:p>
          </table:table-cell>
          <table:table-cell table:style-name="ce18" office:value-type="string" calcext:value-type="string">
            <text:p>AVVIO DEL PROCEDIMENTO</text:p>
          </table:table-cell>
          <table:table-cell table:style-name="ce18" office:value-type="string" calcext:value-type="string">
            <text:p>POSIZIONE ORGANIZZATIVA STRUTTURALE (P.O.S.)</text:p>
          </table:table-cell>
          <table:table-cell table:style-name="ce18" office:value-type="string" calcext:value-type="string">
            <text:p>RESPONSABILE DEL PROCEDIMENTO</text:p>
          </table:table-cell>
          <table:table-cell table:style-name="ce18" office:value-type="string" calcext:value-type="string">
            <text:p>UFFICIO COMPETENTE ALL'ADOZIONE DEL PROVVEDIMENTO FINALE</text:p>
          </table:table-cell>
          <table:table-cell table:style-name="ce18" office:value-type="string" calcext:value-type="string">
            <text:p>DOCUMENTAZIONE DA ALLEGARE ALL'ISTANZA</text:p>
          </table:table-cell>
          <table:table-cell table:style-name="ce18" office:value-type="string" calcext:value-type="string">
            <text:p>INFORMAZIONI</text:p>
          </table:table-cell>
          <table:table-cell table:style-name="ce18" office:value-type="string" calcext:value-type="string">
            <text:p>INFORMAZIONI RELATIVE AL PROCEDIMENTO IN CORSO</text:p>
          </table:table-cell>
          <table:table-cell table:style-name="ce18" office:value-type="string" calcext:value-type="string">
            <text:p>SCIA/DIA/SILENZIO ASSENSO</text:p>
          </table:table-cell>
          <table:table-cell table:style-name="ce18" office:value-type="string" calcext:value-type="string">
            <text:p>STRUMENTI DI TUTELA</text:p>
          </table:table-cell>
          <table:table-cell table:style-name="ce18" office:value-type="string" calcext:value-type="string">
            <text:p>LINK DI ACCESSO AL SERVIZIO ON LINE</text:p>
          </table:table-cell>
          <table:table-cell table:style-name="ce18" office:value-type="string" calcext:value-type="string">
            <text:p>MODALITA' PER L'EFFETTUAZIONE DEI PAGAMENTI</text:p>
          </table:table-cell>
          <table:table-cell table:style-name="ce18" office:value-type="string" calcext:value-type="string">
            <text:p>TERMINE PER LA CONCLUSIONE DEL PROCEDIMENTO</text:p>
          </table:table-cell>
          <table:table-cell table:style-name="ce18" office:value-type="string" calcext:value-type="string">
            <text:p>MOTIVAZIONE PER TERMINE SUPERIORE A 90 GIORNI</text:p>
          </table:table-cell>
          <table:table-cell table:style-name="ce30" table:number-columns-repeated="1008"/>
        </table:table-row>
        <table:table-row table:style-name="ro47">
          <table:table-cell table:style-name="ce20" office:value-type="string" calcext:value-type="string">
            <text:p>La denominazione del procedimento è espressa in modo semplice e comprensibile</text:p>
          </table:table-cell>
          <table:table-cell table:style-name="ce20" office:value-type="string" calcext:value-type="string">
            <text:p>Una breve descrizione del procedimento ne delinea le caratteristiche</text:p>
          </table:table-cell>
          <table:table-cell table:style-name="ce20" office:value-type="string" calcext:value-type="string">
            <text:p>Qui sono riportati tutti i riferimenti normativi utili</text:p>
          </table:table-cell>
          <table:table-cell table:style-name="ce20" office:value-type="string" calcext:value-type="string">
            <text:p>Questa sezione indica se il procedimento prende avvio su iniziativa di parte/d'ufficio/o di entrambi</text:p>
          </table:table-cell>
          <table:table-cell table:style-name="ce20" office:value-type="string" calcext:value-type="string">
            <text:p>Qui è indicata la denominazione della posizione organizzativa strutturale (e/o del Settore, se previsto) ed il nome del titolare</text:p>
          </table:table-cell>
          <table:table-cell table:style-name="ce20" office:value-type="string" calcext:value-type="string">
            <text:p>Questa sezione indica il nome del responsabile del procedimento, unitamente ai recapiti telefonici e alla casella di posta elettronica istituzionale</text:p>
          </table:table-cell>
          <table:table-cell table:style-name="ce20"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20"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20"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20" office:value-type="string" calcext:value-type="string">
            <text:p>Questa sezione indica le modalità per ottenere le informazioni relative al procedimento in corso</text:p>
          </table:table-cell>
          <table:table-cell table:style-name="ce20" office:value-type="string" calcext:value-type="string">
            <text:p>Questa sezione indica <text:s/>operatività della segnalazione certificata di inizio attività (SCIA), o della dichiarazione di inizio attività (DIA), o del silenzio assenso</text:p>
          </table:table-cell>
          <table:table-cell table:style-name="ce20" office:value-type="string" calcext:value-type="string">
            <text:p>Questa sezione indica gli strumenti di tutela amministrativa e giurisdizionale, riconosciuti dalla legge in favore della persona interessata</text:p>
          </table:table-cell>
          <table:table-cell table:style-name="ce20" office:value-type="string" calcext:value-type="string">
            <text:p>In questa sezione è indicato il link di accesso al servizio on line, se già disponibile in rete, <text:s/>oppure i tempi previsti per l’attivazione</text:p>
          </table:table-cell>
          <table:table-cell table:style-name="ce20" office:value-type="string" calcext:value-type="string">
            <text:p>Qui sono riportate le istruzioni per effettuare il <text:s text:c="2"/>pagamento, se previsto, secondo le modalità indicate all'art. 5 del d.lgs. 7 marzo 2005, n.82 per i pagamenti on line</text:p>
          </table:table-cell>
          <table:table-cell table:style-name="ce20" office:value-type="string" calcext:value-type="string">
            <text:p>Qui è indicato il termine per la conclusione del procedimento espresso in giorni</text:p>
          </table:table-cell>
          <table:table-cell table:style-name="ce20" office:value-type="string" calcext:value-type="string">
            <text:p><text:s/>Nel caso in cui il termine superi i 90 giorni, questa sezione ne indica la motivazione</text:p>
          </table:table-cell>
          <table:table-cell table:style-name="ce31" table:number-columns-repeated="1008"/>
        </table:table-row>
        <table:table-row table:style-name="ro49">
          <table:table-cell table:style-name="ce21" office:value-type="string" calcext:value-type="string">
            <text:p>Bando di concorso per l'assegnazione di alloggi ERP</text:p>
          </table:table-cell>
          <table:table-cell table:style-name="ce21" office:value-type="string" calcext:value-type="string">
            <text:p>Predisposizione e pubblicazione del Bando, esame delle domande, redazione della Graduatoria Provvisoria e Definitiva</text:p>
          </table:table-cell>
          <table:table-cell table:style-name="ce21" office:value-type="string" calcext:value-type="string">
            <text:p>L.R. Puglia n. 10/2014</text:p>
          </table:table-cell>
          <table:table-cell table:style-name="ce21" office:value-type="string" calcext:value-type="string">
            <text:p>istanza di parte</text:p>
          </table:table-cell>
          <table:table-cell table:style-name="ce21" office:value-type="string" calcext:value-type="string">
            <text:p>Edilizia Economica e Popolare</text:p>
          </table:table-cell>
          <table:table-cell table:style-name="ce21" office:value-type="string" calcext:value-type="string">
            <text:p>Emilia Giorgetta Antonia Caldeo </text:p>
            <text:p>Ufficio Bandi ed assegnazioni</text:p>
            <text:p>Ripartizione Patrimonio</text:p>
            <text:p>Tel. 080/577.32.34</text:p>
            <text:p>e.caldeo@comune.bari.it</text:p>
            <text:p>rip.patrimonio@comune.bari.it</text:p>
            <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office:value-type="string" calcext:value-type="string">
            <text:p>Domanda di partecipazione in bollo con la quale si autocertificano i requisiti posseduti, allegando tutta la documentazione prescritta dal <text:s/>bando di concorso: provvedimento di rilascio dell'alloggio di servizio, provvedimento esecutivo di sfratto, ordinanza di sgombero dell'alloggio per motivi di pubblica utilità, <text:s/>attestazione rilasciata da organo competente comprovante lo stato di invalidità,attestato del datore di lavoro indicante il luogo di lavoro del dipendente, copia del contratto di locazione registrato od ogni altro documento necessario per chiarire o comprovare quanto dichiarato nella domanda <text:s/>secondo le indicazione del bando</text:p>
          </table:table-cell>
          <table:table-cell table:style-name="ce21"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21" office:value-type="string" calcext:value-type="string">
            <text:p>via mail, telefono, front office</text:p>
          </table:table-cell>
          <table:table-cell table:style-name="ce21"/>
          <table:table-cell table:style-name="ce21" office:value-type="string" calcext:value-type="string">
            <text:p>Ricorso amministrativo alla Commissione Provinciale ERP di Bari avverso la Graduatoria Provvisoria e</text:p>
            <text:p>Ricorso al TAR o al Presidente della Repubblica avverso la Graduatoria sia Provvisoria che Definitiva</text:p>
          </table:table-cell>
          <table:table-cell table:style-name="ce21" table:number-columns-repeated="2"/>
          <table:table-cell table:style-name="ce21" office:value-type="string" calcext:value-type="string">
            <text:p>180 gg.</text:p>
          </table:table-cell>
          <table:table-cell table:style-name="ce21" office:value-type="string" calcext:value-type="string">
            <text:p>Il superameto del limite dei 90 gg. è giustificato dalla molteplicità dei sub procedimenti nonché dalla necessità <text:s/>di acquisire atti da altri enti oltrechè dai privati stessi</text:p>
          </table:table-cell>
          <table:table-cell table:style-name="ce32" table:number-columns-repeated="1008"/>
        </table:table-row>
        <table:table-row table:style-name="ro50">
          <table:table-cell table:style-name="ce21" office:value-type="string" calcext:value-type="string">
            <text:p>Assegnazione alloggi ERP</text:p>
          </table:table-cell>
          <table:table-cell table:style-name="ce21" office:value-type="string" calcext:value-type="string">
            <text:p>Verifica permanenza possesso dei requisiti, predisposizione provvedimento di assegnazione ed invio documentazione all'Arca Puglia Centrale per gli adempimenti contrattuali <text:s/></text:p>
          </table:table-cell>
          <table:table-cell table:style-name="ce21" office:value-type="string" calcext:value-type="string">
            <text:p>L.R. Puglia n. 10/2014</text:p>
          </table:table-cell>
          <table:table-cell table:style-name="ce21" office:value-type="string" calcext:value-type="string">
            <text:p>d'ufficio</text:p>
          </table:table-cell>
          <table:table-cell table:style-name="ce21" office:value-type="string" calcext:value-type="string">
            <text:p>Edilizia Economica e Popolare</text:p>
          </table:table-cell>
          <table:table-cell table:style-name="ce21" office:value-type="string" calcext:value-type="string">
            <text:p>Caldeo Emilia Giorgetta Antonia</text:p>
            <text:p>Ufficio Bandi ed assegnazioni</text:p>
            <text:p>Ripartizione Patrimonio</text:p>
            <text:p>Tel. 080/577.32.34</text:p>
            <text:p>e.caldeo@comune.bari.it</text:p>
            <text:p>rip.patrimonio@comune.bari.it</text:p>
            <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table:table-cell table:style-name="ce21"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21" office:value-type="string" calcext:value-type="string">
            <text:p>via mail, telefono, front office</text:p>
          </table:table-cell>
          <table:table-cell table:style-name="ce21"/>
          <table:table-cell table:style-name="ce21" office:value-type="string" calcext:value-type="string">
            <text:p>Ricorso amministrativo alla Commissione Provinciale ERP di Bari avverso la Graduatoria Provvisoria e</text:p>
            <text:p>Ricorso al TAR o al Presidente della Repubblica avverso la Graduatoria sia Provvisoria che Definitiva</text:p>
          </table:table-cell>
          <table:table-cell table:style-name="ce21" table:number-columns-repeated="2"/>
          <table:table-cell table:style-name="ce21" office:value-type="string" calcext:value-type="string">
            <text:p>20 gg.</text:p>
          </table:table-cell>
          <table:table-cell table:style-name="ce21"/>
          <table:table-cell table:style-name="ce32" table:number-columns-repeated="1008"/>
        </table:table-row>
        <table:table-row table:style-name="ro9">
          <table:table-cell table:style-name="ce21" office:value-type="string" calcext:value-type="string">
            <text:p>Decadenza assegnazione alloggi ERP</text:p>
          </table:table-cell>
          <table:table-cell table:style-name="ce21" office:value-type="string" calcext:value-type="string">
            <text:p>Istruttoria per l'adozione del provvedimento al fine della risoluzione di diritto del contratto e del rilascio immediato dell'alloggio</text:p>
          </table:table-cell>
          <table:table-cell table:style-name="ce21" office:value-type="string" calcext:value-type="string">
            <text:p>L.R. Puglia n. 10/2014</text:p>
          </table:table-cell>
          <table:table-cell table:style-name="ce21" office:value-type="string" calcext:value-type="string">
            <text:p>d'ufficio/ Arca Puglia Centrale</text:p>
          </table:table-cell>
          <table:table-cell table:style-name="ce21" office:value-type="string" calcext:value-type="string">
            <text:p>Edilizia Economica e Popolare</text:p>
          </table:table-cell>
          <table:table-cell table:style-name="ce21" office:value-type="string" calcext:value-type="string">
            <text:p>Valeria Armenise</text:p>
            <text:p>Tel. 080/577.32.44</text:p>
            <text:p>v.armesise@comune.bari.it</text:p>
            <text:p>rip.patrimonio@comune.bari.it</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table:table-cell table:style-name="ce21" office:value-type="string" calcext:value-type="string">
            <text:p>Rip. Patrimonio</text:p>
            <text:p>Via Archimede n. 41/A</text:p>
            <text:p>Martedì dalle 15 alle 17.30</text:p>
            <text:p>Giovedì dalle 9 alle 12</text:p>
            <text:p>Tel. 080/577.32.44</text:p>
            <text:p>Tel. 080/577.32.20</text:p>
            <text:p>Tel. 080/577.32.11</text:p>
            <text:p>rip.patrimonio@comune.bari.it</text:p>
            <text:p/>
          </table:table-cell>
          <table:table-cell table:style-name="ce21" office:value-type="string" calcext:value-type="string">
            <text:p>via mail, telefono, front office</text:p>
          </table:table-cell>
          <table:table-cell table:style-name="ce21"/>
          <table:table-cell table:style-name="ce21" office:value-type="string" calcext:value-type="string">
            <text:p>Ricorso amministrativo alla Commissione Provinciale ERP di Bari avverso la Graduatoria Provvisoria e</text:p>
            <text:p>Ricorso al TAR o al Presidente della Repubblica avverso la Graduatoria sia Provvisoria che Definitiva</text:p>
          </table:table-cell>
          <table:table-cell table:style-name="ce21" table:number-columns-repeated="2"/>
          <table:table-cell table:style-name="ce21" office:value-type="string" calcext:value-type="string">
            <text:p>45 gg.</text:p>
          </table:table-cell>
          <table:table-cell table:style-name="ce21"/>
          <table:table-cell table:style-name="ce32" table:number-columns-repeated="1008"/>
        </table:table-row>
        <table:table-row table:style-name="ro51">
          <table:table-cell table:style-name="ce21" office:value-type="string" calcext:value-type="string">
            <text:p>Sanatoria per occupazione abusiva</text:p>
          </table:table-cell>
          <table:table-cell table:style-name="ce21" office:value-type="string" calcext:value-type="string">
            <text:p>Istruttoria per adozione del provvedimento</text:p>
          </table:table-cell>
          <table:table-cell table:style-name="ce21" office:value-type="string" calcext:value-type="string">
            <text:p>L.R. Puglia n. 10/2014</text:p>
          </table:table-cell>
          <table:table-cell table:style-name="ce21" office:value-type="string" calcext:value-type="string">
            <text:p>istanza di parte</text:p>
          </table:table-cell>
          <table:table-cell table:style-name="ce21" office:value-type="string" calcext:value-type="string">
            <text:p>Edilizia Economica e Popolare</text:p>
          </table:table-cell>
          <table:table-cell table:style-name="ce21" office:value-type="string" calcext:value-type="string">
            <text:p>Valeria Armenise</text:p>
            <text:p>Tel. 080/577.32.44</text:p>
            <text:p>v.armesise@comune.bari.it</text:p>
            <text:p>rip.patrimonio@comune.bari.it</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office:value-type="string" calcext:value-type="string">
            <text:p>Richiesta di sanatoria con autodichiarazione attestante la composizione del nucleo famigliare, il reddito dell'intero nucleo, la mancanza di possesso di beni immobili, la residenza storico anagrafica e la cittadinanza. In caso di morosità, atto di impegno ad estinguere pagamenti in sospeso</text:p>
          </table:table-cell>
          <table:table-cell table:style-name="ce21" office:value-type="string" calcext:value-type="string">
            <text:p>Rip. Patrimonio</text:p>
            <text:p>Via Archimede n. 41/A</text:p>
            <text:p>Martedì dalle 15 alle 17.30</text:p>
            <text:p>Giovedì dalle 9 alle 12</text:p>
            <text:p>Tel. 080/577.32.44</text:p>
            <text:p>Tel. 080/577.32.20</text:p>
            <text:p>Tel. 080/577.32.11</text:p>
            <text:p>rip.patrimonio@comune.bari.it</text:p>
          </table:table-cell>
          <table:table-cell table:style-name="ce21" office:value-type="string" calcext:value-type="string">
            <text:p>via mail, telefono, front office</text:p>
          </table:table-cell>
          <table:table-cell table:style-name="ce21"/>
          <table:table-cell table:style-name="ce21" office:value-type="string" calcext:value-type="string">
            <text:p>Ricorso dinanzi al TAR o al Presidente della Repubblica</text:p>
          </table:table-cell>
          <table:table-cell table:style-name="ce21" table:number-columns-repeated="2"/>
          <table:table-cell table:style-name="ce21" office:value-type="string" calcext:value-type="string">
            <text:p>90 gg.</text:p>
          </table:table-cell>
          <table:table-cell table:style-name="ce21"/>
          <table:table-cell table:style-name="ce32" table:number-columns-repeated="1008"/>
        </table:table-row>
        <table:table-row table:style-name="ro52">
          <table:table-cell table:style-name="ce21" office:value-type="string" calcext:value-type="string">
            <text:p>Anticipazione quote condominiali</text:p>
          </table:table-cell>
          <table:table-cell table:style-name="ce21" office:value-type="string" calcext:value-type="string">
            <text:p>Verifica fondatezza richiesta ed adozione dei susseguenti provvedimenti di liquidazione e/o recupero</text:p>
          </table:table-cell>
          <table:table-cell table:style-name="ce21" office:value-type="string" calcext:value-type="string">
            <text:p>L.R. Puglia n. 10/2014</text:p>
          </table:table-cell>
          <table:table-cell table:style-name="ce21" office:value-type="string" calcext:value-type="string">
            <text:p>istanza di parte</text:p>
          </table:table-cell>
          <table:table-cell table:style-name="ce21" office:value-type="string" calcext:value-type="string">
            <text:p>Edilizia Economica e Popolare</text:p>
          </table:table-cell>
          <table:table-cell table:style-name="ce21" office:value-type="string" calcext:value-type="string">
            <text:p>Emilia Giorgetta Antonia Caldeo </text:p>
            <text:p>Tel. 080/577.32.34</text:p>
            <text:p>e.caldeo@comune.bari.it</text:p>
            <text:p>rip.patrimonio@comune.bari.it</text:p>
            <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office:value-type="string" calcext:value-type="string">
            <text:p>Documentazione contabile a supporto della richiesta di aniticipazione (bilanci, fatture insolute varie utenze ecc.)</text:p>
          </table:table-cell>
          <table:table-cell table:style-name="ce21" office:value-type="string" calcext:value-type="string">
            <text:p>Rip. Patrimonio</text:p>
            <text:p>Via Archimede n. 41/A</text:p>
            <text:p>Martedì dalle 15 alle 17.30</text:p>
            <text:p>Giovedì dalle 9 alle 12</text:p>
            <text:p>Tel. 080/577.32.84</text:p>
            <text:p>Tel. 080/577.32.17</text:p>
            <text:p>Tel. 080/577.32.03</text:p>
            <text:p>Tel. 080/577.32.15</text:p>
            <text:p>rip.patrimonio@comune.bari.it</text:p>
          </table:table-cell>
          <table:table-cell table:style-name="ce21" office:value-type="string" calcext:value-type="string">
            <text:p>via mail, telefono, front office</text:p>
          </table:table-cell>
          <table:table-cell table:style-name="ce21"/>
          <table:table-cell table:style-name="ce21" office:value-type="string" calcext:value-type="string">
            <text:p>Opposizione ai ricorsi per ingiunzione di pagamento e connessi procedimenti esecutivi</text:p>
          </table:table-cell>
          <table:table-cell table:style-name="ce21" table:number-columns-repeated="2"/>
          <table:table-cell table:style-name="ce21" office:value-type="string" calcext:value-type="string">
            <text:p>80 gg.</text:p>
          </table:table-cell>
          <table:table-cell table:style-name="ce21"/>
          <table:table-cell table:style-name="ce32" table:number-columns-repeated="1008"/>
        </table:table-row>
        <table:table-row table:style-name="ro72">
          <table:table-cell table:style-name="ce21" office:value-type="string" calcext:value-type="string">
            <text:p>Contenziosi relativi alla gestione del patrimonio abitativo comunale</text:p>
          </table:table-cell>
          <table:table-cell table:style-name="ce21" office:value-type="string" calcext:value-type="string">
            <text:p>Istruttoria relativa a tutti gli adempimenti procedimentali necessari alla costituzione in giudizio ovvero alla difesa, di concerto con la Civica Avvocatura</text:p>
          </table:table-cell>
          <table:table-cell table:style-name="ce21" office:value-type="string" calcext:value-type="string">
            <text:p>Norme varie in relazione all'oggetto del contenzioso</text:p>
          </table:table-cell>
          <table:table-cell table:style-name="ce21" office:value-type="string" calcext:value-type="string">
            <text:p>d'ufficio</text:p>
          </table:table-cell>
          <table:table-cell table:style-name="ce21" office:value-type="string" calcext:value-type="string">
            <text:p>Edilizia Economica e Popolare</text:p>
          </table:table-cell>
          <table:table-cell table:style-name="ce21" office:value-type="string" calcext:value-type="string">
            <text:p>Valeria Armenise</text:p>
            <text:p>Tel. 080/577.32.44</text:p>
            <text:p>v.armesise@comune.bari.it</text:p>
            <text:p>Emilia Giorgetta Antonia Caldeo</text:p>
            <text:p>Tel. 080/577.32.34</text:p>
            <text:p>e.caldeo@comune.bari.it</text:p>
            <text:p><text:a xlink:href="mailto:rip.patrimonio@comune.bari.it" xlink:type="simple">rip.patrimonio@comune.bari.it</text:a></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table:table-cell table:style-name="ce21" office:value-type="string" calcext:value-type="string">
            <text:p>Rip. Patrimonio</text:p>
            <text:p>Via Archimede n. 41/A</text:p>
            <text:p>Martedì dalle 15 alle 17.30</text:p>
            <text:p>Giovedì dalle 9 alle 12</text:p>
            <text:p>Tel. 080/577.32.44</text:p>
            <text:p>Tel. 080/577.32.34</text:p>
            <text:p>Tel. 080/577.32.20</text:p>
            <text:p>Tel. 080/577.32.11</text:p>
            <text:p>rip.patrimonio@comune.bari.it</text:p>
          </table:table-cell>
          <table:table-cell table:style-name="ce21" office:value-type="string" calcext:value-type="string">
            <text:p>via mail, telefono, front office</text:p>
          </table:table-cell>
          <table:table-cell table:style-name="ce21"/>
          <table:table-cell table:style-name="ce21" office:value-type="string" calcext:value-type="string">
            <text:p>Ricorsi ai livelli successivi rispetto all'atto introduttivo di giudizio</text:p>
          </table:table-cell>
          <table:table-cell table:style-name="ce21" table:number-columns-repeated="2"/>
          <table:table-cell table:style-name="ce21" office:value-type="string" calcext:value-type="string">
            <text:p>45 giorni fatti salvi termini ulteriori di tipo processuale, in relazione alle varie fasi di giudizio</text:p>
          </table:table-cell>
          <table:table-cell table:style-name="ce21"/>
          <table:table-cell table:style-name="ce32" table:number-columns-repeated="1008"/>
        </table:table-row>
        <table:table-row table:style-name="ro13">
          <table:table-cell table:style-name="ce21" office:value-type="string" calcext:value-type="string">
            <text:p>Gestione canoni</text:p>
          </table:table-cell>
          <table:table-cell table:style-name="ce21" office:value-type="string" calcext:value-type="string">
            <text:p>Verifica economico amministrativa delle posizioni debitorie assegnatari alloggi ERP a titolo di canone</text:p>
          </table:table-cell>
          <table:table-cell table:style-name="ce21" office:value-type="string" calcext:value-type="string">
            <text:p>L.R. Puglia n. 10/2014</text:p>
          </table:table-cell>
          <table:table-cell table:style-name="ce21" office:value-type="string" calcext:value-type="string">
            <text:p>d'ufficio</text:p>
          </table:table-cell>
          <table:table-cell table:style-name="ce21" office:value-type="string" calcext:value-type="string">
            <text:p>Edilizia Economica e Popolare</text:p>
          </table:table-cell>
          <table:table-cell table:style-name="ce21" office:value-type="string" calcext:value-type="string">
            <text:p>Emilia Giorgetta Antonia Caldeo </text:p>
            <text:p>Tel. 080/577.32.34</text:p>
            <text:p>e.caldeo@comune.bari.it</text:p>
            <text:p>rip.patrimonio@comune.bari.it</text:p>
            <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table:table-cell table:style-name="ce21" office:value-type="string" calcext:value-type="string">
            <text:p>Rip. Patrimonio</text:p>
            <text:p>Via Archimede n. 41/A</text:p>
            <text:p>Martedì dalle 15 alle 17.30</text:p>
            <text:p>Giovedì dalle 9 alle 12</text:p>
            <text:p>Tel. 080/577.32.63</text:p>
            <text:p>Tel. 080/577.32.20</text:p>
            <text:p>Tel. 080/577.32.11</text:p>
            <text:p>rip.patrimonio@comune.bari.it</text:p>
          </table:table-cell>
          <table:table-cell table:style-name="ce21" office:value-type="string" calcext:value-type="string">
            <text:p>via mail, telefono, front office</text:p>
          </table:table-cell>
          <table:table-cell table:style-name="ce21" table:number-columns-repeated="4"/>
          <table:table-cell table:style-name="ce21" office:value-type="string" calcext:value-type="string">
            <text:p><text:s/>60 gg.</text:p>
          </table:table-cell>
          <table:table-cell table:style-name="ce21"/>
          <table:table-cell table:style-name="ce32" table:number-columns-repeated="1008"/>
        </table:table-row>
        <table:table-row table:style-name="ro73">
          <table:table-cell table:style-name="ce21" office:value-type="string" calcext:value-type="string">
            <text:p>Rateizzazione morosità oneri accessori</text:p>
          </table:table-cell>
          <table:table-cell table:style-name="ce21" office:value-type="string" calcext:value-type="string">
            <text:p>Istruttoria istanze rateizzazione debitorie a seguito di contestazione debitoria o per segnalazione spontanea dell'assegnatario</text:p>
          </table:table-cell>
          <table:table-cell table:style-name="ce21" office:value-type="string" calcext:value-type="string">
            <text:p>L.R. Puglia n. 10/2014</text:p>
          </table:table-cell>
          <table:table-cell table:style-name="ce21" office:value-type="string" calcext:value-type="string">
            <text:p>istanza di parte</text:p>
          </table:table-cell>
          <table:table-cell table:style-name="ce21" office:value-type="string" calcext:value-type="string">
            <text:p>Edilizia Economica e Popolare</text:p>
          </table:table-cell>
          <table:table-cell table:style-name="ce21" office:value-type="string" calcext:value-type="string">
            <text:p>Emilia Giorgetta Antonia Caldeo </text:p>
            <text:p>Tel. 080/577.32.34</text:p>
            <text:p>e.caldeo@comune.bari.it</text:p>
            <text:p>rip.patrimonio@comune.bari.it</text:p>
            <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office:value-type="string" calcext:value-type="string">
            <text:p>Documentazione reddittuale dell'intero nucleo familiare</text:p>
          </table:table-cell>
          <table:table-cell table:style-name="ce21"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21" office:value-type="string" calcext:value-type="string">
            <text:p>via mail, telefono, front office</text:p>
          </table:table-cell>
          <table:table-cell table:style-name="ce21"/>
          <table:table-cell table:style-name="ce21" office:value-type="string" calcext:value-type="string">
            <text:p>Opposizione in sede di Giudice Ordinario</text:p>
          </table:table-cell>
          <table:table-cell table:style-name="ce21" table:number-columns-repeated="2"/>
          <table:table-cell table:style-name="ce21" office:value-type="string" calcext:value-type="string">
            <text:p><text:s/>45 gg.</text:p>
          </table:table-cell>
          <table:table-cell table:style-name="ce21"/>
          <table:table-cell table:style-name="ce32" table:number-columns-repeated="1008"/>
        </table:table-row>
        <table:table-row table:style-name="ro15">
          <table:table-cell table:style-name="ce21" office:value-type="string" calcext:value-type="string">
            <text:p>Nomina amministratori condominio misto ed autogestioni</text:p>
          </table:table-cell>
          <table:table-cell table:style-name="ce21" office:value-type="string" calcext:value-type="string">
            <text:p>Disamina dei curricula dei candidati e successiva nomina ovvero presa d'atto delle decisioni assunte dalle autogestioni condominiali</text:p>
          </table:table-cell>
          <table:table-cell table:style-name="ce21" office:value-type="string" calcext:value-type="string">
            <text:p>L.R. Puglia n. 10/2014</text:p>
            <text:p>L. n. 22/2014</text:p>
          </table:table-cell>
          <table:table-cell table:style-name="ce21" office:value-type="string" calcext:value-type="string">
            <text:p>d'ufficio</text:p>
          </table:table-cell>
          <table:table-cell table:style-name="ce21" office:value-type="string" calcext:value-type="string">
            <text:p>Edilizia Economica e Popolare</text:p>
          </table:table-cell>
          <table:table-cell table:style-name="ce21" office:value-type="string" calcext:value-type="string">
            <text:p>Emilia Giorgetta Antonia Caldeo </text:p>
            <text:p>Tel. 080/577.32.34</text:p>
            <text:p>e.caldeo@comune.bari.it</text:p>
            <text:p>rip.patrimonio@comune.bari.it</text:p>
            <text:p/>
            <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table:table-cell table:style-name="ce21" office:value-type="string" calcext:value-type="string">
            <text:p>Rip. Patrimonio</text:p>
            <text:p>Via Archimede n. 41/A</text:p>
            <text:p>Martedì dalle 15 alle 17.30</text:p>
            <text:p>Giovedì dalle 9 alle 12</text:p>
            <text:p>Tel. 080/577.32.84</text:p>
            <text:p>Tel. 080/577.32.17</text:p>
            <text:p>Tel. 080/577.32.03</text:p>
            <text:p>Tel. 080/577.32.15</text:p>
            <text:p>rip.patrimonio@comune.bari.it</text:p>
          </table:table-cell>
          <table:table-cell table:style-name="ce21" office:value-type="string" calcext:value-type="string">
            <text:p>via mail, telefono, front office</text:p>
          </table:table-cell>
          <table:table-cell table:style-name="ce21" table:number-columns-repeated="4"/>
          <table:table-cell table:style-name="ce21" office:value-type="string" calcext:value-type="string">
            <text:p>30 gg.</text:p>
          </table:table-cell>
          <table:table-cell table:style-name="ce21"/>
          <table:table-cell table:style-name="ce32" table:number-columns-repeated="1008"/>
        </table:table-row>
        <table:table-row table:style-name="ro74">
          <table:table-cell table:style-name="ce21" office:value-type="string" calcext:value-type="string">
            <text:p>Adempimenti fiscali</text:p>
          </table:table-cell>
          <table:table-cell table:style-name="ce21" office:value-type="string" calcext:value-type="string">
            <text:p>Pagamento imposte di registrazione</text:p>
          </table:table-cell>
          <table:table-cell table:style-name="ce21" office:value-type="string" calcext:value-type="string">
            <text:p>Normativa fiscale in relazione ai procedimenti</text:p>
          </table:table-cell>
          <table:table-cell table:style-name="ce21" office:value-type="string" calcext:value-type="string">
            <text:p>d'ufficio</text:p>
          </table:table-cell>
          <table:table-cell table:style-name="ce21" office:value-type="string" calcext:value-type="string">
            <text:p>Edilizia Economica e Popolare</text:p>
          </table:table-cell>
          <table:table-cell table:style-name="ce21" office:value-type="string" calcext:value-type="string">
            <text:p>Emilia Giorgetta Antonia Caldeo </text:p>
            <text:p>Tel. 080/577.32.34</text:p>
            <text:p>e.caldeo@comune.bari.it</text:p>
            <text:p>rip.patrimonio@comune.bari.it</text:p>
            <text:p/>
            <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table:table-cell table:style-name="ce21"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21" table:number-columns-repeated="5"/>
          <table:table-cell table:style-name="ce21" office:value-type="string" calcext:value-type="string">
            <text:p>30 gg.</text:p>
          </table:table-cell>
          <table:table-cell table:style-name="ce21"/>
          <table:table-cell table:style-name="ce32" table:number-columns-repeated="1008"/>
        </table:table-row>
        <table:table-row table:style-name="ro17">
          <table:table-cell table:style-name="ce21" office:value-type="string" calcext:value-type="string">
            <text:p>Liste di carico ed ingiunzioni di pagamento</text:p>
          </table:table-cell>
          <table:table-cell table:style-name="ce21" office:value-type="string" calcext:value-type="string">
            <text:p>Recupero oneri anticipati per debitoria assegnatari</text:p>
          </table:table-cell>
          <table:table-cell table:style-name="ce21" office:value-type="string" calcext:value-type="string">
            <text:p>L.R. Puglia n. 10/2014</text:p>
          </table:table-cell>
          <table:table-cell table:style-name="ce21" office:value-type="string" calcext:value-type="string">
            <text:p>d'ufficio</text:p>
          </table:table-cell>
          <table:table-cell table:style-name="ce21" office:value-type="string" calcext:value-type="string">
            <text:p>Edilizia Economica e Popolare</text:p>
          </table:table-cell>
          <table:table-cell table:style-name="ce21" office:value-type="string" calcext:value-type="string">
            <text:p>Emilia Giorgetta Antonia Caldeo </text:p>
            <text:p>Tel. 080/577.32.34</text:p>
            <text:p>e.caldeo@comune.bari.it</text:p>
            <text:p>rip.patrimonio@comune.bari.it</text:p>
            <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table:table-cell table:style-name="ce21" office:value-type="string" calcext:value-type="string">
            <text:p>Rip. Patrimonio</text:p>
            <text:p>Via Archimede n. 41/A</text:p>
            <text:p>Martedì dalle 15 alle 17.30</text:p>
            <text:p>Giovedì dalle 9 alle 12</text:p>
            <text:p>Tel. 080/577.32.63</text:p>
            <text:p>Tel. 080/577.32.84</text:p>
            <text:p>Tel. 080/577.32.20</text:p>
            <text:p>Tel. 080/577.32.11</text:p>
            <text:p>rip.patrimonio@comune.bari.it</text:p>
          </table:table-cell>
          <table:table-cell table:style-name="ce21" office:value-type="string" calcext:value-type="string">
            <text:p>via mail, telefono, front office</text:p>
          </table:table-cell>
          <table:table-cell table:style-name="ce21"/>
          <table:table-cell table:style-name="ce21" office:value-type="string" calcext:value-type="string">
            <text:p>Opposizione ai procedimenti monitori</text:p>
          </table:table-cell>
          <table:table-cell table:style-name="ce21" table:number-columns-repeated="2"/>
          <table:table-cell table:style-name="ce21" office:value-type="string" calcext:value-type="string">
            <text:p>30 gg.</text:p>
          </table:table-cell>
          <table:table-cell table:style-name="ce21"/>
          <table:table-cell table:style-name="ce32" table:number-columns-repeated="1008"/>
        </table:table-row>
        <table:table-row table:style-name="ro18">
          <table:table-cell table:style-name="ce21" office:value-type="string" calcext:value-type="string">
            <text:p>Verifica bollettazione AQP</text:p>
          </table:table-cell>
          <table:table-cell table:style-name="ce21" office:value-type="string" calcext:value-type="string">
            <text:p>Attivazione procedimenti di voltura in capo alle singole autogestioni condominiali</text:p>
          </table:table-cell>
          <table:table-cell table:style-name="ce21" office:value-type="string" calcext:value-type="string">
            <text:p>L.R. Puglia n. 10/2014</text:p>
          </table:table-cell>
          <table:table-cell table:style-name="ce21" office:value-type="string" calcext:value-type="string">
            <text:p>d'ufficio</text:p>
          </table:table-cell>
          <table:table-cell table:style-name="ce21" office:value-type="string" calcext:value-type="string">
            <text:p>Edilizia Economica e Popolare</text:p>
          </table:table-cell>
          <table:table-cell table:style-name="ce21" office:value-type="string" calcext:value-type="string">
            <text:p>Difino Nicola</text:p>
            <text:p>Tel. 080/577.32.27</text:p>
            <text:p>n.difino@comune.bari.it</text:p>
            <text:p>rip.patrimonio@comune.bari.it</text:p>
            <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table:table-cell table:style-name="ce21" office:value-type="string" calcext:value-type="string">
            <text:p>Rip. Patrimonio</text:p>
            <text:p>Via Archimede n. 41/A</text:p>
            <text:p>Martedì dalle 15 alle 17.30</text:p>
            <text:p>Giovedì dalle 9 alle 12</text:p>
            <text:p>Tel. 080/577.32.84</text:p>
            <text:p>Tel. 080/577.32.17</text:p>
            <text:p>Tel. 080/577.32.03</text:p>
            <text:p>Tel. 080/577.32.15</text:p>
            <text:p>rip.patrimonio@comune.bari.it</text:p>
          </table:table-cell>
          <table:table-cell table:style-name="ce21" table:number-columns-repeated="5"/>
          <table:table-cell table:style-name="ce21" office:value-type="string" calcext:value-type="string">
            <text:p>40 gg.</text:p>
          </table:table-cell>
          <table:table-cell table:style-name="ce21"/>
          <table:table-cell table:style-name="ce32" table:number-columns-repeated="1008"/>
        </table:table-row>
        <table:table-row table:style-name="ro75">
          <table:table-cell table:style-name="ce21" office:value-type="string" calcext:value-type="string">
            <text:p>Istanze cambio alloggio</text:p>
          </table:table-cell>
          <table:table-cell table:style-name="ce21" office:value-type="string" calcext:value-type="string">
            <text:p>Acquisizione istanze scambi e valutazione possibilità di cambio</text:p>
          </table:table-cell>
          <table:table-cell table:style-name="ce21" office:value-type="string" calcext:value-type="string">
            <text:p>L.R. Puglia n. 10/2014</text:p>
          </table:table-cell>
          <table:table-cell table:style-name="ce21" office:value-type="string" calcext:value-type="string">
            <text:p>istanza di parte</text:p>
          </table:table-cell>
          <table:table-cell table:style-name="ce21" office:value-type="string" calcext:value-type="string">
            <text:p>Edilizia Economica e Popolare</text:p>
          </table:table-cell>
          <table:table-cell table:style-name="ce21" office:value-type="string" calcext:value-type="string">
            <text:p>Emilia Giorgetta Antonia Caldeo </text:p>
            <text:p>Tel. 080/577.32.34</text:p>
            <text:p>e.caldeo@comune.bari.it</text:p>
            <text:p>rip.patrimonio@comune.bari.it</text:p>
            <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office:value-type="string" calcext:value-type="string">
            <text:p>Situazione reddittuale, regolarità dell'assegnazione e dei versamenti ovvero regolarizzazione delle debitorie</text:p>
          </table:table-cell>
          <table:table-cell table:style-name="ce21" office:value-type="string" calcext:value-type="string">
            <text:p>Rip. Patrimonio</text:p>
            <text:p>Via Archimede n. 41/A</text:p>
            <text:p>Martedì dalle 15 alle 17.30</text:p>
            <text:p>Giovedì dalle 9 alle 12</text:p>
            <text:p>Tel. 080/577.32.34</text:p>
            <text:p>Tel. 080/577.32.20</text:p>
            <text:p>Tel. 080/577.32.11</text:p>
            <text:p>rip.patrimonio@comune.bari.it</text:p>
          </table:table-cell>
          <table:table-cell table:style-name="ce21" office:value-type="string" calcext:value-type="string">
            <text:p>via mail, telefono, front office</text:p>
          </table:table-cell>
          <table:table-cell table:style-name="ce21" table:number-columns-repeated="4"/>
          <table:table-cell table:style-name="ce21" office:value-type="string" calcext:value-type="string">
            <text:p>60 giorni sulla base della disponibilità degli incroci</text:p>
          </table:table-cell>
          <table:table-cell table:style-name="ce21"/>
          <table:table-cell table:style-name="ce32" table:number-columns-repeated="1008"/>
        </table:table-row>
        <table:table-row table:style-name="ro20">
          <table:table-cell table:style-name="ce21" office:value-type="string" calcext:value-type="string">
            <text:p>Adempimenti connessi all'emergenza abitativa</text:p>
          </table:table-cell>
          <table:table-cell table:style-name="ce21" office:value-type="string" calcext:value-type="string">
            <text:p>Raccolta segnalazioni dai Servizi Sociali e sottoposizione al Comitato di Emergenza Abitativa</text:p>
          </table:table-cell>
          <table:table-cell table:style-name="ce21" office:value-type="string" calcext:value-type="string">
            <text:p>L.R. Puglia n. 10/2014</text:p>
          </table:table-cell>
          <table:table-cell table:style-name="ce21" office:value-type="string" calcext:value-type="string">
            <text:p>istanza di parte</text:p>
          </table:table-cell>
          <table:table-cell table:style-name="ce21" office:value-type="string" calcext:value-type="string">
            <text:p>Edilizia Economica e Popolare</text:p>
          </table:table-cell>
          <table:table-cell table:style-name="ce21" office:value-type="string" calcext:value-type="string">
            <text:p>Emilia Giorgetta Antonia Caldeo </text:p>
            <text:p>Tel. 080/577.32.34</text:p>
            <text:p>e.caldeo@comune.bari.it</text:p>
            <text:p>rip.patrimonio@comune.bari.it</text:p>
            <text:p/>
            <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office:value-type="string" calcext:value-type="string">
            <text:p>Relazione dei servizi sociali, documentazione reddittuale, <text:s/>famigliare, sanitaria (ove esistente) ed eventuali provvedimenti di rilascio alloggio esecutivi</text:p>
          </table:table-cell>
          <table:table-cell table:style-name="ce21" office:value-type="string" calcext:value-type="string">
            <text:p>Rip. Patrimonio</text:p>
            <text:p>Via Archimede n. 41/A</text:p>
            <text:p>Martedì dalle 15 alle 17.30</text:p>
            <text:p>Giovedì dalle 9 alle 12</text:p>
            <text:p>Tel. 080/577.32.65</text:p>
            <text:p>rip.patrimonio@comune.bari.it</text:p>
          </table:table-cell>
          <table:table-cell table:style-name="ce21" office:value-type="string" calcext:value-type="string">
            <text:p>via mail, telefono, front office</text:p>
          </table:table-cell>
          <table:table-cell table:style-name="ce21" table:number-columns-repeated="4"/>
          <table:table-cell table:style-name="ce21" office:value-type="string" calcext:value-type="string">
            <text:p>30 gg. per l'istruttoria. L'operatività è connessa e subordinata alla disponibilità di alloggi da adibire alle esigenze della emergenza abitativa</text:p>
          </table:table-cell>
          <table:table-cell table:style-name="ce21"/>
          <table:table-cell table:style-name="ce32" table:number-columns-repeated="1008"/>
        </table:table-row>
        <table:table-row table:style-name="ro21">
          <table:table-cell table:style-name="ce21" office:value-type="string" calcext:value-type="string">
            <text:p>Alienazione alloggi di ERP</text:p>
          </table:table-cell>
          <table:table-cell table:style-name="ce21" office:value-type="string" calcext:value-type="string">
            <text:p>Offerta in vendita e perfezionamento atti di vendita a seguito di approvazione dei Piani di dismissione autorizzati con provvedimenti comunali e regionali</text:p>
          </table:table-cell>
          <table:table-cell table:style-name="ce21" office:value-type="string" calcext:value-type="string">
            <text:p>L.R. Puglia n. 560/1993</text:p>
          </table:table-cell>
          <table:table-cell table:style-name="ce21" office:value-type="string" calcext:value-type="string">
            <text:p>d'ufficio</text:p>
          </table:table-cell>
          <table:table-cell table:style-name="ce21" office:value-type="string" calcext:value-type="string">
            <text:p>Edilizia Economica e Popolare</text:p>
          </table:table-cell>
          <table:table-cell table:style-name="ce21" office:value-type="string" calcext:value-type="string">
            <text:p>Francesco Valerio</text:p>
            <text:p>Tel. 080/577.32.15</text:p>
            <text:p>f.valerio@comune.bari.it</text:p>
            <text:p>rip.patrimonio@comune.bari.it</text:p>
            <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table:table-cell table:style-name="ce21"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21" office:value-type="string" calcext:value-type="string">
            <text:p>via mail, telefono, front office</text:p>
          </table:table-cell>
          <table:table-cell table:style-name="ce21" table:number-columns-repeated="3"/>
          <table:table-cell table:style-name="ce21" office:value-type="string" calcext:value-type="string">
            <text:p>Bonifico intestato al Comune di Bari Tesoreria Comunale in unica soluzione ovvero con pagamento rateale</text:p>
          </table:table-cell>
          <table:table-cell table:style-name="ce21" office:value-type="string" calcext:value-type="string">
            <text:p>180 gg.</text:p>
          </table:table-cell>
          <table:table-cell table:style-name="ce21" office:value-type="string" calcext:value-type="string">
            <text:p>Il superameto del limite dei 90 gg. è giustificato dalla particolare complessità del procedimento che involge ricostruzioni documentali anche assai datate con i relativi sub procedimenti</text:p>
          </table:table-cell>
          <table:table-cell table:style-name="ce32" table:number-columns-repeated="1008"/>
        </table:table-row>
        <table:table-row table:style-name="ro76">
          <table:table-cell table:style-name="ce21" office:value-type="string" calcext:value-type="string">
            <text:p>Trasformazione diritto di superficie in diritto di proprietà e rimozione vincoli aree PEEP (Piano Edilizia Economica Popolare)</text:p>
          </table:table-cell>
          <table:table-cell table:style-name="ce21" office:value-type="string" calcext:value-type="string">
            <text:p>Istruttoria con quantificazione dei valori ed adozione dei provvedimeti di accertamento in entrata</text:p>
          </table:table-cell>
          <table:table-cell table:style-name="ce21" office:value-type="string" calcext:value-type="string">
            <text:p>L. 448/1998 e ss.mm.ii.</text:p>
          </table:table-cell>
          <table:table-cell table:style-name="ce21" office:value-type="string" calcext:value-type="string">
            <text:p>istanza di parte</text:p>
          </table:table-cell>
          <table:table-cell table:style-name="ce21" office:value-type="string" calcext:value-type="string">
            <text:p>Edilizia Economica e Popolare</text:p>
          </table:table-cell>
          <table:table-cell table:style-name="ce21" office:value-type="string" calcext:value-type="string">
            <text:p>Elio Cristantielli</text:p>
            <text:p>Tel. 080/577.32.10</text:p>
            <text:p>e.cristantielli@comune.bari.it</text:p>
            <text:p>rip.patrimonio@comune.bari.it</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office:value-type="string" calcext:value-type="string">
            <text:p>Istanza di trasformazione e/o di rimozione vincoli in bollo con allegati documenti di riconiscimento dei proprietari e del richiedente, convenzioneurbanistica, atto di assegnazione dell'immobile, <text:s/>tabelle millesimali sottoscritte dall'amministratore pro-tempore, planimetria e visura catastaledell'immobile, CD contenente tutta la documentazione allegata in formato pdf</text:p>
          </table:table-cell>
          <table:table-cell table:style-name="ce21" office:value-type="string" calcext:value-type="string">
            <text:p>Rip. Patrimonio</text:p>
            <text:p>Via Archimede n. 41/A</text:p>
            <text:p>Giovedì dalle 9 alle 12</text:p>
            <text:p>Tel. 080/577.32.30</text:p>
            <text:p>Tel. 080/577.32.37</text:p>
            <text:p>rip.patrimonio@comune.bari.it</text:p>
          </table:table-cell>
          <table:table-cell table:style-name="ce21" office:value-type="string" calcext:value-type="string">
            <text:p>via mail, telefono, front office</text:p>
          </table:table-cell>
          <table:table-cell table:style-name="ce21" table:number-columns-repeated="3"/>
          <table:table-cell table:style-name="ce21" office:value-type="string" calcext:value-type="string">
            <text:p>Bonifico intestato al Comune di Bari - Tesoreria Comunale</text:p>
            <text:p>IBAN IT16R0200804030000102893244</text:p>
          </table:table-cell>
          <table:table-cell table:style-name="ce21" office:value-type="string" calcext:value-type="string">
            <text:p>75 gg.</text:p>
          </table:table-cell>
          <table:table-cell table:style-name="ce21"/>
          <table:table-cell table:style-name="ce32" table:number-columns-repeated="1008"/>
        </table:table-row>
        <table:table-row table:style-name="ro21">
          <table:table-cell table:style-name="ce21" office:value-type="string" calcext:value-type="string">
            <text:p>Rilascio certificazione idoneità alloggiativa per cittadini stranieri</text:p>
          </table:table-cell>
          <table:table-cell table:style-name="ce21" office:value-type="string" calcext:value-type="string">
            <text:p>Istruttoria in ordine alle istanze e predisposizione attestazioni</text:p>
          </table:table-cell>
          <table:table-cell table:style-name="ce21" office:value-type="string" calcext:value-type="string">
            <text:p>Decreto Legislativo n. 286/98</text:p>
            <text:p>L.R. Puglia n. 10/2014</text:p>
          </table:table-cell>
          <table:table-cell table:style-name="ce21" office:value-type="string" calcext:value-type="string">
            <text:p>istanza di parte</text:p>
          </table:table-cell>
          <table:table-cell table:style-name="ce21" office:value-type="string" calcext:value-type="string">
            <text:p>Edilizia Economica e Popolare</text:p>
          </table:table-cell>
          <table:table-cell table:style-name="ce21" office:value-type="string" calcext:value-type="string">
            <text:p>Eleonora Vannella</text:p>
            <text:p>Tel. 080/577.32.70</text:p>
            <text:p>e.vannella@comune.bari.it</text:p>
            <text:p>rip.patrimonio@comune.bari.it</text:p>
            <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office:value-type="string" calcext:value-type="string">
            <text:p>Dichiarazione in autocertificazione congiuntamente alla dichiarazione sostitutiva di atto notorio compilata dal proprietario dell'alloggio con allegati fotocopia carta di identità del proprietario, del richiedente, e di tutti i residenti/ospiti, copia del contratto di compravendita e/o di locazione o di comodato relativo all'alloggio, planimetria <text:s/>e visura catastale, relazione tecnica asseverata, n. 2 marche da bollo da 16,00 euro</text:p>
          </table:table-cell>
          <table:table-cell table:style-name="ce21" office:value-type="string" calcext:value-type="string">
            <text:p>Rip. Patrimonio</text:p>
            <text:p>Via Archimede n. 41/A</text:p>
            <text:p>Martedì dalle 15 alle 17.30</text:p>
            <text:p>Giovedì dalle 9 alle 12</text:p>
            <text:p>Tel. 080/577.32.15</text:p>
            <text:p>francesco.valerio@comune.bari.it</text:p>
            <text:p>rip.patrimonio@comune.bari.it</text:p>
          </table:table-cell>
          <table:table-cell table:style-name="ce21" office:value-type="string" calcext:value-type="string">
            <text:p>via mail, telefono, front office</text:p>
          </table:table-cell>
          <table:table-cell table:style-name="ce21" table:number-columns-repeated="4"/>
          <table:table-cell table:style-name="ce21" office:value-type="string" calcext:value-type="string">
            <text:p>30 gg.</text:p>
          </table:table-cell>
          <table:table-cell table:style-name="ce21"/>
          <table:table-cell table:style-name="ce32" table:number-columns-repeated="1008"/>
        </table:table-row>
        <table:table-row table:style-name="ro77">
          <table:table-cell table:style-name="ce21" office:value-type="string" calcext:value-type="string">
            <text:p>Contributo Alloggiativo</text:p>
          </table:table-cell>
          <table:table-cell table:style-name="ce21" office:value-type="string" calcext:value-type="string">
            <text:p>Erogazione somme a supporto pagamento canone di locazione</text:p>
          </table:table-cell>
          <table:table-cell table:style-name="ce21" office:value-type="string" calcext:value-type="string">
            <text:p>L. 431/1998</text:p>
          </table:table-cell>
          <table:table-cell table:style-name="ce21" office:value-type="string" calcext:value-type="string">
            <text:p>istanza di parte</text:p>
          </table:table-cell>
          <table:table-cell table:style-name="ce21" office:value-type="string" calcext:value-type="string">
            <text:p>Edilizia Economica e Popolare</text:p>
          </table:table-cell>
          <table:table-cell table:style-name="ce21" office:value-type="string" calcext:value-type="string">
            <text:p>Emilia Giorgetta Antonia Caldeo </text:p>
            <text:p>Tel. 080/577.32.34</text:p>
            <text:p><text:a xlink:href="mailto:e.caldeo@comune.bari" xlink:type="simple">e.caldeo@comune.bari</text:a>.it</text:p>
            <text:p>rip.patrimonio@comune.bari.it</text:p>
            <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office:value-type="string" calcext:value-type="string">
            <text:p>Documentazione a comprova della richiesta secondo le disposizioni del bando</text:p>
          </table:table-cell>
          <table:table-cell table:style-name="ce21" office:value-type="string" calcext:value-type="string">
            <text:p>Rip. Patrimonio</text:p>
            <text:p>Via Archimede n. 41/A</text:p>
            <text:p>Martedì dalle 15 alle 17.30</text:p>
            <text:p>Giovedì dalle 9 alle 12</text:p>
            <text:p>Tel. 080/577.32.65</text:p>
            <text:p>Tel. 080/577.32.06</text:p>
            <text:p>Tel. 080/577.32.04</text:p>
            <text:p>rip.patrimonio@comune.bari.it</text:p>
          </table:table-cell>
          <table:table-cell table:style-name="ce21" office:value-type="string" calcext:value-type="string">
            <text:p>via mail, telefono, front office</text:p>
          </table:table-cell>
          <table:table-cell table:style-name="ce21"/>
          <table:table-cell table:style-name="ce21" office:value-type="string" calcext:value-type="string">
            <text:p>Ricorso dinanzi al TAR oppure al Presidente della Repubblica</text:p>
          </table:table-cell>
          <table:table-cell table:style-name="ce21" table:number-columns-repeated="2"/>
          <table:table-cell table:style-name="ce21" office:value-type="string" calcext:value-type="string">
            <text:p>90 gg. e comunque in relazione ai termini prescritti dalle disposizioni regolamentari e deliberative regionali presupposte</text:p>
          </table:table-cell>
          <table:table-cell table:style-name="ce21"/>
          <table:table-cell table:style-name="ce32" table:number-columns-repeated="1008"/>
        </table:table-row>
        <table:table-row table:style-name="ro78">
          <table:table-cell table:style-name="ce21" office:value-type="string" calcext:value-type="string">
            <text:p>Contributo morosità incolpevole e di <text:s/>finita locazione</text:p>
          </table:table-cell>
          <table:table-cell table:style-name="ce21" office:value-type="string" calcext:value-type="string">
            <text:p>Erogazione somme dirette a sanare la morosità incolpevole</text:p>
            <text:p>Erogazione somme al fine di reperire idonea soluzione abitativa</text:p>
          </table:table-cell>
          <table:table-cell table:style-name="ce21" office:value-type="string" calcext:value-type="string">
            <text:p>Decreto MIT 14/05/2014</text:p>
            <text:p>Decreto MIT 29/01/2015</text:p>
          </table:table-cell>
          <table:table-cell table:style-name="ce21" office:value-type="string" calcext:value-type="string">
            <text:p>istanza di parte</text:p>
          </table:table-cell>
          <table:table-cell table:style-name="ce21" office:value-type="string" calcext:value-type="string">
            <text:p>Edilizia Economica e Popolare</text:p>
          </table:table-cell>
          <table:table-cell table:style-name="ce21" office:value-type="string" calcext:value-type="string">
            <text:p>Emilia Giorgetta Antonia Caldeo </text:p>
            <text:p>Tel. 080/577.32.34</text:p>
            <text:p>e.caldeo@comune.bari.it</text:p>
            <text:p>rip.patrimonio@comune.bari.it</text:p>
            <text:p/>
            <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office:value-type="string" calcext:value-type="string">
            <text:p>Documentazione a comprova della richiesta secondo le disposizioni del bando</text:p>
          </table:table-cell>
          <table:table-cell table:style-name="ce21" office:value-type="string" calcext:value-type="string">
            <text:p>Rip. Patrimonio</text:p>
            <text:p>Via Archimede n. 41/A</text:p>
            <text:p>Martedì dalle 15 alle 17.30</text:p>
            <text:p>Giovedì dalle 9 alle 12</text:p>
            <text:p>Tel. 080/577.32.65</text:p>
            <text:p>Tel. 080/577.32.06</text:p>
            <text:p>Tel. 080/577.32.04</text:p>
            <text:p>rip.patrimonio@comune.bari.it</text:p>
          </table:table-cell>
          <table:table-cell table:style-name="ce21" office:value-type="string" calcext:value-type="string">
            <text:p>via mail, telefono, front office</text:p>
          </table:table-cell>
          <table:table-cell table:style-name="ce21"/>
          <table:table-cell table:style-name="ce21" office:value-type="string" calcext:value-type="string">
            <text:p>Ricorso dinanzi al TAR oppure al Presidente della Repubblica</text:p>
          </table:table-cell>
          <table:table-cell table:style-name="ce21" table:number-columns-repeated="2"/>
          <table:table-cell table:style-name="ce21" office:value-type="string" calcext:value-type="string">
            <text:p>90 gg. e comunque in relazione ai termini prescritti dalle disposizioni regolamentari e deliberative regionali presupposte</text:p>
          </table:table-cell>
          <table:table-cell table:style-name="ce21"/>
          <table:table-cell table:style-name="ce32" table:number-columns-repeated="1008"/>
        </table:table-row>
        <table:table-row table:style-name="ro79">
          <table:table-cell table:style-name="ce21" office:value-type="string" calcext:value-type="string">
            <text:p>Servizio custodia immobili comunali: gestione rapporti contrattuali anche tramite servizio affidato ad azienda strumentale in house</text:p>
          </table:table-cell>
          <table:table-cell table:style-name="ce21" office:value-type="string" calcext:value-type="string">
            <text:p>Istruttoria amministrativa, programmazione delle attività di concerto con le altre Ripartizioni comunali</text:p>
          </table:table-cell>
          <table:table-cell table:style-name="ce21"/>
          <table:table-cell table:style-name="ce21" office:value-type="string" calcext:value-type="string">
            <text:p>d'ufficio</text:p>
          </table:table-cell>
          <table:table-cell table:style-name="ce21" office:value-type="string" calcext:value-type="string">
            <text:p>Edilizia Economica e Popolare</text:p>
          </table:table-cell>
          <table:table-cell table:style-name="ce21" office:value-type="string" calcext:value-type="string">
            <text:p>Emilia Giorgetta Antonia Caldeo </text:p>
            <text:p>Tel. 080/577.32.34</text:p>
            <text:p>e.caldeo@comune.bari.it</text:p>
            <text:p>rip.patrimonio@comune.bari.it</text:p>
            <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table:table-cell table:style-name="ce21"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21" table:number-columns-repeated="5"/>
          <table:table-cell table:style-name="ce21" office:value-type="string" calcext:value-type="string">
            <text:p>90 gg.</text:p>
          </table:table-cell>
          <table:table-cell table:style-name="ce21"/>
          <table:table-cell table:style-name="ce32" table:number-columns-repeated="1008"/>
        </table:table-row>
        <table:table-row table:style-name="ro26">
          <table:table-cell table:style-name="ce22" office:value-type="string" calcext:value-type="string" table:number-columns-spanned="2" table:number-rows-spanned="2">
            <text:p>UNITA'ORGANIZZATIVA RESPONSABILE DELL'ISTRUTTORIA</text:p>
          </table:table-cell>
          <table:covered-table-cell/>
          <table:table-cell table:style-name="ce25" office:value-type="string" calcext:value-type="string" table:number-columns-spanned="14" table:number-rows-spanned="1">
            <text:p>RIPARTIZIONE PATRIMONIO - Settore Manutenzione Alloggi - Dirigente Pietro Grasso</text:p>
          </table:table-cell>
          <table:covered-table-cell table:number-columns-repeated="13"/>
          <table:table-cell table:style-name="ce28" table:number-columns-repeated="1008"/>
        </table:table-row>
        <table:table-row table:style-name="ro26">
          <table:covered-table-cell table:number-columns-repeated="2"/>
          <table:table-cell table:style-name="ce24" table:number-columns-spanned="14" table:number-rows-spanned="1"/>
          <table:covered-table-cell table:number-columns-repeated="13"/>
          <table:table-cell table:style-name="ce29" table:number-columns-repeated="1008"/>
        </table:table-row>
        <table:table-row table:style-name="ro5">
          <table:table-cell table:style-name="ce18" office:value-type="string" calcext:value-type="string">
            <text:p>DENOMINAZIONE DEL PROCEDIMENTO</text:p>
          </table:table-cell>
          <table:table-cell table:style-name="ce18" office:value-type="string" calcext:value-type="string">
            <text:p>BREVE DESCRIZIONE DEL PROCEDIMENTO</text:p>
          </table:table-cell>
          <table:table-cell table:style-name="ce18" office:value-type="string" calcext:value-type="string">
            <text:p>FONTI NORMATIVE DI RIFERIMENTO</text:p>
          </table:table-cell>
          <table:table-cell table:style-name="ce18" office:value-type="string" calcext:value-type="string">
            <text:p>AVVIO DEL PROCEDIMENTO</text:p>
          </table:table-cell>
          <table:table-cell table:style-name="ce18" office:value-type="string" calcext:value-type="string">
            <text:p>POSIZIONE ORGANIZZATIVA STRUTTURALE (P.O.S.)</text:p>
          </table:table-cell>
          <table:table-cell table:style-name="ce18" office:value-type="string" calcext:value-type="string">
            <text:p>RESPONSABILE DEL PROCEDIMENTO</text:p>
          </table:table-cell>
          <table:table-cell table:style-name="ce18" office:value-type="string" calcext:value-type="string">
            <text:p>UFFICIO COMPETENTE ALL'ADOZIONE DEL PROVVEDIMENTO FINALE</text:p>
          </table:table-cell>
          <table:table-cell table:style-name="ce18" office:value-type="string" calcext:value-type="string">
            <text:p>DOCUMENTAZIONE DA ALLEGARE ALL'ISTANZA</text:p>
          </table:table-cell>
          <table:table-cell table:style-name="ce18" office:value-type="string" calcext:value-type="string">
            <text:p>INFORMAZIONI</text:p>
          </table:table-cell>
          <table:table-cell table:style-name="ce18" office:value-type="string" calcext:value-type="string">
            <text:p>INFORMAZIONI RELATIVE AL PROCEDIMENTO IN CORSO</text:p>
          </table:table-cell>
          <table:table-cell table:style-name="ce18" office:value-type="string" calcext:value-type="string">
            <text:p>SCIA/DIA/SILENZIO ASSENSO</text:p>
          </table:table-cell>
          <table:table-cell table:style-name="ce18" office:value-type="string" calcext:value-type="string">
            <text:p>STRUMENTI DI TUTELA</text:p>
          </table:table-cell>
          <table:table-cell table:style-name="ce18" office:value-type="string" calcext:value-type="string">
            <text:p>LINK DI ACCESSO AL SERVIZIO ON LINE</text:p>
          </table:table-cell>
          <table:table-cell table:style-name="ce18" office:value-type="string" calcext:value-type="string">
            <text:p>MODALITA' PER L'EFFETTUAZIONE DEI PAGAMENTI</text:p>
          </table:table-cell>
          <table:table-cell table:style-name="ce18" office:value-type="string" calcext:value-type="string">
            <text:p>TERMINE PER LA CONCLUSIONE DEL PROCEDIMENTO</text:p>
          </table:table-cell>
          <table:table-cell table:style-name="ce18" office:value-type="string" calcext:value-type="string">
            <text:p>MOTIVAZIONE PER TERMINE SUPERIORE A 90 GIORNI</text:p>
          </table:table-cell>
          <table:table-cell table:style-name="ce30" table:number-columns-repeated="1008"/>
        </table:table-row>
        <table:table-row table:style-name="ro27">
          <table:table-cell table:style-name="ce21" office:value-type="string" calcext:value-type="string">
            <text:p>Segnalazione interventi di manutenzione straordinaria sugli alloggi ERP</text:p>
          </table:table-cell>
          <table:table-cell table:style-name="ce21" office:value-type="string" calcext:value-type="string">
            <text:p>Sopralluoghi e disposizioni degli interventi di manutenzione negli alloggi di ERP</text:p>
          </table:table-cell>
          <table:table-cell table:style-name="ce21" office:value-type="string" calcext:value-type="string">
            <text:p>D. Lgs. 50/2016 e ss.mm.ii.</text:p>
          </table:table-cell>
          <table:table-cell table:style-name="ce21" office:value-type="string" calcext:value-type="string">
            <text:p>istanza di parte</text:p>
          </table:table-cell>
          <table:table-cell table:style-name="ce21"/>
          <table:table-cell table:style-name="ce23" office:value-type="string" calcext:value-type="string">
            <text:p>Ing. Renato Cosentino</text:p>
            <text:p>Lotto 1 (Bari S. Paolo, Andria, Trani, Bitonto Mariotto, Bitonto Palombaio)</text:p>
            <text:p>Tel: 080/5773236</text:p>
            <text:p>E-mail: r.cosentino@comune.bari.it</text:p>
            <text:p/>
            <text:p>Arch. Lorenzo Nanna</text:p>
            <text:p>Lotto 2 (Bari Ceglie del Campo, Adelfia, Bitetto, Bitritto, Cassano Murge, Conversano, Grumo Appula, Modugno, Putignano, Toritto)</text:p>
            <text:p>Tel: 080/5773272</text:p>
            <text:p>E-mail: l.nanna@comune.bari.it</text:p>
            <text:p/>
            <text:p>Geom. Emanuele Ciprianii</text:p>
            <text:p>Lotto 3 (Bari S. Spirito - Catino, Bari Japigia, Bari Torre a Mare, Bari Madonnella, Bari S. Girolamo, Acquaviva, Cellamare, Mola di Bari, Noicattaro, Palo del Colle, Rutigliano)</text:p>
            <text:p>Tel: 080/5773201</text:p>
            <text:p>E-mail: e.cipriani@comune.bari.it</text:p>
            <text:p/>
            <text:p>Ing. Pasquale Santamaria</text:p>
            <text:p>Lotto 4 (Bari S. Spirito - S. Pio, Capurso, Casamassima)</text:p>
            <text:p>Tel: 080/5773268</text:p>
            <text:p>E-mail:</text:p>
            <text:p>E-mail: p.santamaria@comune.bari.it</text:p>
          </table:table-cell>
          <table:table-cell table:style-name="ce21"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21" office:value-type="string" calcext:value-type="string">
            <text:p>Cfr. scheda "richiesta interventi manutenzione" e scheda "richiesta sostituzione/manutenzione caldaia" sul sito internet del Comune di Bari nella Guida ai Servizi del cittadino <text:s/>indicando l'ubicazione esatta dell'immobile oggetto dell'intervento ed un recapito telefonico al fine di concordare la data del sopralluogo</text:p>
          </table:table-cell>
          <table:table-cell table:style-name="ce23" office:value-type="string" calcext:value-type="string">
            <text:p>Ing. Renato Cosentino</text:p>
            <text:p>Lotto 1 (Bari S. Paolo, Andria, Trani, Bitonto Mariotto, Bitonto Palombaio)</text:p>
            <text:p>Tel: 080/5773236</text:p>
            <text:p>E-mail: r.cosentino@comune.bari.it</text:p>
            <text:p>                                                                                                                      </text:p>
            <text:p>Arch. Lorenzo Nanna</text:p>
            <text:p>Lotto 2 (Bari Ceglie del Campo, Adelfia, Bitetto, Bitritto, Cassano Murge, Conversano, Grumo Appula, Modugno, Putignano, Toritto)</text:p>
            <text:p>Tel: 080/5773272</text:p>
            <text:p>E-mail: l.nanna@comune.bari.it</text:p>
            <text:p/>
            <text:p>Geom. Emanuele Ciprianii</text:p>
            <text:p>Lotto 3 (Bari S. Spirito - Catino, Bari Japigia, Bari Torre a Mare, Bari Madonnella, Bari S. Girolamo, Acquaviva, Cellamare, Mola di Bari, Noicattaro, Palo del Colle, Rutigliano)</text:p>
            <text:p>Tel: 080/5773201</text:p>
            <text:p>E-mail: e.cipriani@comune.bari.it</text:p>
            <text:p/>
            <text:p>Ing. Pasquale Santamaria</text:p>
            <text:p>Lotto 4 (Bari S. Spirito - S. Pio, Capurso, Casamassima)</text:p>
            <text:p>Tel: 080/5773268</text:p>
            <text:p>E-mail:</text:p>
            <text:p>E-mail: p.santamaria@comune.bari.it</text:p>
          </table:table-cell>
          <table:table-cell table:style-name="ce21" office:value-type="string" calcext:value-type="string">
            <text:p>via mail, telefono, front office</text:p>
          </table:table-cell>
          <table:table-cell table:style-name="ce21"/>
          <table:table-cell table:style-name="ce21" office:value-type="string" calcext:value-type="string">
            <text:p>Ricorso amministrativo alla Commissione Provinciale ERP di Bari, ricorso al TAR o al Presidente della Repubblica avverso il provvedimento che in recepimento del verbale possa essere assunto lesivo dall'interessato</text:p>
          </table:table-cell>
          <table:table-cell table:style-name="ce21" table:number-columns-repeated="2"/>
          <table:table-cell table:style-name="ce21" office:value-type="string" calcext:value-type="string">
            <text:p>30 gg.</text:p>
          </table:table-cell>
          <table:table-cell table:style-name="ce21"/>
          <table:table-cell table:style-name="ce32" table:number-columns-repeated="1008"/>
        </table:table-row>
        <table:table-row table:style-name="ro80">
          <table:table-cell table:style-name="ce21" office:value-type="string" calcext:value-type="string">
            <text:p>Consistenza Alloggio</text:p>
          </table:table-cell>
          <table:table-cell table:style-name="ce21" office:value-type="string" calcext:value-type="string">
            <text:p>Attività di verifica presso gli alloggi ai fini della relativa idoneità alloggiativa e consistenza</text:p>
          </table:table-cell>
          <table:table-cell table:style-name="ce21" office:value-type="string" calcext:value-type="string">
            <text:p>L.R. Puglia n. 10/2014 e ss.mm.ii.</text:p>
          </table:table-cell>
          <table:table-cell table:style-name="ce21" office:value-type="string" calcext:value-type="string">
            <text:p>d'ufficio</text:p>
          </table:table-cell>
          <table:table-cell table:style-name="ce21"/>
          <table:table-cell table:style-name="ce23" office:value-type="string" calcext:value-type="string">
            <text:p/>
            <text:p/>
            <text:p>Ing. Renato Cosentino</text:p>
            <text:p>Lotto 1 (Bari S. Paolo, Andria, Trani, Bitonto Mariotto, Bitonto Palombaio)</text:p>
            <text:p>Tel: 080/5773236</text:p>
            <text:p>E-mail: r.cosentino@comune.bari.it</text:p>
            <text:p/>
            <text:p>Arch. Lorenzo Nanna</text:p>
            <text:p>Lotto 2 (Bari Ceglie del Campo, Adelfia, Bitetto, Bitritto, Cassano Murge, Conversano, Grumo Appula, Modugno, Putignano, Toritto)</text:p>
            <text:p>Tel: 080/5773272</text:p>
            <text:p>E-mail: l.nanna@comune.bari.it</text:p>
            <text:p/>
            <text:p>Geom. Emanuele Ciprianii</text:p>
            <text:p>Lotto 3 (Bari S. Spirito - Catino, Bari Japigia, Bari Torre a Mare, Bari Madonnella, Bari S. Girolamo, Acquaviva, Cellamare, Mola di Bari, Noicattaro, Palo del Colle, Rutigliano)</text:p>
            <text:p>Tel: 080/5773201</text:p>
            <text:p>E-mail: e.cipriani@comune.bari.it</text:p>
            <text:p/>
            <text:p/>
            <text:p>Pasquale Santamaria</text:p>
            <text:p>Lotto 4 (Bari S. Spirito - S. Pio, Capurso, Casamassima)</text:p>
            <text:p>Tel: 080/5773268</text:p>
            <text:p>E-mail:</text:p>
            <text:p>E-mail: p.santamaria@comune.bari.it</text:p>
          </table:table-cell>
          <table:table-cell table:style-name="ce21"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21"/>
          <table:table-cell table:style-name="ce23" office:value-type="string" calcext:value-type="string">
            <text:p/>
            <text:p>Ing. Renato Cosentino</text:p>
            <text:p>Lotto 1 (Bari S. Paolo, Andria, Trani, Bitonto Mariotto, Bitonto Palombaio)</text:p>
            <text:p>Tel: 080/5773236</text:p>
            <text:p>E-mail: r.cosentino@comune.bari.it</text:p>
            <text:p/>
            <text:p>Arch. Lorenzo Nanna</text:p>
            <text:p>Lotto 2 (Bari Ceglie del Campo, Adelfia, Bitetto, Bitritto, Cassano Murge, Conversano, Grumo Appula, Modugno, Putignano, Toritto)</text:p>
            <text:p>Tel: 080/5773272</text:p>
            <text:p>E-mail: l.nanna@comune.bari.it</text:p>
            <text:p/>
            <text:p>Geom. Emanuele Ciprianii</text:p>
            <text:p>Lotto 3 (Bari S. Spirito - Catino, Bari Japigia, Bari Torre a Mare, Bari Madonnella, Bari S. Girolamo, Acquaviva, Cellamare, Mola di Bari, Noicattaro, Palo del Colle, Rutigliano)</text:p>
            <text:p>Tel: 080/5773201</text:p>
            <text:p>E-mail: e.cipriani@comune.bari.it</text:p>
            <text:p/>
            <text:p/>
            <text:p>Pasquale Santamaria</text:p>
            <text:p>Lotto 4 (Bari S. Spirito - S. Pio, Capurso, Casamassima)</text:p>
            <text:p>Tel: 080/5773268</text:p>
            <text:p>E-mail:</text:p>
            <text:p>E-mail: p.santamaria@comune.bari.it</text:p>
          </table:table-cell>
          <table:table-cell table:style-name="ce21" table:number-columns-repeated="2"/>
          <table:table-cell table:style-name="ce21" office:value-type="string" calcext:value-type="string">
            <text:p>Ricorso amministrativo alla Commissione Provinciale ERP di Bari, ricorso al TAR o al Presidente della Repubblica avverso il provvedimento che in recepimento del verbale possa essere assunto lesivo dall'interessato</text:p>
          </table:table-cell>
          <table:table-cell table:style-name="ce21" table:number-columns-repeated="2"/>
          <table:table-cell table:style-name="ce21" office:value-type="string" calcext:value-type="string">
            <text:p>30 gg.</text:p>
          </table:table-cell>
          <table:table-cell table:style-name="ce21"/>
          <table:table-cell table:style-name="ce32" table:number-columns-repeated="1008"/>
        </table:table-row>
        <table:table-row table:style-name="ro81">
          <table:table-cell table:style-name="ce21" office:value-type="string" calcext:value-type="string">
            <text:p>Verifica sugli immobili privati dietro segnalazione della Ripartizione Servizi Sociali <text:s/></text:p>
          </table:table-cell>
          <table:table-cell table:style-name="ce21" office:value-type="string" calcext:value-type="string">
            <text:p>Sopralluoghi per interventi volti a favorire il superamento delle barriere architettoniche di edifici privati</text:p>
          </table:table-cell>
          <table:table-cell table:style-name="ce21" office:value-type="string" calcext:value-type="string">
            <text:p>L. 13/1989</text:p>
          </table:table-cell>
          <table:table-cell table:style-name="ce21" office:value-type="string" calcext:value-type="string">
            <text:p>richiesta della Rip. Servizi Sociali</text:p>
          </table:table-cell>
          <table:table-cell table:style-name="ce21"/>
          <table:table-cell table:style-name="ce23" office:value-type="string" calcext:value-type="string">
            <text:p>Arch. Chiara Toziano</text:p>
            <text:p>Tel: 080/5773240</text:p>
            <text:p>E-mail: c.toziano@comune.bari.it</text:p>
          </table:table-cell>
          <table:table-cell table:style-name="ce21"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21" office:value-type="string" calcext:value-type="string">
            <text:p>Cfr. scheda "barriere architettoniche: erogazione contributo economico per l'eliminazione negli edifici pprivati" sul sito internet del Comune di Bari nella Guida ai Servizi del cittadino</text:p>
          </table:table-cell>
          <table:table-cell table:style-name="ce23" office:value-type="string" calcext:value-type="string">
            <text:p>Rip. Patrimonio</text:p>
            <text:p>Settore Manutenzione Alloggi</text:p>
            <text:p>Via Archiemede, 41A</text:p>
            <text:p>Martedì dalle ore 15.30 alle ore 17.30 e Giovedì</text:p>
            <text:p>dalle ore 9 alle ore 12</text:p>
            <text:p>Arch. Chiara Toziano</text:p>
            <text:p>Tel: 080/5773240</text:p>
            <text:p>E-mail: c.toziano@comune.bari.it</text:p>
          </table:table-cell>
          <table:table-cell table:style-name="ce21" table:number-columns-repeated="5"/>
          <table:table-cell table:style-name="ce21" office:value-type="string" calcext:value-type="string">
            <text:p>30 gg.</text:p>
          </table:table-cell>
          <table:table-cell table:style-name="ce21"/>
          <table:table-cell table:style-name="ce32" table:number-columns-repeated="1008"/>
        </table:table-row>
        <table:table-row table:style-name="ro30">
          <table:table-cell table:style-name="ce21" office:value-type="string" calcext:value-type="string">
            <text:p>Assistenza agli assegnatari di alloggi ERP in ordine alle certificazioni occorrenti per gli allacciamenti ai servizi</text:p>
          </table:table-cell>
          <table:table-cell table:style-name="ce21" office:value-type="string" calcext:value-type="string">
            <text:p>Rilascio dati catastali ed informazioni relative agli alloggi ERP</text:p>
          </table:table-cell>
          <table:table-cell table:style-name="ce21" office:value-type="string" calcext:value-type="string">
            <text:p>L. 380/2001</text:p>
          </table:table-cell>
          <table:table-cell table:style-name="ce21" office:value-type="string" calcext:value-type="string">
            <text:p>istanza di parte</text:p>
          </table:table-cell>
          <table:table-cell table:style-name="ce21"/>
          <table:table-cell table:style-name="ce23" office:value-type="string" calcext:value-type="string">
            <text:p>Ing. Renato Cosentino</text:p>
            <text:p>Lotto 1 (Bari S. Paolo, Andria, Trani, Bitonto Mariotto, Bitonto Palombaio)</text:p>
            <text:p>Tel: 080/5773236</text:p>
            <text:p>E-mail: r.cosentino@comune.bari.it</text:p>
            <text:p/>
            <text:p>Arch. Lorenzo Nanna</text:p>
            <text:p>Lotto 2 (Bari Ceglie del Campo, Adelfia, Bitetto, Bitritto, Cassano Murge, Conversano, Grumo Appula, Modugno, Putignano, Toritto)</text:p>
            <text:p>Tel: 080/5773272</text:p>
            <text:p>E-mail: l.nanna@comune.bari.it</text:p>
            <text:p/>
            <text:p>Geom. Emanuele Ciprianii</text:p>
            <text:p>Lotto 3 (Bari S. Spirito - Catino, Bari Japigia, Bari Torre a Mare, Bari Madonnella, Bari S. Girolamo, Acquaviva, Cellamare, Mola di Bari, Noicattaro, Palo del Colle, Rutigliano)</text:p>
            <text:p>Tel: 080/5773201</text:p>
            <text:p>E-mail: e.cipriani@comune.bari.it</text:p>
            <text:p/>
            <text:p>Ing. Pasquale Santamaria</text:p>
            <text:p>Lotto 4 (Bari S. Spirito - S. Pio, Capurso, Casamassima)</text:p>
            <text:p>Tel: 080/5773268</text:p>
            <text:p>E-mail:</text:p>
            <text:p>E-mail: p.santamaria@comune.bari.it</text:p>
          </table:table-cell>
          <table:table-cell table:style-name="ce21"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21"/>
          <table:table-cell table:style-name="ce23" office:value-type="string" calcext:value-type="string">
            <text:p>Ing. Renato Cosentino</text:p>
            <text:p>Lotto 1 (Bari S. Paolo, Andria, Trani, Bitonto Mariotto, Bitonto Palombaio)</text:p>
            <text:p>Tel: 080/5773236</text:p>
            <text:p>E-mail: r.cosentino@comune.bari.it</text:p>
            <text:p/>
            <text:p>Arch. Lorenzo Nanna</text:p>
            <text:p>Lotto 2 (Bari Ceglie del Campo, Adelfia, Bitetto, Bitritto, Cassano Murge, Conversano, Grumo Appula, Modugno, Putignano, Toritto)</text:p>
            <text:p>Tel: 080/5773272</text:p>
            <text:p>E-mail: l.nanna@comune.bari.it</text:p>
            <text:p/>
            <text:p>Geom. Emanuele Ciprianii</text:p>
            <text:p>Lotto 3 (Bari S. Spirito - Catino, Bari Japigia, Bari Torre a Mare, Bari Madonnella, Bari S. Girolamo, Acquaviva, Cellamare, Mola di Bari, Noicattaro, Palo del Colle, Rutigliano)</text:p>
            <text:p>Tel: 080/5773201</text:p>
            <text:p>E-mail: e.cipriani@comune.bari.it</text:p>
            <text:p/>
            <text:p>Ing. Pasquale Santamaria</text:p>
            <text:p>Lotto 4 (Bari S. Spirito - S. Pio, Capurso, Casamassima)</text:p>
            <text:p>Tel: 080/5773268</text:p>
            <text:p>E-mail:</text:p>
            <text:p>E-mail: p.santamaria@comune.bari.it</text:p>
          </table:table-cell>
          <table:table-cell table:style-name="ce21" office:value-type="string" calcext:value-type="string">
            <text:p>via mail, telefono, front office</text:p>
          </table:table-cell>
          <table:table-cell table:style-name="ce21" table:number-columns-repeated="4"/>
          <table:table-cell table:style-name="ce21" office:value-type="string" calcext:value-type="string">
            <text:p>30 gg.</text:p>
          </table:table-cell>
          <table:table-cell table:style-name="ce21"/>
          <table:table-cell table:style-name="ce32" table:number-columns-repeated="1008"/>
        </table:table-row>
        <table:table-row table:style-name="ro30">
          <table:table-cell table:style-name="ce23" office:value-type="string" calcext:value-type="string">
            <text:p>Bando di assegnazione aree Cooperative edilizie non proprietarie di suoli - MIX e PIRP</text:p>
          </table:table-cell>
          <table:table-cell table:style-name="ce23" office:value-type="string" calcext:value-type="string">
            <text:p>Predisposizione del Bando e disamina delle istanze pervenute volte alla verifica dei requisiti nonché predisposizione della graduatoria. Sottoscrizione atto di assegnazione e convenzione</text:p>
          </table:table-cell>
          <table:table-cell table:style-name="ce23" office:value-type="string" calcext:value-type="string">
            <text:p>Leggi regionali</text:p>
          </table:table-cell>
          <table:table-cell table:style-name="ce23" office:value-type="string" calcext:value-type="string">
            <text:p>istanza di parte</text:p>
          </table:table-cell>
          <table:table-cell table:style-name="ce23"/>
          <table:table-cell table:style-name="ce21"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21"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23" office:value-type="string" calcext:value-type="string">
            <text:p>Domanda di assegnazione con allegati i documenti richiesti dal bando e le autocertificazioni dei requisiti prescritti</text:p>
          </table:table-cell>
          <table:table-cell table:style-name="ce21"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23" office:value-type="string" calcext:value-type="string">
            <text:p>via mail, telefono, front office</text:p>
          </table:table-cell>
          <table:table-cell table:style-name="ce23"/>
          <table:table-cell table:style-name="ce23" office:value-type="string" calcext:value-type="string">
            <text:p>Ricorso dinanzi al TAR oppure al Presidente della Repubblica</text:p>
          </table:table-cell>
          <table:table-cell table:style-name="ce23" table:number-columns-repeated="2"/>
          <table:table-cell table:style-name="ce23" office:value-type="string" calcext:value-type="string">
            <text:p>120 gg.</text:p>
          </table:table-cell>
          <table:table-cell table:style-name="ce23" office:value-type="string" calcext:value-type="string">
            <text:p>Il superameto del limite dei 90 gg. è giustificato dalla molteplicità dei sub procedimenti nonché dalla necessità <text:s/>di acquisire atti da altri enti oltrechè dai privati stessi</text:p>
          </table:table-cell>
          <table:table-cell table:style-name="ce32" table:number-columns-repeated="1008"/>
        </table:table-row>
        <table:table-row table:style-name="ro82">
          <table:table-cell table:style-name="ce22" office:value-type="string" calcext:value-type="string" table:number-columns-spanned="2" table:number-rows-spanned="2">
            <text:p>UNITA'ORGANIZZATIVA RESPONSABILE DELL'ISTRUTTORIA</text:p>
          </table:table-cell>
          <table:covered-table-cell/>
          <table:table-cell table:style-name="ce25" office:value-type="string" calcext:value-type="string" table:number-columns-spanned="14" table:number-rows-spanned="1">
            <text:p>RIPARTIZIONE PATRIMONIO - Settore Gestione Patrimonio ed Inventari - Dirigente Giuseppe Ceglie</text:p>
          </table:table-cell>
          <table:covered-table-cell table:number-columns-repeated="13"/>
          <table:table-cell table:style-name="ce28" table:number-columns-repeated="1008"/>
        </table:table-row>
        <table:table-row table:style-name="ro83">
          <table:covered-table-cell table:number-columns-repeated="2"/>
          <table:table-cell table:style-name="ce25" office:value-type="string" calcext:value-type="string" table:number-columns-spanned="14" table:number-rows-spanned="1">
            <text:p>POS Gestione Patrimonio <text:s/>- Anna Maria Lagioia</text:p>
          </table:table-cell>
          <table:covered-table-cell table:number-columns-repeated="13"/>
          <table:table-cell table:style-name="ce29" table:number-columns-repeated="1008"/>
        </table:table-row>
        <table:table-row table:style-name="ro84">
          <table:table-cell table:style-name="ce21" office:value-type="string" calcext:value-type="string">
            <text:p>Tenuta ed aggiornamento degli inventari dei beni immobili patimoniali o <text:s/>di uso pubblico</text:p>
          </table:table-cell>
          <table:table-cell table:style-name="ce21" office:value-type="string" calcext:value-type="string">
            <text:p>Acquisizione degli atti tecnici ed amministrativi dalle competenti ripartizioni tecniche e aggiornamento dell'inventario.</text:p>
            <text:p>L'aggiornamento avviene anche in caso di variazione di destinazione d'uso</text:p>
          </table:table-cell>
          <table:table-cell table:style-name="ce21" office:value-type="string" calcext:value-type="string">
            <text:p>artt. 822 e ss. c.c.</text:p>
          </table:table-cell>
          <table:table-cell table:style-name="ce21" office:value-type="string" calcext:value-type="string">
            <text:p>d'ufficio</text:p>
          </table:table-cell>
          <table:table-cell table:style-name="ce21" office:value-type="string" calcext:value-type="string">
            <text:p>POS GESTIONE PATRIMONIO</text:p>
          </table:table-cell>
          <table:table-cell table:style-name="ce21"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table:table-cell table:style-name="ce21"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21" office:value-type="string" calcext:value-type="string">
            <text:p>via mail, telefono, front office</text:p>
          </table:table-cell>
          <table:table-cell table:style-name="ce21" table:number-columns-repeated="4"/>
          <table:table-cell table:style-name="ce21" office:value-type="string" calcext:value-type="string">
            <text:p>180 gg.</text:p>
          </table:table-cell>
          <table:table-cell table:style-name="ce21" office:value-type="string" calcext:value-type="string">
            <text:p>Il superameto del limite dei 90 gg. è giustificato dalla copresenza di vari sub procedimenti nonché dai tempi della procedura di acquisizione documenti</text:p>
          </table:table-cell>
          <table:table-cell table:style-name="ce32" table:number-columns-repeated="1008"/>
        </table:table-row>
        <table:table-row table:style-name="ro85">
          <table:table-cell table:style-name="ce21" office:value-type="string" calcext:value-type="string">
            <text:p>Gestione attiva del Patrimonio del Comune in generale compresa la gestione dei condomini</text:p>
          </table:table-cell>
          <table:table-cell table:style-name="ce21" office:value-type="string" calcext:value-type="string">
            <text:p>Acquisiti gli atti tecnici ed amministrativi dalle competenti ripartizioni tecniche si procede alla predisposizione degli atti ad evidenza pubblica e conseguenziali provvedimenti</text:p>
          </table:table-cell>
          <table:table-cell table:style-name="ce21" office:value-type="string" calcext:value-type="string">
            <text:p>D.Lgs. 267/2000</text:p>
            <text:p>L. 392/1978 e ss.mm.ii.</text:p>
            <text:p>DPR 296/2005</text:p>
            <text:p>L. 133/2008</text:p>
            <text:p>L. 248/2006</text:p>
            <text:p>DPR 602/1973 e ss.mm.ii.</text:p>
            <text:p/>
            <text:p/>
          </table:table-cell>
          <table:table-cell table:style-name="ce21" office:value-type="string" calcext:value-type="string">
            <text:p>d'ufficio</text:p>
          </table:table-cell>
          <table:table-cell table:style-name="ce21" office:value-type="string" calcext:value-type="string">
            <text:p>POS GESTIONE PATRIMONIO</text:p>
          </table:table-cell>
          <table:table-cell table:style-name="ce21"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table:table-cell table:style-name="ce21"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21" office:value-type="string" calcext:value-type="string">
            <text:p>via mail, telefono, front office</text:p>
          </table:table-cell>
          <table:table-cell table:style-name="ce21" table:number-columns-repeated="4"/>
          <table:table-cell table:style-name="ce21" office:value-type="string" calcext:value-type="string">
            <text:p>180 gg.</text:p>
          </table:table-cell>
          <table:table-cell table:style-name="ce21" office:value-type="string" calcext:value-type="string">
            <text:p>Il superameto del limite dei 90 gg. è giustificato dalla copresenza di vari sub procedimenti in cui si articola il procedimento in base alle disposizioni di legge</text:p>
          </table:table-cell>
          <table:table-cell table:style-name="ce32" table:number-columns-repeated="1008"/>
        </table:table-row>
        <table:table-row table:style-name="ro35">
          <table:table-cell table:style-name="ce21" office:value-type="string" calcext:value-type="string">
            <text:p>Inventario generale e riepilogo degli inventari</text:p>
          </table:table-cell>
          <table:table-cell table:style-name="ce21"/>
          <table:table-cell table:style-name="ce21" office:value-type="string" calcext:value-type="string">
            <text:p>D.Lgs. 267/2000</text:p>
            <text:p/>
          </table:table-cell>
          <table:table-cell table:style-name="ce21" office:value-type="string" calcext:value-type="string">
            <text:p>d'ufficio</text:p>
          </table:table-cell>
          <table:table-cell table:style-name="ce21" office:value-type="string" calcext:value-type="string">
            <text:p>POS GESTIONE PATRIMONIO</text:p>
          </table:table-cell>
          <table:table-cell table:style-name="ce21"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table:table-cell table:style-name="ce21"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21" office:value-type="string" calcext:value-type="string">
            <text:p>via mail, telefono, front office</text:p>
          </table:table-cell>
          <table:table-cell table:style-name="ce21" table:number-columns-repeated="4"/>
          <table:table-cell table:style-name="ce21" office:value-type="string" calcext:value-type="string">
            <text:p>60 gg.</text:p>
          </table:table-cell>
          <table:table-cell table:style-name="ce21"/>
          <table:table-cell table:style-name="ce32" table:number-columns-repeated="1008"/>
        </table:table-row>
        <table:table-row table:style-name="ro86">
          <table:table-cell table:style-name="ce21" office:value-type="string" calcext:value-type="string">
            <text:p>Concessioni per occupazioni permanenti di suolo pubblico</text:p>
          </table:table-cell>
          <table:table-cell table:style-name="ce21" office:value-type="string" calcext:value-type="string">
            <text:p>Istruttoria, acquisizione pareri, esame da parte della Commissione Arredo Urbano ed emissione atto</text:p>
          </table:table-cell>
          <table:table-cell table:style-name="ce21" office:value-type="string" calcext:value-type="string">
            <text:p>Codice della Strada e Regolamento Comunale</text:p>
          </table:table-cell>
          <table:table-cell table:style-name="ce21" office:value-type="string" calcext:value-type="string">
            <text:p>istanza di parte</text:p>
          </table:table-cell>
          <table:table-cell table:style-name="ce21" office:value-type="string" calcext:value-type="string">
            <text:p>POS GESTIONE PATRIMONIO</text:p>
          </table:table-cell>
          <table:table-cell table:style-name="ce21"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office:value-type="string" calcext:value-type="string">
            <text:p>Istanza in bollo con allegati in triplice copia firmati da un tecnico abilitato: stralcio aereo fotogrammetico - rapp. 1:5000/1:2000 - individuazione area dell'intervento; planimetria in scala opportuna; rilievo dello stato dei luoghi; ubicazione dell'intervento con gli ingombri quotati, elaborati grafici redatti su formato A4 ed A3. In caso di rinnovo non è necessario allegare gli elaborati tecnici ma deve essere allegata la ricevuta di pagamento della TOSAP e TARSUG relative ai periodi precedenti di occupazioni</text:p>
          </table:table-cell>
          <table:table-cell table:style-name="ce21"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21" office:value-type="string" calcext:value-type="string">
            <text:p>via mail, telefono, front office</text:p>
          </table:table-cell>
          <table:table-cell table:style-name="ce21" table:number-columns-repeated="3"/>
          <table:table-cell table:style-name="ce21" office:value-type="string" calcext:value-type="string">
            <text:p>Bollettino di c/c postale, bonifico bancario</text:p>
          </table:table-cell>
          <table:table-cell table:style-name="ce21" office:value-type="string" calcext:value-type="string">
            <text:p>180 gg.</text:p>
          </table:table-cell>
          <table:table-cell table:style-name="ce21" office:value-type="string" calcext:value-type="string">
            <text:p>Il superameto del limite dei 90 gg. è giustificato dalla copresenza di vari sub procedimenti in cui si articola il procedimento in base alle disposizioni di legge</text:p>
          </table:table-cell>
          <table:table-cell table:style-name="ce32" table:number-columns-repeated="1008"/>
        </table:table-row>
        <table:table-row table:style-name="ro37">
          <table:table-cell table:style-name="ce21" office:value-type="string" calcext:value-type="string">
            <text:p>Gestione attiva dei beni confiscati alla criminalità organizzata</text:p>
          </table:table-cell>
          <table:table-cell table:style-name="ce21" office:value-type="string" calcext:value-type="string">
            <text:p>Acquisiti gli atti tecnici ed amministrativi dalle competenti ripartizioni tecniche si procede alla predisposizione degli atti ad evidenza pubblica e conseguenziali provvedimenti</text:p>
          </table:table-cell>
          <table:table-cell table:style-name="ce21" office:value-type="string" calcext:value-type="string">
            <text:p>d.lgs. 159/2011</text:p>
          </table:table-cell>
          <table:table-cell table:style-name="ce21" office:value-type="string" calcext:value-type="string">
            <text:p>d'ufficio</text:p>
          </table:table-cell>
          <table:table-cell table:style-name="ce21" office:value-type="string" calcext:value-type="string">
            <text:p>POS GESTIONE PATRIMONIO</text:p>
          </table:table-cell>
          <table:table-cell table:style-name="ce21"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table:table-cell table:style-name="ce21"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21" office:value-type="string" calcext:value-type="string">
            <text:p>via mail, telefono, front office</text:p>
          </table:table-cell>
          <table:table-cell table:style-name="ce21" table:number-columns-repeated="4"/>
          <table:table-cell table:style-name="ce21" office:value-type="string" calcext:value-type="string">
            <text:p>180 gg.</text:p>
          </table:table-cell>
          <table:table-cell table:style-name="ce21" office:value-type="string" calcext:value-type="string">
            <text:p>Il superameto del limite dei 90 gg. è giustificato dalla copresenza di vari sub procedimenti in cui si articola il procedimento in base alle disposizioni di legge</text:p>
          </table:table-cell>
          <table:table-cell table:style-name="ce32" table:number-columns-repeated="1008"/>
        </table:table-row>
        <table:table-row table:style-name="ro79">
          <table:table-cell table:style-name="ce21" office:value-type="string" calcext:value-type="string">
            <text:p>Concessioni di suoli cimiteriali da destinare alla costruzione di tumuli e cappelle</text:p>
          </table:table-cell>
          <table:table-cell table:style-name="ce21" office:value-type="string" calcext:value-type="string">
            <text:p>Acquisizione disponibilità dei suoli cimiteriali, verifica gli atti d'ufficio ed assegnazione dei suoli in base alla graduatoria</text:p>
          </table:table-cell>
          <table:table-cell table:style-name="ce21" office:value-type="string" calcext:value-type="string">
            <text:p>L. 285/1990</text:p>
            <text:p>Regolamento comunale Polizia Mortuaria</text:p>
          </table:table-cell>
          <table:table-cell table:style-name="ce21" office:value-type="string" calcext:value-type="string">
            <text:p>istanza di parte</text:p>
          </table:table-cell>
          <table:table-cell table:style-name="ce21" office:value-type="string" calcext:value-type="string">
            <text:p>POS GESTIONE PATRIMONIO</text:p>
          </table:table-cell>
          <table:table-cell table:style-name="ce21"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office:value-type="string" calcext:value-type="string">
            <text:p>Istanza per la concessione</text:p>
          </table:table-cell>
          <table:table-cell table:style-name="ce21"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21" office:value-type="string" calcext:value-type="string">
            <text:p>via mail, telefono, front office</text:p>
          </table:table-cell>
          <table:table-cell table:style-name="ce21" table:number-columns-repeated="3"/>
          <table:table-cell table:style-name="ce21" office:value-type="string" calcext:value-type="string">
            <text:p>Assegno circolare non trasferibile e/o bonifico</text:p>
          </table:table-cell>
          <table:table-cell table:style-name="ce21" office:value-type="string" calcext:value-type="string">
            <text:p>90 gg. <text:s/></text:p>
          </table:table-cell>
          <table:table-cell table:style-name="ce21" office:value-type="string" calcext:value-type="string">
            <text:p>La decorrenza del termine è, comunque, connessa e subordinata alla disponibilità dei suoli</text:p>
          </table:table-cell>
          <table:table-cell table:style-name="ce32" table:number-columns-repeated="1008"/>
        </table:table-row>
        <table:table-row table:style-name="ro87">
          <table:table-cell table:style-name="ce22" office:value-type="string" calcext:value-type="string" table:number-columns-spanned="2" table:number-rows-spanned="2">
            <text:p>UNITA'ORGANIZZATIVA RESPONSABILE DELL'ISTRUTTORIA</text:p>
          </table:table-cell>
          <table:covered-table-cell/>
          <table:table-cell table:style-name="ce25" office:value-type="string" calcext:value-type="string" table:number-columns-spanned="14" table:number-rows-spanned="1">
            <text:p>RIPARTIZIONE PATRIMONIO - DIRIGENTE GIUSEPPE CEGLIE</text:p>
          </table:table-cell>
          <table:covered-table-cell table:number-columns-repeated="13"/>
          <table:table-cell table:style-name="ce28" table:number-columns-repeated="1008"/>
        </table:table-row>
        <table:table-row table:style-name="ro88">
          <table:covered-table-cell table:number-columns-repeated="2"/>
          <table:table-cell table:style-name="ce25" office:value-type="string" calcext:value-type="string" table:number-columns-spanned="14" table:number-rows-spanned="1">
            <text:p>POS Controllo Gestione autotrasporti funebri e Servizi Cimiteriali – Pasquale Milano</text:p>
          </table:table-cell>
          <table:covered-table-cell table:number-columns-repeated="13"/>
          <table:table-cell table:style-name="ce29" table:number-columns-repeated="1008"/>
        </table:table-row>
        <table:table-row table:style-name="ro40">
          <table:table-cell table:style-name="ce21" office:value-type="string" calcext:value-type="string">
            <text:p>Adempimenti comunali inerenti i trasporti funebri</text:p>
          </table:table-cell>
          <table:table-cell table:style-name="ce21" office:value-type="string" calcext:value-type="string">
            <text:p>Autorizzazione alle ditte di onoranze funebri per trasporto salme al di fuori del Comune di Bari</text:p>
          </table:table-cell>
          <table:table-cell table:style-name="ce21" office:value-type="string" calcext:value-type="string">
            <text:p>L. 285/1990 L.R. 34/2008</text:p>
            <text:p>Regolamento comunale Polizia Mortuaria N.57/2015</text:p>
          </table:table-cell>
          <table:table-cell table:style-name="ce21" office:value-type="string" calcext:value-type="string">
            <text:p>istanza di parte</text:p>
          </table:table-cell>
          <table:table-cell table:style-name="ce21" office:value-type="string" calcext:value-type="string">
            <text:p>POS CONTROLLO GESTIONE AUTOTRASPORTI FUNEBRI E SERVIZI CIMITERIALI</text:p>
          </table:table-cell>
          <table:table-cell table:style-name="ce21" office:value-type="string" calcext:value-type="string">
            <text:p>Pasquale Milano</text:p>
            <text:p>Servizi cimiteriali</text:p>
            <text:p>Ripartizione Patrimonio</text:p>
            <text:p>Tel. 080/577.63.60</text:p>
            <text:p>Tel. 080/577.63.64</text:p>
            <text:p>p.milano@comune.bari.it</text:p>
            <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office:value-type="string" calcext:value-type="string">
            <text:p>Istanza in bollo con allegato il certificato di morte e eventuale certrificato antiputrefattivo rilasciato dalla ASL</text:p>
          </table:table-cell>
          <table:table-cell table:style-name="ce21" office:value-type="string" calcext:value-type="string">
            <text:p>Pasquale Milano</text:p>
            <text:p>Servizi cimiteriali</text:p>
            <text:p>Ripartizione Patrimonio</text:p>
            <text:p>Via F. Crispi n. 257 - Bari</text:p>
            <text:p>Tel. 080/577.63.60</text:p>
            <text:p>Tel. 080/577.63.64</text:p>
            <text:p>p.milano@comune.bari.it</text:p>
            <text:p/>
            <text:p>Delegazioni Anagrafe</text:p>
            <text:p/>
          </table:table-cell>
          <table:table-cell table:style-name="ce21" office:value-type="string" calcext:value-type="string">
            <text:p>via mail, telefono, front office</text:p>
          </table:table-cell>
          <table:table-cell table:style-name="ce21" table:number-columns-repeated="3"/>
          <table:table-cell table:style-name="ce21" office:value-type="string" calcext:value-type="string">
            <text:p>PagoPA</text:p>
          </table:table-cell>
          <table:table-cell table:style-name="ce21" office:value-type="string" calcext:value-type="string">
            <text:p>2 gg. Lavorativi</text:p>
          </table:table-cell>
          <table:table-cell table:style-name="ce21"/>
          <table:table-cell table:style-name="ce32" table:number-columns-repeated="1008"/>
        </table:table-row>
        <table:table-row table:style-name="ro89">
          <table:table-cell table:style-name="ce21" office:value-type="string" calcext:value-type="string">
            <text:p>Liquidazione trasporti funebri istituzionali</text:p>
          </table:table-cell>
          <table:table-cell table:style-name="ce21" office:value-type="string" calcext:value-type="string">
            <text:p>Esecuzione dei trasporti funebri cadaveri indigenti o decessi stradali</text:p>
          </table:table-cell>
          <table:table-cell table:style-name="ce21" office:value-type="string" calcext:value-type="string">
            <text:p>L. 285/1990 L.R. 34/2008</text:p>
            <text:p>Regolamento comunale Polizia Mortuaria N.57/2015</text:p>
          </table:table-cell>
          <table:table-cell table:style-name="ce21" office:value-type="string" calcext:value-type="string">
            <text:p>Comunicazione dei Servizi Sociali</text:p>
          </table:table-cell>
          <table:table-cell table:style-name="ce21" office:value-type="string" calcext:value-type="string">
            <text:p>POS CONTROLLO GESTIONE AUTOTRASPORTI FUNEBRI E SERVIZI CIMITERIALI</text:p>
          </table:table-cell>
          <table:table-cell table:style-name="ce21" office:value-type="string" calcext:value-type="string">
            <text:p>Pasquale Milano</text:p>
            <text:p>Servizi cimiteriali</text:p>
            <text:p>Ripartizione Patrimonio</text:p>
            <text:p>Tel. 080/577.63.60</text:p>
            <text:p>p.milano@comune.bari.it</text:p>
            <text:p/>
            <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office:value-type="string" calcext:value-type="string">
            <text:p>Comunicazione di persona indigente da parte dei servizi sociali</text:p>
          </table:table-cell>
          <table:table-cell table:style-name="ce21"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21" office:value-type="string" calcext:value-type="string">
            <text:p>via mail, telefono, front office</text:p>
          </table:table-cell>
          <table:table-cell table:style-name="ce21" table:number-columns-repeated="4"/>
          <table:table-cell table:style-name="ce21" office:value-type="string" calcext:value-type="string">
            <text:p>90 gg.</text:p>
          </table:table-cell>
          <table:table-cell table:style-name="ce21"/>
          <table:table-cell table:style-name="ce32" table:number-columns-repeated="1008"/>
        </table:table-row>
        <table:table-row table:style-name="ro90">
          <table:table-cell table:style-name="ce21" office:value-type="string" calcext:value-type="string">
            <text:p>Inumazioni e tumulazioni</text:p>
          </table:table-cell>
          <table:table-cell table:style-name="ce21" office:value-type="string" calcext:value-type="string">
            <text:p>Sepoltura dei cadaveri in terreni di inumazione o in loculi</text:p>
          </table:table-cell>
          <table:table-cell table:style-name="ce21" office:value-type="string" calcext:value-type="string">
            <text:p>L. 285/1990 L.R. 34/2008</text:p>
            <text:p>Regolamento comunale Polizia Mortuaria N.57/2015</text:p>
          </table:table-cell>
          <table:table-cell table:style-name="ce21" office:value-type="string" calcext:value-type="string">
            <text:p>istanza di parte</text:p>
          </table:table-cell>
          <table:table-cell table:style-name="ce21" office:value-type="string" calcext:value-type="string">
            <text:p>POS CONTROLLO GESTIONE AUTOTRASPORTI FUNEBRI E SERVIZI CIMITERIALI</text:p>
          </table:table-cell>
          <table:table-cell table:style-name="ce21" office:value-type="string" calcext:value-type="string">
            <text:p>Pasquale Milano</text:p>
            <text:p>Servizi cimiteriali</text:p>
            <text:p>Ripartizione Patrimonio</text:p>
            <text:p>Tel. 080/577.63.60</text:p>
            <text:p>Tel. 080/577.63.64</text:p>
            <text:p>p.milano@comune.bari.it</text:p>
            <text:p/>
            <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office:value-type="string" calcext:value-type="string">
            <text:p>Istanza in bollo con allegato il certificato di morte e ricevuta di pagamento</text:p>
          </table:table-cell>
          <table:table-cell table:style-name="ce21"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21" office:value-type="string" calcext:value-type="string">
            <text:p>via mail, telefono, front office</text:p>
          </table:table-cell>
          <table:table-cell table:style-name="ce21" table:number-columns-repeated="3"/>
          <table:table-cell table:style-name="ce21" office:value-type="string" calcext:value-type="string">
            <text:p>PagoPA</text:p>
          </table:table-cell>
          <table:table-cell table:style-name="ce21" office:value-type="string" calcext:value-type="string">
            <text:p>2 gg. Lavorativi (salvo provvedimento dell'autorità giudiziaria )</text:p>
          </table:table-cell>
          <table:table-cell table:style-name="ce21"/>
          <table:table-cell table:style-name="ce32" table:number-columns-repeated="1008"/>
        </table:table-row>
        <table:table-row table:style-name="ro91">
          <table:table-cell table:style-name="ce21" office:value-type="string" calcext:value-type="string">
            <text:p>Esumazione ed estumulazioni ordinarie</text:p>
          </table:table-cell>
          <table:table-cell table:style-name="ce21" office:value-type="string" calcext:value-type="string">
            <text:p>Esumazione dei cadaveri dai terreni ed estumulazioni dai loculi</text:p>
          </table:table-cell>
          <table:table-cell table:style-name="ce21" office:value-type="string" calcext:value-type="string">
            <text:p>L. 285/1990 L.R. 34/2008</text:p>
            <text:p>Regolamento comunale Polizia Mortuaria N.57/2015</text:p>
          </table:table-cell>
          <table:table-cell table:style-name="ce21" office:value-type="string" calcext:value-type="string">
            <text:p>istanza di parte</text:p>
          </table:table-cell>
          <table:table-cell table:style-name="ce21" office:value-type="string" calcext:value-type="string">
            <text:p>POS CONTROLLO GESTIONE AUTOTRASPORTI FUNEBRI E SERVIZI CIMITERIALI</text:p>
          </table:table-cell>
          <table:table-cell table:style-name="ce21" office:value-type="string" calcext:value-type="string">
            <text:p>Pasquale Milano</text:p>
            <text:p>Servizi cimiteriali</text:p>
            <text:p>Ripartizione Patrimonio</text:p>
            <text:p>Tel. 080/577.63.60</text:p>
            <text:p>Tel. 080/577.63.64</text:p>
            <text:p>p.milano@comune.bari.it</text:p>
            <text:p/>
            <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office:value-type="string" calcext:value-type="string">
            <text:p>Istanza in bollo con ricevuta di pagamento <text:s/></text:p>
          </table:table-cell>
          <table:table-cell table:style-name="ce21"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21" office:value-type="string" calcext:value-type="string">
            <text:p>via mail, telefono, front office</text:p>
          </table:table-cell>
          <table:table-cell table:style-name="ce21" table:number-columns-repeated="3"/>
          <table:table-cell table:style-name="ce21" office:value-type="string" calcext:value-type="string">
            <text:p>PagoPA</text:p>
          </table:table-cell>
          <table:table-cell table:style-name="ce21" office:value-type="string" calcext:value-type="string">
            <text:p>nel rispetto del calendario predeterminato mensilmente dalla Direzione dei Servizi Cimiteriali</text:p>
          </table:table-cell>
          <table:table-cell table:style-name="ce21"/>
          <table:table-cell table:style-name="ce32" table:number-columns-repeated="1008"/>
        </table:table-row>
        <table:table-row table:style-name="ro91">
          <table:table-cell table:style-name="ce21" office:value-type="string" calcext:value-type="string">
            <text:p>Esumazione ed estumulazioni straordinarie</text:p>
          </table:table-cell>
          <table:table-cell table:style-name="ce21" office:value-type="string" calcext:value-type="string">
            <text:p>Esumazione dei cadaveri dai terreni ed estumulazioni dai loculi</text:p>
          </table:table-cell>
          <table:table-cell table:style-name="ce21" office:value-type="string" calcext:value-type="string">
            <text:p>L. 285/1990 L.R. 34/2008</text:p>
            <text:p>Regolamento comunale Polizia Mortuaria N.57/2015</text:p>
          </table:table-cell>
          <table:table-cell table:style-name="ce21" office:value-type="string" calcext:value-type="string">
            <text:p>istanza di parte</text:p>
          </table:table-cell>
          <table:table-cell table:style-name="ce21" office:value-type="string" calcext:value-type="string">
            <text:p>POS CONTROLLO GESTIONE AUTOTRASPORTI FUNEBRI E SERVIZI CIMITERIALI</text:p>
          </table:table-cell>
          <table:table-cell table:style-name="ce21" office:value-type="string" calcext:value-type="string">
            <text:p>Pasquale Milano</text:p>
            <text:p>Servizi cimiteriali</text:p>
            <text:p>Ripartizione Patrimonio</text:p>
            <text:p>Tel. 080/577.63.60</text:p>
            <text:p>Tel. 080/577.63.64</text:p>
            <text:p>p.milano@comune.bari.it</text:p>
            <text:p/>
            <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office:value-type="string" calcext:value-type="string">
            <text:p>Istanza in bollo con ricevuta di pagamento e autorizzazione ASL</text:p>
          </table:table-cell>
          <table:table-cell table:style-name="ce21" office:value-type="string" calcext:value-type="string">
            <text:p>Nicola Milella</text:p>
            <text:p>Servizi cimiteriali</text:p>
            <text:p>Ripartizione Patrimonio</text:p>
            <text:p>Via F. Crispi n. 257 - Bari</text:p>
            <text:p>Tel. 080/577.63.60</text:p>
            <text:p>Tel. 080/577.63.64</text:p>
            <text:p>n.milella@comune.bari.it</text:p>
            <text:p/>
          </table:table-cell>
          <table:table-cell table:style-name="ce21" office:value-type="string" calcext:value-type="string">
            <text:p>via mail, telefono, front office</text:p>
          </table:table-cell>
          <table:table-cell table:style-name="ce21" table:number-columns-repeated="3"/>
          <table:table-cell table:style-name="ce21" office:value-type="string" calcext:value-type="string">
            <text:p>PagoPA</text:p>
          </table:table-cell>
          <table:table-cell table:style-name="ce21" office:value-type="string" calcext:value-type="string">
            <text:p>5 gg. Lavorativi (salvo provvedimento dell'autorità giudiziaria )</text:p>
          </table:table-cell>
          <table:table-cell table:style-name="ce21"/>
          <table:table-cell table:style-name="ce32" table:number-columns-repeated="1008"/>
        </table:table-row>
        <table:table-row table:style-name="ro92">
          <table:table-cell table:style-name="ce21" office:value-type="string" calcext:value-type="string">
            <text:p>Accreditamento e convenzionamento delle ditte di onoranze funebri</text:p>
          </table:table-cell>
          <table:table-cell table:style-name="ce21" office:value-type="string" calcext:value-type="string">
            <text:p>Istruttoria volta all'accreditamento delle ditte di onoranze funebri per il trasporto interno ed esterno al territorio di Bari e rilascio dell'autorizzazione</text:p>
          </table:table-cell>
          <table:table-cell table:style-name="ce21" office:value-type="string" calcext:value-type="string">
            <text:p>L. 285/1990 L.R. 34/2008</text:p>
            <text:p>Regolamento comunale Polizia Mortuaria N.57/2015</text:p>
          </table:table-cell>
          <table:table-cell table:style-name="ce21" office:value-type="string" calcext:value-type="string">
            <text:p>istanza di parte</text:p>
          </table:table-cell>
          <table:table-cell table:style-name="ce21" office:value-type="string" calcext:value-type="string">
            <text:p>POS CONTROLLO GESTIONE AUTOTRASPORTI FUNEBRI E SERVIZI CIMITERIALI</text:p>
          </table:table-cell>
          <table:table-cell table:style-name="ce21" office:value-type="string" calcext:value-type="string">
            <text:p>Pasquale Milano</text:p>
            <text:p>Servizi cimiteriali</text:p>
            <text:p>Ripartizione Patrimonio</text:p>
            <text:p>Tel. 080/577.63.60</text:p>
            <text:p>Tel. 080/577.63.64</text:p>
            <text:p>p.milano@comune.bari.it</text:p>
            <text:p/>
            <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office:value-type="string" calcext:value-type="string">
            <text:p>Istanza in bollo con allegati: certificato generale del casellario giudiziale di data non anteriore a 3 mesi, certificato della cancelleria <text:s/>del Tribunale dal quale risulti che la società non si trova in stato di liquidazione, fallimento, concordato preventivo nè si è trovata in tali condizioni nel quinquennio precedente; certificato di iscrizione alla Camera di Commercio; autorizzazione al commercio ed all'agenzia di affari; la designazione del rappresentante d'impresa; elenco nominativo del personale <text:s/></text:p>
          </table:table-cell>
          <table:table-cell table:style-name="ce21"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21" office:value-type="string" calcext:value-type="string">
            <text:p>via mail, telefono, front office</text:p>
          </table:table-cell>
          <table:table-cell table:style-name="ce21" table:number-columns-repeated="4"/>
          <table:table-cell table:style-name="ce21" office:value-type="string" calcext:value-type="string">
            <text:p>90 gg. <text:s/></text:p>
          </table:table-cell>
          <table:table-cell table:style-name="ce21"/>
          <table:table-cell table:style-name="ce32" table:number-columns-repeated="1008"/>
        </table:table-row>
        <table:table-row table:style-name="ro93">
          <table:table-cell table:style-name="ce21" office:value-type="string" calcext:value-type="string">
            <text:p>Servizio di cremazione</text:p>
          </table:table-cell>
          <table:table-cell table:style-name="ce21"/>
          <table:table-cell table:style-name="ce21" office:value-type="string" calcext:value-type="string">
            <text:p>L. 285/1990 L.R. 34/2008</text:p>
            <text:p>Regolamento comunale Polizia Mortuaria N.57/2015</text:p>
          </table:table-cell>
          <table:table-cell table:style-name="ce21" office:value-type="string" calcext:value-type="string">
            <text:p>istanza di parte</text:p>
          </table:table-cell>
          <table:table-cell table:style-name="ce21" office:value-type="string" calcext:value-type="string">
            <text:p>POS CONTROLLO GESTIONE AUTOTRASPORTI FUNEBRI E SERVIZI CIMITERIALI</text:p>
          </table:table-cell>
          <table:table-cell table:style-name="ce21" office:value-type="string" calcext:value-type="string">
            <text:p>Pasquale Milano</text:p>
            <text:p>Servizi cimiteriali</text:p>
            <text:p>Ripartizione Patrimonio</text:p>
            <text:p>Tel. 080/577.63.60</text:p>
            <text:p>Tel. 080/577.63.64</text:p>
            <text:p>p.milano@comune.bari.it</text:p>
            <text:p/>
            <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office:value-type="string" calcext:value-type="string">
            <text:p>Istanza in bollo con allegati: autorizzazione alla cremazione, ricevuta di pagamento</text:p>
          </table:table-cell>
          <table:table-cell table:style-name="ce21"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21" office:value-type="string" calcext:value-type="string">
            <text:p>via mail, telefono, front office</text:p>
          </table:table-cell>
          <table:table-cell table:style-name="ce21" table:number-columns-repeated="3"/>
          <table:table-cell table:style-name="ce21" office:value-type="string" calcext:value-type="string">
            <text:p>PagoPA</text:p>
          </table:table-cell>
          <table:table-cell table:style-name="ce21" office:value-type="string" calcext:value-type="string">
            <text:p>10 gg. in relazione al numero delle richieste (il termine per il servizio di cremazione può variare in aumento in ragione del numero delle richieste, in costante aumento, e tenuto conto della vetustà dell'impianto attualmente in funzione)</text:p>
          </table:table-cell>
          <table:table-cell table:style-name="ce21"/>
          <table:table-cell table:style-name="ce32" table:number-columns-repeated="1008"/>
        </table:table-row>
        <table:table-row table:style-name="ro94">
          <table:table-cell table:style-name="ce21" office:value-type="string" calcext:value-type="string">
            <text:p>Gestione diretta del servizio di trasporto funebri nella privativa comunale</text:p>
          </table:table-cell>
          <table:table-cell table:style-name="ce21" office:value-type="string" calcext:value-type="string">
            <text:p>Esecuzione diretta dei trasporti funebri (trasporto di feti e resti mortali)</text:p>
          </table:table-cell>
          <table:table-cell table:style-name="ce21" office:value-type="string" calcext:value-type="string">
            <text:p>L. 285/1990 L.R. 34/2008</text:p>
            <text:p>Regolamento comunale Polizia Mortuaria N.57/2015</text:p>
          </table:table-cell>
          <table:table-cell table:style-name="ce21" office:value-type="string" calcext:value-type="string">
            <text:p>istanza Enti Sanitari</text:p>
          </table:table-cell>
          <table:table-cell table:style-name="ce21" office:value-type="string" calcext:value-type="string">
            <text:p>POS CONTROLLO GESTIONE AUTOTRASPORTI FUNEBRI E SERVIZI CIMITERIALI</text:p>
          </table:table-cell>
          <table:table-cell table:style-name="ce21" office:value-type="string" calcext:value-type="string">
            <text:p>Pasquale Milano</text:p>
            <text:p>Servizi cimiteriali</text:p>
            <text:p>Ripartizione Patrimonio</text:p>
            <text:p>Tel. 080/577.63.60</text:p>
            <text:p>Tel. 080/577.63.64</text:p>
            <text:p>p.milano@comune.bari.it</text:p>
            <text:p/>
            <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office:value-type="string" calcext:value-type="string">
            <text:p>Istanza con allegati: documentazione personale e documentazione sanitaria</text:p>
          </table:table-cell>
          <table:table-cell table:style-name="ce21"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21" office:value-type="string" calcext:value-type="string">
            <text:p>via mail, telefono, front office</text:p>
          </table:table-cell>
          <table:table-cell table:style-name="ce21" table:number-columns-repeated="4"/>
          <table:table-cell table:style-name="ce21" office:value-type="string" calcext:value-type="string">
            <text:p>7 gg.</text:p>
          </table:table-cell>
          <table:table-cell table:style-name="ce21"/>
          <table:table-cell table:style-name="ce32" table:number-columns-repeated="1008"/>
        </table:table-row>
        <table:table-row table:style-name="ro95">
          <table:table-cell table:style-name="ce23" office:value-type="string" calcext:value-type="string">
            <text:p>Ampliamento aree cimiteriali</text:p>
          </table:table-cell>
          <table:table-cell table:style-name="ce23" office:value-type="string" calcext:value-type="string">
            <text:p>Adempimenti amministrativi susseguenti agli atti tecnici di estensione</text:p>
          </table:table-cell>
          <table:table-cell table:style-name="ce23" office:value-type="string" calcext:value-type="string">
            <text:p>L. 285/1990 L.R. 34/2008</text:p>
            <text:p>Regolamento comunale Polizia Mortuaria N.57/2015</text:p>
          </table:table-cell>
          <table:table-cell table:style-name="ce23" office:value-type="string" calcext:value-type="string">
            <text:p>d'ufficio</text:p>
          </table:table-cell>
          <table:table-cell table:style-name="ce23" office:value-type="string" calcext:value-type="string">
            <text:p>POS CONTROLLO GESTIONE AUTOTRASPORTI FUNEBRI E SERVIZI CIMITERIALI</text:p>
          </table:table-cell>
          <table:table-cell table:style-name="ce23" office:value-type="string" calcext:value-type="string">
            <text:p>Pasquale Milano</text:p>
            <text:p>Servizi cimiteriali</text:p>
            <text:p>Ripartizione Patrimonio</text:p>
            <text:p>Tel. 080/577.63.60</text:p>
            <text:p>Tel. 080/577.32.77</text:p>
            <text:p><text:span text:style-name="T1">p.milano@comune.bari.it</text:span></text:p>
            <text:p/>
            <text:p/>
          </table:table-cell>
          <table:table-cell table:style-name="ce23" office:value-type="string" calcext:value-type="string">
            <text:p>Giuseppe Ceglie</text:p>
            <text:p>Direttore p.t.</text:p>
            <text:p>Ripartizione Patrimonio</text:p>
            <text:p>Tel. 080/577.32.31</text:p>
            <text:p>g.ceglie@comune.bari.it</text:p>
            <text:p>rip.patrimonio@comune.bari.it</text:p>
          </table:table-cell>
          <table:table-cell table:style-name="ce23"/>
          <table:table-cell table:style-name="ce23" office:value-type="string" calcext:value-type="string">
            <text:p>Pasquale Milano</text:p>
            <text:p>Servizi cimiteriali</text:p>
            <text:p>Ripartizione Patrimonio</text:p>
            <text:p>Via F. Crispi n. 257 - Bari</text:p>
            <text:p>Tel. 080/577.63.60</text:p>
            <text:p>Tel. 080/577.63.64</text:p>
            <text:p>p.milano@comune.bari.it</text:p>
          </table:table-cell>
          <table:table-cell table:style-name="ce23" table:number-columns-repeated="5"/>
          <table:table-cell table:style-name="ce23" office:value-type="string" calcext:value-type="string">
            <text:p>180 gg. dalla definitività degli atti tecnici di ampliamento</text:p>
          </table:table-cell>
          <table:table-cell table:style-name="ce23" office:value-type="string" calcext:value-type="string">
            <text:p>Il superameto del limite dei 90 gg. è giustificato dalla copresenza di vari sub procedimenti in cui si articola il procedimento in base alle disposizioni di legge</text:p>
          </table:table-cell>
          <table:table-cell table:style-name="ce32" table:number-columns-repeated="1008"/>
        </table:table-row>
        <table:table-row table:style-name="ro48">
          <table:table-cell table:style-name="ce21" office:value-type="string" calcext:value-type="string">
            <text:p>Tenuta del registro di avvenuta cremazione e registro di consegna-tumulazione-dispersione ceneri</text:p>
          </table:table-cell>
          <table:table-cell table:style-name="ce21" office:value-type="string" calcext:value-type="string">
            <text:p>Tenuta ed aggiornamento registri</text:p>
          </table:table-cell>
          <table:table-cell table:style-name="ce21" office:value-type="string" calcext:value-type="string">
            <text:p>L. 285/1990 L.R. 34/2008</text:p>
            <text:p>Regolamento comunale Polizia Mortuaria N.57/2015</text:p>
          </table:table-cell>
          <table:table-cell table:style-name="ce21" office:value-type="string" calcext:value-type="string">
            <text:p>d'ufficio</text:p>
          </table:table-cell>
          <table:table-cell table:style-name="ce21" office:value-type="string" calcext:value-type="string">
            <text:p>POS CONTROLLO GESTIONE AUTOTRASPORTI FUNEBRI E SERVIZI CIMITERIALI</text:p>
          </table:table-cell>
          <table:table-cell table:style-name="ce21" office:value-type="string" calcext:value-type="string">
            <text:p>Pasquale Milano</text:p>
            <text:p>Servizi cimiteriali</text:p>
            <text:p>Ripartizione Patrimonio</text:p>
            <text:p>Tel. 080/577.63.60</text:p>
            <text:p>Tel. 080/577.63.64</text:p>
            <text:p>p.milano@comune.bari.it</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table:table-cell table:style-name="ce21"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21" office:value-type="string" calcext:value-type="string">
            <text:p>via mail, telefono, front office</text:p>
          </table:table-cell>
          <table:table-cell table:style-name="ce21" table:number-columns-repeated="4"/>
          <table:table-cell table:style-name="ce21" office:value-type="string" calcext:value-type="string">
            <text:p>5 gg.</text:p>
          </table:table-cell>
          <table:table-cell table:style-name="ce21"/>
          <table:table-cell table:style-name="ce32" table:number-columns-repeated="1008"/>
        </table:table-row>
        <table:table-row table:style-name="ro48">
          <table:table-cell table:style-name="ce23" office:value-type="string" calcext:value-type="string">
            <text:p>Accreditamento e convenzionamento delle ditte edili e artigiani marmisti</text:p>
          </table:table-cell>
          <table:table-cell table:style-name="ce23" office:value-type="string" calcext:value-type="string">
            <text:p>Istruttoria volta all'accreditamento delle ditte edili ed artigiani marmisti per lavori privati presso i cimiteri di Bari e rilascio dell'autorizzazione</text:p>
          </table:table-cell>
          <table:table-cell table:style-name="ce23" office:value-type="string" calcext:value-type="string">
            <text:p>L. 285/1990 L.R. 34/2008</text:p>
            <text:p>Regolamento comunale Polizia Mortuaria N.57/2015</text:p>
          </table:table-cell>
          <table:table-cell table:style-name="ce23" office:value-type="string" calcext:value-type="string">
            <text:p>istanza di parte</text:p>
          </table:table-cell>
          <table:table-cell table:style-name="ce23" office:value-type="string" calcext:value-type="string">
            <text:p>POS CONTROLLO GESTIONE AUTOTRASPORTI FUNEBRI E SERVIZI CIMITERIALI</text:p>
          </table:table-cell>
          <table:table-cell table:style-name="ce23" office:value-type="string" calcext:value-type="string">
            <text:p>Pasquale Milano</text:p>
            <text:p>Servizi cimiteriali</text:p>
            <text:p>Ripartizione Patrimonio</text:p>
            <text:p>Tel. 080/577.63.60</text:p>
            <text:p>Tel. 080/577.63.64</text:p>
            <text:p><text:span text:style-name="T1">p.milano@comune.bari.it</text:span></text:p>
            <text:p/>
            <text:p/>
          </table:table-cell>
          <table:table-cell table:style-name="ce23" office:value-type="string" calcext:value-type="string">
            <text:p>Giuseppe Ceglie</text:p>
            <text:p>Direttore p.t.</text:p>
            <text:p>Ripartizione Patrimonio</text:p>
            <text:p>Tel. 080/577.32.31</text:p>
            <text:p>g.ceglie@comune.bari.it</text:p>
            <text:p>rip.patrimonio@comune.bari.it</text:p>
          </table:table-cell>
          <table:table-cell table:style-name="ce23" office:value-type="string" calcext:value-type="string">
            <text:p>Istanza in bollo con allegati: certificato generale del casellario giudiziale di data non anteriore a 3 mesi, certificato della cancelleria <text:s/>del Tribunale dal quale risulti che la società non si trova in stato di liquidazione, fallimento, concordato preventivo nè si è trovata in tali condizioni nel quinquennio precedente; certificato di iscrizione alla Camera di Commercio; la designazione del rappresentante d'impresa; elenco nominativo del personale <text:s/></text:p>
          </table:table-cell>
          <table:table-cell table:style-name="ce23"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23" office:value-type="string" calcext:value-type="string">
            <text:p>via mail, telefono, front office</text:p>
          </table:table-cell>
          <table:table-cell table:style-name="ce23" table:number-columns-repeated="4"/>
          <table:table-cell table:style-name="ce23" office:value-type="string" calcext:value-type="string">
            <text:p>90 gg. <text:s/></text:p>
          </table:table-cell>
          <table:table-cell table:style-name="ce23"/>
          <table:table-cell table:style-name="ce32" table:number-columns-repeated="1008"/>
        </table:table-row>
        <table:table-row table:style-name="ro45">
          <table:table-cell table:style-name="ce18" office:value-type="string" calcext:value-type="string" table:number-columns-spanned="2" table:number-rows-spanned="2">
            <text:p>UNITA'ORGANIZZATIVA RESPONSABILE DELL'ISTRUTTORIA</text:p>
          </table:table-cell>
          <table:covered-table-cell/>
          <table:table-cell table:style-name="ce25" office:value-type="string" calcext:value-type="string" table:number-columns-spanned="14" table:number-rows-spanned="1">
            <text:p>RIPARTIZIONE PATRIMONIO - Settore Gestione Patrimonio ed Inventari - Dirigente Giuseppe Ceglie</text:p>
          </table:table-cell>
          <table:covered-table-cell table:number-columns-repeated="13"/>
          <table:table-cell table:style-name="ce28" table:number-columns-repeated="1008"/>
        </table:table-row>
        <table:table-row table:style-name="ro96">
          <table:covered-table-cell table:number-columns-repeated="2"/>
          <table:table-cell table:style-name="ce26" office:value-type="string" calcext:value-type="string" table:number-columns-spanned="14" table:number-rows-spanned="1">
            <text:p>POS Gestione Patrimonio <text:s/>- Anna Maria Lagioia</text:p>
          </table:table-cell>
          <table:covered-table-cell table:number-columns-repeated="13"/>
          <table:table-cell table:style-name="ce29" table:number-columns-repeated="1008"/>
        </table:table-row>
        <table:table-row table:style-name="ro35">
          <table:table-cell table:style-name="ce21" office:value-type="string" calcext:value-type="string">
            <text:p>Liquidazione cartelle esattoriali canoni scaduti e tributi passivi</text:p>
          </table:table-cell>
          <table:table-cell table:style-name="ce21" office:value-type="string" calcext:value-type="string">
            <text:p>Adempimenti amministrativio contabili per il finanziamento e la liquidazione delle somme a ruolo a vario titolo inerenti il patrimonio comunale</text:p>
          </table:table-cell>
          <table:table-cell table:style-name="ce21"/>
          <table:table-cell table:style-name="ce21" office:value-type="string" calcext:value-type="string">
            <text:p>istanza di enti pubblici</text:p>
          </table:table-cell>
          <table:table-cell table:style-name="ce21"/>
          <table:table-cell table:style-name="ce21"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office:value-type="string" calcext:value-type="string">
            <text:p>Cartelle esatoriali e titoli sottostanti</text:p>
          </table:table-cell>
          <table:table-cell table:style-name="ce21"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21" office:value-type="string" calcext:value-type="string">
            <text:p>via mail, telefono, front office</text:p>
          </table:table-cell>
          <table:table-cell table:style-name="ce21"/>
          <table:table-cell table:style-name="ce21" office:value-type="string" calcext:value-type="string">
            <text:p>Ricorso in via monitoria ed esecuzione</text:p>
          </table:table-cell>
          <table:table-cell table:style-name="ce21" table:number-columns-repeated="2"/>
          <table:table-cell table:style-name="ce21" office:value-type="string" calcext:value-type="string">
            <text:p>180 gg.</text:p>
          </table:table-cell>
          <table:table-cell table:style-name="ce21" office:value-type="string" calcext:value-type="string">
            <text:p>Il superameto del limite dei 90 gg. è giustificato dalla molteplicità dei sub procedimenti nonché dalla necessità <text:s/>di acquisire atti e reperire finanziamenti per procedimenti datati</text:p>
          </table:table-cell>
          <table:table-cell table:style-name="ce32" table:number-columns-repeated="1008"/>
        </table:table-row>
        <table:table-row table:style-name="ro73">
          <table:table-cell table:style-name="ce21" office:value-type="string" calcext:value-type="string">
            <text:p>Liquidazioni fatture utenze di fornitura servizi a rete</text:p>
          </table:table-cell>
          <table:table-cell table:style-name="ce21" office:value-type="string" calcext:value-type="string">
            <text:p>Verifica bollettazione e relativa liquidazione/contestazione</text:p>
          </table:table-cell>
          <table:table-cell table:style-name="ce21"/>
          <table:table-cell table:style-name="ce21" office:value-type="string" calcext:value-type="string">
            <text:p>di ufficio sulla base della contabilità di spesa inoltrata dai fornitori dei servizi a rete</text:p>
          </table:table-cell>
          <table:table-cell table:style-name="ce21"/>
          <table:table-cell table:style-name="ce21"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office:value-type="string" calcext:value-type="string">
            <text:p>fatture</text:p>
          </table:table-cell>
          <table:table-cell table:style-name="ce21"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21" office:value-type="string" calcext:value-type="string">
            <text:p>via mail, telefono, front office</text:p>
          </table:table-cell>
          <table:table-cell table:style-name="ce21"/>
          <table:table-cell table:style-name="ce21" office:value-type="string" calcext:value-type="string">
            <text:p>procedimenti monitori in caso di contestazione con i fornitori</text:p>
          </table:table-cell>
          <table:table-cell table:style-name="ce21" table:number-columns-repeated="2"/>
          <table:table-cell table:style-name="ce21" office:value-type="string" calcext:value-type="string">
            <text:p>60 gg.</text:p>
          </table:table-cell>
          <table:table-cell table:style-name="ce21"/>
          <table:table-cell table:style-name="ce32" table:number-columns-repeated="1008"/>
        </table:table-row>
        <table:table-row table:style-name="ro35">
          <table:table-cell table:style-name="ce21" office:value-type="string" calcext:value-type="string">
            <text:p>Classificazione strade</text:p>
          </table:table-cell>
          <table:table-cell table:style-name="ce21" office:value-type="string" calcext:value-type="string">
            <text:p>Adempimenti amministrativi inerenti la classificazione delle srade comunali e rilascio attestazioni sulla natura giuridica delle strade comunali</text:p>
          </table:table-cell>
          <table:table-cell table:style-name="ce21"/>
          <table:table-cell table:style-name="ce21" office:value-type="string" calcext:value-type="string">
            <text:p>istanza di parte</text:p>
          </table:table-cell>
          <table:table-cell table:style-name="ce21"/>
          <table:table-cell table:style-name="ce21"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office:value-type="string" calcext:value-type="string">
            <text:p>richiesta risarcitoria</text:p>
          </table:table-cell>
          <table:table-cell table:style-name="ce21"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21" office:value-type="string" calcext:value-type="string">
            <text:p>via mail, telefono, front office</text:p>
          </table:table-cell>
          <table:table-cell table:style-name="ce21"/>
          <table:table-cell table:style-name="ce21" office:value-type="string" calcext:value-type="string">
            <text:p>ricorso dinanzi al G. A. in caso di silenzio inadempimento</text:p>
          </table:table-cell>
          <table:table-cell table:style-name="ce21"/>
          <table:table-cell table:style-name="ce21" office:value-type="string" calcext:value-type="string">
            <text:p>bollo da apporre sull'istanza e sulla attestazione <text:s/>salvo i casi di esenzione previsti dalla legge</text:p>
          </table:table-cell>
          <table:table-cell table:style-name="ce21" office:value-type="string" calcext:value-type="string">
            <text:p>30 gg.</text:p>
          </table:table-cell>
          <table:table-cell table:style-name="ce21"/>
          <table:table-cell table:style-name="ce32" table:number-columns-repeated="1008"/>
        </table:table-row>
        <table:table-row table:style-name="ro18">
          <table:table-cell table:style-name="ce21" office:value-type="string" calcext:value-type="string">
            <text:p>Danni al patrimonio comunale e liquidazione danni a terzi</text:p>
          </table:table-cell>
          <table:table-cell table:style-name="ce21" office:value-type="string" calcext:value-type="string">
            <text:p>Trasmissione richieste per attivazione assicurazioni Ripartizione Stazione Unica Appaltante</text:p>
          </table:table-cell>
          <table:table-cell table:style-name="ce21"/>
          <table:table-cell table:style-name="ce21" office:value-type="string" calcext:value-type="string">
            <text:p>istanza di parte</text:p>
          </table:table-cell>
          <table:table-cell table:style-name="ce21"/>
          <table:table-cell table:style-name="ce21"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office:value-type="string" calcext:value-type="string">
            <text:p>Richiesta di risarcimento danni</text:p>
          </table:table-cell>
          <table:table-cell table:style-name="ce21"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21" office:value-type="string" calcext:value-type="string">
            <text:p>via mail, telefono, front office</text:p>
          </table:table-cell>
          <table:table-cell table:style-name="ce21"/>
          <table:table-cell table:style-name="ce21" office:value-type="string" calcext:value-type="string">
            <text:p>Ricorso al G.O.</text:p>
          </table:table-cell>
          <table:table-cell table:style-name="ce21" table:number-columns-repeated="2"/>
          <table:table-cell table:style-name="ce21" office:value-type="string" calcext:value-type="string">
            <text:p>10 giorni per l'inoltro alla Struttura competente</text:p>
          </table:table-cell>
          <table:table-cell table:style-name="ce21"/>
          <table:table-cell table:style-name="ce32" table:number-columns-repeated="1008"/>
        </table:table-row>
        <table:table-row table:style-name="ro97">
          <table:table-cell table:style-name="ce21" office:value-type="string" calcext:value-type="string">
            <text:p>Riscatti alloggi di proprietà comunale</text:p>
          </table:table-cell>
          <table:table-cell table:style-name="ce21" office:value-type="string" calcext:value-type="string">
            <text:p>Acquisiti gli atti tecnici ed amministrativi propedeutici si procede al perfezionamento dell'atto di vendita in favore dell'assegnatario</text:p>
          </table:table-cell>
          <table:table-cell table:style-name="ce21"/>
          <table:table-cell table:style-name="ce21" office:value-type="string" calcext:value-type="string">
            <text:p>istanza di parte</text:p>
          </table:table-cell>
          <table:table-cell table:style-name="ce21"/>
          <table:table-cell table:style-name="ce21"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office:value-type="string" calcext:value-type="string">
            <text:p>Istanza di riscatto, planimetria debitamente vidimata dal catasto, autocertificazione relativa alla permanenza dello stato di residenza nel'alloggio e dello stato di famiglia nonché il certificato di trascrizione a favore e contro <text:s/>per la verifica della insussistenza di proprietà altre</text:p>
          </table:table-cell>
          <table:table-cell table:style-name="ce21"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21" office:value-type="string" calcext:value-type="string">
            <text:p>via mail, telefono, front office</text:p>
          </table:table-cell>
          <table:table-cell table:style-name="ce21" table:number-columns-repeated="3"/>
          <table:table-cell table:style-name="ce21" office:value-type="string" calcext:value-type="string">
            <text:p>Diritti e bolli .</text:p>
            <text:p>Corresponsione in unica soluzione o a rate con bonifico bancario</text:p>
          </table:table-cell>
          <table:table-cell table:style-name="ce21" office:value-type="string" calcext:value-type="string">
            <text:p>120 gg.</text:p>
          </table:table-cell>
          <table:table-cell table:style-name="ce21" office:value-type="string" calcext:value-type="string">
            <text:p>Il superameto del limite dei 90 gg. è giustificato dalla copresenza di vari sub procedimenti in cui si articola il procedimento in base alle disposizioni di legge</text:p>
          </table:table-cell>
          <table:table-cell table:style-name="ce32" table:number-columns-repeated="1008"/>
        </table:table-row>
        <table:table-row table:style-name="ro98">
          <table:table-cell table:style-name="ce21" office:value-type="string" calcext:value-type="string">
            <text:p>Sgombero coatto di immobili di proprietà comunale o di beni confiscati alla criminalità organizzata</text:p>
          </table:table-cell>
          <table:table-cell table:style-name="ce21" office:value-type="string" calcext:value-type="string">
            <text:p>Adempimenti amministrativi e gestione delle attività di sgombero</text:p>
          </table:table-cell>
          <table:table-cell table:style-name="ce21" office:value-type="string" calcext:value-type="string">
            <text:p>d.lgs 159/2011</text:p>
          </table:table-cell>
          <table:table-cell table:style-name="ce21" office:value-type="string" calcext:value-type="string">
            <text:p>d'ufficio</text:p>
          </table:table-cell>
          <table:table-cell table:style-name="ce21"/>
          <table:table-cell table:style-name="ce21"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table:table-cell table:style-name="ce21"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21" table:number-columns-repeated="5"/>
          <table:table-cell table:style-name="ce21" office:value-type="string" calcext:value-type="string">
            <text:p>180 gg.</text:p>
          </table:table-cell>
          <table:table-cell table:style-name="ce21" office:value-type="string" calcext:value-type="string">
            <text:p>Il superameto del limite dei 90 gg. è giustificato dalla copresenza di vari sub procedimenti in cui si articola il procedimento in base alle disposizioni di legge</text:p>
          </table:table-cell>
          <table:table-cell table:style-name="ce32" table:number-columns-repeated="1008"/>
        </table:table-row>
        <table:table-row table:style-name="ro99" table:number-rows-repeated="1048512">
          <table:table-cell table:number-columns-repeated="1024"/>
        </table:table-row>
        <table:table-row table:style-name="ro99">
          <table:table-cell table:number-columns-repeated="1024"/>
        </table:table-row>
      </table:table>
      <table:table table:name="su_istanza_di_parte" table:style-name="ta2">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24" table:default-cell-style-name="ce13"/>
        <table:table-column table:style-name="co25" table:default-cell-style-name="ce13"/>
        <table:table-column table:style-name="co18" table:default-cell-style-name="ce13"/>
        <table:table-column table:style-name="co26" table:default-cell-style-name="ce13"/>
        <table:table-column table:style-name="co27" table:default-cell-style-name="ce13"/>
        <table:table-column table:style-name="co28" table:default-cell-style-name="ce13"/>
        <table:table-column table:style-name="co29" table:default-cell-style-name="ce13"/>
        <table:table-column table:style-name="co30" table:default-cell-style-name="ce13"/>
        <table:table-column table:style-name="co31" table:default-cell-style-name="ce13"/>
        <table:table-column table:style-name="co32" table:number-columns-repeated="1007" table:default-cell-style-name="ce13"/>
        <table:table-column table:style-name="co13" table:default-cell-style-name="ce13"/>
        <table:table-row table:style-name="ro53">
          <table:table-cell table:style-name="ce1" office:value-type="string" calcext:value-type="string" table:number-columns-spanned="2" table:number-rows-spanned="1">
            <text:p>COMUNE DI BARI</text:p>
          </table:table-cell>
          <table:covered-table-cell/>
          <table:table-cell table:style-name="ce8" table:number-columns-spanned="14" table:number-rows-spanned="1"/>
          <table:covered-table-cell table:number-columns-repeated="13"/>
          <table:table-cell table:number-columns-repeated="1008"/>
        </table:table-row>
        <table:table-row table:style-name="ro54">
          <table:table-cell table:style-name="ce2" office:value-type="string" calcext:value-type="string" table:number-columns-spanned="2" table:number-rows-spanned="2">
            <text:p>UNITA'ORGANIZZATIVA RESPONSABILE DELL'ISTRUTTORIA</text:p>
          </table:table-cell>
          <table:covered-table-cell/>
          <table:table-cell table:style-name="ce9" office:value-type="string" calcext:value-type="string" table:number-columns-spanned="14" table:number-rows-spanned="1">
            <text:p>RIPARTIZIONE PATRIMONIO - DIRIGENTE GIUSEPPE CEGLIE</text:p>
          </table:table-cell>
          <table:covered-table-cell table:number-columns-repeated="13"/>
          <table:table-cell table:number-columns-repeated="1008"/>
        </table:table-row>
        <table:table-row table:style-name="ro55">
          <table:covered-table-cell table:number-columns-repeated="2"/>
          <table:table-cell table:style-name="ce9" office:value-type="string" calcext:value-type="string" table:number-columns-spanned="14" table:number-rows-spanned="1">
            <text:p>POS Edilizia Economica Popolare – Emilia Giorgetta antonia CALDEO</text:p>
          </table:table-cell>
          <table:covered-table-cell table:number-columns-repeated="13"/>
          <table:table-cell table:number-columns-repeated="1008"/>
        </table:table-row>
        <table:table-row table:style-name="ro56">
          <table:table-cell table:style-name="ce4" office:value-type="string" calcext:value-type="string" table:number-columns-spanned="2" table:number-rows-spanned="1">
            <text:p>indicare sempre la denominazione dell'ufficio dirigenziale apicale (Ripartizione/Circoscrizione/Staff) ed il nome del dirigente dello stesso; indicare anche la denominazione dell'ufficio dirigenziale settoriale ed il nome del dirigente dello stesso se i procedimenti rientrano nelle competenze ascritte direttamente al settore dal funzionigramma</text:p>
          </table:table-cell>
          <table:covered-table-cell/>
          <table:table-cell table:style-name="ce8" table:number-columns-spanned="14" table:number-rows-spanned="1"/>
          <table:covered-table-cell table:number-columns-repeated="13"/>
          <table:table-cell table:number-columns-repeated="1008"/>
        </table:table-row>
        <table:table-row table:style-name="ro57">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row table:style-name="ro58">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59">
          <table:table-cell table:style-name="ce5" office:value-type="string" calcext:value-type="string">
            <text:p>Bando di concorso per l'assegnazione di alloggi ERP</text:p>
          </table:table-cell>
          <table:table-cell table:style-name="ce5" office:value-type="string" calcext:value-type="string">
            <text:p>Predisposizione e pubblicazione del Bando, esame delle domande, redazione della Graduatoria Provvisoria e Definitiva</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Emilia Giogetta antonia Caldeo</text:p>
            <text:p>Ufficio Bandi ed assegnazioni</text:p>
            <text:p>Ripartizione Patrimonio</text:p>
            <text:p>Tel. 080/577.32.34</text:p>
            <text:p>e.caldeo@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manda di partecipazione in bollo con la quale si autocertificano i requisiti posseduti, allegando tutta la documentazione prescritta dal <text:s/>bando di concorso: provvedimento di rilascio dell'alloggio di servizio, provvedimento esecutivo di sfratto, ordinanza di sgombero dell'alloggio per motivi di pubblica utilità, <text:s/>attestazione rilasciata da organo competente comprovante lo stato di invalidità,attestato del datore di lavoro indicante il luogo di lavoro del dipendente, copia del contratto di locazione registrato od ogni altro documento necessario per chiarire o comprovare quanto dichiarato nella domanda <text:s/>secondo le indicazione del bando</text:p>
          </table:table-cell>
          <table:table-cell table:style-name="ce5"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amministrativo alla Commissione Provinciale ERP di Bari avverso la Graduatoria Provvisoria e</text:p>
            <text:p>Ricorso al TAR o al Presidente della Repubblica avverso la Graduatoria sia Provvisoria che Definitiva</text:p>
          </table:table-cell>
          <table:table-cell table:style-name="ce5" table:number-columns-repeated="2"/>
          <table:table-cell table:style-name="ce5" office:value-type="string" calcext:value-type="string">
            <text:p>180 gg.</text:p>
          </table:table-cell>
          <table:table-cell table:style-name="ce5" office:value-type="string" calcext:value-type="string">
            <text:p>Il superameto del limite dei 90 gg. è giustificato dalla molteplicità dei sub procedimenti nonché dalla necessità <text:s/>di acquisire atti da altri enti oltrechè dai privati stessi</text:p>
          </table:table-cell>
          <table:table-cell table:number-columns-repeated="1008"/>
        </table:table-row>
        <table:table-row table:style-name="ro18">
          <table:table-cell table:style-name="ce5" office:value-type="string" calcext:value-type="string">
            <text:p>Sanatoria per occupazione abusiva</text:p>
          </table:table-cell>
          <table:table-cell table:style-name="ce5" office:value-type="string" calcext:value-type="string">
            <text:p>Istruttoria per adozione del provvedimento</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Valeria Armenise</text:p>
            <text:p>Tel. 080/577.32.44</text:p>
            <text:p>v.armesise@comune.bari.it</text:p>
            <text:p>rip.patrimonio@comune.bari.it</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Richiesta di sanatoria con autodichiarazione attestante la composizione del nucleo famigliare, il reddito dell'intero nucleo, la mancanza di possesso di beni immobili, la residenza storico anagrafica e la cittadinanza. In caso di morosità, atto di impegno ad estinguere pagamenti in sospeso</text:p>
          </table:table-cell>
          <table:table-cell table:style-name="ce5" office:value-type="string" calcext:value-type="string">
            <text:p>Rip. Patrimonio</text:p>
            <text:p>Via Archimede n. 41/A</text:p>
            <text:p>Martedì dalle 15 alle 17.30</text:p>
            <text:p>Giovedì dalle 9 alle 12</text:p>
            <text:p>Tel. 080/577.32.44</text:p>
            <text:p>Tel. 080/577.32.20</text:p>
            <text:p>Tel. 080/577.32.11</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dinanzi al TAR o al Presidente della Repubblica</text:p>
          </table:table-cell>
          <table:table-cell table:style-name="ce5" table:number-columns-repeated="2"/>
          <table:table-cell table:style-name="ce5" office:value-type="string" calcext:value-type="string">
            <text:p>90 gg.</text:p>
          </table:table-cell>
          <table:table-cell table:style-name="ce5"/>
          <table:table-cell table:number-columns-repeated="1008"/>
        </table:table-row>
        <table:table-row table:style-name="ro60">
          <table:table-cell table:style-name="ce5" office:value-type="string" calcext:value-type="string">
            <text:p>Anticipazione quote condominiali</text:p>
          </table:table-cell>
          <table:table-cell table:style-name="ce5" office:value-type="string" calcext:value-type="string">
            <text:p>Verifica fondatezza richiesta ed adozione dei susseguenti provvedimenti di liquidazione e/o recupero</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Emilia Giorgetta Antonia Caldeo </text:p>
            <text:p>Tel. 080/577.32.34</text:p>
            <text:p>e.caldeo@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cumentazione contabile a supporto della richiesta di aniticipazione (bilanci, fatture insolute varie utenze ecc.)</text:p>
          </table:table-cell>
          <table:table-cell table:style-name="ce5" office:value-type="string" calcext:value-type="string">
            <text:p>Rip. Patrimonio</text:p>
            <text:p>Via Archimede n. 41/A</text:p>
            <text:p>Martedì dalle 15 alle 17.30</text:p>
            <text:p>Giovedì dalle 9 alle 12</text:p>
            <text:p>Tel. 080/577.32.84</text:p>
            <text:p>Tel. 080/577.32.17</text:p>
            <text:p>Tel. 080/577.32.03</text:p>
            <text:p>Tel. 080/577.32.15</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Opposizione ai ricorsi per ingiunzione di pagamento e connessi procedimenti esecutivi</text:p>
          </table:table-cell>
          <table:table-cell table:style-name="ce5" table:number-columns-repeated="2"/>
          <table:table-cell table:style-name="ce5" office:value-type="string" calcext:value-type="string">
            <text:p>80 gg.</text:p>
          </table:table-cell>
          <table:table-cell table:style-name="ce5"/>
          <table:table-cell table:number-columns-repeated="1008"/>
        </table:table-row>
        <table:table-row table:style-name="ro15">
          <table:table-cell table:style-name="ce5" office:value-type="string" calcext:value-type="string">
            <text:p>Rateizzazione morosità oneri accessori</text:p>
          </table:table-cell>
          <table:table-cell table:style-name="ce5" office:value-type="string" calcext:value-type="string">
            <text:p>Istruttoria istanze rateizzazione debitorie a seguito di contestazione debitoria o per segnalazione spontanea dell'assegnatario</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Emilia Giorgetta Antonia Caldeo </text:p>
            <text:p>Tel. 080/577.32.34</text:p>
            <text:p>e.caldeo@comune.bari.it</text:p>
            <text:p><text:a xlink:href="mailto:rip.patrimonio@comune.bari.it" xlink:type="simple">rip.patrimonio@comune.bari.it</text:a></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cumentazione reddittuale dell'intero nucleo familiare</text:p>
          </table:table-cell>
          <table:table-cell table:style-name="ce5"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Opposizione in sede di Giudice Ordinario</text:p>
          </table:table-cell>
          <table:table-cell table:style-name="ce5" table:number-columns-repeated="2"/>
          <table:table-cell table:style-name="ce5" office:value-type="string" calcext:value-type="string">
            <text:p><text:s/>45 gg.</text:p>
          </table:table-cell>
          <table:table-cell table:style-name="ce5"/>
          <table:table-cell table:number-columns-repeated="1008"/>
        </table:table-row>
        <table:table-row table:style-name="ro35">
          <table:table-cell table:style-name="ce5" office:value-type="string" calcext:value-type="string">
            <text:p>Istanze cambio alloggio</text:p>
          </table:table-cell>
          <table:table-cell table:style-name="ce5" office:value-type="string" calcext:value-type="string">
            <text:p>Acquisizione istanze scambi e valutazione possibilità di cambio</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Emilia Giorgetta Antonia Caldeo </text:p>
            <text:p>Tel. 080/577.32.34</text:p>
            <text:p>e.caldeo@comune.bari.it</text:p>
            <text:p><text:a xlink:href="mailto:rip.patrimonio@comune.bari.it" xlink:type="simple">rip.patrimonio@comune.bari.it</text:a></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Situazione reddittuale, regolarità dell'assegnazione e dei versamenti ovvero regolarizzazione delle debitorie</text:p>
          </table:table-cell>
          <table:table-cell table:style-name="ce5" office:value-type="string" calcext:value-type="string">
            <text:p>Rip. Patrimonio</text:p>
            <text:p>Via Archimede n. 41/A</text:p>
            <text:p>Martedì dalle 15 alle 17.30</text:p>
            <text:p>Giovedì dalle 9 alle 12</text:p>
            <text:p>Tel. 080/577.32.34</text:p>
            <text:p>Tel. 080/577.32.20</text:p>
            <text:p>Tel. 080/577.32.11</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60 giorni sulla base della disponibilità degli incroci</text:p>
          </table:table-cell>
          <table:table-cell table:style-name="ce5"/>
          <table:table-cell table:number-columns-repeated="1008"/>
        </table:table-row>
        <table:table-row table:style-name="ro61">
          <table:table-cell table:style-name="ce5" office:value-type="string" calcext:value-type="string">
            <text:p>Adempimenti connessi all'emergenza abitativa</text:p>
          </table:table-cell>
          <table:table-cell table:style-name="ce5" office:value-type="string" calcext:value-type="string">
            <text:p>Raccolta segnalazioni dai Servizi Sociali e sottoposizione al Comitato di Emergenza Abitativa</text:p>
          </table:table-cell>
          <table:table-cell table:style-name="ce5" office:value-type="string" calcext:value-type="string">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Emilia Giorgetta Antonia Caldeo </text:p>
            <text:p>Tel. 080/577.32.34</text:p>
            <text:p>e.caldeo@comune.bari.it</text:p>
            <text:p><text:a xlink:href="mailto:rip.patrimonio@comune.bari.it" xlink:type="simple">rip.patrimonio@comune.bari.it</text:a></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Relazione dei servizi sociali, documentazione reddittuale, <text:s/>famigliare, sanitaria (ove esistente) ed eventuali provvedimenti di rilascio alloggio esecutivi</text:p>
          </table:table-cell>
          <table:table-cell table:style-name="ce5" office:value-type="string" calcext:value-type="string">
            <text:p>Rip. Patrimonio</text:p>
            <text:p>Via Archimede n. 41/A</text:p>
            <text:p>Martedì dalle 15 alle 17.30</text:p>
            <text:p>Giovedì dalle 9 alle 12</text:p>
            <text:p>Tel. 080/577.32.65</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30 gg. per l'istruttoria. L'operatività è connessa e subordinata alla disponibilità di alloggi da adibire alle esigenze della emergenza abitativa</text:p>
          </table:table-cell>
          <table:table-cell table:style-name="ce5"/>
          <table:table-cell table:number-columns-repeated="1008"/>
        </table:table-row>
        <table:table-row table:style-name="ro37">
          <table:table-cell table:style-name="ce5" office:value-type="string" calcext:value-type="string">
            <text:p>Trasformazione diritto di superficie in diritto di proprietà e rimozione vincoli aree PEEP (Piano Edilizia Economica Popolare)</text:p>
          </table:table-cell>
          <table:table-cell table:style-name="ce5" office:value-type="string" calcext:value-type="string">
            <text:p>Istruttoria con quantificazione dei valori ed adozione dei provvedimeti di accertamento in entrata</text:p>
          </table:table-cell>
          <table:table-cell table:style-name="ce5" office:value-type="string" calcext:value-type="string">
            <text:p>L. 448/1998 e ss.mm.ii.</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Elio Cristantielli</text:p>
            <text:p>Tel. 080/577.32.10</text:p>
            <text:p>e.cristantielli@comune.bari.it</text:p>
            <text:p>rip.patrimonio@comune.bari.it</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Istanza di trasformazione e/o di rimozione vincoli in bollo con allegati documenti di riconiscimento dei proprietari e del richiedente, convenzioneurbanistica, atto di assegnazione dell'immobile, <text:s/>tabelle millesimali sottoscritte dall'amministratore pro-tempore, planimetria e visura catastaledell'immobile, CD contenente tutta la documentazione allegata in formato pdf</text:p>
          </table:table-cell>
          <table:table-cell table:style-name="ce5" office:value-type="string" calcext:value-type="string">
            <text:p>Rip. Patrimonio</text:p>
            <text:p>Via Archimede n. 41/A</text:p>
            <text:p>Giovedì dalle 9 alle 12</text:p>
            <text:p>Tel. 080/577.32.30</text:p>
            <text:p>Tel. 080/577.32.37</text:p>
            <text:p>rip.patrimonio@comune.bari.it</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Bonifico intestato al Comune di Bari - Tesoreria Comunale</text:p>
            <text:p>IBAN IT16R0200804030000102893244</text:p>
          </table:table-cell>
          <table:table-cell table:style-name="ce5" office:value-type="string" calcext:value-type="string">
            <text:p>75 gg.</text:p>
          </table:table-cell>
          <table:table-cell table:style-name="ce5"/>
          <table:table-cell table:number-columns-repeated="1008"/>
        </table:table-row>
        <table:table-row table:style-name="ro62">
          <table:table-cell table:style-name="ce5" office:value-type="string" calcext:value-type="string">
            <text:p>Rilascio certificazione idoneità alloggiativa per cittadini stranieri</text:p>
          </table:table-cell>
          <table:table-cell table:style-name="ce5" office:value-type="string" calcext:value-type="string">
            <text:p>Istruttoria in ordine alle istanze e predisposizione attestazioni</text:p>
          </table:table-cell>
          <table:table-cell table:style-name="ce5" office:value-type="string" calcext:value-type="string">
            <text:p>Decreto Legislativo n. 286/98</text:p>
            <text:p>L.R. Puglia n. 10/2014</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Eleonora Vannella</text:p>
            <text:p>Tel. 080/577.32.70</text:p>
            <text:p>e.vannella@comune.bari.it</text:p>
            <text:p>rip.patrimonio@comune.bari.it</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Dichiarazione in autocertificazione congiuntamente alla dichiarazione sostitutiva di atto notorio compilata dal proprietario dell'alloggio con allegati fotocopia carta di identità del proprietario, del richiedente, e di tutti i residenti/ospiti, copia del contratto di compravendita e/o di locazione o di comodato relativo all'alloggio, planimetria <text:s/>e visura catastale, relazione tecnica asseverata, n. 2 marche da bollo da 16,00 euro</text:p>
          </table:table-cell>
          <table:table-cell table:style-name="ce5" office:value-type="string" calcext:value-type="string">
            <text:p>Rip. Patrimonio</text:p>
            <text:p>Via Archimede n. 41/A</text:p>
            <text:p>Martedì dalle 15 alle 17.30</text:p>
            <text:p>Giovedì dalle 9 alle 12</text:p>
            <text:p>Tel. 080/577.32.15</text:p>
            <text:p>francesco.valerio@comune.bari.it</text:p>
            <text:p>rip.patrimonio@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30 gg.</text:p>
          </table:table-cell>
          <table:table-cell table:style-name="ce5"/>
          <table:table-cell table:number-columns-repeated="1008"/>
        </table:table-row>
        <table:table-row table:style-name="ro60">
          <table:table-cell table:style-name="ce5" office:value-type="string" calcext:value-type="string">
            <text:p>Contributo Alloggiativo</text:p>
          </table:table-cell>
          <table:table-cell table:style-name="ce5" office:value-type="string" calcext:value-type="string">
            <text:p>Erogazione somme a supporto pagamento canone di locazione</text:p>
          </table:table-cell>
          <table:table-cell table:style-name="ce5" office:value-type="string" calcext:value-type="string">
            <text:p>L. 431/1998</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Emilia Giorgetta Antonia Caldeo </text:p>
            <text:p>Tel. 080/577.32.34</text:p>
            <text:p>e.caldeo@comune.bari.it</text:p>
            <text:p><text:a xlink:href="mailto:rip.patrimonio@comune.bari.itt" xlink:type="simple">rip.patrimonio@comune.bari.itt</text:a></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cumentazione a comprova della richiesta secondo le disposizioni del bando</text:p>
          </table:table-cell>
          <table:table-cell table:style-name="ce5" office:value-type="string" calcext:value-type="string">
            <text:p>Rip. Patrimonio</text:p>
            <text:p>Via Archimede n. 41/A</text:p>
            <text:p>Martedì dalle 15 alle 17.30</text:p>
            <text:p>Giovedì dalle 9 alle 12</text:p>
            <text:p>Tel. 080/577.32.65</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dinanzi al TAR oppure al Presidente della Repubblica</text:p>
          </table:table-cell>
          <table:table-cell table:style-name="ce5" table:number-columns-repeated="2"/>
          <table:table-cell table:style-name="ce5" office:value-type="string" calcext:value-type="string">
            <text:p>90 gg. e comunque in relazione ai termini prescritti dalle disposizioni regolamentari e deliberative regionali presupposte</text:p>
          </table:table-cell>
          <table:table-cell table:style-name="ce5"/>
          <table:table-cell table:number-columns-repeated="1008"/>
        </table:table-row>
        <table:table-row table:style-name="ro63">
          <table:table-cell table:style-name="ce5" office:value-type="string" calcext:value-type="string">
            <text:p>Contributo morosità incolpevole e di <text:s/>finita locazione</text:p>
          </table:table-cell>
          <table:table-cell table:style-name="ce5" office:value-type="string" calcext:value-type="string">
            <text:p>Erogazione somme dirette a sanare la morosità incolpevole</text:p>
            <text:p>Erogazione somme al fine di reperire idonea soluzione abitativa</text:p>
          </table:table-cell>
          <table:table-cell table:style-name="ce5" office:value-type="string" calcext:value-type="string">
            <text:p>Decreto MIT 14/05/2014</text:p>
            <text:p>Decreto MIT 29/01/2015</text:p>
          </table:table-cell>
          <table:table-cell table:style-name="ce5" office:value-type="string" calcext:value-type="string">
            <text:p>istanza di parte</text:p>
          </table:table-cell>
          <table:table-cell table:style-name="ce5" office:value-type="string" calcext:value-type="string">
            <text:p>Edilizia Economica e Popolare</text:p>
          </table:table-cell>
          <table:table-cell table:style-name="ce5" office:value-type="string" calcext:value-type="string">
            <text:p>Emilia Giorgetta Antonia Caldeo </text:p>
            <text:p>Tel. 080/577.32.34</text:p>
            <text:p>e.caldeo@comune.bari.it</text:p>
            <text:p><text:a xlink:href="mailto:rip.patrimonio@comune.bari.it" xlink:type="simple">rip.patrimonio@comune.bari.it</text:a></text:p>
            <text:p/>
          </table:table-cell>
          <table:table-cell table:style-name="ce5"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5" office:value-type="string" calcext:value-type="string">
            <text:p>Documentazione a comprova della richiesta secondo le disposizioni del bando</text:p>
          </table:table-cell>
          <table:table-cell table:style-name="ce5" office:value-type="string" calcext:value-type="string">
            <text:p>Rip. Patrimonio</text:p>
            <text:p>Via Archimede n. 41/A</text:p>
            <text:p>Martedì dalle 15 alle 17.30</text:p>
            <text:p>Giovedì dalle 9 alle 12</text:p>
            <text:p>Tel. 080/577.32.65</text:p>
            <text:p>Tel. 080/577.32.06</text:p>
            <text:p>Tel. 080/577.32.04</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dinanzi al TAR oppure al Presidente della Repubblica</text:p>
          </table:table-cell>
          <table:table-cell table:style-name="ce5" table:number-columns-repeated="2"/>
          <table:table-cell table:style-name="ce5" office:value-type="string" calcext:value-type="string">
            <text:p>90 gg. e comunque in relazione ai termini prescritti dalle disposizioni regolamentari e deliberative regionali presupposte</text:p>
          </table:table-cell>
          <table:table-cell table:style-name="ce5"/>
          <table:table-cell table:number-columns-repeated="1008"/>
        </table:table-row>
        <table:table-row table:style-name="ro26">
          <table:table-cell table:style-name="ce6" office:value-type="string" calcext:value-type="string" table:number-columns-spanned="2" table:number-rows-spanned="2">
            <text:p>UNITA'ORGANIZZATIVA RESPONSABILE DELL'ISTRUTTORIA</text:p>
          </table:table-cell>
          <table:covered-table-cell/>
          <table:table-cell table:style-name="ce9" office:value-type="string" calcext:value-type="string" table:number-columns-spanned="14" table:number-rows-spanned="1">
            <text:p>RIPARTIZIONE PATRIMONIO - Settore Manutenzione Alloggi - Dirigente Pietro Grasso</text:p>
          </table:table-cell>
          <table:covered-table-cell table:number-columns-repeated="13"/>
          <table:table-cell table:style-name="ce12" table:number-columns-repeated="1008"/>
        </table:table-row>
        <table:table-row table:style-name="ro26">
          <table:covered-table-cell table:number-columns-repeated="2"/>
          <table:table-cell table:style-name="ce8" table:number-columns-spanned="14" table:number-rows-spanned="1"/>
          <table:covered-table-cell table:number-columns-repeated="13"/>
          <table:table-cell table:number-columns-repeated="1008"/>
        </table:table-row>
        <table:table-row table:style-name="ro5">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 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style-name="ce14" table:number-columns-repeated="1008"/>
        </table:table-row>
        <table:table-row table:style-name="ro27">
          <table:table-cell table:style-name="ce5" office:value-type="string" calcext:value-type="string">
            <text:p>Segnalazione interventi di manutenzione straordinaria sugli alloggi ERP</text:p>
          </table:table-cell>
          <table:table-cell table:style-name="ce5" office:value-type="string" calcext:value-type="string">
            <text:p>Sopralluoghi e disposizioni degli interventi di manutenzione negli alloggi di ERP</text:p>
          </table:table-cell>
          <table:table-cell table:style-name="ce5" office:value-type="string" calcext:value-type="string">
            <text:p>D. Lgs. 50/2016 e ss.mm.ii.</text:p>
          </table:table-cell>
          <table:table-cell table:style-name="ce5" office:value-type="string" calcext:value-type="string">
            <text:p>istanza di parte</text:p>
          </table:table-cell>
          <table:table-cell table:style-name="ce5"/>
          <table:table-cell table:style-name="ce7" office:value-type="string" calcext:value-type="string">
            <text:p>Ing. Renato Cosentino</text:p>
            <text:p>Lotto 1 (Bari S. Paolo, Andria, Trani, Bitonto Mariotto, Bitonto Palombaio)</text:p>
            <text:p>Tel: 080/5773236</text:p>
            <text:p>E-mail: r.cosentino@comune.bari.it</text:p>
            <text:p/>
            <text:p>Arch. Lorenzo Nanna</text:p>
            <text:p>Lotto 2 (Bari Ceglie del Campo, Adelfia, Bitetto, Bitritto, Cassano Murge, Conversano, Grumo Appula, Modugno, Putignano, Toritto)</text:p>
            <text:p>Tel: 080/5773272</text:p>
            <text:p>E-mail: l.nanna@comune.bari.it</text:p>
            <text:p/>
            <text:p>Geom. Emanuele Ciprianii</text:p>
            <text:p>Lotto 3 (Bari S. Spirito - Catino, Bari Japigia, Bari Torre a Mare, Bari Madonnella, Bari S. Girolamo, Acquaviva, Cellamare, Mola di Bari, Noicattaro, Palo del Colle, Rutigliano)</text:p>
            <text:p>Tel: 080/5773201</text:p>
            <text:p>E-mail: e.cipriani@comune.bari.it</text:p>
            <text:p/>
            <text:p>Ing. Pasquale Santamaria</text:p>
            <text:p>Lotto 4 (Bari S. Spirito - S. Pio, Capurso, Casamassima)</text:p>
            <text:p>Tel: 080/5773268</text:p>
            <text:p>E-mail:</text:p>
            <text:p>E-mail: p.santamaria@comune.bari.it</text:p>
          </table:table-cell>
          <table:table-cell table:style-name="ce5"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5" office:value-type="string" calcext:value-type="string">
            <text:p>Cfr. scheda "richiesta interventi manutenzione" e scheda "richiesta sostituzione/manutenzione caldaia" sul sito internet del Comune di Bari nella Guida ai Servizi del cittadino <text:s/>indicando l'ubicazione esatta dell'immobile oggetto dell'intervento ed un recapito telefonico al fine di concordare la data del sopralluogo</text:p>
          </table:table-cell>
          <table:table-cell table:style-name="ce7" office:value-type="string" calcext:value-type="string">
            <text:p>Ing. Renato Cosentino</text:p>
            <text:p>Lotto 1 (Bari S. Paolo, Andria, Trani, Bitonto Mariotto, Bitonto Palombaio)</text:p>
            <text:p>Tel: 080/5773236</text:p>
            <text:p>E-mail: r.cosentino@comune.bari.it</text:p>
            <text:p>                                                                                                                      </text:p>
            <text:p>Arch. Lorenzo Nanna</text:p>
            <text:p>Lotto 2 (Bari Ceglie del Campo, Adelfia, Bitetto, Bitritto, Cassano Murge, Conversano, Grumo Appula, Modugno, Putignano, Toritto)</text:p>
            <text:p>Tel: 080/5773272</text:p>
            <text:p>E-mail: l.nanna@comune.bari.it</text:p>
            <text:p/>
            <text:p>Geom. Emanuele Ciprianii</text:p>
            <text:p>Lotto 3 (Bari S. Spirito - Catino, Bari Japigia, Bari Torre a Mare, Bari Madonnella, Bari S. Girolamo, Acquaviva, Cellamare, Mola di Bari, Noicattaro, Palo del Colle, Rutigliano)</text:p>
            <text:p>Tel: 080/5773201</text:p>
            <text:p>E-mail: e.cipriani@comune.bari.it</text:p>
            <text:p/>
            <text:p>Ing. Pasquale Santamaria</text:p>
            <text:p>Lotto 4 (Bari S. Spirito - S. Pio, Capurso, Casamassima)</text:p>
            <text:p>Tel: 080/5773268</text:p>
            <text:p>E-mail:</text:p>
            <text:p>E-mail: p.santamaria@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amministrativo alla Commissione Provinciale ERP di Bari, ricorso al TAR o al Presidente della Repubblica avverso il provvedimento che in recepimento del verbale possa essere assunto lesivo dall'interessato</text:p>
          </table:table-cell>
          <table:table-cell table:style-name="ce5" table:number-columns-repeated="2"/>
          <table:table-cell table:style-name="ce5" office:value-type="string" calcext:value-type="string">
            <text:p>30 gg.</text:p>
          </table:table-cell>
          <table:table-cell table:style-name="ce5"/>
          <table:table-cell table:style-name="ce16" table:number-columns-repeated="1008"/>
        </table:table-row>
        <table:table-row table:style-name="ro30">
          <table:table-cell table:style-name="ce5" office:value-type="string" calcext:value-type="string">
            <text:p>Assistenza agli assegnatari di alloggi ERP in ordine alle certificazioni occorrenti per gli allacciamenti ai servizi</text:p>
          </table:table-cell>
          <table:table-cell table:style-name="ce5" office:value-type="string" calcext:value-type="string">
            <text:p>Rilascio dati catastali ed informazioni relative agli alloggi ERP</text:p>
          </table:table-cell>
          <table:table-cell table:style-name="ce5" office:value-type="string" calcext:value-type="string">
            <text:p>L. 380/2001</text:p>
          </table:table-cell>
          <table:table-cell table:style-name="ce5" office:value-type="string" calcext:value-type="string">
            <text:p>istanza di parte</text:p>
          </table:table-cell>
          <table:table-cell table:style-name="ce5"/>
          <table:table-cell table:style-name="ce7" office:value-type="string" calcext:value-type="string">
            <text:p>Ing. Renato Cosentino</text:p>
            <text:p>Lotto 1 (Bari S. Paolo, Andria, Trani, Bitonto Mariotto, Bitonto Palombaio)</text:p>
            <text:p>Tel: 080/5773236</text:p>
            <text:p>E-mail: r.cosentino@comune.bari.it</text:p>
            <text:p/>
            <text:p>Arch. Lorenzo Nanna</text:p>
            <text:p>Lotto 2 (Bari Ceglie del Campo, Adelfia, Bitetto, Bitritto, Cassano Murge, Conversano, Grumo Appula, Modugno, Putignano, Toritto)</text:p>
            <text:p>Tel: 080/5773272</text:p>
            <text:p>E-mail: l.nanna@comune.bari.it</text:p>
            <text:p/>
            <text:p>Geom. Emanuele Ciprianii</text:p>
            <text:p>Lotto 3 (Bari S. Spirito - Catino, Bari Japigia, Bari Torre a Mare, Bari Madonnella, Bari S. Girolamo, Acquaviva, Cellamare, Mola di Bari, Noicattaro, Palo del Colle, Rutigliano)</text:p>
            <text:p>Tel: 080/5773201</text:p>
            <text:p>E-mail: e.cipriani@comune.bari.it</text:p>
            <text:p/>
            <text:p>Ing. Pasquale Santamaria</text:p>
            <text:p>Lotto 4 (Bari S. Spirito - S. Pio, Capurso, Casamassima)</text:p>
            <text:p>Tel: 080/5773268</text:p>
            <text:p>E-mail:</text:p>
            <text:p>E-mail: p.santamaria@comune.bari.it</text:p>
          </table:table-cell>
          <table:table-cell table:style-name="ce5"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5"/>
          <table:table-cell table:style-name="ce7" office:value-type="string" calcext:value-type="string">
            <text:p>Ing. Renato Cosentino</text:p>
            <text:p>Lotto 1 (Bari S. Paolo, Andria, Trani, Bitonto Mariotto, Bitonto Palombaio)</text:p>
            <text:p>Tel: 080/5773236</text:p>
            <text:p>E-mail: r.cosentino@comune.bari.it</text:p>
            <text:p/>
            <text:p>Arch. Lorenzo Nanna</text:p>
            <text:p>Lotto 2 (Bari Ceglie del Campo, Adelfia, Bitetto, Bitritto, Cassano Murge, Conversano, Grumo Appula, Modugno, Putignano, Toritto)</text:p>
            <text:p>Tel: 080/5773272</text:p>
            <text:p>E-mail: l.nanna@comune.bari.it</text:p>
            <text:p/>
            <text:p>Geom. Emanuele Ciprianii</text:p>
            <text:p>Lotto 3 (Bari S. Spirito - Catino, Bari Japigia, Bari Torre a Mare, Bari Madonnella, Bari S. Girolamo, Acquaviva, Cellamare, Mola di Bari, Noicattaro, Palo del Colle, Rutigliano)</text:p>
            <text:p>Tel: 080/5773201</text:p>
            <text:p>E-mail: e.cipriani@comune.bari.it</text:p>
            <text:p/>
            <text:p>Ing. Pasquale Santamaria</text:p>
            <text:p>Lotto 4 (Bari S. Spirito - S. Pio, Capurso, Casamassima)</text:p>
            <text:p>Tel: 080/5773268</text:p>
            <text:p>E-mail:</text:p>
            <text:p>E-mail: p.santamaria@comune.bari.it</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30 gg.</text:p>
          </table:table-cell>
          <table:table-cell table:style-name="ce5"/>
          <table:table-cell table:style-name="ce16" table:number-columns-repeated="1008"/>
        </table:table-row>
        <table:table-row table:style-name="ro64">
          <table:table-cell table:style-name="ce5" office:value-type="string" calcext:value-type="string">
            <text:p>Concessioni per occupazioni permanenti di suolo pubblico</text:p>
          </table:table-cell>
          <table:table-cell table:style-name="ce5" office:value-type="string" calcext:value-type="string">
            <text:p>Istruttoria, acquisizione pareri, esame da parte della Commissione Arredo Urbano ed emissione atto</text:p>
          </table:table-cell>
          <table:table-cell table:style-name="ce5" office:value-type="string" calcext:value-type="string">
            <text:p>Codice della Strada e Regolamento Comunale</text:p>
          </table:table-cell>
          <table:table-cell table:style-name="ce5" office:value-type="string" calcext:value-type="string">
            <text:p>istanza di parte</text:p>
          </table:table-cell>
          <table:table-cell table:style-name="ce5" office:value-type="string" calcext:value-type="string">
            <text:p>POS GESTIONE PATRIMONIO</text:p>
          </table:table-cell>
          <table:table-cell table:style-name="ce5"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in bollo con allegati in triplice copia firmati da un tecnico abilitato: stralcio aereo fotogrammetico - rapp. 1:5000/1:2000 - individuazione area dell'intervento; planimetria in scala opportuna; rilievo dello stato dei luoghi; ubicazione dell'intervento con gli ingombri quotati, elaborati grafici redatti su formato A4 ed A3. In caso di rinnovo non è necessario allegare gli elaborati tecnici ma deve essere allegata la ricevuta di pagamento della TOSAP e TARSUG relative ai periodi precedenti di occupazioni</text:p>
          </table:table-cell>
          <table:table-cell table:style-name="ce5"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Bollettino di c/c postale, bonifico bancario</text:p>
          </table:table-cell>
          <table:table-cell table:style-name="ce5" office:value-type="string" calcext:value-type="string">
            <text:p>180 gg.</text:p>
          </table:table-cell>
          <table:table-cell table:style-name="ce5" office:value-type="string" calcext:value-type="string">
            <text:p>Il superameto del limite dei 90 gg. è giustificato dalla copresenza di vari sub procedimenti in cui si articola il procedimento in base alle disposizioni di legge</text:p>
          </table:table-cell>
          <table:table-cell table:number-columns-repeated="1008"/>
        </table:table-row>
        <table:table-row table:style-name="ro65">
          <table:table-cell table:style-name="ce5" office:value-type="string" calcext:value-type="string">
            <text:p>Concessioni di suoli cimiteriali da destinare alla costruzione di tumuli e cappelle</text:p>
          </table:table-cell>
          <table:table-cell table:style-name="ce5" office:value-type="string" calcext:value-type="string">
            <text:p>Acquisizione disponibilità dei suoli cimiteriali, verifica gli atti d'ufficio ed assegnazione dei suoli in base alla graduatoria</text:p>
          </table:table-cell>
          <table:table-cell table:style-name="ce5" office:value-type="string" calcext:value-type="string">
            <text:p>L. 285/1990</text:p>
            <text:p>Regolamento comunale Polizia Mortuaria</text:p>
          </table:table-cell>
          <table:table-cell table:style-name="ce5" office:value-type="string" calcext:value-type="string">
            <text:p>istanza di parte</text:p>
          </table:table-cell>
          <table:table-cell table:style-name="ce5" office:value-type="string" calcext:value-type="string">
            <text:p>POS GESTIONE PATRIMONIO</text:p>
          </table:table-cell>
          <table:table-cell table:style-name="ce5"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per la concessione</text:p>
          </table:table-cell>
          <table:table-cell table:style-name="ce5"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Assegno circolare non trasferibile e/o bonifico</text:p>
          </table:table-cell>
          <table:table-cell table:style-name="ce5" office:value-type="string" calcext:value-type="string">
            <text:p>90 gg. <text:s/></text:p>
          </table:table-cell>
          <table:table-cell table:style-name="ce5" office:value-type="string" calcext:value-type="string">
            <text:p>La decorrenza del termine è, comunque, connessa e subordinata alla disponibilità dei suoli</text:p>
          </table:table-cell>
          <table:table-cell table:number-columns-repeated="1008"/>
        </table:table-row>
        <table:table-row table:style-name="ro66">
          <table:table-cell table:style-name="ce6" office:value-type="string" calcext:value-type="string" table:number-columns-spanned="2" table:number-rows-spanned="2">
            <text:p>UNITA'ORGANIZZATIVA RESPONSABILE DELL'ISTRUTTORIA</text:p>
          </table:table-cell>
          <table:covered-table-cell/>
          <table:table-cell table:style-name="ce9" office:value-type="string" calcext:value-type="string" table:number-columns-spanned="14" table:number-rows-spanned="1">
            <text:p>RIPARTIZIONE PATRIMONIO - DIRIGENTE GIUSEPPE CEGLIE</text:p>
          </table:table-cell>
          <table:covered-table-cell table:number-columns-repeated="13"/>
          <table:table-cell table:number-columns-repeated="1008"/>
        </table:table-row>
        <table:table-row table:style-name="ro66">
          <table:covered-table-cell table:number-columns-repeated="2"/>
          <table:table-cell table:style-name="ce9" office:value-type="string" calcext:value-type="string" table:number-columns-spanned="14" table:number-rows-spanned="1">
            <text:p>POS Controllo Gestione autotrasporti funebri e Servizi Cimiteriali – Pasquale Milano</text:p>
          </table:table-cell>
          <table:covered-table-cell table:number-columns-repeated="13"/>
          <table:table-cell table:number-columns-repeated="1008"/>
        </table:table-row>
        <table:table-row table:style-name="ro67">
          <table:table-cell table:style-name="ce5" office:value-type="string" calcext:value-type="string">
            <text:p>Adempimenti comunali inerenti i trasporti funebri</text:p>
          </table:table-cell>
          <table:table-cell table:style-name="ce5" office:value-type="string" calcext:value-type="string">
            <text:p>Autorizzazione alle ditte di onoranze funebri per trasporto salme al di fuori del Comune di Bari</text:p>
          </table:table-cell>
          <table:table-cell table:style-name="ce5" office:value-type="string" calcext:value-type="string">
            <text:p>L. 285/1990 L.R. 34/2008</text:p>
            <text:p>Regolamento comunale Polizia Mortuaria N.57/2015</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Tel. 080/577.63.64</text:p>
            <text:p>p.milano@comune.bari.it</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in bollo con allegato il certificato di morte e eventuale certrificato antiputrefattivo rilasciato dalla ASL</text:p>
          </table:table-cell>
          <table:table-cell table:style-name="ce5" office:value-type="string" calcext:value-type="string">
            <text:p>Pasquale Milano</text:p>
            <text:p>Servizi cimiteriali</text:p>
            <text:p>Ripartizione Patrimonio</text:p>
            <text:p>Via F. Crispi n. 257 - Bari</text:p>
            <text:p>Tel. 080/577.63.60</text:p>
            <text:p>Tel. 080/577.63.64</text:p>
            <text:p>p.milano@comune.bari.it</text:p>
            <text:p/>
            <text:p>Delegazioni Anagrafe</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PagoPA</text:p>
          </table:table-cell>
          <table:table-cell table:style-name="ce5" office:value-type="string" calcext:value-type="string">
            <text:p>2 gg. Lavorativi</text:p>
          </table:table-cell>
          <table:table-cell table:style-name="ce5"/>
          <table:table-cell table:number-columns-repeated="1008"/>
        </table:table-row>
        <table:table-row table:style-name="ro17">
          <table:table-cell table:style-name="ce5" office:value-type="string" calcext:value-type="string">
            <text:p>Liquidazione trasporti funebri istituzionali</text:p>
          </table:table-cell>
          <table:table-cell table:style-name="ce5" office:value-type="string" calcext:value-type="string">
            <text:p>Esecuzione dei trasporti funebri cadaveri indigenti o decessi stradali</text:p>
          </table:table-cell>
          <table:table-cell table:style-name="ce5" office:value-type="string" calcext:value-type="string">
            <text:p>L. 285/1990 L.R. 34/2008</text:p>
            <text:p>Regolamento comunale Polizia Mortuaria N.57/2015</text:p>
          </table:table-cell>
          <table:table-cell table:style-name="ce5" office:value-type="string" calcext:value-type="string">
            <text:p>Comunicazione dei Servizi Sociali</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p.milano@comune.bari.it</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Comunicazione di persona indigente da parte dei servizi sociali</text:p>
          </table:table-cell>
          <table:table-cell table:style-name="ce5"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90 gg.</text:p>
          </table:table-cell>
          <table:table-cell table:style-name="ce5"/>
          <table:table-cell table:number-columns-repeated="1008"/>
        </table:table-row>
        <table:table-row table:style-name="ro15">
          <table:table-cell table:style-name="ce5" office:value-type="string" calcext:value-type="string">
            <text:p>Inumazioni e tumulazioni</text:p>
          </table:table-cell>
          <table:table-cell table:style-name="ce5" office:value-type="string" calcext:value-type="string">
            <text:p>Sepoltura dei cadaveri in terreni di inumazione o in loculi</text:p>
          </table:table-cell>
          <table:table-cell table:style-name="ce5" office:value-type="string" calcext:value-type="string">
            <text:p>L. 285/1990 L.R. 34/2008</text:p>
            <text:p>Regolamento comunale Polizia Mortuaria N.57/2015</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Tel. 080/577.63.64</text:p>
            <text:p>p.milano@comune.bari.it</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in bollo con allegato il certificato di morte e ricevuta di pagamento</text:p>
          </table:table-cell>
          <table:table-cell table:style-name="ce5"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PagoPA</text:p>
          </table:table-cell>
          <table:table-cell table:style-name="ce5" office:value-type="string" calcext:value-type="string">
            <text:p>2 gg. Lavorativi (salvo provvedimento dell'autorità giudiziaria )</text:p>
          </table:table-cell>
          <table:table-cell table:style-name="ce5"/>
          <table:table-cell table:number-columns-repeated="1008"/>
        </table:table-row>
        <table:table-row table:style-name="ro48">
          <table:table-cell table:style-name="ce5" office:value-type="string" calcext:value-type="string">
            <text:p>Esumazione ed estumulazioni ordinarie</text:p>
          </table:table-cell>
          <table:table-cell table:style-name="ce5" office:value-type="string" calcext:value-type="string">
            <text:p>Esumazione dei cadaveri dai terreni ed estumulazioni dai loculi</text:p>
          </table:table-cell>
          <table:table-cell table:style-name="ce5" office:value-type="string" calcext:value-type="string">
            <text:p>L. 285/1990 L.R. 34/2008</text:p>
            <text:p>Regolamento comunale Polizia Mortuaria N.57/2015</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Tel. 080/577.63.64</text:p>
            <text:p>p.milano@comune.bari.it</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in bollo con ricevuta di pagamento <text:s/></text:p>
          </table:table-cell>
          <table:table-cell table:style-name="ce5"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PagoPA</text:p>
          </table:table-cell>
          <table:table-cell table:style-name="ce5" office:value-type="string" calcext:value-type="string">
            <text:p>nel rispetto del calendario predeterminato mensilmente dalla Direzione dei Servizi Cimiteriali</text:p>
          </table:table-cell>
          <table:table-cell table:style-name="ce5"/>
          <table:table-cell table:number-columns-repeated="1008"/>
        </table:table-row>
        <table:table-row table:style-name="ro68">
          <table:table-cell table:style-name="ce5" office:value-type="string" calcext:value-type="string">
            <text:p>Esumazione ed estumulazioni straordinarie</text:p>
          </table:table-cell>
          <table:table-cell table:style-name="ce5" office:value-type="string" calcext:value-type="string">
            <text:p>Esumazione dei cadaveri dai terreni ed estumulazioni dai loculi</text:p>
          </table:table-cell>
          <table:table-cell table:style-name="ce5" office:value-type="string" calcext:value-type="string">
            <text:p>L. 285/1990 L.R. 34/2008</text:p>
            <text:p>Regolamento comunale Polizia Mortuaria N.57/2015</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Tel. 080/577.63.64</text:p>
            <text:p>p.milano@comune.bari.it</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in bollo con ricevuta di pagamento e autorizzazione ASL</text:p>
          </table:table-cell>
          <table:table-cell table:style-name="ce5"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PagoPA</text:p>
          </table:table-cell>
          <table:table-cell table:style-name="ce5" office:value-type="string" calcext:value-type="string">
            <text:p>5 gg. Lavorativi (salvo provvedimento dell'autorità giudiziaria )</text:p>
          </table:table-cell>
          <table:table-cell table:style-name="ce5"/>
          <table:table-cell table:number-columns-repeated="1008"/>
        </table:table-row>
        <table:table-row table:style-name="ro69">
          <table:table-cell table:style-name="ce5" office:value-type="string" calcext:value-type="string">
            <text:p>Accreditamento e convenzionamento delle ditte di onoranze funebri</text:p>
          </table:table-cell>
          <table:table-cell table:style-name="ce5" office:value-type="string" calcext:value-type="string">
            <text:p>Istruttoria volta all'accreditamento delle ditte di onoranze funebri per il trasporto interno ed esterno al territorio di Bari e rilascio dell'autorizzazione</text:p>
          </table:table-cell>
          <table:table-cell table:style-name="ce5" office:value-type="string" calcext:value-type="string">
            <text:p>L. 285/1990 L.R. 34/2008</text:p>
            <text:p>Regolamento comunale Polizia Mortuaria N.57/2015</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Tel. 080/577.63.64</text:p>
            <text:p>p.milano@comune.bari.it</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in bollo con allegati: certificato generale del casellario giudiziale di data non anteriore a 3 mesi, certificato della cancelleria <text:s/>del Tribunale dal quale risulti che la società non si trova in stato di liquidazione, fallimento, concordato preventivo nè si è trovata in tali condizioni nel quinquennio precedente; certificato di iscrizione alla Camera di Commercio; autorizzazione al commercio ed all'agenzia di affari; la designazione del rappresentante d'impresa; elenco nominativo del personale <text:s/></text:p>
          </table:table-cell>
          <table:table-cell table:style-name="ce5"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90 gg. <text:s/></text:p>
          </table:table-cell>
          <table:table-cell table:style-name="ce5"/>
          <table:table-cell table:number-columns-repeated="1008"/>
        </table:table-row>
        <table:table-row table:style-name="ro9">
          <table:table-cell table:style-name="ce5" office:value-type="string" calcext:value-type="string">
            <text:p>Servizio di cremazione</text:p>
          </table:table-cell>
          <table:table-cell table:style-name="ce5"/>
          <table:table-cell table:style-name="ce5" office:value-type="string" calcext:value-type="string">
            <text:p>L. 285/1990 L.R. 34/2008</text:p>
            <text:p>Regolamento comunale Polizia Mortuaria N.57/2015</text:p>
          </table:table-cell>
          <table:table-cell table:style-name="ce5" office:value-type="string" calcext:value-type="string">
            <text:p>istanza di parte</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Tel. 080/577.63.64</text:p>
            <text:p>p.milano@comune.bari.it</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in bollo con allegati: autorizzazione alla cremazione, ricevuta di pagamento</text:p>
          </table:table-cell>
          <table:table-cell table:style-name="ce5"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PagoPA</text:p>
          </table:table-cell>
          <table:table-cell table:style-name="ce5" office:value-type="string" calcext:value-type="string">
            <text:p>10 gg. in relazione al numero delle richieste (il termine per il servizio di cremazione può variare in aumento in ragione del numero delle richieste, in costante aumento, e tenuto conto della vetustà dell'impianto attualmente in funzione)</text:p>
          </table:table-cell>
          <table:table-cell table:style-name="ce5"/>
          <table:table-cell table:number-columns-repeated="1008"/>
        </table:table-row>
        <table:table-row table:style-name="ro62">
          <table:table-cell table:style-name="ce5" office:value-type="string" calcext:value-type="string">
            <text:p>Gestione diretta del servizio di trasporto funebri nella privativa comunale</text:p>
          </table:table-cell>
          <table:table-cell table:style-name="ce5" office:value-type="string" calcext:value-type="string">
            <text:p>Esecuzione diretta dei trasporti funebri (trasporto di feti e resti mortali)</text:p>
          </table:table-cell>
          <table:table-cell table:style-name="ce5" office:value-type="string" calcext:value-type="string">
            <text:p>L. 285/1990 L.R. 34/2008</text:p>
            <text:p>Regolamento comunale Polizia Mortuaria N.57/2015</text:p>
          </table:table-cell>
          <table:table-cell table:style-name="ce5" office:value-type="string" calcext:value-type="string">
            <text:p>istanza Enti Sanitari</text:p>
          </table:table-cell>
          <table:table-cell table:style-name="ce5" office:value-type="string" calcext:value-type="string">
            <text:p>POS CONTROLLO GESTIONE AUTOTRASPORTI FUNEBRI E SERVIZI CIMITERIALI</text:p>
          </table:table-cell>
          <table:table-cell table:style-name="ce5" office:value-type="string" calcext:value-type="string">
            <text:p>Pasquale Milano</text:p>
            <text:p>Servizi cimiteriali</text:p>
            <text:p>Ripartizione Patrimonio</text:p>
            <text:p>Tel. 080/577.63.60</text:p>
            <text:p>Tel. 080/577.63.64</text:p>
            <text:p>p.milano@comune.bari.it</text:p>
            <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con allegati: documentazione personale e documentazione sanitaria</text:p>
          </table:table-cell>
          <table:table-cell table:style-name="ce5"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5" office:value-type="string" calcext:value-type="string">
            <text:p>via mail, telefono, front office</text:p>
          </table:table-cell>
          <table:table-cell table:style-name="ce5" table:number-columns-repeated="4"/>
          <table:table-cell table:style-name="ce5" office:value-type="string" calcext:value-type="string">
            <text:p>7 gg.</text:p>
          </table:table-cell>
          <table:table-cell table:style-name="ce5"/>
          <table:table-cell table:number-columns-repeated="1008"/>
        </table:table-row>
        <table:table-row table:style-name="ro62">
          <table:table-cell table:style-name="ce7" office:value-type="string" calcext:value-type="string">
            <text:p>Accreditamento e convenzionamento delle ditte edili e artigiani marmisti</text:p>
          </table:table-cell>
          <table:table-cell table:style-name="ce7" office:value-type="string" calcext:value-type="string">
            <text:p>Istruttoria volta all'accreditamento delle ditte edili ed artigiani marmisti per lavori privati presso i cimiteri di Bari e rilascio dell'autorizzazione</text:p>
          </table:table-cell>
          <table:table-cell table:style-name="ce7" office:value-type="string" calcext:value-type="string">
            <text:p>L. 285/1990 L.R. 34/2008</text:p>
            <text:p>Regolamento comunale Polizia Mortuaria N.57/2015</text:p>
          </table:table-cell>
          <table:table-cell table:style-name="ce7" office:value-type="string" calcext:value-type="string">
            <text:p>istanza di parte</text:p>
          </table:table-cell>
          <table:table-cell table:style-name="ce7" office:value-type="string" calcext:value-type="string">
            <text:p>POS CONTROLLO GESTIONE AUTOTRASPORTI FUNEBRI E SERVIZI CIMITERIALI</text:p>
          </table:table-cell>
          <table:table-cell table:style-name="ce7" office:value-type="string" calcext:value-type="string">
            <text:p>Pasquale Milano</text:p>
            <text:p>Servizi cimiteriali</text:p>
            <text:p>Ripartizione Patrimonio</text:p>
            <text:p>Tel. 080/577.63.60</text:p>
            <text:p>Tel. 080/577.63.64</text:p>
            <text:p>p.milano@comune.bari.it</text:p>
            <text:p/>
          </table:table-cell>
          <table:table-cell table:style-name="ce7" office:value-type="string" calcext:value-type="string">
            <text:p>Giuseppe Ceglie</text:p>
            <text:p>Direttore p.t.</text:p>
            <text:p>Ripartizione Patrimonio</text:p>
            <text:p>Tel. 080/577.32.31</text:p>
            <text:p>g.ceglie@comune.bari.it</text:p>
            <text:p>rip.patrimonio@comune.bari.it</text:p>
          </table:table-cell>
          <table:table-cell table:style-name="ce7" office:value-type="string" calcext:value-type="string">
            <text:p>Istanza in bollo con allegati: certificato generale del casellario giudiziale di data non anteriore a 3 mesi, certificato della cancelleria <text:s/>del Tribunale dal quale risulti che la società non si trova in stato di liquidazione, fallimento, concordato preventivo nè si è trovata in tali condizioni nel quinquennio precedente; certificato di iscrizione alla Camera di Commercio; la designazione del rappresentante d'impresa; elenco nominativo del personale <text:s/></text:p>
          </table:table-cell>
          <table:table-cell table:style-name="ce7"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7" office:value-type="string" calcext:value-type="string">
            <text:p>via mail, telefono, front office</text:p>
          </table:table-cell>
          <table:table-cell table:style-name="ce7" table:number-columns-repeated="4"/>
          <table:table-cell table:style-name="ce7" office:value-type="string" calcext:value-type="string">
            <text:p>90 gg. <text:s/></text:p>
          </table:table-cell>
          <table:table-cell table:style-name="ce7"/>
          <table:table-cell table:number-columns-repeated="1008"/>
        </table:table-row>
        <table:table-row table:style-name="ro70">
          <table:table-cell table:style-name="ce2" office:value-type="string" calcext:value-type="string" table:number-columns-spanned="2" table:number-rows-spanned="2">
            <text:p>UNITA'ORGANIZZATIVA RESPONSABILE DELL'ISTRUTTORIA</text:p>
          </table:table-cell>
          <table:covered-table-cell/>
          <table:table-cell table:style-name="ce9" office:value-type="string" calcext:value-type="string" table:number-columns-spanned="14" table:number-rows-spanned="1">
            <text:p>RIPARTIZIONE PATRIMONIO - Settore Gestione Patrimonio ed Inventari - Dirigente Giuseppe Ceglie</text:p>
          </table:table-cell>
          <table:covered-table-cell table:number-columns-repeated="13"/>
          <table:table-cell table:number-columns-repeated="1008"/>
        </table:table-row>
        <table:table-row table:style-name="ro71">
          <table:covered-table-cell table:number-columns-repeated="2"/>
          <table:table-cell table:style-name="ce8" table:number-columns-spanned="14" table:number-rows-spanned="1"/>
          <table:covered-table-cell table:number-columns-repeated="13"/>
          <table:table-cell table:number-columns-repeated="1008"/>
        </table:table-row>
        <table:table-row table:style-name="ro20">
          <table:table-cell table:style-name="ce5" office:value-type="string" calcext:value-type="string">
            <text:p>Liquidazione cartelle esattoriali canoni scaduti e tributi passivi</text:p>
          </table:table-cell>
          <table:table-cell table:style-name="ce5" office:value-type="string" calcext:value-type="string">
            <text:p>Adempimenti amministrativio contabili per il finanziamento e la liquidazione delle somme a ruolo a vario titolo inerenti il patrimonio comunale</text:p>
          </table:table-cell>
          <table:table-cell table:style-name="ce5"/>
          <table:table-cell table:style-name="ce5" office:value-type="string" calcext:value-type="string">
            <text:p>istanza di enti pubblici</text:p>
          </table:table-cell>
          <table:table-cell table:style-name="ce5"/>
          <table:table-cell table:style-name="ce5"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Cartelle esatoriali e titoli sottostanti</text:p>
          </table:table-cell>
          <table:table-cell table:style-name="ce5"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in via monitoria ed esecuzione</text:p>
          </table:table-cell>
          <table:table-cell table:style-name="ce5" table:number-columns-repeated="2"/>
          <table:table-cell table:style-name="ce5" office:value-type="string" calcext:value-type="string">
            <text:p>180 gg.</text:p>
          </table:table-cell>
          <table:table-cell table:style-name="ce5" office:value-type="string" calcext:value-type="string">
            <text:p>Il superameto del limite dei 90 gg. è giustificato dalla molteplicità dei sub procedimenti nonché dalla necessità <text:s/>di acquisire atti e reperire finanziamenti per procedimenti datati</text:p>
          </table:table-cell>
          <table:table-cell table:number-columns-repeated="1008"/>
        </table:table-row>
        <table:table-row table:style-name="ro40">
          <table:table-cell table:style-name="ce5" office:value-type="string" calcext:value-type="string">
            <text:p>Classificazione strade</text:p>
          </table:table-cell>
          <table:table-cell table:style-name="ce5" office:value-type="string" calcext:value-type="string">
            <text:p>Adempimenti amministrativi inerenti la classificazione delle srade comunali e rilascio attestazioni sulla natura giuridica delle strade comunali</text:p>
          </table:table-cell>
          <table:table-cell table:style-name="ce5"/>
          <table:table-cell table:style-name="ce5" office:value-type="string" calcext:value-type="string">
            <text:p>istanza di parte</text:p>
          </table:table-cell>
          <table:table-cell table:style-name="ce5"/>
          <table:table-cell table:style-name="ce5"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richiesta risarcitoria</text:p>
          </table:table-cell>
          <table:table-cell table:style-name="ce5"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dinanzi al G. A. in caso di silenzio inadempimento</text:p>
          </table:table-cell>
          <table:table-cell table:style-name="ce5"/>
          <table:table-cell table:style-name="ce5" office:value-type="string" calcext:value-type="string">
            <text:p>bollo da apporre sull'istanza e sulla attestazione <text:s/>salvo i casi di esenzione previsti dalla legge</text:p>
          </table:table-cell>
          <table:table-cell table:style-name="ce5" office:value-type="string" calcext:value-type="string">
            <text:p>30 gg.</text:p>
          </table:table-cell>
          <table:table-cell table:style-name="ce5"/>
          <table:table-cell table:number-columns-repeated="1008"/>
        </table:table-row>
        <table:table-row table:style-name="ro13">
          <table:table-cell table:style-name="ce5" office:value-type="string" calcext:value-type="string">
            <text:p>Danni al patrimonio comunale e liquidazione danni a terzi</text:p>
          </table:table-cell>
          <table:table-cell table:style-name="ce5" office:value-type="string" calcext:value-type="string">
            <text:p>Trasmissione richieste per attivazione assicurazioni Ripartizione Stazione Unica Appaltante</text:p>
          </table:table-cell>
          <table:table-cell table:style-name="ce5"/>
          <table:table-cell table:style-name="ce5" office:value-type="string" calcext:value-type="string">
            <text:p>istanza di parte</text:p>
          </table:table-cell>
          <table:table-cell table:style-name="ce5"/>
          <table:table-cell table:style-name="ce5"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Richiesta di risarcimento danni</text:p>
          </table:table-cell>
          <table:table-cell table:style-name="ce5"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5" office:value-type="string" calcext:value-type="string">
            <text:p>via mail, telefono, front office</text:p>
          </table:table-cell>
          <table:table-cell table:style-name="ce5"/>
          <table:table-cell table:style-name="ce5" office:value-type="string" calcext:value-type="string">
            <text:p>Ricorso al G.O.</text:p>
          </table:table-cell>
          <table:table-cell table:style-name="ce5" table:number-columns-repeated="2"/>
          <table:table-cell table:style-name="ce5" office:value-type="string" calcext:value-type="string">
            <text:p>10 giorni per l'inoltro alla Struttura competente</text:p>
          </table:table-cell>
          <table:table-cell table:style-name="ce5"/>
          <table:table-cell table:number-columns-repeated="1008"/>
        </table:table-row>
        <table:table-row table:style-name="ro21">
          <table:table-cell table:style-name="ce5" office:value-type="string" calcext:value-type="string">
            <text:p>Riscatti alloggi di proprietà comunale</text:p>
          </table:table-cell>
          <table:table-cell table:style-name="ce5" office:value-type="string" calcext:value-type="string">
            <text:p>Acquisiti gli atti tecnici ed amministrativi propedeutici si procede al perfezionamento dell'atto di vendita in favore dell'assegnatario</text:p>
          </table:table-cell>
          <table:table-cell table:style-name="ce5"/>
          <table:table-cell table:style-name="ce5" office:value-type="string" calcext:value-type="string">
            <text:p>istanza di parte</text:p>
          </table:table-cell>
          <table:table-cell table:style-name="ce5"/>
          <table:table-cell table:style-name="ce5"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5" office:value-type="string" calcext:value-type="string">
            <text:p>Giuseppe Ceglie</text:p>
            <text:p>Direttore p.t.</text:p>
            <text:p>Ripartizione Patrimonio</text:p>
            <text:p>Tel. 080/577.32.31</text:p>
            <text:p>g.ceglie@comune.bari.it</text:p>
            <text:p>rip.patrimonio@comune.bari.it</text:p>
          </table:table-cell>
          <table:table-cell table:style-name="ce5" office:value-type="string" calcext:value-type="string">
            <text:p>Istanza di riscatto, planimetria debitamente vidimata dal catasto, autocertificazione relativa alla permanenza dello stato di residenza nel'alloggio e dello stato di famiglia nonché il certificato di trascrizione a favore e contro <text:s/>per la verifica della insussistenza di proprietà altre</text:p>
          </table:table-cell>
          <table:table-cell table:style-name="ce5"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5" office:value-type="string" calcext:value-type="string">
            <text:p>via mail, telefono, front office</text:p>
          </table:table-cell>
          <table:table-cell table:style-name="ce5" table:number-columns-repeated="3"/>
          <table:table-cell table:style-name="ce5" office:value-type="string" calcext:value-type="string">
            <text:p>Diritti e bolli .</text:p>
            <text:p>Corresponsione in unica soluzione o a rate con bonifico bancario</text:p>
          </table:table-cell>
          <table:table-cell table:style-name="ce5" office:value-type="string" calcext:value-type="string">
            <text:p>120 gg.</text:p>
          </table:table-cell>
          <table:table-cell table:style-name="ce5" office:value-type="string" calcext:value-type="string">
            <text:p>Il superameto del limite dei 90 gg. è giustificato dalla copresenza di vari sub procedimenti in cui si articola il procedimento in base alle disposizioni di legge</text:p>
          </table:table-cell>
          <table:table-cell table:number-columns-repeated="1008"/>
        </table:table-row>
        <table:table-row table:style-name="ro71" table:number-rows-repeated="1048535">
          <table:table-cell table:number-columns-repeated="1024"/>
        </table:table-row>
        <table:table-row table:style-name="ro71">
          <table:table-cell table:number-columns-repeated="1024"/>
        </table:table-row>
      </table:table>
      <table:table table:name="d'ufficio" table:style-name="ta4">
        <table:table-column table:style-name="co49" table:default-cell-style-name="ce29"/>
        <table:table-column table:style-name="co50" table:default-cell-style-name="ce29"/>
        <table:table-column table:style-name="co51" table:default-cell-style-name="ce29"/>
        <table:table-column table:style-name="co52" table:default-cell-style-name="ce29"/>
        <table:table-column table:style-name="co53" table:default-cell-style-name="ce29"/>
        <table:table-column table:style-name="co54" table:default-cell-style-name="ce29"/>
        <table:table-column table:style-name="co55" table:default-cell-style-name="ce29"/>
        <table:table-column table:style-name="co56" table:default-cell-style-name="ce29"/>
        <table:table-column table:style-name="co57" table:default-cell-style-name="ce29"/>
        <table:table-column table:style-name="co58" table:default-cell-style-name="ce29"/>
        <table:table-column table:style-name="co59" table:default-cell-style-name="ce29"/>
        <table:table-column table:style-name="co60" table:default-cell-style-name="ce29"/>
        <table:table-column table:style-name="co34" table:default-cell-style-name="ce29"/>
        <table:table-column table:style-name="co61" table:default-cell-style-name="ce29"/>
        <table:table-column table:style-name="co47" table:default-cell-style-name="ce29"/>
        <table:table-column table:style-name="co62" table:default-cell-style-name="ce29"/>
        <table:table-column table:style-name="co32" table:number-columns-repeated="1007" table:default-cell-style-name="ce29"/>
        <table:table-column table:style-name="co13" table:default-cell-style-name="ce29"/>
        <table:table-row table:style-name="ro100">
          <table:table-cell table:style-name="ce17" office:value-type="string" calcext:value-type="string" table:number-columns-spanned="2" table:number-rows-spanned="1">
            <text:p>COMUNE DI BARI</text:p>
          </table:table-cell>
          <table:covered-table-cell/>
          <table:table-cell table:style-name="ce24" table:number-columns-spanned="14" table:number-rows-spanned="1"/>
          <table:covered-table-cell table:number-columns-repeated="13"/>
          <table:table-cell table:number-columns-repeated="1008"/>
        </table:table-row>
        <table:table-row table:style-name="ro54">
          <table:table-cell table:style-name="ce18" office:value-type="string" calcext:value-type="string" table:number-columns-spanned="2" table:number-rows-spanned="2">
            <text:p>UNITA'ORGANIZZATIVA RESPONSABILE DELL'ISTRUTTORIA</text:p>
          </table:table-cell>
          <table:covered-table-cell/>
          <table:table-cell table:style-name="ce25" office:value-type="string" calcext:value-type="string" table:number-columns-spanned="14" table:number-rows-spanned="1">
            <text:p>RIPARTIZIONE PATRIMONIO - DIRIGENTE GIUSEPPE CEGLIE</text:p>
          </table:table-cell>
          <table:covered-table-cell table:number-columns-repeated="13"/>
          <table:table-cell table:number-columns-repeated="1008"/>
        </table:table-row>
        <table:table-row table:style-name="ro101">
          <table:covered-table-cell table:number-columns-repeated="2"/>
          <table:table-cell table:style-name="ce25" office:value-type="string" calcext:value-type="string" table:number-columns-spanned="14" table:number-rows-spanned="1">
            <text:p>POS Edilizia Economica Popolare – Emilia Giogetta Antonia CALDEO</text:p>
          </table:table-cell>
          <table:covered-table-cell table:number-columns-repeated="13"/>
          <table:table-cell table:number-columns-repeated="1008"/>
        </table:table-row>
        <table:table-row table:style-name="ro102">
          <table:table-cell table:style-name="ce20" office:value-type="string" calcext:value-type="string" table:number-columns-spanned="2" table:number-rows-spanned="1">
            <text:p>indicare sempre la denominazione dell'ufficio dirigenziale apicale (Ripartizione/Circoscrizione/Staff) ed il nome del dirigente dello stesso; indicare anche la denominazione dell'ufficio dirigenziale settoriale ed il nome del dirigente dello stesso se i procedimenti rientrano nelle competenze ascritte direttamente al settore dal funzionigramma</text:p>
          </table:table-cell>
          <table:covered-table-cell/>
          <table:table-cell table:style-name="ce24" table:number-columns-spanned="14" table:number-rows-spanned="1"/>
          <table:covered-table-cell table:number-columns-repeated="13"/>
          <table:table-cell table:number-columns-repeated="1008"/>
        </table:table-row>
        <table:table-row table:style-name="ro103">
          <table:table-cell table:style-name="ce18" office:value-type="string" calcext:value-type="string">
            <text:p>DENOMINAZIONE DEL PROCEDIMENTO</text:p>
          </table:table-cell>
          <table:table-cell table:style-name="ce18" office:value-type="string" calcext:value-type="string">
            <text:p>BREVE DESCRIZIONE DEL PROCEDIMENTO</text:p>
          </table:table-cell>
          <table:table-cell table:style-name="ce18" office:value-type="string" calcext:value-type="string">
            <text:p>FONTI NORMATIVE DI RIFERIMENTO</text:p>
          </table:table-cell>
          <table:table-cell table:style-name="ce18" office:value-type="string" calcext:value-type="string">
            <text:p>AVVIO DEL PROCEDIMENTO</text:p>
          </table:table-cell>
          <table:table-cell table:style-name="ce18" office:value-type="string" calcext:value-type="string">
            <text:p>POSIZIONE ORGANIZZATIVA STRUTTURALE (P.O.S.)</text:p>
          </table:table-cell>
          <table:table-cell table:style-name="ce18" office:value-type="string" calcext:value-type="string">
            <text:p>RESPONSABILE DEL PROCEDIMENTO</text:p>
          </table:table-cell>
          <table:table-cell table:style-name="ce18" office:value-type="string" calcext:value-type="string">
            <text:p>UFFICIO COMPETENTE ALL'ADOZIONE DEL PROVVEDIMENTO FINALE</text:p>
          </table:table-cell>
          <table:table-cell table:style-name="ce18" office:value-type="string" calcext:value-type="string">
            <text:p>DOCUMENTAZIONE DA ALLEGARE ALL'ISTANZA</text:p>
          </table:table-cell>
          <table:table-cell table:style-name="ce18" office:value-type="string" calcext:value-type="string">
            <text:p>INFORMAZIONI</text:p>
          </table:table-cell>
          <table:table-cell table:style-name="ce18" office:value-type="string" calcext:value-type="string">
            <text:p>INFORMAZIONI RELATIVE AL PROCEDIMENTO IN CORSO</text:p>
          </table:table-cell>
          <table:table-cell table:style-name="ce18" office:value-type="string" calcext:value-type="string">
            <text:p>SCIA/DIA/SILENZIO ASSENSO</text:p>
          </table:table-cell>
          <table:table-cell table:style-name="ce18" office:value-type="string" calcext:value-type="string">
            <text:p>STRUMENTI DI TUTELA</text:p>
          </table:table-cell>
          <table:table-cell table:style-name="ce18" office:value-type="string" calcext:value-type="string">
            <text:p>LINK DI ACCESSO AL SERVIZIO ON LINE</text:p>
          </table:table-cell>
          <table:table-cell table:style-name="ce18" office:value-type="string" calcext:value-type="string">
            <text:p>MODALITA'PER L'EFFETTUAZIONE DEI PAGAMENTI</text:p>
          </table:table-cell>
          <table:table-cell table:style-name="ce18" office:value-type="string" calcext:value-type="string">
            <text:p>TERMINE PER LA CONCLUSIONE DEL PROCEDIMENTO</text:p>
          </table:table-cell>
          <table:table-cell table:style-name="ce18" office:value-type="string" calcext:value-type="string">
            <text:p>MOTIVAZIONE PER TERMINE SUPERIORE A 90 GIORNI</text:p>
          </table:table-cell>
          <table:table-cell table:number-columns-repeated="1008"/>
        </table:table-row>
        <table:table-row table:style-name="ro104">
          <table:table-cell table:style-name="ce20" office:value-type="string" calcext:value-type="string">
            <text:p>La denominazione del procedimento è espressa in modo semplice e comprensibile</text:p>
          </table:table-cell>
          <table:table-cell table:style-name="ce20" office:value-type="string" calcext:value-type="string">
            <text:p>Una breve descrizione del procedimento ne delinea le caratteristiche</text:p>
          </table:table-cell>
          <table:table-cell table:style-name="ce20" office:value-type="string" calcext:value-type="string">
            <text:p>Qui sono riportati tutti i riferimenti normativi utili</text:p>
          </table:table-cell>
          <table:table-cell table:style-name="ce20" office:value-type="string" calcext:value-type="string">
            <text:p>Questa sezione indica se il procedimento prende avvio su iniziativa di parte/d'ufficio/o di entrambi</text:p>
          </table:table-cell>
          <table:table-cell table:style-name="ce20" office:value-type="string" calcext:value-type="string">
            <text:p>Qui è indicata la denominazione della posizione organizzativa strutturale (e/o del Settore, se previsto) ed il nome del titolare</text:p>
          </table:table-cell>
          <table:table-cell table:style-name="ce20" office:value-type="string" calcext:value-type="string">
            <text:p>Questa sezione indica il nome del responsabile del procedimento, unitamente ai recapiti telefonici e alla casella di posta elettronica istituzionale</text:p>
          </table:table-cell>
          <table:table-cell table:style-name="ce20"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20"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20"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20" office:value-type="string" calcext:value-type="string">
            <text:p>Questa sezione indica le modalità per ottenere le informazioni relative al procedimento in corso</text:p>
          </table:table-cell>
          <table:table-cell table:style-name="ce20" office:value-type="string" calcext:value-type="string">
            <text:p>Questa sezione indica <text:s/>operatività della segnalazione certificata di inizio attività (SCIA), o della dichiarazione di inizio attività (DIA), o del silenzio assenso</text:p>
          </table:table-cell>
          <table:table-cell table:style-name="ce20" office:value-type="string" calcext:value-type="string">
            <text:p>Questa sezione indica gli strumenti di tutela amministrativa e giurisdizionale, riconosciuti dalla legge in favore della persona interessata</text:p>
          </table:table-cell>
          <table:table-cell table:style-name="ce20" office:value-type="string" calcext:value-type="string">
            <text:p>In questa sezione è indicato il link di accesso al servizio on line, se già disponibile in rete, <text:s/>oppure i tempi previsti per l’attivazione</text:p>
          </table:table-cell>
          <table:table-cell table:style-name="ce20" office:value-type="string" calcext:value-type="string">
            <text:p>Qui sono riportate le istruzioni per effettuare il <text:s text:c="2"/>pagamento, se previsto, secondo le modalità indicate all'art. 5 del d.lgs. 7 marzo 2005, n.82 per i pagamenti on line</text:p>
          </table:table-cell>
          <table:table-cell table:style-name="ce20" office:value-type="string" calcext:value-type="string">
            <text:p>Qui è indicato il termine per la conclusione del procedimento espresso in giorni</text:p>
          </table:table-cell>
          <table:table-cell table:style-name="ce20" office:value-type="string" calcext:value-type="string">
            <text:p><text:s/>Nel caso in cui il termine superi i 90 giorni, questa sezione ne indica la motivazione</text:p>
          </table:table-cell>
          <table:table-cell table:number-columns-repeated="1008"/>
        </table:table-row>
        <table:table-row table:style-name="ro9">
          <table:table-cell table:style-name="ce21" office:value-type="string" calcext:value-type="string">
            <text:p>Assegnazione alloggi ERP</text:p>
          </table:table-cell>
          <table:table-cell table:style-name="ce21" office:value-type="string" calcext:value-type="string">
            <text:p>Verifica permanenza possesso dei requisiti, predisposizione provvedimento di assegnazione ed invio documentazione all'Arca Puglia Centrale per gli adempimenti contrattuali <text:s/></text:p>
          </table:table-cell>
          <table:table-cell table:style-name="ce21" office:value-type="string" calcext:value-type="string">
            <text:p>L.R. Puglia n. 10/2014</text:p>
          </table:table-cell>
          <table:table-cell table:style-name="ce21" office:value-type="string" calcext:value-type="string">
            <text:p>d'ufficio</text:p>
          </table:table-cell>
          <table:table-cell table:style-name="ce21" office:value-type="string" calcext:value-type="string">
            <text:p>Edilizia Economica e Popolare</text:p>
          </table:table-cell>
          <table:table-cell table:style-name="ce21" office:value-type="string" calcext:value-type="string">
            <text:p>Francesco Valerio</text:p>
            <text:p>Tel. 080/577.32.15</text:p>
            <text:p>f.valerio@comune.bari.it</text:p>
            <text:p>rip.patrimonio@comune.bari.it</text:p>
            <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table:table-cell table:style-name="ce21"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21" office:value-type="string" calcext:value-type="string">
            <text:p>via mail, telefono, front office</text:p>
          </table:table-cell>
          <table:table-cell table:style-name="ce21"/>
          <table:table-cell table:style-name="ce21" office:value-type="string" calcext:value-type="string">
            <text:p>Ricorso amministrativo alla Commissione Provinciale ERP di Bari avverso la Graduatoria Provvisoria e</text:p>
            <text:p>Ricorso al TAR o al Presidente della Repubblica avverso la Graduatoria sia Provvisoria che Definitiva</text:p>
          </table:table-cell>
          <table:table-cell table:style-name="ce21" table:number-columns-repeated="2"/>
          <table:table-cell table:style-name="ce21" office:value-type="string" calcext:value-type="string">
            <text:p>20 gg.</text:p>
          </table:table-cell>
          <table:table-cell table:style-name="ce21"/>
          <table:table-cell table:number-columns-repeated="1008"/>
        </table:table-row>
        <table:table-row table:style-name="ro15">
          <table:table-cell table:style-name="ce21" office:value-type="string" calcext:value-type="string">
            <text:p>Decadenza assegnazione alloggi ERP</text:p>
          </table:table-cell>
          <table:table-cell table:style-name="ce21" office:value-type="string" calcext:value-type="string">
            <text:p>Istruttoria per l'adozione del provvedimento al fine della risoluzione di diritto del contratto e del rilascio immediato dell'alloggio</text:p>
          </table:table-cell>
          <table:table-cell table:style-name="ce21" office:value-type="string" calcext:value-type="string">
            <text:p>L.R. Puglia n. 10/2014</text:p>
          </table:table-cell>
          <table:table-cell table:style-name="ce21" office:value-type="string" calcext:value-type="string">
            <text:p>d'ufficio/ Arca Puglia Centrale</text:p>
          </table:table-cell>
          <table:table-cell table:style-name="ce21" office:value-type="string" calcext:value-type="string">
            <text:p>Edilizia Economica e Popolare</text:p>
          </table:table-cell>
          <table:table-cell table:style-name="ce21" office:value-type="string" calcext:value-type="string">
            <text:p>Valeria Armenise</text:p>
            <text:p>Tel. 080/577.32.44</text:p>
            <text:p>v.armesise@comune.bari.it</text:p>
            <text:p>rip.patrimonio@comune.bari.it</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table:table-cell table:style-name="ce21" office:value-type="string" calcext:value-type="string">
            <text:p>Rip. Patrimonio</text:p>
            <text:p>Via Archimede n. 41/A</text:p>
            <text:p>Martedì dalle 15 alle 17.30</text:p>
            <text:p>Giovedì dalle 9 alle 12</text:p>
            <text:p>Tel. 080/577.32.44</text:p>
            <text:p>Tel. 080/577.32.20</text:p>
            <text:p>Tel. 080/577.32.11</text:p>
            <text:p>rip.patrimonio@comune.bari.it</text:p>
          </table:table-cell>
          <table:table-cell table:style-name="ce21" office:value-type="string" calcext:value-type="string">
            <text:p>via mail, telefono, front office</text:p>
          </table:table-cell>
          <table:table-cell table:style-name="ce21"/>
          <table:table-cell table:style-name="ce21" office:value-type="string" calcext:value-type="string">
            <text:p>Ricorso amministrativo alla Commissione Provinciale ERP di Bari avverso la Graduatoria Provvisoria e</text:p>
            <text:p>Ricorso al TAR o al Presidente della Repubblica avverso la Graduatoria sia Provvisoria che Definitiva</text:p>
          </table:table-cell>
          <table:table-cell table:style-name="ce21" table:number-columns-repeated="2"/>
          <table:table-cell table:style-name="ce21" office:value-type="string" calcext:value-type="string">
            <text:p>45 gg.</text:p>
          </table:table-cell>
          <table:table-cell table:style-name="ce21"/>
          <table:table-cell table:number-columns-repeated="1008"/>
        </table:table-row>
        <table:table-row table:style-name="ro37">
          <table:table-cell table:style-name="ce21" office:value-type="string" calcext:value-type="string">
            <text:p>Contenziosi relativi alla gestione del patrimonio abitativo comunale</text:p>
          </table:table-cell>
          <table:table-cell table:style-name="ce21" office:value-type="string" calcext:value-type="string">
            <text:p>Istruttoria relativa a tutti gli adempimenti procedimentali necessari alla costituzione in giudizio ovvero alla difesa, di concerto con la Civica Avvocatura</text:p>
          </table:table-cell>
          <table:table-cell table:style-name="ce21" office:value-type="string" calcext:value-type="string">
            <text:p>Norme varie in relazione all'oggetto del contenzioso</text:p>
          </table:table-cell>
          <table:table-cell table:style-name="ce21" office:value-type="string" calcext:value-type="string">
            <text:p>d'ufficio</text:p>
          </table:table-cell>
          <table:table-cell table:style-name="ce21" office:value-type="string" calcext:value-type="string">
            <text:p>Edilizia Economica e Popolare</text:p>
          </table:table-cell>
          <table:table-cell table:style-name="ce21" office:value-type="string" calcext:value-type="string">
            <text:p>Valeria Armenise</text:p>
            <text:p>Tel. 080/577.32.44</text:p>
            <text:p>v.armesise@comune.bari.it</text:p>
            <text:p>Emilia Giogetta Antonia Caldeo</text:p>
            <text:p>Tel. 080/577.32.34</text:p>
            <text:p>e.caldeo@comune.bari.it</text:p>
            <text:p>rip.patrimonio@comune.bari.it</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table:table-cell table:style-name="ce21" office:value-type="string" calcext:value-type="string">
            <text:p>Rip. Patrimonio</text:p>
            <text:p>Via Archimede n. 41/A</text:p>
            <text:p>Martedì dalle 15 alle 17.30</text:p>
            <text:p>Giovedì dalle 9 alle 12</text:p>
            <text:p>Tel. 080/577.32.44</text:p>
            <text:p>Tel. 080/577.32.34</text:p>
            <text:p>Tel. 080/577.32.20</text:p>
            <text:p>Tel. 080/577.32.11</text:p>
            <text:p>rip.patrimonio@comune.bari.it</text:p>
          </table:table-cell>
          <table:table-cell table:style-name="ce21" office:value-type="string" calcext:value-type="string">
            <text:p>via mail, telefono, front office</text:p>
          </table:table-cell>
          <table:table-cell table:style-name="ce21"/>
          <table:table-cell table:style-name="ce21" office:value-type="string" calcext:value-type="string">
            <text:p>Ricorsi ai livelli successivi rispetto all'atto introduttivo di giudizio</text:p>
          </table:table-cell>
          <table:table-cell table:style-name="ce21" table:number-columns-repeated="2"/>
          <table:table-cell table:style-name="ce21" office:value-type="string" calcext:value-type="string">
            <text:p>45 giorni fatti salvi termini ulteriori di tipo processuale, in relazione alle varie fasi di giudizio</text:p>
          </table:table-cell>
          <table:table-cell table:style-name="ce21"/>
          <table:table-cell table:number-columns-repeated="1008"/>
        </table:table-row>
        <table:table-row table:style-name="ro105">
          <table:table-cell table:style-name="ce21" office:value-type="string" calcext:value-type="string">
            <text:p>Gestione canoni</text:p>
          </table:table-cell>
          <table:table-cell table:style-name="ce21" office:value-type="string" calcext:value-type="string">
            <text:p>Verifica economico amministrativa delle posizioni debitorie assegnatari alloggi ERP a titolo di canone</text:p>
          </table:table-cell>
          <table:table-cell table:style-name="ce21" office:value-type="string" calcext:value-type="string">
            <text:p>L.R. Puglia n. 10/2014</text:p>
          </table:table-cell>
          <table:table-cell table:style-name="ce21" office:value-type="string" calcext:value-type="string">
            <text:p>d'ufficio</text:p>
          </table:table-cell>
          <table:table-cell table:style-name="ce21" office:value-type="string" calcext:value-type="string">
            <text:p>Edilizia Economica e Popolare</text:p>
          </table:table-cell>
          <table:table-cell table:style-name="ce21" office:value-type="string" calcext:value-type="string">
            <text:p>Emilia Giorgetta Antonia Caldeo </text:p>
            <text:p>Tel. 080/577.32.34</text:p>
            <text:p>e.caldeo@comune.bari.it</text:p>
            <text:p><text:a xlink:href="mailto:rip.patrimonio@comune.bari.it" xlink:type="simple">rip.patrimonio@comune.bari.it</text:a></text:p>
            <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table:table-cell table:style-name="ce21" office:value-type="string" calcext:value-type="string">
            <text:p>Rip. Patrimonio</text:p>
            <text:p>Via Archimede n. 41/A</text:p>
            <text:p>Martedì dalle 15 alle 17.30</text:p>
            <text:p>Giovedì dalle 9 alle 12</text:p>
            <text:p>Tel. 080/577.32.63</text:p>
            <text:p>Tel. 080/577.32.20</text:p>
            <text:p>Tel. 080/577.32.11</text:p>
            <text:p>rip.patrimonio@comune.bari.it</text:p>
          </table:table-cell>
          <table:table-cell table:style-name="ce21" office:value-type="string" calcext:value-type="string">
            <text:p>via mail, telefono, front office</text:p>
          </table:table-cell>
          <table:table-cell table:style-name="ce21" table:number-columns-repeated="4"/>
          <table:table-cell table:style-name="ce21" office:value-type="string" calcext:value-type="string">
            <text:p><text:s/>60 gg.</text:p>
          </table:table-cell>
          <table:table-cell table:style-name="ce21"/>
          <table:table-cell table:number-columns-repeated="1008"/>
        </table:table-row>
        <table:table-row table:style-name="ro68">
          <table:table-cell table:style-name="ce21" office:value-type="string" calcext:value-type="string">
            <text:p>Nomina amministratori condominio misto ed autogestioni</text:p>
          </table:table-cell>
          <table:table-cell table:style-name="ce21" office:value-type="string" calcext:value-type="string">
            <text:p>Disamina dei curricula dei candidati e successiva nomina ovvero presa d'atto delle decisioni assunte dalle autogestioni condominiali</text:p>
          </table:table-cell>
          <table:table-cell table:style-name="ce21" office:value-type="string" calcext:value-type="string">
            <text:p>L.R. Puglia n. 10/2014</text:p>
            <text:p>L. n. 22/2014</text:p>
          </table:table-cell>
          <table:table-cell table:style-name="ce21" office:value-type="string" calcext:value-type="string">
            <text:p>d'ufficio</text:p>
          </table:table-cell>
          <table:table-cell table:style-name="ce21" office:value-type="string" calcext:value-type="string">
            <text:p>Edilizia Economica e Popolare</text:p>
          </table:table-cell>
          <table:table-cell table:style-name="ce21" office:value-type="string" calcext:value-type="string">
            <text:p>Emilia Giorgetta Antonia Caldeo </text:p>
            <text:p>Tel. 080/577.32.34</text:p>
            <text:p>e.caldeo@comune.bari.it</text:p>
            <text:p><text:a xlink:href="mailto:rip.patrimonio@comune.bari.it" xlink:type="simple">rip.patrimonio@comune.bari.it</text:a></text:p>
            <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table:table-cell table:style-name="ce21" office:value-type="string" calcext:value-type="string">
            <text:p>Rip. Patrimonio</text:p>
            <text:p>Via Archimede n. 41/A</text:p>
            <text:p>Martedì dalle 15 alle 17.30</text:p>
            <text:p>Giovedì dalle 9 alle 12</text:p>
            <text:p>Tel. 080/577.32.84</text:p>
            <text:p>Tel. 080/577.32.17</text:p>
            <text:p>Tel. 080/577.32.03</text:p>
            <text:p>Tel. 080/577.32.15</text:p>
            <text:p>rip.patrimonio@comune.bari.it</text:p>
          </table:table-cell>
          <table:table-cell table:style-name="ce21" office:value-type="string" calcext:value-type="string">
            <text:p>via mail, telefono, front office</text:p>
          </table:table-cell>
          <table:table-cell table:style-name="ce21" table:number-columns-repeated="4"/>
          <table:table-cell table:style-name="ce21" office:value-type="string" calcext:value-type="string">
            <text:p>30 gg.</text:p>
          </table:table-cell>
          <table:table-cell table:style-name="ce21"/>
          <table:table-cell table:number-columns-repeated="1008"/>
        </table:table-row>
        <table:table-row table:style-name="ro106">
          <table:table-cell table:style-name="ce21" office:value-type="string" calcext:value-type="string">
            <text:p>Adempimenti fiscali</text:p>
          </table:table-cell>
          <table:table-cell table:style-name="ce21" office:value-type="string" calcext:value-type="string">
            <text:p>Pagamento imposte di registrazione</text:p>
          </table:table-cell>
          <table:table-cell table:style-name="ce21" office:value-type="string" calcext:value-type="string">
            <text:p>Normativa fiscale in relazione ai procedimenti</text:p>
          </table:table-cell>
          <table:table-cell table:style-name="ce21" office:value-type="string" calcext:value-type="string">
            <text:p>d'ufficio</text:p>
          </table:table-cell>
          <table:table-cell table:style-name="ce21" office:value-type="string" calcext:value-type="string">
            <text:p>Edilizia Economica e Popolare</text:p>
          </table:table-cell>
          <table:table-cell table:style-name="ce21" office:value-type="string" calcext:value-type="string">
            <text:p>Emilia Giorgetta Antonia Caldeo </text:p>
            <text:p>Tel. 080/577.32.34</text:p>
            <text:p>e.caldeo@comune.bari.it</text:p>
            <text:p><text:a xlink:href="mailto:rip.patrimonio@comune.bari.it" xlink:type="simple">rip.patrimonio@comune.bari.it</text:a></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table:table-cell table:style-name="ce21"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21" table:number-columns-repeated="5"/>
          <table:table-cell table:style-name="ce21" office:value-type="string" calcext:value-type="string">
            <text:p>30 gg.</text:p>
          </table:table-cell>
          <table:table-cell table:style-name="ce21"/>
          <table:table-cell table:number-columns-repeated="1008"/>
        </table:table-row>
        <table:table-row table:style-name="ro105">
          <table:table-cell table:style-name="ce21" office:value-type="string" calcext:value-type="string">
            <text:p>Liste di carico ed ingiunzioni di pagamento</text:p>
          </table:table-cell>
          <table:table-cell table:style-name="ce21" office:value-type="string" calcext:value-type="string">
            <text:p>Recupero oneri anticipati per debitoria assegnatari</text:p>
          </table:table-cell>
          <table:table-cell table:style-name="ce21" office:value-type="string" calcext:value-type="string">
            <text:p>L.R. Puglia n. 10/2014</text:p>
          </table:table-cell>
          <table:table-cell table:style-name="ce21" office:value-type="string" calcext:value-type="string">
            <text:p>d'ufficio</text:p>
          </table:table-cell>
          <table:table-cell table:style-name="ce21" office:value-type="string" calcext:value-type="string">
            <text:p>Edilizia Economica e Popolare</text:p>
          </table:table-cell>
          <table:table-cell table:style-name="ce21" office:value-type="string" calcext:value-type="string">
            <text:p>Emilia Giorgetta Antonia Caldeo </text:p>
            <text:p>Tel. 080/577.32.34</text:p>
            <text:p>e.caldeo@comune.bari.it</text:p>
            <text:p><text:a xlink:href="mailto:rip.patrimonio@comune.bari.it" xlink:type="simple">rip.patrimonio@comune.bari.it</text:a></text:p>
            <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table:table-cell table:style-name="ce21" office:value-type="string" calcext:value-type="string">
            <text:p>Rip. Patrimonio</text:p>
            <text:p>Via Archimede n. 41/A</text:p>
            <text:p>Martedì dalle 15 alle 17.30</text:p>
            <text:p>Giovedì dalle 9 alle 12</text:p>
            <text:p>Tel. 080/577.32.63</text:p>
            <text:p>Tel. 080/577.32.84</text:p>
            <text:p>Tel. 080/577.32.20</text:p>
            <text:p>Tel. 080/577.32.11</text:p>
            <text:p>rip.patrimonio@comune.bari.it</text:p>
          </table:table-cell>
          <table:table-cell table:style-name="ce21" office:value-type="string" calcext:value-type="string">
            <text:p>via mail, telefono, front office</text:p>
          </table:table-cell>
          <table:table-cell table:style-name="ce21"/>
          <table:table-cell table:style-name="ce21" office:value-type="string" calcext:value-type="string">
            <text:p>Opposizione ai procedimenti monitori</text:p>
          </table:table-cell>
          <table:table-cell table:style-name="ce21" table:number-columns-repeated="2"/>
          <table:table-cell table:style-name="ce21" office:value-type="string" calcext:value-type="string">
            <text:p>30 gg.</text:p>
          </table:table-cell>
          <table:table-cell table:style-name="ce21"/>
          <table:table-cell table:number-columns-repeated="1008"/>
        </table:table-row>
        <table:table-row table:style-name="ro107">
          <table:table-cell table:style-name="ce21" office:value-type="string" calcext:value-type="string">
            <text:p>Verifica bollettazione AQP</text:p>
          </table:table-cell>
          <table:table-cell table:style-name="ce21" office:value-type="string" calcext:value-type="string">
            <text:p>Attivazione procedimenti di voltura in capo alle singole autogestioni condominiali</text:p>
          </table:table-cell>
          <table:table-cell table:style-name="ce21" office:value-type="string" calcext:value-type="string">
            <text:p>L.R. Puglia n. 10/2014</text:p>
          </table:table-cell>
          <table:table-cell table:style-name="ce21" office:value-type="string" calcext:value-type="string">
            <text:p>d'ufficio</text:p>
          </table:table-cell>
          <table:table-cell table:style-name="ce21" office:value-type="string" calcext:value-type="string">
            <text:p>Edilizia Economica e Popolare</text:p>
          </table:table-cell>
          <table:table-cell table:style-name="ce21" office:value-type="string" calcext:value-type="string">
            <text:p>Difino Nicola</text:p>
            <text:p>Tel. 080/577.32.27</text:p>
            <text:p>n.difino@comune.bari.it</text:p>
            <text:p>rip.patrimonio@comune.bari.it</text:p>
            <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table:table-cell table:style-name="ce21" office:value-type="string" calcext:value-type="string">
            <text:p>Rip. Patrimonio</text:p>
            <text:p>Via Archimede n. 41/A</text:p>
            <text:p>Martedì dalle 15 alle 17.30</text:p>
            <text:p>Giovedì dalle 9 alle 12</text:p>
            <text:p>Tel. 080/577.32.84</text:p>
            <text:p>Tel. 080/577.32.17</text:p>
            <text:p>Tel. 080/577.32.03</text:p>
            <text:p>Tel. 080/577.32.15</text:p>
            <text:p>rip.patrimonio@comune.bari.it</text:p>
          </table:table-cell>
          <table:table-cell table:style-name="ce21" table:number-columns-repeated="5"/>
          <table:table-cell table:style-name="ce21" office:value-type="string" calcext:value-type="string">
            <text:p>40 gg.</text:p>
          </table:table-cell>
          <table:table-cell table:style-name="ce21"/>
          <table:table-cell table:number-columns-repeated="1008"/>
        </table:table-row>
        <table:table-row table:style-name="ro108">
          <table:table-cell table:style-name="ce21" office:value-type="string" calcext:value-type="string">
            <text:p>Alienazione alloggi di ERP</text:p>
          </table:table-cell>
          <table:table-cell table:style-name="ce21" office:value-type="string" calcext:value-type="string">
            <text:p>Offerta in vendita e perfezionamento atti di vendita a seguito di approvazione dei Piani di dismissione autorizzati con provvedimenti comunali e regionali</text:p>
          </table:table-cell>
          <table:table-cell table:style-name="ce21" office:value-type="string" calcext:value-type="string">
            <text:p>L.R. Puglia n. 560/1993</text:p>
          </table:table-cell>
          <table:table-cell table:style-name="ce21" office:value-type="string" calcext:value-type="string">
            <text:p>d'ufficio</text:p>
          </table:table-cell>
          <table:table-cell table:style-name="ce21" office:value-type="string" calcext:value-type="string">
            <text:p>Edilizia Economica e Popolare</text:p>
          </table:table-cell>
          <table:table-cell table:style-name="ce21" office:value-type="string" calcext:value-type="string">
            <text:p><text:s/></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table:table-cell table:style-name="ce21" office:value-type="string" calcext:value-type="string">
            <text:p>Rip. Patrimonio</text:p>
            <text:p>Via Archimede n. 41/A</text:p>
            <text:p>Giovedì dalle 9 alle 12</text:p>
            <text:p>Tel. 080/577.32.30</text:p>
            <text:p>Tel. 080/577.32.30</text:p>
            <text:p>Tel. 080/577.32.37</text:p>
            <text:p>rip.patrimonio@comune.bari.it</text:p>
          </table:table-cell>
          <table:table-cell table:style-name="ce21" office:value-type="string" calcext:value-type="string">
            <text:p>via mail, telefono, front office</text:p>
          </table:table-cell>
          <table:table-cell table:style-name="ce21" table:number-columns-repeated="3"/>
          <table:table-cell table:style-name="ce21" office:value-type="string" calcext:value-type="string">
            <text:p>Bonifico intestato al Comune di Bari Tesoreria Comunale in unica soluzione ovvero con pagamento rateale</text:p>
          </table:table-cell>
          <table:table-cell table:style-name="ce21" office:value-type="string" calcext:value-type="string">
            <text:p>180 gg.</text:p>
          </table:table-cell>
          <table:table-cell table:style-name="ce21" office:value-type="string" calcext:value-type="string">
            <text:p>Il superameto del limite dei 90 gg. è giustificato dalla particolare complessità del procedimento che involge ricostruzioni documentali anche assai datate con i relativi sub procedimenti</text:p>
          </table:table-cell>
          <table:table-cell table:number-columns-repeated="1008"/>
        </table:table-row>
        <table:table-row table:style-name="ro109">
          <table:table-cell table:style-name="ce21" office:value-type="string" calcext:value-type="string">
            <text:p>Servizio custodia immobili comunali: gestione rapporti contrattuali anche tramite servizio affidato ad azienda strumentale in house</text:p>
          </table:table-cell>
          <table:table-cell table:style-name="ce21" office:value-type="string" calcext:value-type="string">
            <text:p>Istruttoria amministrativa, programmazione delle attività di concerto con le altre Ripartizioni comunali</text:p>
          </table:table-cell>
          <table:table-cell table:style-name="ce21"/>
          <table:table-cell table:style-name="ce21" office:value-type="string" calcext:value-type="string">
            <text:p>d'ufficio</text:p>
          </table:table-cell>
          <table:table-cell table:style-name="ce21" office:value-type="string" calcext:value-type="string">
            <text:p>Edilizia Economica e Popolare</text:p>
          </table:table-cell>
          <table:table-cell table:style-name="ce21" office:value-type="string" calcext:value-type="string">
            <text:p>Emilia Giorgetta Antonia Caldeo </text:p>
            <text:p>Tel. 080/577.32.34</text:p>
            <text:p>e.caldeo@comune.bari.it</text:p>
            <text:p>rip.patrimonio@comune.bari.it</text:p>
            <text:p/>
          </table:table-cell>
          <table:table-cell table:style-name="ce21" office:value-type="string" calcext:value-type="string">
            <text:p>Giuseppe Ceglie</text:p>
            <text:p>Direttore p.t.</text:p>
            <text:p>Ripartizione Patrimonio</text:p>
            <text:p>Tel. 080/577.32.14</text:p>
            <text:p>Tel. 080/577.32.20</text:p>
            <text:p>Tel. 080/577.32.11</text:p>
            <text:p>rip.patrimonio@comune.bari.it</text:p>
            <text:p/>
          </table:table-cell>
          <table:table-cell table:style-name="ce21"/>
          <table:table-cell table:style-name="ce21" office:value-type="string" calcext:value-type="string">
            <text:p>Rip. Patrimonio</text:p>
            <text:p>Via Archimede n. 41/A</text:p>
            <text:p>Martedì dalle 15 alle 17.30</text:p>
            <text:p>Giovedì dalle 9 alle 12</text:p>
            <text:p>Tel. 080/577.32.20</text:p>
            <text:p>Tel. 080/577.32.11</text:p>
            <text:p>rip.patrimonio@comune.bari.it</text:p>
          </table:table-cell>
          <table:table-cell table:style-name="ce21" table:number-columns-repeated="5"/>
          <table:table-cell table:style-name="ce21" office:value-type="string" calcext:value-type="string">
            <text:p>90 gg.</text:p>
          </table:table-cell>
          <table:table-cell table:style-name="ce21"/>
          <table:table-cell table:number-columns-repeated="1008"/>
        </table:table-row>
        <table:table-row table:style-name="ro110">
          <table:table-cell table:style-name="ce22" office:value-type="string" calcext:value-type="string" table:number-columns-spanned="2" table:number-rows-spanned="2">
            <text:p>UNITA'ORGANIZZATIVA RESPONSABILE DELL'ISTRUTTORIA</text:p>
          </table:table-cell>
          <table:covered-table-cell/>
          <table:table-cell table:style-name="ce25" office:value-type="string" calcext:value-type="string" table:number-columns-spanned="14" table:number-rows-spanned="1">
            <text:p>RIPARTIZIONE PATRIMONIO - Settore Manutenzione Alloggi - Dirigente Pietro Grasso</text:p>
          </table:table-cell>
          <table:covered-table-cell table:number-columns-repeated="13"/>
          <table:table-cell table:number-columns-repeated="1008"/>
        </table:table-row>
        <table:table-row table:style-name="ro111">
          <table:covered-table-cell table:number-columns-repeated="2"/>
          <table:table-cell table:style-name="ce24" table:number-columns-spanned="14" table:number-rows-spanned="1"/>
          <table:covered-table-cell table:number-columns-repeated="13"/>
          <table:table-cell table:number-columns-repeated="1008"/>
        </table:table-row>
        <table:table-row table:style-name="ro69">
          <table:table-cell table:style-name="ce21" office:value-type="string" calcext:value-type="string">
            <text:p>Consistenza Alloggio</text:p>
          </table:table-cell>
          <table:table-cell table:style-name="ce21" office:value-type="string" calcext:value-type="string">
            <text:p>Attività di verifica presso gli alloggi ai fini della relativa idoneità alloggiativa e consistenza</text:p>
          </table:table-cell>
          <table:table-cell table:style-name="ce21" office:value-type="string" calcext:value-type="string">
            <text:p>L.R. Puglia n. 10/2014 e ss.mm.ii.</text:p>
          </table:table-cell>
          <table:table-cell table:style-name="ce21" office:value-type="string" calcext:value-type="string">
            <text:p>d'ufficio</text:p>
          </table:table-cell>
          <table:table-cell table:style-name="ce21"/>
          <table:table-cell table:style-name="ce23" office:value-type="string" calcext:value-type="string">
            <text:p/>
            <text:p/>
            <text:p/>
            <text:p/>
            <text:p>Ing. Renato Cosentino</text:p>
            <text:p>Lotto 1 (Bari S. Paolo, Andria, Trani, Bitonto Mariotto, Bitonto Palombaio)</text:p>
            <text:p>Tel: 080/5773236</text:p>
            <text:p>E-mail: r.cosentino@comune.bari.it</text:p>
            <text:p/>
            <text:p>Arch. Lorenzo Nanna</text:p>
            <text:p>Lotto 2 (Bari Ceglie del Campo, Adelfia, Bitetto, Bitritto, Cassano Murge, Conversano, Grumo Appula, Modugno, Putignano, Toritto)</text:p>
            <text:p>Tel: 080/5773272</text:p>
            <text:p>E-mail: l.nanna@comune.bari.it</text:p>
            <text:p/>
            <text:p>Geom. Emanuele Ciprianii</text:p>
            <text:p>Lotto 3 (Bari S. Spirito - Catino, Bari Japigia, Bari Torre a Mare, Bari Madonnella, Bari S. Girolamo, Acquaviva, Cellamare, Mola di Bari, Noicattaro, Palo del Colle, Rutigliano)</text:p>
            <text:p>Tel: 080/5773201</text:p>
            <text:p>E-mail: e.cipriani@comune.bari.it</text:p>
            <text:p/>
            <text:p/>
            <text:p>Pasquale Santamaria</text:p>
            <text:p>Lotto 4 (Bari S. Spirito - S. Pio, Capurso, Casamassima)</text:p>
            <text:p>Tel: 080/5773268</text:p>
            <text:p>E-mail:</text:p>
            <text:p>E-mail: <text:a xlink:href="mailto:p.santamaria@comune.bari.it" xlink:type="simple">p.santamaria@comune.bari.it</text:a></text:p>
          </table:table-cell>
          <table:table-cell table:style-name="ce21"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21"/>
          <table:table-cell table:style-name="ce23" office:value-type="string" calcext:value-type="string">
            <text:p>Rip. Patrimonio</text:p>
            <text:p>Settore Manutenzione Alloggi</text:p>
            <text:p>Via Archiemede, 41A</text:p>
            <text:p>Martedì dalle ore 15.30 alle ore 17.30 e Giovedì</text:p>
            <text:p>dalle ore 9 alle ore 12</text:p>
            <text:p>rip.patrimonio@comune.bari.it</text:p>
            <text:p>Lorenzo Nanna</text:p>
            <text:p>Lotto 1 (Bari S. Paolo, Andria, Trani, Bitonto Mariotto, Bitonto Palombaio)</text:p>
            <text:p>Tel: 080/5773213</text:p>
            <text:p>E-mail:l.nanna@comune.bari.it</text:p>
            <text:p/>
            <text:p>Chiara Toziano</text:p>
            <text:p>Lotto 2 (Bari Ceglie del Campo, Adelfia, Bitetto, Bitritto, Cassano Murge, Conversano, Grumo Appula, Modugno, Putignano, Toritto)</text:p>
            <text:p>Tel: 080/5773240</text:p>
            <text:p>E-mail: c.toziano@comune.bari.it</text:p>
            <text:p/>
            <text:p>Paolo Tupputi</text:p>
            <text:p>Lotto 3 (Bari S. Spirito - Catino, Bari Japigia, Bari Torre a Mare, Bari Madonnella, Bari S. Girolamo, Acquaviva, Cellamare, Mola di Bari, Noicattaro, Palo del Colle, Rutigliano)</text:p>
            <text:p>Tel: 080/5773210</text:p>
            <text:p>E-mail: p.tupputili@comune.bari.it</text:p>
            <text:p/>
            <text:p>Renato Cosentino</text:p>
            <text:p>Lotto 4 (Bari S. Spirito - S. Pio, Capurso, Casamassima)</text:p>
            <text:p>Tel: 080/5773236</text:p>
            <text:p>E-mail: r.cosentino@comune.bari.it</text:p>
          </table:table-cell>
          <table:table-cell table:style-name="ce21" table:number-columns-repeated="2"/>
          <table:table-cell table:style-name="ce21" office:value-type="string" calcext:value-type="string">
            <text:p>Ricorso amministrativo alla Commissione Provinciale ERP di Bari, ricorso al TAR o al Presidente della Repubblica avverso il provvedimento che in recepimento del verbale possa essere assunto lesivo dall'interessato</text:p>
          </table:table-cell>
          <table:table-cell table:style-name="ce21" table:number-columns-repeated="2"/>
          <table:table-cell table:style-name="ce21" office:value-type="string" calcext:value-type="string">
            <text:p>30 gg.</text:p>
          </table:table-cell>
          <table:table-cell table:style-name="ce21"/>
          <table:table-cell table:number-columns-repeated="1008"/>
        </table:table-row>
        <table:table-row table:style-name="ro112">
          <table:table-cell table:style-name="ce21" office:value-type="string" calcext:value-type="string">
            <text:p>Verifica sugli immobili privati dietro segnalazione della Ripartizione Servizi Sociali <text:s/></text:p>
          </table:table-cell>
          <table:table-cell table:style-name="ce21" office:value-type="string" calcext:value-type="string">
            <text:p>Sopralluoghi per interventi volti a favorire il superamento delle barriere architettoniche di edifici privati</text:p>
          </table:table-cell>
          <table:table-cell table:style-name="ce21" office:value-type="string" calcext:value-type="string">
            <text:p>L. 13/1989</text:p>
          </table:table-cell>
          <table:table-cell table:style-name="ce21" office:value-type="string" calcext:value-type="string">
            <text:p>richiesta della Rip. Servizi Sociali</text:p>
          </table:table-cell>
          <table:table-cell table:style-name="ce21"/>
          <table:table-cell table:style-name="ce23" office:value-type="string" calcext:value-type="string">
            <text:p>Arch. Chiara Toziano</text:p>
            <text:p>Tel: 080/5773240</text:p>
            <text:p>E-mail: <text:a xlink:href="mailto:c.toziano@comune.bari.it" xlink:type="simple">c.toziano@comune.bari.it</text:a></text:p>
          </table:table-cell>
          <table:table-cell table:style-name="ce21" office:value-type="string" calcext:value-type="string">
            <text:p>Pietro Grasso</text:p>
            <text:p>Direttore p.t.</text:p>
            <text:p>Settore Manutenzione Alloggi</text:p>
            <text:p>Ripartizione Patrimonio</text:p>
            <text:p>Tel. 080/577.32.38</text:p>
            <text:p>p.grasso@comune.bari.it</text:p>
            <text:p>rip.patrimonio@comune.bari.it</text:p>
          </table:table-cell>
          <table:table-cell table:style-name="ce21" office:value-type="string" calcext:value-type="string">
            <text:p>Cfr. scheda "barriere architettoniche: erogazione contributo economico per l'eliminazione negli edifici pprivati" sul sito internet del Comune di Bari nella Guida ai Servizi del cittadino</text:p>
          </table:table-cell>
          <table:table-cell table:style-name="ce23" office:value-type="string" calcext:value-type="string">
            <text:p>Rip. Patrimonio</text:p>
            <text:p>Settore Manutenzione Alloggi</text:p>
            <text:p>Via Archiemede, 41A</text:p>
            <text:p>Martedì dalle ore 15.30 alle ore 17.30 e Giovedì</text:p>
            <text:p>dalle ore 9 alle ore 12</text:p>
            <text:p>Paolo Tupputi</text:p>
            <text:p>Tel: 080/5773210</text:p>
            <text:p>E-mail: p.tupputili@comune.bari.it</text:p>
          </table:table-cell>
          <table:table-cell table:style-name="ce21" table:number-columns-repeated="5"/>
          <table:table-cell table:style-name="ce21" office:value-type="string" calcext:value-type="string">
            <text:p>30 gg.</text:p>
          </table:table-cell>
          <table:table-cell table:style-name="ce21"/>
          <table:table-cell table:number-columns-repeated="1008"/>
        </table:table-row>
        <table:table-row table:style-name="ro113">
          <table:table-cell table:style-name="ce22" office:value-type="string" calcext:value-type="string" table:number-columns-spanned="2" table:number-rows-spanned="2">
            <text:p>UNITA'ORGANIZZATIVA RESPONSABILE DELL'ISTRUTTORIA</text:p>
          </table:table-cell>
          <table:covered-table-cell/>
          <table:table-cell table:style-name="ce25" office:value-type="string" calcext:value-type="string" table:number-columns-spanned="14" table:number-rows-spanned="1">
            <text:p>RIPARTIZIONE PATRIMONIO - Settore Gestione Patrimonio ed Inventari - Dirigente Giuseppe Ceglie</text:p>
          </table:table-cell>
          <table:covered-table-cell table:number-columns-repeated="13"/>
          <table:table-cell table:number-columns-repeated="1008"/>
        </table:table-row>
        <table:table-row table:style-name="ro114">
          <table:covered-table-cell table:number-columns-repeated="2"/>
          <table:table-cell table:style-name="ce25" office:value-type="string" calcext:value-type="string" table:number-columns-spanned="14" table:number-rows-spanned="1">
            <text:p>POS Gestione Patrimonio <text:s/>- Anna Maria Lagioia</text:p>
          </table:table-cell>
          <table:covered-table-cell table:number-columns-repeated="13"/>
          <table:table-cell table:number-columns-repeated="1008"/>
        </table:table-row>
        <table:table-row table:style-name="ro9">
          <table:table-cell table:style-name="ce21" office:value-type="string" calcext:value-type="string">
            <text:p>Tenuta ed aggiornamento degli inventari dei beni immobili patimoniali o <text:s/>di uso pubblico</text:p>
          </table:table-cell>
          <table:table-cell table:style-name="ce21" office:value-type="string" calcext:value-type="string">
            <text:p>Acquisizione degli atti tecnici ed amministrativi dalle competenti ripartizioni tecniche e aggiornamento dell'inventario.</text:p>
            <text:p>L'aggiornamento avviene anche in caso di variazione di destinazione d'uso</text:p>
          </table:table-cell>
          <table:table-cell table:style-name="ce21" office:value-type="string" calcext:value-type="string">
            <text:p>artt. 822 e ss. c.c.</text:p>
          </table:table-cell>
          <table:table-cell table:style-name="ce21" office:value-type="string" calcext:value-type="string">
            <text:p>d'ufficio</text:p>
          </table:table-cell>
          <table:table-cell table:style-name="ce21" office:value-type="string" calcext:value-type="string">
            <text:p>POS GESTIONE PATRIMONIO</text:p>
          </table:table-cell>
          <table:table-cell table:style-name="ce21"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table:table-cell table:style-name="ce21"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21" office:value-type="string" calcext:value-type="string">
            <text:p>via mail, telefono, front office</text:p>
          </table:table-cell>
          <table:table-cell table:style-name="ce21" table:number-columns-repeated="4"/>
          <table:table-cell table:style-name="ce21" office:value-type="string" calcext:value-type="string">
            <text:p>180 gg.</text:p>
          </table:table-cell>
          <table:table-cell table:style-name="ce21" office:value-type="string" calcext:value-type="string">
            <text:p>Il superameto del limite dei 90 gg. è giustificato dalla copresenza di vari sub procedimenti nonché dai tempi della procedura di acquisizione documenti</text:p>
          </table:table-cell>
          <table:table-cell table:number-columns-repeated="1008"/>
        </table:table-row>
        <table:table-row table:style-name="ro109">
          <table:table-cell table:style-name="ce21" office:value-type="string" calcext:value-type="string">
            <text:p>Gestione attiva del Patrimonio del Comune in generale compresa la gestione dei condomini</text:p>
          </table:table-cell>
          <table:table-cell table:style-name="ce21" office:value-type="string" calcext:value-type="string">
            <text:p>Acquisiti gli atti tecnici ed amministrativi dalle competenti ripartizioni tecniche si procede alla predisposizione degli atti ad evidenza pubblica e conseguenziali provvedimenti</text:p>
          </table:table-cell>
          <table:table-cell table:style-name="ce21" office:value-type="string" calcext:value-type="string">
            <text:p>D.Lgs. 267/2000</text:p>
            <text:p>L. 392/1978 e ss.mm.ii.</text:p>
            <text:p>DPR 296/2005</text:p>
            <text:p>L. 133/2008</text:p>
            <text:p>L. 248/2006</text:p>
            <text:p>DPR 602/1973 e ss.mm.ii.</text:p>
            <text:p/>
            <text:p/>
          </table:table-cell>
          <table:table-cell table:style-name="ce21" office:value-type="string" calcext:value-type="string">
            <text:p>d'ufficio</text:p>
          </table:table-cell>
          <table:table-cell table:style-name="ce21" office:value-type="string" calcext:value-type="string">
            <text:p>POS GESTIONE PATRIMONIO</text:p>
          </table:table-cell>
          <table:table-cell table:style-name="ce21"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table:table-cell table:style-name="ce21"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21" office:value-type="string" calcext:value-type="string">
            <text:p>via mail, telefono, front office</text:p>
          </table:table-cell>
          <table:table-cell table:style-name="ce21" table:number-columns-repeated="4"/>
          <table:table-cell table:style-name="ce21" office:value-type="string" calcext:value-type="string">
            <text:p>180 gg.</text:p>
          </table:table-cell>
          <table:table-cell table:style-name="ce21" office:value-type="string" calcext:value-type="string">
            <text:p>Il superameto del limite dei 90 gg. è giustificato dalla copresenza di vari sub procedimenti in cui si articola il procedimento in base alle disposizioni di legge</text:p>
          </table:table-cell>
          <table:table-cell table:number-columns-repeated="1008"/>
        </table:table-row>
        <table:table-row table:style-name="ro35">
          <table:table-cell table:style-name="ce21" office:value-type="string" calcext:value-type="string">
            <text:p>Inventario generale e riepilogo degli inventari</text:p>
          </table:table-cell>
          <table:table-cell table:style-name="ce21"/>
          <table:table-cell table:style-name="ce21" office:value-type="string" calcext:value-type="string">
            <text:p>D.Lgs. 267/2000</text:p>
            <text:p/>
          </table:table-cell>
          <table:table-cell table:style-name="ce21" office:value-type="string" calcext:value-type="string">
            <text:p>d'ufficio</text:p>
          </table:table-cell>
          <table:table-cell table:style-name="ce21" office:value-type="string" calcext:value-type="string">
            <text:p>POS GESTIONE PATRIMONIO</text:p>
          </table:table-cell>
          <table:table-cell table:style-name="ce21"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table:table-cell table:style-name="ce21"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21" office:value-type="string" calcext:value-type="string">
            <text:p>via mail, telefono, front office</text:p>
          </table:table-cell>
          <table:table-cell table:style-name="ce21" table:number-columns-repeated="4"/>
          <table:table-cell table:style-name="ce21" office:value-type="string" calcext:value-type="string">
            <text:p>60 gg.</text:p>
          </table:table-cell>
          <table:table-cell table:style-name="ce21"/>
          <table:table-cell table:number-columns-repeated="1008"/>
        </table:table-row>
        <table:table-row table:style-name="ro72">
          <table:table-cell table:style-name="ce21" office:value-type="string" calcext:value-type="string">
            <text:p>Gestione attiva dei beni confiscati alla criminalità organizzata</text:p>
          </table:table-cell>
          <table:table-cell table:style-name="ce21" office:value-type="string" calcext:value-type="string">
            <text:p>Acquisiti gli atti tecnici ed amministrativi dalle competenti ripartizioni tecniche si procede alla predisposizione degli atti ad evidenza pubblica e conseguenziali provvedimenti</text:p>
          </table:table-cell>
          <table:table-cell table:style-name="ce21" office:value-type="string" calcext:value-type="string">
            <text:p>d.lgs 159/2011</text:p>
          </table:table-cell>
          <table:table-cell table:style-name="ce21" office:value-type="string" calcext:value-type="string">
            <text:p>d'ufficio</text:p>
          </table:table-cell>
          <table:table-cell table:style-name="ce21" office:value-type="string" calcext:value-type="string">
            <text:p>POS GESTIONE PATRIMONIO</text:p>
          </table:table-cell>
          <table:table-cell table:style-name="ce21"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table:table-cell table:style-name="ce21"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21" office:value-type="string" calcext:value-type="string">
            <text:p>via mail, telefono, front office</text:p>
          </table:table-cell>
          <table:table-cell table:style-name="ce21" table:number-columns-repeated="4"/>
          <table:table-cell table:style-name="ce21" office:value-type="string" calcext:value-type="string">
            <text:p>180 gg.</text:p>
          </table:table-cell>
          <table:table-cell table:style-name="ce21" office:value-type="string" calcext:value-type="string">
            <text:p>Il superameto del limite dei 90 gg. è giustificato dalla copresenza di vari sub procedimenti in cui si articola il procedimento in base alle disposizioni di legge</text:p>
          </table:table-cell>
          <table:table-cell table:number-columns-repeated="1008"/>
        </table:table-row>
        <table:table-row table:style-name="ro115">
          <table:table-cell table:style-name="ce22" office:value-type="string" calcext:value-type="string" table:number-columns-spanned="2" table:number-rows-spanned="2">
            <text:p>UNITA'ORGANIZZATIVA RESPONSABILE DELL'ISTRUTTORIA</text:p>
          </table:table-cell>
          <table:covered-table-cell/>
          <table:table-cell table:style-name="ce25" office:value-type="string" calcext:value-type="string" table:number-columns-spanned="14" table:number-rows-spanned="1">
            <text:p>RIPARTIZIONE PATRIMONIO - DIRIGENTE GIUSEPPE CEGLIE</text:p>
          </table:table-cell>
          <table:covered-table-cell table:number-columns-repeated="13"/>
          <table:table-cell table:number-columns-repeated="1008"/>
        </table:table-row>
        <table:table-row table:style-name="ro113">
          <table:covered-table-cell table:number-columns-repeated="2"/>
          <table:table-cell table:style-name="ce25" office:value-type="string" calcext:value-type="string" table:number-columns-spanned="14" table:number-rows-spanned="1">
            <text:p>POS Controllo Gestione autotrasporti funebri e Servizi Cimiteriali – Pasquale Milano</text:p>
          </table:table-cell>
          <table:covered-table-cell table:number-columns-repeated="13"/>
          <table:table-cell table:number-columns-repeated="1008"/>
        </table:table-row>
        <table:table-row table:style-name="ro116">
          <table:table-cell table:style-name="ce21" office:value-type="string" calcext:value-type="string">
            <text:p>Liquidazione trasporti funebri istituzionali</text:p>
          </table:table-cell>
          <table:table-cell table:style-name="ce21" office:value-type="string" calcext:value-type="string">
            <text:p>Esecuzione dei trasporti funebri cadaveri indigenti o decessi stradali</text:p>
          </table:table-cell>
          <table:table-cell table:style-name="ce21" office:value-type="string" calcext:value-type="string">
            <text:p>L. 285/1990 L.R. 34/2008</text:p>
            <text:p>Regolamento comunale Polizia Mortuaria N.57/2015</text:p>
          </table:table-cell>
          <table:table-cell table:style-name="ce21" office:value-type="string" calcext:value-type="string">
            <text:p>Comunicazione dei Servizi Sociali</text:p>
          </table:table-cell>
          <table:table-cell table:style-name="ce21" office:value-type="string" calcext:value-type="string">
            <text:p>POS CONTROLLO GESTIONE AUTOTRASPORTI FUNEBRI E SERVIZI CIMITERIALI</text:p>
          </table:table-cell>
          <table:table-cell table:style-name="ce21" office:value-type="string" calcext:value-type="string">
            <text:p>Pasquale Milano</text:p>
            <text:p>Servizi cimiteriali</text:p>
            <text:p>Ripartizione Patrimonio</text:p>
            <text:p>Tel. 080/577.63.60</text:p>
            <text:p>p.milano@comune.bari.it</text:p>
            <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office:value-type="string" calcext:value-type="string">
            <text:p>Comunicazione di persona indigente da parte dei servizi sociali</text:p>
          </table:table-cell>
          <table:table-cell table:style-name="ce21"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21" office:value-type="string" calcext:value-type="string">
            <text:p>via mail, telefono, front office</text:p>
          </table:table-cell>
          <table:table-cell table:style-name="ce21" table:number-columns-repeated="4"/>
          <table:table-cell table:style-name="ce21" office:value-type="string" calcext:value-type="string">
            <text:p>90 gg.</text:p>
          </table:table-cell>
          <table:table-cell table:style-name="ce21"/>
          <table:table-cell table:number-columns-repeated="1008"/>
        </table:table-row>
        <table:table-row table:style-name="ro117">
          <table:table-cell table:style-name="ce21" office:value-type="string" calcext:value-type="string">
            <text:p>Gestione diretta del servizio di trasporto funebri nella privativa comunale</text:p>
          </table:table-cell>
          <table:table-cell table:style-name="ce21" office:value-type="string" calcext:value-type="string">
            <text:p>Esecuzione diretta dei trasporti funebri (trasporto di feti e resti mortali)</text:p>
          </table:table-cell>
          <table:table-cell table:style-name="ce21" office:value-type="string" calcext:value-type="string">
            <text:p>L. 285/1990 L.R. 34/2008</text:p>
            <text:p>Regolamento comunale Polizia Mortuaria N.57/2015</text:p>
          </table:table-cell>
          <table:table-cell table:style-name="ce21" office:value-type="string" calcext:value-type="string">
            <text:p>istanza Enti Sanitari</text:p>
          </table:table-cell>
          <table:table-cell table:style-name="ce21" office:value-type="string" calcext:value-type="string">
            <text:p>POS CONTROLLO GESTIONE AUTOTRASPORTI FUNEBRI E SERVIZI CIMITERIALI</text:p>
          </table:table-cell>
          <table:table-cell table:style-name="ce21" office:value-type="string" calcext:value-type="string">
            <text:p>Pasquale Milano</text:p>
            <text:p>Servizi cimiteriali</text:p>
            <text:p>Ripartizione Patrimonio</text:p>
            <text:p>Tel. 080/577.63.60</text:p>
            <text:p>Tel. 080/577.63.64</text:p>
            <text:p>p.milano@comune.bari.it</text:p>
            <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office:value-type="string" calcext:value-type="string">
            <text:p>Istanza con allegati: documentazione personale e documentazione sanitaria</text:p>
          </table:table-cell>
          <table:table-cell table:style-name="ce21"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21" office:value-type="string" calcext:value-type="string">
            <text:p>via mail, telefono, front office</text:p>
          </table:table-cell>
          <table:table-cell table:style-name="ce21" table:number-columns-repeated="4"/>
          <table:table-cell table:style-name="ce21" office:value-type="string" calcext:value-type="string">
            <text:p>7 gg.</text:p>
          </table:table-cell>
          <table:table-cell table:style-name="ce21"/>
          <table:table-cell table:number-columns-repeated="1008"/>
        </table:table-row>
        <table:table-row table:style-name="ro63">
          <table:table-cell table:style-name="ce23" office:value-type="string" calcext:value-type="string">
            <text:p>Ampliamento aree cimiteriali</text:p>
          </table:table-cell>
          <table:table-cell table:style-name="ce23" office:value-type="string" calcext:value-type="string">
            <text:p>Adempimenti amministrativi susseguenti agli atti tecnici di estensione</text:p>
          </table:table-cell>
          <table:table-cell table:style-name="ce23" office:value-type="string" calcext:value-type="string">
            <text:p>L. 285/1990 L.R. 34/2008</text:p>
            <text:p>Regolamento comunale Polizia Mortuaria N.57/2015</text:p>
          </table:table-cell>
          <table:table-cell table:style-name="ce23" office:value-type="string" calcext:value-type="string">
            <text:p>d'ufficio</text:p>
          </table:table-cell>
          <table:table-cell table:style-name="ce23" office:value-type="string" calcext:value-type="string">
            <text:p>POS CONTROLLO GESTIONE AUTOTRASPORTI FUNEBRI E SERVIZI CIMITERIALI</text:p>
          </table:table-cell>
          <table:table-cell table:style-name="ce23" office:value-type="string" calcext:value-type="string">
            <text:p>Pasquale Milano</text:p>
            <text:p>Servizi cimiteriali</text:p>
            <text:p>Ripartizione Patrimonio</text:p>
            <text:p>Tel. 080/577.63.60</text:p>
            <text:p>Tel. 080/577.32.77</text:p>
            <text:p>p.milano@comune.bari.it</text:p>
            <text:p/>
          </table:table-cell>
          <table:table-cell table:style-name="ce23" office:value-type="string" calcext:value-type="string">
            <text:p>Giuseppe Ceglie</text:p>
            <text:p>Direttore p.t.</text:p>
            <text:p>Ripartizione Patrimonio</text:p>
            <text:p>Tel. 080/577.32.31</text:p>
            <text:p>g.ceglie@comune.bari.it</text:p>
            <text:p>rip.patrimonio@comune.bari.it</text:p>
          </table:table-cell>
          <table:table-cell table:style-name="ce23"/>
          <table:table-cell table:style-name="ce23"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23" table:number-columns-repeated="5"/>
          <table:table-cell table:style-name="ce23" office:value-type="string" calcext:value-type="string">
            <text:p>180 gg. dalla definitività degli atti tecnici di ampliamento</text:p>
          </table:table-cell>
          <table:table-cell table:style-name="ce23" office:value-type="string" calcext:value-type="string">
            <text:p>Il superameto del limite dei 90 gg. è giustificato dalla copresenza di vari sub procedimenti in cui si articola il procedimento in base alle disposizioni di legge</text:p>
          </table:table-cell>
          <table:table-cell table:number-columns-repeated="1008"/>
        </table:table-row>
        <table:table-row table:style-name="ro118">
          <table:table-cell table:style-name="ce21" office:value-type="string" calcext:value-type="string">
            <text:p>Tenuta del registro di avvenuta cremazione e registro di consegna-tumulazione-dispersione ceneri</text:p>
          </table:table-cell>
          <table:table-cell table:style-name="ce21" office:value-type="string" calcext:value-type="string">
            <text:p>Tenuta ed aggiornamento registri</text:p>
          </table:table-cell>
          <table:table-cell table:style-name="ce21" office:value-type="string" calcext:value-type="string">
            <text:p>L. 285/1990 L.R. 34/2008</text:p>
            <text:p>Regolamento comunale Polizia Mortuaria N.57/2015</text:p>
          </table:table-cell>
          <table:table-cell table:style-name="ce21" office:value-type="string" calcext:value-type="string">
            <text:p>d'ufficio</text:p>
          </table:table-cell>
          <table:table-cell table:style-name="ce21" office:value-type="string" calcext:value-type="string">
            <text:p>POS CONTROLLO GESTIONE AUTOTRASPORTI FUNEBRI E SERVIZI CIMITERIALI</text:p>
          </table:table-cell>
          <table:table-cell table:style-name="ce21" office:value-type="string" calcext:value-type="string">
            <text:p>Pasquale Milano</text:p>
            <text:p>Servizi cimiteriali</text:p>
            <text:p>Ripartizione Patrimonio</text:p>
            <text:p>Tel. 080/577.63.60</text:p>
            <text:p>Tel. 080/577.63.64</text:p>
            <text:p>p.milano@comune.bari.it</text:p>
            <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table:table-cell table:style-name="ce21" office:value-type="string" calcext:value-type="string">
            <text:p>Pasquale Milano</text:p>
            <text:p>Servizi cimiteriali</text:p>
            <text:p>Ripartizione Patrimonio</text:p>
            <text:p>Via F. Crispi n. 257 - Bari</text:p>
            <text:p>Tel. 080/577.63.60</text:p>
            <text:p>Tel. 080/577.63.64</text:p>
            <text:p>p.milano@comune.bari.it</text:p>
            <text:p/>
          </table:table-cell>
          <table:table-cell table:style-name="ce21" office:value-type="string" calcext:value-type="string">
            <text:p>via mail, telefono, front office</text:p>
          </table:table-cell>
          <table:table-cell table:style-name="ce21" table:number-columns-repeated="4"/>
          <table:table-cell table:style-name="ce21" office:value-type="string" calcext:value-type="string">
            <text:p>5 gg.</text:p>
          </table:table-cell>
          <table:table-cell table:style-name="ce21"/>
          <table:table-cell table:number-columns-repeated="1008"/>
        </table:table-row>
        <table:table-row table:style-name="ro119">
          <table:table-cell table:style-name="ce18" office:value-type="string" calcext:value-type="string" table:number-columns-spanned="2" table:number-rows-spanned="2">
            <text:p>UNITA'ORGANIZZATIVA RESPONSABILE DELL'ISTRUTTORIA</text:p>
          </table:table-cell>
          <table:covered-table-cell/>
          <table:table-cell table:style-name="ce25" office:value-type="string" calcext:value-type="string" table:number-columns-spanned="14" table:number-rows-spanned="1">
            <text:p>RIPARTIZIONE PATRIMONIO - Settore Gestione Patrimonio ed Inventari - Dirigente Giuseppe Ceglie</text:p>
          </table:table-cell>
          <table:covered-table-cell table:number-columns-repeated="13"/>
          <table:table-cell table:number-columns-repeated="1008"/>
        </table:table-row>
        <table:table-row table:style-name="ro71">
          <table:covered-table-cell table:number-columns-repeated="2"/>
          <table:table-cell table:style-name="ce26" office:value-type="string" calcext:value-type="string" table:number-columns-spanned="14" table:number-rows-spanned="1">
            <text:p>POS Gestione Patrimonio <text:s/>- Anna Maria Lagioia</text:p>
          </table:table-cell>
          <table:covered-table-cell table:number-columns-repeated="13"/>
          <table:table-cell table:number-columns-repeated="1008"/>
        </table:table-row>
        <table:table-row table:style-name="ro68">
          <table:table-cell table:style-name="ce21" office:value-type="string" calcext:value-type="string">
            <text:p>Liquidazione cartelle esattoriali canoni scaduti e tributi passivi</text:p>
          </table:table-cell>
          <table:table-cell table:style-name="ce21" office:value-type="string" calcext:value-type="string">
            <text:p>Adempimenti amministrativio contabili per il finanziamento e la liquidazione delle somme a ruolo a vario titolo inerenti il patrimonio comunale</text:p>
          </table:table-cell>
          <table:table-cell table:style-name="ce21"/>
          <table:table-cell table:style-name="ce21" office:value-type="string" calcext:value-type="string">
            <text:p>istanza di enti pubblici</text:p>
          </table:table-cell>
          <table:table-cell table:style-name="ce21"/>
          <table:table-cell table:style-name="ce21"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office:value-type="string" calcext:value-type="string">
            <text:p>Cartelle esatoriali e titoli sottostanti</text:p>
          </table:table-cell>
          <table:table-cell table:style-name="ce21"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21" office:value-type="string" calcext:value-type="string">
            <text:p>via mail, telefono, front office</text:p>
          </table:table-cell>
          <table:table-cell table:style-name="ce21"/>
          <table:table-cell table:style-name="ce21" office:value-type="string" calcext:value-type="string">
            <text:p>Ricorso in via monitoria ed esecuzione</text:p>
          </table:table-cell>
          <table:table-cell table:style-name="ce21" table:number-columns-repeated="2"/>
          <table:table-cell table:style-name="ce21" office:value-type="string" calcext:value-type="string">
            <text:p>180 gg.</text:p>
          </table:table-cell>
          <table:table-cell table:style-name="ce21" office:value-type="string" calcext:value-type="string">
            <text:p>Il superameto del limite dei 90 gg. è giustificato dalla molteplicità dei sub procedimenti nonché dalla necessità <text:s/>di acquisire atti e reperire finanziamenti per procedimenti datati</text:p>
          </table:table-cell>
          <table:table-cell table:number-columns-repeated="1008"/>
        </table:table-row>
        <table:table-row table:style-name="ro112">
          <table:table-cell table:style-name="ce21" office:value-type="string" calcext:value-type="string">
            <text:p>Liquidazioni fatture utenze di fornitura servizi a rete</text:p>
          </table:table-cell>
          <table:table-cell table:style-name="ce21" office:value-type="string" calcext:value-type="string">
            <text:p>Verifica bollettazione e relativa liquidazione/contestazione</text:p>
          </table:table-cell>
          <table:table-cell table:style-name="ce21"/>
          <table:table-cell table:style-name="ce21" office:value-type="string" calcext:value-type="string">
            <text:p>di ufficio sulla base della contabilità di spesa inoltrata dai fornitori dei servizi a rete</text:p>
          </table:table-cell>
          <table:table-cell table:style-name="ce21"/>
          <table:table-cell table:style-name="ce21"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office:value-type="string" calcext:value-type="string">
            <text:p>fatture</text:p>
          </table:table-cell>
          <table:table-cell table:style-name="ce21"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21" office:value-type="string" calcext:value-type="string">
            <text:p>via mail, telefono, front office</text:p>
          </table:table-cell>
          <table:table-cell table:style-name="ce21"/>
          <table:table-cell table:style-name="ce21" office:value-type="string" calcext:value-type="string">
            <text:p>procedimenti monitori in caso di contestazione con i fornitori</text:p>
          </table:table-cell>
          <table:table-cell table:style-name="ce21" table:number-columns-repeated="2"/>
          <table:table-cell table:style-name="ce21" office:value-type="string" calcext:value-type="string">
            <text:p>60 gg.</text:p>
          </table:table-cell>
          <table:table-cell table:style-name="ce21"/>
          <table:table-cell table:number-columns-repeated="1008"/>
        </table:table-row>
        <table:table-row table:style-name="ro68">
          <table:table-cell table:style-name="ce21" office:value-type="string" calcext:value-type="string">
            <text:p>Sgombero coatto di immobili di proprietà comunale o di beni confiscati alla criminalità organizzata</text:p>
          </table:table-cell>
          <table:table-cell table:style-name="ce21" office:value-type="string" calcext:value-type="string">
            <text:p>Adempimenti amministrativi e gestione delle attività di sgombero</text:p>
          </table:table-cell>
          <table:table-cell table:style-name="ce21" office:value-type="string" calcext:value-type="string">
            <text:p>d.lgs 159/2011</text:p>
          </table:table-cell>
          <table:table-cell table:style-name="ce21" office:value-type="string" calcext:value-type="string">
            <text:p>d'ufficio</text:p>
          </table:table-cell>
          <table:table-cell table:style-name="ce21"/>
          <table:table-cell table:style-name="ce21" office:value-type="string" calcext:value-type="string">
            <text:p>Anna Maria Lagioia</text:p>
            <text:p>Pos Gestione Patrimonio</text:p>
            <text:p>Ripartizione Patrimonio</text:p>
            <text:p>Tel. 080/577.32.66</text:p>
            <text:p>rip.patrimonio@comune.bari.it</text:p>
            <text:p>a.lagioia@comune.bari.it</text:p>
          </table:table-cell>
          <table:table-cell table:style-name="ce21" office:value-type="string" calcext:value-type="string">
            <text:p>Giuseppe Ceglie</text:p>
            <text:p>Direttore p.t.</text:p>
            <text:p>Ripartizione Patrimonio</text:p>
            <text:p>Tel. 080/577.32.31</text:p>
            <text:p>g.ceglie@comune.bari.it</text:p>
            <text:p>rip.patrimonio@comune.bari.it</text:p>
          </table:table-cell>
          <table:table-cell table:style-name="ce21"/>
          <table:table-cell table:style-name="ce21" office:value-type="string" calcext:value-type="string">
            <text:p>Rip. Patrimonio</text:p>
            <text:p>V.le Archimede n. 41/A</text:p>
            <text:p>Martedì dalle 15 alle 17.30</text:p>
            <text:p>Giovedì dalle 9 alle 12</text:p>
            <text:p>Previo appuntamento scrivendo a:</text:p>
            <text:p>rip.patrimonio@comune.bari.it</text:p>
          </table:table-cell>
          <table:table-cell table:style-name="ce21" table:number-columns-repeated="5"/>
          <table:table-cell table:style-name="ce21" office:value-type="string" calcext:value-type="string">
            <text:p>180 gg.</text:p>
          </table:table-cell>
          <table:table-cell table:style-name="ce21" office:value-type="string" calcext:value-type="string">
            <text:p>Il superameto del limite dei 90 gg. è giustificato dalla copresenza di vari sub procedimenti in cui si articola il procedimento in base alle disposizioni di legge</text:p>
          </table:table-cell>
          <table:table-cell table:number-columns-repeated="1008"/>
        </table:table-row>
        <table:table-row table:style-name="ro71" table:number-rows-repeated="1048538">
          <table:table-cell table:number-columns-repeated="1024"/>
        </table:table-row>
        <table:table-row table:style-name="ro7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Verdana" svg:font-family="Verdana"/>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Verdana" fo:font-family="Verdana" fo:font-size="11pt" style:font-name-asian="Verdana" style:font-family-asian="Verdana" style:font-size-asian="11pt" style:font-name-complex="Verdana" style:font-family-complex="Verdana"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100%" style:table-centering="horizontal" style:print="charts drawings grid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100%"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5">
      <style:page-layout-properties style:num-format="1" style:print-orientation="landscape" fo:margin-top="8.01mm" fo:margin-bottom="8.01mm" fo:margin-left="17.99mm" fo:margin-right="17.99mm" style:print-page-order="ttb" style:first-page-number="1" style:scale-to="100%"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style style:name="MT1" style:family="text">
      <style:text-properties fo:color="#000000" style:font-name="Verdana" fo:font-size="10pt" style:font-name-asian="Verdana" style:font-size-asian="10pt" style:font-name-complex="Verdana" style:font-size-complex="10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16">00/00/0000</text:date>, <text:time style:data-style-name="N2" text:time-value="11:47:31.486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text:p><text:span text:style-name="MT1">Pagina </text:span><text:span text:style-name="MT1"><text:page-number>1</text:page-number></text:span></text:p>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rip.segreteria generale</meta:initial-creator>
    <meta:creation-date>2013-05-14T06:15:00Z</meta:creation-date>
    <dc:date>2022-12-16T11:48:22.565000000</dc:date>
    <meta:print-date>2022-12-16T11:36:06.186000000</meta:print-date>
    <meta:editing-cycles>19</meta:editing-cycles>
    <meta:editing-duration>PT1H28M49S</meta:editing-duration>
    <meta:document-statistic meta:table-count="3" meta:cell-count="1239" meta:object-count="0"/>
    <meta:user-defined meta:name="AppVersion">15.0300</meta:user-defined>
    <meta:user-defined meta:name="Company">_x005f_x0003_00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