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cell-protect="protected"/>
      <style:text-properties style:font-name="Tahoma" style:font-name-asian="Tahoma" style:font-name-complex="Tahoma"/>
    </style:style>
    <style:style style:name="ce3"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4" style:family="table-cell" style:parent-style-name="Default" style:data-style-name="N0">
      <style:table-cell-properties style:vertical-align="automatic" fo:wrap-option="wrap" style:cell-protect="none"/>
      <style:text-properties style:font-name="Tahoma" style:font-name-asian="Tahoma" style:font-name-complex="Tahoma" fo:font-size="12pt" style:font-size-asian="12pt" style:font-size-complex="12pt"/>
    </style:style>
    <style:style style:name="ce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automatic" fo:wrap-option="wrap" style:cell-protect="protected"/>
      <style:text-properties style:font-name="Tahoma" style:font-name-asian="Tahoma" style:font-name-complex="Tahoma" fo:font-weight="bold" style:font-weight-asian="bold" style:font-weight-complex="bold"/>
    </style:style>
    <style:style style:name="ce7"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ize="9pt" style:font-size-asian="9pt" style:font-size-complex="9pt"/>
    </style:style>
    <style:style style:name="ce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ahoma" style:font-name-asian="Tahoma" style:font-name-complex="Tahoma"/>
    </style:style>
    <style:style style:name="ce9" style:family="table-cell" style:parent-style-name="Default" style:data-style-name="N0">
      <style:table-cell-properties style:vertical-align="middle" fo:wrap-option="wrap" style:cell-protect="none" style:repeat-content="false"/>
      <style:paragraph-properties fo:text-align="start" fo:margin-left="0cm"/>
      <style:text-properties style:font-name="Tahoma" style:font-name-asian="Tahoma" style:font-name-complex="Tahoma"/>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ahoma" style:font-name-asian="Tahoma" style:font-name-complex="Tahoma"/>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ahoma" style:font-name-asian="Tahoma" style:font-name-complex="Tahoma"/>
    </style:style>
    <style:style style:name="ce12" style:family="table-cell" style:parent-style-name="Default" style:data-style-name="N0">
      <style:table-cell-properties style:vertical-align="automatic" fo:wrap-option="wrap" style:cell-protect="none"/>
      <style:text-properties style:font-name="Tahoma" style:font-name-asian="Tahoma" style:font-name-complex="Tahoma"/>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20pt" style:font-size-asian="20pt" style:font-size-complex="20pt"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transparent" style:cell-protect="none"/>
      <style:text-properties style:font-name="Tahoma" style:font-name-asian="Tahoma" style:font-name-complex="Tahoma"/>
    </style:style>
    <style:style style:name="ce17"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Tahoma" style:font-name-asian="Tahoma" style:font-name-complex="Tahoma"/>
    </style:style>
    <style:style style:name="co1" style:family="table-column">
      <style:table-column-properties fo:break-before="auto" style:column-width="7.19666666666667cm"/>
    </style:style>
    <style:style style:name="co2" style:family="table-column">
      <style:table-column-properties fo:break-before="auto" style:column-width="8.94291666666667cm"/>
    </style:style>
    <style:style style:name="co3" style:family="table-column">
      <style:table-column-properties fo:break-before="auto" style:column-width="6.0325cm"/>
    </style:style>
    <style:style style:name="co4" style:family="table-column">
      <style:table-column-properties fo:break-before="auto" style:column-width="5.21229166666667cm"/>
    </style:style>
    <style:style style:name="co5" style:family="table-column">
      <style:table-column-properties fo:break-before="auto" style:column-width="4.57729166666667cm"/>
    </style:style>
    <style:style style:name="co6" style:family="table-column">
      <style:table-column-properties fo:break-before="auto" style:column-width="5.159375cm"/>
    </style:style>
    <style:style style:name="co7" style:family="table-column">
      <style:table-column-properties fo:break-before="auto" style:column-width="3.70416666666667cm"/>
    </style:style>
    <style:style style:name="co8" style:family="table-column">
      <style:table-column-properties fo:break-before="auto" style:column-width="3.12208333333333cm"/>
    </style:style>
    <style:style style:name="co9" style:family="table-column">
      <style:table-column-properties fo:break-before="auto" style:column-width="1.905cm"/>
    </style:style>
    <style:style style:name="co10" style:family="table-column">
      <style:table-column-properties fo:break-before="auto" style:column-width="7.9375cm"/>
    </style:style>
    <style:style style:name="co11" style:family="table-column">
      <style:table-column-properties fo:break-before="auto" style:column-width="5.55625cm"/>
    </style:style>
    <style:style style:name="ro1" style:family="table-row">
      <style:table-row-properties style:row-height="6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91.2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9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3" table:number-columns-repeated="5" table:default-cell-style-name="ce12"/>
        <table:table-column table:style-name="co5" table:default-cell-style-name="ce12"/>
        <table:table-column table:style-name="co3" table:default-cell-style-name="ce12"/>
        <table:table-column table:style-name="co6" table:number-columns-repeated="2" table:default-cell-style-name="ce12"/>
        <table:table-column table:style-name="co7" table:default-cell-style-name="ce12"/>
        <table:table-column table:style-name="co3" table:default-cell-style-name="ce12"/>
        <table:table-column table:style-name="co8" table:number-columns-repeated="1008" table:default-cell-style-name="ce12"/>
        <table:table-column table:style-name="co9" table:number-columns-repeated="15360" table:default-cell-style-name="ce1"/>
        <table:table-row table:style-name="ro1">
          <table:table-cell office:value-type="string" table:number-columns-spanned="2" table:number-rows-spanned="1" table:style-name="ce13">
            <text:p>COMUNE DI BARI</text:p>
          </table:table-cell>
          <table:covered-table-cell/>
          <table:table-cell table:number-columns-spanned="14" table:number-rows-spanned="1" table:style-name="ce14"/>
          <table:covered-table-cell table:number-columns-repeated="13"/>
          <table:table-cell table:number-columns-repeated="16368" table:style-name="ce2"/>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6">
            <text:p>RIPARTIZIONE ORGANI ISTITUZIONALI E AFFARI GENERALI</text:p>
          </table:table-cell>
          <table:covered-table-cell table:number-columns-repeated="13"/>
          <table:table-cell table:number-columns-repeated="16368" table:style-name="ce4"/>
        </table:table-row>
        <table:table-row table:style-name="ro2">
          <table:covered-table-cell/>
          <table:covered-table-cell/>
          <table:table-cell office:value-type="string" table:number-columns-spanned="14" table:number-rows-spanned="1" table:style-name="ce16">
            <text:p>AVV. ILARIA RIZZO</text:p>
          </table:table-cell>
          <table:covered-table-cell table:number-columns-repeated="13"/>
          <table:table-cell table:number-columns-repeated="16368" table:style-name="ce4"/>
        </table:table-row>
        <table:table-row table:style-name="ro3">
          <table:table-cell office:value-type="string" table:number-columns-spanned="2" table:number-rows-spanned="1" table:style-name="ce17">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4"/>
          <table:covered-table-cell table:number-columns-repeated="13"/>
          <table:table-cell table:number-columns-repeated="16368" table:style-name="ce4"/>
        </table:table-row>
        <table:table-row table:style-name="ro4">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STRUTTURALE (P.O.S.)</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16368" table:style-name="ce6"/>
        </table:table-row>
        <table:table-row table:style-name="ro5">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5">
            <text:p>Questa sezione indica il nome del responsabile del procedimento, unitamente ai recapiti telefonici e alla casella di posta elettronica istituzionale</text:p>
          </table:table-cell>
          <table:table-cell office:value-type="string" table:style-name="ce5">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16368" table:style-name="ce7"/>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6">
            <text:p>RIPARTIZIONE ORGANI ISTITUZIONALI E AFFARI GENERALI</text:p>
          </table:table-cell>
          <table:covered-table-cell table:number-columns-repeated="13"/>
          <table:table-cell table:number-columns-repeated="16368" table:style-name="ce4"/>
        </table:table-row>
        <table:table-row table:style-name="ro2">
          <table:covered-table-cell/>
          <table:covered-table-cell/>
          <table:table-cell office:value-type="string" table:number-columns-spanned="14" table:number-rows-spanned="1" table:style-name="ce18">
            <text:p>P.O.E.Q. Affari generali e gestione documentale - Dott.ssa Isabella Loconte</text:p>
          </table:table-cell>
          <table:covered-table-cell table:number-columns-repeated="13"/>
          <table:table-cell table:number-columns-repeated="16368" table:style-name="ce4"/>
        </table:table-row>
        <table:table-row table:style-name="ro6">
          <table:table-cell office:value-type="string" table:style-name="ce8">
            <text:p>Notificazione atti amminitrativi comunali e atti di altri enti pubblici</text:p>
          </table:table-cell>
          <table:table-cell office:value-type="string" table:style-name="ce8">
            <text:p>Viene curato il procedimento notificatorio legale di ordinanze, deliberazioni e determinazioni e altri atti amministrativi prodotti dall'Ente e di altri enti pubblici o privati legittimati</text:p>
          </table:table-cell>
          <table:table-cell office:value-type="string" table:style-name="ce8">
            <text:p>Libro I Titolo VI Capo I Sezione IV Artt. 138 e ss. del Codice di Procedura Civile</text:p>
          </table:table-cell>
          <table:table-cell office:value-type="string" table:style-name="ce8">
            <text:p>Avvio su iniziativa d' ufficio e di parte</text:p>
          </table:table-cell>
          <table:table-cell office:value-type="string" table:style-name="ce8">
            <text:p>P.O.E.Q. AFFARI GENERALI E GESTIONE DOCUMENTALE <text:s text:c="3"/>DOTT.SSA ISABELLA LOCONTE</text:p>
          </table:table-cell>
          <table:table-cell office:value-type="string" table:style-name="ce8">
            <text:p>DOTT.SSA ISABELLA LOCONTE TEL 080/5772231 EMAIL: i.loconte@comune.bari.it</text:p>
          </table:table-cell>
          <table:table-cell table:style-name="ce8"/>
          <table:table-cell office:value-type="string" table:style-name="ce8">
            <text:p>Duplice copia dell'atto amministrativo da notificare</text:p>
          </table:table-cell>
          <table:table-cell office:value-type="string" table:style-name="ce8">
            <text:p>Ufficio Notifiche - Albo Pretorio Tel. 080/5772190- 5772185</text:p>
          </table:table-cell>
          <table:table-cell office:value-type="string" table:style-name="ce8">
            <text:p>Gli interessati possono ottenere informazioni circa il procedimento in corso per telefono o per mezzo di posta elettronica al seguente indirizzo: s.aparella@comune.bari.it</text:p>
          </table:table-cell>
          <table:table-cell table:number-columns-repeated="2" table:style-name="ce8"/>
          <table:table-cell office:value-type="string" table:style-name="ce8">
            <text:p>www.comune.bari.it</text:p>
          </table:table-cell>
          <table:table-cell office:value-type="string" table:style-name="ce8">
            <text:p>Versamento dei diritti di notifica per mezzo di bonifico bancario</text:p>
          </table:table-cell>
          <table:table-cell office:value-type="string" table:style-name="ce8">
            <text:p>30 gg.</text:p>
          </table:table-cell>
          <table:table-cell table:style-name="ce8"/>
          <table:table-cell table:number-columns-repeated="16368" table:style-name="ce9"/>
        </table:table-row>
        <table:table-row table:style-name="ro7">
          <table:table-cell office:value-type="string" table:style-name="ce8">
            <text:p>Pubblicazione degli atti comunali e degli atti provenienti da vari enti legittimati sull'Albo Online e succesiva restituzione con certificazione di avvenuta affissione</text:p>
          </table:table-cell>
          <table:table-cell office:value-type="string" table:style-name="ce8">
            <text:p>Si pubblicano, con valore di pubblicità legale, tutti gli atti per i quali la legge prescrive l'obbligo di pubblicazione</text:p>
          </table:table-cell>
          <table:table-cell office:value-type="string" table:style-name="ce8">
            <text:p>Art. 32 Legge 18 giugno 2009, nr. 69: "Disposizioni per lo sviluppo economico, la semplificazione, la competitività nonché in materia di processo civile</text:p>
          </table:table-cell>
          <table:table-cell office:value-type="string" table:style-name="ce8">
            <text:p>Avvio su iniziativa d' ufficio e di parte</text:p>
          </table:table-cell>
          <table:table-cell office:value-type="string" table:style-name="ce8">
            <text:p>P.O.E.Q. AFFARI GENERALI E GESTIONE DOCUMENTALE <text:s text:c="3"/>DOTT.SSA ISABELLA LOCONTE</text:p>
          </table:table-cell>
          <table:table-cell office:value-type="string" table:style-name="ce10">
            <text:p>DOTT.SSA ISABELLA LOCONTE TEL 080/5772231 email: albopretorio@comune.bari.it</text:p>
          </table:table-cell>
          <table:table-cell table:style-name="ce8"/>
          <table:table-cell office:value-type="string" table:style-name="ce8">
            <text:p>Trasmissione degli atti da pubblicare in formato elettronico PDF con espressa indicazione del termine di inizio e fine pubblicazione<text:s text:c="3"/></text:p>
          </table:table-cell>
          <table:table-cell office:value-type="string" table:style-name="ce8">
            <text:p>Ufficio Albo Pretorio Online Tel. 080/5772190- 5772185 PEC: archiviogenerale.comunebari@pec.rupar.puglia.it</text:p>
          </table:table-cell>
          <table:table-cell office:value-type="string" table:style-name="ce8">
            <text:p>Gli interessati possono ottenere informazioni circa il procedimento in corso per telefono o per mezzo di posta elettronica ai seguenti indirizzi:albopretorio@comune.bari.it; PEC: archiviogenerale.comunebari@pec.rupar.puglia.it</text:p>
          </table:table-cell>
          <table:table-cell table:number-columns-repeated="2" table:style-name="ce8"/>
          <table:table-cell office:value-type="string" table:style-name="ce8">
            <text:p>www.comune.bari.it Archivio atti deliberativi Albo Pretorio Online</text:p>
          </table:table-cell>
          <table:table-cell table:style-name="ce8"/>
          <table:table-cell office:value-type="string" table:style-name="ce8">
            <text:p>30 gg.</text:p>
          </table:table-cell>
          <table:table-cell table:style-name="ce8"/>
          <table:table-cell table:number-columns-repeated="16368" table:style-name="ce9"/>
        </table:table-row>
        <table:table-row table:style-name="ro7">
          <table:table-cell office:value-type="string" table:style-name="ce8">
            <text:p>Aggiornamento biennale degli albi dei giudici popolari relativi alla Corte d'Assise e Assise d'Appello</text:p>
          </table:table-cell>
          <table:table-cell office:value-type="string" table:style-name="ce8">
            <text:p>Il Comune cura l'istruttoria per la formazione degli elenchi dei cittadini residenti nel territorio, in possesso dei requisiti indicati dalla legge, per l'esercizio delle funzioni di giudice popolare nelle Corti di assise e nelle Corti d'assise di appello.</text:p>
          </table:table-cell>
          <table:table-cell office:value-type="string" table:style-name="ce8">
            <text:p>Legge 10 aprile 1951 nr. 287: "Riordinamento dei giudizi di Assise"</text:p>
          </table:table-cell>
          <table:table-cell office:value-type="string" table:style-name="ce8">
            <text:p>Avvio su iniziativa d'ufficio</text:p>
          </table:table-cell>
          <table:table-cell office:value-type="string" table:style-name="ce8">
            <text:p>P.O.E.Q. AFFARI GENERALI E GESTIONE DOCUMENTALE <text:s text:c="3"/>DOTT.SSA ISABELLA LOCONTE</text:p>
          </table:table-cell>
          <table:table-cell office:value-type="string" table:style-name="ce10">
            <text:p>DOTT.SSA ISABELLA LOCONTE TEL 080/5772231 email: archiviogenerale.comunebari@pec.rupar.puglia.it</text:p>
          </table:table-cell>
          <table:table-cell office:value-type="string" table:style-name="ce8">
            <text:p><text:s/></text:p>
          </table:table-cell>
          <table:table-cell office:value-type="string" table:style-name="ce8">
            <text:p>Invio della richiesta di iscrizione indirizzata al sindaco, redatta in carta libera e completa delle dichirazioni relative al possesso dei requisiti richiesti, unitamente alla copia della carta d'identità</text:p>
          </table:table-cell>
          <table:table-cell office:value-type="string" table:style-name="ce8">
            <text:p>La richiesta deve essere essere presentata a mani presso l'Archivio Generale del Comune di Bari, via Benedetto Cairoli, 2- 2^ piano o per PEC: archiviogenerale.comunebari@pec.rrupar.puglia.it</text:p>
          </table:table-cell>
          <table:table-cell office:value-type="string" table:style-name="ce8">
            <text:p>Gli interessati possono ottenere informazioni circa il procedimento in corso per telefono o per mezzo di posta elettronica ai seguenti indirizzi:albopretorio@comune.bari.it; PEC: archiviogenerale.comunebari@pec.rupar.puglia.it</text:p>
          </table:table-cell>
          <table:table-cell table:number-columns-repeated="2" table:style-name="ce8"/>
          <table:table-cell office:value-type="string" table:style-name="ce8">
            <text:p>www.comune.bari.it</text:p>
          </table:table-cell>
          <table:table-cell table:style-name="ce8"/>
          <table:table-cell office:value-type="string" table:style-name="ce8">
            <text:p>60 gg.</text:p>
          </table:table-cell>
          <table:table-cell table:style-name="ce8"/>
          <table:table-cell table:number-columns-repeated="16368" table:style-name="ce9"/>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8">
            <text:p>RIPARTIZIONE ORGANI ISTITUZIONALI E AFFARI GENERALI</text:p>
          </table:table-cell>
          <table:covered-table-cell table:number-columns-repeated="13"/>
          <table:table-cell table:number-columns-repeated="16368" table:style-name="ce4"/>
        </table:table-row>
        <table:table-row table:style-name="ro2">
          <table:covered-table-cell/>
          <table:covered-table-cell/>
          <table:table-cell office:value-type="string" table:number-columns-spanned="14" table:number-rows-spanned="1" table:style-name="ce18">
            <text:p>P.O.E.Q. Cerimoniale e pubbliche relazioni - Dott.ssa Angela Travi</text:p>
          </table:table-cell>
          <table:covered-table-cell table:number-columns-repeated="13"/>
          <table:table-cell table:number-columns-repeated="16368" table:style-name="ce4"/>
        </table:table-row>
        <table:table-row table:style-name="ro8">
          <table:table-cell office:value-type="string" table:style-name="ce11">
            <text:p>Concessione patrocinio gratuito</text:p>
          </table:table-cell>
          <table:table-cell office:value-type="string" table:style-name="ce11">
            <text:p>Concessione del Patrocinio della Civica Amministrazione a manifestazioni ed eventi</text:p>
          </table:table-cell>
          <table:table-cell office:value-type="string" table:style-name="ce11">
            <text:p>Regolamento comunale per l’erogazione di contributi per attività culturali e di spettacolo - delibera Consiglio Comunale n.92/2016.</text:p>
          </table:table-cell>
          <table:table-cell office:value-type="string" table:style-name="ce11">
            <text:p>di parte</text:p>
          </table:table-cell>
          <table:table-cell office:value-type="string" table:style-name="ce11">
            <text:p>Cerimoniale e pubbliche relazioni - Dott.ssa Angela Travi</text:p>
          </table:table-cell>
          <table:table-cell office:value-type="string" table:style-name="ce11">
            <text:p>Angela Travi 080/5772205 <text:s text:c="8"/>a.travi@comune.bari.it</text:p>
          </table:table-cell>
          <table:table-cell office:value-type="string" table:style-name="ce11">
            <text:p>Ripartizione Organi Istituzionali e Affari Generali <text:s/>- Avv. Ilaria Rizzo 080/5772251- i.rizzo@comune.bari.it</text:p>
          </table:table-cell>
          <table:table-cell office:value-type="string" table:style-name="ce11">
            <text:p>modulo di Richiesta di patrocinio</text:p>
          </table:table-cell>
          <table:table-cell office:value-type="string" table:style-name="ce11">
            <text:p>Ripartizione Organi Istituzionali e Affari Generali - Ufficio di Gabinetto del Sindaco. Lun. - ven dalle ore 9.00 alle ore 13.00; mar. - gio. dalle ore 15.30 alle ore 17.00 - Dott.ssa Angela Travi (a.travi@comune.bari.it, tel.080/5772205)</text:p>
          </table:table-cell>
          <table:table-cell office:value-type="string" table:style-name="ce11">
            <text:p>Ripartizione Organi Istituzionali e Affari Generali - Ufficio di Gabinetto del Sindaco. Lun. - ven dalle ore 9.00 alle ore 13.00; mar. - gio. dalle ore 15.30 alle ore 17.00 - Dott.ssa Angela Travi (a.travi@comune.bari.it, tel.080/5772205)</text:p>
          </table:table-cell>
          <table:table-cell table:style-name="ce8"/>
          <table:table-cell office:value-type="string" table:style-name="ce11">
            <text:p>Ricorso TAR</text:p>
          </table:table-cell>
          <table:table-cell office:value-type="string" table:style-name="ce11">
            <text:p><text:a xlink:href="https://www.comune.bari.it/web/egov/-/richiesta-di-patrocinio-gratuito">https://www.comune.bari.it/web/egov/-/richiesta-di-patrocinio-gratuito</text:a></text:p>
          </table:table-cell>
          <table:table-cell table:style-name="ce8"/>
          <table:table-cell office:value-type="float" office:value="30" table:style-name="ce11">
            <text:p>30</text:p>
          </table:table-cell>
          <table:table-cell table:style-name="ce8"/>
          <table:table-cell table:number-columns-repeated="16368" table:style-name="ce9"/>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6">
            <text:p>RIPARTIZIONE ORGANI ISTITUZIONALI E AFFARI GENERALI</text:p>
          </table:table-cell>
          <table:covered-table-cell table:number-columns-repeated="13"/>
          <table:table-cell table:number-columns-repeated="16368" table:style-name="ce4"/>
        </table:table-row>
        <table:table-row table:style-name="ro2">
          <table:covered-table-cell/>
          <table:covered-table-cell/>
          <table:table-cell office:value-type="string" table:number-columns-spanned="14" table:number-rows-spanned="1" table:style-name="ce18">
            <text:p>P.O.E.Q. Consiglio, Gruppi e Commissioni Consiliari: Dott. Emiliano Di Gioia</text:p>
          </table:table-cell>
          <table:covered-table-cell table:number-columns-repeated="13"/>
          <table:table-cell table:number-columns-repeated="16368" table:style-name="ce4"/>
        </table:table-row>
        <table:table-row table:style-name="ro9">
          <table:table-cell office:value-type="string" table:style-name="ce8">
            <text:p>Esame della condizione degli eletti</text:p>
          </table:table-cell>
          <table:table-cell office:value-type="string" table:style-name="ce8">
            <text:p>La prima seduta del Consiglio Comunale deve essere convocata entro il termine perentorio di 10 giorni dalla proclamazione degli eletti e deve tenersi entro il termine di 10 giorni dalla convocazione. Nella prima seduta il Consiglio Comunale, prima di deliberare su qualsiasi altro oggetto, ancorchè non sia stato prodotto alcun reclamo, deve esaminare la condizione degli eletti a norma del capo II titolo III del D.Lgs. 267/2000 e dichiarare la ineleggibilità di essi quando sussista alcuna delle cause ivi previste</text:p>
          </table:table-cell>
          <table:table-cell office:value-type="string" table:style-name="ce8">
            <text:p>Artt. 40 e 41 D.Lgs. 267/2000; art. 5 Statuto Comunale; artt. 3, 4 e 5 Reg. Consiglio Comunale</text:p>
          </table:table-cell>
          <table:table-cell office:value-type="string" table:style-name="ce8">
            <text:p>Ufficio</text:p>
          </table:table-cell>
          <table:table-cell office:value-type="string" table:style-name="ce10">
            <text:p>P.O.E.Q. Consiglio, Gruppi e Commissioni Consiliari: Dott. Emiliano Di Gioia</text:p>
          </table:table-cell>
          <table:table-cell office:value-type="string" table:style-name="ce10">
            <text:p>Dott. Emiliano Di Gioia - Tel. Ufficio: 080/5772001 - Indirizzo posta elettronica istituzionale: e.digioia@comune.bari.it</text:p>
          </table:table-cell>
          <table:table-cell office:value-type="string" table:style-name="ce8">
            <text:p>Consiglio Comunale</text:p>
          </table:table-cell>
          <table:table-cell table:number-columns-repeated="2" table:style-name="ce8"/>
          <table:table-cell office:value-type="string" table:style-name="ce8">
            <text:p>Gli interessati possono ottenere le informazioni relative al procedimento in corso telefonando al seguente numero: 080/5772001</text:p>
          </table:table-cell>
          <table:table-cell table:number-columns-repeated="4" table:style-name="ce8"/>
          <table:table-cell office:value-type="string" table:style-name="ce8">
            <text:p>20 giorni</text:p>
          </table:table-cell>
          <table:table-cell table:style-name="ce8"/>
          <table:table-cell table:number-columns-repeated="16368" table:style-name="ce9"/>
        </table:table-row>
        <table:table-row table:style-name="ro10">
          <table:table-cell office:value-type="string" table:style-name="ce8">
            <text:p>Contestazione delle cause di ineleggibilità ed incompatibilità in corso di mandato</text:p>
          </table:table-cell>
          <table:table-cell office:value-type="string" table:style-name="ce8">
            <text:p>Quando successivamente alla elezione si verifichi qualcuna delle condizioni previste dal capo II, titolo III, D.Lgs. 267/2000, come causa di ineleggibilità ovvero esista al momento della elezione o si verifichi successivamente qualcuna delle condizioni di incompatibilità previste dal capo II, titolo III, D.Lgs. 267/2000, il Consiglio Comunale avvia il procedimento di contestazione nei confronti del Consigliere Comunale, seguendo l'iter previsto dall'art. 69, D.Lgs. 267/2000</text:p>
          </table:table-cell>
          <table:table-cell office:value-type="string" table:style-name="ce8">
            <text:p>Art. 69 D.Lgs. 267/2000</text:p>
          </table:table-cell>
          <table:table-cell office:value-type="string" table:style-name="ce8">
            <text:p>Ufficio/Iniziativa di parte (istanza di qualsiasi elettore)</text:p>
          </table:table-cell>
          <table:table-cell office:value-type="string" table:style-name="ce10">
            <text:p>P.O.E.Q. Consiglio, Gruppi e Commissioni Consiliari: Dott. Emiliano Di Gioia</text:p>
          </table:table-cell>
          <table:table-cell office:value-type="string" table:style-name="ce10">
            <text:p>Dott. Emiliano Di Gioia - Tel. Ufficio: 080/5772001 - Indirizzo posta elettronica istituzionale: e.digioia@comune.bari.it</text:p>
          </table:table-cell>
          <table:table-cell office:value-type="string" table:style-name="ce8">
            <text:p>Consiglio Comunale</text:p>
          </table:table-cell>
          <table:table-cell table:number-columns-repeated="2" table:style-name="ce8"/>
          <table:table-cell office:value-type="string" table:style-name="ce8">
            <text:p>Gli interessati possono ottenere le informazioni relative al procedimento in corso telefonando al seguente numero: 080/5772001</text:p>
          </table:table-cell>
          <table:table-cell table:style-name="ce8"/>
          <table:table-cell office:value-type="string" table:style-name="ce8">
            <text:p>Contro la deliberazione adottata è ammesso ricorso giurisdizionale al Tribunale competente per territorio (art. 69, comma 5, D.Lgs. 267/2000)</text:p>
          </table:table-cell>
          <table:table-cell table:number-columns-repeated="2" table:style-name="ce8"/>
          <table:table-cell office:value-type="string" table:style-name="ce8">
            <text:p>30 giorni</text:p>
          </table:table-cell>
          <table:table-cell table:style-name="ce8"/>
          <table:table-cell table:number-columns-repeated="16368" table:style-name="ce9"/>
        </table:table-row>
        <table:table-row table:style-name="ro11">
          <table:table-cell office:value-type="string" table:style-name="ce8">
            <text:p>Oneri per permessi retribuiti</text:p>
          </table:table-cell>
          <table:table-cell office:value-type="string" table:style-name="ce8">
            <text:p>Ai sensi dell'art. 80 del D.Lgs. 267/2000, le assenze dal servizio di cui ai commi 1, 2, 3 e 4 dell'art. 79 dello stesso decreto, sono retribuite al lavoratore dal datore di lavoro. Gli oneri per i permessi retribuiti dei lavoratori dipendenti da privati o da enti pubblici economici sono a carico dell'ente presso il quale gli stessi lavoratori esercitano le funzioni pubbliche di cui all'art. 79 D.Lgs. 267/2000. L'ente su richiesta documentata del datore di lavoro, è tenuto a rimborsare quanto dallo stesso corrisposto, per retribuzioni ed assicurazioni, per le ore o giornate di effettiva assenza del lavoratore. Il rimborso viene effettuato dall'Ente entro 30 giorni dalla richiesta. Le somme rimborsate sono esenti da imposta sul valore aggiunto ai sensi dell'art. 8, comma 35, della legge 11 marzo 1988, n. 67</text:p>
          </table:table-cell>
          <table:table-cell office:value-type="string" table:style-name="ce8">
            <text:p>Art. 80 D.Lgs. 267/2000</text:p>
          </table:table-cell>
          <table:table-cell office:value-type="string" table:style-name="ce8">
            <text:p>Iniziativa di parte</text:p>
          </table:table-cell>
          <table:table-cell office:value-type="string" table:style-name="ce10">
            <text:p>P.O.E.Q. Consiglio, Gruppi e Commissioni Consiliari: Dott. Emiliano Di Gioia</text:p>
          </table:table-cell>
          <table:table-cell office:value-type="string" table:style-name="ce10">
            <text:p>Funzionario preposto all’Ufficio Status Amministratori - Tel. Ufficio: 080/5772240 - Indirizzo di posta elettronica istituzionale: ufficio.status@comune.bari.it</text:p>
          </table:table-cell>
          <table:table-cell table:style-name="ce8"/>
          <table:table-cell office:value-type="string" table:style-name="ce8">
            <text:p>La richiesta del datore di lavoro deve essere accompagnata da tutte quelle attestazioni che consentano al Comune di verificare la legittimità e l'entità del rimborso in ordine alla vigenza del rapporto di lavoro, alla tipologia del contratto, al tipo di impiego del dipendente, agli elementi retributivi e contributivi, agli oneri relativi al trattamento di fine rapporto nonchè a quelli assicurativi ricadenti sul datore di lavoro</text:p>
          </table:table-cell>
          <table:table-cell office:value-type="string" table:style-name="ce10">
            <text:p>Per informazioni: Ufficio Status Amministratori - Palazzo di Città, Via Benedetto Cairoli, 2 - 70122 Bari - Apertura al pubblico: da lunedì a venerdi 8:00 - 13:00 - tel. 080/5772240 – ufficio.status@comune.bari.it</text:p>
          </table:table-cell>
          <table:table-cell office:value-type="string" table:style-name="ce8">
            <text:p>Gli interessati possono ottenere le informazioni relative al procedimento in corso telefonando al seguente numero: 080/5772240</text:p>
          </table:table-cell>
          <table:table-cell table:number-columns-repeated="4" table:style-name="ce8"/>
          <table:table-cell office:value-type="string" table:style-name="ce8">
            <text:p>30 giorni</text:p>
          </table:table-cell>
          <table:table-cell table:style-name="ce8"/>
          <table:table-cell table:number-columns-repeated="16368" table:style-name="ce9"/>
        </table:table-row>
        <table:table-row table:number-rows-repeated="267" table:style-name="ro12">
          <table:table-cell table:number-columns-repeated="16384" table:style-name="ce9"/>
        </table:table-row>
        <table:table-row table:number-rows-repeated="1048290" table:style-name="ro12">
          <table:table-cell table:number-columns-repeated="16384"/>
        </table:table-row>
      </table:table>
      <table:table table:name="SU_ISTANZA" table:style-name="ta2">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3" table:number-columns-repeated="5" table:default-cell-style-name="ce12"/>
        <table:table-column table:style-name="co5" table:default-cell-style-name="ce12"/>
        <table:table-column table:style-name="co3" table:default-cell-style-name="ce12"/>
        <table:table-column table:style-name="co6" table:number-columns-repeated="2" table:default-cell-style-name="ce12"/>
        <table:table-column table:style-name="co7" table:default-cell-style-name="ce12"/>
        <table:table-column table:style-name="co3" table:default-cell-style-name="ce12"/>
        <table:table-column table:style-name="co8" table:number-columns-repeated="1008" table:default-cell-style-name="ce12"/>
        <table:table-column table:style-name="co9" table:number-columns-repeated="15360" table:default-cell-style-name="ce1"/>
        <table:table-row table:style-name="ro1">
          <table:table-cell office:value-type="string" table:number-columns-spanned="2" table:number-rows-spanned="1" table:style-name="ce13">
            <text:p>COMUNE DI BARI</text:p>
          </table:table-cell>
          <table:covered-table-cell/>
          <table:table-cell table:number-columns-spanned="14" table:number-rows-spanned="1" table:style-name="ce14"/>
          <table:covered-table-cell table:number-columns-repeated="13"/>
          <table:table-cell table:number-columns-repeated="16368" table:style-name="ce2"/>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6">
            <text:p>RIPARTIZIONE ORGANI ISTITUZIONALI E AFFARI GENERALI</text:p>
          </table:table-cell>
          <table:covered-table-cell table:number-columns-repeated="13"/>
          <table:table-cell table:number-columns-repeated="16368" table:style-name="ce4"/>
        </table:table-row>
        <table:table-row table:style-name="ro2">
          <table:covered-table-cell/>
          <table:covered-table-cell/>
          <table:table-cell office:value-type="string" table:number-columns-spanned="14" table:number-rows-spanned="1" table:style-name="ce16">
            <text:p>AVV. ILARIA RIZZO</text:p>
          </table:table-cell>
          <table:covered-table-cell table:number-columns-repeated="13"/>
          <table:table-cell table:number-columns-repeated="16368" table:style-name="ce4"/>
        </table:table-row>
        <table:table-row table:style-name="ro3">
          <table:table-cell office:value-type="string" table:number-columns-spanned="2" table:number-rows-spanned="1" table:style-name="ce17">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4"/>
          <table:covered-table-cell table:number-columns-repeated="13"/>
          <table:table-cell table:number-columns-repeated="16368" table:style-name="ce4"/>
        </table:table-row>
        <table:table-row table:style-name="ro4">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STRUTTURALE (P.O.S.)</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16368" table:style-name="ce6"/>
        </table:table-row>
        <table:table-row table:style-name="ro5">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5">
            <text:p>Questa sezione indica il nome del responsabile del procedimento, unitamente ai recapiti telefonici e alla casella di posta elettronica istituzionale</text:p>
          </table:table-cell>
          <table:table-cell office:value-type="string" table:style-name="ce5">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16368" table:style-name="ce7"/>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6">
            <text:p>RIPARTIZIONE ORGANI ISTITUZIONALI E AFFARI GENERALI</text:p>
          </table:table-cell>
          <table:covered-table-cell table:number-columns-repeated="13"/>
          <table:table-cell table:number-columns-repeated="16368" table:style-name="ce4"/>
        </table:table-row>
        <table:table-row table:style-name="ro2">
          <table:covered-table-cell/>
          <table:covered-table-cell/>
          <table:table-cell office:value-type="string" table:number-columns-spanned="14" table:number-rows-spanned="1" table:style-name="ce18">
            <text:p>P.O.E.Q. Affari generali e gestione documentale - Dott.ssa Isabella Loconte</text:p>
          </table:table-cell>
          <table:covered-table-cell table:number-columns-repeated="13"/>
          <table:table-cell table:number-columns-repeated="16368" table:style-name="ce4"/>
        </table:table-row>
        <table:table-row table:style-name="ro6">
          <table:table-cell office:value-type="string" table:style-name="ce8">
            <text:p>Notificazione atti amminitrativi comunali e atti di altri enti pubblici</text:p>
          </table:table-cell>
          <table:table-cell office:value-type="string" table:style-name="ce8">
            <text:p>Viene curato il procedimento notificatorio legale di ordinanze, deliberazioni e determinazioni e altri atti amministrativi prodotti dall'Ente e di altri enti pubblici o privati legittimati</text:p>
          </table:table-cell>
          <table:table-cell office:value-type="string" table:style-name="ce8">
            <text:p>Libro I Titolo VI Capo I Sezione IV Artt. 138 e ss. del Codice di Procedura Civile</text:p>
          </table:table-cell>
          <table:table-cell office:value-type="string" table:style-name="ce8">
            <text:p>Avvio su iniziativa d' ufficio e di parte</text:p>
          </table:table-cell>
          <table:table-cell office:value-type="string" table:style-name="ce8">
            <text:p>P.O.E.Q. AFFARI GENERALI E GESTIONE DOCUMENTALE DOTT.SSA ISABELLA LOCONTE</text:p>
          </table:table-cell>
          <table:table-cell office:value-type="string" table:style-name="ce8">
            <text:p>DOTT.SSA ISABELLA LOCONTE TEL 080/5772231 EMAIL: i.loconte@comune.bari.it</text:p>
          </table:table-cell>
          <table:table-cell table:style-name="ce8"/>
          <table:table-cell office:value-type="string" table:style-name="ce8">
            <text:p>Duplice copia dell'atto amministrativo da notificare</text:p>
          </table:table-cell>
          <table:table-cell office:value-type="string" table:style-name="ce8">
            <text:p>Ufficio Notifiche - Albo Pretorio Tel. 080/5772190- 5772185</text:p>
          </table:table-cell>
          <table:table-cell office:value-type="string" table:style-name="ce8">
            <text:p>Gli interessati possono ottenere informazioni circa il procedimento in corso per telefono o per mezzo di posta elettronica al seguente indirizzo: i.loconte@comune.bari.it</text:p>
          </table:table-cell>
          <table:table-cell table:number-columns-repeated="2" table:style-name="ce8"/>
          <table:table-cell office:value-type="string" table:style-name="ce8">
            <text:p>www.comune.bari.it</text:p>
          </table:table-cell>
          <table:table-cell office:value-type="string" table:style-name="ce8">
            <text:p>Versamento dei diritti di notifica per mezzo di bonifico bancario</text:p>
          </table:table-cell>
          <table:table-cell office:value-type="string" table:style-name="ce8">
            <text:p>30 gg.</text:p>
          </table:table-cell>
          <table:table-cell table:style-name="ce8"/>
          <table:table-cell table:number-columns-repeated="16368" table:style-name="ce9"/>
        </table:table-row>
        <table:table-row table:style-name="ro7">
          <table:table-cell office:value-type="string" table:style-name="ce8">
            <text:p>Pubblicazione degli atti comunali e degli atti provenienti da vari enti legittimati sull'Albo Online e succesiva restituzione con certificazione di avvenuta affissione</text:p>
          </table:table-cell>
          <table:table-cell office:value-type="string" table:style-name="ce8">
            <text:p>Si pubblicano, con valore di pubblicità legale, tutti gli atti per i quali la legge prescrive l'obbligo di pubblicazione</text:p>
          </table:table-cell>
          <table:table-cell office:value-type="string" table:style-name="ce8">
            <text:p>Art. 32 Legge 18 giugno 2009, nr. 69: "Disposizioni per lo sviluppo economico, la semplificazione, la competitività nonché in materia di processo civile</text:p>
          </table:table-cell>
          <table:table-cell office:value-type="string" table:style-name="ce8">
            <text:p>Avvio su iniziativa d' ufficio e di parte</text:p>
          </table:table-cell>
          <table:table-cell office:value-type="string" table:style-name="ce8">
            <text:p>P.O.E.Q. AFFARI GENERALI E GESTIONE DOCUMENTALE DOTT.SSA ISABELLA LOCONTE</text:p>
          </table:table-cell>
          <table:table-cell office:value-type="string" table:style-name="ce10">
            <text:p>DOTT.SSA ISABELLA LOCONTE TEL 080/5772231 email: albopretorio@comune.bari.it</text:p>
          </table:table-cell>
          <table:table-cell table:style-name="ce8"/>
          <table:table-cell office:value-type="string" table:style-name="ce8">
            <text:p>Trasmissione degli atti da pubblicare in formato elettronico PDF con espressa indicazione del termine di inizio e fine pubblicazione<text:s text:c="3"/></text:p>
          </table:table-cell>
          <table:table-cell office:value-type="string" table:style-name="ce8">
            <text:p>Ufficio Albo Pretorio Online Tel. 080/5772190- 5772185 PEC: archiviogenerale.comunebari@pec.rupar.puglia.it</text:p>
          </table:table-cell>
          <table:table-cell office:value-type="string" table:style-name="ce8">
            <text:p>Gli interessati possono ottenere informazioni circa il procedimento in corso per telefono o per mezzo di posta elettronica ai seguenti indirizzi:albopretorio@comune.bari.it; PEC: archiviogenerale.comunebari@pec.rupar.puglia.it</text:p>
          </table:table-cell>
          <table:table-cell table:number-columns-repeated="2" table:style-name="ce8"/>
          <table:table-cell office:value-type="string" table:style-name="ce8">
            <text:p>www.comune.bari.it Archivio atti deliberativi Albo Pretorio Online</text:p>
          </table:table-cell>
          <table:table-cell table:style-name="ce8"/>
          <table:table-cell office:value-type="string" table:style-name="ce8">
            <text:p>30 gg.</text:p>
          </table:table-cell>
          <table:table-cell table:style-name="ce8"/>
          <table:table-cell table:number-columns-repeated="16368" table:style-name="ce9"/>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8">
            <text:p>RIPARTIZIONE ORGANI ISTITUZIONALI E AFFARI GENERALI</text:p>
          </table:table-cell>
          <table:covered-table-cell table:number-columns-repeated="13"/>
          <table:table-cell table:number-columns-repeated="16368" table:style-name="ce4"/>
        </table:table-row>
        <table:table-row table:style-name="ro2">
          <table:covered-table-cell/>
          <table:covered-table-cell/>
          <table:table-cell office:value-type="string" table:number-columns-spanned="14" table:number-rows-spanned="1" table:style-name="ce18">
            <text:p>P.O.E.Q. Cerimoniale e pubbliche relazioni - Dott.ssa Angela Travi</text:p>
          </table:table-cell>
          <table:covered-table-cell table:number-columns-repeated="13"/>
          <table:table-cell table:number-columns-repeated="16368" table:style-name="ce4"/>
        </table:table-row>
        <table:table-row table:style-name="ro8">
          <table:table-cell office:value-type="string" table:style-name="ce11">
            <text:p>Concessione patrocinio gratuito</text:p>
          </table:table-cell>
          <table:table-cell office:value-type="string" table:style-name="ce11">
            <text:p>Concessione del Patrocinio della Civica Amministrazione a manifestazioni ed eventi</text:p>
          </table:table-cell>
          <table:table-cell office:value-type="string" table:style-name="ce11">
            <text:p>Regolamento comunale per l’erogazione di contributi per attività culturali e di spettacolo - delibera Consiglio Comunale n.92/2016.</text:p>
          </table:table-cell>
          <table:table-cell office:value-type="string" table:style-name="ce11">
            <text:p>di parte</text:p>
          </table:table-cell>
          <table:table-cell office:value-type="string" table:style-name="ce11">
            <text:p>Cerimoniale e pubbliche relazioni - Dott.ssa Angela Travi</text:p>
          </table:table-cell>
          <table:table-cell office:value-type="string" table:style-name="ce11">
            <text:p>Angela Travi 080/5772205 <text:s text:c="8"/>a.travi@comune.bari.it</text:p>
          </table:table-cell>
          <table:table-cell office:value-type="string" table:style-name="ce11">
            <text:p>Ripartizione Organi Istituzionali e Affari Generali - Avv. Ilaria Rizzo 080/5772251- i.rizzo@comune.bari.it</text:p>
          </table:table-cell>
          <table:table-cell office:value-type="string" table:style-name="ce11">
            <text:p>modulo di Richiesta di patrocinio</text:p>
          </table:table-cell>
          <table:table-cell office:value-type="string" table:style-name="ce11">
            <text:p>Ripartizione Organi Istituzionali e Affari Generali - Ufficio di Gabinetto del Sindaco. Lun. - ven dalle ore 9.00 alle ore 13.00; mar. - gio. dalle ore 15.30 alle ore 17.00 - Dott.ssa Angela Travi <text:s/>(a.travi@comune.bari.it, tel.080/5772205)</text:p>
          </table:table-cell>
          <table:table-cell office:value-type="string" table:style-name="ce11">
            <text:p>Ripartizione Organi Istituzionali e Affari Generali - Ufficio di Gabinetto del Sindaco. Lun. - ven dalle ore 9.00 alle ore 13.00; mar. - gio. dalle ore 15.30 alle ore 17.00 - Dott.ssa Angela Travi (a.travi@comune.bari.it, tel.080/5772205)</text:p>
          </table:table-cell>
          <table:table-cell table:style-name="ce8"/>
          <table:table-cell office:value-type="string" table:style-name="ce11">
            <text:p>Ricorso TAR</text:p>
          </table:table-cell>
          <table:table-cell office:value-type="string" table:style-name="ce11">
            <text:p><text:a xlink:href="https://www.comune.bari.it/web/egov/-/richiesta-di-patrocinio-gratuito">https://www.comune.bari.it/web/egov/-/richiesta-di-patrocinio-gratuito</text:a></text:p>
          </table:table-cell>
          <table:table-cell table:style-name="ce8"/>
          <table:table-cell office:value-type="float" office:value="30" table:style-name="ce11">
            <text:p>30</text:p>
          </table:table-cell>
          <table:table-cell table:style-name="ce8"/>
          <table:table-cell table:number-columns-repeated="16368" table:style-name="ce9"/>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6">
            <text:p>RIPARTIZIONE ORGANI ISTITUZIONALI E AFFARI GENERALI</text:p>
          </table:table-cell>
          <table:covered-table-cell table:number-columns-repeated="13"/>
          <table:table-cell table:number-columns-repeated="16368" table:style-name="ce4"/>
        </table:table-row>
        <table:table-row table:style-name="ro2">
          <table:covered-table-cell/>
          <table:covered-table-cell/>
          <table:table-cell office:value-type="string" table:number-columns-spanned="14" table:number-rows-spanned="1" table:style-name="ce18">
            <text:p>P.O.E.Q. Consiglio, Gruppi e Commissioni Consiliari: Dott. Emiliano Di Gioia</text:p>
          </table:table-cell>
          <table:covered-table-cell table:number-columns-repeated="13"/>
          <table:table-cell table:number-columns-repeated="16368" table:style-name="ce4"/>
        </table:table-row>
        <table:table-row table:style-name="ro10">
          <table:table-cell office:value-type="string" table:style-name="ce8">
            <text:p>Contestazione delle cause di ineleggibilità ed incompatibilità in corso di mandato</text:p>
          </table:table-cell>
          <table:table-cell office:value-type="string" table:style-name="ce8">
            <text:p>Quando successivamente alla elezione si verifichi qualcuna delle condizioni previste dal capo II, titolo III, D.Lgs. 267/2000, come causa di ineleggibilità ovvero esista al momento della elezione o si verifichi successivamente qualcuna delle condizioni di incompatibilità previste dal capo II, titolo III, D.Lgs. 267/2000, il Consiglio Comunale avvia il procedimento di contestazione nei confronti del Consigliere Comunale, seguendo l'iter previsto dall'art. 69, D.Lgs. 267/2000</text:p>
          </table:table-cell>
          <table:table-cell office:value-type="string" table:style-name="ce8">
            <text:p>Art. 69 D.Lgs. 267/2000</text:p>
          </table:table-cell>
          <table:table-cell office:value-type="string" table:style-name="ce8">
            <text:p>Ufficio/Iniziativa di parte (istanza di qualsiasi elettore)</text:p>
          </table:table-cell>
          <table:table-cell office:value-type="string" table:style-name="ce10">
            <text:p>P.O.E.Q.Consiglio, Gruppi e Commissioni Consiliari: Dott. Emiliano Di Gioia</text:p>
          </table:table-cell>
          <table:table-cell office:value-type="string" table:style-name="ce10">
            <text:p>Dott. Emiliano Di Gioia - Tel. Ufficio: 080/5772001 - Indirizzo posta elettronica istituzionale: e.digioia@comune.bari.it</text:p>
          </table:table-cell>
          <table:table-cell office:value-type="string" table:style-name="ce8">
            <text:p>Consiglio Comunale</text:p>
          </table:table-cell>
          <table:table-cell table:number-columns-repeated="2" table:style-name="ce8"/>
          <table:table-cell office:value-type="string" table:style-name="ce8">
            <text:p>Gli interessati possono ottenere le informazioni relative al procedimento in corso telefonando al seguente numero: 080/5772001</text:p>
          </table:table-cell>
          <table:table-cell table:style-name="ce8"/>
          <table:table-cell office:value-type="string" table:style-name="ce8">
            <text:p>Contro la deliberazione adottata è ammesso ricorso giurisdizionale al Tribunale competente per territorio (art. 69, comma 5, D.Lgs. 267/2000)</text:p>
          </table:table-cell>
          <table:table-cell table:number-columns-repeated="2" table:style-name="ce8"/>
          <table:table-cell office:value-type="string" table:style-name="ce8">
            <text:p>30 giorni</text:p>
          </table:table-cell>
          <table:table-cell table:style-name="ce8"/>
          <table:table-cell table:number-columns-repeated="16368" table:style-name="ce9"/>
        </table:table-row>
        <table:table-row table:style-name="ro11">
          <table:table-cell office:value-type="string" table:style-name="ce8">
            <text:p>Oneri per permessi retribuiti</text:p>
          </table:table-cell>
          <table:table-cell office:value-type="string" table:style-name="ce8">
            <text:p>Ai sensi dell'art. 80 del D.Lgs. 267/2000, le assenze dal servizio di cui ai commi 1, 2, 3 e 4 dell'art. 79 dello stesso decreto, sono retribuite al lavoratore dal datore di lavoro. Gli oneri per i permessi retribuiti dei lavoratori dipendenti da privati o da enti pubblici economici sono a carico dell'ente presso il quale gli stessi lavoratori esercitano le funzioni pubbliche di cui all'art. 79 D.Lgs. 267/2000. L'ente su richiesta documentata del datore di lavoro, è tenuto a rimborsare quanto dallo stesso corrisposto, per retribuzioni ed assicurazioni, per le ore o giornate di effettiva assenza del lavoratore. Il rimborso viene effettuato dall'Ente entro 30 giorni dalla richiesta. Le somme rimborsate sono esenti da imposta sul valore aggiunto ai sensi dell'art. 8, comma 35, della legge 11 marzo 1988, n. 67</text:p>
          </table:table-cell>
          <table:table-cell office:value-type="string" table:style-name="ce8">
            <text:p>Art. 80 D.Lgs. 267/2000</text:p>
          </table:table-cell>
          <table:table-cell office:value-type="string" table:style-name="ce8">
            <text:p>Iniziativa di parte</text:p>
          </table:table-cell>
          <table:table-cell office:value-type="string" table:style-name="ce10">
            <text:p>P.O.E.Q.Consiglio, Gruppi e Commissioni Consiliari: Dott. Emiliano Di Gioia</text:p>
          </table:table-cell>
          <table:table-cell office:value-type="string" table:style-name="ce10">
            <text:p>Funzionario preposto all’Ufficio Status Amministratori - Tel. Ufficio: 080/5772240 - Indirizzo di posta elettronica istituzionale: ufficio.status@comune.bari.it</text:p>
          </table:table-cell>
          <table:table-cell table:style-name="ce8"/>
          <table:table-cell office:value-type="string" table:style-name="ce8">
            <text:p>La richiesta del datore di lavoro deve essere accompagnata da tutte quelle attestazioni che consentano al Comune di verificare la legittimità e l'entità del rimborso in ordine alla vigenza del rapporto di lavoro, alla tipologia del contratto, al tipo di impiego del dipendente, agli elementi retributivi e contributivi, agli oneri relativi al trattamento di fine rapporto nonchè a quelli assicurativi ricadenti sul datore di lavoro</text:p>
          </table:table-cell>
          <table:table-cell office:value-type="string" table:style-name="ce10">
            <text:p>Per informazioni: Ufficio Status Amministratori - Palazzo di Città, Via Benedetto Cairoli, 2 - 70122 Bari - Apertura al pubblico: da lunedì a venerdi 8:00 - 13:00 - tel. 080/5772240 – ufficio.status@comune.bari.it</text:p>
          </table:table-cell>
          <table:table-cell office:value-type="string" table:style-name="ce8">
            <text:p>Gli interessati possono ottenere le informazioni relative al procedimento in corso telefonando al seguente numero: 080/5772240</text:p>
          </table:table-cell>
          <table:table-cell table:number-columns-repeated="4" table:style-name="ce8"/>
          <table:table-cell office:value-type="string" table:style-name="ce8">
            <text:p>30 giorni</text:p>
          </table:table-cell>
          <table:table-cell table:style-name="ce8"/>
          <table:table-cell table:number-columns-repeated="16368" table:style-name="ce9"/>
        </table:table-row>
        <table:table-row table:number-rows-repeated="267" table:style-name="ro12">
          <table:table-cell table:number-columns-repeated="16384" table:style-name="ce9"/>
        </table:table-row>
        <table:table-row table:number-rows-repeated="1048292" table:style-name="ro12">
          <table:table-cell table:number-columns-repeated="16384"/>
        </table:table-row>
      </table:table>
      <table:table table:name="D'UFFICIO" table:style-name="ta2">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10" table:default-cell-style-name="ce12"/>
        <table:table-column table:style-name="co11" table:default-cell-style-name="ce12"/>
        <table:table-column table:style-name="co3" table:number-columns-repeated="3" table:default-cell-style-name="ce12"/>
        <table:table-column table:style-name="co5" table:default-cell-style-name="ce12"/>
        <table:table-column table:style-name="co3" table:default-cell-style-name="ce12"/>
        <table:table-column table:style-name="co6" table:number-columns-repeated="2" table:default-cell-style-name="ce12"/>
        <table:table-column table:style-name="co7" table:default-cell-style-name="ce12"/>
        <table:table-column table:style-name="co3" table:default-cell-style-name="ce12"/>
        <table:table-column table:style-name="co8" table:number-columns-repeated="1008" table:default-cell-style-name="ce12"/>
        <table:table-column table:style-name="co9" table:number-columns-repeated="15360" table:default-cell-style-name="ce1"/>
        <table:table-row table:style-name="ro1">
          <table:table-cell office:value-type="string" table:number-columns-spanned="2" table:number-rows-spanned="1" table:style-name="ce13">
            <text:p>COMUNE DI BARI</text:p>
          </table:table-cell>
          <table:covered-table-cell/>
          <table:table-cell table:number-columns-spanned="14" table:number-rows-spanned="1" table:style-name="ce14"/>
          <table:covered-table-cell table:number-columns-repeated="13"/>
          <table:table-cell table:number-columns-repeated="16368" table:style-name="ce2"/>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6">
            <text:p>RIPARTIZIONE ORGANI ISTITUZIONALI E AFFARI GENERALI</text:p>
          </table:table-cell>
          <table:covered-table-cell table:number-columns-repeated="13"/>
          <table:table-cell table:number-columns-repeated="16368" table:style-name="ce4"/>
        </table:table-row>
        <table:table-row table:style-name="ro2">
          <table:covered-table-cell/>
          <table:covered-table-cell/>
          <table:table-cell office:value-type="string" table:number-columns-spanned="14" table:number-rows-spanned="1" table:style-name="ce16">
            <text:p>AVV. ILARIA RIZZO</text:p>
          </table:table-cell>
          <table:covered-table-cell table:number-columns-repeated="13"/>
          <table:table-cell table:number-columns-repeated="16368" table:style-name="ce4"/>
        </table:table-row>
        <table:table-row table:style-name="ro3">
          <table:table-cell office:value-type="string" table:number-columns-spanned="2" table:number-rows-spanned="1" table:style-name="ce17">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4"/>
          <table:covered-table-cell table:number-columns-repeated="13"/>
          <table:table-cell table:number-columns-repeated="16368" table:style-name="ce4"/>
        </table:table-row>
        <table:table-row table:style-name="ro4">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STRUTTURALE (P.O.S.)</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16368" table:style-name="ce6"/>
        </table:table-row>
        <table:table-row table:style-name="ro13">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5">
            <text:p>Questa sezione indica il nome del responsabile del procedimento, unitamente ai recapiti telefonici e alla casella di posta elettronica istituzionale</text:p>
          </table:table-cell>
          <table:table-cell office:value-type="string" table:style-name="ce5">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16368" table:style-name="ce7"/>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6">
            <text:p>RIPARTIZIONE ORGANI ISTITUZIONALI E AFFARI GENERALI</text:p>
          </table:table-cell>
          <table:covered-table-cell table:number-columns-repeated="13"/>
          <table:table-cell table:number-columns-repeated="16368" table:style-name="ce4"/>
        </table:table-row>
        <table:table-row table:style-name="ro2">
          <table:covered-table-cell/>
          <table:covered-table-cell/>
          <table:table-cell office:value-type="string" table:number-columns-spanned="14" table:number-rows-spanned="1" table:style-name="ce18">
            <text:p>P.O.E.Q. Affari generali e gestione documentale - Dott.ssa Isabella Loconte</text:p>
          </table:table-cell>
          <table:covered-table-cell table:number-columns-repeated="13"/>
          <table:table-cell table:number-columns-repeated="16368" table:style-name="ce4"/>
        </table:table-row>
        <table:table-row table:style-name="ro6">
          <table:table-cell office:value-type="string" table:style-name="ce8">
            <text:p>Notificazione atti amminitrativi comunali e atti di altri enti pubblici</text:p>
          </table:table-cell>
          <table:table-cell office:value-type="string" table:style-name="ce8">
            <text:p>Viene curato il procedimento notificatorio legale di ordinanze, deliberazioni e determinazioni e altri atti amministrativi prodotti dall'Ente e di altri enti pubblici o privati legittimati</text:p>
          </table:table-cell>
          <table:table-cell office:value-type="string" table:style-name="ce8">
            <text:p>Libro I Titolo VI Capo I Sezione IV Artt. 138 e ss. del Codice di Procedura Civile</text:p>
          </table:table-cell>
          <table:table-cell office:value-type="string" table:style-name="ce8">
            <text:p>Avvio su iniziativa d' ufficio e di parte</text:p>
          </table:table-cell>
          <table:table-cell office:value-type="string" table:style-name="ce8">
            <text:p>P.O.E.Q. AFFARI GENERALI E GESTIONE DOCUMENTALE DOTT.SSA ISABELLA LOCONTE</text:p>
          </table:table-cell>
          <table:table-cell office:value-type="string" table:style-name="ce8">
            <text:p>DOTT.SSA ISABELLA LOCONTE TEL 080/5772231 EMAIL: i.loconte@comune.bari.it</text:p>
          </table:table-cell>
          <table:table-cell table:style-name="ce8"/>
          <table:table-cell office:value-type="string" table:style-name="ce8">
            <text:p>Duplice copia dell'atto amministrativo da notificare</text:p>
          </table:table-cell>
          <table:table-cell office:value-type="string" table:style-name="ce8">
            <text:p>Ufficio Notifiche - Albo Pretorio Tel. 080/5772190- 5772185</text:p>
          </table:table-cell>
          <table:table-cell office:value-type="string" table:style-name="ce8">
            <text:p>Gli interessati possono ottenere informazioni circa il procedimento in corso per telefono o per mezzo di posta elettronica al seguente indirizzo: s.aparella@comune.bari.it</text:p>
          </table:table-cell>
          <table:table-cell table:number-columns-repeated="2" table:style-name="ce8"/>
          <table:table-cell office:value-type="string" table:style-name="ce8">
            <text:p>www.comune.bari.it</text:p>
          </table:table-cell>
          <table:table-cell office:value-type="string" table:style-name="ce8">
            <text:p>Versamento dei diritti di notifica per mezzo di bonifico bancario</text:p>
          </table:table-cell>
          <table:table-cell office:value-type="string" table:style-name="ce8">
            <text:p>30 gg.</text:p>
          </table:table-cell>
          <table:table-cell table:style-name="ce8"/>
          <table:table-cell table:number-columns-repeated="16368" table:style-name="ce9"/>
        </table:table-row>
        <table:table-row table:style-name="ro7">
          <table:table-cell office:value-type="string" table:style-name="ce8">
            <text:p>Pubblicazione degli atti comunali e degli atti provenienti da vari enti legittimati sull'Albo Online e succesiva restituzione con certificazione di avvenuta affissione</text:p>
          </table:table-cell>
          <table:table-cell office:value-type="string" table:style-name="ce8">
            <text:p>Si pubblicano, con valore di pubblicità legale, tutti gli atti per i quali la legge prescrive l'obbligo di pubblicazione</text:p>
          </table:table-cell>
          <table:table-cell office:value-type="string" table:style-name="ce8">
            <text:p>Art. 32 Legge 18 giugno 2009, nr. 69: "Disposizioni per lo sviluppo economico, la semplificazione, la competitività nonché in materia di processo civile</text:p>
          </table:table-cell>
          <table:table-cell office:value-type="string" table:style-name="ce8">
            <text:p>Avvio su iniziativa d' ufficio e di parte</text:p>
          </table:table-cell>
          <table:table-cell office:value-type="string" table:style-name="ce8">
            <text:p>P.O.E.Q.AFFARI GENERALI E GESTIONE DOCUMENTALE DOTT.SSA ISABELLA LOCONTE</text:p>
          </table:table-cell>
          <table:table-cell office:value-type="string" table:style-name="ce10">
            <text:p>DOTT.SSA ISABELLA LOCONTE TEL 080/5772231 email: albopretorio@comune.bari.it</text:p>
          </table:table-cell>
          <table:table-cell table:style-name="ce8"/>
          <table:table-cell office:value-type="string" table:style-name="ce8">
            <text:p>Trasmissione degli atti da pubblicare in formato elettronico PDF con espressa indicazione del termine di inizio e fine pubblicazione<text:s text:c="3"/></text:p>
          </table:table-cell>
          <table:table-cell office:value-type="string" table:style-name="ce8">
            <text:p>Ufficio Albo Pretorio Online Tel. 080/5772190- 5772185 PEC: archiviogenerale.comunebari@pec.rupar.puglia.it</text:p>
          </table:table-cell>
          <table:table-cell office:value-type="string" table:style-name="ce8">
            <text:p>Gli interessati possono ottenere informazioni circa il procedimento in corso per telefono o per mezzo di posta elettronica ai seguenti indirizzi:albopretorio@comune.bari.it; PEC: archiviogenerale.comunebari@pec.rupar.puglia.it</text:p>
          </table:table-cell>
          <table:table-cell table:number-columns-repeated="2" table:style-name="ce8"/>
          <table:table-cell office:value-type="string" table:style-name="ce8">
            <text:p>www.comune.bari.it Archivio atti deliberativi Albo Pretorio Online</text:p>
          </table:table-cell>
          <table:table-cell table:style-name="ce8"/>
          <table:table-cell office:value-type="string" table:style-name="ce8">
            <text:p>30 gg.</text:p>
          </table:table-cell>
          <table:table-cell table:style-name="ce8"/>
          <table:table-cell table:number-columns-repeated="16368" table:style-name="ce9"/>
        </table:table-row>
        <table:table-row table:style-name="ro7">
          <table:table-cell office:value-type="string" table:style-name="ce8">
            <text:p>Aggiornamento biennale degli albi dei giudici popolari relativi alla Corte d'Assise e Assise d'Appello</text:p>
          </table:table-cell>
          <table:table-cell office:value-type="string" table:style-name="ce8">
            <text:p>Il Comune cura l'istruttoria per la formazione degli elenchi dei cittadini residenti nel territorio, in possesso dei requisiti indicati dalla legge, per l'esercizio delle funzioni di giudice popolare nelle Corti di assise e nelle Corti d'assise di appello.</text:p>
          </table:table-cell>
          <table:table-cell office:value-type="string" table:style-name="ce8">
            <text:p>Legge 10 aprile 1951 nr. 287: "Riordinamento dei giudizi di Assise"</text:p>
          </table:table-cell>
          <table:table-cell office:value-type="string" table:style-name="ce8">
            <text:p>Avvio su iniziativa d'ufficio</text:p>
          </table:table-cell>
          <table:table-cell office:value-type="string" table:style-name="ce8">
            <text:p>P.O.E.Q. AFFARI GENERALI E GESTIONE DOCUMENTALE DOTT.SSA ISABELLA LOCONTE</text:p>
          </table:table-cell>
          <table:table-cell office:value-type="string" table:style-name="ce10">
            <text:p>DOTT.SSA ISABELLA LOCONTE TEL 080/5772231 email: archiviogenerale.comunebari@pec.rupar.puglia.it</text:p>
          </table:table-cell>
          <table:table-cell office:value-type="string" table:style-name="ce8">
            <text:p><text:s/></text:p>
          </table:table-cell>
          <table:table-cell office:value-type="string" table:style-name="ce8">
            <text:p>Invio della richiesta di iscrizione indirizzata al sindaco, redatta in carta libera e completa delle dichirazioni relative al possesso dei requisiti richiesti, unitamente alla copia della carta d'identità</text:p>
          </table:table-cell>
          <table:table-cell office:value-type="string" table:style-name="ce8">
            <text:p>La richiesta deve essere essere presentata a mani presso l'Archivio Generale del Comune di Bari, via Benedetto Cairoli, 2- 2^ piano o per PEC: archiviogenerale.comunebari@pec.rrupar.puglia.it</text:p>
          </table:table-cell>
          <table:table-cell office:value-type="string" table:style-name="ce8">
            <text:p>Gli interessati possono ottenere informazioni circa il procedimento in corso per telefono o per mezzo di posta elettronica ai seguenti indirizzi:albopretorio@comune.bari.it; PEC: archiviogenerale.comunebari@pec.rupar.puglia.it</text:p>
          </table:table-cell>
          <table:table-cell table:number-columns-repeated="2" table:style-name="ce8"/>
          <table:table-cell office:value-type="string" table:style-name="ce8">
            <text:p>www.comune.bari.it</text:p>
          </table:table-cell>
          <table:table-cell table:style-name="ce8"/>
          <table:table-cell office:value-type="string" table:style-name="ce8">
            <text:p>60 gg.</text:p>
          </table:table-cell>
          <table:table-cell table:style-name="ce8"/>
          <table:table-cell table:number-columns-repeated="16368" table:style-name="ce9"/>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6">
            <text:p>RIPARTIZIONE ORGANI ISTITUZIONALI E AFFARI GENERALI</text:p>
          </table:table-cell>
          <table:covered-table-cell table:number-columns-repeated="13"/>
          <table:table-cell table:number-columns-repeated="16368" table:style-name="ce4"/>
        </table:table-row>
        <table:table-row table:style-name="ro2">
          <table:covered-table-cell/>
          <table:covered-table-cell/>
          <table:table-cell office:value-type="string" table:number-columns-spanned="14" table:number-rows-spanned="1" table:style-name="ce18">
            <text:p>P.O.E.Q. Consiglio, Gruppi e Commissioni Consiliari: Dott. Emiliano Di Gioia</text:p>
          </table:table-cell>
          <table:covered-table-cell table:number-columns-repeated="13"/>
          <table:table-cell table:number-columns-repeated="16368" table:style-name="ce4"/>
        </table:table-row>
        <table:table-row table:style-name="ro9">
          <table:table-cell office:value-type="string" table:style-name="ce8">
            <text:p>Esame della condizione degli eletti</text:p>
          </table:table-cell>
          <table:table-cell office:value-type="string" table:style-name="ce8">
            <text:p>La prima seduta del Consiglio Comunale deve essere convocata entro il termine perentorio di 10 giorni dalla proclamazione degli eletti e deve tenersi entro il termine di 10 giorni dalla convocazione. Nella prima seduta il Consiglio Comunale, prima di deliberare su qualsiasi altro oggetto, ancorchè non sia stato prodotto alcun reclamo, deve esaminare la condizione degli eletti a norma del capo II titolo III del D.Lgs. 267/2000 e dichiarare la ineleggibilità di essi quando sussista alcuna delle cause ivi previste</text:p>
          </table:table-cell>
          <table:table-cell office:value-type="string" table:style-name="ce8">
            <text:p>Artt. 40 e 41 D.Lgs. 267/2000; art. 5 Statuto Comunale; artt. 3, 4 e 5 Reg. Consiglio Comunale</text:p>
          </table:table-cell>
          <table:table-cell office:value-type="string" table:style-name="ce8">
            <text:p>Ufficio</text:p>
          </table:table-cell>
          <table:table-cell office:value-type="string" table:style-name="ce10">
            <text:p>P.O.E.Q. Consiglio, Gruppi e Commissioni Consiliari: Dott. Emiliano Di Gioia</text:p>
          </table:table-cell>
          <table:table-cell office:value-type="string" table:style-name="ce10">
            <text:p>Dott. Emiliano Di Gioia - Tel. Ufficio: 080/5772001 - Indirizzo posta elettronica istituzionale: e.digioia@comune.bari.it</text:p>
          </table:table-cell>
          <table:table-cell office:value-type="string" table:style-name="ce8">
            <text:p>Consiglio Comunale</text:p>
          </table:table-cell>
          <table:table-cell table:number-columns-repeated="2" table:style-name="ce8"/>
          <table:table-cell office:value-type="string" table:style-name="ce8">
            <text:p>Gli interessati possono ottenere le informazioni relative al procedimento in corso telefonando al seguente numero: 080/5772001</text:p>
          </table:table-cell>
          <table:table-cell table:number-columns-repeated="4" table:style-name="ce8"/>
          <table:table-cell office:value-type="string" table:style-name="ce8">
            <text:p>20 giorni</text:p>
          </table:table-cell>
          <table:table-cell table:style-name="ce8"/>
          <table:table-cell table:number-columns-repeated="16368" table:style-name="ce9"/>
        </table:table-row>
        <table:table-row table:style-name="ro10">
          <table:table-cell office:value-type="string" table:style-name="ce8">
            <text:p>Contestazione delle cause di ineleggibilità ed incompatibilità in corso di mandato</text:p>
          </table:table-cell>
          <table:table-cell office:value-type="string" table:style-name="ce8">
            <text:p>Quando successivamente alla elezione si verifichi qualcuna delle condizioni previste dal capo II, titolo III, D.Lgs. 267/2000, come causa di ineleggibilità ovvero esista al momento della elezione o si verifichi successivamente qualcuna delle condizioni di incompatibilità previste dal capo II, titolo III, D.Lgs. 267/2000, il Consiglio Comunale avvia il procedimento di contestazione nei confronti del Consigliere Comunale, seguendo l'iter previsto dall'art. 69, D.Lgs. 267/2000</text:p>
          </table:table-cell>
          <table:table-cell office:value-type="string" table:style-name="ce8">
            <text:p>Art. 69 D.Lgs. 267/2000</text:p>
          </table:table-cell>
          <table:table-cell office:value-type="string" table:style-name="ce8">
            <text:p>Ufficio/Iniziativa di parte (istanza di qualsiasi elettore)</text:p>
          </table:table-cell>
          <table:table-cell office:value-type="string" table:style-name="ce10">
            <text:p>P.O.E.Q.Consiglio, Gruppi e Commissioni Consiliari: Dott. Emiliano Di Gioia</text:p>
          </table:table-cell>
          <table:table-cell office:value-type="string" table:style-name="ce10">
            <text:p>Dott. Emiliano Di Gioia - Tel. Ufficio: 080/5772001 - Indirizzo posta elettronica istituzionale: e.digioia@comune.bari.it</text:p>
          </table:table-cell>
          <table:table-cell office:value-type="string" table:style-name="ce8">
            <text:p>Consiglio Comunale</text:p>
          </table:table-cell>
          <table:table-cell table:number-columns-repeated="2" table:style-name="ce8"/>
          <table:table-cell office:value-type="string" table:style-name="ce8">
            <text:p>Gli interessati possono ottenere le informazioni relative al procedimento in corso telefonando al seguente numero: 080/5772001</text:p>
          </table:table-cell>
          <table:table-cell table:style-name="ce8"/>
          <table:table-cell office:value-type="string" table:style-name="ce8">
            <text:p>Contro la deliberazione adottata è ammesso ricorso giurisdizionale al Tribunale competente per territorio (art. 69, comma 5, D.Lgs. 267/2000)</text:p>
          </table:table-cell>
          <table:table-cell table:number-columns-repeated="2" table:style-name="ce8"/>
          <table:table-cell office:value-type="string" table:style-name="ce8">
            <text:p>30 giorni</text:p>
          </table:table-cell>
          <table:table-cell table:style-name="ce8"/>
          <table:table-cell table:number-columns-repeated="16368" table:style-name="ce9"/>
        </table:table-row>
        <table:table-row table:number-rows-repeated="267" table:style-name="ro12">
          <table:table-cell table:number-columns-repeated="16384" table:style-name="ce9"/>
        </table:table-row>
        <table:table-row table:number-rows-repeated="104829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100%" style:table-centering="horizontal" style:print="grid objects charts drawings"/>
      <style:header-style>
        <style:header-footer-properties fo:min-height="0.590157480314961in" fo:margin-left="0.15748031496063in" fo:margin-right="0.15748031496063in" fo:margin-bottom="0in"/>
      </style:header-style>
      <style:footer-style>
        <style:header-footer-properties fo:min-height="0.590157480314961in" fo:margin-left="0.15748031496063in" fo:margin-right="0.15748031496063in" fo:margin-top="0in"/>
      </style:footer-style>
    </style:page-layout>
    <style:page-layout style:name="pm2">
      <style:page-layout-properties fo:margin-top="0.3in" fo:margin-bottom="0.3in" fo:margin-left="0.7in" fo:margin-right="0.7in" style:print-orientation="landscape" style:print-page-order="ltr" style:first-page-number="1" style:scale-to="10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Pagina<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ip.segreteria generale</meta:initial-creator>
    <dc:creator>s.paparella</dc:creator>
    <meta:creation-date>2013-05-14T08:15:00Z</meta:creation-date>
    <dc:date>2023-12-12T12:28:19Z</dc:date>
    <meta:print-date>2014-01-10T10:21:55Z</meta:print-date>
    <meta:editing-cycles>20</meta:editing-cycles>
    <meta:editing-duration>PT8356S</meta:editing-duration>
  </office:meta>
</office:document-meta>
</file>