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1.97mm"/>
    </style:style>
    <style:style style:name="co2" style:family="table-column">
      <style:table-column-properties fo:break-before="auto" style:column-width="89.43mm"/>
    </style:style>
    <style:style style:name="co3" style:family="table-column">
      <style:table-column-properties fo:break-before="auto" style:column-width="60.33mm"/>
    </style:style>
    <style:style style:name="co4" style:family="table-column">
      <style:table-column-properties fo:break-before="auto" style:column-width="52.12mm"/>
    </style:style>
    <style:style style:name="co5" style:family="table-column">
      <style:table-column-properties fo:break-before="auto" style:column-width="45.77mm"/>
    </style:style>
    <style:style style:name="co6" style:family="table-column">
      <style:table-column-properties fo:break-before="auto" style:column-width="51.59mm"/>
    </style:style>
    <style:style style:name="co7" style:family="table-column">
      <style:table-column-properties fo:break-before="auto" style:column-width="37.04mm"/>
    </style:style>
    <style:style style:name="co8" style:family="table-column">
      <style:table-column-properties fo:break-before="auto" style:column-width="31.22mm"/>
    </style:style>
    <style:style style:name="ro1" style:family="table-row">
      <style:table-row-properties style:row-height="21.17mm" fo:break-before="auto" style:use-optimal-row-height="false"/>
    </style:style>
    <style:style style:name="ro2" style:family="table-row">
      <style:table-row-properties style:row-height="14.08mm" fo:break-before="auto" style:use-optimal-row-height="false"/>
    </style:style>
    <style:style style:name="ro3" style:family="table-row">
      <style:table-row-properties style:row-height="13.97mm" fo:break-before="auto" style:use-optimal-row-height="false"/>
    </style:style>
    <style:style style:name="ro4" style:family="table-row">
      <style:table-row-properties style:row-height="26.78mm" fo:break-before="auto" style:use-optimal-row-height="false"/>
    </style:style>
    <style:style style:name="ro5" style:family="table-row">
      <style:table-row-properties style:row-height="26.99mm" fo:break-before="auto" style:use-optimal-row-height="false"/>
    </style:style>
    <style:style style:name="ro6" style:family="table-row">
      <style:table-row-properties style:row-height="40.22mm" fo:break-before="auto" style:use-optimal-row-height="true"/>
    </style:style>
    <style:style style:name="ro7" style:family="table-row">
      <style:table-row-properties style:row-height="14.02mm" fo:break-before="auto" style:use-optimal-row-height="false"/>
    </style:style>
    <style:style style:name="ro8" style:family="table-row">
      <style:table-row-properties style:row-height="38.91mm" fo:break-before="auto" style:use-optimal-row-height="true"/>
    </style:style>
    <style:style style:name="ro9" style:family="table-row">
      <style:table-row-properties style:row-height="47.43mm" fo:break-before="auto" style:use-optimal-row-height="true"/>
    </style:style>
    <style:style style:name="ro10" style:family="table-row">
      <style:table-row-properties style:row-height="45.12mm" fo:break-before="auto" style:use-optimal-row-height="false"/>
    </style:style>
    <style:style style:name="ro11" style:family="table-row">
      <style:table-row-properties style:row-height="77.86mm" fo:break-before="auto" style:use-optimal-row-height="false"/>
    </style:style>
    <style:style style:name="ro12" style:family="table-row">
      <style:table-row-properties style:row-height="80.43mm" fo:break-before="auto" style:use-optimal-row-height="false"/>
    </style:style>
    <style:style style:name="ro13" style:family="table-row">
      <style:table-row-properties style:row-height="84.14mm" fo:break-before="auto" style:use-optimal-row-height="false"/>
    </style:style>
    <style:style style:name="ro14" style:family="table-row">
      <style:table-row-properties style:row-height="39.53mm" fo:break-before="auto" style:use-optimal-row-height="true"/>
    </style:style>
    <style:style style:name="ro15" style:family="table-row">
      <style:table-row-properties style:row-height="34.54mm" fo:break-before="auto" style:use-optimal-row-height="false"/>
    </style:style>
    <style:style style:name="ro16" style:family="table-row">
      <style:table-row-properties style:row-height="39.11mm" fo:break-before="auto" style:use-optimal-row-height="false"/>
    </style:style>
    <style:style style:name="ro17" style:family="table-row">
      <style:table-row-properties style:row-height="12.07mm" fo:break-before="auto" style:use-optimal-row-height="false"/>
    </style:style>
    <style:style style:name="ro18" style:family="table-row">
      <style:table-row-properties style:row-height="71.17mm" fo:break-before="auto" style:use-optimal-row-height="false"/>
    </style:style>
    <style:style style:name="ro19" style:family="table-row">
      <style:table-row-properties style:row-height="26.14mm" fo:break-before="auto" style:use-optimal-row-height="true"/>
    </style:style>
    <style:style style:name="ro20" style:family="table-row">
      <style:table-row-properties style:row-height="82.41mm" fo:break-before="auto" style:use-optimal-row-height="true"/>
    </style:style>
    <style:style style:name="ro21" style:family="table-row">
      <style:table-row-properties style:row-height="42.6mm" fo:break-before="auto" style:use-optimal-row-height="false"/>
    </style:style>
    <style:style style:name="ro22" style:family="table-row">
      <style:table-row-properties style:row-height="89.09mm" fo:break-before="auto" style:use-optimal-row-height="true"/>
    </style:style>
    <style:style style:name="ro23" style:family="table-row">
      <style:table-row-properties style:row-height="55.03mm" fo:break-before="auto" style:use-optimal-row-height="true"/>
    </style:style>
    <style:style style:name="ro24" style:family="table-row">
      <style:table-row-properties style:row-height="54.5mm" fo:break-before="auto" style:use-optimal-row-height="false"/>
    </style:style>
    <style:style style:name="ro25" style:family="table-row">
      <style:table-row-properties style:row-height="51.08mm" fo:break-before="auto" style:use-optimal-row-height="true"/>
    </style:style>
    <style:style style:name="ro26" style:family="table-row">
      <style:table-row-properties style:row-height="43.18mm" fo:break-before="auto" style:use-optimal-row-height="true"/>
    </style:style>
    <style:style style:name="ro27" style:family="table-row">
      <style:table-row-properties style:row-height="4.66mm" fo:break-before="auto" style:use-optimal-row-height="true"/>
    </style:style>
    <style:style style:name="ro28" style:family="table-row">
      <style:table-row-properties style:row-height="4.52mm" fo:break-before="auto" style:use-optimal-row-height="true"/>
    </style:style>
    <style:style style:name="ro29" style:family="table-row">
      <style:table-row-properties style:row-height="28.45mm" fo:break-before="auto" style:use-optimal-row-height="true"/>
    </style:style>
    <style:style style:name="ro30" style:family="table-row">
      <style:table-row-properties style:row-height="36.25mm" fo:break-before="auto" style:use-optimal-row-height="true"/>
    </style:style>
    <style:style style:name="ro31" style:family="table-row">
      <style:table-row-properties style:row-height="49.48mm" fo:break-before="auto" style:use-optimal-row-height="true"/>
    </style:style>
    <style:style style:name="ro32" style:family="table-row">
      <style:table-row-properties style:row-height="34.84mm" fo:break-before="auto" style:use-optimal-row-height="true"/>
    </style:style>
    <style:style style:name="ro33" style:family="table-row">
      <style:table-row-properties style:row-height="27.2mm" fo:break-before="auto" style:use-optimal-row-height="false"/>
    </style:style>
    <style:style style:name="ro34" style:family="table-row">
      <style:table-row-properties style:row-height="82.3mm" fo:break-before="auto" style:use-optimal-row-height="true"/>
    </style:style>
    <style:style style:name="ro35" style:family="table-row">
      <style:table-row-properties style:row-height="89.96mm" fo:break-before="auto" style:use-optimal-row-height="true"/>
    </style:style>
    <style:style style:name="ro36" style:family="table-row">
      <style:table-row-properties style:row-height="52.92mm" fo:break-before="auto" style:use-optimal-row-height="true"/>
    </style:style>
    <style:style style:name="ro37" style:family="table-row">
      <style:table-row-properties style:row-height="54.5mm" fo:break-before="auto" style:use-optimal-row-height="true"/>
    </style:style>
    <style:style style:name="ro38" style:family="table-row">
      <style:table-row-properties style:row-height="50.27mm" fo:break-before="auto" style:use-optimal-row-height="true"/>
    </style:style>
    <style:style style:name="ro39" style:family="table-row">
      <style:table-row-properties style:row-height="40.59mm" fo:break-before="auto" style:use-optimal-row-height="true"/>
    </style:style>
    <style:style style:name="ro40" style:family="table-row">
      <style:table-row-properties style:row-height="10.64mm" fo:break-before="auto" style:use-optimal-row-height="false"/>
    </style:style>
    <style:style style:name="ro41" style:family="table-row">
      <style:table-row-properties style:row-height="15.5mm" fo:break-before="auto" style:use-optimal-row-height="false"/>
    </style:style>
    <style:style style:name="ro42" style:family="table-row">
      <style:table-row-properties style:row-height="21.27m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tableooo:tab-color="#ff3399"/>
    </style:style>
    <style:style style:name="ta3" style:family="table" style:master-page-name="Default">
      <style:table-properties table:display="true" style:writing-mode="lr-tb" tableooo:tab-color="#00ffff"/>
    </style:style>
    <style:style style:name="ce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3" style:family="table-cell" style:parent-style-name="Default" style:data-style-name="N0">
      <style:table-cell-properties style:cell-protect="none" style:print-content="true" fo:wrap-option="wrap" style:vertical-align="automatic"/>
      <style:text-properties style:font-name="Tahoma" style:font-name-asian="Tahoma" style:font-name-complex="Tahoma"/>
    </style:style>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5" style:family="table-cell" style:parent-style-name="Default" style:data-style-name="N0">
      <style:table-cell-properties fo:border-bottom="0.06pt solid #000000" fo:background-color="#ff000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6" style:family="table-cell" style:parent-style-name="Default" style:data-style-name="N0">
      <style:table-cell-properties style:cell-protect="none" style:print-content="true" fo:background-color="transparent" fo:wrap-option="wrap" fo:border="0.06pt solid #000000" style:vertical-align="middle"/>
      <style:text-properties style:font-name="Tahoma" style:font-name-asian="Tahoma" style:font-name-complex="Tahoma"/>
    </style:style>
    <style:style style:name="ce7" style:family="table-cell" style:parent-style-name="Default" style:data-style-name="N0">
      <style:table-cell-properties fo:background-color="transparent" fo:wrap-option="wrap" fo:border="0.06pt solid #000000" style:vertical-align="middle"/>
    </style:style>
    <style:style style:name="ce8" style:family="table-cell" style:parent-style-name="Default" style:data-style-name="N0">
      <style:table-cell-properties fo:background-color="transparent" fo:wrap-option="wrap" fo:border="0.06pt solid #000000" style:vertical-align="automatic"/>
    </style:style>
    <style:style style:name="ce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ahoma" style:font-name-asian="Tahoma" style:font-name-complex="Tahoma"/>
    </style:style>
    <style:style style:name="ce1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style:font-name-asian="Tahoma" style:font-name-complex="Tahoma"/>
    </style:style>
    <style:style style:name="ce11"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Tahoma" style:font-name-asian="Tahoma" style:font-name-complex="Tahoma"/>
    </style:style>
    <style:style style:name="ce1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ahoma" fo:font-size="9pt" style:font-name-asian="Tahoma" style:font-size-asian="9pt" style:font-name-complex="Tahoma" style:font-size-complex="9pt"/>
    </style:style>
    <style:style style:name="ce1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fo:font-size="9pt" style:font-name-asian="Tahoma" style:font-size-asian="9pt" style:font-name-complex="Tahoma" style:font-size-complex="9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ahoma" style:font-name-asian="Tahoma" style:font-name-complex="Tahoma"/>
    </style:style>
    <style:style style:name="ce15" style:family="table-cell" style:parent-style-name="Default">
      <style:table-cell-properties style:text-align-source="fix" style:repeat-content="false" fo:background-color="transparent" fo:wrap-option="wrap" style:vertical-align="middle"/>
      <style:paragraph-properties fo:text-align="start"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ahoma" fo:font-size="9pt" style:font-name-asian="Tahoma" style:font-size-asian="9pt" style:font-name-complex="Tahoma" style:font-size-complex="9pt"/>
    </style:style>
    <style:style style:name="ce17" style:family="table-cell" style:parent-style-name="Default" style:data-style-name="N0">
      <style:table-cell-properties style:cell-protect="protected" style:print-content="true" fo:background-color="transparent" fo:wrap-option="wrap" fo:border="0.06pt solid #000000" style:vertical-align="middle"/>
      <style:text-properties style:font-name="Tahoma" style:font-name-asian="Tahoma" style:font-name-complex="Tahoma"/>
    </style:style>
    <style:style style:name="ce18" style:family="table-cell" style:parent-style-name="Default" style:data-style-name="N0">
      <style:table-cell-properties style:cell-protect="none" style:print-content="true" fo:wrap-option="wrap" fo:border="0.06pt solid #000000" style:vertical-align="automatic"/>
      <style:text-properties style:font-name="Tahoma" style:font-name-asian="Tahoma" style:font-name-complex="Tahoma"/>
    </style:style>
    <style:style style:name="ce19" style:family="table-cell" style:parent-style-name="Default" style:data-style-name="N0">
      <style:table-cell-properties style:cell-protect="none" style:print-content="true" fo:background-color="transparent" fo:wrap-option="wrap" style:vertical-align="middle"/>
      <style:text-properties style:font-name="Tahoma" style:font-name-asian="Tahoma" style:font-name-complex="Tahoma"/>
    </style:style>
    <style:style style:name="ce2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style>
    <style:style style:name="ce2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style:font-name-asian="Tahoma" style:font-name-complex="Tahoma"/>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style:cell-protect="protected" style:print-content="true" fo:wrap-option="wrap" fo:border="0.06pt solid #000000" style:vertical-align="automatic"/>
      <style:text-properties style:font-name="Tahoma" style:font-name-asian="Tahoma" style:font-name-complex="Tahoma"/>
    </style:style>
    <style:style style:name="ce24" style:family="table-cell" style:parent-style-name="Default" style:data-style-name="N0">
      <style:table-cell-properties fo:background-color="#ffff99" style:cell-protect="none" style:print-content="true" fo:wrap-option="wrap" fo:border="0.06pt solid #000000" style:vertical-align="automatic"/>
      <style:text-properties style:font-name="Tahoma" fo:font-weight="bold" style:font-name-asian="Tahoma" style:font-weight-asian="bold" style:font-name-complex="Tahoma" style:font-weight-complex="bold"/>
    </style:style>
    <style:style style:name="ce25"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style:font-name-asian="Tahoma" style:font-name-complex="Tahoma"/>
    </style:style>
    <style:style style:name="ce26" style:family="table-cell" style:parent-style-name="Default" style:data-style-name="N0">
      <style:table-cell-properties fo:background-color="#ffff99" style:cell-protect="none" style:print-content="true" fo:wrap-option="wrap" fo:border="0.06pt solid #000000" style:vertical-align="automatic"/>
      <style:text-properties style:font-name="Tahoma" style:font-name-asian="Tahoma" style:font-name-complex="Tahoma"/>
    </style:style>
    <style:style style:name="ce27" style:family="table-cell" style:parent-style-name="Default" style:data-style-name="N0">
      <style:table-cell-properties fo:border-bottom="0.06pt solid #000000" fo:background-color="#ffff99" style:cell-protect="none" style:print-content="true" fo:wrap-option="wrap" fo:border-left="0.06pt solid #000000" fo:border-right="0.06pt solid #000000" fo:border-top="none" style:vertical-align="automatic"/>
      <style:text-properties style:font-name="Tahoma" style:font-name-asian="Tahoma" style:font-name-complex="Tahoma"/>
    </style:style>
    <style:style style:name="ce28"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Tahoma" style:font-name-asian="Tahoma" style:font-name-complex="Tahoma"/>
    </style:style>
    <style:style style:name="ce2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Tahoma" fo:font-size="9pt" style:font-name-asian="Tahoma" style:font-size-asian="9pt" style:font-name-complex="Tahoma" style:font-size-complex="9pt"/>
    </style:style>
    <style:style style:name="ce3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Tahoma" style:font-name-asian="Tahoma" style:font-name-complex="Tahoma"/>
    </style:style>
    <style:style style:name="ce3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32"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ahoma" style:font-name-asian="Tahoma" style:font-name-complex="Tahoma"/>
    </style:style>
    <style:style style:name="ce33" style:family="table-cell" style:parent-style-name="Default" style:data-style-name="N0">
      <style:table-cell-properties style:cell-protect="none" style:print-content="true" fo:wrap-option="wrap" fo:border="0.74pt solid #000000" style:vertical-align="automatic"/>
      <style:text-properties style:font-name="Tahoma" style:font-name-asian="Tahoma" style:font-name-complex="Tahoma"/>
    </style:style>
    <style:style style:name="ce34" style:family="table-cell" style:parent-style-name="Default" style:data-style-name="N0">
      <style:table-cell-properties fo:background-color="transparent" fo:border="0.06pt solid #000000"/>
    </style:style>
    <style:style style:name="ce35"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fo:margin-left="0mm"/>
      <style:text-properties fo:color="#000000" style:font-name="Tahoma" fo:font-size="9pt" style:font-name-asian="Tahoma" style:font-size-asian="9pt" style:font-name-complex="Tahoma" style:font-size-complex="9pt"/>
    </style:style>
    <style:style style:name="ce3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Tahoma" style:font-name-asian="Tahoma" style:font-name-complex="Tahoma"/>
    </style:style>
    <style:style style:name="ce37"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Tahoma" style:font-name-asian="Tahoma" style:font-name-complex="Tahoma"/>
    </style:style>
    <style:style style:name="ce38" style:family="table-cell" style:parent-style-name="Default" style:data-style-name="N0">
      <style:table-cell-properties style:cell-protect="protected" style:print-content="true" fo:background-color="transparent" fo:wrap-option="wrap" fo:border="0.06pt solid #000000" style:vertical-align="middle"/>
      <style:text-properties style:font-name="Tahoma" fo:font-size="9pt" style:font-name-asian="Tahoma" style:font-size-asian="9pt" style:font-name-complex="Tahoma" style:font-size-complex="9pt"/>
    </style:style>
    <style:style style:name="ce3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Tahoma" fo:font-size="9pt" style:font-name-asian="Tahoma" style:font-size-asian="9pt" style:font-name-complex="Tahoma" style:font-size-complex="9pt"/>
    </style:style>
    <style:style style:name="ce40" style:family="table-cell" style:parent-style-name="Collegamento_20_ipertestuale"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ff" style:text-underline-style="solid" style:text-underline-width="auto" style:text-underline-color="font-color"/>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Tahoma" style:font-name-asian="Tahoma" style:font-name-complex="Tahoma"/>
    </style:style>
    <style:style style:name="ce42"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style:font-name="Tahoma" style:font-name-asian="Tahoma" style:font-name-complex="Tahoma"/>
    </style:style>
    <style:style style:name="ce4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Tahoma" style:font-name-asian="Tahoma" style:font-name-complex="Tahoma"/>
    </style:style>
    <style:style style:name="ce4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Tahoma" fo:font-size="9pt" style:font-name-asian="Tahoma" style:font-size-asian="9pt" style:font-name-complex="Tahoma" style:font-size-complex="9pt"/>
    </style:style>
    <style:style style:name="ce45"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style:font-name="Tahoma" style:font-name-asian="Tahoma" style:font-name-complex="Tahoma"/>
    </style:style>
    <style:style style:name="ce46"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ff" style:font-name="Tahoma" style:font-name-asian="Tahoma" style:font-name-complex="Tahoma"/>
    </style:style>
    <style:style style:name="ce47"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ff" style:font-name="Tahoma" style:font-name-asian="Tahoma" style:font-name-complex="Tahoma"/>
    </style:style>
    <style:style style:name="ce4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ff" style:font-name="Tahoma" style:font-name-asian="Tahoma" style:font-name-complex="Tahoma"/>
    </style:style>
    <style:style style:name="ce49" style:family="table-cell" style:parent-style-name="Default" style:data-style-name="N0">
      <style:table-cell-properties style:cell-protect="protected" style:print-content="true" fo:wrap-option="wrap" style:vertical-align="automatic"/>
      <style:text-properties style:font-name="Tahoma" style:font-name-asian="Tahoma" style:font-name-complex="Tahoma"/>
    </style:style>
    <style:style style:name="ce50"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51" style:family="table-cell" style:parent-style-name="Default" style:data-style-name="N0">
      <style:table-cell-properties style:cell-protect="protected" style:print-content="true" fo:wrap-option="wrap" style:vertical-align="automatic"/>
      <style:text-properties style:font-name="Tahoma" fo:font-weight="bold" style:font-name-asian="Tahoma" style:font-weight-asian="bold" style:font-name-complex="Tahoma" style:font-weight-complex="bold"/>
    </style:style>
    <style:style style:name="ce52"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5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style:style style:name="ce54"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mm"/>
      <style:text-properties style:font-name="Tahoma" style:font-name-asian="Tahoma" style:font-name-complex="Tahoma"/>
    </style:style>
    <style:style style:name="ce55"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mm"/>
      <style:text-properties fo:color="#000000" style:font-name="Tahoma" style:font-name-asian="Tahoma" style:font-name-complex="Tahoma"/>
    </style:style>
    <style:style style:name="ce5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fo:margin-left="0mm"/>
      <style:text-properties style:font-name="Tahoma" fo:font-size="9pt" style:font-name-asian="Tahoma" style:font-size-asian="9pt" style:font-name-complex="Tahoma" style:font-size-complex="9pt"/>
    </style:style>
    <style:style style:name="ce57" style:family="table-cell" style:parent-style-name="Default" style:data-style-name="N0">
      <style:table-cell-properties fo:background-color="transparent" style:vertical-align="middle"/>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fo:background-color="#ffff99" style:cell-protect="none" style:print-content="true" fo:wrap-option="wrap" style:vertical-align="automatic"/>
      <style:text-properties style:font-name="Tahoma" fo:font-size="12pt" style:font-name-asian="Tahoma" style:font-size-asian="12pt" style:font-name-complex="Tahoma" style:font-size-complex="12pt"/>
    </style:style>
    <style:style style:name="ce60" style:family="table-cell" style:parent-style-name="Default" style:data-style-name="N0">
      <style:table-cell-properties fo:background-color="transparent" style:vertical-align="middle"/>
      <style:text-properties style:font-name="Arial" style:font-name-asian="Arial" style:font-name-complex="Arial"/>
    </style:style>
    <style:style style:name="ce61" style:family="table-cell" style:parent-style-name="Default" style:data-style-name="N0">
      <style:table-cell-properties style:cell-protect="none" style:print-content="true" fo:wrap-option="wrap" fo:border="0.06pt solid #000000" style:vertical-align="middle"/>
      <style:text-properties style:font-name="Tahoma" style:font-name-asian="Tahoma" style:font-name-complex="Tahoma"/>
    </style:style>
    <style:style style:name="ce62"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automatic"/>
      <style:text-properties style:font-name="Tahoma" style:font-name-asian="Tahoma" style:font-name-complex="Tahoma"/>
    </style:style>
    <style:style style:name="ce6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style:font-name-asian="Tahoma" style:font-name-complex="Tahoma"/>
    </style:style>
    <style:style style:name="ce64" style:family="table-cell" style:parent-style-name="Default" style:data-style-name="N0">
      <style:table-cell-properties fo:border-bottom="0.06pt solid #000000" style:cell-protect="none" style:print-content="true" fo:background-color="transparent" fo:wrap-option="wrap" fo:border-left="0.06pt solid #000000" fo:border-right="0.06pt solid #000000" fo:border-top="none" style:vertical-align="automatic"/>
      <style:text-properties style:font-name="Tahoma" style:font-name-asian="Tahoma" style:font-name-complex="Tahoma"/>
    </style:style>
    <style:style style:name="ce65" style:family="table-cell" style:parent-style-name="Default" style:data-style-name="N0">
      <style:table-cell-properties style:cell-protect="none" style:print-content="true" fo:wrap-option="wrap" fo:border="none" style:vertical-align="automatic"/>
      <style:text-properties style:font-name="Tahoma" fo:font-size="12pt" style:font-name-asian="Tahoma" style:font-size-asian="12pt" style:font-name-complex="Tahoma" style:font-size-complex="12pt"/>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67" style:family="table-cell" style:parent-style-name="Default" style:data-style-name="N0">
      <style:table-cell-properties fo:border-bottom="0.74pt solid #000000" style:cell-protect="none" style:print-content="true" fo:wrap-option="wrap" fo:border-left="none" fo:border-right="none" fo:border-top="none" style:vertical-align="automatic"/>
      <style:text-properties style:font-name="Tahoma" style:font-name-asian="Tahoma" style:font-name-complex="Tahoma"/>
    </style:style>
    <style:style style:name="T1" style:family="text">
      <style:text-properties fo:color="#000000" style:font-name="Tahoma" fo:font-size="10pt" fo:font-weight="bold" style:text-underline-style="none" style:text-underline-color="font-color" style:text-line-through-type="none" fo:font-style="normal" style:text-outline="false" fo:text-shadow="none" style:font-name-asian="Tahoma" style:font-name-complex="Tahoma" style:font-size-asian="10pt" style:font-size-complex="10pt" style:font-weight-asian="bold" style:font-weight-complex="bold" style:font-style-asian="normal" style:font-style-complex="normal"/>
    </style:style>
    <style:style style:name="T2" style:family="text">
      <style:text-properties fo:font-weight="bold" style:font-weight-asian="bold" style:font-weight-complex="bold"/>
    </style:style>
    <style:style style:name="T3" style:family="text">
      <style:text-properties fo:color="#000000" style:font-name="Tahoma" fo:font-size="10pt" style:text-underline-style="none" style:text-underline-color="font-color" style:text-line-through-type="none" fo:font-style="normal" style:text-outline="false" fo:text-shadow="none" style:font-name-asian="Tahoma" style:font-name-complex="Tahoma" style:font-size-asian="10pt" style:font-size-complex="10pt" style:font-style-asian="normal" style:font-style-complex="normal" fo:font-weight="normal" style:font-weight-asian="normal" style:font-weight-complex="normal"/>
    </style:style>
    <style:style style:name="T4" style:family="text">
      <style:text-properties fo:color="#000000" style:font-name="Verdana" fo:font-size="9pt" fo:font-weight="normal" style:text-underline-style="none" style:text-underline-color="font-color" style:text-line-through-type="none" fo:font-style="normal" style:text-outline="false" fo:text-shadow="none" style:font-name-asian="Verdana" style:font-name-complex="Verdana" style:font-size-asian="9pt" style:font-size-complex="9pt" style:font-weight-asian="normal" style:font-weight-complex="normal" style:font-style-asian="normal" style:font-style-complex="normal"/>
    </style:style>
    <style:style style:name="T5" style:family="text">
      <style:text-properties fo:font-size="8pt" style:font-size-asian="8pt" style:font-size-complex="8pt"/>
    </style:style>
  </office:automatic-styles>
  <office:body>
    <office:spreadsheet>
      <table:calculation-settings table:case-sensitive="false" table:search-criteria-must-apply-to-whole-cell="false">
        <table:null-date table:date-value="1904-01-01"/>
      </table:calculation-settings>
      <table:table table:name="tutti i procedimenti"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number-columns-repeated="5" table:default-cell-style-name="ce3"/>
        <table:table-column table:style-name="co5" table:default-cell-style-name="ce3"/>
        <table:table-column table:style-name="co3" table:default-cell-style-name="ce3"/>
        <table:table-column table:style-name="co6" table:number-columns-repeated="2" table:default-cell-style-name="ce3"/>
        <table:table-column table:style-name="co7" table:default-cell-style-name="ce3"/>
        <table:table-column table:style-name="co3" table:default-cell-style-name="ce3"/>
        <table:table-column table:style-name="co8"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23" table:number-columns-spanned="14" table:number-rows-spanned="1"/>
          <table:covered-table-cell table:number-columns-repeated="13"/>
          <table:table-cell table:style-name="ce49"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50" table:number-columns-repeated="1008"/>
        </table:table-row>
        <table:table-row table:style-name="ro3">
          <table:covered-table-cell table:number-columns-repeated="2"/>
          <table:table-cell table:style-name="ce25" table:number-columns-spanned="14" table:number-rows-spanned="1"/>
          <table:covered-table-cell table:number-columns-repeated="13"/>
          <table:table-cell table:style-name="ce50"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23" table:number-columns-spanned="14" table:number-rows-spanned="1"/>
          <table:covered-table-cell table:number-columns-repeated="13"/>
          <table:table-cell table:style-name="ce50"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51" table:number-columns-repeated="1008"/>
          </table:table-row>
        </table:table-header-rows>
        <table:table-row table:style-name="ro6">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52"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GIARDINI – </text:span>dott.ssa Ermina Traversa</text:p>
          </table:table-cell>
          <table:covered-table-cell table:number-columns-repeated="13"/>
          <table:table-cell table:style-name="ce52" table:number-columns-repeated="1008"/>
        </table:table-row>
        <table:table-row table:style-name="ro7">
          <table:covered-table-cell table:number-columns-repeated="2"/>
          <table:table-cell table:style-name="ce25" table:number-columns-spanned="14" table:number-rows-spanned="1"/>
          <table:covered-table-cell table:number-columns-repeated="13"/>
          <table:table-cell table:style-name="ce52" table:number-columns-repeated="1008"/>
        </table:table-row>
        <table:table-row table:style-name="ro8">
          <table:table-cell table:style-name="ce6" office:value-type="string" calcext:value-type="string">
            <text:p>Rilascio del parere tecnico <text:s/>sulle istanza di abbattimento di alberi privati</text:p>
          </table:table-cell>
          <table:table-cell table:style-name="ce6" office:value-type="string" calcext:value-type="string">
            <text:p>L’attività comprende sopralluoghi, verifica e controllo documentale sulle istanze pervenute da privati o altri enti</text:p>
          </table:table-cell>
          <table:table-cell table:style-name="ce6" office:value-type="string" calcext:value-type="string">
            <text:p>Regolamento Comunale del Verde Urbano, ai sensi della L.10/2013, approvato in C.C. in data 25/05/2020.</text:p>
          </table:table-cell>
          <table:table-cell table:style-name="ce6" office:value-type="string" calcext:value-type="string">
            <text:p>Istanza di parte</text:p>
          </table:table-cell>
          <table:table-cell table:style-name="ce6" office:value-type="string" calcext:value-type="string">
            <text:p>Settore Giardini</text:p>
          </table:table-cell>
          <table:table-cell table:style-name="ce6" office:value-type="string" calcext:value-type="string">
            <text:p>Dirigente Settore Giardini</text:p>
          </table:table-cell>
          <table:table-cell table:style-name="ce6"/>
          <table:table-cell table:style-name="ce6" office:value-type="string" calcext:value-type="string">
            <text:p>Relazione redatta da tecnico abilitato</text:p>
          </table:table-cell>
          <table:table-cell table:style-name="ce6" office:value-type="string" calcext:value-type="string">
            <text:p>Settore GiARDINI   tel. 080 5772829  mail:  <text:a xlink:href="mailto:settore.giardini@comune.bari.it" xlink:type="simple">settore.giardini@comune.bari.it</text:a> </text:p>
          </table:table-cell>
          <table:table-cell table:style-name="ce10" office:value-type="string" calcext:value-type="string">
            <text:p>-PERSONALMENTE <text:s text:c="2"/>-TELEFONICAMENTE <text:s text:c="27"/>- MAIL <text:s/>AL RESPONSABILE DEL PROCEDIMENTO SETTORE GIARDINI - VIA G. PETRONI , 103 IV°PIANO - DOTT.SSA Erminia Traversa - settore.giardini@comune.bari.it TEL 080 5772829</text:p>
          </table:table-cell>
          <table:table-cell table:style-name="ce6" table:number-columns-repeated="4"/>
          <table:table-cell table:style-name="ce21" office:value-type="string" calcext:value-type="string">
            <text:p>30 GG. DECORRENTI DALLA DATA DI ACQUISIZIONE DEL PROTOCOLLO DELL'UFFICIO</text:p>
          </table:table-cell>
          <table:table-cell table:style-name="ce6"/>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7" office:value-type="string" calcext:value-type="string" table:number-columns-spanned="14" table:number-rows-spanned="1">
            <text:p>RIPARTIZIONE INFRASTRUTTURE, VIABILITA' E OPERE PUBBLICHE  - <text:span text:style-name="T2">SETTORE INTERVENTI SUL TERRITORIO</text:span> – ing. Laura Casanova</text:p>
          </table:table-cell>
          <table:covered-table-cell table:number-columns-repeated="13"/>
          <table:table-cell table:style-name="ce52" table:number-columns-repeated="1008"/>
        </table:table-row>
        <table:table-row table:style-name="ro7">
          <table:covered-table-cell table:number-columns-repeated="2"/>
          <table:table-cell table:style-name="ce25"/>
          <table:table-cell table:style-name="ce33" table:number-columns-repeated="13"/>
          <table:table-cell table:style-name="ce52" table:number-columns-repeated="1008"/>
        </table:table-row>
        <table:table-row table:style-name="ro9">
          <table:table-cell table:style-name="ce7" office:value-type="string" calcext:value-type="string">
            <text:p>Rilascio del parere tecnico sui vari livelli di progettazione (preliminare, definitivo, esecutivo) delle opere di urbanizzazione primarie e secondarie previste nell'ambito di piani urbanistici esecutivi di iniziativa privata (P.d.L./PUE), Piani Particolareggiati e Programmi complessi.</text:p>
          </table:table-cell>
          <table:table-cell table:style-name="ce19"/>
          <table:table-cell table:style-name="ce6"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 n.725 dell’11 dicembre 2012 e modificato con successiva D.G.M. n.452 del 18 luglio 2013</text:p>
          </table:table-cell>
          <table:table-cell table:style-name="ce21" office:value-type="string" calcext:value-type="string">
            <text:p>iniziativa di parte o d'ufficio</text:p>
          </table:table-cell>
          <table:table-cell table:style-name="ce10" office:value-type="string" calcext:value-type="string">
            <text:p>SETTORE INTERVENTI SUL TERRITORIO <text:s text:c="29"/>ING. LAURA CASANOVA</text:p>
          </table:table-cell>
          <table:table-cell table:style-name="ce6" office:value-type="string" calcext:value-type="string">
            <text:p>ING. LAURA CASANOVA - TEL 080 5772768</text:p>
          </table:table-cell>
          <table:table-cell table:style-name="ce10" office:value-type="string" calcext:value-type="string">
            <text:p>SETTORE INTERVENTI SUL TERRITORIO <text:s text:c="29"/>ING. LAURA CASANOVA</text:p>
          </table:table-cell>
          <table:table-cell table:style-name="ce6"/>
          <table:table-cell table:style-name="ce39" office:value-type="string" calcext:value-type="string">
            <text:p>rip.infrastrutture@comune.ba ri.- tel. 0805772768It; l.casanova@comune.bari.it</text:p>
          </table:table-cell>
          <table:table-cell table:style-name="ce28" office:value-type="string" calcext:value-type="string">
            <text:p>-PERSONALMENTE <text:s text:c="2"/>-TELEFONICAMENTE <text:s text:c="27"/>- MAIL <text:s/>AL RESPONSABILE DEL PROCEDIMENTO SETTORE INTERVENTI SUL TERRITORIO - VIA G. PETRONI , 103 IV°PIANO - ING. LAURA CASANOVA l.casanova@comune.bari.it TEL 080 5772768</text:p>
          </table:table-cell>
          <table:table-cell table:style-name="ce6" table:number-columns-repeated="4"/>
          <table:table-cell table:style-name="ce28"/>
          <table:table-cell table:style-name="ce6"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53" table:number-columns-repeated="1008"/>
        </table:table-row>
        <table:table-row table:style-name="ro9">
          <table:table-cell table:style-name="ce8" office:value-type="string" calcext:value-type="string">
            <text:p>Rilascio dell’attestazione di idoneità tecnica e del verbale di presa in consegna delle opere di urbanizzazione primarie e secondarie previste nell'ambito di piani urbanistici esecutivi di iniziativa privata (P.d.L./PUE), Piani Particolareggiati e Programmi complessi.</text:p>
          </table:table-cell>
          <table:table-cell table:style-name="ce20"/>
          <table:table-cell table:style-name="ce6"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 n.725 dell’11 dicembre 2012 e modificato con successiva D.G.M. n.452 del 18 luglio 2013</text:p>
          </table:table-cell>
          <table:table-cell table:style-name="ce21" office:value-type="string" calcext:value-type="string">
            <text:p>iniziativa di parte o d'ufficio</text:p>
          </table:table-cell>
          <table:table-cell table:style-name="ce10" office:value-type="string" calcext:value-type="string">
            <text:p>SETTORE INTERVENTI SUL TERRITORIO <text:s text:c="29"/>ING. LAURA CASANOVA</text:p>
          </table:table-cell>
          <table:table-cell table:style-name="ce6" office:value-type="string" calcext:value-type="string">
            <text:p>ING. LAURA CASANOVATEL 080 5772768</text:p>
          </table:table-cell>
          <table:table-cell table:style-name="ce10" office:value-type="string" calcext:value-type="string">
            <text:p>SETTORE INTERVENTI SUL TERRITORIO <text:s text:c="29"/>ING. LAURA CASANOVA</text:p>
          </table:table-cell>
          <table:table-cell table:style-name="ce6"/>
          <table:table-cell table:style-name="ce39" office:value-type="string" calcext:value-type="string">
            <text:p>rip.infrastrutture@comune.ba ri.- tel. 0805772768It; l.casanova@comune.bari.it</text:p>
          </table:table-cell>
          <table:table-cell table:style-name="ce28" office:value-type="string" calcext:value-type="string">
            <text:p>-PERSONALMENTE <text:s text:c="2"/>-TELEFONICAMENTE <text:s text:c="27"/>- MAIL <text:s/>AL RESPONSABILE DEL PROCEDIMENTO SETTORE INTERVENTI SUL TERRITORIO - VIA G. PETRONI , 103 IV°PIANO - ING. LAURA CASANOVA l.casanova@comune.bari.it TEL 080 5772768</text:p>
          </table:table-cell>
          <table:table-cell table:style-name="ce6" table:number-columns-repeated="4"/>
          <table:table-cell table:style-name="ce28"/>
          <table:table-cell table:style-name="ce6"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53" table:number-columns-repeated="1008"/>
        </table:table-row>
        <table:table-row table:style-name="ro10">
          <table:table-cell table:style-name="ce9" office:value-type="string" calcext:value-type="string">
            <text:p>pareri in genere</text:p>
          </table:table-cell>
          <table:table-cell table:style-name="ce21" office:value-type="string" calcext:value-type="string">
            <text:p>ricerca atti in archivio; redazione dei pareri</text:p>
          </table:table-cell>
          <table:table-cell table:style-name="ce21" office:value-type="string" calcext:value-type="string">
            <text:p>leggi/direttive/circolari inerenti il codice degli appalti, l’urbanistica e il regolamento comunale per la realizzazione delle opere di urbanizzazione a scomputo</text:p>
          </table:table-cell>
          <table:table-cell table:style-name="ce21" office:value-type="string" calcext:value-type="string">
            <text:p>iniziativa di parte</text:p>
          </table:table-cell>
          <table:table-cell table:style-name="ce10" office:value-type="string" calcext:value-type="string">
            <text:p>SETTORE INTERVENTI SUL TERRITORIO <text:s text:c="29"/>ING. LAURA CASANOVA</text:p>
          </table:table-cell>
          <table:table-cell table:style-name="ce6" office:value-type="string" calcext:value-type="string">
            <text:p>ING. LAURA CASANOVA TEL 080 5772768</text:p>
          </table:table-cell>
          <table:table-cell table:style-name="ce10" office:value-type="string" calcext:value-type="string">
            <text:p>SETTORE INTERVENTI SUL TERRITORIO <text:s text:c="29"/>ING. LAURA CASANOVA</text:p>
          </table:table-cell>
          <table:table-cell table:style-name="ce9" office:value-type="string" calcext:value-type="string">
            <text:p>richiesta in carta semplice o in bollo</text:p>
            <text:p/>
            <text:p>documento d'identità del richiedente e/o elaborati grafici</text:p>
          </table:table-cell>
          <table:table-cell table:style-name="ce39" office:value-type="string" calcext:value-type="string">
            <text:p>rip.infrastrutture@comune.ba ri.- tel. 0805772768It; l.casanova@comune.bari.it</text:p>
          </table:table-cell>
          <table:table-cell table:style-name="ce28" office:value-type="string" calcext:value-type="string">
            <text:p>-PERSONALMENTE <text:s text:c="2"/>-TELEFONICAMENTE <text:s text:c="24"/>- MAIL <text:s/>AL RESPONSABILE DEL PROCEDIMENTO SETTORE INTERVENTI SUL TERRITORIO - VIA G. PETRONI , 103 IV°PIANO - ING. LAURA CASANOVA l.casanova@comune.bari.it TEL 080 5772768</text:p>
          </table:table-cell>
          <table:table-cell table:style-name="ce43" table:number-columns-repeated="3"/>
          <table:table-cell table:style-name="ce21" office:value-type="string" calcext:value-type="string">
            <text:p>-</text:p>
          </table:table-cell>
          <table:table-cell table:style-name="ce21" office:value-type="string" calcext:value-type="string">
            <text:p>30 GG. DECORRENTI DALLA DATA DI ACQUISIZIONE DEL PROTOCOLLO DELL'UFFICIO</text:p>
          </table:table-cell>
          <table:table-cell table:style-name="ce6"/>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7" office:value-type="string" calcext:value-type="string" table:number-columns-spanned="14" table:number-rows-spanned="1">
            <text:p>RIPARTIZIONE INFRASTRUTTURE, VIABILITA' E OPERE PUBBLICHE  - <text:span text:style-name="T2">SETTORE INTERVENTI SUL TERRITORIO</text:span> – ing. Laura Casanova</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ESPROPRI E STIME</text:span><text:span text:style-name="T3"> – ing. Rossana Racioppi</text:span></text:p>
          </table:table-cell>
          <table:covered-table-cell table:number-columns-repeated="13"/>
          <table:table-cell table:style-name="ce52" table:number-columns-repeated="1008"/>
        </table:table-row>
        <table:table-row table:style-name="ro11">
          <table:table-cell table:style-name="ce10" office:value-type="string" calcext:value-type="string">
            <text:p>VERBALI DI ALLINEAMENTO STRADALE</text:p>
          </table:table-cell>
          <table:table-cell table:style-name="ce10" office:value-type="string" calcext:value-type="string">
            <text:p>1) SOPRALLUOGO DELL'AREA E RILIEVO PLANO-ALTIMETRICO; 2) CONSULTAZIONE P.R.G. PER RICAVARE PUNTI E QUOTE INDIVIDUATIVE DELL'OPERA DA REALIZZARE ONDE PERMETTERE IN LOCO IL TRACCIAMENTO <text:s/>3) REDAZIONE <text:s/>DEL VERBALE DI ALLINEAMENTO SU STRALCIO CARTOGRAFICO CON RIPORTO DELLE DISTANZE DAI CONFINI E DELLE QUOTE INDIVIDUATIVE DELL'OPERA DA REALIZZARE <text:s text:c="2"/>4) TRASMISSIONE ELABORATO ALLA RIP.URBANISTICA- EDILIZIA PRIVATA</text:p>
          </table:table-cell>
          <table:table-cell table:style-name="ce28" office:value-type="string" calcext:value-type="string">
            <text:p>- NUOVO REGOLAMENTO EDILIZIO <text:s text:c="7"/>- NORME TECNICHE DI ATTUAZIONE DEL PRG <text:s text:c="5"/>- www.comune.bari.it/portale/casaediliziaterritorio/sportelloperl'edilizia/lanormativatecnica</text:p>
          </table:table-cell>
          <table:table-cell table:style-name="ce28" office:value-type="string" calcext:value-type="string">
            <text:p>DI PARTE O D'UFFICIO</text:p>
          </table:table-cell>
          <table:table-cell table:style-name="ce28" office:value-type="string" calcext:value-type="string">
            <text:p>P.O. <text:s/>ESPROPRI E STIME <text:s text:c="11"/>ING. ROSSANA RACIOPPI</text:p>
          </table:table-cell>
          <table:table-cell table:style-name="ce28" office:value-type="string" calcext:value-type="string">
            <text:p>ING. ROSSANA RACIOPPI TEL. 080 5772855 r.racioppi@comune.bari.it</text:p>
          </table:table-cell>
          <table:table-cell table:style-name="ce28"/>
          <table:table-cell table:style-name="ce28" office:value-type="string" calcext:value-type="string">
            <text:p>ISTANZA IN BOLLO CON INDICAZIONE DEL P.d.C., ALLEGANDO STRALCIO CATASTALE AGGIORNATO E COPIA TAVOLA PROGETTUALE INDIVIDUATIVA DEL LOTTO</text:p>
          </table:table-cell>
          <table:table-cell table:style-name="ce28" office:value-type="string" calcext:value-type="string">
            <text:p>- PORTALE DEL COMUNE DI BARI UFFICIO RELAZIONE CON IL PUBBLICO (URP) <text:s text:c="46"/>-A MEZZO MAIL INDIRIZZATA AL RESPONSABILE DEL PROCEDIMENTO P.O. TERRITORIO ED ESPROPRI <text:s text:c="5"/>VIA G. PETRONI, 103 <text:s text:c="9"/>V° PIANO STANZA 60 <text:s text:c="4"/>ING. ROSSANA RACIOPPI <text:s/>TEL. 0805772855 r.racioppi@comune.bari.it</text:p>
          </table:table-cell>
          <table:table-cell table:style-name="ce28" office:value-type="string" calcext:value-type="string">
            <text:p>-PERSONALMENTE <text:s text:c="2"/>-TELEFONICAMENTE <text:s text:c="27"/>- MAIL <text:s/>AL RESPONSABILE DEL PROCEDIMENTO P.O. TERRITORIO ED ESPROPRI VIA G. PETRONI , 103 V°PIANO STANZA N. 60 ING. ROSSANA RACIOPPI r.racioppi@comune.bari.it TEL 080 5772855</text:p>
          </table:table-cell>
          <table:table-cell table:style-name="ce28"/>
          <table:table-cell table:style-name="ce28"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6" office:value-type="string" calcext:value-type="string">
            <text:p><text:a xlink:href="http://www.comune.bari.it/" xlink:type="simple">www.comune.bari.it</text:a></text:p>
          </table:table-cell>
          <table:table-cell table:style-name="ce28" office:value-type="string" calcext:value-type="string">
            <text:p>- C.C. POSTALE INTESTATO A COMUNE DI BARI N. 18298703 <text:s text:c="19"/>- VERSAMENTO IN FAVORE DEL COMUNE DI BARI c/o BANCA UNICREDIT VIA PUTIGNANI, 98 70122 BARI <text:s text:c="9"/>IBAN: <text:s/>IT 16R02008 04030 000102893244 <text:s text:c="3"/>- PAGAMENTO ON LINE CON CARTA DI GREDITO PER I SERVIZI ATTIVI AL LINK http://egov.comune.bari.it/web/guest;jsessionid=D4E323AEB12546A6A57CCF1816941C77</text:p>
          </table:table-cell>
          <table:table-cell table:style-name="ce28" office:value-type="string" calcext:value-type="string">
            <text:p>30 GG. DECORRENTI DALLA DATA DI ACQUISIZIONE DEL PROTOCOLLO DELL'UFFICIO</text:p>
          </table:table-cell>
          <table:table-cell table:style-name="ce28"/>
          <table:table-cell table:style-name="ce54" table:number-columns-repeated="1008"/>
        </table:table-row>
        <table:table-row table:style-name="ro12">
          <table:table-cell table:style-name="ce11" office:value-type="string" calcext:value-type="string">
            <text:p>VERBALI DI ACQUISIZIONE AL PATRIMONIO COMUNALE CON IMMISSIONE IN POSSESSO DEI BENI IMMOBILI PRIVATI A SEGUITO DI PROCEDURA ESPROPRIATIVA O LORO EVENTUALE RICONSEGNA</text:p>
          </table:table-cell>
          <table:table-cell table:style-name="ce11" office:value-type="string" calcext:value-type="string">
            <text:p>- REDAZIONE IN LOCO ED IN CONTRADDITTORIO CON GLI ESPROPRIATI, DEL VERBALE DI IMMISSIONE IN POSSESSO O DI RICONSEGNA DEL BENE IMMOBILE</text:p>
          </table:table-cell>
          <table:table-cell table:style-name="ce11" office:value-type="string" calcext:value-type="string">
            <text:p>- D.P.R. n. 3217/2001 <text:s text:c="7"/>- LEGGE n. 244/2007 <text:s/></text:p>
          </table:table-cell>
          <table:table-cell table:style-name="ce11" office:value-type="string" calcext:value-type="string">
            <text:p>D'UFFICIO</text:p>
          </table:table-cell>
          <table:table-cell table:style-name="ce28" office:value-type="string" calcext:value-type="string">
            <text:p>P.O. <text:s/>ESPROPRI E STIME <text:s text:c="11"/>ING. ROSSANA RACIOPPI</text:p>
          </table:table-cell>
          <table:table-cell table:style-name="ce28" office:value-type="string" calcext:value-type="string">
            <text:p>ING. ROSSANA RACIOPPI <text:s/>TEL. 080 5772855 r.racioppi@comune.bari.it</text:p>
          </table:table-cell>
          <table:table-cell table:style-name="ce11" table:number-columns-repeated="2"/>
          <table:table-cell table:style-name="ce28" office:value-type="string" calcext:value-type="string">
            <text:p>- PORTALE DEL COMUNE DI BARI UFFICIO RELAZIONE CON IL PUBBLICO (URP) <text:s text:c="46"/>-A MEZZO MAIL INDIRIZZATA AL RESPONSABILE DEL PROCEDIMENTO P.O. TERRITORIO ED ESPROPRI <text:s text:c="5"/>VIA G. PETRONI, 103 <text:s text:c="9"/>V° PIANO STANZA 60 <text:s text:c="4"/>ING. ROSSANA RACIOPPI <text:s/>TEL. 0805772855 r.racioppi@comune.bari.it</text:p>
          </table:table-cell>
          <table:table-cell table:style-name="ce28" office:value-type="string" calcext:value-type="string">
            <text:p>-PERSONALMENTE <text:s text:c="2"/>-TELEFONICAMENTE <text:s text:c="27"/>- MAIL <text:s/>AL RESPONSABILE DEL PROCEDIMENTO P.O. TERRITORIO ED ESPROPRI VIA G. PETRONI , 103 V°PIANO STANZA N. 60 ING. ROSSANA RACIOPPI r.racioppi@comune.bari.it TEL 080 5772855</text:p>
          </table:table-cell>
          <table:table-cell table:style-name="ce11"/>
          <table:table-cell table:style-name="ce11"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7" office:value-type="string" calcext:value-type="string">
            <text:p><text:a xlink:href="http://www.comune.bari.it/" xlink:type="simple">www.comune.bari.it</text:a></text:p>
          </table:table-cell>
          <table:table-cell table:style-name="ce11"/>
          <table:table-cell table:style-name="ce11" office:value-type="string" calcext:value-type="string">
            <text:p>30 GG. DECORRENTI DALLA DATA DI ACQUISIZIONE DEL PROTOCOLLO DELL'UFFICIO</text:p>
          </table:table-cell>
          <table:table-cell table:style-name="ce11"/>
          <table:table-cell table:style-name="ce54" table:number-columns-repeated="1008"/>
        </table:table-row>
        <table:table-row table:style-name="ro13">
          <table:table-cell table:style-name="ce10" office:value-type="string" calcext:value-type="string">
            <text:p>VERBALI DI CONSEGNA O RICONSEGNA DI IMMOBILI DI PROPRIETA' COMUNALE</text:p>
          </table:table-cell>
          <table:table-cell table:style-name="ce6" office:value-type="string" calcext:value-type="string">
            <text:p>REDAZIONE IN LOCO ED IN CONTRADDITTORIO CON GLI INTERESSATI, DEL VERBALE DI CONSEGNA O RICONSEGNA DEL BENE IMMOBILE COMUNALE</text:p>
          </table:table-cell>
          <table:table-cell table:style-name="ce10" office:value-type="string" calcext:value-type="string">
            <text:p>- REGOLAMENTO OCCUPAZIONE SUOLO PUBBLICO <text:s text:c="22"/>- REGOLAMENTO GESTIONE IMMOBILI FABBRICATI E TERRENI COMUNALI <text:s text:c="22"/>- DISCIPLINARE VALORE VENALE E LOCATIVO IMMOBILI DI PROPRIETA' COMUNALE</text:p>
          </table:table-cell>
          <table:table-cell table:style-name="ce10" office:value-type="string" calcext:value-type="string">
            <text:p>- D'UFFICIO <text:s text:c="12"/></text:p>
          </table:table-cell>
          <table:table-cell table:style-name="ce28" office:value-type="string" calcext:value-type="string">
            <text:p>P.O. <text:s/>ESPROPRI E STIME <text:s text:c="11"/>ING. ROSSANA RACIOPPI</text:p>
          </table:table-cell>
          <table:table-cell table:style-name="ce28" office:value-type="string" calcext:value-type="string">
            <text:p>ING. ROSSANA RACIOPPI <text:s/>TEL. 080 5772855 r.racioppi@comune.bari.it</text:p>
          </table:table-cell>
          <table:table-cell table:style-name="ce10" table:number-columns-repeated="2"/>
          <table:table-cell table:style-name="ce28" office:value-type="string" calcext:value-type="string">
            <text:p>- PORTALE DEL COMUNE DI BARI UFFICIO RELAZIONE CON IL PUBBLICO (URP) <text:s text:c="46"/>-A MEZZO MAIL INDIRIZZATA AL RESPONSABILE DEL PROCEDIMENTO P.O. TERRITORIO ED ESPROPRI <text:s text:c="5"/>VIA G. PETRONI, 103 <text:s text:c="9"/>V° PIANO STANZA 60 <text:s text:c="4"/>ING. ROSSANA RACIOPPI <text:s/>TEL. 0805772855 r.racioppi@comune.bari.it</text:p>
          </table:table-cell>
          <table:table-cell table:style-name="ce28" office:value-type="string" calcext:value-type="string">
            <text:p>-PERSONALMENTE <text:s text:c="2"/>-TELEFONICAMENTE <text:s text:c="27"/>- MAIL <text:s/>AL RESPONSABILE DEL PROCEDIMENTO P.O. TERRITORIO ED ESPROPRI VIA G. PETRONI , 103 V°PIANO STANZA N. 60 ING. ROSSANA RACIOPPI r.racioppi@comune.bari.it TEL 080 5772855</text:p>
          </table:table-cell>
          <table:table-cell table:style-name="ce25"/>
          <table:table-cell table:style-name="ce10"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8" office:value-type="string" calcext:value-type="string">
            <text:p><text:a xlink:href="http://www.comune.bari.it/" xlink:type="simple">www.comune.bari.it</text:a></text:p>
          </table:table-cell>
          <table:table-cell table:style-name="ce25"/>
          <table:table-cell table:style-name="ce10" office:value-type="string" calcext:value-type="string">
            <text:p>30 GG. DECORRENTI DALLA DATA DI ACQUISIZIONE DEL PROTOCOLLO DELL'UFFICIO</text:p>
          </table:table-cell>
          <table:table-cell table:style-name="ce10"/>
          <table:table-cell table:style-name="ce54"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INTERVENTI SUL TERRITORIO –</text:span><text:span text:style-name="T3"> Ing. Laura Casanova</text:span></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EDILIZIA PERICOLANTE</text:span><text:span text:style-name="T3"> – ing. Antonio Toritto</text:span></text:p>
          </table:table-cell>
          <table:covered-table-cell table:number-columns-repeated="13"/>
          <table:table-cell table:style-name="ce52" table:number-columns-repeated="1008"/>
        </table:table-row>
        <table:table-row table:style-name="ro14">
          <table:table-cell table:style-name="ce12" office:value-type="string" calcext:value-type="string">
            <text:p>Verifiche <text:s/>sussistenza pericolo per la pubblica incolumità (art. 677 C.P.)</text:p>
          </table:table-cell>
          <table:table-cell table:style-name="ce12" office:value-type="string" calcext:value-type="string">
            <text:p>Effettuazione di sopralluoghi, redazione di verbale di sopralluogo eventuale emissione diffida e/o ordinanza. Con il provvedimento si chiede l'eliminazione del pericolo</text:p>
          </table:table-cell>
          <table:table-cell table:style-name="ce29" office:value-type="string" calcext:value-type="string">
            <text:p>Art. 677 del C.P. - art. 54 del TUEL</text:p>
          </table:table-cell>
          <table:table-cell table:style-name="ce29" office:value-type="string" calcext:value-type="string">
            <text:p>Segnalazione da privati cittadini e/o VVF e/o sala Operativa della PM</text:p>
          </table:table-cell>
          <table:table-cell table:style-name="ce29" office:value-type="string" calcext:value-type="string">
            <text:p>Edilizia Pericolante</text:p>
          </table:table-cell>
          <table:table-cell table:style-name="ce29" office:value-type="string" calcext:value-type="string">
            <text:p>ING. LAURA CASANOVA  TEL. 080 5772768 <text:a xlink:href="mailto:l.casanova@comune.bari.it" xlink:type="simple">l.casanova@comune.bari.it</text:a></text:p>
          </table:table-cell>
          <table:table-cell table:style-name="ce29" office:value-type="string" calcext:value-type="string">
            <text:p>Ripartizione IVOP</text:p>
          </table:table-cell>
          <table:table-cell table:style-name="ce29"/>
          <table:table-cell table:style-name="ce29" office:value-type="string" calcext:value-type="string">
            <text:p>rip.infrastrutture@comune.bari.it; l.casanova@comune.bari.it; <text:s/>0805772773 – 0805772767</text:p>
          </table:table-cell>
          <table:table-cell table:style-name="ce29" office:value-type="string" calcext:value-type="string">
            <text:p>le eventuali informazioni sono comunicate a mezzo: e.mail telefono</text:p>
          </table:table-cell>
          <table:table-cell table:style-name="ce29" office:value-type="string" calcext:value-type="string">
            <text:p>NON PREVISTA</text:p>
          </table:table-cell>
          <table:table-cell table:style-name="ce29" table:number-columns-repeated="3"/>
          <table:table-cell table:style-name="ce29" office:value-type="string" calcext:value-type="string">
            <text:p>Trattandosi di pericolo per la pubblica incolumità non è previsto u n termine. Il procedimento si concluide con l'emissione del Certificato di insussistenza di pericolo prodotto dal tecnico nominato dagli interessati</text:p>
          </table:table-cell>
          <table:table-cell table:style-name="ce29"/>
          <table:table-cell table:style-name="ce55" table:number-columns-repeated="1008"/>
        </table:table-row>
        <table:table-row table:style-name="ro15">
          <table:table-cell table:style-name="ce13" office:value-type="string" calcext:value-type="string">
            <text:p>Servizio di reperibilità per le aree di intervento edilizia Pericolante e polizia edilizia (del. G.C. n.22 del 22.01.2015)</text:p>
          </table:table-cell>
          <table:table-cell table:style-name="ce13" office:value-type="string" calcext:value-type="string">
            <text:p>Effettuazione di sopralluoghi a seguito di segnalazione della sala operativa della Polizia Municipale e/o dei VV.FF. per coadiuvarli nelle attività e per verificare rischi di crolli ai fini della tutela della pubblica incolumità ed emanzione dei provvedimenti necessari (diifida, diffida ad horas, ordinanze di sgombero, ordinanze per lavori di somma urgenza in danno)</text:p>
          </table:table-cell>
          <table:table-cell table:style-name="ce13" office:value-type="string" calcext:value-type="string">
            <text:p>Art. 677 del C.P. - art. 54 del TUEL</text:p>
          </table:table-cell>
          <table:table-cell table:style-name="ce13" office:value-type="string" calcext:value-type="string">
            <text:p>Segnalazione dai VVF e/o dalla sala Operativa della PM</text:p>
          </table:table-cell>
          <table:table-cell table:style-name="ce13" office:value-type="string" calcext:value-type="string">
            <text:p>Edilizia Pericolante</text:p>
          </table:table-cell>
          <table:table-cell table:style-name="ce13" office:value-type="string" calcext:value-type="string">
            <text:p>Ing. Antonio Toritto</text:p>
          </table:table-cell>
          <table:table-cell table:style-name="ce13" office:value-type="string" calcext:value-type="string">
            <text:p>Ripartizione IVOP</text:p>
          </table:table-cell>
          <table:table-cell table:style-name="ce13"/>
          <table:table-cell table:style-name="ce13" office:value-type="string" calcext:value-type="string">
            <text:p>rip.infrastrutture@comune.bari.it;a.toritto@comune.bari.it;r.lamanna@comune.bari.it; f.ciavarella@comune.bari.it; 080 5772714 – 0805772773 - 0805772834</text:p>
          </table:table-cell>
          <table:table-cell table:style-name="ce13" office:value-type="string" calcext:value-type="string">
            <text:p>le eventuali informazioni sono comunicate a mezzo: e.mail telefono</text:p>
          </table:table-cell>
          <table:table-cell table:style-name="ce13" office:value-type="string" calcext:value-type="string">
            <text:p>NON PREVISTA</text:p>
          </table:table-cell>
          <table:table-cell table:style-name="ce13" table:number-columns-repeated="3"/>
          <table:table-cell table:style-name="ce13" office:value-type="string" calcext:value-type="string">
            <text:p>Trattandosi di pericolo per la pubblica incolumità il termine varia in funzione della complessità dell’intervento.</text:p>
          </table:table-cell>
          <table:table-cell table:style-name="ce13"/>
          <table:table-cell table:style-name="ce10" table:number-columns-repeated="1008"/>
        </table:table-row>
        <table:table-row table:style-name="ro16">
          <table:table-cell table:style-name="ce13" office:value-type="string" calcext:value-type="string">
            <text:p>procedure di applato di somma urgenza (in danno se di proprietà privata) finalizzate alla messa in sicurezza di edifici a rischio crollo</text:p>
          </table:table-cell>
          <table:table-cell table:style-name="ce13" office:value-type="string" calcext:value-type="string">
            <text:p>Effettuazione di sopralluoghi, redazione di verbale di somma urgenza, redazione di ordinanza sindacale e affidamento di appalto di somma urgenza ai sensi dell’art. 163 del D.Lgs 50/2016</text:p>
          </table:table-cell>
          <table:table-cell table:style-name="ce13" office:value-type="string" calcext:value-type="string">
            <text:p>art. 163 del D.Lgs 50/2016</text:p>
          </table:table-cell>
          <table:table-cell table:style-name="ce13" office:value-type="string" calcext:value-type="string">
            <text:p>addetti del servizio di reperibilità e/o VVF e/o sala Operativa della PM</text:p>
          </table:table-cell>
          <table:table-cell table:style-name="ce13" office:value-type="string" calcext:value-type="string">
            <text:p>Edilizia Pericolante</text:p>
          </table:table-cell>
          <table:table-cell table:style-name="ce13" office:value-type="string" calcext:value-type="string">
            <text:p>Ing. Antonio Toritto</text:p>
          </table:table-cell>
          <table:table-cell table:style-name="ce13" office:value-type="string" calcext:value-type="string">
            <text:p>Ripartizione IVOP</text:p>
          </table:table-cell>
          <table:table-cell table:style-name="ce13"/>
          <table:table-cell table:style-name="ce13" office:value-type="string" calcext:value-type="string">
            <text:p>rip.infrastrutture@comune.bari.it;a.toritto@comune.bari.it;r.lamanna@comune.bari.it; f.ciavarella@comune.bari.it; 080 5772714 – 0805772773 - 0805772834</text:p>
          </table:table-cell>
          <table:table-cell table:style-name="ce13" office:value-type="string" calcext:value-type="string">
            <text:p>le eventuali informazioni sono comunicate a mezzo: e.mail telefono</text:p>
          </table:table-cell>
          <table:table-cell table:style-name="ce13" office:value-type="string" calcext:value-type="string">
            <text:p>NON PREVISTA</text:p>
          </table:table-cell>
          <table:table-cell table:style-name="ce13" table:number-columns-repeated="3"/>
          <table:table-cell table:style-name="ce13" office:value-type="string" calcext:value-type="string">
            <text:p>Procedimento d’urgenza il cui termine dipende dalla complessità dell’attuazione degli interventi necessari a rimuovere lo statodi pregiudizio alla pubblica incolumità ovvero quelli di messa in sicurezza</text:p>
          </table:table-cell>
          <table:table-cell table:style-name="ce13"/>
          <table:table-cell table:style-name="ce10" table:number-columns-repeated="1008"/>
        </table:table-row>
        <table:table-row table:style-name="ro1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52" table:number-columns-repeated="1008"/>
        </table:table-row>
        <table:table-row table:style-name="ro17">
          <table:covered-table-cell table:number-columns-repeated="2"/>
          <table:table-cell table:style-name="ce25" office:value-type="string" calcext:value-type="string" table:number-columns-spanned="14" table:number-rows-spanned="1">
            <text:p>POSIZIONE ORGANIZZATIVA <text:span text:style-name="T1">UFFICI TECNICI DECENTRATI</text:span><text:span text:style-name="T3"> – dott. Michele Cassano</text:span></text:p>
          </table:table-cell>
          <table:covered-table-cell table:number-columns-repeated="13"/>
          <table:table-cell table:style-name="ce52" table:number-columns-repeated="1008"/>
        </table:table-row>
        <table:table-row table:style-name="ro18">
          <table:table-cell table:style-name="ce14" office:value-type="string" calcext:value-type="string">
            <text:p>rilascio parere tecnico sulle istanze di passo carrabile</text:p>
          </table:table-cell>
          <table:table-cell table:style-name="ce14" office:value-type="string" calcext:value-type="string">
            <text:p>L'attività comprende sopralluoghi, verifica di compatibilità tecnica e controllo documentale sulle istanze pervenute da <text:s/>privati o altri enti attraverso istruttorie dei Municipi</text:p>
          </table:table-cell>
          <table:table-cell table:style-name="ce14" office:value-type="string" calcext:value-type="string">
            <text:p>Codice della Strada; Regolamento di occupazione suolo pubblico 51/2011</text:p>
          </table:table-cell>
          <table:table-cell table:style-name="ce14" office:value-type="string" calcext:value-type="string">
            <text:p>Iniziativa di parte e/o d'Ufficio</text:p>
          </table:table-cell>
          <table:table-cell table:style-name="ce14" office:value-type="string" calcext:value-type="string">
            <text:p>POS UTD</text:p>
          </table:table-cell>
          <table:table-cell table:style-name="ce14" office:value-type="string" calcext:value-type="string">
            <text:p>UTD MUNICIPI</text:p>
          </table:table-cell>
          <table:table-cell table:style-name="ce14" office:value-type="string" calcext:value-type="string">
            <text:p>MUNICIPIO I:Dirigente Avv. Roberta Lorusso, tel 0805775027,e-mail: roberta.lorusso@comune.bari.it; MUNICIPIO II:Dirigente Dott. Umberto Ravallese, tel 0805774811,e-mail: u.ravallese@comune.bari.it; MUNICIPIO III:Dirigente Dott. Francesco Catanese, tel 0805774600,e-mail: f.Catanese@comune.bari.it; MUNICIPIO IV:Dirigente Dott.ssa Luciana Cazzolla, tel 0805774910,e-mail: l.cazzolla@comune.bari.it; MUNICIPIO V:Dirigente Dott. Nicola Ferrara, tel 0805776035,e-mail: n.ferrara@comune.bari.it;</text:p>
          </table:table-cell>
          <table:table-cell table:style-name="ce14" office:value-type="string" calcext:value-type="string">
            <text:p>Relazione tecnica; Tavole grafiche; documentazione fotografica, titoli abitativi, cambi d'uso, visure catastali</text:p>
          </table:table-cell>
          <table:table-cell table:style-name="ce40" office:value-type="string" calcext:value-type="string">
            <text:p>michele.cassano@comune.bari.it</text:p>
          </table:table-cell>
          <table:table-cell table:style-name="ce14" office:value-type="string" calcext:value-type="string">
            <text:p>Le eventuali informazioni sono comunicate a mezzo: e.mail- telefono -di persona</text:p>
          </table:table-cell>
          <table:table-cell table:style-name="ce14" office:value-type="string" calcext:value-type="string">
            <text:p><text:s text:c="2"/>---</text:p>
          </table:table-cell>
          <table:table-cell table:style-name="ce14" office:value-type="string" calcext:value-type="string">
            <text:p><text:s text:c="2"/>----</text:p>
          </table:table-cell>
          <table:table-cell table:style-name="ce14" office:value-type="string" calcext:value-type="string">
            <text:p><text:s text:c="2"/>---</text:p>
          </table:table-cell>
          <table:table-cell table:style-name="ce14" office:value-type="string" calcext:value-type="string">
            <text:p><text:s/>---</text:p>
          </table:table-cell>
          <table:table-cell table:style-name="ce14" office:value-type="float" office:value="30" calcext:value-type="float">
            <text:p>30</text:p>
          </table:table-cell>
          <table:table-cell table:style-name="ce14" office:value-type="string" calcext:value-type="string">
            <text:p>disguidi amministrativi . Informatici</text:p>
          </table:table-cell>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2" table:number-columns-repeated="1008"/>
        </table:table-row>
        <table:table-row table:style-name="ro7">
          <table:covered-table-cell table:number-columns-repeated="2"/>
          <table:table-cell table:style-name="ce25" table:number-columns-spanned="14" table:number-rows-spanned="1"/>
          <table:covered-table-cell table:number-columns-repeated="13"/>
          <table:table-cell table:style-name="ce52" table:number-columns-repeated="1008"/>
        </table:table-row>
        <table:table-row table:style-name="ro19">
          <table:table-cell table:style-name="ce15" office:value-type="string" calcext:value-type="string">
            <text:p>Consegna dei suoli per la realizzazione di tumuli e cappelle nelle necropoli comunali</text:p>
          </table:table-cell>
          <table:table-cell table:style-name="ce22" office:value-type="string" calcext:value-type="string">
            <text:p>Consegna dei suoli per la realizzazione di tumuli e cappelle nelle necropoli comunali</text:p>
          </table:table-cell>
          <table:table-cell table:style-name="ce30"/>
          <table:table-cell table:style-name="ce30" office:value-type="string" calcext:value-type="string">
            <text:p>iniziativa di parte</text:p>
          </table:table-cell>
          <table:table-cell table:style-name="ce30" office:value-type="string" calcext:value-type="string">
            <text:p>POS MANUTENZIONE – GEOM. NICOLA VITO LORETO</text:p>
          </table:table-cell>
          <table:table-cell table:style-name="ce35" office:value-type="string" calcext:value-type="string">
            <text:p>GEOM. NICOLA VITO LORETO <text:s/>TEL. 080 5772712 <text:s/>v.loreto@comune.bari.it</text:p>
          </table:table-cell>
          <table:table-cell table:style-name="ce30" table:number-columns-repeated="2"/>
          <table:table-cell table:style-name="ce30" office:value-type="string" calcext:value-type="string">
            <text:p>Settore URBANIZZAZIONI SECONDARIE – POS MANUTENZIONE – Lunedi dalle 10,00 alle11,00 e giovedi dalle 16,00 alle 17,00 – tel. 080 5772712 – v.loreto@comune.bari.it</text:p>
          </table:table-cell>
          <table:table-cell table:style-name="ce35" office:value-type="string" calcext:value-type="string">
            <text:p>le eventuali informazioni sono comunicate a mezzo: e.mail e telefono</text:p>
          </table:table-cell>
          <table:table-cell table:style-name="ce30" table:number-columns-repeated="4"/>
          <table:table-cell table:style-name="ce30" office:value-type="string" calcext:value-type="string">
            <text:p>30 GG. DECORRENTI DALLA DATA DI ACQUISIZIONE DEL PROTOCOLLO DELL'UFFICIO</text:p>
          </table:table-cell>
          <table:table-cell table:style-name="ce30"/>
          <table:table-cell table:style-name="ce56"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SCUOLE –</text:span> arch. Gaetano Murgolo</text:p>
          </table:table-cell>
          <table:covered-table-cell table:number-columns-repeated="13"/>
          <table:table-cell table:style-name="ce52" table:number-columns-repeated="1008"/>
        </table:table-row>
        <table:table-row table:style-name="ro3">
          <table:table-cell table:style-name="ce14" table:number-columns-repeated="4"/>
          <table:table-cell table:style-name="ce34"/>
          <table:table-cell table:style-name="ce14" table:number-columns-repeated="11"/>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COSTRUZIONI, RISTRUTTURAZIONI E MANUTENZION</text:span><text:span text:style-name="T3">I – Donatella Lomoro</text:span></text:p>
          </table:table-cell>
          <table:covered-table-cell table:number-columns-repeated="13"/>
          <table:table-cell table:style-name="ce52" table:number-columns-repeated="1008"/>
        </table:table-row>
        <table:table-row table:style-name="ro3">
          <table:table-cell table:style-name="ce10" table:number-columns-repeated="16"/>
          <table:table-cell table:style-name="ce54"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IMPIANTI COMUNALI, SCOLASTICI E SPORTIVI –</text:span> ing Aldo Ranaldo</text:p>
          </table:table-cell>
          <table:covered-table-cell table:number-columns-repeated="13"/>
          <table:table-cell table:style-name="ce52" table:number-columns-repeated="1008"/>
        </table:table-row>
        <table:table-row table:style-name="ro3">
          <table:table-cell table:style-name="ce10" table:number-columns-repeated="16"/>
          <table:table-cell table:style-name="ce54" table:number-columns-repeated="1008"/>
        </table:table-row>
        <table:table-row table:style-name="ro2">
          <table:table-cell table:style-name="ce2" office:value-type="string" calcext:value-type="string" table:number-columns-spanned="2" table:number-rows-spanned="1">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20">
          <table:table-cell table:style-name="ce16" office:value-type="string" calcext:value-type="string">
            <text:p>istituzione aree di sosta per disabili</text:p>
          </table:table-cell>
          <table:table-cell table:style-name="ce16" office:value-type="string" calcext:value-type="string">
            <text:p>emissione ordinanza dirigenziale ed installazione e manutenzione della segnaletica orizzontale e verticale relativa alle aree di sosta riservate ai disabili</text:p>
          </table:table-cell>
          <table:table-cell table:style-name="ce31" office:value-type="string" calcext:value-type="string">
            <text:p>Codice della Strada</text:p>
            <text:p>Legge 104/92</text:p>
            <text:p>D.P.R. 503/96 - - - D.P.R. 30 luglio 2012 n.151</text:p>
          </table:table-cell>
          <table:table-cell table:style-name="ce16" office:value-type="string" calcext:value-type="string">
            <text:p>iniziativa di parte con istanza da inoltrare alla Rip. Corpo Polizia Municipale, che poi la trasmette a questo Ufficio, completa di parere di competenza</text:p>
          </table:table-cell>
          <table:table-cell table:style-name="ce31" office:value-type="string" calcext:value-type="string">
            <text:p>-</text:p>
          </table:table-cell>
          <table:table-cell table:style-name="ce16" office:value-type="string" calcext:value-type="string">
            <text:p/>
            <text:p><text:span text:style-name="T4">Is. Amm.vo Nicola Manzo </text:span>n.manzo@comune.bari.it<text:span text:style-name="T4"> tel.080/5772728</text:span></text:p>
          </table:table-cell>
          <table:table-cell table:style-name="ce31" office:value-type="string" calcext:value-type="string">
            <text:p>Settore Urbanizzazioni Primarie </text:p>
          </table:table-cell>
          <table:table-cell table:style-name="ce16" office:value-type="string" calcext:value-type="string">
            <text:p>modello da richiedere e presentare alla Rip. Corpo Polizia Municipale, in bollo, con allegata documentazione di invalidità, copia contrassegno invalidi</text:p>
          </table:table-cell>
          <table:table-cell table:style-name="ce16" office:value-type="string" calcext:value-type="string">
            <text:p>Rip. Corpo Polizia Municipale per richiedere e presentare la domanda di posto auto riservato.</text:p>
            <text:p/>
            <text:p>Per i successivi passaggi i recapiti sono:</text:p>
            <text:p>Rip. Infrastrutture, Viabilità e OO.PP. - Settore Urbanizzazioni Primarie</text:p>
            <text:p>via G.lio Petroni, 103 - 70125 Bari</text:p>
            <text:p/>
            <text:p><text:span text:style-name="T5">Infrastrutture.comunebari@pec.rupar.puglia.it </text:span>                                                                                                                                                                                                                                                                                                                                                                                                                                                   n.manzo@comune.bari.it</text:p>
            <text:p>tel. 080/5772728</text:p>
            <text:p>ricevimento lun e mer 11.00-13.00</text:p>
          </table:table-cell>
          <table:table-cell table:style-name="ce31" office:value-type="string" calcext:value-type="string">
            <text:p>Le eventuali informazioni sono comunicate a mezzo: e.mail</text:p>
            <text:p>telefono</text:p>
            <text:p>di persona</text:p>
          </table:table-cell>
          <table:table-cell table:style-name="ce44" table:number-columns-repeated="3"/>
          <table:table-cell table:style-name="ce31" office:value-type="string" calcext:value-type="string">
            <text:p>-</text:p>
          </table:table-cell>
          <table:table-cell table:style-name="ce31" office:value-type="float" office:value="120" calcext:value-type="float">
            <text:p>120</text:p>
          </table:table-cell>
          <table:table-cell table:style-name="ce16" office:value-type="string" calcext:value-type="string">
            <text:p>particolare complessità del procedimento (tempi di acquisizione pareri rilasciati da altre Ripartizioni, le istanze vengono sottoposte al vaglio di una Commissione di verifica dei requisiti per l'ottenimento delle aree di sosta, così come previsto ed approvato con delibera di G.M. n. 301 del 4.4.2008)</text:p>
          </table:table-cell>
          <table:table-cell table:style-name="ce57" table:number-columns-repeated="1008"/>
        </table:table-row>
        <table:table-row table:style-name="ro21">
          <table:table-cell table:style-name="ce9" office:value-type="string" calcext:value-type="string">
            <text:p>istituzione aree di sosta riservate al carico e scarico ed ai cicli e motocicli</text:p>
          </table:table-cell>
          <table:table-cell table:style-name="ce9" office:value-type="string" calcext:value-type="string">
            <text:p>emissione ordinanza dirigenziale ed installazione e manutenzione della segnaletica orizzontale e verticale relativa alle aree di sosta riservate</text:p>
          </table:table-cell>
          <table:table-cell table:style-name="ce21" office:value-type="string" calcext:value-type="string">
            <text:p>leggi/direttive/circolari inerenti la circolazione stradale Codice della Strada</text:p>
          </table:table-cell>
          <table:table-cell table:style-name="ce21" office:value-type="string" calcext:value-type="string">
            <text:p>su iniziativa di parte e di ufficio</text:p>
          </table:table-cell>
          <table:table-cell table:style-name="ce21" office:value-type="string" calcext:value-type="string">
            <text:p>-</text:p>
          </table:table-cell>
          <table:table-cell table:style-name="ce9" office:value-type="string" calcext:value-type="string">
            <text:p>Is. Amm.vo Giuseppina Masciopinto</text:p>
            <text:p>g.masciopinto@comune.bari.it</text:p>
            <text:p>Tel. 080/5772863</text:p>
            <text:p/>
          </table:table-cell>
          <table:table-cell table:style-name="ce31" office:value-type="string" calcext:value-type="string">
            <text:p>Settore Urbanizzazioni Primarie </text:p>
          </table:table-cell>
          <table:table-cell table:style-name="ce9" office:value-type="string" calcext:value-type="string">
            <text:p>richiesta in carta semplice</text:p>
            <text:p/>
            <text:p>documento d'identità del richiedente</text:p>
          </table:table-cell>
          <table:table-cell table:style-name="ce41" office:value-type="string" calcext:value-type="string">
            <text:p/>
            <text:p>Rip. Infrastrutture, Viabilità e Oo.PP. - Settore TrafficoUrbanizzazioni Primarie</text:p>
            <text:p>via G.lio Petroni, 103 - 70125 Bari</text:p>
            <text:p/>
            <text:p><text:span text:style-name="T5">infrastrutture.comunebari@pec.rupar.puglia.it</text:span></text:p>
            <text:p/>
            <text:p/>
            <text:p>g.masciopinto@comune.bari.it</text:p>
            <text:p>Tel. 080/5772775</text:p>
            <text:p>ricevimento lun e mer 11.00-13.00</text:p>
          </table:table-cell>
          <table:table-cell table:style-name="ce21" office:value-type="string" calcext:value-type="string">
            <text:p>Le eventuali informazioni sono comunicate a mezzo: e.mail</text:p>
            <text:p>telefono</text:p>
            <text:p>di persona</text:p>
          </table:table-cell>
          <table:table-cell table:style-name="ce43" table:number-columns-repeated="3"/>
          <table:table-cell table:style-name="ce21" office:value-type="string" calcext:value-type="string">
            <text:p>-</text:p>
          </table:table-cell>
          <table:table-cell table:style-name="ce21" office:value-type="float" office:value="90" calcext:value-type="float">
            <text:p>90</text:p>
          </table:table-cell>
          <table:table-cell table:style-name="ce9" office:value-type="string" calcext:value-type="string">
            <text:p>particolare complessità del procedimento (tempi di acquisizione pareri rilasciati da altre Ripartizioni)</text:p>
          </table:table-cell>
          <table:table-cell table:style-name="ce58" table:number-columns-repeated="1008"/>
        </table:table-row>
        <table:table-row table:style-name="ro22">
          <table:table-cell table:style-name="ce9" office:value-type="string" calcext:value-type="string">
            <text:p>pareri in genere</text:p>
          </table:table-cell>
          <table:table-cell table:style-name="ce21" office:value-type="string" calcext:value-type="string">
            <text:p>ricerca atti in archivio relativi a ordinanze o autorizzazioni; elaborazione grafica di planimetrie; redazione riscontri riassuntivi ed esplicativi dei provvedimenti esistenti</text:p>
          </table:table-cell>
          <table:table-cell table:style-name="ce21" office:value-type="string" calcext:value-type="string">
            <text:p>leggi/direttive/circolari inerenti la circolazione stradale Codice della Strada</text:p>
          </table:table-cell>
          <table:table-cell table:style-name="ce21" office:value-type="string" calcext:value-type="string">
            <text:p>iniziativa di parte</text:p>
          </table:table-cell>
          <table:table-cell table:style-name="ce21" office:value-type="string" calcext:value-type="string">
            <text:p>-</text:p>
          </table:table-cell>
          <table:table-cell table:style-name="ce36" office:value-type="string" calcext:value-type="string">
            <text:p/>
            <text:p/>
            <text:p/>
            <text:p/>
            <text:p/>
            <text:p/>
            <text:p/>
            <text:p>n.cutrone@comune.bari.it</text:p>
            <text:p>tel. 080/5772751</text:p>
            <text:p>p.spera@comune.bari.it</text:p>
            <text:p>tel. 080/5772733</text:p>
            <text:p>u.urbano@comune.bari.it</text:p>
            <text:p>tel. 080/5772750</text:p>
            <text:p>f.trotta@comune.bari.it                    tel.080/5772743                                v.arborea@comune.bari.it               tel.080/5772749</text:p>
          </table:table-cell>
          <table:table-cell table:style-name="ce31" office:value-type="string" calcext:value-type="string">
            <text:p>Settore Urbanizzazioni Primarie </text:p>
          </table:table-cell>
          <table:table-cell table:style-name="ce9" office:value-type="string" calcext:value-type="string">
            <text:p>richiesta in carta semplice o in bollo</text:p>
            <text:p/>
            <text:p>documento d'identità del richiedente e/o elaborati grafici</text:p>
          </table:table-cell>
          <table:table-cell table:style-name="ce36" office:value-type="string" calcext:value-type="string">
            <text:p/>
            <text:p>Rip. Infrastrutture, Viabilità e Oo.PP. - Settore Traffico</text:p>
            <text:p>via G.lio Petroni, 103 - 70125 Bari</text:p>
            <text:p/>
            <text:p><text:span text:style-name="T5">infrastrutture.comunebari@pec.rupar.puglia.it</text:span></text:p>
            <text:p/>
            <text:p/>
            <text:p/>
            <text:p>n.cutrone@comune.bari.it</text:p>
            <text:p>tel. 080/5772751</text:p>
            <text:p>p.spera@comune.bari.it</text:p>
            <text:p>tel. 080/5772733</text:p>
            <text:p>u.urbano@comune.bari.it</text:p>
            <text:p>tel. 080/5772750                                t.trotta@comune.bari.it                    tel.080/5772743</text:p>
            <text:p>v.arborea@comune.bari.it                                                    tel.080/5772749</text:p>
            <text:p>ricevimento lun e mer 11.00-13.00</text:p>
          </table:table-cell>
          <table:table-cell table:style-name="ce21" office:value-type="string" calcext:value-type="string">
            <text:p>Le eventuali informazioni sono comunicate a mezzo: e.mail</text:p>
            <text:p>telefono</text:p>
            <text:p>fax</text:p>
            <text:p>di persona</text:p>
          </table:table-cell>
          <table:table-cell table:style-name="ce43" table:number-columns-repeated="3"/>
          <table:table-cell table:style-name="ce21" office:value-type="string" calcext:value-type="string">
            <text:p>-</text:p>
          </table:table-cell>
          <table:table-cell table:style-name="ce21" office:value-type="float" office:value="30" calcext:value-type="float">
            <text:p>30</text:p>
          </table:table-cell>
          <table:table-cell table:style-name="ce21" office:value-type="string" calcext:value-type="string">
            <text:p>-</text:p>
          </table:table-cell>
          <table:table-cell table:style-name="ce58" table:number-columns-repeated="1008"/>
        </table:table-row>
        <table:table-row table:style-name="ro23">
          <table:table-cell table:style-name="ce17" office:value-type="string" calcext:value-type="string">
            <text:p>predisposizione ordinanze di limitazione o interdizione del traffico per lavori, manifestazioni, traslochi, ecc.</text:p>
          </table:table-cell>
          <table:table-cell table:style-name="ce9" office:value-type="string" calcext:value-type="string">
            <text:p>emissione ordinanza dirigenziale ed installazione temporanea di segnaletica di divieto di sosta o di transito</text:p>
          </table:table-cell>
          <table:table-cell table:style-name="ce32" office:value-type="string" calcext:value-type="string">
            <text:p>leggi/direttive/circolari inerenti la circolazione stradale Codice della Strada</text:p>
          </table:table-cell>
          <table:table-cell table:style-name="ce21" office:value-type="string" calcext:value-type="string">
            <text:p>iniziativa di parte</text:p>
          </table:table-cell>
          <table:table-cell table:style-name="ce32" office:value-type="string" calcext:value-type="string">
            <text:p>-</text:p>
          </table:table-cell>
          <table:table-cell table:style-name="ce37" office:value-type="string" calcext:value-type="string">
            <text:p>Is. Amm.vo Giuseppina Masciopinto</text:p>
            <text:p>g.masciopinto@comune.bari.it</text:p>
            <text:p>Tel. 080/57722863</text:p>
          </table:table-cell>
          <table:table-cell table:style-name="ce31" office:value-type="string" calcext:value-type="string">
            <text:p>Settore Urbanizzazioni Primarie </text:p>
          </table:table-cell>
          <table:table-cell table:style-name="ce37" office:value-type="string" calcext:value-type="string">
            <text:p>richiesta in carta semplice o in bollo</text:p>
            <text:p/>
            <text:p>autorizzazione della Circoscrizione all'occupazione di suolo pubblico</text:p>
            <text:p/>
            <text:p>autorizziazione del Settore Mobilità allo scavo</text:p>
            <text:p/>
            <text:p>cronoprogramma lavori e/o elaborati grafici</text:p>
          </table:table-cell>
          <table:table-cell table:style-name="ce42" office:value-type="string" calcext:value-type="string">
            <text:p/>
            <text:p>Rip. Infrastrutture, Viabilità e Oo.PP. - Settore Urbanizzazioni Primarie</text:p>
            <text:p>via G.lio Petroni, 103 - 70125 Bari</text:p>
            <text:p/>
            <text:p><text:span text:style-name="T5">infrastrutture.comunebari@pec.rupar.puglia.it</text:span></text:p>
            <text:p/>
            <text:p/>
            <text:p>g.masciopinto@comune.bari.it</text:p>
            <text:p>tel. 080/5772775</text:p>
            <text:p/>
            <text:p>ricevimento lun e mer 11.00-13.00</text:p>
          </table:table-cell>
          <table:table-cell table:style-name="ce32" office:value-type="string" calcext:value-type="string">
            <text:p>Le eventuali informazioni sono comunicate a mezzo: e.mail</text:p>
            <text:p>telefono</text:p>
            <text:p>di persona</text:p>
          </table:table-cell>
          <table:table-cell table:style-name="ce45" table:number-columns-repeated="3"/>
          <table:table-cell table:style-name="ce32" office:value-type="string" calcext:value-type="string">
            <text:p>-</text:p>
          </table:table-cell>
          <table:table-cell table:style-name="ce32" office:value-type="float" office:value="45" calcext:value-type="float">
            <text:p>45</text:p>
          </table:table-cell>
          <table:table-cell table:style-name="ce32" office:value-type="string" calcext:value-type="string">
            <text:p>-</text:p>
          </table:table-cell>
          <table:table-cell table:style-name="ce58"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2">
          <table:covered-table-cell table:number-columns-repeated="2"/>
          <table:table-cell table:style-name="ce25" office:value-type="string" calcext:value-type="string" table:number-columns-spanned="14" table:number-rows-spanned="1">
            <text:p>POSIZIONE ORGANIZZATIVA<text:span text:style-name="T1"> TRAFFICO E MOBILITA’-</text:span><text:span text:style-name="T3"> Rosa Scaramuzzi</text:span></text:p>
          </table:table-cell>
          <table:covered-table-cell table:number-columns-repeated="13"/>
          <table:table-cell table:style-name="ce50" table:number-columns-repeated="1008"/>
        </table:table-row>
        <table:table-row table:style-name="ro2">
          <table:table-cell table:style-name="ce18" office:value-type="string" calcext:value-type="string">
            <text:p>Autorizzazione soste straordinarie AMTAB</text:p>
          </table:table-cell>
          <table:table-cell table:style-name="ce18" office:value-type="string" calcext:value-type="string">
            <text:p>Autorizzazione in favore di AMTAB s.p.a. per la gestione di aree di sosta straordinarie</text:p>
          </table:table-cell>
          <table:table-cell table:style-name="ce25"/>
          <table:table-cell table:style-name="ce25" office:value-type="string" calcext:value-type="string">
            <text:p>DI PARTE O D'UFFICIO</text:p>
          </table:table-cell>
          <table:table-cell table:style-name="ce18" office:value-type="string" calcext:value-type="string">
            <text:p>POS TRAFFICO E MOBILITA’</text:p>
          </table:table-cell>
          <table:table-cell table:style-name="ce18" office:value-type="string" calcext:value-type="string">
            <text:p>dott.ssa Rosa Scaramuzi </text:p>
          </table:table-cell>
          <table:table-cell table:style-name="ce18" office:value-type="string" calcext:value-type="string">
            <text:p>Settore Urbanizzazioni Primarie </text:p>
          </table:table-cell>
          <table:table-cell table:style-name="ce18" table:number-columns-repeated="2"/>
          <table:table-cell table:style-name="ce18" office:value-type="string" calcext:value-type="string">
            <text:p><text:a xlink:href="mailto:r.scaramuzzi@comune.bari.it" xlink:type="simple">r.scaramuzzi@comune.bari.it</text:a></text:p>
          </table:table-cell>
          <table:table-cell table:style-name="ce18" office:value-type="string" calcext:value-type="string">
            <text:p><text:a xlink:href="mailto:r.scaramuzzi@comune.bari.it" xlink:type="simple">r.scaramuzzi@comune.bari.it</text:a> 080/5772737</text:p>
          </table:table-cell>
          <table:table-cell table:style-name="ce18" table:number-columns-repeated="3"/>
          <table:table-cell table:style-name="ce18" office:value-type="string" calcext:value-type="string">
            <text:p>30 GG. </text:p>
          </table:table-cell>
          <table:table-cell table:style-name="ce18"/>
          <table:table-cell table:style-name="ce50" table:number-columns-repeated="1008"/>
        </table:table-row>
        <table:table-row table:style-name="ro2">
          <table:table-cell table:style-name="ce18" office:value-type="string" calcext:value-type="string">
            <text:p>Autorizzazione mobilità urbana</text:p>
          </table:table-cell>
          <table:table-cell table:style-name="ce18" office:value-type="string" calcext:value-type="string">
            <text:p>Rilascio autorizzazioni relative a mobilità sostenibile (es. monopattini in sharing)</text:p>
          </table:table-cell>
          <table:table-cell table:style-name="ce25" office:value-type="string" calcext:value-type="string">
            <text:p>C.d.S. e Legge 241/90</text:p>
          </table:table-cell>
          <table:table-cell table:style-name="ce25" office:value-type="string" calcext:value-type="string">
            <text:p>DI PARTE </text:p>
          </table:table-cell>
          <table:table-cell table:style-name="ce18" office:value-type="string" calcext:value-type="string">
            <text:p>POS TRAFFICO E MOBILITA’</text:p>
          </table:table-cell>
          <table:table-cell table:style-name="ce18" office:value-type="string" calcext:value-type="string">
            <text:p>dott.ssa Rosa Scaramuzi </text:p>
          </table:table-cell>
          <table:table-cell table:style-name="ce18" office:value-type="string" calcext:value-type="string">
            <text:p>Settore Urbanizzazioni Primarie </text:p>
          </table:table-cell>
          <table:table-cell table:style-name="ce18" table:number-columns-repeated="2"/>
          <table:table-cell table:style-name="ce18" office:value-type="string" calcext:value-type="string">
            <text:p><text:a xlink:href="mailto:r.scaramuzzi@comune.bari.it" xlink:type="simple">r.scaramuzzi@comune.bari.it</text:a></text:p>
          </table:table-cell>
          <table:table-cell table:style-name="ce18" office:value-type="string" calcext:value-type="string">
            <text:p><text:a xlink:href="mailto:r.scaramuzzi@comune.bari.it" xlink:type="simple">r.scaramuzzi@comune.bari.it</text:a> 080/5772737</text:p>
          </table:table-cell>
          <table:table-cell table:style-name="ce18" table:number-columns-repeated="3"/>
          <table:table-cell table:style-name="ce18" office:value-type="string" calcext:value-type="string">
            <text:p>30 GG. </text:p>
          </table:table-cell>
          <table:table-cell table:style-name="ce18"/>
          <table:table-cell table:style-name="ce50"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2">
          <table:covered-table-cell table:number-columns-repeated="2"/>
          <table:table-cell table:style-name="ce25" office:value-type="string" calcext:value-type="string" table:number-columns-spanned="14" table:number-rows-spanned="1">
            <text:p>POSIZIONE ORGANIZZATIVA <text:span text:style-name="T1">MANUTENZIONE STRADE</text:span><text:span text:style-name="T3"> – ing. Francesco Arborea</text:span></text:p>
          </table:table-cell>
          <table:covered-table-cell table:number-columns-repeated="13"/>
          <table:table-cell table:style-name="ce59" table:number-columns-repeated="1008"/>
        </table:table-row>
        <table:table-row table:style-name="ro24">
          <table:table-cell table:style-name="ce16" office:value-type="string" calcext:value-type="string">
            <text:p>Rilascio di autorizzazione provvisoria alla manomissione del suolo pubblico per la posa in opera di sottoservizi gestiti da Società o Enti terzi</text:p>
          </table:table-cell>
          <table:table-cell table:style-name="ce16" office:value-type="string" calcext:value-type="string">
            <text:p>L'autorizzazione è rilasciata previa istruttoria amministrativa e tecnica eseguita da funzionario amministrativo e tecnici del settore</text:p>
          </table:table-cell>
          <table:table-cell table:style-name="ce31" office:value-type="string" calcext:value-type="string">
            <text:p>C.d.S.</text:p>
            <text:p>Regolamento Comunale inerente gli scavi su sede stradale</text:p>
          </table:table-cell>
          <table:table-cell table:style-name="ce16" office:value-type="string" calcext:value-type="string">
            <text:p>Iniziativa di parte con istanza da inoltrare alle: <text:s text:c="17"/>- Rip. Infrastrutture, <text:s text:c="2"/>Viabilità e Opere Pubbliche, <text:s/>Settore Urbanizzazioni Primarie <text:s text:c="19"/>- Rip. Patrimonio, <text:s text:c="25"/>- Comando di P.M., <text:s text:c="22"/>- Rip. Tributi <text:s text:c="33"/>- SOGET s.p.a. Via Q. Sella 208/210</text:p>
          </table:table-cell>
          <table:table-cell table:style-name="ce31" office:value-type="string" calcext:value-type="string">
            <text:p>POS MANUTENZIONE STRADE <text:s text:c="22"/></text:p>
          </table:table-cell>
          <table:table-cell table:style-name="ce38" office:value-type="string" calcext:value-type="string">
            <text:p>I.A. Sig.ra Giuseppina Masciopinto g.masciopinto@comune.bari.it tel 0805772863</text:p>
            <text:p>I.T. geom. Vito Francesco Arborea v.arborea@comune.bari.it tel. 080/5772749                                        I.T. geom.Trotta Fabrizio f.trotta@comune.bari.it tel. 080/5772751 I.T. geom. Giuseppe Napoletano g.napoletano@comune.bari.it tel. 080/5772747                                      I.T. Gianfranco Leandro g.leandro@comune.bari.it tel. 080/5772759</text:p>
          </table:table-cell>
          <table:table-cell table:style-name="ce31" office:value-type="string" calcext:value-type="string">
            <text:p>Ripartizione Patrimonio</text:p>
          </table:table-cell>
          <table:table-cell table:style-name="ce16" office:value-type="string" calcext:value-type="string">
            <text:p>1) Istanza del richiedente (in bollo se presentata da privati) corredata con i nominativi del responsabile dei lavori, della ditta esecutrice e del Direttore dei Lavori, numeri telefonici per reperibilità; <text:s text:c="13"/>2) planimetria stato dei luoghi; <text:s text:c="16"/>3) relazione descrittiva dei lavori; <text:s text:c="10"/>4) diritti d'istruttoria; <text:s text:c="26"/>5) polizza RCT e fidejussoria e/o deposito cauzionale.</text:p>
          </table:table-cell>
          <table:table-cell table:style-name="ce16" office:value-type="string" calcext:value-type="string">
            <text:p/>
            <text:p/>
            <text:p>Prima del rilascio del nulla-osta, viene richiesta apposita polizza fidejussoria a garanzia dei ripristini, nonchè RCT e versamento per diritti d'istruttoria intestato alla Tesoreria Comunale.</text:p>
          </table:table-cell>
          <table:table-cell table:style-name="ce31" office:value-type="string" calcext:value-type="string">
            <text:p>Le eventuali informazioni sono comunicate a mezzo: e.mail</text:p>
            <text:p>telefono</text:p>
            <text:p/>
            <text:p/>
          </table:table-cell>
          <table:table-cell table:style-name="ce44"/>
          <table:table-cell table:style-name="ce31" office:value-type="string" calcext:value-type="string">
            <text:p>Sorveglianza dei lavori di scavo o quant'altro autorizzato mediante l'istituito Nucleo Sorveglianza Scavi, la cui gestione è in capo al Comando di Polizia Municipale</text:p>
          </table:table-cell>
          <table:table-cell table:style-name="ce44"/>
          <table:table-cell table:style-name="ce31" office:value-type="string" calcext:value-type="string">
            <text:p>tesoreria comunale o conto corrente postale</text:p>
          </table:table-cell>
          <table:table-cell table:style-name="ce31" office:value-type="float" office:value="90" calcext:value-type="float">
            <text:p>90</text:p>
          </table:table-cell>
          <table:table-cell table:style-name="ce16" office:value-type="string" calcext:value-type="string">
            <text:p>particolare complessità del procedimento (tempi di acquisizione pareri rilasciati da altre Ripartizioni e/o altri Enti)</text:p>
          </table:table-cell>
          <table:table-cell table:style-name="ce57"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2">
          <table:covered-table-cell table:number-columns-repeated="2"/>
          <table:table-cell table:style-name="ce25" office:value-type="string" calcext:value-type="string" table:number-columns-spanned="14" table:number-rows-spanned="1">
            <text:p>POSIZIONE ORGANIZZATIVA<text:span text:style-name="T1"> PROGETTAZIONE STRADE</text:span><text:span text:style-name="T3"> – ing. Claudia Silvestri</text:span></text:p>
          </table:table-cell>
          <table:covered-table-cell table:number-columns-repeated="13"/>
          <table:table-cell table:style-name="ce50" table:number-columns-repeated="1008"/>
        </table:table-row>
        <table:table-row table:style-name="ro25">
          <table:table-cell table:style-name="ce16" office:value-type="string" calcext:value-type="string">
            <text:p>rilascio di nulla-osta alla manomissione del suolo pubblico per la realizzazione di intercapedini o impermeabilizzazione dei muri fondali o sostituzioni solette di copertura intercapedini</text:p>
          </table:table-cell>
          <table:table-cell table:style-name="ce16" office:value-type="string" calcext:value-type="string">
            <text:p>rilascio del nulla-osta previa acquisizione di un deposito cauzionale a garanzia dei ripristini della pavimentazione</text:p>
          </table:table-cell>
          <table:table-cell table:style-name="ce31" office:value-type="string" calcext:value-type="string">
            <text:p>C.d.S.</text:p>
            <text:p>Regolamento Comunale inerente gli scavi su sede stradale</text:p>
          </table:table-cell>
          <table:table-cell table:style-name="ce16" office:value-type="string" calcext:value-type="string">
            <text:p>iniziativa di parte con istanza da inoltrare alla Rip. Infrastrutture, Viabilità e Opere Pubbliche, Settore Urbanizzazioni Primarie</text:p>
          </table:table-cell>
          <table:table-cell table:style-name="ce31" office:value-type="string" calcext:value-type="string">
            <text:p>POS PROGETTAZIONE STRADE <text:s text:c="27"/></text:p>
          </table:table-cell>
          <table:table-cell table:style-name="ce16" office:value-type="string" calcext:value-type="string">
            <text:p/>
            <text:p>I.T. geom. Vito Francesco Arborea v.arborea@comune.bari.it tel. 080/5772749                                        I.T. geom.Trotta Fabrizio f.trotta@comune.bari.it tel. 080/5772751 I.T. geom. Giuseppe Napoletano g.napoletano@comune.bari.it tel. 080/5772747                                      I.T. Gianfranco Leandro g.leandro@comune.bari.it tel. 080/5772759</text:p>
          </table:table-cell>
          <table:table-cell table:style-name="ce31" office:value-type="string" calcext:value-type="string">
            <text:p>-</text:p>
          </table:table-cell>
          <table:table-cell table:style-name="ce16" office:value-type="string" calcext:value-type="string">
            <text:p>istanza del richiedente corredata dagli atti tecnici (relazione, planimetria ed atto di asseveramento) redatti da tecnico abilitato</text:p>
          </table:table-cell>
          <table:table-cell table:style-name="ce16" office:value-type="string" calcext:value-type="string">
            <text:p/>
            <text:p/>
            <text:p>Prima del rilascio del nulla-osta, viene inviata all'indirizzo del richiedente, una richiesta di versamento per deposito cauzionale a garanzia dei ripristini delle pavimentazioni. Al ricevimento di copia di tale ricevuta, sarà rilasciato il nulla osta, che attiene esclusivamente alla manomissione del suolo pubblico, fermi restando tutti gli adempimenti a carico del richiedente, relativi all'autorizzazione di tipo edilizio (SCIA, DIA, ecc).</text:p>
          </table:table-cell>
          <table:table-cell table:style-name="ce31" office:value-type="string" calcext:value-type="string">
            <text:p>Le eventuali informazioni sono comunicate a mezzo: e.mail</text:p>
            <text:p>telefono</text:p>
            <text:p>di persona</text:p>
          </table:table-cell>
          <table:table-cell table:style-name="ce31" office:value-type="string" calcext:value-type="string">
            <text:p>indicare l'eventuale operatività della segnalazione certificata di inizio attività (SCIA), della dichiarazione di inizio attività (DIA), del silenzio assenso</text:p>
          </table:table-cell>
          <table:table-cell table:style-name="ce31" office:value-type="string" calcext:value-type="string">
            <text:p>indicare gli strumenti di tutela amministrativa e giurisdizionale, riconosciuti dalla legge in favore dell'interessato</text:p>
          </table:table-cell>
          <table:table-cell table:style-name="ce31" office:value-type="string" calcext:value-type="string">
            <text:p>indicare il link di accesso al servizio on line, ove sia già disponibile in rete, <text:s/>o i tempi previsti per l’attivazione</text:p>
          </table:table-cell>
          <table:table-cell table:style-name="ce31" office:value-type="string" calcext:value-type="string">
            <text:p>tesoreria comunale o conto corrente postale</text:p>
          </table:table-cell>
          <table:table-cell table:style-name="ce31" office:value-type="float" office:value="90" calcext:value-type="float">
            <text:p>90</text:p>
          </table:table-cell>
          <table:table-cell table:style-name="ce16" office:value-type="string" calcext:value-type="string">
            <text:p>particolare complessità del procedimento (tempi di acquisizione del deposito cauzionale/polizza da parte del richiedente)</text:p>
          </table:table-cell>
          <table:table-cell table:style-name="ce60"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INFRASTRUTTURE A RETE</text:span> - ing. Raffaele Amato</text:p>
          </table:table-cell>
          <table:covered-table-cell table:number-columns-repeated="13"/>
          <table:table-cell table:style-name="ce50" table:number-columns-repeated="1008"/>
        </table:table-row>
        <table:table-row table:style-name="ro26">
          <table:table-cell table:style-name="ce10" office:value-type="string" calcext:value-type="string">
            <text:p>autorizzazioni allo scarico in fognatura pluviale cittadina</text:p>
          </table:table-cell>
          <table:table-cell table:style-name="ce10" office:value-type="string" calcext:value-type="string">
            <text:p>autorizzazioni allo scarico di acque di ruscellamento provenienti da superfici di proprietà private</text:p>
          </table:table-cell>
          <table:table-cell table:style-name="ce10" office:value-type="string" calcext:value-type="string">
            <text:p>Regolamento Regionale n° 26 del 9 dicembre 2013; D.Lgs n°152/2006</text:p>
          </table:table-cell>
          <table:table-cell table:style-name="ce10" office:value-type="string" calcext:value-type="string">
            <text:p>istanza da inoltrare alla Rip. Infrastrutture Viabilità e Opere Pubbliche – P.O.S.Infrastrutture a Rete</text:p>
          </table:table-cell>
          <table:table-cell table:style-name="ce10" office:value-type="string" calcext:value-type="string">
            <text:p>Infrastrutture a Rete</text:p>
          </table:table-cell>
          <table:table-cell table:style-name="ce10" office:value-type="string" calcext:value-type="string">
            <text:p>ing. Antonio Gallucci</text:p>
          </table:table-cell>
          <table:table-cell table:style-name="ce10" office:value-type="string" calcext:value-type="string">
            <text:p>Ripartizione IVOP</text:p>
          </table:table-cell>
          <table:table-cell table:style-name="ce10" office:value-type="string" calcext:value-type="string">
            <text:p>ISTANZA DA PRODURRE IN TRIPLICE COPIA CON ALLEGATO IL PROGETTO RIPORTANTE NEL DETTAGLIO LE PORTATE DA IMMETTERE NELLA FOGNATURA CITTADINA, <text:s/>I PROCESSI DI TRATTAMENTO CUI SOTTOPORRE LE ACQUE RACCOLTE E TUTTE LE OPERE INSISTENTI SUL SUOLO PUBBLICO</text:p>
          </table:table-cell>
          <table:table-cell table:style-name="ce40" office:value-type="string" calcext:value-type="string">
            <text:p><text:a xlink:href="mailto:rip.infrastrutture@comune.bari.it;a.gallucci@comune.bari.it;a.decorato@comune.bari.it;%20080%205772766%20–%200805772807" xlink:type="simple">rip.infrastrutture@comune.bari.it;a.gallucci@comune.bari.it;a.decorato@comune.bari.it; 080 5772766 – 0805772807</text:a></text:p>
          </table:table-cell>
          <table:table-cell table:style-name="ce10" office:value-type="string" calcext:value-type="string">
            <text:p>le eventuali informazioni sono comunicate a mezzo: e.mail telefono </text:p>
          </table:table-cell>
          <table:table-cell table:style-name="ce10" table:number-columns-repeated="4"/>
          <table:table-cell table:style-name="ce10" office:value-type="string" calcext:value-type="string">
            <text:p>30 GG. DECORRENTI DALLA DATA DI ACQUISIZIONE DEL PROTOCOLLO DELL'UFFICIO e salvo richiesta di atti integrativi.</text:p>
          </table:table-cell>
          <table:table-cell table:style-name="ce10"/>
          <table:table-cell table:style-name="ce54" table:number-columns-repeated="1008"/>
        </table:table-row>
        <table:table-row table:style-name="ro27" table:number-rows-repeated="1048511">
          <table:table-cell table:number-columns-repeated="1024"/>
        </table:table-row>
        <table:table-row table:style-name="ro28" table:number-rows-repeated="7">
          <table:table-cell table:number-columns-repeated="1024"/>
        </table:table-row>
        <table:table-row table:style-name="ro28">
          <table:table-cell table:number-columns-repeated="1024"/>
        </table:table-row>
      </table:table>
      <table:table table:name="iniziativa di parte" table:style-name="ta2">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number-columns-repeated="5" table:default-cell-style-name="ce3"/>
        <table:table-column table:style-name="co5" table:default-cell-style-name="ce3"/>
        <table:table-column table:style-name="co3" table:default-cell-style-name="ce3"/>
        <table:table-column table:style-name="co6" table:number-columns-repeated="2" table:default-cell-style-name="ce3"/>
        <table:table-column table:style-name="co7" table:default-cell-style-name="ce3"/>
        <table:table-column table:style-name="co3" table:default-cell-style-name="ce3"/>
        <table:table-column table:style-name="co8"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23" table:number-columns-spanned="14" table:number-rows-spanned="1"/>
          <table:covered-table-cell table:number-columns-repeated="13"/>
          <table:table-cell table:style-name="ce49"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DIRETTORE - ing. Claudio Larichia</text:p>
          </table:table-cell>
          <table:covered-table-cell table:number-columns-repeated="13"/>
          <table:table-cell table:style-name="ce50" table:number-columns-repeated="1008"/>
        </table:table-row>
        <table:table-row table:style-name="ro3">
          <table:covered-table-cell table:number-columns-repeated="2"/>
          <table:table-cell table:style-name="ce25" table:number-columns-spanned="14" table:number-rows-spanned="1"/>
          <table:covered-table-cell table:number-columns-repeated="13"/>
          <table:table-cell table:style-name="ce50"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23" table:number-columns-spanned="14" table:number-rows-spanned="1"/>
          <table:covered-table-cell table:number-columns-repeated="13"/>
          <table:table-cell table:style-name="ce50"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51" table:number-columns-repeated="1008"/>
          </table:table-row>
        </table:table-header-rows>
        <table:table-row table:style-name="ro29">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52"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GIARDINI – </text:span>dott.ssa Ermina Traversa</text:p>
          </table:table-cell>
          <table:covered-table-cell table:number-columns-repeated="13"/>
          <table:table-cell table:style-name="ce52" table:number-columns-repeated="1008"/>
        </table:table-row>
        <table:table-row table:style-name="ro7">
          <table:covered-table-cell table:number-columns-repeated="2"/>
          <table:table-cell table:style-name="ce25" table:number-columns-spanned="14" table:number-rows-spanned="1"/>
          <table:covered-table-cell table:number-columns-repeated="13"/>
          <table:table-cell table:style-name="ce52" table:number-columns-repeated="1008"/>
        </table:table-row>
        <table:table-row table:style-name="ro30">
          <table:table-cell table:style-name="ce61" office:value-type="string" calcext:value-type="string">
            <text:p>Rilascio del parere tecnico <text:s/>sulle istanza di abbattimento di alberi privati</text:p>
          </table:table-cell>
          <table:table-cell table:style-name="ce61" office:value-type="string" calcext:value-type="string">
            <text:p>L’attività comprende sopralluoghi, verifica e controllo documentale sulle istanze pervenute da privati o altri enti</text:p>
          </table:table-cell>
          <table:table-cell table:style-name="ce6" office:value-type="string" calcext:value-type="string">
            <text:p>Regolamento Comunale del Verde Urbano, ai sensi della L.10/2013, approvato in C.C. in data 25/05/2020.</text:p>
          </table:table-cell>
          <table:table-cell table:style-name="ce61" office:value-type="string" calcext:value-type="string">
            <text:p>Istanza di parte</text:p>
          </table:table-cell>
          <table:table-cell table:style-name="ce61" office:value-type="string" calcext:value-type="string">
            <text:p>Settore Giardini</text:p>
          </table:table-cell>
          <table:table-cell table:style-name="ce61" office:value-type="string" calcext:value-type="string">
            <text:p>Dirigente Settore Giardini</text:p>
          </table:table-cell>
          <table:table-cell table:style-name="ce61"/>
          <table:table-cell table:style-name="ce61" office:value-type="string" calcext:value-type="string">
            <text:p>Relazione redatta da tecnico abilitato</text:p>
          </table:table-cell>
          <table:table-cell table:style-name="ce61" office:value-type="string" calcext:value-type="string">
            <text:p>Settore GiARDINI   tel. 080 5772829  mail:  <text:a xlink:href="mailto:settore.giardini@comune.bari.it" xlink:type="simple">settore.giardini@comune.bari.it</text:a> </text:p>
          </table:table-cell>
          <table:table-cell table:style-name="ce10" office:value-type="string" calcext:value-type="string">
            <text:p>-PERSONALMENTE <text:s text:c="2"/>-TELEFONICAMENTE <text:s text:c="27"/>- MAIL <text:s/>AL RESPONSABILE DEL PROCEDIMENTO SETTORE GIARDINI - VIA G. PETRONI , 103 IV°PIANO - DOTT.SSA Erminia Traversa - settore.giardini@comune.bari.it TEL 080 5772829</text:p>
          </table:table-cell>
          <table:table-cell table:style-name="ce61"/>
          <table:table-cell table:style-name="ce61" office:value-type="string" calcext:value-type="string">
            <text:p>Silenzio-Assenzo</text:p>
          </table:table-cell>
          <table:table-cell table:style-name="ce61" table:number-columns-repeated="2"/>
          <table:table-cell table:style-name="ce21" office:value-type="string" calcext:value-type="string">
            <text:p>30 GG. DECORRENTI DALLA DATA DI ACQUISIZIONE DEL PROTOCOLLO DELL'UFFICIO</text:p>
          </table:table-cell>
          <table:table-cell table:style-name="ce61"/>
          <table:table-cell table:style-name="ce52"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7" office:value-type="string" calcext:value-type="string" table:number-columns-spanned="14" table:number-rows-spanned="1">
            <text:p>RIPARTIZIONE INFRASTRUTTURE, VIABILITA' E OPERE PUBBLICHE  - <text:span text:style-name="T2">SETTORE INTERVENTI SUL TERRITORIO</text:span> – ing. Laura Casanova</text:p>
          </table:table-cell>
          <table:covered-table-cell table:number-columns-repeated="13"/>
          <table:table-cell table:style-name="ce52" table:number-columns-repeated="1008"/>
        </table:table-row>
        <table:table-row table:style-name="ro7">
          <table:covered-table-cell table:number-columns-repeated="2"/>
          <table:table-cell table:style-name="ce25"/>
          <table:table-cell table:style-name="ce33" table:number-columns-repeated="13"/>
          <table:table-cell table:style-name="ce52" table:number-columns-repeated="1008"/>
        </table:table-row>
        <table:table-row table:style-name="ro31">
          <table:table-cell table:style-name="ce7" office:value-type="string" calcext:value-type="string">
            <text:p>Rilascio del parere tecnico sui vari livelli di progettazione (preliminare, definitivo, esecutivo) delle opere di urbanizzazione primarie e secondarie previste nell'ambito di piani urbanistici esecutivi di iniziativa privata (P.d.L./PUE), Piani Particolareggiati e Programmi complessi.</text:p>
          </table:table-cell>
          <table:table-cell table:style-name="ce19"/>
          <table:table-cell table:style-name="ce6"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 n.725 dell’11 dicembre 2012 e modificato con successiva D.G.M. n.452 del 18 luglio 2013</text:p>
          </table:table-cell>
          <table:table-cell table:style-name="ce21" office:value-type="string" calcext:value-type="string">
            <text:p>iniziativa di parte o d'ufficio</text:p>
          </table:table-cell>
          <table:table-cell table:style-name="ce10" office:value-type="string" calcext:value-type="string">
            <text:p>SETTORE INTERVENTI SUL TERRITORIO <text:s text:c="29"/>ING. LAURA CASANOVA</text:p>
          </table:table-cell>
          <table:table-cell table:style-name="ce6" office:value-type="string" calcext:value-type="string">
            <text:p>ING. LAURA CASANOVA - TEL 080 5772768</text:p>
          </table:table-cell>
          <table:table-cell table:style-name="ce10" office:value-type="string" calcext:value-type="string">
            <text:p>SETTORE INTERVENTI SUL TERRITORIO <text:s text:c="29"/>ING. LAURA CASANOVA</text:p>
          </table:table-cell>
          <table:table-cell table:style-name="ce6"/>
          <table:table-cell table:style-name="ce39" office:value-type="string" calcext:value-type="string">
            <text:p>rip.infrastrutture@comune.ba ri.- tel. 0805772768It; l.casanova@comune.bari.it</text:p>
          </table:table-cell>
          <table:table-cell table:style-name="ce28" office:value-type="string" calcext:value-type="string">
            <text:p>-PERSONALMENTE <text:s text:c="2"/>-TELEFONICAMENTE <text:s text:c="27"/>- MAIL <text:s/>AL RESPONSABILE DEL PROCEDIMENTO SETTORE INTERVENTI SUL TERRITORIO - VIA G. PETRONI , 103 IV°PIANO - ING. LAURA CASANOVA l.casanova@comune.bari.it TEL 080 5772768</text:p>
          </table:table-cell>
          <table:table-cell table:style-name="ce6" table:number-columns-repeated="4"/>
          <table:table-cell table:style-name="ce28"/>
          <table:table-cell table:style-name="ce6"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53" table:number-columns-repeated="1008"/>
        </table:table-row>
        <table:table-row table:style-name="ro31">
          <table:table-cell table:style-name="ce8" office:value-type="string" calcext:value-type="string">
            <text:p>Rilascio dell’attestazione di idoneità tecnica e del verbale di presa in consegna delle opere di urbanizzazione primarie e secondarie previste nell'ambito di piani urbanistici esecutivi di iniziativa privata (P.d.L./PUE), Piani Particolareggiati e Programmi complessi.</text:p>
          </table:table-cell>
          <table:table-cell table:style-name="ce20"/>
          <table:table-cell table:style-name="ce6"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 n.725 dell’11 dicembre 2012 e modificato con successiva D.G.M. n.452 del 18 luglio 2013</text:p>
          </table:table-cell>
          <table:table-cell table:style-name="ce21" office:value-type="string" calcext:value-type="string">
            <text:p>iniziativa di parte o d'ufficio</text:p>
          </table:table-cell>
          <table:table-cell table:style-name="ce10" office:value-type="string" calcext:value-type="string">
            <text:p>SETTORE INTERVENTI SUL TERRITORIO <text:s text:c="29"/>ING. LAURA CASANOVA</text:p>
          </table:table-cell>
          <table:table-cell table:style-name="ce6" office:value-type="string" calcext:value-type="string">
            <text:p>ING. LAURA CASANOVATEL 080 5772768</text:p>
          </table:table-cell>
          <table:table-cell table:style-name="ce10" office:value-type="string" calcext:value-type="string">
            <text:p>SETTORE INTERVENTI SUL TERRITORIO <text:s text:c="29"/>ING. LAURA CASANOVA</text:p>
          </table:table-cell>
          <table:table-cell table:style-name="ce6"/>
          <table:table-cell table:style-name="ce39" office:value-type="string" calcext:value-type="string">
            <text:p>rip.infrastrutture@comune.ba ri.- tel. 0805772768It; l.casanova@comune.bari.it</text:p>
          </table:table-cell>
          <table:table-cell table:style-name="ce28" office:value-type="string" calcext:value-type="string">
            <text:p>-PERSONALMENTE <text:s text:c="2"/>-TELEFONICAMENTE <text:s text:c="27"/>- MAIL <text:s/>AL RESPONSABILE DEL PROCEDIMENTO SETTORE INTERVENTI SUL TERRITORIO - VIA G. PETRONI , 103 IV°PIANO - ING. LAURA CASANOVA l.casanova@comune.bari.it TEL 080 5772768</text:p>
          </table:table-cell>
          <table:table-cell table:style-name="ce6" table:number-columns-repeated="4"/>
          <table:table-cell table:style-name="ce28"/>
          <table:table-cell table:style-name="ce6"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53" table:number-columns-repeated="1008"/>
        </table:table-row>
        <table:table-row table:style-name="ro10">
          <table:table-cell table:style-name="ce9" office:value-type="string" calcext:value-type="string">
            <text:p>pareri in genere</text:p>
          </table:table-cell>
          <table:table-cell table:style-name="ce21" office:value-type="string" calcext:value-type="string">
            <text:p>ricerca atti in archivio; redazione dei pareri</text:p>
          </table:table-cell>
          <table:table-cell table:style-name="ce21" office:value-type="string" calcext:value-type="string">
            <text:p>leggi/direttive/circolari inerenti il codice degli appalti, l’urbanistica e il regolamento comunale per la realizzazione delle opere di urbanizzazione a scomputo</text:p>
          </table:table-cell>
          <table:table-cell table:style-name="ce21" office:value-type="string" calcext:value-type="string">
            <text:p>iniziativa di parte</text:p>
          </table:table-cell>
          <table:table-cell table:style-name="ce10" office:value-type="string" calcext:value-type="string">
            <text:p>SETTORE INTERVENTI SUL TERRITORIO <text:s text:c="29"/>ING. LAURA CASANOVA</text:p>
          </table:table-cell>
          <table:table-cell table:style-name="ce6" office:value-type="string" calcext:value-type="string">
            <text:p>ING. LAURA CASANOVA TEL 080 5772768</text:p>
          </table:table-cell>
          <table:table-cell table:style-name="ce10" office:value-type="string" calcext:value-type="string">
            <text:p>SETTORE INTERVENTI SUL TERRITORIO <text:s text:c="29"/>ING. LAURA CASANOVA</text:p>
          </table:table-cell>
          <table:table-cell table:style-name="ce9" office:value-type="string" calcext:value-type="string">
            <text:p>richiesta in carta semplice o in bollo</text:p>
            <text:p/>
            <text:p>documento d'identità del richiedente e/o elaborati grafici</text:p>
          </table:table-cell>
          <table:table-cell table:style-name="ce39" office:value-type="string" calcext:value-type="string">
            <text:p>rip.infrastrutture@comune.ba ri.- tel. 0805772768It; l.casanova@comune.bari.it</text:p>
          </table:table-cell>
          <table:table-cell table:style-name="ce28" office:value-type="string" calcext:value-type="string">
            <text:p>-PERSONALMENTE <text:s text:c="2"/>-TELEFONICAMENTE <text:s text:c="24"/>- MAIL <text:s/>AL RESPONSABILE DEL PROCEDIMENTO SETTORE INTERVENTI SUL TERRITORIO - VIA G. PETRONI , 103 IV°PIANO - ING. LAURA CASANOVA l.casanova@comune.bari.it TEL 080 5772768</text:p>
          </table:table-cell>
          <table:table-cell table:style-name="ce43" table:number-columns-repeated="3"/>
          <table:table-cell table:style-name="ce21" office:value-type="string" calcext:value-type="string">
            <text:p>-</text:p>
          </table:table-cell>
          <table:table-cell table:style-name="ce21" office:value-type="string" calcext:value-type="string">
            <text:p>30 GG. DECORRENTI DALLA DATA DI ACQUISIZIONE DEL PROTOCOLLO DELL'UFFICIO</text:p>
          </table:table-cell>
          <table:table-cell table:style-name="ce6"/>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INTERVENTI SUL TERRITORIO –</text:span><text:span text:style-name="T3"> ing. Laura Casanova</text:span></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ESPROPRI E STIME</text:span><text:span text:style-name="T3"> – ing. Rossana Racioppi</text:span></text:p>
          </table:table-cell>
          <table:covered-table-cell table:number-columns-repeated="13"/>
          <table:table-cell table:style-name="ce52" table:number-columns-repeated="1008"/>
        </table:table-row>
        <table:table-row table:style-name="ro11">
          <table:table-cell table:style-name="ce10" office:value-type="string" calcext:value-type="string">
            <text:p>VERBALI DI ALLINEAMENTO STRADALE</text:p>
          </table:table-cell>
          <table:table-cell table:style-name="ce10" office:value-type="string" calcext:value-type="string">
            <text:p>1) SOPRALLUOGO DELL'AREA E RILIEVO PLANO-ALTIMETRICO; 2) CONSULTAZIONE P.R.G. PER RICAVARE PUNTI E QUOTE INDIVIDUATIVE DELL'OPERA DA REALIZZARE ONDE PERMETTERE IN LOCO IL TRACCIAMENTO <text:s/>3) REDAZIONE <text:s/>DEL VERBALE DI ALLINEAMENTO SU STRALCIO CARTOGRAFICO CON RIPORTO DELLE DISTANZE DAI CONFINI E DELLE QUOTE INDIVIDUATIVE DELL'OPERA DA REALIZZARE <text:s text:c="2"/>4) TRASMISSIONE ELABORATO ALLA RIP.URBANISTICA- EDILIZIA PRIVATA</text:p>
          </table:table-cell>
          <table:table-cell table:style-name="ce28" office:value-type="string" calcext:value-type="string">
            <text:p>- NUOVO REGOLAMENTO EDILIZIO <text:s text:c="7"/>- NORME TECNICHE DI ATTUAZIONE DEL PRG <text:s text:c="5"/>- www.comune.bari.it/portale/casaediliziaterritorio/sportelloperl'edilizia/lanormativatecnica</text:p>
          </table:table-cell>
          <table:table-cell table:style-name="ce28" office:value-type="string" calcext:value-type="string">
            <text:p>DI PARTE O D'UFFICIO</text:p>
          </table:table-cell>
          <table:table-cell table:style-name="ce28" office:value-type="string" calcext:value-type="string">
            <text:p>P.O. <text:s/>ESPROPRI E STIME <text:s text:c="11"/>ING. ROSSANA RACIOPPI</text:p>
          </table:table-cell>
          <table:table-cell table:style-name="ce28" office:value-type="string" calcext:value-type="string">
            <text:p>ING. ROSSANA RACIOPPI TEL. 080 5772855 r.racioppi@comune.bari.it</text:p>
          </table:table-cell>
          <table:table-cell table:style-name="ce28"/>
          <table:table-cell table:style-name="ce28" office:value-type="string" calcext:value-type="string">
            <text:p>ISTANZA IN BOLLO CON INDICAZIONE DEL P.d.C., ALLEGANDO STRALCIO CATASTALE AGGIORNATO E COPIA TAVOLA PROGETTUALE INDIVIDUATIVA DEL LOTTO</text:p>
          </table:table-cell>
          <table:table-cell table:style-name="ce28" office:value-type="string" calcext:value-type="string">
            <text:p>- PORTALE DEL COMUNE DI BARI UFFICIO RELAZIONE CON IL PUBBLICO (URP) <text:s text:c="46"/>-A MEZZO MAIL INDIRIZZATA AL RESPONSABILE DEL PROCEDIMENTO P.O. TERRITORIO ED ESPROPRI <text:s text:c="5"/>VIA G. PETRONI, 103 <text:s text:c="9"/>V° PIANO STANZA 60 <text:s text:c="4"/>ING. ROSSANA RACIOPPI <text:s/>TEL. 0805772855 r.racioppi@comune.bari.it</text:p>
          </table:table-cell>
          <table:table-cell table:style-name="ce28" office:value-type="string" calcext:value-type="string">
            <text:p>-PERSONALMENTE <text:s text:c="2"/>-TELEFONICAMENTE <text:s text:c="27"/>- MAIL <text:s/>AL RESPONSABILE DEL PROCEDIMENTO P.O. TERRITORIO ED ESPROPRI VIA G. PETRONI , 103 V°PIANO STANZA N. 60 ING. ROSSANA RACIOPPI r.racioppi@comune.bari.it TEL 080 5772855</text:p>
          </table:table-cell>
          <table:table-cell table:style-name="ce28"/>
          <table:table-cell table:style-name="ce28"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6" office:value-type="string" calcext:value-type="string">
            <text:p><text:a xlink:href="http://www.comune.bari.it/" xlink:type="simple">www.comune.bari.it</text:a></text:p>
          </table:table-cell>
          <table:table-cell table:style-name="ce28" office:value-type="string" calcext:value-type="string">
            <text:p>- C.C. POSTALE INTESTATO A COMUNE DI BARI N. 18298703 <text:s text:c="19"/>- VERSAMENTO IN FAVORE DEL COMUNE DI BARI c/o BANCA UNICREDIT VIA PUTIGNANI, 98 70122 BARI <text:s text:c="9"/>IBAN: <text:s/>IT 16R02008 04030 000102893244 <text:s text:c="3"/>- PAGAMENTO ON LINE CON CARTA DI GREDITO PER I SERVIZI ATTIVI AL LINK http://egov.comune.bari.it/web/guest;jsessionid=D4E323AEB12546A6A57CCF1816941C77</text:p>
          </table:table-cell>
          <table:table-cell table:style-name="ce28" office:value-type="string" calcext:value-type="string">
            <text:p>30 GG. DECORRENTI DALLA DATA DI ACQUISIZIONE DEL PROTOCOLLO DELL'UFFICIO</text:p>
          </table:table-cell>
          <table:table-cell table:style-name="ce28"/>
          <table:table-cell table:style-name="ce54"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INTERVENTI SUL TERRITORIO –</text:span><text:span text:style-name="T3"> ing. Laura Casanova</text:span></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EDILIZIA PERICOLANTE</text:span><text:span text:style-name="T3"> – ing. Antonio Toritto</text:span></text:p>
          </table:table-cell>
          <table:covered-table-cell table:number-columns-repeated="13"/>
          <table:table-cell table:style-name="ce52" table:number-columns-repeated="1008"/>
        </table:table-row>
        <table:table-row table:style-name="ro32">
          <table:table-cell table:style-name="ce12" office:value-type="string" calcext:value-type="string">
            <text:p>Verifiche <text:s/>sussistenza pericolo per la pubblica incolumità (art. 677 C.P.)</text:p>
          </table:table-cell>
          <table:table-cell table:style-name="ce12" office:value-type="string" calcext:value-type="string">
            <text:p>Effettuazione di sopralluoghi, redazione di verbale di sopralluogo eventuale emissione diffida e/o ordinanza. Con il provvedimento si chiede l'eliminazione del pericolo</text:p>
          </table:table-cell>
          <table:table-cell table:style-name="ce29" office:value-type="string" calcext:value-type="string">
            <text:p>Art. 677 del C.P. - art. 54 del TUEL</text:p>
          </table:table-cell>
          <table:table-cell table:style-name="ce29" office:value-type="string" calcext:value-type="string">
            <text:p>Segnalazione da privati cittadini e/o VVF e/o sala Operativa della PM</text:p>
          </table:table-cell>
          <table:table-cell table:style-name="ce29" office:value-type="string" calcext:value-type="string">
            <text:p>Edilizia Pericolante</text:p>
          </table:table-cell>
          <table:table-cell table:style-name="ce29" office:value-type="string" calcext:value-type="string">
            <text:p>ING. LAURA CASANOVA  TEL. 080 5772768 <text:a xlink:href="mailto:l.casanova@comune.bari.it" xlink:type="simple">l.casanova@comune.bari.it</text:a></text:p>
          </table:table-cell>
          <table:table-cell table:style-name="ce29" office:value-type="string" calcext:value-type="string">
            <text:p>Ripartizione IVOP</text:p>
          </table:table-cell>
          <table:table-cell table:style-name="ce29"/>
          <table:table-cell table:style-name="ce29" office:value-type="string" calcext:value-type="string">
            <text:p>rip.infrastrutture@comune.bari.it; l.casanova@comune.bari.it; <text:s/>0805772773 – 0805772767</text:p>
          </table:table-cell>
          <table:table-cell table:style-name="ce29" office:value-type="string" calcext:value-type="string">
            <text:p>le eventuali informazioni sono comunicate a mezzo: e.mail telefono</text:p>
          </table:table-cell>
          <table:table-cell table:style-name="ce29" office:value-type="string" calcext:value-type="string">
            <text:p>NON PREVISTA</text:p>
          </table:table-cell>
          <table:table-cell table:style-name="ce29" table:number-columns-repeated="3"/>
          <table:table-cell table:style-name="ce29" office:value-type="string" calcext:value-type="string">
            <text:p>Trattandosi di pericolo per la pubblica incolumità non è previsto u n termine. Il procedimento si concluide con l'emissione del Certificato di insussistenza di pericolo prodotto dal tecnico nominato dagli interessati</text:p>
          </table:table-cell>
          <table:table-cell table:style-name="ce29"/>
          <table:table-cell table:style-name="ce55" table:number-columns-repeated="1008"/>
        </table:table-row>
        <table:table-row table:style-name="ro15">
          <table:table-cell table:style-name="ce13" office:value-type="string" calcext:value-type="string">
            <text:p>Servizio di reperibilità per le aree di intervento edilizia Pericolante e polizia edilizia (del. G.C. n.22 del 22.01.2015)</text:p>
          </table:table-cell>
          <table:table-cell table:style-name="ce13" office:value-type="string" calcext:value-type="string">
            <text:p>Effettuazione di sopralluoghi a seguito di segnalazione della sala operativa della Polizia Municipale e/o dei VV.FF. per coadiuvarli nelle attività e per verificare rischi di crolli ai fini della tutela della pubblica incolumità ed emanzione dei provvedimenti necessari (diifida, diffida ad horas, ordinanze di sgombero, ordinanze per lavori di somma urgenza in danno)</text:p>
          </table:table-cell>
          <table:table-cell table:style-name="ce13" office:value-type="string" calcext:value-type="string">
            <text:p>Art. 677 del C.P. - art. 54 del TUEL</text:p>
          </table:table-cell>
          <table:table-cell table:style-name="ce13" office:value-type="string" calcext:value-type="string">
            <text:p>Segnalazione dai VVF e/o dalla sala Operativa della PM</text:p>
          </table:table-cell>
          <table:table-cell table:style-name="ce13" office:value-type="string" calcext:value-type="string">
            <text:p>Edilizia Pericolante</text:p>
          </table:table-cell>
          <table:table-cell table:style-name="ce13" office:value-type="string" calcext:value-type="string">
            <text:p>Ing. Antonio Toritto</text:p>
          </table:table-cell>
          <table:table-cell table:style-name="ce13" office:value-type="string" calcext:value-type="string">
            <text:p>Ripartizione IVOP</text:p>
          </table:table-cell>
          <table:table-cell table:style-name="ce13"/>
          <table:table-cell table:style-name="ce13" office:value-type="string" calcext:value-type="string">
            <text:p>rip.infrastrutture@comune.bari.it;a.toritto@comune.bari.it;r.lamanna@comune.bari.it; f.ciavarella@comune.bari.it; 080 5772714 – 0805772773 - 0805772834</text:p>
          </table:table-cell>
          <table:table-cell table:style-name="ce13" office:value-type="string" calcext:value-type="string">
            <text:p>le eventuali informazioni sono comunicate a mezzo: e.mail telefono</text:p>
          </table:table-cell>
          <table:table-cell table:style-name="ce13" office:value-type="string" calcext:value-type="string">
            <text:p>NON PREVISTA</text:p>
          </table:table-cell>
          <table:table-cell table:style-name="ce13" table:number-columns-repeated="3"/>
          <table:table-cell table:style-name="ce13" office:value-type="string" calcext:value-type="string">
            <text:p>Trattandosi di pericolo per la pubblica incolumità il termine varia in funzione della complessità dell’intervento.</text:p>
          </table:table-cell>
          <table:table-cell table:style-name="ce13"/>
          <table:table-cell table:style-name="ce10" table:number-columns-repeated="1008"/>
        </table:table-row>
        <table:table-row table:style-name="ro16">
          <table:table-cell table:style-name="ce13" office:value-type="string" calcext:value-type="string">
            <text:p>procedure di applato di somma urgenza (in danno se di proprietà privata) finalizzate alla messa in sicurezza di edifici a rischio crollo</text:p>
          </table:table-cell>
          <table:table-cell table:style-name="ce13" office:value-type="string" calcext:value-type="string">
            <text:p>Effettuazione di sopralluoghi, redazione di verbale di somma urgenza, redazione di ordinanza sindacale e affidamento di appalto di somma urgenza ai sensi dell’art. 163 del D.Lgs 50/2016</text:p>
          </table:table-cell>
          <table:table-cell table:style-name="ce13" office:value-type="string" calcext:value-type="string">
            <text:p>art. 163 del D.Lgs 50/2016</text:p>
          </table:table-cell>
          <table:table-cell table:style-name="ce13" office:value-type="string" calcext:value-type="string">
            <text:p>addetti del servizio di reperibilità e/o VVF e/o sala Operativa della PM</text:p>
          </table:table-cell>
          <table:table-cell table:style-name="ce13" office:value-type="string" calcext:value-type="string">
            <text:p>Edilizia Pericolante</text:p>
          </table:table-cell>
          <table:table-cell table:style-name="ce13" office:value-type="string" calcext:value-type="string">
            <text:p>Ing. Antonio Toritto</text:p>
          </table:table-cell>
          <table:table-cell table:style-name="ce13" office:value-type="string" calcext:value-type="string">
            <text:p>Ripartizione IVOP</text:p>
          </table:table-cell>
          <table:table-cell table:style-name="ce13"/>
          <table:table-cell table:style-name="ce13" office:value-type="string" calcext:value-type="string">
            <text:p>rip.infrastrutture@comune.bari.it;a.toritto@comune.bari.it;r.lamanna@comune.bari.it; f.ciavarella@comune.bari.it; 080 5772714 – 0805772773 - 0805772834</text:p>
          </table:table-cell>
          <table:table-cell table:style-name="ce13" office:value-type="string" calcext:value-type="string">
            <text:p>le eventuali informazioni sono comunicate a mezzo: e.mail telefono</text:p>
          </table:table-cell>
          <table:table-cell table:style-name="ce13" office:value-type="string" calcext:value-type="string">
            <text:p>NON PREVISTA</text:p>
          </table:table-cell>
          <table:table-cell table:style-name="ce13" table:number-columns-repeated="3"/>
          <table:table-cell table:style-name="ce13" office:value-type="string" calcext:value-type="string">
            <text:p>Procedimento d’urgenza il cui termine dipende dalla complessità dell’attuazione degli interventi necessari a rimuovere lo statodi pregiudizio alla pubblica incolumità ovvero quelli di messa in sicurezza</text:p>
          </table:table-cell>
          <table:table-cell table:style-name="ce13"/>
          <table:table-cell table:style-name="ce10" table:number-columns-repeated="1008"/>
        </table:table-row>
        <table:table-row table:style-name="ro1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DIRETTORE - ing. Domenico Tondo</text:p>
          </table:table-cell>
          <table:covered-table-cell table:number-columns-repeated="13"/>
          <table:table-cell table:style-name="ce52" table:number-columns-repeated="1008"/>
        </table:table-row>
        <table:table-row table:style-name="ro17">
          <table:covered-table-cell table:number-columns-repeated="2"/>
          <table:table-cell table:style-name="ce25" office:value-type="string" calcext:value-type="string" table:number-columns-spanned="14" table:number-rows-spanned="1">
            <text:p>POSIZIONE ORGANIZZATIVA <text:span text:style-name="T1">UFFICI TECNICI DECENTRATI</text:span><text:span text:style-name="T3"> – dott. Michele Cassano</text:span></text:p>
          </table:table-cell>
          <table:covered-table-cell table:number-columns-repeated="13"/>
          <table:table-cell table:style-name="ce52" table:number-columns-repeated="1008"/>
        </table:table-row>
        <table:table-row table:style-name="ro18">
          <table:table-cell table:style-name="ce14" office:value-type="string" calcext:value-type="string">
            <text:p>rilascio parere tecnico sulle istanze di passo carrabile</text:p>
          </table:table-cell>
          <table:table-cell table:style-name="ce14" office:value-type="string" calcext:value-type="string">
            <text:p>L'attività comprende sopralluoghi, verifica di compatibilità tecnica e controllo documentale sulle istanze pervenute da <text:s/>privati o altri enti attraverso istruttorie dei Municipi</text:p>
          </table:table-cell>
          <table:table-cell table:style-name="ce14" office:value-type="string" calcext:value-type="string">
            <text:p>Codice della Strada; Regolamento di occupazione suolo pubblico 51/2011</text:p>
          </table:table-cell>
          <table:table-cell table:style-name="ce14" office:value-type="string" calcext:value-type="string">
            <text:p>Iniziativa di parte e/o d'Ufficio</text:p>
          </table:table-cell>
          <table:table-cell table:style-name="ce14" office:value-type="string" calcext:value-type="string">
            <text:p>POS UTD</text:p>
          </table:table-cell>
          <table:table-cell table:style-name="ce14" office:value-type="string" calcext:value-type="string">
            <text:p>UTD MUNICIPI</text:p>
          </table:table-cell>
          <table:table-cell table:style-name="ce14" office:value-type="string" calcext:value-type="string">
            <text:p>MUNICIPIO I:Dirigente Avv. Roberta Lorusso, tel 0805775027,e-mail: roberta.lorusso@comune.bari.it; MUNICIPIO II:Dirigente Dott. Umberto Ravallese, tel 0805774811,e-mail: u.ravallese@comune.bari.it; MUNICIPIO III:Dirigente Dott. Francesco Catanese, tel 0805774600,e-mail: f.Catanese@comune.bari.it; MUNICIPIO IV:Dirigente Dott.ssa Luciana Cazzolla, tel 0805774910,e-mail: l.cazzolla@comune.bari.it; MUNICIPIO V:Dirigente Dott. Nicola Ferrara, tel 0805776035,e-mail: n.ferrara@comune.bari.it;</text:p>
          </table:table-cell>
          <table:table-cell table:style-name="ce14" office:value-type="string" calcext:value-type="string">
            <text:p>Relazione tecnica; Tavole grafiche; documentazione fotografica, titoli abitativi, cambi d'uso, visure catastali</text:p>
          </table:table-cell>
          <table:table-cell table:style-name="ce40" office:value-type="string" calcext:value-type="string">
            <text:p>michele.cassano@comune.bari.it</text:p>
          </table:table-cell>
          <table:table-cell table:style-name="ce14" office:value-type="string" calcext:value-type="string">
            <text:p>Le eventuali informazioni sono comunicate a mezzo: e.mail- telefono -di persona</text:p>
          </table:table-cell>
          <table:table-cell table:style-name="ce14" office:value-type="string" calcext:value-type="string">
            <text:p><text:s text:c="2"/>---</text:p>
          </table:table-cell>
          <table:table-cell table:style-name="ce14" office:value-type="string" calcext:value-type="string">
            <text:p><text:s text:c="2"/>----</text:p>
          </table:table-cell>
          <table:table-cell table:style-name="ce14" office:value-type="string" calcext:value-type="string">
            <text:p><text:s text:c="2"/>---</text:p>
          </table:table-cell>
          <table:table-cell table:style-name="ce14" office:value-type="string" calcext:value-type="string">
            <text:p><text:s/>---</text:p>
          </table:table-cell>
          <table:table-cell table:style-name="ce14" office:value-type="float" office:value="30" calcext:value-type="float">
            <text:p>30</text:p>
          </table:table-cell>
          <table:table-cell table:style-name="ce14" office:value-type="string" calcext:value-type="string">
            <text:p>disguidi amministrativi . Informatici</text:p>
          </table:table-cell>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2" table:number-columns-repeated="1008"/>
        </table:table-row>
        <table:table-row table:style-name="ro7">
          <table:covered-table-cell table:number-columns-repeated="2"/>
          <table:table-cell table:style-name="ce25" table:number-columns-spanned="14" table:number-rows-spanned="1"/>
          <table:covered-table-cell table:number-columns-repeated="13"/>
          <table:table-cell table:style-name="ce52" table:number-columns-repeated="1008"/>
        </table:table-row>
        <table:table-row table:style-name="ro33">
          <table:table-cell table:style-name="ce15" office:value-type="string" calcext:value-type="string">
            <text:p>Consegna dei suoli per la realizzazione di tumuli e cappelle nelle necropoli comunali</text:p>
          </table:table-cell>
          <table:table-cell table:style-name="ce22" office:value-type="string" calcext:value-type="string">
            <text:p>Consegna dei suoli per la realizzazione di tumuli e cappelle nelle necropoli comunali</text:p>
          </table:table-cell>
          <table:table-cell table:style-name="ce30"/>
          <table:table-cell table:style-name="ce30" office:value-type="string" calcext:value-type="string">
            <text:p>iniziativa di parte</text:p>
          </table:table-cell>
          <table:table-cell table:style-name="ce30" office:value-type="string" calcext:value-type="string">
            <text:p>POS MANUTENZIONE – GEOM. NICOLA VITO LORETO</text:p>
          </table:table-cell>
          <table:table-cell table:style-name="ce35" office:value-type="string" calcext:value-type="string">
            <text:p>GEOM. NICOLA VITO LORETO <text:s/>TEL. 080 5772712 <text:s/>v.loreto@comune.bari.it</text:p>
          </table:table-cell>
          <table:table-cell table:style-name="ce30" table:number-columns-repeated="2"/>
          <table:table-cell table:style-name="ce30" office:value-type="string" calcext:value-type="string">
            <text:p>Settore URBANIZZAZIONI SECONDARIE – POS MANUTENZIONE – Lunedi dalle 10,00 alle11,00 e giovedi dalle 16,00 alle 17,00 – tel. 080 5772712 – v.loreto@comune.bari.it</text:p>
          </table:table-cell>
          <table:table-cell table:style-name="ce35" office:value-type="string" calcext:value-type="string">
            <text:p>le eventuali informazioni sono comunicate a mezzo: e.mail e telefono</text:p>
          </table:table-cell>
          <table:table-cell table:style-name="ce30" table:number-columns-repeated="4"/>
          <table:table-cell table:style-name="ce30" office:value-type="string" calcext:value-type="string">
            <text:p>30 GG. DECORRENTI DALLA DATA DI ACQUISIZIONE DEL PROTOCOLLO DELL'UFFICIO</text:p>
          </table:table-cell>
          <table:table-cell table:style-name="ce30"/>
          <table:table-cell table:style-name="ce56"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SCUOLE –</text:span> arch. Gaetano Murgolo</text:p>
          </table:table-cell>
          <table:covered-table-cell table:number-columns-repeated="13"/>
          <table:table-cell table:style-name="ce52" table:number-columns-repeated="1008"/>
        </table:table-row>
        <table:table-row table:style-name="ro3">
          <table:table-cell table:style-name="ce14" table:number-columns-repeated="4"/>
          <table:table-cell table:style-name="ce34"/>
          <table:table-cell table:style-name="ce14" table:number-columns-repeated="11"/>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COSTRUZIONI, RISTRUTTURAZIONI E MANUTENZION</text:span><text:span text:style-name="T3">I </text:span></text:p>
          </table:table-cell>
          <table:covered-table-cell table:number-columns-repeated="13"/>
          <table:table-cell table:style-name="ce52" table:number-columns-repeated="1008"/>
        </table:table-row>
        <table:table-row table:style-name="ro3">
          <table:table-cell table:style-name="ce10" table:number-columns-repeated="16"/>
          <table:table-cell table:style-name="ce54"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IMPIANTI COMUNALI, SCOLASTICI E SPORTIVI –</text:span> ing. Aldo Ranaldo</text:p>
          </table:table-cell>
          <table:covered-table-cell table:number-columns-repeated="13"/>
          <table:table-cell table:style-name="ce52" table:number-columns-repeated="1008"/>
        </table:table-row>
        <table:table-row table:style-name="ro3">
          <table:table-cell table:style-name="ce10" table:number-columns-repeated="16"/>
          <table:table-cell table:style-name="ce54"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2">
          <table:covered-table-cell table:number-columns-repeated="2"/>
          <table:table-cell table:style-name="ce25" table:number-columns-spanned="14" table:number-rows-spanned="1"/>
          <table:covered-table-cell table:number-columns-repeated="13"/>
          <table:table-cell table:style-name="ce50" table:number-columns-repeated="1008"/>
        </table:table-row>
        <table:table-row table:style-name="ro34">
          <table:table-cell table:style-name="ce16" office:value-type="string" calcext:value-type="string">
            <text:p>istituzione aree di sosta per disabili</text:p>
          </table:table-cell>
          <table:table-cell table:style-name="ce16" office:value-type="string" calcext:value-type="string">
            <text:p>emissione ordinanza dirigenziale ed installazione e manutenzione della segnaletica orizzontale e verticale relativa alle aree di sosta riservate ai disabili</text:p>
          </table:table-cell>
          <table:table-cell table:style-name="ce31" office:value-type="string" calcext:value-type="string">
            <text:p>Codice della Strada</text:p>
            <text:p>Legge 104/92</text:p>
            <text:p>D.P.R. 503/96 - - - D.P.R. 30 luglio 2012 n.151</text:p>
          </table:table-cell>
          <table:table-cell table:style-name="ce16" office:value-type="string" calcext:value-type="string">
            <text:p>iniziativa di parte con istanza da inoltrare alla Rip. Corpo Polizia Municipale, che poi la trasmette a questo Ufficio, completa di parere di competenza</text:p>
          </table:table-cell>
          <table:table-cell table:style-name="ce31" office:value-type="string" calcext:value-type="string">
            <text:p>-</text:p>
          </table:table-cell>
          <table:table-cell table:style-name="ce16" office:value-type="string" calcext:value-type="string">
            <text:p/>
            <text:p><text:span text:style-name="T4">Is. Amm.vo Nicola Manzo </text:span>n.manzo@comune.bari.it<text:span text:style-name="T4"> tel.080/5772728</text:span></text:p>
          </table:table-cell>
          <table:table-cell table:style-name="ce31" office:value-type="string" calcext:value-type="string">
            <text:p>Settore Urbanizzazioni Primarie </text:p>
          </table:table-cell>
          <table:table-cell table:style-name="ce16" office:value-type="string" calcext:value-type="string">
            <text:p>modello da richiedere e presentare alla Rip. Corpo Polizia Municipale, in bollo, con allegata documentazione di invalidità, copia contrassegno invalidi</text:p>
          </table:table-cell>
          <table:table-cell table:style-name="ce16" office:value-type="string" calcext:value-type="string">
            <text:p>Rip. Corpo Polizia Municipale per richiedere e presentare la domanda di posto auto riservato.</text:p>
            <text:p/>
            <text:p>Per i successivi passaggi i recapiti sono:</text:p>
            <text:p>Rip. Infrastrutture, Viabilità e OO.PP. - Settore Urbanizzazioni Primarie</text:p>
            <text:p>via G.lio Petroni, 103 - 70125 Bari</text:p>
            <text:p/>
            <text:p><text:span text:style-name="T5">Infrastrutture.comunebari@pec.rupar.puglia.it </text:span>                                                                                                                                                                                                                                                                                                                                                                                                                                                   n.manzo@comune.bari.it</text:p>
            <text:p>tel. 080/5772728</text:p>
            <text:p>ricevimento lun e mer 11.00-13.00</text:p>
          </table:table-cell>
          <table:table-cell table:style-name="ce31" office:value-type="string" calcext:value-type="string">
            <text:p>Le eventuali informazioni sono comunicate a mezzo: e.mail</text:p>
            <text:p>telefono</text:p>
            <text:p>di persona</text:p>
          </table:table-cell>
          <table:table-cell table:style-name="ce44" table:number-columns-repeated="3"/>
          <table:table-cell table:style-name="ce31" office:value-type="string" calcext:value-type="string">
            <text:p>-</text:p>
          </table:table-cell>
          <table:table-cell table:style-name="ce31" office:value-type="float" office:value="120" calcext:value-type="float">
            <text:p>120</text:p>
          </table:table-cell>
          <table:table-cell table:style-name="ce16" office:value-type="string" calcext:value-type="string">
            <text:p>particolare complessità del procedimento (tempi di acquisizione pareri rilasciati da altre Ripartizioni, le istanze vengono sottoposte al vaglio di una Commissione di verifica dei requisiti per l'ottenimento delle aree di sosta, così come previsto ed approvato con delibera di G.M. n. 301 del 4.4.2008)</text:p>
          </table:table-cell>
          <table:table-cell table:style-name="ce57" table:number-columns-repeated="1008"/>
        </table:table-row>
        <table:table-row table:style-name="ro21">
          <table:table-cell table:style-name="ce9" office:value-type="string" calcext:value-type="string">
            <text:p>istituzione aree di sosta riservate al carico e scarico ed ai cicli e motocicli</text:p>
          </table:table-cell>
          <table:table-cell table:style-name="ce9" office:value-type="string" calcext:value-type="string">
            <text:p>emissione ordinanza dirigenziale ed installazione e manutenzione della segnaletica orizzontale e verticale relativa alle aree di sosta riservate</text:p>
          </table:table-cell>
          <table:table-cell table:style-name="ce21" office:value-type="string" calcext:value-type="string">
            <text:p>leggi/direttive/circolari inerenti la circolazione stradale Codice della Strada</text:p>
          </table:table-cell>
          <table:table-cell table:style-name="ce21" office:value-type="string" calcext:value-type="string">
            <text:p>su iniziativa di parte e di ufficio</text:p>
          </table:table-cell>
          <table:table-cell table:style-name="ce21" office:value-type="string" calcext:value-type="string">
            <text:p>-</text:p>
          </table:table-cell>
          <table:table-cell table:style-name="ce9" office:value-type="string" calcext:value-type="string">
            <text:p>Is. Amm.vo Giuseppina Masciopinto</text:p>
            <text:p>g.masciopinto@comune.bari.it</text:p>
            <text:p>Tel. 080/5772863</text:p>
            <text:p/>
          </table:table-cell>
          <table:table-cell table:style-name="ce31" office:value-type="string" calcext:value-type="string">
            <text:p>Settore Urbanizzazioni Primarie </text:p>
          </table:table-cell>
          <table:table-cell table:style-name="ce9" office:value-type="string" calcext:value-type="string">
            <text:p>richiesta in carta semplice</text:p>
            <text:p/>
            <text:p>documento d'identità del richiedente</text:p>
          </table:table-cell>
          <table:table-cell table:style-name="ce41" office:value-type="string" calcext:value-type="string">
            <text:p/>
            <text:p>Rip. Infrastrutture, Viabilità e Oo.PP. - Settore TrafficoUrbanizzazioni Primarie</text:p>
            <text:p>via G.lio Petroni, 103 - 70125 Bari</text:p>
            <text:p/>
            <text:p><text:span text:style-name="T5">infrastrutture.comunebari@pec.rupar.puglia.it</text:span></text:p>
            <text:p/>
            <text:p/>
            <text:p>g.masciopinto@comune.bari.it</text:p>
            <text:p>Tel. 080/5772775</text:p>
            <text:p>ricevimento lun e mer 11.00-13.00</text:p>
          </table:table-cell>
          <table:table-cell table:style-name="ce21" office:value-type="string" calcext:value-type="string">
            <text:p>Le eventuali informazioni sono comunicate a mezzo: e.mail</text:p>
            <text:p>telefono</text:p>
            <text:p>di persona</text:p>
          </table:table-cell>
          <table:table-cell table:style-name="ce43" table:number-columns-repeated="3"/>
          <table:table-cell table:style-name="ce21" office:value-type="string" calcext:value-type="string">
            <text:p>-</text:p>
          </table:table-cell>
          <table:table-cell table:style-name="ce21" office:value-type="float" office:value="90" calcext:value-type="float">
            <text:p>90</text:p>
          </table:table-cell>
          <table:table-cell table:style-name="ce9" office:value-type="string" calcext:value-type="string">
            <text:p>particolare complessità del procedimento (tempi di acquisizione pareri rilasciati da altre Ripartizioni)</text:p>
          </table:table-cell>
          <table:table-cell table:style-name="ce58" table:number-columns-repeated="1008"/>
        </table:table-row>
        <table:table-row table:style-name="ro35">
          <table:table-cell table:style-name="ce9" office:value-type="string" calcext:value-type="string">
            <text:p>pareri in genere</text:p>
          </table:table-cell>
          <table:table-cell table:style-name="ce21" office:value-type="string" calcext:value-type="string">
            <text:p>ricerca atti in archivio relativi a ordinanze o autorizzazioni; elaborazione grafica di planimetrie; redazione riscontri riassuntivi ed esplicativi dei provvedimenti esistenti</text:p>
          </table:table-cell>
          <table:table-cell table:style-name="ce21" office:value-type="string" calcext:value-type="string">
            <text:p>leggi/direttive/circolari inerenti la circolazione stradale Codice della Strada</text:p>
          </table:table-cell>
          <table:table-cell table:style-name="ce21" office:value-type="string" calcext:value-type="string">
            <text:p>iniziativa di parte</text:p>
          </table:table-cell>
          <table:table-cell table:style-name="ce21" office:value-type="string" calcext:value-type="string">
            <text:p>-</text:p>
          </table:table-cell>
          <table:table-cell table:style-name="ce36" office:value-type="string" calcext:value-type="string">
            <text:p/>
            <text:p/>
            <text:p/>
            <text:p/>
            <text:p/>
            <text:p/>
            <text:p/>
            <text:p>n.cutrone@comune.bari.it</text:p>
            <text:p>tel. 080/5772751</text:p>
            <text:p>p.spera@comune.bari.it</text:p>
            <text:p>tel. 080/5772733</text:p>
            <text:p>u.urbano@comune.bari.it</text:p>
            <text:p>tel. 080/5772750</text:p>
            <text:p>f.trotta@comune.bari.it                    tel.080/5772743                                v.arborea@comune.bari.it               tel.080/5772749</text:p>
          </table:table-cell>
          <table:table-cell table:style-name="ce31" office:value-type="string" calcext:value-type="string">
            <text:p>Settore Urbanizzazioni Primarie </text:p>
          </table:table-cell>
          <table:table-cell table:style-name="ce9" office:value-type="string" calcext:value-type="string">
            <text:p>richiesta in carta semplice o in bollo</text:p>
            <text:p/>
            <text:p>documento d'identità del richiedente e/o elaborati grafici</text:p>
          </table:table-cell>
          <table:table-cell table:style-name="ce36" office:value-type="string" calcext:value-type="string">
            <text:p/>
            <text:p>Rip. Infrastrutture, Viabilità e Oo.PP. - Settore Traffico</text:p>
            <text:p>via G.lio Petroni, 103 - 70125 Bari</text:p>
            <text:p/>
            <text:p><text:span text:style-name="T5">infrastrutture.comunebari@pec.rupar.puglia.it</text:span></text:p>
            <text:p/>
            <text:p/>
            <text:p/>
            <text:p>n.cutrone@comune.bari.it</text:p>
            <text:p>tel. 080/5772751</text:p>
            <text:p>p.spera@comune.bari.it</text:p>
            <text:p>tel. 080/5772733</text:p>
            <text:p>u.urbano@comune.bari.it</text:p>
            <text:p>tel. 080/5772750                                t.trotta@comune.bari.it                    tel.080/5772743</text:p>
            <text:p>v.arborea@comune.bari.it                                                    tel.080/5772749</text:p>
            <text:p>ricevimento lun e mer 11.00-13.00</text:p>
          </table:table-cell>
          <table:table-cell table:style-name="ce21" office:value-type="string" calcext:value-type="string">
            <text:p>Le eventuali informazioni sono comunicate a mezzo: e.mail</text:p>
            <text:p>telefono</text:p>
            <text:p>fax</text:p>
            <text:p>di persona</text:p>
          </table:table-cell>
          <table:table-cell table:style-name="ce43" table:number-columns-repeated="3"/>
          <table:table-cell table:style-name="ce21" office:value-type="string" calcext:value-type="string">
            <text:p>-</text:p>
          </table:table-cell>
          <table:table-cell table:style-name="ce21" office:value-type="float" office:value="30" calcext:value-type="float">
            <text:p>30</text:p>
          </table:table-cell>
          <table:table-cell table:style-name="ce21" office:value-type="string" calcext:value-type="string">
            <text:p>-</text:p>
          </table:table-cell>
          <table:table-cell table:style-name="ce58" table:number-columns-repeated="1008"/>
        </table:table-row>
        <table:table-row table:style-name="ro36">
          <table:table-cell table:style-name="ce17" office:value-type="string" calcext:value-type="string">
            <text:p>predisposizione ordinanze di limitazione o interdizione del traffico per lavori, manifestazioni, traslochi, ecc.</text:p>
          </table:table-cell>
          <table:table-cell table:style-name="ce9" office:value-type="string" calcext:value-type="string">
            <text:p>emissione ordinanza dirigenziale ed installazione temporanea di segnaletica di divieto di sosta o di transito</text:p>
          </table:table-cell>
          <table:table-cell table:style-name="ce32" office:value-type="string" calcext:value-type="string">
            <text:p>leggi/direttive/circolari inerenti la circolazione stradale Codice della Strada</text:p>
          </table:table-cell>
          <table:table-cell table:style-name="ce32" office:value-type="string" calcext:value-type="string">
            <text:p>iniziativa di parte</text:p>
          </table:table-cell>
          <table:table-cell table:style-name="ce32" office:value-type="string" calcext:value-type="string">
            <text:p>-</text:p>
          </table:table-cell>
          <table:table-cell table:style-name="ce37" office:value-type="string" calcext:value-type="string">
            <text:p>Is. Amm.vo Giuseppina Masciopinto</text:p>
            <text:p>g.masciopinto@comune.bari.it</text:p>
            <text:p>Tel. 080/57722863</text:p>
          </table:table-cell>
          <table:table-cell table:style-name="ce31" office:value-type="string" calcext:value-type="string">
            <text:p>Settore Urbanizzazioni Primarie </text:p>
          </table:table-cell>
          <table:table-cell table:style-name="ce37" office:value-type="string" calcext:value-type="string">
            <text:p>richiesta in carta semplice o in bollo</text:p>
            <text:p/>
            <text:p>autorizzazione della Circoscrizione all'occupazione di suolo pubblico</text:p>
            <text:p/>
            <text:p>autorizziazione del Settore Mobilità allo scavo</text:p>
            <text:p/>
            <text:p>cronoprogramma lavori e/o elaborati grafici</text:p>
          </table:table-cell>
          <table:table-cell table:style-name="ce42" office:value-type="string" calcext:value-type="string">
            <text:p/>
            <text:p>Rip. Infrastrutture, Viabilità e Oo.PP. - Settore Urbanizzazioni Primarie</text:p>
            <text:p>via G.lio Petroni, 103 - 70125 Bari</text:p>
            <text:p/>
            <text:p><text:span text:style-name="T5">infrastrutture.comunebari@pec.rupar.puglia.it</text:span></text:p>
            <text:p/>
            <text:p/>
            <text:p>g.masciopinto@comune.bari.it</text:p>
            <text:p>tel. 080/5772775</text:p>
            <text:p/>
            <text:p>ricevimento lun e mer 11.00-13.00</text:p>
          </table:table-cell>
          <table:table-cell table:style-name="ce32" office:value-type="string" calcext:value-type="string">
            <text:p>Le eventuali informazioni sono comunicate a mezzo: e.mail</text:p>
            <text:p>telefono</text:p>
            <text:p>di persona</text:p>
          </table:table-cell>
          <table:table-cell table:style-name="ce45" table:number-columns-repeated="3"/>
          <table:table-cell table:style-name="ce32" office:value-type="string" calcext:value-type="string">
            <text:p>-</text:p>
          </table:table-cell>
          <table:table-cell table:style-name="ce32" office:value-type="float" office:value="45" calcext:value-type="float">
            <text:p>45</text:p>
          </table:table-cell>
          <table:table-cell table:style-name="ce32" office:value-type="string" calcext:value-type="string">
            <text:p>-</text:p>
          </table:table-cell>
          <table:table-cell table:style-name="ce58"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2">
          <table:covered-table-cell table:number-columns-repeated="2"/>
          <table:table-cell table:style-name="ce25" office:value-type="string" calcext:value-type="string" table:number-columns-spanned="14" table:number-rows-spanned="1">
            <text:p>POSIZIONE ORGANIZZATIVA <text:span text:style-name="T1">TRAFFICO E MOBILITA'</text:span> – Sig.ra Rosa Scaramuzzi</text:p>
          </table:table-cell>
          <table:covered-table-cell table:number-columns-repeated="13"/>
          <table:table-cell table:style-name="ce50" table:number-columns-repeated="1008"/>
        </table:table-row>
        <table:table-row table:style-name="ro2">
          <table:table-cell table:style-name="ce18" office:value-type="string" calcext:value-type="string">
            <text:p>Autorizzazione soste straordinarie AMTAB</text:p>
          </table:table-cell>
          <table:table-cell table:style-name="ce18" office:value-type="string" calcext:value-type="string">
            <text:p>Autorizzazione in favore di AMTAB s.p.a. per la gestione di aree di sosta straordinarie</text:p>
          </table:table-cell>
          <table:table-cell table:style-name="ce25"/>
          <table:table-cell table:style-name="ce18" office:value-type="string" calcext:value-type="string">
            <text:p>DI PARTE O D'UFFICIO</text:p>
          </table:table-cell>
          <table:table-cell table:style-name="ce18" office:value-type="string" calcext:value-type="string">
            <text:p>POS TRAFFICO E MOBILITA’</text:p>
          </table:table-cell>
          <table:table-cell table:style-name="ce18" office:value-type="string" calcext:value-type="string">
            <text:p>dott.ssa Rosa Scaramuzi </text:p>
          </table:table-cell>
          <table:table-cell table:style-name="ce18" office:value-type="string" calcext:value-type="string">
            <text:p>Settore Urbanizzazioni Primarie </text:p>
          </table:table-cell>
          <table:table-cell table:style-name="ce18" table:number-columns-repeated="2"/>
          <table:table-cell table:style-name="ce18" office:value-type="string" calcext:value-type="string">
            <text:p><text:a xlink:href="mailto:r.scaramuzzi@comune.bari.it" xlink:type="simple">r.scaramuzzi@comune.bari.it</text:a></text:p>
          </table:table-cell>
          <table:table-cell table:style-name="ce18" office:value-type="string" calcext:value-type="string">
            <text:p><text:a xlink:href="mailto:r.scaramuzzi@comune.bari.it" xlink:type="simple">r.scaramuzzi@comune.bari.it</text:a> 080/5772737</text:p>
          </table:table-cell>
          <table:table-cell table:style-name="ce18" table:number-columns-repeated="3"/>
          <table:table-cell table:style-name="ce18" office:value-type="string" calcext:value-type="string">
            <text:p>30 GG. </text:p>
          </table:table-cell>
          <table:table-cell table:style-name="ce18"/>
          <table:table-cell table:style-name="ce65" table:number-columns-repeated="1008"/>
        </table:table-row>
        <table:table-row table:style-name="ro2">
          <table:table-cell table:style-name="ce62" office:value-type="string" calcext:value-type="string">
            <text:p>Autorizzazione mobilità urbana</text:p>
          </table:table-cell>
          <table:table-cell table:style-name="ce62" office:value-type="string" calcext:value-type="string">
            <text:p>Rilascio autorizzazioni relative a mobilità sostenibile (es. monopattini in sharing)</text:p>
          </table:table-cell>
          <table:table-cell table:style-name="ce64" office:value-type="string" calcext:value-type="string">
            <text:p>C.d.S. e Legge 241/90</text:p>
          </table:table-cell>
          <table:table-cell table:style-name="ce62" office:value-type="string" calcext:value-type="string">
            <text:p>DI PARTE </text:p>
          </table:table-cell>
          <table:table-cell table:style-name="ce62" office:value-type="string" calcext:value-type="string">
            <text:p>POS TRAFFICO E MOBILITA’</text:p>
          </table:table-cell>
          <table:table-cell table:style-name="ce62" office:value-type="string" calcext:value-type="string">
            <text:p>dott.ssa Rosa Scaramuzi </text:p>
          </table:table-cell>
          <table:table-cell table:style-name="ce62" office:value-type="string" calcext:value-type="string">
            <text:p>Settore Urbanizzazioni Primarie </text:p>
          </table:table-cell>
          <table:table-cell table:style-name="ce62" table:number-columns-repeated="2"/>
          <table:table-cell table:style-name="ce62" office:value-type="string" calcext:value-type="string">
            <text:p><text:a xlink:href="mailto:r.scaramuzzi@comune.bari.it" xlink:type="simple">r.scaramuzzi@comune.bari.it</text:a></text:p>
          </table:table-cell>
          <table:table-cell table:style-name="ce62" office:value-type="string" calcext:value-type="string">
            <text:p><text:a xlink:href="mailto:r.scaramuzzi@comune.bari.it" xlink:type="simple">r.scaramuzzi@comune.bari.it</text:a> 080/5772737</text:p>
          </table:table-cell>
          <table:table-cell table:style-name="ce62" table:number-columns-repeated="3"/>
          <table:table-cell table:style-name="ce62" office:value-type="string" calcext:value-type="string">
            <text:p>30 GG. </text:p>
          </table:table-cell>
          <table:table-cell table:style-name="ce62"/>
          <table:table-cell table:style-name="ce65"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2">
          <table:covered-table-cell table:number-columns-repeated="2"/>
          <table:table-cell table:style-name="ce25" office:value-type="string" calcext:value-type="string" table:number-columns-spanned="14" table:number-rows-spanned="1">
            <text:p>POSIZIONE ORGANIZZATIVA <text:span text:style-name="T1">MANUTENZIONE STRADE</text:span><text:span text:style-name="T3"> – ing. Francesco Arborea</text:span></text:p>
          </table:table-cell>
          <table:covered-table-cell table:number-columns-repeated="13"/>
          <table:table-cell table:style-name="ce59" table:number-columns-repeated="1008"/>
        </table:table-row>
        <table:table-row table:style-name="ro37">
          <table:table-cell table:style-name="ce16" office:value-type="string" calcext:value-type="string">
            <text:p>Rilascio di autorizzazione provvisoria alla manomissione del suolo pubblico per la posa in opera di sottoservizi gestiti da Società o Enti terzi</text:p>
          </table:table-cell>
          <table:table-cell table:style-name="ce16" office:value-type="string" calcext:value-type="string">
            <text:p>L'autorizzazione è rilasciata previa istruttoria amministrativa e tecnica eseguita da funzionario amministrativo e tecnici del settore</text:p>
          </table:table-cell>
          <table:table-cell table:style-name="ce31" office:value-type="string" calcext:value-type="string">
            <text:p>C.d.S.</text:p>
            <text:p>Regolamento Comunale inerente gli scavi su sede stradale</text:p>
          </table:table-cell>
          <table:table-cell table:style-name="ce16" office:value-type="string" calcext:value-type="string">
            <text:p>Iniziativa di parte con istanza da inoltrare alle: <text:s text:c="17"/>- Rip. Infrastrutture, <text:s text:c="2"/>Viabilità e Opere Pubbliche, <text:s/>Settore Urbanizzazioni Primarie <text:s text:c="19"/>- Rip. Patrimonio, <text:s text:c="25"/>- Comando di P.M., <text:s text:c="22"/>- Rip. Tributi <text:s text:c="33"/>- SOGET s.p.a. Via Q. Sella 208/210</text:p>
          </table:table-cell>
          <table:table-cell table:style-name="ce31" office:value-type="string" calcext:value-type="string">
            <text:p>POS MANUTENZIONE STRADE <text:s text:c="22"/></text:p>
          </table:table-cell>
          <table:table-cell table:style-name="ce38" office:value-type="string" calcext:value-type="string">
            <text:p>I.A. Sig.ra Giuseppina Masciopinto g.masciopinto@comune.bari.it tel 0805772863</text:p>
            <text:p>I.T. geom. Vito Francesco Arborea v.arborea@comune.bari.it tel. 080/5772749                                        I.T. geom.Trotta Fabrizio f.trotta@comune.bari.it tel. 080/5772751 I.T. geom. Giuseppe Napoletano g.napoletano@comune.bari.it tel. 080/5772747                                      I.T. Gianfranco Leandro g.leandro@comune.bari.it tel. 080/5772759</text:p>
          </table:table-cell>
          <table:table-cell table:style-name="ce31" office:value-type="string" calcext:value-type="string">
            <text:p>Ripartizione Patrimonio</text:p>
          </table:table-cell>
          <table:table-cell table:style-name="ce16" office:value-type="string" calcext:value-type="string">
            <text:p>1) Istanza del richiedente (in bollo se presentata da privati) corredata con i nominativi del responsabile dei lavori, della ditta esecutrice e del Direttore dei Lavori, numeri telefonici per reperibilità; <text:s text:c="13"/>2) planimetria stato dei luoghi; <text:s text:c="16"/>3) relazione descrittiva dei lavori; <text:s text:c="10"/>4) diritti d'istruttoria; <text:s text:c="26"/>5) polizza RCT e fidejussoria e/o deposito cauzionale.</text:p>
          </table:table-cell>
          <table:table-cell table:style-name="ce16" office:value-type="string" calcext:value-type="string">
            <text:p/>
            <text:p/>
            <text:p>Prima del rilascio del nulla-osta, viene richiesta apposita polizza fidejussoria a garanzia dei ripristini, nonchè RCT e versamento per diritti d'istruttoria intestato alla Tesoreria Comunale.</text:p>
          </table:table-cell>
          <table:table-cell table:style-name="ce31" office:value-type="string" calcext:value-type="string">
            <text:p>Le eventuali informazioni sono comunicate a mezzo: e.mail</text:p>
            <text:p>telefono</text:p>
            <text:p/>
            <text:p/>
          </table:table-cell>
          <table:table-cell table:style-name="ce44"/>
          <table:table-cell table:style-name="ce31" office:value-type="string" calcext:value-type="string">
            <text:p>Sorveglianza dei lavori di scavo o quant'altro autorizzato mediante l'istituito Nucleo Sorveglianza Scavi, la cui gestione è in capo al Comando di Polizia Municipale</text:p>
          </table:table-cell>
          <table:table-cell table:style-name="ce44"/>
          <table:table-cell table:style-name="ce31" office:value-type="string" calcext:value-type="string">
            <text:p>tesoreria comunale o conto corrente postale</text:p>
          </table:table-cell>
          <table:table-cell table:style-name="ce31" office:value-type="float" office:value="90" calcext:value-type="float">
            <text:p>90</text:p>
          </table:table-cell>
          <table:table-cell table:style-name="ce16" office:value-type="string" calcext:value-type="string">
            <text:p>particolare complessità del procedimento (tempi di acquisizione pareri rilasciati da altre Ripartizioni e/o altri Enti)</text:p>
          </table:table-cell>
          <table:table-cell table:style-name="ce57"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2">
          <table:covered-table-cell table:number-columns-repeated="2"/>
          <table:table-cell table:style-name="ce25" office:value-type="string" calcext:value-type="string" table:number-columns-spanned="14" table:number-rows-spanned="1">
            <text:p>POSIZIONE ORGANIZZATIVA<text:span text:style-name="T1"> PROGETTAZIONE STRADE</text:span><text:span text:style-name="T3"> – ing. Claudia Silvestri</text:span></text:p>
          </table:table-cell>
          <table:covered-table-cell table:number-columns-repeated="13"/>
          <table:table-cell table:style-name="ce50" table:number-columns-repeated="1008"/>
        </table:table-row>
        <table:table-row table:style-name="ro38">
          <table:table-cell table:style-name="ce16" office:value-type="string" calcext:value-type="string">
            <text:p>rilascio di nulla-osta alla manomissione del suolo pubblico per la realizzazione di intercapedini o impermeabilizzazione dei muri fondali o sostituzioni solette di copertura intercapedini</text:p>
          </table:table-cell>
          <table:table-cell table:style-name="ce16" office:value-type="string" calcext:value-type="string">
            <text:p>rilascio del nulla-osta previa acquisizione di un deposito cauzionale a garanzia dei ripristini della pavimentazione</text:p>
          </table:table-cell>
          <table:table-cell table:style-name="ce31" office:value-type="string" calcext:value-type="string">
            <text:p>C.d.S.</text:p>
            <text:p>Regolamento Comunale inerente gli scavi su sede stradale</text:p>
          </table:table-cell>
          <table:table-cell table:style-name="ce16" office:value-type="string" calcext:value-type="string">
            <text:p>iniziativa di parte con istanza da inoltrare alla Rip. Infrastrutture, Viabilità e Opere Pubbliche, Settore Urbanizzazioni Primarie</text:p>
          </table:table-cell>
          <table:table-cell table:style-name="ce31" office:value-type="string" calcext:value-type="string">
            <text:p>POS PROGETTAZIONE STRADE <text:s text:c="27"/></text:p>
          </table:table-cell>
          <table:table-cell table:style-name="ce16" office:value-type="string" calcext:value-type="string">
            <text:p/>
            <text:p>I.T. geom. Vito Francesco Arborea v.arborea@comune.bari.it tel. 080/5772749                                        I.T. geom.Trotta Fabrizio f.trotta@comune.bari.it tel. 080/5772751 I.T. geom. Giuseppe Napoletano g.napoletano@comune.bari.it tel. 080/5772747                                      I.T. Gianfranco Leandro g.leandro@comune.bari.it tel. 080/5772759</text:p>
          </table:table-cell>
          <table:table-cell table:style-name="ce31" office:value-type="string" calcext:value-type="string">
            <text:p>-</text:p>
          </table:table-cell>
          <table:table-cell table:style-name="ce16" office:value-type="string" calcext:value-type="string">
            <text:p>istanza del richiedente corredata dagli atti tecnici (relazione, planimetria ed atto di asseveramento) redatti da tecnico abilitato</text:p>
          </table:table-cell>
          <table:table-cell table:style-name="ce16" office:value-type="string" calcext:value-type="string">
            <text:p/>
            <text:p/>
            <text:p>Prima del rilascio del nulla-osta, viene inviata all'indirizzo del richiedente, una richiesta di versamento per deposito cauzionale a garanzia dei ripristini delle pavimentazioni. Al ricevimento di copia di tale ricevuta, sarà rilasciato il nulla osta, che attiene esclusivamente alla manomissione del suolo pubblico, fermi restando tutti gli adempimenti a carico del richiedente, relativi all'autorizzazione di tipo edilizio (SCIA, DIA, ecc).</text:p>
          </table:table-cell>
          <table:table-cell table:style-name="ce31" office:value-type="string" calcext:value-type="string">
            <text:p>Le eventuali informazioni sono comunicate a mezzo: e.mail</text:p>
            <text:p>telefono</text:p>
            <text:p>di persona</text:p>
          </table:table-cell>
          <table:table-cell table:style-name="ce31" office:value-type="string" calcext:value-type="string">
            <text:p>indicare l'eventuale operatività della segnalazione certificata di inizio attività (SCIA), della dichiarazione di inizio attività (DIA), del silenzio assenso</text:p>
          </table:table-cell>
          <table:table-cell table:style-name="ce31" office:value-type="string" calcext:value-type="string">
            <text:p>indicare gli strumenti di tutela amministrativa e giurisdizionale, riconosciuti dalla legge in favore dell'interessato</text:p>
          </table:table-cell>
          <table:table-cell table:style-name="ce31" office:value-type="string" calcext:value-type="string">
            <text:p>indicare il link di accesso al servizio on line, ove sia già disponibile in rete, <text:s/>o i tempi previsti per l’attivazione</text:p>
          </table:table-cell>
          <table:table-cell table:style-name="ce31" office:value-type="string" calcext:value-type="string">
            <text:p>tesoreria comunale o conto corrente postale</text:p>
          </table:table-cell>
          <table:table-cell table:style-name="ce31" office:value-type="float" office:value="90" calcext:value-type="float">
            <text:p>90</text:p>
          </table:table-cell>
          <table:table-cell table:style-name="ce16" office:value-type="string" calcext:value-type="string">
            <text:p>particolare complessità del procedimento (tempi di acquisizione del deposito cauzionale/polizza da parte del richiedente)</text:p>
          </table:table-cell>
          <table:table-cell table:style-name="ce60"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INFRASTRUTTURE A RETE</text:span> - ing. Antonio Gallucci </text:p>
          </table:table-cell>
          <table:covered-table-cell table:number-columns-repeated="13"/>
          <table:table-cell table:style-name="ce50" table:number-columns-repeated="1008"/>
        </table:table-row>
        <table:table-row table:style-name="ro39">
          <table:table-cell table:style-name="ce10" office:value-type="string" calcext:value-type="string">
            <text:p>autorizzazioni allo scarico in fognatura pluviale cittadina</text:p>
          </table:table-cell>
          <table:table-cell table:style-name="ce10" office:value-type="string" calcext:value-type="string">
            <text:p>autorizzazioni allo scarico di acque di ruscellamento provenienti da superfici di proprietà private</text:p>
          </table:table-cell>
          <table:table-cell table:style-name="ce10" office:value-type="string" calcext:value-type="string">
            <text:p>Regolamento Regionale n° 26 del 9 dicembre 2013; D.Lgs n°152/2006</text:p>
          </table:table-cell>
          <table:table-cell table:style-name="ce10" office:value-type="string" calcext:value-type="string">
            <text:p>istanza da inoltrare alla Rip. Infrastrutture Viabilità e Opere Pubbliche – P.O.S.Infrastrutture a Rete</text:p>
          </table:table-cell>
          <table:table-cell table:style-name="ce10" office:value-type="string" calcext:value-type="string">
            <text:p>Infrastrutture a Rete</text:p>
          </table:table-cell>
          <table:table-cell table:style-name="ce10" office:value-type="string" calcext:value-type="string">
            <text:p>ing. Antonio Gallucci</text:p>
          </table:table-cell>
          <table:table-cell table:style-name="ce10" office:value-type="string" calcext:value-type="string">
            <text:p>Ripartizione IVOP</text:p>
          </table:table-cell>
          <table:table-cell table:style-name="ce10" office:value-type="string" calcext:value-type="string">
            <text:p>ISTANZA DA PRODURRE IN TRIPLICE COPIA CON ALLEGATO IL PROGETTO RIPORTANTE NEL DETTAGLIO LE PORTATE DA IMMETTERE NELLA FOGNATURA CITTADINA, <text:s/>I PROCESSI DI TRATTAMENTO CUI SOTTOPORRE LE ACQUE RACCOLTE E TUTTE LE OPERE INSISTENTI SUL SUOLO PUBBLICO</text:p>
          </table:table-cell>
          <table:table-cell table:style-name="ce40" office:value-type="string" calcext:value-type="string">
            <text:p><text:a xlink:href="mailto:rip.infrastrutture@comune.bari.it;a.gallucci@comune.bari.it;a.decorato@comune.bari.it;%20080%205772766%20–%200805772807" xlink:type="simple">rip.infrastrutture@comune.bari.it;a.gallucci@comune.bari.it;a.decorato@comune.bari.it; 080 5772766 – 0805772807</text:a></text:p>
          </table:table-cell>
          <table:table-cell table:style-name="ce10" office:value-type="string" calcext:value-type="string">
            <text:p>le eventuali informazioni sono comunicate a mezzo: e.mail telefono </text:p>
          </table:table-cell>
          <table:table-cell table:style-name="ce10" table:number-columns-repeated="4"/>
          <table:table-cell table:style-name="ce10" office:value-type="string" calcext:value-type="string">
            <text:p>30 GG. DECORRENTI DALLA DATA DI ACQUISIZIONE DEL PROTOCOLLO DELL'UFFICIO e salvo richiesta di atti integrativi.</text:p>
          </table:table-cell>
          <table:table-cell table:style-name="ce10"/>
          <table:table-cell table:style-name="ce54" table:number-columns-repeated="1008"/>
        </table:table-row>
        <table:table-row table:style-name="ro40">
          <table:table-cell table:style-name="ce63" table:number-columns-repeated="16"/>
          <table:table-cell table:style-name="ce54" table:number-columns-repeated="1008"/>
        </table:table-row>
        <table:table-row table:style-name="ro28" table:number-rows-repeated="1048518">
          <table:table-cell table:number-columns-repeated="1024"/>
        </table:table-row>
        <table:table-row table:style-name="ro28">
          <table:table-cell table:number-columns-repeated="1024"/>
        </table:table-row>
      </table:table>
      <table:table table:name="iniziativa d'ufficio" table:style-name="ta3">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3" table:number-columns-repeated="5" table:default-cell-style-name="ce3"/>
        <table:table-column table:style-name="co5" table:default-cell-style-name="ce3"/>
        <table:table-column table:style-name="co3" table:default-cell-style-name="ce3"/>
        <table:table-column table:style-name="co6" table:number-columns-repeated="2" table:default-cell-style-name="ce3"/>
        <table:table-column table:style-name="co7" table:default-cell-style-name="ce3"/>
        <table:table-column table:style-name="co3" table:default-cell-style-name="ce3"/>
        <table:table-column table:style-name="co8"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23" table:number-columns-spanned="14" table:number-rows-spanned="1"/>
          <table:covered-table-cell table:number-columns-repeated="13"/>
          <table:table-cell table:style-name="ce49"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4" office:value-type="string" calcext:value-type="string" table:number-columns-spanned="14" table:number-rows-spanned="1">
            <text:p>RIPARTIZIONE INFRASTRUTTURE, VIABILITA' E OPERE PUBBLICHE - DIRETTORE - ing. Claudio Laricchia</text:p>
          </table:table-cell>
          <table:covered-table-cell table:number-columns-repeated="13"/>
          <table:table-cell table:style-name="ce50" table:number-columns-repeated="1008"/>
        </table:table-row>
        <table:table-row table:style-name="ro3">
          <table:covered-table-cell table:number-columns-repeated="2"/>
          <table:table-cell table:style-name="ce25" table:number-columns-spanned="14" table:number-rows-spanned="1"/>
          <table:covered-table-cell table:number-columns-repeated="13"/>
          <table:table-cell table:style-name="ce50" table:number-columns-repeated="1008"/>
        </table:table-row>
        <table:table-row table:style-name="ro4">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23" table:number-columns-spanned="14" table:number-rows-spanned="1"/>
          <table:covered-table-cell table:number-columns-repeated="13"/>
          <table:table-cell table:style-name="ce50"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51" table:number-columns-repeated="1008"/>
          </table:table-row>
        </table:table-header-rows>
        <table:table-row table:style-name="ro29">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52"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GIARDINI – </text:span>dott.ssa Ermina Traversa</text:p>
          </table:table-cell>
          <table:covered-table-cell table:number-columns-repeated="13"/>
          <table:table-cell table:style-name="ce52" table:number-columns-repeated="1008"/>
        </table:table-row>
        <table:table-row table:style-name="ro7">
          <table:covered-table-cell table:number-columns-repeated="2"/>
          <table:table-cell table:style-name="ce25" table:number-columns-spanned="14" table:number-rows-spanned="1"/>
          <table:covered-table-cell table:number-columns-repeated="13"/>
          <table:table-cell table:style-name="ce52" table:number-columns-repeated="1008"/>
        </table:table-row>
        <table:table-row table:style-name="ro7">
          <table:table-cell table:number-columns-repeated="2"/>
          <table:table-cell table:style-name="ce25"/>
          <table:table-cell table:style-name="ce67" table:number-columns-repeated="13"/>
          <table:table-cell table:style-name="ce52"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7" office:value-type="string" calcext:value-type="string" table:number-columns-spanned="14" table:number-rows-spanned="1">
            <text:p>RIPARTIZIONE INFRASTRUTTURE, VIABILITA' E OPERE PUBBLICHE  - <text:span text:style-name="T2">SETTORE INTERVENTI SUL TERRITORIO</text:span> – ing. Laura Casanova</text:p>
          </table:table-cell>
          <table:covered-table-cell table:number-columns-repeated="13"/>
          <table:table-cell table:style-name="ce52" table:number-columns-repeated="1008"/>
        </table:table-row>
        <table:table-row table:style-name="ro7">
          <table:covered-table-cell table:number-columns-repeated="2"/>
          <table:table-cell table:style-name="ce25"/>
          <table:table-cell table:style-name="ce33" table:number-columns-repeated="13"/>
          <table:table-cell table:style-name="ce52" table:number-columns-repeated="1008"/>
        </table:table-row>
        <table:table-row table:style-name="ro31">
          <table:table-cell table:style-name="ce7" office:value-type="string" calcext:value-type="string">
            <text:p>Rilascio del parere tecnico sui vari livelli di progettazione (preliminare, definitivo, esecutivo) delle opere di urbanizzazione primarie e secondarie previste nell'ambito di piani urbanistici esecutivi di iniziativa privata (P.d.L./PUE), Piani Particolareggiati e Programmi complessi.</text:p>
          </table:table-cell>
          <table:table-cell table:style-name="ce19"/>
          <table:table-cell table:style-name="ce6"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 n.725 dell’11 dicembre 2012 e modificato con successiva D.G.M. n.452 del 18 luglio 2013</text:p>
          </table:table-cell>
          <table:table-cell table:style-name="ce21" office:value-type="string" calcext:value-type="string">
            <text:p>iniziativa di parte o d'ufficio</text:p>
          </table:table-cell>
          <table:table-cell table:style-name="ce10" office:value-type="string" calcext:value-type="string">
            <text:p>SETTORE INTERVENTI SUL TERRITORIO <text:s text:c="29"/>ING. LAURA CASANOVA</text:p>
          </table:table-cell>
          <table:table-cell table:style-name="ce6" office:value-type="string" calcext:value-type="string">
            <text:p>ING. LAURA CASANOVA - TEL 080 5772768</text:p>
          </table:table-cell>
          <table:table-cell table:style-name="ce10" office:value-type="string" calcext:value-type="string">
            <text:p>SETTORE INTERVENTI SUL TERRITORIO <text:s text:c="29"/>ING. LAURA CASANOVA</text:p>
          </table:table-cell>
          <table:table-cell table:style-name="ce6"/>
          <table:table-cell table:style-name="ce39" office:value-type="string" calcext:value-type="string">
            <text:p>rip.infrastrutture@comune.ba ri.- tel. 0805772768It; l.casanova@comune.bari.it</text:p>
          </table:table-cell>
          <table:table-cell table:style-name="ce28" office:value-type="string" calcext:value-type="string">
            <text:p>-PERSONALMENTE <text:s text:c="2"/>-TELEFONICAMENTE <text:s text:c="27"/>- MAIL <text:s/>AL RESPONSABILE DEL PROCEDIMENTO SETTORE INTERVENTI SUL TERRITORIO - VIA G. PETRONI , 103 IV°PIANO - ING. LAURA CASANOVA l.casanova@comune.bari.it TEL 080 5772768</text:p>
          </table:table-cell>
          <table:table-cell table:style-name="ce6" table:number-columns-repeated="4"/>
          <table:table-cell table:style-name="ce28"/>
          <table:table-cell table:style-name="ce6"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53" table:number-columns-repeated="1008"/>
        </table:table-row>
        <table:table-row table:style-name="ro31">
          <table:table-cell table:style-name="ce7" office:value-type="string" calcext:value-type="string">
            <text:p>Rilascio dell’attestazione di idoneità tecnica e del verbale di presa in consegna delle opere di urbanizzazione primarie e secondarie previste nell'ambito di piani urbanistici esecutivi di iniziativa privata (P.d.L./PUE), Piani Particolareggiati e Programmi complessi.</text:p>
          </table:table-cell>
          <table:table-cell table:style-name="ce66"/>
          <table:table-cell table:style-name="ce6" office:value-type="string" calcext:value-type="string">
            <text:p>D.Lgs.50/2016 e s.m.i.,</text:p>
            <text:p>“Disciplinare per l’esecuzione delle opere di urbanizzazione da realizzarsi nell’ambito dei piani attuativi o programmi complessi a scomputo degli oneri di urbanizzazione”, approvato con deliberazione della Giunta comunale di Bari n.725 dell’11 dicembre 2012 e modificato con successiva D.G.M. n.452 del 18 luglio 2013</text:p>
          </table:table-cell>
          <table:table-cell table:style-name="ce21" office:value-type="string" calcext:value-type="string">
            <text:p>iniziativa di parte o d'ufficio</text:p>
          </table:table-cell>
          <table:table-cell table:style-name="ce10" office:value-type="string" calcext:value-type="string">
            <text:p>SETTORE INTERVENTI SUL TERRITORIO <text:s text:c="29"/>ING. LAURA CASANOVA</text:p>
          </table:table-cell>
          <table:table-cell table:style-name="ce6" office:value-type="string" calcext:value-type="string">
            <text:p>ING. LAURA CASANOVATEL 080 5772768</text:p>
          </table:table-cell>
          <table:table-cell table:style-name="ce10" office:value-type="string" calcext:value-type="string">
            <text:p>SETTORE INTERVENTI SUL TERRITORIO <text:s text:c="29"/>ING. LAURA CASANOVA</text:p>
          </table:table-cell>
          <table:table-cell table:style-name="ce6"/>
          <table:table-cell table:style-name="ce39" office:value-type="string" calcext:value-type="string">
            <text:p>rip.infrastrutture@comune.ba ri.- tel. 0805772768It; l.casanova@comune.bari.it</text:p>
          </table:table-cell>
          <table:table-cell table:style-name="ce28" office:value-type="string" calcext:value-type="string">
            <text:p>-PERSONALMENTE <text:s text:c="2"/>-TELEFONICAMENTE <text:s text:c="27"/>- MAIL <text:s/>AL RESPONSABILE DEL PROCEDIMENTO SETTORE INTERVENTI SUL TERRITORIO - VIA G. PETRONI , 103 IV°PIANO - ING. LAURA CASANOVA l.casanova@comune.bari.it TEL 080 5772768</text:p>
          </table:table-cell>
          <table:table-cell table:style-name="ce6" table:number-columns-repeated="4"/>
          <table:table-cell table:style-name="ce28"/>
          <table:table-cell table:style-name="ce6" office:value-type="string" calcext:value-type="string">
            <text:p>complessità del procedimento determinato dall'acquisizione di pareri di altri Settori e/o altri Enti e coordinamento della progettazione dell OO.UU. In relazione agli stessi pareri</text:p>
          </table:table-cell>
          <table:table-cell table:style-name="ce53"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7" office:value-type="string" calcext:value-type="string" table:number-columns-spanned="14" table:number-rows-spanned="1">
            <text:p>RIPARTIZIONE INFRASTRUTTURE, VIABILITA' E OPERE PUBBLICHE  - <text:span text:style-name="T2">SETTORE INTERVENTI SUL TERRITORIO</text:span> – ing. Laura Casanova</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ESPROPRI E STIME</text:span><text:span text:style-name="T3"> – ing. Rossana Racioppi</text:span></text:p>
          </table:table-cell>
          <table:covered-table-cell table:number-columns-repeated="13"/>
          <table:table-cell table:style-name="ce52" table:number-columns-repeated="1008"/>
        </table:table-row>
        <table:table-row table:style-name="ro11">
          <table:table-cell table:style-name="ce10" office:value-type="string" calcext:value-type="string">
            <text:p>VERBALI DI ALLINEAMENTO STRADALE</text:p>
          </table:table-cell>
          <table:table-cell table:style-name="ce10" office:value-type="string" calcext:value-type="string">
            <text:p>1) SOPRALLUOGO DELL'AREA E RILIEVO PLANO-ALTIMETRICO; 2) CONSULTAZIONE P.R.G. PER RICAVARE PUNTI E QUOTE INDIVIDUATIVE DELL'OPERA DA REALIZZARE ONDE PERMETTERE IN LOCO IL TRACCIAMENTO <text:s/>3) REDAZIONE <text:s/>DEL VERBALE DI ALLINEAMENTO SU STRALCIO CARTOGRAFICO CON RIPORTO DELLE DISTANZE DAI CONFINI E DELLE QUOTE INDIVIDUATIVE DELL'OPERA DA REALIZZARE <text:s text:c="2"/>4) TRASMISSIONE ELABORATO ALLA RIP.URBANISTICA- EDILIZIA PRIVATA</text:p>
          </table:table-cell>
          <table:table-cell table:style-name="ce28" office:value-type="string" calcext:value-type="string">
            <text:p>- NUOVO REGOLAMENTO EDILIZIO <text:s text:c="7"/>- NORME TECNICHE DI ATTUAZIONE DEL PRG <text:s text:c="5"/>- www.comune.bari.it/portale/casaediliziaterritorio/sportelloperl'edilizia/lanormativatecnica</text:p>
          </table:table-cell>
          <table:table-cell table:style-name="ce28" office:value-type="string" calcext:value-type="string">
            <text:p>DI PARTE O D'UFFICIO</text:p>
          </table:table-cell>
          <table:table-cell table:style-name="ce28" office:value-type="string" calcext:value-type="string">
            <text:p>P.O. <text:s/>ESPROPRI E STIME <text:s text:c="11"/>ING. ROSSANA RACIOPPI</text:p>
          </table:table-cell>
          <table:table-cell table:style-name="ce28" office:value-type="string" calcext:value-type="string">
            <text:p>ING. ROSSANA RACIOPPI TEL. 080 5772855 r.racioppi@comune.bari.it</text:p>
          </table:table-cell>
          <table:table-cell table:style-name="ce28"/>
          <table:table-cell table:style-name="ce28" office:value-type="string" calcext:value-type="string">
            <text:p>ISTANZA IN BOLLO CON INDICAZIONE DEL P.d.C., ALLEGANDO STRALCIO CATASTALE AGGIORNATO E COPIA TAVOLA PROGETTUALE INDIVIDUATIVA DEL LOTTO</text:p>
          </table:table-cell>
          <table:table-cell table:style-name="ce28" office:value-type="string" calcext:value-type="string">
            <text:p>- PORTALE DEL COMUNE DI BARI UFFICIO RELAZIONE CON IL PUBBLICO (URP) <text:s text:c="46"/>-A MEZZO MAIL INDIRIZZATA AL RESPONSABILE DEL PROCEDIMENTO P.O. TERRITORIO ED ESPROPRI <text:s text:c="5"/>VIA G. PETRONI, 103 <text:s text:c="9"/>V° PIANO STANZA 60 <text:s text:c="4"/>ING. ROSSANA RACIOPPI <text:s/>TEL. 0805772855 r.racioppi@comune.bari.it</text:p>
          </table:table-cell>
          <table:table-cell table:style-name="ce28" office:value-type="string" calcext:value-type="string">
            <text:p>-PERSONALMENTE <text:s text:c="2"/>-TELEFONICAMENTE <text:s text:c="27"/>- MAIL <text:s/>AL RESPONSABILE DEL PROCEDIMENTO P.O. TERRITORIO ED ESPROPRI VIA G. PETRONI , 103 V°PIANO STANZA N. 60 ING. ROSSANA RACIOPPI r.racioppi@comune.bari.it TEL 080 5772855</text:p>
          </table:table-cell>
          <table:table-cell table:style-name="ce28"/>
          <table:table-cell table:style-name="ce28"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6" office:value-type="string" calcext:value-type="string">
            <text:p><text:a xlink:href="http://www.comune.bari.it/" xlink:type="simple">www.comune.bari.it</text:a></text:p>
          </table:table-cell>
          <table:table-cell table:style-name="ce28" office:value-type="string" calcext:value-type="string">
            <text:p>- C.C. POSTALE INTESTATO A COMUNE DI BARI N. 18298703 <text:s text:c="19"/>- VERSAMENTO IN FAVORE DEL COMUNE DI BARI c/o BANCA UNICREDIT VIA PUTIGNANI, 98 70122 BARI <text:s text:c="9"/>IBAN: <text:s/>IT 16R02008 04030 000102893244 <text:s text:c="3"/>- PAGAMENTO ON LINE CON CARTA DI GREDITO PER I SERVIZI ATTIVI AL LINK http://egov.comune.bari.it/web/guest;jsessionid=D4E323AEB12546A6A57CCF1816941C77</text:p>
          </table:table-cell>
          <table:table-cell table:style-name="ce28" office:value-type="string" calcext:value-type="string">
            <text:p>30 GG. DECORRENTI DALLA DATA DI ACQUISIZIONE DEL PROTOCOLLO DELL'UFFICIO</text:p>
          </table:table-cell>
          <table:table-cell table:style-name="ce28"/>
          <table:table-cell table:style-name="ce54" table:number-columns-repeated="1008"/>
        </table:table-row>
        <table:table-row table:style-name="ro12">
          <table:table-cell table:style-name="ce11" office:value-type="string" calcext:value-type="string">
            <text:p>VERBALI DI ACQUISIZIONE AL PATRIMONIO COMUNALE CON IMMISSIONE IN POSSESSO DEI BENI IMMOBILI PRIVATI A SEGUITO DI PROCEDURA ESPROPRIATIVA O LORO EVENTUALE RICONSEGNA</text:p>
          </table:table-cell>
          <table:table-cell table:style-name="ce11" office:value-type="string" calcext:value-type="string">
            <text:p>- REDAZIONE IN LOCO ED IN CONTRADDITTORIO CON GLI ESPROPRIATI, DEL VERBALE DI IMMISSIONE IN POSSESSO O DI RICONSEGNA DEL BENE IMMOBILE</text:p>
          </table:table-cell>
          <table:table-cell table:style-name="ce11" office:value-type="string" calcext:value-type="string">
            <text:p>- D.P.R. n. 3217/2001 <text:s text:c="7"/>- LEGGE n. 244/2007 <text:s/></text:p>
          </table:table-cell>
          <table:table-cell table:style-name="ce11" office:value-type="string" calcext:value-type="string">
            <text:p>D'UFFICIO</text:p>
          </table:table-cell>
          <table:table-cell table:style-name="ce28" office:value-type="string" calcext:value-type="string">
            <text:p>P.O. <text:s/>ESPROPRI E STIME <text:s text:c="11"/>ING. ROSSANA RACIOPPI</text:p>
          </table:table-cell>
          <table:table-cell table:style-name="ce28" office:value-type="string" calcext:value-type="string">
            <text:p>ING. ROSSANA RACIOPPI <text:s/>TEL. 080 5772855 r.racioppi@comune.bari.it</text:p>
          </table:table-cell>
          <table:table-cell table:style-name="ce11" table:number-columns-repeated="2"/>
          <table:table-cell table:style-name="ce28" office:value-type="string" calcext:value-type="string">
            <text:p>- PORTALE DEL COMUNE DI BARI UFFICIO RELAZIONE CON IL PUBBLICO (URP) <text:s text:c="46"/>-A MEZZO MAIL INDIRIZZATA AL RESPONSABILE DEL PROCEDIMENTO P.O. TERRITORIO ED ESPROPRI <text:s text:c="5"/>VIA G. PETRONI, 103 <text:s text:c="9"/>V° PIANO STANZA 60 <text:s text:c="4"/>ING. ROSSANA RACIOPPI <text:s/>TEL. 0805772855 r.racioppi@comune.bari.it</text:p>
          </table:table-cell>
          <table:table-cell table:style-name="ce28" office:value-type="string" calcext:value-type="string">
            <text:p>-PERSONALMENTE <text:s text:c="2"/>-TELEFONICAMENTE <text:s text:c="27"/>- MAIL <text:s/>AL RESPONSABILE DEL PROCEDIMENTO P.O. TERRITORIO ED ESPROPRI VIA G. PETRONI , 103 V°PIANO STANZA N. 60 ING. ROSSANA RACIOPPI r.racioppi@comune.bari.it TEL 080 5772855</text:p>
          </table:table-cell>
          <table:table-cell table:style-name="ce11"/>
          <table:table-cell table:style-name="ce11"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7" office:value-type="string" calcext:value-type="string">
            <text:p><text:a xlink:href="http://www.comune.bari.it/" xlink:type="simple">www.comune.bari.it</text:a></text:p>
          </table:table-cell>
          <table:table-cell table:style-name="ce11"/>
          <table:table-cell table:style-name="ce11" office:value-type="string" calcext:value-type="string">
            <text:p>30 GG. DECORRENTI DALLA DATA DI ACQUISIZIONE DEL PROTOCOLLO DELL'UFFICIO</text:p>
          </table:table-cell>
          <table:table-cell table:style-name="ce11"/>
          <table:table-cell table:style-name="ce54" table:number-columns-repeated="1008"/>
        </table:table-row>
        <table:table-row table:style-name="ro13">
          <table:table-cell table:style-name="ce10" office:value-type="string" calcext:value-type="string">
            <text:p>VERBALI DI CONSEGNA O RICONSEGNA DI IMMOBILI DI PROPRIETA' COMUNALE</text:p>
          </table:table-cell>
          <table:table-cell table:style-name="ce6" office:value-type="string" calcext:value-type="string">
            <text:p>REDAZIONE IN LOCO ED IN CONTRADDITTORIO CON GLI INTERESSATI, DEL VERBALE DI CONSEGNA O RICONSEGNA DEL BENE IMMOBILE COMUNALE</text:p>
          </table:table-cell>
          <table:table-cell table:style-name="ce10" office:value-type="string" calcext:value-type="string">
            <text:p>- REGOLAMENTO OCCUPAZIONE SUOLO PUBBLICO <text:s text:c="22"/>- REGOLAMENTO GESTIONE IMMOBILI FABBRICATI E TERRENI COMUNALI <text:s text:c="22"/>- DISCIPLINARE VALORE VENALE E LOCATIVO IMMOBILI DI PROPRIETA' COMUNALE</text:p>
          </table:table-cell>
          <table:table-cell table:style-name="ce10" office:value-type="string" calcext:value-type="string">
            <text:p>- D'UFFICIO <text:s text:c="12"/></text:p>
          </table:table-cell>
          <table:table-cell table:style-name="ce28" office:value-type="string" calcext:value-type="string">
            <text:p>P.O. <text:s/>ESPROPRI E STIME <text:s text:c="11"/>ING. ROSSANA RACIOPPI</text:p>
          </table:table-cell>
          <table:table-cell table:style-name="ce28" office:value-type="string" calcext:value-type="string">
            <text:p>ING. ROSSANA RACIOPPI <text:s/>TEL. 080 5772855 r.racioppi@comune.bari.it</text:p>
          </table:table-cell>
          <table:table-cell table:style-name="ce10" table:number-columns-repeated="2"/>
          <table:table-cell table:style-name="ce28" office:value-type="string" calcext:value-type="string">
            <text:p>- PORTALE DEL COMUNE DI BARI UFFICIO RELAZIONE CON IL PUBBLICO (URP) <text:s text:c="46"/>-A MEZZO MAIL INDIRIZZATA AL RESPONSABILE DEL PROCEDIMENTO P.O. TERRITORIO ED ESPROPRI <text:s text:c="5"/>VIA G. PETRONI, 103 <text:s text:c="9"/>V° PIANO STANZA 60 <text:s text:c="4"/>ING. ROSSANA RACIOPPI <text:s/>TEL. 0805772855 r.racioppi@comune.bari.it</text:p>
          </table:table-cell>
          <table:table-cell table:style-name="ce28" office:value-type="string" calcext:value-type="string">
            <text:p>-PERSONALMENTE <text:s text:c="2"/>-TELEFONICAMENTE <text:s text:c="27"/>- MAIL <text:s/>AL RESPONSABILE DEL PROCEDIMENTO P.O. TERRITORIO ED ESPROPRI VIA G. PETRONI , 103 V°PIANO STANZA N. 60 ING. ROSSANA RACIOPPI r.racioppi@comune.bari.it TEL 080 5772855</text:p>
          </table:table-cell>
          <table:table-cell table:style-name="ce25"/>
          <table:table-cell table:style-name="ce10" office:value-type="string" calcext:value-type="string">
            <text:p>- POTERE SOSTITUTIVO DEL DIRETTORE GENERALE (art. 13 bis DEL REGOLAMENTO IN MATERIA DI PROCEDIMENTO AMMINISTRATIVO DEL COMUNE DI BARI) <text:s/>-RICORSO DAVANTI AL TAR AI SENSI DELL'ART. 21 BIS DELLA L. 1034/1971</text:p>
          </table:table-cell>
          <table:table-cell table:style-name="ce48" office:value-type="string" calcext:value-type="string">
            <text:p><text:a xlink:href="http://www.comune.bari.it/" xlink:type="simple">www.comune.bari.it</text:a></text:p>
          </table:table-cell>
          <table:table-cell table:style-name="ce25"/>
          <table:table-cell table:style-name="ce10" office:value-type="string" calcext:value-type="string">
            <text:p>30 GG. DECORRENTI DALLA DATA DI ACQUISIZIONE DEL PROTOCOLLO DELL'UFFICIO</text:p>
          </table:table-cell>
          <table:table-cell table:style-name="ce10"/>
          <table:table-cell table:style-name="ce54"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INTERVENTI SUL TERRITORIO  –</text:span><text:span text:style-name="T3"> ing. Laura Casanova</text:span></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EDILIZIA PERICOLANTE</text:span><text:span text:style-name="T3"> </text:span></text:p>
          </table:table-cell>
          <table:covered-table-cell table:number-columns-repeated="13"/>
          <table:table-cell table:style-name="ce52" table:number-columns-repeated="1008"/>
        </table:table-row>
        <table:table-row table:style-name="ro32">
          <table:table-cell table:style-name="ce12" office:value-type="string" calcext:value-type="string">
            <text:p>Verifiche <text:s/>sussistenza pericolo per la pubblica incolumità (art. 677 C.P.)</text:p>
          </table:table-cell>
          <table:table-cell table:style-name="ce12" office:value-type="string" calcext:value-type="string">
            <text:p>Effettuazione di sopralluoghi, redazione di verbale di sopralluogo eventuale emissione diffida e/o ordinanza. Con il provvedimento si chiede l'eliminazione del pericolo</text:p>
          </table:table-cell>
          <table:table-cell table:style-name="ce29" office:value-type="string" calcext:value-type="string">
            <text:p>Art. 677 del C.P. - art. 54 del TUEL</text:p>
          </table:table-cell>
          <table:table-cell table:style-name="ce29" office:value-type="string" calcext:value-type="string">
            <text:p>Segnalazione da privati cittadini e/o VVF e/o sala Operativa della PM</text:p>
          </table:table-cell>
          <table:table-cell table:style-name="ce29" office:value-type="string" calcext:value-type="string">
            <text:p>Edilizia Pericolante</text:p>
          </table:table-cell>
          <table:table-cell table:style-name="ce29" office:value-type="string" calcext:value-type="string">
            <text:p>ING. LAURA CASANOVA  TEL. 080 5772768 <text:a xlink:href="mailto:l.casanova@comune.bari.it" xlink:type="simple">l.casanova@comune.bari.it</text:a></text:p>
          </table:table-cell>
          <table:table-cell table:style-name="ce29" office:value-type="string" calcext:value-type="string">
            <text:p>Ripartizione IVOP</text:p>
          </table:table-cell>
          <table:table-cell table:style-name="ce29"/>
          <table:table-cell table:style-name="ce29" office:value-type="string" calcext:value-type="string">
            <text:p>rip.infrastrutture@comune.bari.it; l.casanova@comune.bari.it; <text:s/>0805772773 – 0805772767</text:p>
          </table:table-cell>
          <table:table-cell table:style-name="ce29" office:value-type="string" calcext:value-type="string">
            <text:p>le eventuali informazioni sono comunicate a mezzo: e.mail telefono</text:p>
          </table:table-cell>
          <table:table-cell table:style-name="ce29" office:value-type="string" calcext:value-type="string">
            <text:p>NON PREVISTA</text:p>
          </table:table-cell>
          <table:table-cell table:style-name="ce29" table:number-columns-repeated="3"/>
          <table:table-cell table:style-name="ce29" office:value-type="string" calcext:value-type="string">
            <text:p>Trattandosi di pericolo per la pubblica incolumità non è previsto u n termine. Il procedimento si concluide con l'emissione del Certificato di insussistenza di pericolo prodotto dal tecnico nominato dagli interessati</text:p>
          </table:table-cell>
          <table:table-cell table:style-name="ce29"/>
          <table:table-cell table:style-name="ce55" table:number-columns-repeated="1008"/>
        </table:table-row>
        <table:table-row table:style-name="ro15">
          <table:table-cell table:style-name="ce13" office:value-type="string" calcext:value-type="string">
            <text:p>Servizio di reperibilità per le aree di intervento edilizia Pericolante e polizia edilizia (del. G.C. n.22 del 22.01.2015)</text:p>
          </table:table-cell>
          <table:table-cell table:style-name="ce13" office:value-type="string" calcext:value-type="string">
            <text:p>Effettuazione di sopralluoghi a seguito di segnalazione della sala operativa della Polizia Municipale e/o dei VV.FF. per coadiuvarli nelle attività e per verificare rischi di crolli ai fini della tutela della pubblica incolumità ed emanzione dei provvedimenti necessari (diifida, diffida ad horas, ordinanze di sgombero, ordinanze per lavori di somma urgenza in danno)</text:p>
          </table:table-cell>
          <table:table-cell table:style-name="ce13" office:value-type="string" calcext:value-type="string">
            <text:p>Art. 677 del C.P. - art. 54 del TUEL</text:p>
          </table:table-cell>
          <table:table-cell table:style-name="ce13" office:value-type="string" calcext:value-type="string">
            <text:p>Segnalazione dai VVF e/o dalla sala Operativa della PM</text:p>
          </table:table-cell>
          <table:table-cell table:style-name="ce13" office:value-type="string" calcext:value-type="string">
            <text:p>Edilizia Pericolante</text:p>
          </table:table-cell>
          <table:table-cell table:style-name="ce13" office:value-type="string" calcext:value-type="string">
            <text:p>Ing. Antonio Toritto</text:p>
          </table:table-cell>
          <table:table-cell table:style-name="ce13" office:value-type="string" calcext:value-type="string">
            <text:p>Ripartizione IVOP</text:p>
          </table:table-cell>
          <table:table-cell table:style-name="ce13"/>
          <table:table-cell table:style-name="ce13" office:value-type="string" calcext:value-type="string">
            <text:p>rip.infrastrutture@comune.bari.it;a.toritto@comune.bari.it;r.lamanna@comune.bari.it; f.ciavarella@comune.bari.it; 080 5772714 – 0805772773 - 0805772834</text:p>
          </table:table-cell>
          <table:table-cell table:style-name="ce13" office:value-type="string" calcext:value-type="string">
            <text:p>le eventuali informazioni sono comunicate a mezzo: e.mail telefono</text:p>
          </table:table-cell>
          <table:table-cell table:style-name="ce13" office:value-type="string" calcext:value-type="string">
            <text:p>NON PREVISTA</text:p>
          </table:table-cell>
          <table:table-cell table:style-name="ce13" table:number-columns-repeated="3"/>
          <table:table-cell table:style-name="ce13" office:value-type="string" calcext:value-type="string">
            <text:p>Trattandosi di pericolo per la pubblica incolumità il termine varia in funzione della complessità dell’intervento.</text:p>
          </table:table-cell>
          <table:table-cell table:style-name="ce13"/>
          <table:table-cell table:style-name="ce10" table:number-columns-repeated="1008"/>
        </table:table-row>
        <table:table-row table:style-name="ro16">
          <table:table-cell table:style-name="ce13" office:value-type="string" calcext:value-type="string">
            <text:p>procedure di applato di somma urgenza (in danno se di proprietà privata) finalizzate alla messa in sicurezza di edifici a rischio crollo</text:p>
          </table:table-cell>
          <table:table-cell table:style-name="ce13" office:value-type="string" calcext:value-type="string">
            <text:p>Effettuazione di sopralluoghi, redazione di verbale di somma urgenza, redazione di ordinanza sindacale e affidamento di appalto di somma urgenza ai sensi dell’art. 163 del D.Lgs 50/2016</text:p>
          </table:table-cell>
          <table:table-cell table:style-name="ce13" office:value-type="string" calcext:value-type="string">
            <text:p>art. 163 del D.Lgs 50/2016</text:p>
          </table:table-cell>
          <table:table-cell table:style-name="ce13" office:value-type="string" calcext:value-type="string">
            <text:p>addetti del servizio di reperibilità e/o VVF e/o sala Operativa della PM</text:p>
          </table:table-cell>
          <table:table-cell table:style-name="ce13" office:value-type="string" calcext:value-type="string">
            <text:p>Edilizia Pericolante</text:p>
          </table:table-cell>
          <table:table-cell table:style-name="ce13" office:value-type="string" calcext:value-type="string">
            <text:p>Ing. Antonio Toritto</text:p>
          </table:table-cell>
          <table:table-cell table:style-name="ce13" office:value-type="string" calcext:value-type="string">
            <text:p>Ripartizione IVOP</text:p>
          </table:table-cell>
          <table:table-cell table:style-name="ce13"/>
          <table:table-cell table:style-name="ce13" office:value-type="string" calcext:value-type="string">
            <text:p>rip.infrastrutture@comune.bari.it;a.toritto@comune.bari.it;r.lamanna@comune.bari.it; f.ciavarella@comune.bari.it; 080 5772714 – 0805772773 - 0805772834</text:p>
          </table:table-cell>
          <table:table-cell table:style-name="ce13" office:value-type="string" calcext:value-type="string">
            <text:p>le eventuali informazioni sono comunicate a mezzo: e.mail telefono</text:p>
          </table:table-cell>
          <table:table-cell table:style-name="ce13" office:value-type="string" calcext:value-type="string">
            <text:p>NON PREVISTA</text:p>
          </table:table-cell>
          <table:table-cell table:style-name="ce13" table:number-columns-repeated="3"/>
          <table:table-cell table:style-name="ce13" office:value-type="string" calcext:value-type="string">
            <text:p>Procedimento d’urgenza il cui termine dipende dalla complessità dell’attuazione degli interventi necessari a rimuovere lo statodi pregiudizio alla pubblica incolumità ovvero quelli di messa in sicurezza</text:p>
          </table:table-cell>
          <table:table-cell table:style-name="ce13"/>
          <table:table-cell table:style-name="ce10" table:number-columns-repeated="1008"/>
        </table:table-row>
        <table:table-row table:style-name="ro1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DIRETTORE - ing. Domenico Tondo</text:p>
          </table:table-cell>
          <table:covered-table-cell table:number-columns-repeated="13"/>
          <table:table-cell table:style-name="ce52" table:number-columns-repeated="1008"/>
        </table:table-row>
        <table:table-row table:style-name="ro17">
          <table:covered-table-cell table:number-columns-repeated="2"/>
          <table:table-cell table:style-name="ce25" office:value-type="string" calcext:value-type="string" table:number-columns-spanned="14" table:number-rows-spanned="1">
            <text:p>POSIZIONE ORGANIZZATIVA <text:span text:style-name="T1">UFFICI TECNICI DECENTRATI</text:span><text:span text:style-name="T3"> – dott. Michele Cassano</text:span></text:p>
          </table:table-cell>
          <table:covered-table-cell table:number-columns-repeated="13"/>
          <table:table-cell table:style-name="ce52" table:number-columns-repeated="1008"/>
        </table:table-row>
        <table:table-row table:style-name="ro18">
          <table:table-cell table:style-name="ce14" office:value-type="string" calcext:value-type="string">
            <text:p>rilascio parere tecnico sulle istanze di passo carrabile</text:p>
          </table:table-cell>
          <table:table-cell table:style-name="ce14" office:value-type="string" calcext:value-type="string">
            <text:p>L'attività comprende sopralluoghi, verifica di compatibilità tecnica e controllo documentale sulle istanze pervenute da <text:s/>privati o altri enti attraverso istruttorie dei Municipi</text:p>
          </table:table-cell>
          <table:table-cell table:style-name="ce14" office:value-type="string" calcext:value-type="string">
            <text:p>Codice della Strada; Regolamento di occupazione suolo pubblico 51/2011</text:p>
          </table:table-cell>
          <table:table-cell table:style-name="ce14" office:value-type="string" calcext:value-type="string">
            <text:p>Iniziativa di parte e/o d'Ufficio</text:p>
          </table:table-cell>
          <table:table-cell table:style-name="ce14" office:value-type="string" calcext:value-type="string">
            <text:p>POS UTD</text:p>
          </table:table-cell>
          <table:table-cell table:style-name="ce14" office:value-type="string" calcext:value-type="string">
            <text:p>UTD MUNICIPI</text:p>
          </table:table-cell>
          <table:table-cell table:style-name="ce14" office:value-type="string" calcext:value-type="string">
            <text:p>MUNICIPIO I:Dirigente Avv. Roberta Lorusso, tel 0805775027,e-mail: roberta.lorusso@comune.bari.it; MUNICIPIO II:Dirigente Dott. Umberto Ravallese, tel 0805774811,e-mail: u.ravallese@comune.bari.it; MUNICIPIO III:Dirigente Dott. Francesco Catanese, tel 0805774600,e-mail: f.Catanese@comune.bari.it; MUNICIPIO IV:Dirigente Dott.ssa Luciana Cazzolla, tel 0805774910,e-mail: l.cazzolla@comune.bari.it; MUNICIPIO V:Dirigente Dott. Nicola Ferrara, tel 0805776035,e-mail: n.ferrara@comune.bari.it;</text:p>
          </table:table-cell>
          <table:table-cell table:style-name="ce14" office:value-type="string" calcext:value-type="string">
            <text:p>Relazione tecnica; Tavole grafiche; documentazione fotografica, titoli abitativi, cambi d'uso, visure catastali</text:p>
          </table:table-cell>
          <table:table-cell table:style-name="ce40" office:value-type="string" calcext:value-type="string">
            <text:p>michele.cassano@comune.bari.it</text:p>
          </table:table-cell>
          <table:table-cell table:style-name="ce14" office:value-type="string" calcext:value-type="string">
            <text:p>Le eventuali informazioni sono comunicate a mezzo: e.mail- telefono -di persona</text:p>
          </table:table-cell>
          <table:table-cell table:style-name="ce14" office:value-type="string" calcext:value-type="string">
            <text:p><text:s text:c="2"/>---</text:p>
          </table:table-cell>
          <table:table-cell table:style-name="ce14" office:value-type="string" calcext:value-type="string">
            <text:p><text:s text:c="2"/>----</text:p>
          </table:table-cell>
          <table:table-cell table:style-name="ce14" office:value-type="string" calcext:value-type="string">
            <text:p><text:s text:c="2"/>---</text:p>
          </table:table-cell>
          <table:table-cell table:style-name="ce14" office:value-type="string" calcext:value-type="string">
            <text:p><text:s/>---</text:p>
          </table:table-cell>
          <table:table-cell table:style-name="ce14" office:value-type="float" office:value="30" calcext:value-type="float">
            <text:p>30</text:p>
          </table:table-cell>
          <table:table-cell table:style-name="ce14" office:value-type="string" calcext:value-type="string">
            <text:p>disguidi amministrativi . Informatici</text:p>
          </table:table-cell>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2" table:number-columns-repeated="1008"/>
        </table:table-row>
        <table:table-row table:style-name="ro7">
          <table:covered-table-cell table:number-columns-repeated="2"/>
          <table:table-cell table:style-name="ce25" table:number-columns-spanned="14" table:number-rows-spanned="1"/>
          <table:covered-table-cell table:number-columns-repeated="13"/>
          <table:table-cell table:style-name="ce52" table:number-columns-repeated="1008"/>
        </table:table-row>
        <table:table-row table:style-name="ro41">
          <table:table-cell table:style-name="ce15"/>
          <table:table-cell table:style-name="ce22"/>
          <table:table-cell table:style-name="ce30" table:number-columns-repeated="3"/>
          <table:table-cell table:style-name="ce35"/>
          <table:table-cell table:style-name="ce30" table:number-columns-repeated="3"/>
          <table:table-cell table:style-name="ce35"/>
          <table:table-cell table:style-name="ce30" table:number-columns-repeated="6"/>
          <table:table-cell table:style-name="ce56"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SCUOLE –</text:span> Arch. Gaetano Murgolo</text:p>
          </table:table-cell>
          <table:covered-table-cell table:number-columns-repeated="13"/>
          <table:table-cell table:style-name="ce52" table:number-columns-repeated="1008"/>
        </table:table-row>
        <table:table-row table:style-name="ro3">
          <table:table-cell table:style-name="ce14" table:number-columns-repeated="4"/>
          <table:table-cell table:style-name="ce34"/>
          <table:table-cell table:style-name="ce14" table:number-columns-repeated="11"/>
          <table:table-cell table:style-name="ce55"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COSTRUZIONI, RISTRUTTURAZIONI E MANUTENZION</text:span><text:span text:style-name="T3">I </text:span></text:p>
          </table:table-cell>
          <table:covered-table-cell table:number-columns-repeated="13"/>
          <table:table-cell table:style-name="ce52" table:number-columns-repeated="1008"/>
        </table:table-row>
        <table:table-row table:style-name="ro3">
          <table:table-cell table:style-name="ce10" table:number-columns-repeated="16"/>
          <table:table-cell table:style-name="ce54" table:number-columns-repeated="1008"/>
        </table:table-row>
        <table:table-row table:style-name="ro7">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SECONDARIE </text:span>- ing. Pasquale Paticchio</text:p>
          </table:table-cell>
          <table:covered-table-cell table:number-columns-repeated="13"/>
          <table:table-cell table:style-name="ce52"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IMPIANTI COMUNALI, SCOLASTICI E SPORTIVI –</text:span> ing. Aldo Ranaldo</text:p>
          </table:table-cell>
          <table:covered-table-cell table:number-columns-repeated="13"/>
          <table:table-cell table:style-name="ce52" table:number-columns-repeated="1008"/>
        </table:table-row>
        <table:table-row table:style-name="ro3">
          <table:table-cell table:style-name="ce10" table:number-columns-repeated="16"/>
          <table:table-cell table:style-name="ce54"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2">
          <table:covered-table-cell table:number-columns-repeated="2"/>
          <table:table-cell table:style-name="ce25" table:number-columns-spanned="14" table:number-rows-spanned="1"/>
          <table:covered-table-cell table:number-columns-repeated="13"/>
          <table:table-cell table:style-name="ce50" table:number-columns-repeated="1008"/>
        </table:table-row>
        <table:table-row table:style-name="ro21">
          <table:table-cell table:style-name="ce9" office:value-type="string" calcext:value-type="string">
            <text:p>istituzione aree di sosta riservate al carico e scarico ed ai cicli e motocicli</text:p>
          </table:table-cell>
          <table:table-cell table:style-name="ce9" office:value-type="string" calcext:value-type="string">
            <text:p>emissione ordinanza dirigenziale ed installazione e manutenzione della segnaletica orizzontale e verticale relativa alle aree di sosta riservate</text:p>
          </table:table-cell>
          <table:table-cell table:style-name="ce21" office:value-type="string" calcext:value-type="string">
            <text:p>leggi/direttive/circolari inerenti la circolazione stradale Codice della Strada</text:p>
          </table:table-cell>
          <table:table-cell table:style-name="ce21" office:value-type="string" calcext:value-type="string">
            <text:p>su iniziativa di parte e di ufficio</text:p>
          </table:table-cell>
          <table:table-cell table:style-name="ce21" office:value-type="string" calcext:value-type="string">
            <text:p>-</text:p>
          </table:table-cell>
          <table:table-cell table:style-name="ce9" office:value-type="string" calcext:value-type="string">
            <text:p>Is. Amm.vo Giuseppina Masciopinto</text:p>
            <text:p>g.masciopinto@comune.bari.it</text:p>
            <text:p>Tel. 080/5772863</text:p>
            <text:p/>
          </table:table-cell>
          <table:table-cell table:style-name="ce31" office:value-type="string" calcext:value-type="string">
            <text:p>Settore Urbanizzazioni Primarie </text:p>
          </table:table-cell>
          <table:table-cell table:style-name="ce9" office:value-type="string" calcext:value-type="string">
            <text:p>richiesta in carta semplice</text:p>
            <text:p/>
            <text:p>documento d'identità del richiedente</text:p>
          </table:table-cell>
          <table:table-cell table:style-name="ce41" office:value-type="string" calcext:value-type="string">
            <text:p/>
            <text:p>Rip. Infrastrutture, Viabilità e Oo.PP. - Settore TrafficoUrbanizzazioni Primarie</text:p>
            <text:p>via G.lio Petroni, 103 - 70125 Bari</text:p>
            <text:p/>
            <text:p><text:span text:style-name="T5">infrastrutture.comunebari@pec.rupar.puglia.it</text:span></text:p>
            <text:p/>
            <text:p/>
            <text:p>g.masciopinto@comune.bari.it</text:p>
            <text:p>Tel. 080/5772775</text:p>
            <text:p>ricevimento lun e mer 11.00-13.00</text:p>
          </table:table-cell>
          <table:table-cell table:style-name="ce21" office:value-type="string" calcext:value-type="string">
            <text:p>Le eventuali informazioni sono comunicate a mezzo: e.mail</text:p>
            <text:p>telefono</text:p>
            <text:p>di persona</text:p>
          </table:table-cell>
          <table:table-cell table:style-name="ce43" table:number-columns-repeated="3"/>
          <table:table-cell table:style-name="ce21" office:value-type="string" calcext:value-type="string">
            <text:p>-</text:p>
          </table:table-cell>
          <table:table-cell table:style-name="ce21" office:value-type="float" office:value="90" calcext:value-type="float">
            <text:p>90</text:p>
          </table:table-cell>
          <table:table-cell table:style-name="ce9" office:value-type="string" calcext:value-type="string">
            <text:p>particolare complessità del procedimento (tempi di acquisizione pareri rilasciati da altre Ripartizioni)</text:p>
          </table:table-cell>
          <table:table-cell table:style-name="ce58"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2">
          <table:covered-table-cell table:number-columns-repeated="2"/>
          <table:table-cell table:style-name="ce25" office:value-type="string" calcext:value-type="string" table:number-columns-spanned="14" table:number-rows-spanned="1">
            <text:p>POSIZIONE ORGANIZZATIVA <text:span text:style-name="T1">TRAFFICO E MOBILITA'</text:span> – Sig.ra Rosa Scaramuzzi</text:p>
          </table:table-cell>
          <table:covered-table-cell table:number-columns-repeated="13"/>
          <table:table-cell table:style-name="ce50" table:number-columns-repeated="1008"/>
        </table:table-row>
        <table:table-row table:style-name="ro42">
          <table:table-cell table:style-name="ce18" office:value-type="string" calcext:value-type="string">
            <text:p>Autorizzazione soste straordinarie AMTAB</text:p>
          </table:table-cell>
          <table:table-cell table:style-name="ce18" office:value-type="string" calcext:value-type="string">
            <text:p>Autorizzazione in favore di AMTAB s.p.a. per la gestione di aree di sosta straordinarie</text:p>
          </table:table-cell>
          <table:table-cell table:style-name="ce25"/>
          <table:table-cell table:style-name="ce18" office:value-type="string" calcext:value-type="string">
            <text:p>DI PARTE O D'UFFICIO</text:p>
          </table:table-cell>
          <table:table-cell table:style-name="ce18" office:value-type="string" calcext:value-type="string">
            <text:p>POS TRAFFICO E MOBILITA’</text:p>
          </table:table-cell>
          <table:table-cell table:style-name="ce18" office:value-type="string" calcext:value-type="string">
            <text:p>dott.ssa Rosa Scaramuzi </text:p>
          </table:table-cell>
          <table:table-cell table:style-name="ce18" office:value-type="string" calcext:value-type="string">
            <text:p>Settore Urbanizzazioni Primarie </text:p>
          </table:table-cell>
          <table:table-cell table:style-name="ce18" table:number-columns-repeated="2"/>
          <table:table-cell table:style-name="ce18" office:value-type="string" calcext:value-type="string">
            <text:p><text:a xlink:href="mailto:r.scaramuzzi@comune.bari.it" xlink:type="simple">r.scaramuzzi@comune.bari.it</text:a></text:p>
          </table:table-cell>
          <table:table-cell table:style-name="ce18" office:value-type="string" calcext:value-type="string">
            <text:p><text:a xlink:href="mailto:r.scaramuzzi@comune.bari.it" xlink:type="simple">r.scaramuzzi@comune.bari.it</text:a> 080/5772737</text:p>
          </table:table-cell>
          <table:table-cell table:style-name="ce18" table:number-columns-repeated="3"/>
          <table:table-cell table:style-name="ce18" office:value-type="string" calcext:value-type="string">
            <text:p>30 GG. </text:p>
          </table:table-cell>
          <table:table-cell table:style-name="ce18"/>
          <table:table-cell table:style-name="ce50"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2">
          <table:covered-table-cell table:number-columns-repeated="2"/>
          <table:table-cell table:style-name="ce25" office:value-type="string" calcext:value-type="string" table:number-columns-spanned="14" table:number-rows-spanned="1">
            <text:p>POSIZIONE ORGANIZZATIVA <text:span text:style-name="T1">MANUTENZIONE STRADE</text:span><text:span text:style-name="T3"> – ing. Francesco Arborea</text:span></text:p>
          </table:table-cell>
          <table:covered-table-cell table:number-columns-repeated="13"/>
          <table:table-cell table:style-name="ce59" table:number-columns-repeated="1008"/>
        </table:table-row>
        <table:table-row table:style-name="ro2">
          <table:table-cell table:number-columns-repeated="2"/>
          <table:table-cell table:style-name="ce25"/>
          <table:table-cell table:number-columns-repeated="13"/>
          <table:table-cell table:style-name="ce59" table:number-columns-repeated="1008"/>
        </table:table-row>
        <table:table-row table:style-name="ro2">
          <table:table-cell table:style-name="ce5"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2">
          <table:covered-table-cell table:number-columns-repeated="2"/>
          <table:table-cell table:style-name="ce25" office:value-type="string" calcext:value-type="string" table:number-columns-spanned="14" table:number-rows-spanned="1">
            <text:p>POSIZIONE ORGANIZZATIVA<text:span text:style-name="T1"> PROGETTAZIONE STRADE</text:span><text:span text:style-name="T3"> – ing. Claudia Silvestri</text:span></text:p>
          </table:table-cell>
          <table:covered-table-cell table:number-columns-repeated="13"/>
          <table:table-cell table:style-name="ce50" table:number-columns-repeated="1008"/>
        </table:table-row>
        <table:table-row table:style-name="ro2">
          <table:table-cell table:number-columns-repeated="2"/>
          <table:table-cell table:style-name="ce25"/>
          <table:table-cell table:number-columns-repeated="13"/>
          <table:table-cell table:style-name="ce50"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26" office:value-type="string" calcext:value-type="string" table:number-columns-spanned="14" table:number-rows-spanned="1">
            <text:p>RIPARTIZIONE INFRASTRUTTURE, VIABILITA' E OPERE PUBBLICHE -  <text:span text:style-name="T1">SETTORE URBANIZZAZIONI PRIMARIE</text:span> - ing. Claudio Laricchia</text:p>
          </table:table-cell>
          <table:covered-table-cell table:number-columns-repeated="13"/>
          <table:table-cell table:style-name="ce50" table:number-columns-repeated="1008"/>
        </table:table-row>
        <table:table-row table:style-name="ro7">
          <table:covered-table-cell table:number-columns-repeated="2"/>
          <table:table-cell table:style-name="ce25" office:value-type="string" calcext:value-type="string" table:number-columns-spanned="14" table:number-rows-spanned="1">
            <text:p>POSIZIONE ORGANIZZATIVA <text:span text:style-name="T1">INFRASTRUTTURE A RETE</text:span> - ing. Antonio Gallucci </text:p>
          </table:table-cell>
          <table:covered-table-cell table:number-columns-repeated="13"/>
          <table:table-cell table:style-name="ce50" table:number-columns-repeated="1008"/>
        </table:table-row>
        <table:table-row table:style-name="ro41">
          <table:table-cell table:style-name="ce63" table:number-columns-repeated="16"/>
          <table:table-cell table:style-name="ce54" table:number-columns-repeated="1008"/>
        </table:table-row>
        <table:table-row table:style-name="ro28" table:number-rows-repeated="1048522">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data-style-name="N0">
      <style:table-cell-properties fo:background-color="transparent"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data-style-name="N0">
      <style:table-cell-properties fo:background-color="#cccc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2" style:display-name="20% - Accent2" style:family="table-cell" style:parent-style-name="Default" style:data-style-name="N0">
      <style:table-cell-properties fo:background-color="#ff99c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3" style:display-name="20% - Accent3" style:family="table-cell" style:parent-style-name="Default" style:data-style-name="N0">
      <style:table-cell-properties fo:background-color="#ccffc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4" style:display-name="20% - Accent4" style:family="table-cell" style:parent-style-name="Default" style:data-style-name="N0">
      <style:table-cell-properties fo:background-color="#cc99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5" style:display-name="20% - Accent5" style:family="table-cell" style:parent-style-name="Default" style:data-style-name="N0">
      <style:table-cell-properties fo:background-color="#ccff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6" style:display-name="20% - Accent6" style:family="table-cell" style:parent-style-name="Default" style:data-style-name="N0">
      <style:table-cell-properties fo:background-color="#ffcc99"/>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1" style:display-name="40% - Accent1" style:family="table-cell" style:parent-style-name="Default" style:data-style-name="N0">
      <style:table-cell-properties fo:background-color="#99cc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2" style:display-name="40% - Accent2" style:family="table-cell" style:parent-style-name="Default" style:data-style-name="N0">
      <style:table-cell-properties fo:background-color="#ff8080"/>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3" style:display-name="40% - Accent3" style:family="table-cell" style:parent-style-name="Default" style:data-style-name="N0">
      <style:table-cell-properties fo:background-color="#00ff00"/>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4" style:display-name="40% - Accent4" style:family="table-cell" style:parent-style-name="Default" style:data-style-name="N0">
      <style:table-cell-properties fo:background-color="#cc99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5" style:display-name="40% - Accent5" style:family="table-cell" style:parent-style-name="Default" style:data-style-name="N0">
      <style:table-cell-properties fo:background-color="#99ccff"/>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4_0_25__20_-_20_Accent6" style:display-name="40% - Accent6" style:family="table-cell" style:parent-style-name="Default" style:data-style-name="N0">
      <style:table-cell-properties fo:background-color="#ffcc00"/>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6_0_25__20_-_20_Accent1" style:display-name="60% - Accent1" style:family="table-cell" style:parent-style-name="Default" style:data-style-name="N0">
      <style:table-cell-properties fo:background-color="#0066c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2" style:display-name="60% - Accent2" style:family="table-cell" style:parent-style-name="Default" style:data-style-name="N0">
      <style:table-cell-properties fo:background-color="#ff808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3" style:display-name="60% - Accent3" style:family="table-cell" style:parent-style-name="Default" style:data-style-name="N0">
      <style:table-cell-properties fo:background-color="#00ff0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4" style:display-name="60% - Accent4" style:family="table-cell" style:parent-style-name="Default" style:data-style-name="N0">
      <style:table-cell-properties fo:background-color="#80008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5" style:display-name="60% - Accent5" style:family="table-cell" style:parent-style-name="Default" style:data-style-name="N0">
      <style:table-cell-properties fo:background-color="#33ccc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6" style:display-name="60% - Accent6" style:family="table-cell" style:parent-style-name="Default" style:data-style-name="N0">
      <style:table-cell-properties fo:background-color="#ff990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1" style:family="table-cell" style:parent-style-name="Default" style:data-style-name="N0">
      <style:table-cell-properties fo:background-color="#333399"/>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2" style:family="table-cell" style:parent-style-name="Default" style:data-style-name="N0">
      <style:table-cell-properties fo:background-color="#ff000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3" style:family="table-cell" style:parent-style-name="Default" style:data-style-name="N0">
      <style:table-cell-properties fo:background-color="#339966"/>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4" style:family="table-cell" style:parent-style-name="Default" style:data-style-name="N0">
      <style:table-cell-properties fo:background-color="#80008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5" style:family="table-cell" style:parent-style-name="Default" style:data-style-name="N0">
      <style:table-cell-properties fo:background-color="#33ccc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6" style:family="table-cell" style:parent-style-name="Default" style:data-style-name="N0">
      <style:table-cell-properties fo:background-color="#ff6600"/>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Bad" style:family="table-cell" style:parent-style-name="Default" style:data-style-name="N0">
      <style:table-cell-properties fo:background-color="#ff99c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Calculation" style:family="table-cell" style:parent-style-name="Default" style:data-style-name="N0">
      <style:table-cell-properties fo:background-color="#c0c0c0" fo:border="0.06pt solid #808080"/>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heck_20_Cell" style:display-name="Check Cell" style:family="table-cell" style:parent-style-name="Default" style:data-style-name="N0">
      <style:table-cell-properties fo:background-color="#969696" fo:border="0.06pt solid #333333"/>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planatory_20_Text" style:display-name="Explanatory Text" style:family="table-cell" style:parent-style-name="Default" style:data-style-name="N0">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Good" style:family="table-cell" style:parent-style-name="Default" style:data-style-name="N0">
      <style:table-cell-properties fo:background-color="#ccffc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Heading_20_1" style:display-name="Heading 1" style:family="table-cell" style:parent-style-name="Default" style:data-style-name="N0">
      <style:table-cell-properties fo:border-bottom="2.49pt solid #333399" fo:border-left="none" fo:border-right="none" fo:border-top="none"/>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2.49pt solid #c0c0c0" fo:border-left="none" fo:border-right="none" fo:border-top="none"/>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3" style:display-name="Heading 3" style:family="table-cell" style:parent-style-name="Default" style:data-style-name="N0">
      <style:table-cell-properties fo:border-bottom="2.01pt solid #0066cc" fo:border-left="none" fo:border-right="none" fo:border-top="none"/>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Heading_20_4" style:display-name="Heading 4" style:family="table-cell" style:parent-style-name="Default" style:data-style-name="N0">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Input" style:family="table-cell" style:parent-style-name="Default" style:data-style-name="N0">
      <style:table-cell-properties fo:background-color="#ffcc99" fo:border="0.06pt solid #808080"/>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Linked_20_Cell" style:display-name="Linked Cell" style:family="table-cell" style:parent-style-name="Default" style:data-style-name="N0">
      <style:table-cell-properties fo:border-bottom="0.06pt solid #ff9900" fo:border-left="none" fo:border-right="none" fo:border-top="none"/>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Neutral" style:family="table-cell" style:parent-style-name="Default" style:data-style-name="N0">
      <style:table-cell-properties fo:background-color="#ffff99"/>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c0c0c0"/>
    </style:style>
    <style:style style:name="Output" style:family="table-cell" style:parent-style-name="Default" style:data-style-name="N0">
      <style:table-cell-properties fo:background-color="#c0c0c0" fo:border="0.06pt solid #333333"/>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itle"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 style:family="table-cell" style:parent-style-name="Default" style:data-style-name="N0">
      <style:table-cell-properties fo:border-bottom="0.06pt solid #333399" fo:border-left="none" fo:border-right="none" fo:border-top="0.06pt solid #333399"/>
      <style:text-properties fo:color="#0000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Warning_20_Text" style:display-name="Warning Text" style:family="table-cell" style:parent-style-name="Default" style:data-style-name="N0">
      <style:text-properties fo:color="#ff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fo:page-width="420mm" fo:page-height="297mm" style:num-format="1" style:print-orientation="landscape" fo:margin-top="17.99mm" fo:margin-bottom="17.99mm" loext:scale-to-X="1" loext:scale-to-Y="20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3mm" fo:margin-bottom="13mm" fo:margin-left="19mm" fo:margin-right="19mm" style:print-page-order="ttb" style:first-page-number="continue" loext:scale-to-X="1" loext:scale-to-Y="200" style:table-centering="horizontal" style:writing-mode="lr-tb"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 style:data-style-name="N2" text:time-value="08:03:18.255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Piscopo Pasqua Patrizia</meta:initial-creator>
    <meta:creation-date>2016-04-05T07:37:50Z</meta:creation-date>
    <dc:date>2021-07-13T09:19:35.496000000</dc:date>
    <meta:editing-duration>PT5H15M41S</meta:editing-duration>
    <meta:editing-cycles>45</meta:editing-cycles>
    <meta:document-statistic meta:table-count="3" meta:cell-count="813" meta:object-count="0"/>
  </office:meta>
</office:document-meta>
</file>