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1"/>
    <style:font-face style:name="Cambria1" svg:font-family="Cambria"/>
    <style:font-face style:name="Tahoma" svg:font-family="Tahoma"/>
    <style:font-face style:name="Tahoma1" svg:font-family="Tahoma1"/>
    <style:font-face style:name="Verdana" svg:font-family="Verdana"/>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97cm"/>
    </style:style>
    <style:style style:name="co2" style:family="table-column">
      <style:table-column-properties fo:break-before="auto" style:column-width="8.943cm"/>
    </style:style>
    <style:style style:name="co3" style:family="table-column">
      <style:table-column-properties fo:break-before="auto" style:column-width="6.033cm"/>
    </style:style>
    <style:style style:name="co4" style:family="table-column">
      <style:table-column-properties fo:break-before="auto" style:column-width="5.212cm"/>
    </style:style>
    <style:style style:name="co5" style:family="table-column">
      <style:table-column-properties fo:break-before="auto" style:column-width="7.541cm"/>
    </style:style>
    <style:style style:name="co6" style:family="table-column">
      <style:table-column-properties fo:break-before="auto" style:column-width="4.577cm"/>
    </style:style>
    <style:style style:name="co7" style:family="table-column">
      <style:table-column-properties fo:break-before="auto" style:column-width="5.159cm"/>
    </style:style>
    <style:style style:name="co8" style:family="table-column">
      <style:table-column-properties fo:break-before="auto" style:column-width="3.704cm"/>
    </style:style>
    <style:style style:name="co9" style:family="table-column">
      <style:table-column-properties fo:break-before="auto" style:column-width="3.122cm"/>
    </style:style>
    <style:style style:name="co10" style:family="table-column">
      <style:table-column-properties fo:break-before="auto" style:column-width="2.54cm"/>
    </style:style>
    <style:style style:name="ro1" style:family="table-row">
      <style:table-row-properties style:row-height="2.117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397cm" fo:break-before="auto" style:use-optimal-row-height="false"/>
    </style:style>
    <style:style style:name="ro4" style:family="table-row">
      <style:table-row-properties style:row-height="2.678cm" fo:break-before="auto" style:use-optimal-row-height="false"/>
    </style:style>
    <style:style style:name="ro5" style:family="table-row">
      <style:table-row-properties style:row-height="2.699cm" fo:break-before="auto" style:use-optimal-row-height="false"/>
    </style:style>
    <style:style style:name="ro6" style:family="table-row">
      <style:table-row-properties style:row-height="2.72cm" fo:break-before="auto" style:use-optimal-row-height="true"/>
    </style:style>
    <style:style style:name="ro7" style:family="table-row">
      <style:table-row-properties style:row-height="1.402cm" fo:break-before="auto" style:use-optimal-row-height="false"/>
    </style:style>
    <style:style style:name="ro8" style:family="table-row">
      <style:table-row-properties style:row-height="4.441cm" fo:break-before="auto" style:use-optimal-row-height="true"/>
    </style:style>
    <style:style style:name="ro9" style:family="table-row">
      <style:table-row-properties style:row-height="7.784cm" fo:break-before="auto" style:use-optimal-row-height="false"/>
    </style:style>
    <style:style style:name="ro10" style:family="table-row">
      <style:table-row-properties style:row-height="8.043cm" fo:break-before="auto" style:use-optimal-row-height="false"/>
    </style:style>
    <style:style style:name="ro11" style:family="table-row">
      <style:table-row-properties style:row-height="8.414cm" fo:break-before="auto" style:use-optimal-row-height="false"/>
    </style:style>
    <style:style style:name="ro12" style:family="table-row">
      <style:table-row-properties style:row-height="5.8cm" fo:break-before="auto" style:use-optimal-row-height="false"/>
    </style:style>
    <style:style style:name="ro13" style:family="table-row">
      <style:table-row-properties style:row-height="3.455cm" fo:break-before="auto" style:use-optimal-row-height="false"/>
    </style:style>
    <style:style style:name="ro14" style:family="table-row">
      <style:table-row-properties style:row-height="6.114cm" fo:break-before="auto" style:use-optimal-row-height="false"/>
    </style:style>
    <style:style style:name="ro15" style:family="table-row">
      <style:table-row-properties style:row-height="1.201cm" fo:break-before="auto" style:use-optimal-row-height="false"/>
    </style:style>
    <style:style style:name="ro16" style:family="table-row">
      <style:table-row-properties style:row-height="1.185cm" fo:break-before="auto" style:use-optimal-row-height="false"/>
    </style:style>
    <style:style style:name="ro17" style:family="table-row">
      <style:table-row-properties style:row-height="9.864cm" fo:break-before="auto" style:use-optimal-row-height="false"/>
    </style:style>
    <style:style style:name="ro18" style:family="table-row">
      <style:table-row-properties style:row-height="2.942cm" fo:break-before="auto" style:use-optimal-row-height="false"/>
    </style:style>
    <style:style style:name="ro19" style:family="table-row">
      <style:table-row-properties style:row-height="2.274cm" fo:break-before="auto" style:use-optimal-row-height="true"/>
    </style:style>
    <style:style style:name="ro20" style:family="table-row">
      <style:table-row-properties style:row-height="4.611cm" fo:break-before="auto" style:use-optimal-row-height="true"/>
    </style:style>
    <style:style style:name="ro21" style:family="table-row">
      <style:table-row-properties style:row-height="9.308cm" fo:break-before="auto" style:use-optimal-row-height="true"/>
    </style:style>
    <style:style style:name="ro22" style:family="table-row">
      <style:table-row-properties style:row-height="7.523cm" fo:break-before="auto" style:use-optimal-row-height="true"/>
    </style:style>
    <style:style style:name="ro23" style:family="table-row">
      <style:table-row-properties style:row-height="5.292cm" fo:break-before="auto" style:use-optimal-row-height="true"/>
    </style:style>
    <style:style style:name="ro24" style:family="table-row">
      <style:table-row-properties style:row-height="2.877cm" fo:break-before="auto" style:use-optimal-row-height="false"/>
    </style:style>
    <style:style style:name="ro25" style:family="table-row">
      <style:table-row-properties style:row-height="5.45cm" fo:break-before="auto" style:use-optimal-row-height="false"/>
    </style:style>
    <style:style style:name="ro26" style:family="table-row">
      <style:table-row-properties style:row-height="10.008cm" fo:break-before="auto" style:use-optimal-row-height="true"/>
    </style:style>
    <style:style style:name="ro27" style:family="table-row">
      <style:table-row-properties style:row-height="4.505cm" fo:break-before="auto" style:use-optimal-row-height="true"/>
    </style:style>
    <style:style style:name="ro28" style:family="table-row">
      <style:table-row-properties style:row-height="0.452cm" fo:break-before="auto" style:use-optimal-row-height="true"/>
    </style:style>
    <style:style style:name="ro29" style:family="table-row">
      <style:table-row-properties style:row-height="4.932cm" fo:break-before="auto" style:use-optimal-row-height="false"/>
    </style:style>
    <style:style style:name="ro30" style:family="table-row">
      <style:table-row-properties style:row-height="4.994cm" fo:break-before="auto" style:use-optimal-row-height="true"/>
    </style:style>
    <style:style style:name="ro31" style:family="table-row">
      <style:table-row-properties style:row-height="9.775cm" fo:break-before="auto" style:use-optimal-row-height="true"/>
    </style:style>
    <style:style style:name="ro32" style:family="table-row">
      <style:table-row-properties style:row-height="8.308cm" fo:break-before="auto" style:use-optimal-row-height="true"/>
    </style:style>
    <style:style style:name="ro33" style:family="table-row">
      <style:table-row-properties style:row-height="5.63cm" fo:break-before="auto" style:use-optimal-row-height="true"/>
    </style:style>
    <style:style style:name="ro34" style:family="table-row">
      <style:table-row-properties style:row-height="10.774cm" fo:break-before="auto" style:use-optimal-row-height="true"/>
    </style:style>
    <style:style style:name="ro35" style:family="table-row">
      <style:table-row-properties style:row-height="1.064cm" fo:break-before="auto" style:use-optimal-row-height="false"/>
    </style:style>
    <style:style style:name="ro36" style:family="table-row">
      <style:table-row-properties style:row-height="1.764cm" fo:break-before="auto" style:use-optimal-row-height="false"/>
    </style:style>
    <style:style style:name="ro37" style:family="table-row">
      <style:table-row-properties style:row-height="1.43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5" style:family="table-cell" style:parent-style-name="Default" style:data-style-name="N0">
      <style:table-cell-properties style:cell-protect="none" style:print-content="true" fo:wrap-option="wrap" style:vertical-align="automatic"/>
      <style:text-properties style:font-name="Tahoma" style:font-name-asian="Tahoma" style:font-name-complex="Tahoma"/>
    </style:style>
    <style:style style:name="ce96"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4"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6"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99" style:family="table-cell" style:parent-style-name="Default" style:data-style-name="N0">
      <style:table-cell-properties fo:background-color="transparent" fo:wrap-option="wrap" fo:border="0.06pt solid #000000" style:vertical-align="middle"/>
    </style:style>
    <style:style style:name="ce100" style:family="table-cell" style:parent-style-name="Default" style:data-style-name="N0">
      <style:table-cell-properties fo:background-color="transparent" fo:wrap-option="wrap" fo:border="0.06pt solid #000000" style:vertical-align="automatic"/>
    </style:style>
    <style:style style:name="ce10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ahoma1" style:font-name-asian="Tahoma1" style:font-name-complex="Tahoma1"/>
    </style:style>
    <style:style style:name="ce10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1" style:font-name-asian="Tahoma1" style:font-name-complex="Tahoma1"/>
    </style:style>
    <style:style style:name="ce103"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Tahoma1" style:font-name-asian="Tahoma1" style:font-name-complex="Tahoma1"/>
    </style:style>
    <style:style style:name="ce10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1" fo:font-size="9pt" style:font-name-asian="Tahoma1" style:font-size-asian="9pt" style:font-name-complex="Tahoma1" style:font-size-complex="9pt"/>
    </style:style>
    <style:style style:name="ce10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 style:font-name-asian="Tahoma" style:font-name-complex="Tahoma"/>
    </style:style>
    <style:style style:name="ce10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107"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10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10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ahoma" style:font-name-asian="Tahoma" style:font-name-complex="Tahoma"/>
    </style:style>
    <style:style style:name="ce110" style:family="table-cell" style:parent-style-name="Default" style:data-style-name="N0">
      <style:table-cell-properties style:cell-protect="protected" style:print-content="true" fo:background-color="transparent" fo:wrap-option="wrap" fo:border="0.06pt solid #000000" style:vertical-align="middle"/>
      <style:text-properties style:font-name="Tahoma" style:font-name-asian="Tahoma" style:font-name-complex="Tahoma"/>
    </style:style>
    <style:style style:name="ce111" style:family="table-cell" style:parent-style-name="Default" style:data-style-name="N0">
      <style:table-cell-properties style:cell-protect="none" style:print-content="true" fo:background-color="transparent" fo:wrap-option="wrap" fo:border="0.06pt solid #000000" style:vertical-align="middle"/>
      <style:text-properties style:font-name="Tahoma" style:font-name-asian="Tahoma" style:font-name-complex="Tahoma"/>
    </style:style>
    <style:style style:name="ce112" style:family="table-cell" style:parent-style-name="Default" style:data-style-name="N0">
      <style:table-cell-properties style:cell-protect="none" style:print-content="true" fo:background-color="transparent" fo:wrap-option="wrap" style:vertical-align="middle"/>
      <style:text-properties style:font-name="Tahoma1" style:font-name-asian="Tahoma1" style:font-name-complex="Tahoma1"/>
    </style:style>
    <style:style style:name="ce11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11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1" style:font-name-asian="Tahoma1" style:font-name-complex="Tahoma1"/>
    </style:style>
    <style:style style:name="ce115" style:family="table-cell" style:parent-style-name="Default" style:data-style-name="N0">
      <style:table-cell-properties style:cell-protect="none" style:print-content="true" fo:background-color="transparent" fo:wrap-option="wrap" fo:border="0.06pt solid #000000" style:vertical-align="middle"/>
      <style:text-properties style:font-name="Tahoma1" style:font-name-asian="Tahoma1" style:font-name-complex="Tahoma1"/>
    </style:style>
    <style:style style:name="ce1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style:font-name-asian="Tahoma" style:font-name-complex="Tahoma"/>
    </style:style>
    <style:style style:name="ce118" style:family="table-cell" style:parent-style-name="Default" style:data-style-name="N0">
      <style:table-cell-properties fo:background-color="transparent" fo:border="0.06pt solid #000000"/>
    </style:style>
    <style:style style:name="ce119" style:family="table-cell" style:parent-style-name="Default" style:data-style-name="N0">
      <style:table-cell-properties fo:background-color="#ffff99" style:cell-protect="none" style:print-content="true" fo:wrap-option="wrap" fo:border="0.06pt solid #000000" style:vertical-align="automatic"/>
      <style:text-properties style:font-name="Tahoma" fo:font-weight="bold" style:font-name-asian="Tahoma" style:font-weight-asian="bold" style:font-name-complex="Tahoma" style:font-weight-complex="bold"/>
    </style:style>
    <style:style style:name="ce120" style:family="table-cell" style:parent-style-name="Default" style:data-style-name="N0">
      <style:table-cell-properties fo:background-color="#ffff99" style:cell-protect="none" style:print-content="true" fo:wrap-option="wrap" fo:border="0.06pt solid #000000" style:vertical-align="automatic"/>
      <style:text-properties style:font-name="Tahoma" style:font-name-asian="Tahoma" style:font-name-complex="Tahoma"/>
    </style:style>
    <style:style style:name="ce121"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style:font-name-asian="Tahoma" style:font-name-complex="Tahoma"/>
    </style:style>
    <style:style style:name="ce76"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style:font-name-asian="Tahoma" style:font-name-complex="Tahoma"/>
    </style:style>
    <style:style style:name="ce123"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1" style:font-name-asian="Tahoma1" style:font-name-complex="Tahoma1"/>
    </style:style>
    <style:style style:name="ce124"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1" fo:font-size="9pt" style:font-name-asian="Tahoma1" style:font-size-asian="9pt" style:font-name-complex="Tahoma1" style:font-size-complex="9pt"/>
    </style:style>
    <style:style style:name="ce1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ahoma" style:font-name-asian="Tahoma" style:font-name-complex="Tahoma"/>
    </style:style>
    <style:style style:name="ce1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127"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ahoma" style:font-name-asian="Tahoma" style:font-name-complex="Tahoma"/>
    </style:style>
    <style:style style:name="ce128" style:family="table-cell" style:parent-style-name="Default" style:data-style-name="N0">
      <style:table-cell-properties style:cell-protect="none" style:print-content="true" fo:wrap-option="wrap" fo:border="0.06pt solid #000000" style:vertical-align="automatic"/>
      <style:text-properties style:font-name="Tahoma" style:font-name-asian="Tahoma" style:font-name-complex="Tahoma"/>
    </style:style>
    <style:style style:name="ce2" style:family="table-cell" style:parent-style-name="Default" style:data-style-name="N0">
      <style:table-cell-properties fo:background-color="transparent" fo:border="0.06pt solid #000000"/>
    </style:style>
    <style:style style:name="ce13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Tahoma" fo:font-size="9pt" style:font-name-asian="Tahoma" style:font-size-asian="9pt" style:font-name-complex="Tahoma" style:font-size-complex="9pt"/>
    </style:style>
    <style:style style:name="ce13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Tahoma" style:font-name-asian="Tahoma" style:font-name-complex="Tahoma"/>
    </style:style>
    <style:style style:name="ce136" style:family="table-cell" style:parent-style-name="Default" style:data-style-name="N0">
      <style:table-cell-properties style:cell-protect="protected" style:print-content="true" fo:background-color="transparent" fo:wrap-option="wrap" fo:border="0.06pt solid #000000" style:vertical-align="middle"/>
      <style:text-properties style:font-name="Tahoma" fo:font-size="9pt" style:font-name-asian="Tahoma" style:font-size-asian="9pt" style:font-name-complex="Tahoma" style:font-size-complex="9pt"/>
    </style:style>
    <style:style style:name="ce13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Tahoma1" style:font-name-asian="Tahoma1" style:font-name-complex="Tahoma1"/>
    </style:style>
    <style:style style:name="ce140" style:family="table-cell" style:parent-style-name="Collegamento_20_ipertestuale"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ff" style:text-underline-style="solid" style:text-underline-width="auto" style:text-underline-color="font-color"/>
    </style:style>
    <style:style style:name="ce14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style:font-name="Tahoma" style:font-name-asian="Tahoma" style:font-name-complex="Tahoma"/>
    </style:style>
    <style:style style:name="ce14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font-name="Tahoma" style:font-name-asian="Tahoma" style:font-name-complex="Tahoma"/>
    </style:style>
    <style:style style:name="ce160"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cm"/>
      <style:text-properties style:font-name="Tahoma" style:font-name-asian="Tahoma" style:font-name-complex="Tahoma"/>
    </style:style>
    <style:style style:name="ce164" style:family="table-cell" style:parent-style-name="Default" style:data-style-name="N0">
      <style:table-cell-properties fo:border-bottom="0.06pt solid #000000" style:cell-protect="none" style:print-content="true" fo:background-color="transparent" fo:wrap-option="wrap" fo:border-left="0.06pt solid #000000" fo:border-right="none" fo:border-top="0.06pt solid #000000" style:vertical-align="middle"/>
      <style:text-properties style:font-name="Tahoma" style:font-name-asian="Tahoma" style:font-name-complex="Tahoma"/>
    </style:style>
    <style:style style:name="ce167" style:family="table-cell" style:parent-style-name="Hyperlink">
      <style:table-cell-properties style:cell-protect="none" style:print-content="true" fo:background-color="transparent" fo:wrap-option="wrap" fo:border="0.06pt solid #000000" style:vertical-align="middle"/>
      <style:text-properties fo:color="#0000ff" style:text-underline-style="none"/>
    </style:style>
    <style:style style:name="ce169" style:family="table-cell" style:parent-style-name="Default" style:data-style-name="N0">
      <style:table-cell-properties fo:border-bottom="0.06pt solid #000000" style:cell-protect="none"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style:font-name="Tahoma1" style:font-name-asian="Tahoma1" style:font-name-complex="Tahoma1"/>
    </style:style>
    <style:style style:name="ce171" style:family="table-cell" style:parent-style-name="Collegamento_20_ipertestuale" style:data-style-name="N0">
      <style:table-cell-properties fo:background-color="transparent" fo:border="0.06pt solid #000000" style:vertical-align="middle"/>
      <style:text-properties fo:color="#0000ff" style:text-underline-style="solid" style:text-underline-width="auto" style:text-underline-color="font-color"/>
    </style:style>
    <style:style style:name="ce17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Tahoma1" style:font-name-asian="Tahoma1" style:font-name-complex="Tahoma1"/>
    </style:style>
    <style:style style:name="ce176" style:family="table-cell" style:parent-style-name="Default" style:data-style-name="N0">
      <style:table-cell-properties style:cell-protect="none" style:print-content="true" fo:background-color="transparent" fo:wrap-option="wrap" fo:border="0.06pt solid #000000" style:vertical-align="automatic"/>
      <style:text-properties style:font-name="Tahoma1" style:font-name-asian="Tahoma1" style:font-name-complex="Tahoma1"/>
    </style:style>
    <style:style style:name="ce17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18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Tahoma" fo:font-size="9pt" style:font-name-asian="Tahoma" style:font-size-asian="9pt" style:font-name-complex="Tahoma" style:font-size-complex="9pt"/>
    </style:style>
    <style:style style:name="ce18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Tahoma" style:font-name-asian="Tahoma" style:font-name-complex="Tahoma"/>
    </style:style>
    <style:style style:name="ce18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style:font-name="Tahoma" style:font-name-asian="Tahoma" style:font-name-complex="Tahoma"/>
    </style:style>
    <style:style style:name="ce187" style:family="table-cell" style:parent-style-name="Collegamento_20_ipertestuale" style:data-style-name="N0">
      <style:table-cell-properties fo:background-color="transparent" fo:wrap-option="wrap" fo:border="0.06pt solid #000000" style:vertical-align="middle"/>
      <style:text-properties fo:color="#0000ff" style:text-underline-style="solid" style:text-underline-width="auto" style:text-underline-color="font-color"/>
    </style:style>
    <style:style style:name="ce189"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ff" style:font-name="Tahoma1" style:font-name-asian="Tahoma1" style:font-name-complex="Tahoma1"/>
    </style:style>
    <style:style style:name="ce201"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ff" style:font-name="Tahoma1" style:font-name-asian="Tahoma1" style:font-name-complex="Tahoma1"/>
    </style:style>
    <style:style style:name="ce20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ff" style:font-name="Tahoma1" style:font-name-asian="Tahoma1" style:font-name-complex="Tahoma1"/>
    </style:style>
    <style:style style:name="ce209" style:family="table-cell" style:parent-style-name="Default" style:data-style-name="N0">
      <style:table-cell-properties fo:border-bottom="0.06pt solid #000000" style:cell-protect="none" style:print-content="true" fo:background-color="transparent" fo:wrap-option="wrap" fo:border-left="none" fo:border-right="0.06pt solid #000000" fo:border-top="0.06pt solid #000000" style:vertical-align="middle"/>
      <style:text-properties style:font-name="Tahoma" style:font-name-asian="Tahoma" style:font-name-complex="Tahoma"/>
    </style:style>
    <style:style style:name="ce211" style:family="table-cell" style:parent-style-name="Default" style:data-style-name="N0">
      <style:table-cell-properties style:cell-protect="protected" style:print-content="true" fo:wrap-option="wrap" style:vertical-align="automatic"/>
      <style:text-properties style:font-name="Tahoma" style:font-name-asian="Tahoma" style:font-name-complex="Tahoma"/>
    </style:style>
    <style:style style:name="ce212"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213" style:family="table-cell" style:parent-style-name="Default" style:data-style-name="N0">
      <style:table-cell-properties style:cell-protect="protected" style:print-content="true" fo:wrap-option="wrap" style:vertical-align="automatic"/>
      <style:text-properties style:font-name="Tahoma" fo:font-weight="bold" style:font-name-asian="Tahoma" style:font-weight-asian="bold" style:font-name-complex="Tahoma" style:font-weight-complex="bold"/>
    </style:style>
    <style:style style:name="ce214"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21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ahoma1" fo:font-size="9pt" style:font-name-asian="Tahoma1" style:font-size-asian="9pt" style:font-name-complex="Tahoma1" style:font-size-complex="9pt"/>
    </style:style>
    <style:style style:name="ce216"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style:font-name="Tahoma1" style:font-name-asian="Tahoma1" style:font-name-complex="Tahoma1"/>
    </style:style>
    <style:style style:name="ce217"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style:font-name="Tahoma" style:font-name-asian="Tahoma" style:font-name-complex="Tahoma"/>
    </style:style>
    <style:style style:name="ce21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219" style:family="table-cell" style:parent-style-name="Default" style:data-style-name="N0">
      <style:table-cell-properties fo:background-color="transparent" style:vertical-align="middle"/>
    </style:style>
    <style:style style:name="ce220" style:family="table-cell" style:parent-style-name="Default" style:data-style-name="N0">
      <style:table-cell-properties fo:background-color="transparent"/>
    </style:style>
    <style:style style:name="ce221" style:family="table-cell" style:parent-style-name="Default" style:data-style-name="N0">
      <style:table-cell-properties style:cell-protect="none" style:print-content="true" fo:background-color="transparent" fo:wrap-option="wrap" style:vertical-align="middle"/>
      <style:text-properties style:font-name="Tahoma" fo:font-size="12pt" style:font-name-asian="Tahoma" style:font-size-asian="12pt" style:font-name-complex="Tahoma" style:font-size-complex="12pt"/>
    </style:style>
    <style:style style:name="ce222" style:family="table-cell" style:parent-style-name="Default" style:data-style-name="N0">
      <style:table-cell-properties fo:background-color="#ffff99" style:cell-protect="none" style:print-content="true" fo:wrap-option="wrap" style:vertical-align="automatic"/>
      <style:text-properties style:font-name="Tahoma" fo:font-size="12pt" style:font-name-asian="Tahoma" style:font-size-asian="12pt" style:font-name-complex="Tahoma" style:font-size-complex="12pt"/>
    </style:style>
    <style:style style:name="ce223" style:family="table-cell" style:parent-style-name="Default" style:data-style-name="N0">
      <style:table-cell-properties fo:background-color="transparent" style:vertical-align="middle"/>
      <style:text-properties style:font-name="Arial" style:font-name-asian="Arial" style:font-name-complex="Arial"/>
    </style:style>
    <style:style style:name="ce224" style:family="table-cell" style:parent-style-name="Default" style:data-style-name="N0">
      <style:table-cell-properties fo:background-color="#ffff00"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225" style:family="table-cell" style:parent-style-name="Default" style:data-style-name="N0">
      <style:table-cell-properties fo:background-color="#ffff00" style:cell-protect="none" style:print-content="true" style:text-align-source="fix" style:repeat-content="false" fo:wrap-option="wrap" style:vertical-align="middle"/>
      <style:paragraph-properties fo:text-align="start" fo:margin-left="0cm"/>
      <style:text-properties style:font-name="Tahoma" style:font-name-asian="Tahoma" style:font-name-complex="Tahoma"/>
    </style:style>
    <style:style style:name="ce226" style:family="table-cell" style:parent-style-name="Default" style:data-style-name="N0">
      <style:table-cell-properties fo:background-color="#ffff00"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22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228" style:family="table-cell" style:parent-style-name="Default" style:data-style-name="N0">
      <style:table-cell-properties fo:border-bottom="0.06pt solid #000000" style:cell-protect="none" style:print-content="true" fo:background-color="transparent" fo:wrap-option="wrap" fo:border-left="0.06pt solid #000000" fo:border-right="none" fo:border-top="0.06pt solid #000000" style:vertical-align="automatic"/>
      <style:text-properties style:font-name="Tahoma" style:font-name-asian="Tahoma" style:font-name-complex="Tahoma"/>
    </style:style>
    <style:style style:name="ce229" style:family="table-cell" style:parent-style-name="Collegamento_20_ipertestuale" style:data-style-name="N0">
      <style:table-cell-properties fo:background-color="transparent" fo:border="0.06pt solid #000000" style:vertical-align="automatic"/>
      <style:text-properties fo:color="#0000ff" style:text-underline-style="solid" style:text-underline-width="auto" style:text-underline-color="font-color"/>
    </style:style>
    <style:style style:name="ce230" style:family="table-cell" style:parent-style-name="Collegamento_20_ipertestuale" style:data-style-name="N0">
      <style:table-cell-properties fo:background-color="transparent" fo:wrap-option="wrap" fo:border="0.06pt solid #000000" style:vertical-align="automatic"/>
      <style:text-properties fo:color="#0000ff" style:text-underline-style="solid" style:text-underline-width="auto" style:text-underline-color="font-color"/>
    </style:style>
    <style:style style:name="ce231" style:family="table-cell" style:parent-style-name="Default" style:data-style-name="N0">
      <style:table-cell-properties fo:border-bottom="0.06pt solid #000000" style:cell-protect="none" style:print-content="true" fo:background-color="transparent" fo:wrap-option="wrap" fo:border-left="none" fo:border-right="0.06pt solid #000000" fo:border-top="0.06pt solid #000000" style:vertical-align="automatic"/>
      <style:text-properties style:font-name="Tahoma" style:font-name-asian="Tahoma" style:font-name-complex="Tahoma"/>
    </style:style>
    <style:style style:name="ce232" style:family="table-cell" style:parent-style-name="Default" style:data-style-name="N0">
      <style:table-cell-properties style:cell-protect="none" style:print-content="true" fo:background-color="transparent" fo:wrap-option="wrap" style:vertical-align="automatic"/>
      <style:text-properties style:font-name="Tahoma" fo:font-size="12pt" style:font-name-asian="Tahoma" style:font-size-asian="12pt" style:font-name-complex="Tahoma" style:font-size-complex="12pt"/>
    </style:style>
    <style:style style:name="ce233" style:family="table-cell" style:parent-style-name="Default" style:data-style-name="N0">
      <style:table-cell-properties fo:border-bottom="0.06pt solid #000000" fo:background-color="#ffff99" style:cell-protect="none" style:print-content="true" fo:wrap-option="wrap" fo:border-left="0.06pt solid #000000" fo:border-right="0.06pt solid #000000" fo:border-top="none" style:vertical-align="automatic"/>
      <style:text-properties style:font-name="Tahoma" style:font-name-asian="Tahoma" style:font-name-complex="Tahoma"/>
    </style:style>
    <style:style style:name="T1" style:family="text">
      <style:text-properties fo:color="#000000" style:font-name="Verdana" fo:font-size="10pt" fo:font-weight="bold" style:text-underline-style="none" style:text-underline-color="font-color" style:text-line-through-type="none" fo:font-style="normal" style:text-outline="false" fo:text-shadow="none" style:font-name-asian="Verdana" style:font-name-complex="Verdana" style:font-size-asian="10pt" style:font-size-complex="10pt" style:font-weight-asian="bold" style:font-weight-complex="bold" style:font-style-asian="normal" style:font-style-complex="normal"/>
    </style:style>
    <style:style style:name="T2" style:family="text">
      <style:text-properties fo:color="#000000" style:font-name="Tahoma" fo:font-size="10pt" fo:font-weight="bold" style:text-underline-style="none" style:text-underline-color="font-color" style:text-line-through-type="none" fo:font-style="normal" style:text-outline="false" fo:text-shadow="none" style:font-name-asian="Tahoma" style:font-name-complex="Tahoma" style:font-size-asian="10pt" style:font-size-complex="10pt" style:font-weight-asian="bold" style:font-weight-complex="bold" style:font-style-asian="normal" style:font-style-complex="normal"/>
    </style:style>
    <style:style style:name="T3" style:family="text">
      <style:text-properties fo:color="#000000" style:font-name="Verdana" fo:font-size="9pt" fo:font-weight="normal" style:text-underline-style="none" style:text-underline-color="font-color" style:text-line-through-type="none" fo:font-style="normal" style:text-outline="false" fo:text-shadow="none" style:font-name-asian="Verdana" style:font-name-complex="Verdana" style:font-size-asian="9pt" style:font-size-complex="9pt" style:font-weight-asian="normal" style:font-weight-complex="normal" style:font-style-asian="normal" style:font-style-complex="normal"/>
    </style:style>
    <style:style style:name="T4" style:family="text">
      <style:text-properties fo:color="#000000" style:font-name="Tahom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ahoma"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Verdana" fo:font-size="8pt" fo:font-weight="normal" style:text-underline-style="none" style:text-underline-color="font-color" style:text-line-through-type="none" fo:font-style="normal" style:text-outline="false" fo:text-shadow="none" style:font-name-asian="Verdana" style:font-name-complex="Verdana" style:font-size-asian="8pt" style:font-size-complex="8pt" style:font-weight-asian="normal" style:font-weight-complex="normal" style:font-style-asian="normal" style:font-style-complex="normal"/>
    </style:style>
    <style:style style:name="T6" style:family="text">
      <style:text-properties style:text-underline-style="none" style:text-underline-color="font-color"/>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print-ranges="tutti_i_procedimenti.A1:tutti_i_procedimenti.P58">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3" table:number-columns-repeated="3" table:default-cell-style-name="ce5"/>
        <table:table-column table:style-name="co5" table:default-cell-style-name="ce5"/>
        <table:table-column table:style-name="co3" table:default-cell-style-name="ce5"/>
        <table:table-column table:style-name="co6" table:default-cell-style-name="ce5"/>
        <table:table-column table:style-name="co3" table:default-cell-style-name="ce5"/>
        <table:table-column table:style-name="co7" table:number-columns-repeated="2" table:default-cell-style-name="ce5"/>
        <table:table-column table:style-name="co8" table:default-cell-style-name="ce5"/>
        <table:table-column table:style-name="co3" table:default-cell-style-name="ce5"/>
        <table:table-column table:style-name="co9" table:number-columns-repeated="1007" table:default-cell-style-name="ce5"/>
        <table:table-column table:style-name="co10" table:default-cell-style-name="ce5"/>
        <table:table-row table:style-name="ro1">
          <table:table-cell table:style-name="ce93" office:value-type="string" calcext:value-type="string" table:number-columns-spanned="2" table:number-rows-spanned="1">
            <text:p>COMUNE DI BARI</text:p>
          </table:table-cell>
          <table:covered-table-cell/>
          <table:table-cell table:style-name="ce118" table:number-columns-spanned="14" table:number-rows-spanned="1"/>
          <table:covered-table-cell table:number-columns-repeated="13"/>
          <table:table-cell table:style-name="ce211"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19"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212" table:number-columns-repeated="1008"/>
        </table:table-row>
        <table:table-row table:style-name="ro3">
          <table:covered-table-cell table:number-columns-repeated="2"/>
          <table:table-cell table:style-name="ce118" table:number-columns-spanned="14" table:number-rows-spanned="1"/>
          <table:covered-table-cell table:number-columns-repeated="13"/>
          <table:table-cell table:style-name="ce212" table:number-columns-repeated="1008"/>
        </table:table-row>
        <table:table-row table:style-name="ro4">
          <table:table-cell table:style-name="ce96"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8" table:number-columns-spanned="14" table:number-rows-spanned="1"/>
          <table:covered-table-cell table:number-columns-repeated="13"/>
          <table:table-cell table:style-name="ce212" table:number-columns-repeated="1008"/>
        </table:table-row>
        <table:table-row table:style-name="ro5">
          <table:table-cell table:style-name="ce4" office:value-type="string" calcext:value-type="string">
            <text:p>DENOMINAZIONE DEL PROCEDIMENTO</text:p>
          </table:table-cell>
          <table:table-cell table:style-name="ce4" office:value-type="string" calcext:value-type="string">
            <text:p>BREVE DESCRIZIONE DEL PROCEDIMENTO</text:p>
          </table:table-cell>
          <table:table-cell table:style-name="ce4" office:value-type="string" calcext:value-type="string">
            <text:p>FONTI NORMATIVE DI RIFERIMENTO</text:p>
          </table:table-cell>
          <table:table-cell table:style-name="ce4" office:value-type="string" calcext:value-type="string">
            <text:p>AVVIO DEL PROCEDIMENTO</text:p>
          </table:table-cell>
          <table:table-cell table:style-name="ce4" office:value-type="string" calcext:value-type="string">
            <text:p>POSIZIONE ORGANIZZATIVA ELEVATA QUALIFICAZIONE (P.O.E.Q.)</text:p>
          </table:table-cell>
          <table:table-cell table:style-name="ce4" office:value-type="string" calcext:value-type="string">
            <text:p>RESPONSABILE DEL PROCEDIMENTO</text:p>
          </table:table-cell>
          <table:table-cell table:style-name="ce4" office:value-type="string" calcext:value-type="string">
            <text:p>UFFICIO COMPETENTE ALL'ADOZIONE DEL PROVVEDIMENTO FINALE</text:p>
          </table:table-cell>
          <table:table-cell table:style-name="ce4" office:value-type="string" calcext:value-type="string">
            <text:p>DOCUMENTAZIONE DA ALLEGARE ALL'ISTANZA</text:p>
          </table:table-cell>
          <table:table-cell table:style-name="ce4" office:value-type="string" calcext:value-type="string">
            <text:p>INFORMAZIONI</text:p>
          </table:table-cell>
          <table:table-cell table:style-name="ce4" office:value-type="string" calcext:value-type="string">
            <text:p>INFORMAZIONI RELATIVE AL PROCEDIMENTO IN CORSO</text:p>
          </table:table-cell>
          <table:table-cell table:style-name="ce4" office:value-type="string" calcext:value-type="string">
            <text:p>SCIA/DIA/SILENZIO ASSENSO</text:p>
          </table:table-cell>
          <table:table-cell table:style-name="ce4" office:value-type="string" calcext:value-type="string">
            <text:p>STRUMENTI DI TUTELA</text:p>
          </table:table-cell>
          <table:table-cell table:style-name="ce4" office:value-type="string" calcext:value-type="string">
            <text:p>LINK DI ACCESSO AL SERVIZIO ON LINE</text:p>
          </table:table-cell>
          <table:table-cell table:style-name="ce4" office:value-type="string" calcext:value-type="string">
            <text:p>MODALITA'PER L'EFFETTUAZIONE DEI PAGAMENTI</text:p>
          </table:table-cell>
          <table:table-cell table:style-name="ce4" office:value-type="string" calcext:value-type="string">
            <text:p>TERMINE PER LA CONCLUSIONE DEL PROCEDIMENTO</text:p>
          </table:table-cell>
          <table:table-cell table:style-name="ce4" office:value-type="string" calcext:value-type="string">
            <text:p>MOTIVAZIONE PER TERMINE SUPERIORE A 90 GIORNI</text:p>
          </table:table-cell>
          <table:table-cell table:style-name="ce213" table:number-columns-repeated="1008"/>
        </table:table-row>
        <table:table-row table:style-name="ro6">
          <table:table-cell table:style-name="ce6" office:value-type="string" calcext:value-type="string">
            <text:p>La denominazione del procedimento è espressa in modo semplice e comprensibile</text:p>
          </table:table-cell>
          <table:table-cell table:style-name="ce6" office:value-type="string" calcext:value-type="string">
            <text:p>Una breve descrizione del procedimento ne delinea le caratteristiche</text:p>
          </table:table-cell>
          <table:table-cell table:style-name="ce6" office:value-type="string" calcext:value-type="string">
            <text:p>Qui sono riportati tutti i riferimenti normativi utili</text:p>
          </table:table-cell>
          <table:table-cell table:style-name="ce6" office:value-type="string" calcext:value-type="string">
            <text:p>Questa sezione indica se il procedimento prende avvio su iniziativa di parte/d'ufficio/o di entrambi</text:p>
          </table:table-cell>
          <table:table-cell table:style-name="ce6" office:value-type="string" calcext:value-type="string">
            <text:p>Qui è indicata la denominazione della posizione organizzativa strutturale (e/o del Settore, se previsto) ed il nome del titolare</text:p>
          </table:table-cell>
          <table:table-cell table:style-name="ce6" office:value-type="string" calcext:value-type="string">
            <text:p>Questa sezione indica il nome del responsabile del procedimento, unitamente ai recapiti telefonici e alla casella di posta elettronica istituzionale</text:p>
          </table:table-cell>
          <table:table-cell table:style-name="ce6"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6"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6"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6" office:value-type="string" calcext:value-type="string">
            <text:p>Questa sezione indica le modalità per ottenere le informazioni relative al procedimento in corso</text:p>
          </table:table-cell>
          <table:table-cell table:style-name="ce6" office:value-type="string" calcext:value-type="string">
            <text:p>Questa sezione indica <text:s/>operatività della segnalazione certificata di inizio attività (SCIA), o della dichiarazione di inizio attività (DIA), o del silenzio assenso</text:p>
          </table:table-cell>
          <table:table-cell table:style-name="ce6" office:value-type="string" calcext:value-type="string">
            <text:p>Questa sezione indica gli strumenti di tutela amministrativa e giurisdizionale, riconosciuti dalla legge in favore della persona interessata</text:p>
          </table:table-cell>
          <table:table-cell table:style-name="ce6" office:value-type="string" calcext:value-type="string">
            <text:p>In questa sezione è indicato il link di accesso al servizio on line, se già disponibile in rete, <text:s/>oppure i tempi previsti per l’attivazione</text:p>
          </table:table-cell>
          <table:table-cell table:style-name="ce6" office:value-type="string" calcext:value-type="string">
            <text:p>Qui sono riportate le istruzioni per effettuare il <text:s text:c="2"/>pagamento, se previsto, secondo le modalità indicate all'art. 5 del d.lgs. 7 marzo 2005, n.82 per i pagamenti on line</text:p>
          </table:table-cell>
          <table:table-cell table:style-name="ce6" office:value-type="string" calcext:value-type="string">
            <text:p>Qui è indicato il termine per la conclusione del procedimento espresso in giorni</text:p>
          </table:table-cell>
          <table:table-cell table:style-name="ce6" office:value-type="string" calcext:value-type="string">
            <text:p><text:s/>Nel caso in cui il termine superi i 90 giorni, questa sezione ne indica la motivazione</text:p>
          </table:table-cell>
          <table:table-cell table:style-name="ce214"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1">SETTORE INTERVENTI SUL TERRITORIO</text:span> – ing. Claudio Laricchia</text:p>
          </table:table-cell>
          <table:covered-table-cell table:number-columns-repeated="13"/>
          <table:table-cell table:style-name="ce214" table:number-columns-repeated="1008"/>
        </table:table-row>
        <table:table-row table:style-name="ro7">
          <table:covered-table-cell table:number-columns-repeated="2"/>
          <table:table-cell table:style-name="ce121"/>
          <table:table-cell table:style-name="ce128" table:number-columns-repeated="13"/>
          <table:table-cell table:style-name="ce214" table:number-columns-repeated="1008"/>
        </table:table-row>
        <table:table-row table:style-name="ro8">
          <table:table-cell table:style-name="ce99" office:value-type="string" calcext:value-type="string">
            <text:p>Rilascio del parere tecnico sui vari livelli di progettazione (preliminare, definitivo, esecutivo) delle opere di urbanizzazione primarie e secondarie previste nell'ambito di piani urbanistici esecutivi di iniziativa privata (P.d.L./PUE), Piani Particolar</text:p>
          </table:table-cell>
          <table:table-cell table:style-name="ce112"/>
          <table:table-cell table:style-name="ce115"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table:style-name="ce114" office:value-type="string" calcext:value-type="string">
            <text:p>iniziativa di parte o d'ufficio</text:p>
          </table:table-cell>
          <table:table-cell table:style-name="ce102" office:value-type="string" calcext:value-type="string">
            <text:p>SETTORE INTERVENTI SUL TERRITORIO <text:s text:c="29"/>ING. CLADUIO LARICCHIA</text:p>
          </table:table-cell>
          <table:table-cell table:style-name="ce115" office:value-type="string" calcext:value-type="string">
            <text:p>ing. Claudio Laricchia - TEL 080/5772817</text:p>
          </table:table-cell>
          <table:table-cell table:style-name="ce102" office:value-type="string" calcext:value-type="string">
            <text:p>SETTORE INTERVENTI SUL TERRITORIO <text:s text:c="34"/>ING. Claudio Laricchia</text:p>
          </table:table-cell>
          <table:table-cell table:style-name="ce115"/>
          <table:table-cell table:style-name="ce104" office:value-type="string" calcext:value-type="string">
            <text:p>30 GG. DECORRENTI DALLA DATA DI ACQUISIZIONE DEL PROTOCOLLO DELL'UFFICIO e salvo richiesta di atti integrativi.</text:p>
          </table:table-cell>
          <table:table-cell table:style-name="ce123" office:value-type="string" calcext:value-type="string">
            <text:p>- PERSONALMENTE <text:s text:c="2"/>-TELEFONICAMENTE <text:s text:c="27"/>- MAIL <text:s/>AL RESPONSABILE DEL PROCEDIMENTO SETTORE INTERVENTI SUL TERRITORIO - VIA G. PETRONI , 103 I PIANO - ING. CLAUDIO LARICCHIA c.laricchia @comune.bari.it TEL 080 5772768</text:p>
          </table:table-cell>
          <table:table-cell table:style-name="ce115" table:number-columns-repeated="4"/>
          <table:table-cell table:style-name="ce123"/>
          <table:table-cell table:style-name="ce115"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215" table:number-columns-repeated="240"/>
          <table:table-cell table:style-name="ce224" table:number-columns-repeated="768"/>
        </table:table-row>
        <table:table-row table:style-name="ro8">
          <table:table-cell table:style-name="ce100" office:value-type="string" calcext:value-type="string">
            <text:p>Rilascio dell’attestazione di idoneità tecnica e del verbale di presa in consegna delle opere di urbanizzazione primarie e secondarie previste nell'ambito di piani urbanistici esecutivi di iniziativa privata (P.d.L./PUE), Piani Particolareggiati e Program</text:p>
          </table:table-cell>
          <table:table-cell table:style-name="ce113"/>
          <table:table-cell table:style-name="ce115"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table:style-name="ce114" office:value-type="string" calcext:value-type="string">
            <text:p>iniziativa di parte o d'ufficio</text:p>
          </table:table-cell>
          <table:table-cell table:style-name="ce102" office:value-type="string" calcext:value-type="string">
            <text:p>SETTORE INTERVENTI SUL TERRITORIO <text:s text:c="29"/>ING. CLADUIO LARICCHIA</text:p>
          </table:table-cell>
          <table:table-cell table:style-name="ce115" office:value-type="string" calcext:value-type="string">
            <text:p>ing. Claudio Laricchia - TEL 080/5772817</text:p>
          </table:table-cell>
          <table:table-cell table:style-name="ce102" office:value-type="string" calcext:value-type="string">
            <text:p>SETTORE INTERVENTI SUL TERRITORIO <text:s text:c="34"/>ING. Claudio Laricchia</text:p>
          </table:table-cell>
          <table:table-cell table:style-name="ce115"/>
          <table:table-cell table:style-name="ce124" office:value-type="string" calcext:value-type="string">
            <text:p><text:a xlink:href="mailto:rip.infrastrutture@comune.bari.it" xlink:type="simple">rip.infrastrutture@comune.bari.it</text:a>; <text:a xlink:href="mailto:c.laricchia@comune.bari.it" xlink:type="simple">c.laricchia@comune.bari.it</text:a> - Tel 080/5772817</text:p>
          </table:table-cell>
          <table:table-cell table:style-name="ce123" office:value-type="string" calcext:value-type="string">
            <text:p>- PERSONALMENTE <text:s text:c="2"/>-TELEFONICAMENTE <text:s text:c="27"/>- MAIL <text:s/>AL RESPONSABILE DEL PROCEDIMENTO SETTORE INTERVENTI SUL TERRITORIO - VIA G. PETRONI , 103 I PIANO - ING. CLAUDIO LARICCHIA c.laricchia @comune.bari.it TEL 080 5772768</text:p>
          </table:table-cell>
          <table:table-cell table:style-name="ce115" table:number-columns-repeated="4"/>
          <table:table-cell table:style-name="ce123"/>
          <table:table-cell table:style-name="ce115"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215" table:number-columns-repeated="240"/>
          <table:table-cell table:style-name="ce224" table:number-columns-repeated="768"/>
        </table:table-row>
        <table:table-row table:style-name="ro8">
          <table:table-cell table:style-name="ce101" office:value-type="string" calcext:value-type="string">
            <text:p>pareri in genere</text:p>
          </table:table-cell>
          <table:table-cell table:style-name="ce114" office:value-type="string" calcext:value-type="string">
            <text:p>ricerca atti in archivio; redazione dei pareri</text:p>
          </table:table-cell>
          <table:table-cell table:style-name="ce114" office:value-type="string" calcext:value-type="string">
            <text:p>leggi/direttive/circolari inerenti il codice degli appalti, l’urbanistica e il regolamento comunale per la realizzazione delle opere di urbanizzazione a scomputo</text:p>
          </table:table-cell>
          <table:table-cell table:style-name="ce114" office:value-type="string" calcext:value-type="string">
            <text:p>iniziativa di parte</text:p>
          </table:table-cell>
          <table:table-cell table:style-name="ce102" office:value-type="string" calcext:value-type="string">
            <text:p>SETTORE INTERVENTI SUL TERRITORIO <text:s text:c="29"/>ING. CLADUIO LARICCHIA</text:p>
          </table:table-cell>
          <table:table-cell table:style-name="ce115" office:value-type="string" calcext:value-type="string">
            <text:p>ing. Claudio Laricchia - TEL 080/5772817</text:p>
          </table:table-cell>
          <table:table-cell table:style-name="ce102" office:value-type="string" calcext:value-type="string">
            <text:p>SETTORE INTERVENTI SUL TERRITORIO <text:s text:c="34"/>ING. Claudio Laricchia</text:p>
          </table:table-cell>
          <table:table-cell table:style-name="ce137" office:value-type="string" calcext:value-type="string">
            <text:p>richiesta in carta semplice o in bollo</text:p>
            <text:p/>
            <text:p>documento d'identità del richiedente e/o elaborati grafici</text:p>
          </table:table-cell>
          <table:table-cell table:style-name="ce124" office:value-type="string" calcext:value-type="string">
            <text:p><text:a xlink:href="mailto:rip.infrastrutture@comune.bari.it" xlink:type="simple">rip.infrastrutture@comune.bari.it</text:a>; <text:a xlink:href="mailto:c.laricchia@comune.bari.it" xlink:type="simple">c.laricchia@comune.bari.it</text:a> - Tel 080/5772817</text:p>
          </table:table-cell>
          <table:table-cell table:style-name="ce169" office:value-type="string" calcext:value-type="string">
            <text:p>- PERSONALMENTE <text:s text:c="2"/>-TELEFONICAMENTE <text:s text:c="27"/>- MAIL <text:s/>AL RESPONSABILE DEL PROCEDIMENTO SETTORE INTERVENTI SUL TERRITORIO - VIA G. PETRONI , 103 I PIANO - ING. CLAUDIO LARICCHIA c.laricchia @comune.bari.it TEL 080 5772768</text:p>
          </table:table-cell>
          <table:table-cell table:style-name="ce173" table:number-columns-repeated="3"/>
          <table:table-cell table:style-name="ce114" office:value-type="string" calcext:value-type="string">
            <text:p>-</text:p>
          </table:table-cell>
          <table:table-cell table:style-name="ce114" office:value-type="string" calcext:value-type="string">
            <text:p>30 GG. DECORRENTI DALLA DATA DI ACQUISIZIONE DEL PROTOCOLLO DELL'UFFICIO</text:p>
          </table:table-cell>
          <table:table-cell table:style-name="ce115"/>
          <table:table-cell table:style-name="ce215" table:number-columns-repeated="240"/>
          <table:table-cell table:style-name="ce224" table:number-columns-repeated="76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1">SETTORE INTERVENTI SUL TERRITORIO</text:span> – ing. Claudio Laricchia</text:p>
          </table:table-cell>
          <table:covered-table-cell table:number-columns-repeated="13"/>
          <table:table-cell table:style-name="ce214" table:number-columns-repeated="1008"/>
        </table:table-row>
        <table:table-row table:style-name="ro7">
          <table:covered-table-cell table:number-columns-repeated="2"/>
          <table:table-cell table:style-name="ce76" office:value-type="string" calcext:value-type="string" table:number-columns-spanned="14" table:number-rows-spanned="1">
            <text:p>POEQ <text:span text:style-name="T2">ESPROPRI E STIME</text:span> – ing. Rossana Racioppi</text:p>
          </table:table-cell>
          <table:covered-table-cell table:number-columns-repeated="13"/>
          <table:table-cell table:style-name="ce214" table:number-columns-repeated="1008"/>
        </table:table-row>
        <table:table-row table:style-name="ro9">
          <table:table-cell table:style-name="ce102" office:value-type="string" calcext:value-type="string">
            <text:p>VERBALI DI ALLINEAMENTO STRADALE</text:p>
          </table:table-cell>
          <table:table-cell table:style-name="ce102" office:value-type="string" calcext:value-type="string">
            <text:p>1) SOPRALLUOGO DELL'AREA E RILIEVO PLANO-ALTIMETRICO; 2) CONSULTAZIONE P.R.G. PER RICAVARE PUNTI E QUOTE INDIVIDUATIVE DELL'OPERA DA REALIZZARE ONDE PERMETTERE IN LOCO IL TRACCIAMENTO <text:s/>3) REDAZIONE <text:s/>DEL VERBALE DI ALLINEAMENTO SU STRALCIO CARTOGRAFICO CON</text:p>
          </table:table-cell>
          <table:table-cell table:style-name="ce123" office:value-type="string" calcext:value-type="string">
            <text:p>- NUOVO REGOLAMENTO EDILIZIO <text:s text:c="7"/>- NORME TECNICHE DI ATTUAZIONE DEL PRG <text:s text:c="5"/>- www.comune.bari.it/portale/casaediliziaterritorio/sportelloperl'edilizia/lanormativatecnica</text:p>
          </table:table-cell>
          <table:table-cell table:style-name="ce123" office:value-type="string" calcext:value-type="string">
            <text:p>DI PARTE O D'UFFICIO</text:p>
          </table:table-cell>
          <table:table-cell table:style-name="ce123" office:value-type="string" calcext:value-type="string">
            <text:p>P.O. <text:s/>ESPROPRI E STIME <text:s text:c="11"/>ING. ROSSANA RACIOPPI</text:p>
          </table:table-cell>
          <table:table-cell table:style-name="ce123" office:value-type="string" calcext:value-type="string">
            <text:p>ING. ROSSANA RACIOPPI <text:s text:c="12"/>TEL. 080 5772855 r.racioppi@comune.bari.it</text:p>
          </table:table-cell>
          <table:table-cell table:style-name="ce123"/>
          <table:table-cell table:style-name="ce123" office:value-type="string" calcext:value-type="string">
            <text:p>ISTANZA IN BOLLO CON INDICAZIONE DEL P.d.C., ALLEGANDO STRALCIO CATASTALE AGGIORNATO E COPIA TAVOLA PROGETTUALE INDIVIDUATIVA DEL LOTTO</text:p>
          </table:table-cell>
          <table:table-cell table:style-name="ce123" office:value-type="string" calcext:value-type="string">
            <text:p>- PORTALE DEL COMUNE DI BARI UFFICIO RELAZIONE CON IL PUBBLICO (URP) <text:s text:c="46"/>-A MEZZO MAIL INDIRIZZATA AL RESPONSABILE DEL PROCEDIMENTO P.O. TERRITORIO ED ESPROPRI <text:s text:c="5"/>VIA G. PETRONI, 103 <text:s text:c="9"/>V° PIANO STANZA 60</text:p>
          </table:table-cell>
          <table:table-cell table:style-name="ce123"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123"/>
          <table:table-cell table:style-name="ce123"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189" office:value-type="string" calcext:value-type="string">
            <text:p><text:a xlink:href="http://www.comune.bari.it/" xlink:type="simple">www.comune.bari.it</text:a></text:p>
          </table:table-cell>
          <table:table-cell table:style-name="ce123" office:value-type="string" calcext:value-type="string">
            <text:p>- C.C. POSTALE INTESTATO A COMUNE DI BARI N. 18298703 <text:s text:c="19"/>- VERSAMENTO IN FAVORE DEL COMUNE DI BARI c/o BANCA UNICREDIT VIA PUTIGNANI, 98 70122 BARI <text:s text:c="9"/>IBAN: <text:s/>IT 16R02008 04030 000102893244 <text:s text:c="3"/>- PAGAMENTO ON LINE CON CARTA DI GREDITO</text:p>
          </table:table-cell>
          <table:table-cell table:style-name="ce123" office:value-type="string" calcext:value-type="string">
            <text:p>30 GG. DECORRENTI DALLA DATA DI ACQUISIZIONE DEL PROTOCOLLO DELL'UFFICIO</text:p>
          </table:table-cell>
          <table:table-cell table:style-name="ce123"/>
          <table:table-cell table:style-name="ce216" table:number-columns-repeated="240"/>
          <table:table-cell table:style-name="ce217" table:number-columns-repeated="768"/>
        </table:table-row>
        <table:table-row table:style-name="ro10">
          <table:table-cell table:style-name="ce103" office:value-type="string" calcext:value-type="string">
            <text:p>VERBALI DI ACQUISIZIONE AL PATRIMONIO COMUNALE CON IMMISSIONE IN POSSESSO DEI BENI IMMOBILI PRIVATI A SEGUITO DI PROCEDURA ESPROPRIATIVA O LORO EVENTUALE RICONSEGNA</text:p>
          </table:table-cell>
          <table:table-cell table:style-name="ce103" office:value-type="string" calcext:value-type="string">
            <text:p>- REDAZIONE IN LOCO ED IN CONTRADDITTORIO CON GLI ESPROPRIATI, DEL VERBALE DI IMMISSIONE IN POSSESSO O DI RICONSEGNA DEL BENE IMMOBILE</text:p>
          </table:table-cell>
          <table:table-cell table:style-name="ce103" office:value-type="string" calcext:value-type="string">
            <text:p>- D.P.R. n. 3217/2001 <text:s text:c="7"/>- LEGGE n. 244/2007 <text:s/></text:p>
          </table:table-cell>
          <table:table-cell table:style-name="ce103" office:value-type="string" calcext:value-type="string">
            <text:p>D'UFFICIO</text:p>
          </table:table-cell>
          <table:table-cell table:style-name="ce123" office:value-type="string" calcext:value-type="string">
            <text:p>P.O. <text:s/>ESPROPRI E STIME <text:s text:c="11"/>ING. ROSSANA RACIOPPI</text:p>
          </table:table-cell>
          <table:table-cell table:style-name="ce123" office:value-type="string" calcext:value-type="string">
            <text:p>ING. ROSSANA RACIOPPI <text:s text:c="12"/>TEL. 080 5772855 r.racioppi@comune.bari.it</text:p>
          </table:table-cell>
          <table:table-cell table:style-name="ce103" table:number-columns-repeated="2"/>
          <table:table-cell table:style-name="ce123" office:value-type="string" calcext:value-type="string">
            <text:p>- PORTALE DEL COMUNE DI BARI UFFICIO RELAZIONE CON IL PUBBLICO (URP) <text:s text:c="46"/>-A MEZZO MAIL INDIRIZZATA AL RESPONSABILE DEL PROCEDIMENTO P.O. TERRITORIO ED ESPROPRI <text:s text:c="5"/>VIA G. PETRONI, 103 <text:s text:c="9"/>V° PIANO STANZA 60</text:p>
          </table:table-cell>
          <table:table-cell table:style-name="ce123"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103"/>
          <table:table-cell table:style-name="ce103"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201" office:value-type="string" calcext:value-type="string">
            <text:p><text:a xlink:href="http://www.comune.bari.it/" xlink:type="simple">www.comune.bari.it</text:a></text:p>
          </table:table-cell>
          <table:table-cell table:style-name="ce103"/>
          <table:table-cell table:style-name="ce103" office:value-type="string" calcext:value-type="string">
            <text:p>30 GG. DECORRENTI DALLA DATA DI ACQUISIZIONE DEL PROTOCOLLO DELL'UFFICIO</text:p>
          </table:table-cell>
          <table:table-cell table:style-name="ce103"/>
          <table:table-cell table:style-name="ce216" table:number-columns-repeated="240"/>
          <table:table-cell table:style-name="ce225" table:number-columns-repeated="768"/>
        </table:table-row>
        <table:table-row table:style-name="ro11">
          <table:table-cell table:style-name="ce102" office:value-type="string" calcext:value-type="string">
            <text:p>VERBALI DI CONSEGNA O RICONSEGNA DI IMMOBILI DI PROPRIETA' COMUNALE</text:p>
          </table:table-cell>
          <table:table-cell table:style-name="ce115" office:value-type="string" calcext:value-type="string">
            <text:p>REDAZIONE IN LOCO ED IN CONTRADDITTORIO CON GLI INTERESSATI, DEL VERBALE DI CONSEGNA O RICONSEGNA DEL BENE IMMOBILE COMUNALE</text:p>
          </table:table-cell>
          <table:table-cell table:style-name="ce102" office:value-type="string" calcext:value-type="string">
            <text:p>- REGOLAMENTO OCCUPAZIONE SUOLO PUBBLICO <text:s text:c="22"/>- REGOLAMENTO GESTIONE IMMOBILI FABBRICATI E TERRENI COMUNALI <text:s text:c="22"/>- DISCIPLINARE VALORE VENALE E LOCATIVO IMMOBILI DI PROPRIETA' COMUNALE</text:p>
          </table:table-cell>
          <table:table-cell table:style-name="ce102" office:value-type="string" calcext:value-type="string">
            <text:p>D'UFFICIO <text:s text:c="12"/></text:p>
          </table:table-cell>
          <table:table-cell table:style-name="ce123" office:value-type="string" calcext:value-type="string">
            <text:p>P.O. <text:s/>ESPROPRI E STIME <text:s text:c="11"/>ING. ROSSANA RACIOPPI</text:p>
          </table:table-cell>
          <table:table-cell table:style-name="ce123" office:value-type="string" calcext:value-type="string">
            <text:p>ING. ROSSANA RACIOPPI <text:s text:c="12"/>TEL. 080 5772855 r.racioppi@comune.bari.it</text:p>
          </table:table-cell>
          <table:table-cell table:style-name="ce102" table:number-columns-repeated="2"/>
          <table:table-cell table:style-name="ce123" office:value-type="string" calcext:value-type="string">
            <text:p>- PORTALE DEL COMUNE DI BARI UFFICIO RELAZIONE CON IL PUBBLICO (URP) <text:s text:c="46"/>-A MEZZO MAIL INDIRIZZATA AL RESPONSABILE DEL PROCEDIMENTO P.O. TERRITORIO ED ESPROPRI <text:s text:c="5"/>VIA G. PETRONI, 103 <text:s text:c="9"/>V° PIANO STANZA 60</text:p>
          </table:table-cell>
          <table:table-cell table:style-name="ce123"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176"/>
          <table:table-cell table:style-name="ce102"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205" office:value-type="string" calcext:value-type="string">
            <text:p><text:a xlink:href="http://www.comune.bari.it/" xlink:type="simple">www.comune.bari.it</text:a></text:p>
          </table:table-cell>
          <table:table-cell table:style-name="ce176"/>
          <table:table-cell table:style-name="ce102" office:value-type="string" calcext:value-type="string">
            <text:p>30 GG. DECORRENTI DALLA DATA DI ACQUISIZIONE DEL PROTOCOLLO DELL'UFFICIO</text:p>
          </table:table-cell>
          <table:table-cell table:style-name="ce102"/>
          <table:table-cell table:style-name="ce216" table:number-columns-repeated="240"/>
          <table:table-cell table:style-name="ce225" table:number-columns-repeated="76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INTERVENTI SUL TERRITORIO –</text:span> Ing. Claudio Laricchia</text:p>
          </table:table-cell>
          <table:covered-table-cell table:number-columns-repeated="13"/>
          <table:table-cell table:style-name="ce214" table:number-columns-repeated="1008"/>
        </table:table-row>
        <table:table-row table:style-name="ro7">
          <table:covered-table-cell table:number-columns-repeated="2"/>
          <table:table-cell table:style-name="ce76" office:value-type="string" calcext:value-type="string" table:number-columns-spanned="14" table:number-rows-spanned="1">
            <text:p>POEQ <text:span text:style-name="T2">EDILIZIA PERICOLANTE</text:span> – ing. Giandomenico Cantore</text:p>
          </table:table-cell>
          <table:covered-table-cell table:number-columns-repeated="13"/>
          <table:table-cell table:style-name="ce214" table:number-columns-repeated="1008"/>
        </table:table-row>
        <table:table-row table:style-name="ro12">
          <table:table-cell table:style-name="ce104" office:value-type="string" calcext:value-type="string">
            <text:p>Verifiche <text:s/>sussistenza pericolo per la pubblica incolumità (art. 677 C.P.)</text:p>
          </table:table-cell>
          <table:table-cell table:style-name="ce104" office:value-type="string" calcext:value-type="string">
            <text:p>Effettuazione di sopralluoghi, redazione di verbale di sopralluogo eventuale emissione diffida e/o ordinanza. Con il provvedimento si chiede l'eliminazione del pericolo</text:p>
          </table:table-cell>
          <table:table-cell table:style-name="ce124" office:value-type="string" calcext:value-type="string">
            <text:p>Art. 677 del C.P. - art. 54 del TUEL</text:p>
          </table:table-cell>
          <table:table-cell table:style-name="ce124" office:value-type="string" calcext:value-type="string">
            <text:p>Segnalazione da privati cittadini e/o VVF e/o sala Operativa della PM</text:p>
          </table:table-cell>
          <table:table-cell table:style-name="ce124" office:value-type="string" calcext:value-type="string">
            <text:p>Edilizia Pericolante</text:p>
          </table:table-cell>
          <table:table-cell table:style-name="ce124" office:value-type="string" calcext:value-type="string">
            <text:p>Ing. Giandomenico Cantore TEL. 080 5772856 <text:a xlink:href="mailto:g.cantore@comune.bari.it" xlink:type="simple">g.cantore@comune.bari.it</text:a> </text:p>
          </table:table-cell>
          <table:table-cell table:style-name="ce124" office:value-type="string" calcext:value-type="string">
            <text:p>Ripartizione IVOP</text:p>
          </table:table-cell>
          <table:table-cell table:style-name="ce124"/>
          <table:table-cell table:style-name="ce124" office:value-type="string" calcext:value-type="string">
            <text:p>rip.infrastrutture@comune.bari.it; g.cantore@comune.bari.it; <text:s/>08057722856</text:p>
          </table:table-cell>
          <table:table-cell table:style-name="ce124" office:value-type="string" calcext:value-type="string">
            <text:p>le eventuali informazioni sono comunicate a mezzo: e.mail telefono</text:p>
          </table:table-cell>
          <table:table-cell table:style-name="ce124" office:value-type="string" calcext:value-type="string">
            <text:p>NON PREVISTA</text:p>
          </table:table-cell>
          <table:table-cell table:style-name="ce124" table:number-columns-repeated="3"/>
          <table:table-cell table:style-name="ce124" office:value-type="string" calcext:value-type="string">
            <text:p>Trattandosi di pericolo per la pubblica incolumità non è previsto u n termine. Il procedimento si conclude con l'emissione del Certificato di insussistenza di pericolo prodotto dal tecnico nominato dagli interessati</text:p>
          </table:table-cell>
          <table:table-cell table:style-name="ce124"/>
          <table:table-cell table:style-name="ce216" table:number-columns-repeated="240"/>
          <table:table-cell table:style-name="ce225" table:number-columns-repeated="768"/>
        </table:table-row>
        <table:table-row table:style-name="ro13">
          <table:table-cell table:style-name="ce104" office:value-type="string" calcext:value-type="string">
            <text:p>Servizio di reperibilità per le aree di intervento edilizia Pericolante e polizia edilizia (del. G.C. n.22 del 22.01.2015)</text:p>
          </table:table-cell>
          <table:table-cell table:style-name="ce104" office:value-type="string" calcext:value-type="string">
            <text:p>Effettuazione di sopralluoghi a seguito di segnalazione della sala operativa della Polizia Municipale e/o dei VV.FF. per coadiuvarli nelle attività e per verificare rischi di crolli ai fini della tutela della pubblica incolumità ed emanzione dei provvedim</text:p>
          </table:table-cell>
          <table:table-cell table:style-name="ce104" office:value-type="string" calcext:value-type="string">
            <text:p>Art. 677 del C.P. - art. 54 del TUEL</text:p>
          </table:table-cell>
          <table:table-cell table:style-name="ce104" office:value-type="string" calcext:value-type="string">
            <text:p>Segnalazione dai VVF e/o dalla sala Operativa della PM</text:p>
          </table:table-cell>
          <table:table-cell table:style-name="ce104" office:value-type="string" calcext:value-type="string">
            <text:p>Edilizia Pericolante</text:p>
          </table:table-cell>
          <table:table-cell table:style-name="ce124" office:value-type="string" calcext:value-type="string">
            <text:p>Ing. Giandomenico Cantore TEL. 080 5772856 <text:a xlink:href="mailto:g.cantore@comune.bari.it" xlink:type="simple">g.cantore@comune.bari.it</text:a> </text:p>
          </table:table-cell>
          <table:table-cell table:style-name="ce104" office:value-type="string" calcext:value-type="string">
            <text:p>Ripartizione IVOP</text:p>
          </table:table-cell>
          <table:table-cell table:style-name="ce104"/>
          <table:table-cell table:style-name="ce104" office:value-type="string" calcext:value-type="string">
            <text:p><text:a xlink:href="mailto:rip.infrastrutture@comune.bari.it" xlink:type="simple">rip.infrastrutture@comune.bari.it</text:a>; <text:a xlink:href="mailto:g.cantore@comune.bari.it" xlink:type="simple">g.cantore@comune.bari.it</text:a>; f.ciavarella@comune.bari.it; 080 5772856 – 0805772773</text:p>
          </table:table-cell>
          <table:table-cell table:style-name="ce104" office:value-type="string" calcext:value-type="string">
            <text:p>le eventuali informazioni sono comunicate a mezzo: e.mail telefono</text:p>
          </table:table-cell>
          <table:table-cell table:style-name="ce104" office:value-type="string" calcext:value-type="string">
            <text:p>NON PREVISTA</text:p>
          </table:table-cell>
          <table:table-cell table:style-name="ce104" table:number-columns-repeated="3"/>
          <table:table-cell table:style-name="ce104" office:value-type="string" calcext:value-type="string">
            <text:p>Trattandosi di pericolo per la pubblica incolumità il termine varia in funzione della complessità dell’intervento.</text:p>
          </table:table-cell>
          <table:table-cell table:style-name="ce104"/>
          <table:table-cell table:style-name="ce102" table:number-columns-repeated="240"/>
          <table:table-cell table:style-name="ce226" table:number-columns-repeated="768"/>
        </table:table-row>
        <table:table-row table:style-name="ro14">
          <table:table-cell table:style-name="ce104" office:value-type="string" calcext:value-type="string">
            <text:p>procedure di applato di somma urgenza (in danno se di proprietà privata) finalizzate alla messa in sicurezza di edifici a rischio crollo</text:p>
          </table:table-cell>
          <table:table-cell table:style-name="ce104" office:value-type="string" calcext:value-type="string">
            <text:p>Effettuazione di sopralluoghi, redazione di verbale di somma urgenza, redazione di ordinanza sindacale e affidamento di appalto di somma urgenza ai sensi dell’art. 163 del D.Lgs 50/2016</text:p>
          </table:table-cell>
          <table:table-cell table:style-name="ce104" office:value-type="string" calcext:value-type="string">
            <text:p>art. 163 del D.Lgs 50/2016</text:p>
          </table:table-cell>
          <table:table-cell table:style-name="ce104" office:value-type="string" calcext:value-type="string">
            <text:p>addetti del servizio di reperibilità e/o VVF e/o sala Operativa della PM</text:p>
          </table:table-cell>
          <table:table-cell table:style-name="ce104" office:value-type="string" calcext:value-type="string">
            <text:p>Edilizia Pericolante</text:p>
          </table:table-cell>
          <table:table-cell table:style-name="ce124" office:value-type="string" calcext:value-type="string">
            <text:p>Ing. Giandomenico Cantore TEL. 080 5772856 <text:a xlink:href="mailto:g.cantore@comune.bari.it" xlink:type="simple">g.cantore@comune.bari.it</text:a> </text:p>
          </table:table-cell>
          <table:table-cell table:style-name="ce104" office:value-type="string" calcext:value-type="string">
            <text:p>Ripartizione IVOP</text:p>
          </table:table-cell>
          <table:table-cell table:style-name="ce104"/>
          <table:table-cell table:style-name="ce104" office:value-type="string" calcext:value-type="string">
            <text:p><text:a xlink:href="mailto:rip.infrastrutture@comune.bari.it" xlink:type="simple">rip.infrastrutture@comune.bari.it</text:a>; <text:a xlink:href="mailto:g.cantore@comune.bari.it" xlink:type="simple">g.cantore@comune.bari.it</text:a>; f.ciavarella@comune.bari.it; 080 5772856 – 0805772773</text:p>
          </table:table-cell>
          <table:table-cell table:style-name="ce104" office:value-type="string" calcext:value-type="string">
            <text:p>le eventuali informazioni sono comunicate a mezzo: e.mail telefono</text:p>
          </table:table-cell>
          <table:table-cell table:style-name="ce104" office:value-type="string" calcext:value-type="string">
            <text:p>NON PREVISTA</text:p>
          </table:table-cell>
          <table:table-cell table:style-name="ce104" table:number-columns-repeated="3"/>
          <table:table-cell table:style-name="ce104" office:value-type="string" calcext:value-type="string">
            <text:p>Procedimento d’urgenza il cui termine dipende dalla complessità dell’attuazione degli interventi necessari a rimuovere lo stato di pregiudizio alla pubblica incolumità ovvero quelli di messa in sicurezza</text:p>
          </table:table-cell>
          <table:table-cell table:style-name="ce104"/>
          <table:table-cell table:style-name="ce102" table:number-columns-repeated="240"/>
          <table:table-cell table:style-name="ce226" table:number-columns-repeated="768"/>
        </table:table-row>
        <table:table-row table:style-name="ro15">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214" table:number-columns-repeated="1008"/>
        </table:table-row>
        <table:table-row table:style-name="ro16">
          <table:covered-table-cell table:number-columns-repeated="2"/>
          <table:table-cell table:style-name="ce76" office:value-type="string" calcext:value-type="string" table:number-columns-spanned="14" table:number-rows-spanned="1">
            <text:p>POEQ <text:span text:style-name="T2">UFFICI TECNICI DECENTRATI</text:span> – dott. Paolo De Marco</text:p>
          </table:table-cell>
          <table:covered-table-cell table:number-columns-repeated="13"/>
          <table:table-cell table:style-name="ce214" table:number-columns-repeated="1008"/>
        </table:table-row>
        <table:table-row table:style-name="ro17">
          <table:table-cell table:style-name="ce105" office:value-type="string" calcext:value-type="string">
            <text:p>rilascio parere tecnico sulle istanze di passo carrabile</text:p>
          </table:table-cell>
          <table:table-cell table:style-name="ce105"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105" office:value-type="string" calcext:value-type="string">
            <text:p>Codice della Strada; Regolamento di occupazione suolo pubblico 51/2011</text:p>
          </table:table-cell>
          <table:table-cell table:style-name="ce105" office:value-type="string" calcext:value-type="string">
            <text:p>Iniziativa di parte e/o d'Ufficio</text:p>
          </table:table-cell>
          <table:table-cell table:style-name="ce105" office:value-type="string" calcext:value-type="string">
            <text:p>POEQ UTD</text:p>
          </table:table-cell>
          <table:table-cell table:style-name="ce105" office:value-type="string" calcext:value-type="string">
            <text:p>UTD MUNICIPI</text:p>
          </table:table-cell>
          <table:table-cell table:style-name="ce105" office:value-type="string" calcext:value-type="string">
            <text:p>MUNICIPIO I:Dirigente Avv. Roberta Lorusso, tel 0805775027,e-mail: roberta.lorusso@comune.bari.it; MUNICIPIO II:Dirigente Dott. Umberto Ravallese, tel 0805774811,e-mail: u.ravallese@comune.bari.it; MUNICIPIO III:Dirigente Dott. Francesco Catanese, tel 0805774600,e-mail: f.Catanese@comune.bari.it; MUNICIPIO IV:Dirigente Dott.ssa Luciana Cazzolla, tel 0805774910,e-mail: l.cazzolla@comune.bari.it; MUNICIPIO V:Dirigente Dott. Nicola Ferrara, tel 0805776035,e-mail: n.ferrara@comune.bari.it;</text:p>
          </table:table-cell>
          <table:table-cell table:style-name="ce105" office:value-type="string" calcext:value-type="string">
            <text:p>Relazione tecnica; Tavole grafiche; documentazione fotografica, titoli abitativi, cambi d'uso, visure catastali</text:p>
          </table:table-cell>
          <table:table-cell table:style-name="ce140" office:value-type="string" calcext:value-type="string">
            <text:p><text:a xlink:href="mailto:p.demarco@comune.bari.it" xlink:type="simple">p.demarco@comune.bari.it</text:a>; <text:a xlink:href="mailto:g.giuliani@comune.bari.it" xlink:type="simple">g.giuliani@comune.bari.it</text:a> </text:p>
          </table:table-cell>
          <table:table-cell table:style-name="ce105" office:value-type="string" calcext:value-type="string">
            <text:p>Le eventuali informazioni sono comunicate a mezzo: e.mail - telefono – di persona</text:p>
          </table:table-cell>
          <table:table-cell table:style-name="ce177" office:value-type="string" calcext:value-type="string">
            <text:p>NON PREVISTA</text:p>
          </table:table-cell>
          <table:table-cell table:number-columns-repeated="3" table:style-name="ce177" office:value-type="string" calcext:value-type="string">
            <text:p>PROCEDIMENTO AMMINISTRATIVO DEI MUNICIPI</text:p>
          </table:table-cell>
          <table:table-cell table:style-name="ce105" office:value-type="float" office:value="30" calcext:value-type="float">
            <text:p>30</text:p>
          </table:table-cell>
          <table:table-cell table:style-name="ce105" office:value-type="string" calcext:value-type="string">
            <text:p>disguidi amministrativi . Informatici</text:p>
          </table:table-cell>
          <table:table-cell table:style-name="ce217" table:number-columns-repeated="1008"/>
        </table:table-row>
        <table:table-row table:style-name="ro16">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214" table:number-columns-repeated="1008"/>
        </table:table-row>
        <table:table-row table:style-name="ro16">
          <table:covered-table-cell table:number-columns-repeated="2"/>
          <table:table-cell table:style-name="ce76" office:value-type="string" calcext:value-type="string" table:number-columns-spanned="14" table:number-rows-spanned="1">
            <text:p>POEQ <text:span text:style-name="T2">ATTUAZIONE OPERAZIONI PON METRO</text:span> – arch. Francesco Sivilli</text:p>
          </table:table-cell>
          <table:covered-table-cell table:number-columns-repeated="13"/>
          <table:table-cell table:style-name="ce217" table:number-columns-repeated="1008"/>
        </table:table-row>
        <table:table-row table:style-name="ro18">
          <table:table-cell table:style-name="ce106" table:number-columns-repeated="2"/>
          <table:table-cell table:style-name="ce105" table:number-columns-repeated="6"/>
          <table:table-cell table:style-name="ce140"/>
          <table:table-cell table:style-name="ce105"/>
          <table:table-cell table:style-name="ce177" table:number-columns-repeated="4"/>
          <table:table-cell table:style-name="ce105" table:number-columns-repeated="2"/>
          <table:table-cell table:style-name="ce217"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118" table:number-columns-spanned="14" table:number-rows-spanned="1"/>
          <table:covered-table-cell table:number-columns-repeated="13"/>
          <table:table-cell table:style-name="ce214" table:number-columns-repeated="1008"/>
        </table:table-row>
        <table:table-row table:style-name="ro19">
          <table:table-cell table:style-name="ce107" office:value-type="string" calcext:value-type="string">
            <text:p>Consegna dei suoli per la realizzazione di tumuli e cappelle nelle necropoli comunali</text:p>
          </table:table-cell>
          <table:table-cell table:style-name="ce116" office:value-type="string" calcext:value-type="string">
            <text:p>Consegna dei suoli per la realizzazione di tumuli e cappelle nelle necropoli comunali</text:p>
          </table:table-cell>
          <table:table-cell table:style-name="ce125"/>
          <table:table-cell table:style-name="ce125" office:value-type="string" calcext:value-type="string">
            <text:p>iniziativa di parte</text:p>
          </table:table-cell>
          <table:table-cell table:style-name="ce125" office:value-type="string" calcext:value-type="string">
            <text:p>POEQ MANUTENZIONE – GEOM. NICOLA VITO LORETO</text:p>
          </table:table-cell>
          <table:table-cell table:style-name="ce130" office:value-type="string" calcext:value-type="string">
            <text:p>GEOM. NICOLA VITO LORETO  TEL. 080 5772712  <text:a xlink:href="mailto:n.loreto@comune.bari.it" xlink:type="simple">n.loreto@comune.bari.it</text:a></text:p>
          </table:table-cell>
          <table:table-cell table:style-name="ce125" table:number-columns-repeated="2"/>
          <table:table-cell table:style-name="ce125" office:value-type="string" calcext:value-type="string">
            <text:p>Settore URBANIZZAZIONI SECONDARIE – POEQ MANUTENZIONE – Lunedi dalle 10,00 alle11,00 e giovedi dalle 16,00 alle 17,00 – tel. 080 5772712 – <text:a xlink:href="mailto:n.loreto@comune.bari.it" xlink:type="simple">n.loreto@comune.bari.it</text:a></text:p>
          </table:table-cell>
          <table:table-cell table:style-name="ce130" office:value-type="string" calcext:value-type="string">
            <text:p>le eventuali informazioni sono comunicate a mezzo: e.mail e telefono</text:p>
          </table:table-cell>
          <table:table-cell table:style-name="ce125" table:number-columns-repeated="4"/>
          <table:table-cell table:style-name="ce125" office:value-type="string" calcext:value-type="string">
            <text:p>30 GG. DECORRENTI DALLA DATA DI ACQUISIZIONE DEL PROTOCOLLO DELL'UFFICIO</text:p>
          </table:table-cell>
          <table:table-cell table:style-name="ce125"/>
          <table:table-cell table:style-name="ce218"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76" office:value-type="string" calcext:value-type="string" table:number-columns-spanned="14" table:number-rows-spanned="1">
            <text:p>POEQ <text:span text:style-name="T2">SCUOLE –</text:span> arch. Gaetano Murgolo</text:p>
          </table:table-cell>
          <table:covered-table-cell table:number-columns-repeated="13"/>
          <table:table-cell table:style-name="ce214" table:number-columns-repeated="1008"/>
        </table:table-row>
        <table:table-row table:style-name="ro3">
          <table:table-cell table:style-name="ce105" table:number-columns-repeated="4"/>
          <table:table-cell table:style-name="ce2"/>
          <table:table-cell table:style-name="ce105" table:number-columns-repeated="11"/>
          <table:table-cell table:style-name="ce217"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76" office:value-type="string" calcext:value-type="string" table:number-columns-spanned="14" table:number-rows-spanned="1">
            <text:p>POEQ <text:span text:style-name="T2">COSTRUZIONI, RISTRUTTURAZIONI E MANUTENZION</text:span>I – Donatella Lomoro</text:p>
          </table:table-cell>
          <table:covered-table-cell table:number-columns-repeated="13"/>
          <table:table-cell table:style-name="ce214" table:number-columns-repeated="1008"/>
        </table:table-row>
        <table:table-row table:style-name="ro3">
          <table:table-cell table:style-name="ce105" table:number-columns-repeated="16"/>
          <table:table-cell table:style-name="ce217"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76" office:value-type="string" calcext:value-type="string" table:number-columns-spanned="14" table:number-rows-spanned="1">
            <text:p>POEQ <text:span text:style-name="T2">IMPIANTI COMUNALI, SCOLASTICI E SPORTIVI –</text:span> ing Aldo Ranaldo</text:p>
          </table:table-cell>
          <table:covered-table-cell table:number-columns-repeated="13"/>
          <table:table-cell table:style-name="ce214" table:number-columns-repeated="1008"/>
        </table:table-row>
        <table:table-row table:style-name="ro3">
          <table:table-cell table:style-name="ce105" table:number-columns-repeated="16"/>
          <table:table-cell table:style-name="ce217" table:number-columns-repeated="1008"/>
        </table:table-row>
        <table:table-row table:style-name="ro2">
          <table:table-cell table:style-name="ce3" office:value-type="string" calcext:value-type="string" table:number-columns-spanned="2" table:number-rows-spanned="1">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0">
          <table:table-cell table:style-name="ce108" office:value-type="string" calcext:value-type="string">
            <text:p>istituzione aree di sosta per disabili</text:p>
          </table:table-cell>
          <table:table-cell table:style-name="ce108" office:value-type="string" calcext:value-type="string">
            <text:p>emissione ordinanza dirigenziale ed installazione e manutenzione della segnaletica orizzontale e verticale relativa alle aree di sosta riservate ai disabili</text:p>
          </table:table-cell>
          <table:table-cell table:style-name="ce126" office:value-type="string" calcext:value-type="string">
            <text:p>Codice della Strada</text:p>
            <text:p>Legge 104/92</text:p>
            <text:p>D.P.R. 503/96 - - - D.P.R. 30 luglio 2012 n.151</text:p>
          </table:table-cell>
          <table:table-cell table:style-name="ce108" office:value-type="string" calcext:value-type="string">
            <text:p>iniziativa di parte con istanza da inoltrare alla Rip. Corpo Polizia Municipale, che poi la trasmette a questo Ufficio, completa di parere di competenza</text:p>
          </table:table-cell>
          <table:table-cell table:style-name="ce126" office:value-type="string" calcext:value-type="string">
            <text:p>-</text:p>
          </table:table-cell>
          <table:table-cell table:style-name="ce108" office:value-type="string" calcext:value-type="string">
            <text:p/>
            <text:p><text:span text:style-name="T3">Is. Amm.vo Nicola Manzo </text:span>n.manzo@comune.bari.it<text:span text:style-name="T3"> tel.080/5772728</text:span></text:p>
          </table:table-cell>
          <table:table-cell table:style-name="ce126" office:value-type="string" calcext:value-type="string">
            <text:p>Settore Urbanizzazioni Primarie</text:p>
          </table:table-cell>
          <table:table-cell table:style-name="ce108" office:value-type="string" calcext:value-type="string">
            <text:p>modello da richiedere e presentare alla Rip. Corpo Polizia Municipale, in bollo, con allegata documentazione di invalidità, copia contrassegno invalidi</text:p>
          </table:table-cell>
          <table:table-cell table:style-name="ce108" office:value-type="string" calcext:value-type="string">
            <text:p>Rip. Corpo Polizia Municipale per richiedere e presentare la domanda di posto auto riservato.</text:p>
            <text:p/>
            <text:p>Per i successivi passaggi i recapiti sono:</text:p>
            <text:p>Rip. Infrastrutture, Viabilità e OO.PP. - Settore Urbanizzazioni Primarie</text:p>
            <text:p>via G. Petroni, 103 - 70125 Bari</text:p>
            <text:p/>
            <text:p><text:span text:style-name="T5">Infrastrutture.comunebari@pec.rupar.puglia.it </text:span>n.manzo@comune.bari.it</text:p>
            <text:p>tel. 080/5772728</text:p>
            <text:p>ricevimento lun e mer 11.00-13.00</text:p>
          </table:table-cell>
          <table:table-cell table:style-name="ce126" office:value-type="string" calcext:value-type="string">
            <text:p>Le eventuali informazioni sono comunicate a mezzo: e.mail</text:p>
            <text:p>telefono</text:p>
            <text:p>di persona</text:p>
          </table:table-cell>
          <table:table-cell table:style-name="ce180" table:number-columns-repeated="3"/>
          <table:table-cell table:style-name="ce126" office:value-type="string" calcext:value-type="string">
            <text:p>-</text:p>
          </table:table-cell>
          <table:table-cell table:style-name="ce126" office:value-type="float" office:value="120" calcext:value-type="float">
            <text:p>120</text:p>
          </table:table-cell>
          <table:table-cell table:style-name="ce108" office:value-type="string" calcext:value-type="string">
            <text:p>particolare complessità del procedimento (tempi di acquisizione pareri rilasciati da altre Ripartizioni, le istanze vengono sottoposte al vaglio di una Commissione di verifica dei requisiti per l'ottenimento delle aree di sosta, così come previsto ed approvato con delibera di G.M. n. 301 del 4.4.2008)</text:p>
          </table:table-cell>
          <table:table-cell table:style-name="ce219" table:number-columns-repeated="1008"/>
        </table:table-row>
        <table:table-row table:style-name="ro21">
          <table:table-cell table:style-name="ce109" office:value-type="string" calcext:value-type="string">
            <text:p>istituzione aree di sosta riservate al carico e scarico ed ai cicli e motocicli</text:p>
          </table:table-cell>
          <table:table-cell table:style-name="ce109" office:value-type="string" calcext:value-type="string">
            <text:p>emissione ordinanza dirigenziale ed installazione e manutenzione della segnaletica orizzontale e verticale relativa alle aree di sosta riservate</text:p>
          </table:table-cell>
          <table:table-cell table:style-name="ce117" office:value-type="string" calcext:value-type="string">
            <text:p>leggi/direttive/circolari inerenti la circolazione stradale Codice della Strada</text:p>
          </table:table-cell>
          <table:table-cell table:style-name="ce117" office:value-type="string" calcext:value-type="string">
            <text:p>su iniziativa di parte e di ufficio</text:p>
          </table:table-cell>
          <table:table-cell table:style-name="ce117" office:value-type="string" calcext:value-type="string">
            <text:p>-</text:p>
          </table:table-cell>
          <table:table-cell table:style-name="ce109" office:value-type="string" calcext:value-type="string">
            <text:p>Municipio 1   u.urbano@comune.bari.it</text:p>
            <text:p><text:span text:style-name="T4">Tel. 080/5772750                            Municipio 2                f.trotta@comune.bari.it tel.080/5772743                               Municipio 3      p.spera@comune.bari.it</text:span></text:p>
            <text:p><text:span text:style-name="T4">Tel. 080/5772733                    Municipio 4</text:span>  n.cutrone@comune.bari.it</text:p>
            <text:p>Tel. 080/5772751                         Municipio 5   d.rotondo@comune.bari.it</text:p>
            <text:p>Tel. 080/5772710</text:p>
          </table:table-cell>
          <table:table-cell table:style-name="ce126" office:value-type="string" calcext:value-type="string">
            <text:p>Settore Urbanizzazioni Primarie</text:p>
          </table:table-cell>
          <table:table-cell table:style-name="ce109" office:value-type="string" calcext:value-type="string">
            <text:p>richiesta in carta semplice</text:p>
            <text:p/>
            <text:p>documento d'identità del richiedente</text:p>
          </table:table-cell>
          <table:table-cell table:style-name="ce147" office:value-type="string" calcext:value-type="string">
            <text:p>Rip. Infrastrutture, Viabilità e OO.PP. - Settore Urbanizzazioni Primarie</text:p>
            <text:p>via G.lio Petroni, 103 - 70125 Bari</text:p>
            <text:p/>
            <text:p><text:span text:style-name="T5"><text:a xlink:href="mailto:infrastrutture.comunebari@pec.rupar.puglia.it" xlink:type="simple">infrastrutture.comunebari@pec.rupar.puglia.it</text:a></text:span></text:p>
            <text:p/>
            <text:p><text:span text:style-name="T4">Municipio 1                              u.urbano@comune.bari.it</text:span></text:p>
            <text:p><text:span text:style-name="T4">Tel. 080/5772750                                           Municipio 2                                f.trotta@comune.bari.it                         tel.080/5772743                                             Municipio 3                                p.spera@comune.bari.it</text:span></text:p>
            <text:p><text:span text:style-name="T4">Tel. 080/5772733                                           Municipio 4                               n.cutrone@comune.bari.it</text:span></text:p>
            <text:p><text:span text:style-name="T4">Tel. 080/5772751                                              Municipio 5   d.rotondo@comune.bari.it</text:span></text:p>
            <text:p><text:span text:style-name="T4">Tel. 080/5772710</text:span></text:p>
            <text:p>ricevimento lun e mer 11.00-13.00</text:p>
          </table:table-cell>
          <table:table-cell table:style-name="ce117" office:value-type="string" calcext:value-type="string">
            <text:p>Le eventuali informazioni sono comunicate a mezzo: e.mail</text:p>
            <text:p>telefono</text:p>
            <text:p>di persona</text:p>
          </table:table-cell>
          <table:table-cell table:style-name="ce182" table:number-columns-repeated="3"/>
          <table:table-cell table:style-name="ce117" office:value-type="string" calcext:value-type="string">
            <text:p>-</text:p>
          </table:table-cell>
          <table:table-cell table:style-name="ce117" office:value-type="float" office:value="90" calcext:value-type="float">
            <text:p>90</text:p>
          </table:table-cell>
          <table:table-cell table:style-name="ce109" office:value-type="string" calcext:value-type="string">
            <text:p>particolare complessità del procedimento (tempi di acquisizione pareri rilasciati da altre Ripartizioni)</text:p>
          </table:table-cell>
          <table:table-cell table:style-name="ce220" table:number-columns-repeated="1008"/>
        </table:table-row>
        <table:table-row table:style-name="ro22">
          <table:table-cell table:style-name="ce109" office:value-type="string" calcext:value-type="string">
            <text:p>pareri in genere</text:p>
          </table:table-cell>
          <table:table-cell table:style-name="ce117" office:value-type="string" calcext:value-type="string">
            <text:p>ricerca atti in archivio relativi a ordinanze o autorizzazioni; elaborazione grafica di planimetrie; redazione riscontri riassuntivi ed esplicativi dei provvedimenti esistenti</text:p>
          </table:table-cell>
          <table:table-cell table:style-name="ce117" office:value-type="string" calcext:value-type="string">
            <text:p>leggi/direttive/circolari inerenti la circolazione stradale Codice della Strada</text:p>
          </table:table-cell>
          <table:table-cell table:style-name="ce117" office:value-type="string" calcext:value-type="string">
            <text:p>iniziativa di parte</text:p>
          </table:table-cell>
          <table:table-cell table:style-name="ce117" office:value-type="string" calcext:value-type="string">
            <text:p>-</text:p>
          </table:table-cell>
          <table:table-cell table:style-name="ce109" office:value-type="string" calcext:value-type="string">
            <text:p>n.cutrone@comune.bari.it</text:p>
            <text:p>tel. 080/5772751</text:p>
            <text:p>p.spera@comune.bari.it</text:p>
            <text:p>tel. 080/5772733</text:p>
            <text:p>u.urbano@comune.bari.it</text:p>
            <text:p>tel. 080/5772750</text:p>
            <text:p>f.trotta@comune.bari.it tel.080/5772743 v.arborea@comune.bari.it tel.080/5772749</text:p>
          </table:table-cell>
          <table:table-cell table:style-name="ce126" office:value-type="string" calcext:value-type="string">
            <text:p>Settore Urbanizzazioni Primarie</text:p>
          </table:table-cell>
          <table:table-cell table:style-name="ce109" office:value-type="string" calcext:value-type="string">
            <text:p>richiesta in carta semplice o in bollo</text:p>
            <text:p/>
            <text:p>documento d'identità del richiedente e/o elaborati grafici</text:p>
          </table:table-cell>
          <table:table-cell table:style-name="ce149" office:value-type="string" calcext:value-type="string">
            <text:p>Rip. Infrastrutture, Viabilità e Oo.PP. - Settore Traffico</text:p>
            <text:p>via G.lio Petroni, 103 - 70125 Bari</text:p>
            <text:p/>
            <text:p><text:span text:style-name="T5">infrastrutture.comunebari@pec.rupar.puglia.it</text:span></text:p>
            <text:p/>
            <text:p>n.cutrone@comune.bari.it</text:p>
            <text:p>tel. 080/5772751</text:p>
            <text:p>p.spera@comune.bari.it</text:p>
            <text:p>tel. 080/5772733</text:p>
            <text:p>u.urbano@comune.bari.it</text:p>
            <text:p>Tel. 080/5772750                                                   f.trotta@comune.bari.it                                        tel.080/5772743</text:p>
            <text:p>v.arborea@comune.bari.it                                     tel.080/5772749</text:p>
            <text:p>ricevimento lun e mer 11.00-13.00</text:p>
          </table:table-cell>
          <table:table-cell table:style-name="ce117" office:value-type="string" calcext:value-type="string">
            <text:p>Le eventuali informazioni sono comunicate a mezzo: e.mail</text:p>
            <text:p>telefono</text:p>
            <text:p>fax</text:p>
            <text:p>di persona</text:p>
          </table:table-cell>
          <table:table-cell table:style-name="ce182" table:number-columns-repeated="3"/>
          <table:table-cell table:style-name="ce117" office:value-type="string" calcext:value-type="string">
            <text:p>-</text:p>
          </table:table-cell>
          <table:table-cell table:style-name="ce117" office:value-type="float" office:value="30" calcext:value-type="float">
            <text:p>30</text:p>
          </table:table-cell>
          <table:table-cell table:style-name="ce117" office:value-type="string" calcext:value-type="string">
            <text:p>-</text:p>
          </table:table-cell>
          <table:table-cell table:style-name="ce220" table:number-columns-repeated="1008"/>
        </table:table-row>
        <table:table-row table:style-name="ro23">
          <table:table-cell table:style-name="ce110" office:value-type="string" calcext:value-type="string">
            <text:p>predisposizione ordinanze di limitazione o interdizione del traffico per lavori, manifestazioni, traslochi, ecc.</text:p>
          </table:table-cell>
          <table:table-cell table:style-name="ce109" office:value-type="string" calcext:value-type="string">
            <text:p>emissione ordinanza dirigenziale ed installazione temporanea di segnaletica di divieto di sosta o di transito</text:p>
          </table:table-cell>
          <table:table-cell table:style-name="ce127" office:value-type="string" calcext:value-type="string">
            <text:p>leggi/direttive/circolari inerenti la circolazione stradale Codice della Strada</text:p>
          </table:table-cell>
          <table:table-cell table:style-name="ce117" office:value-type="string" calcext:value-type="string">
            <text:p>iniziativa di parte</text:p>
          </table:table-cell>
          <table:table-cell table:style-name="ce127" office:value-type="string" calcext:value-type="string">
            <text:p>-</text:p>
          </table:table-cell>
          <table:table-cell table:style-name="ce133" office:value-type="string" calcext:value-type="string">
            <text:p>Municipio1                                          Is. Amm.vo Giuseppina Masciopinto</text:p>
            <text:p>g.masciopinto@comune.bari.it</text:p>
            <text:p>Tel. 080/57722863                            Municipio 2                                        Is. Amm.vo Giuseppe Carella                Tel 080/5772745                       Municipi 3-4-5                                    Is. Amm.vo Francesca Capuano            Tel 080/5772826</text:p>
          </table:table-cell>
          <table:table-cell table:style-name="ce126" office:value-type="string" calcext:value-type="string">
            <text:p>Settore Urbanizzazioni Primarie</text:p>
          </table:table-cell>
          <table:table-cell table:style-name="ce133" office:value-type="string" calcext:value-type="string">
            <text:p>richiesta in carta semplice o in bollo</text:p>
            <text:p/>
            <text:p>autorizzazione della Circoscrizione all'occupazione di suolo pubblico</text:p>
            <text:p/>
            <text:p>autorizziazione del Settore Mobilità allo scavo</text:p>
            <text:p/>
            <text:p>cronoprogramma lavori e/o elaborati grafici</text:p>
          </table:table-cell>
          <table:table-cell table:style-name="ce160" office:value-type="string" calcext:value-type="string">
            <text:p/>
            <text:p>Rip. Infrastrutture, Viabilità e Oo.PP. - Settore Urbanizzazioni Primarie</text:p>
            <text:p>via G.lio Petroni, 103 - 70125 Bari</text:p>
            <text:p/>
            <text:p><text:span text:style-name="T5">infrastrutture.comunebari@pec.rupar.puglia.it</text:span></text:p>
            <text:p/>
            <text:p/>
            <text:p>g.masciopinto@comune.bari.it</text:p>
            <text:p>tel. 080/5772775</text:p>
            <text:p/>
            <text:p>ricevimento lun e mer 11.00-13.00</text:p>
          </table:table-cell>
          <table:table-cell table:style-name="ce127" office:value-type="string" calcext:value-type="string">
            <text:p>Le eventuali informazioni sono comunicate a mezzo: e.mail</text:p>
            <text:p>telefono</text:p>
            <text:p>di persona</text:p>
          </table:table-cell>
          <table:table-cell table:style-name="ce185" table:number-columns-repeated="3"/>
          <table:table-cell table:style-name="ce127" office:value-type="string" calcext:value-type="string">
            <text:p>-</text:p>
          </table:table-cell>
          <table:table-cell table:style-name="ce127" office:value-type="float" office:value="45" calcext:value-type="float">
            <text:p>45</text:p>
          </table:table-cell>
          <table:table-cell table:style-name="ce127" office:value-type="string" calcext:value-type="string">
            <text:p>-</text:p>
          </table:table-cell>
          <table:table-cell table:style-name="ce220"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
          <table:covered-table-cell table:number-columns-repeated="2"/>
          <table:table-cell table:style-name="ce76" office:value-type="string" calcext:value-type="string" table:number-columns-spanned="14" table:number-rows-spanned="1">
            <text:p>POEQ<text:span text:style-name="T2"> TRAFFICO E MOBILITA’-</text:span> Dina Rosito</text:p>
          </table:table-cell>
          <table:covered-table-cell table:number-columns-repeated="13"/>
          <table:table-cell table:style-name="ce212" table:number-columns-repeated="1008"/>
        </table:table-row>
        <table:table-row table:style-name="ro24">
          <table:table-cell table:style-name="ce111" office:value-type="string" calcext:value-type="string">
            <text:p>Autorizzazione soste straordinarie AMTAB</text:p>
          </table:table-cell>
          <table:table-cell table:style-name="ce111" office:value-type="string" calcext:value-type="string">
            <text:p>Autorizzazione in favore di AMTAB s.p.a. per la gestione di aree di sosta straordinarie</text:p>
          </table:table-cell>
          <table:table-cell table:style-name="ce111"/>
          <table:table-cell table:style-name="ce111" office:value-type="string" calcext:value-type="string">
            <text:p>DI PARTE O D'UFFICIO</text:p>
          </table:table-cell>
          <table:table-cell table:style-name="ce111" office:value-type="string" calcext:value-type="string">
            <text:p>POEQ TRAFFICO E MOBILITA’</text:p>
          </table:table-cell>
          <table:table-cell table:style-name="ce111" office:value-type="string" calcext:value-type="string">
            <text:p>dott.ssa Dina Rosito</text:p>
          </table:table-cell>
          <table:table-cell table:style-name="ce111" office:value-type="string" calcext:value-type="string">
            <text:p>Settore Urbanizzazioni Primarie</text:p>
          </table:table-cell>
          <table:table-cell table:style-name="ce111"/>
          <table:table-cell table:style-name="ce164"/>
          <table:table-cell table:style-name="ce171" office:value-type="string" calcext:value-type="string">
            <text:p><text:a xlink:href="mailto:d.rosito@comune.bari.it" xlink:type="simple">d.rosito@comune.bari.it</text:a></text:p>
          </table:table-cell>
          <table:table-cell table:style-name="ce187"/>
          <table:table-cell table:style-name="ce111"/>
          <table:table-cell table:style-name="ce209"/>
          <table:table-cell table:style-name="ce111"/>
          <table:table-cell table:style-name="ce111" office:value-type="string" calcext:value-type="string">
            <text:p>30 GG.</text:p>
          </table:table-cell>
          <table:table-cell table:style-name="ce111"/>
          <table:table-cell table:style-name="ce221" table:number-columns-repeated="1008"/>
        </table:table-row>
        <table:table-row table:style-name="ro24">
          <table:table-cell table:style-name="ce111" office:value-type="string" calcext:value-type="string">
            <text:p>Autorizzazione mobilità urbana</text:p>
          </table:table-cell>
          <table:table-cell table:style-name="ce111" office:value-type="string" calcext:value-type="string">
            <text:p>Rilascio autorizzazioni relative a mobilità sostenibile (es. monopattini in sharing)</text:p>
          </table:table-cell>
          <table:table-cell table:style-name="ce111" office:value-type="string" calcext:value-type="string">
            <text:p>C.d.S. e Legge 241/90</text:p>
          </table:table-cell>
          <table:table-cell table:style-name="ce111" office:value-type="string" calcext:value-type="string">
            <text:p>DI PARTE</text:p>
          </table:table-cell>
          <table:table-cell table:style-name="ce111" office:value-type="string" calcext:value-type="string">
            <text:p>POEQ TRAFFICO E MOBILITA’</text:p>
          </table:table-cell>
          <table:table-cell table:style-name="ce111" office:value-type="string" calcext:value-type="string">
            <text:p>dott.ssa Dina Rosito</text:p>
          </table:table-cell>
          <table:table-cell table:style-name="ce111" office:value-type="string" calcext:value-type="string">
            <text:p>Settore Urbanizzazioni Primarie</text:p>
          </table:table-cell>
          <table:table-cell table:style-name="ce111"/>
          <table:table-cell table:style-name="ce164"/>
          <table:table-cell table:style-name="ce171" office:value-type="string" calcext:value-type="string">
            <text:p><text:a xlink:href="mailto:d.rosito@comune.bari.it" xlink:type="simple">d.rosito@comune.bari.it</text:a></text:p>
          </table:table-cell>
          <table:table-cell table:style-name="ce187"/>
          <table:table-cell table:style-name="ce111"/>
          <table:table-cell table:style-name="ce209"/>
          <table:table-cell table:style-name="ce111"/>
          <table:table-cell table:style-name="ce111" office:value-type="string" calcext:value-type="string">
            <text:p>30 GG.</text:p>
          </table:table-cell>
          <table:table-cell table:style-name="ce111"/>
          <table:table-cell table:style-name="ce221" table:number-columns-repeated="1008"/>
        </table:table-row>
        <table:table-row table:style-name="ro24">
          <table:table-cell table:style-name="ce111" table:number-columns-repeated="8"/>
          <table:table-cell table:style-name="ce164"/>
          <table:table-cell table:style-name="ce171"/>
          <table:table-cell table:style-name="ce187"/>
          <table:table-cell table:style-name="ce111"/>
          <table:table-cell table:style-name="ce209"/>
          <table:table-cell table:style-name="ce111" table:number-columns-repeated="3"/>
          <table:table-cell table:style-name="ce221"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
          <table:covered-table-cell table:number-columns-repeated="2"/>
          <table:table-cell table:style-name="ce76" office:value-type="string" calcext:value-type="string" table:number-columns-spanned="14" table:number-rows-spanned="1">
            <text:p>POEQ <text:span text:style-name="T2">MANUTENZIONE STRADE</text:span> – ing. Francesco Arborea</text:p>
          </table:table-cell>
          <table:covered-table-cell table:number-columns-repeated="13"/>
          <table:table-cell table:style-name="ce222" table:number-columns-repeated="1008"/>
        </table:table-row>
        <table:table-row table:style-name="ro25">
          <table:table-cell table:style-name="ce108" office:value-type="string" calcext:value-type="string">
            <text:p>Rilascio di autorizzazione provvisoria alla manomissione del suolo pubblico per la posa in opera di sottoservizi gestiti da Società o Enti terzi</text:p>
          </table:table-cell>
          <table:table-cell table:style-name="ce108" office:value-type="string" calcext:value-type="string">
            <text:p>L'autorizzazione è rilasciata previa istruttoria amministrativa e tecnica eseguita da funzionario amministrativo e tecnici del settore</text:p>
          </table:table-cell>
          <table:table-cell table:style-name="ce126" office:value-type="string" calcext:value-type="string">
            <text:p>C.d.S.</text:p>
            <text:p>Regolamento Comunale inerente gli scavi su sede stradale</text:p>
          </table:table-cell>
          <table:table-cell table:style-name="ce108" office:value-type="string" calcext:value-type="string">
            <text:p>Iniziativa di parte con istanza da inoltrare a: <text:s text:c="36"/>- Rip. Infrastrutture, <text:s text:c="2"/>Viabilità e Opere Pubbliche, <text:s/>Settore Urbanizzazioni Primarie <text:s text:c="19"/>- Rip. Patrimonio, <text:s text:c="26"/>- Comando di P.M., <text:s text:c="23"/>- Rip. Tributi <text:s text:c="33"/>- SOGET s.p.a. Via Q. Sella 208/210</text:p>
          </table:table-cell>
          <table:table-cell table:style-name="ce126" office:value-type="string" calcext:value-type="string">
            <text:p>POEQ MANUTENZIONE STRADE <text:s text:c="22"/></text:p>
          </table:table-cell>
          <table:table-cell table:style-name="ce136" office:value-type="string" calcext:value-type="string">
            <text:p>I.A. Sig.ra Giuseppina Masciopinto g.masciopinto@comune.bari.it tel 0805772863</text:p>
            <text:p>I.T. geom. Vito Francesco Arborea v.arborea@comune.bari.it tel. 080/5772749 I.T. geom.Trotta Fabrizio f.trotta@comune.bari.it tel. 080/5772751 I.T. geom. Giuseppe Napoletano g.napoletano@comune.bari.it tel. 080/5772747 I.T. Gianfranco Leandro g.leandro@comune.bari.it tel. 080/5772759</text:p>
          </table:table-cell>
          <table:table-cell table:style-name="ce126" office:value-type="string" calcext:value-type="string">
            <text:p>Ripartizione Patrimonio</text:p>
          </table:table-cell>
          <table:table-cell table:style-name="ce108" office:value-type="string" calcext:value-type="string">
            <text:p>1) Istanza del richiedente (in bollo se presentata da privati) corredata con i nominativi del responsabile dei lavori, della ditta esecutrice e del Direttore dei Lavori, numeri telefonici per reperibilità; <text:s text:c="13"/>2) planimetria stato dei luoghi; <text:s text:c="16"/>3) relazione descrittiva dei lavori; <text:s text:c="10"/>4) diritti d'istruttoria; <text:s text:c="26"/>5) polizza RCT e fidejussoria e/o deposito cauzionale.</text:p>
          </table:table-cell>
          <table:table-cell table:style-name="ce108" office:value-type="string" calcext:value-type="string">
            <text:p/>
            <text:p/>
            <text:p>Prima del rilascio del nulla-osta, viene richiesta apposita polizza fidejussoria a garanzia dei ripristini, nonchè RCT e versamento per diritti d'istruttoria intestato alla Tesoreria Comunale.</text:p>
          </table:table-cell>
          <table:table-cell table:style-name="ce126" office:value-type="string" calcext:value-type="string">
            <text:p>Le eventuali informazioni sono comunicate a mezzo: e.mail</text:p>
            <text:p>telefono</text:p>
            <text:p/>
            <text:p/>
          </table:table-cell>
          <table:table-cell table:style-name="ce180"/>
          <table:table-cell table:style-name="ce126" office:value-type="string" calcext:value-type="string">
            <text:p>Sorveglianza dei lavori di scavo o quant'altro autorizzato mediante l'istituito Nucleo Sorveglianza Scavi, la cui gestione è in capo al Comando di Polizia Municipale</text:p>
          </table:table-cell>
          <table:table-cell table:style-name="ce180"/>
          <table:table-cell table:style-name="ce126" office:value-type="string" calcext:value-type="string">
            <text:p>tesoreria comunale o conto corrente postale</text:p>
          </table:table-cell>
          <table:table-cell table:style-name="ce126" office:value-type="float" office:value="90" calcext:value-type="float">
            <text:p>90</text:p>
          </table:table-cell>
          <table:table-cell table:style-name="ce108" office:value-type="string" calcext:value-type="string">
            <text:p>particolare complessità del procedimento (tempi di acquisizione pareri rilasciati da altre Ripartizioni e/o altri Enti)</text:p>
          </table:table-cell>
          <table:table-cell table:style-name="ce219"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
          <table:covered-table-cell table:number-columns-repeated="2"/>
          <table:table-cell table:style-name="ce76" office:value-type="string" calcext:value-type="string" table:number-columns-spanned="14" table:number-rows-spanned="1">
            <text:p>POEQ<text:span text:style-name="T2"> PROGETTAZIONE STRADE</text:span> – ing. Carla Silvestri</text:p>
          </table:table-cell>
          <table:covered-table-cell table:number-columns-repeated="13"/>
          <table:table-cell table:style-name="ce212" table:number-columns-repeated="1008"/>
        </table:table-row>
        <table:table-row table:style-name="ro26">
          <table:table-cell table:style-name="ce108" office:value-type="string" calcext:value-type="string">
            <text:p>rilascio di nulla-osta alla manomissione del suolo pubblico per la realizzazione di intercapedini o impermeabilizzazione dei muri fondali o sostituzioni solette di copertura intercapedini</text:p>
          </table:table-cell>
          <table:table-cell table:style-name="ce108" office:value-type="string" calcext:value-type="string">
            <text:p>rilascio del nulla-osta previa acquisizione di un deposito cauzionale a garanzia dei ripristini della pavimentazione</text:p>
          </table:table-cell>
          <table:table-cell table:style-name="ce126" office:value-type="string" calcext:value-type="string">
            <text:p>C.d.S.</text:p>
            <text:p>Regolamento Comunale inerente gli scavi su sede stradale</text:p>
          </table:table-cell>
          <table:table-cell table:style-name="ce108" office:value-type="string" calcext:value-type="string">
            <text:p>iniziativa di parte con istanza da inoltrare alla Rip. Infrastrutture, Viabilità e Opere Pubbliche, Settore Urbanizzazioni Primarie</text:p>
          </table:table-cell>
          <table:table-cell table:style-name="ce126" office:value-type="string" calcext:value-type="string">
            <text:p>POEQ PROGETTAZIONE STRADE <text:s text:c="27"/></text:p>
          </table:table-cell>
          <table:table-cell table:style-name="ce108" office:value-type="string" calcext:value-type="string">
            <text:p>I.A. Sig.ra Giuseppina Masciopinto g.masciopinto@comune.bari.it tel 0805772863</text:p>
            <text:p/>
            <text:p>I.T. Ing. Fiore Giuseppe - f.fiore@comune.bari.it - tel. 080/5772701</text:p>
            <text:p/>
            <text:p>I.T. geom.Trotta Fabrizio - f.trotta@comune.bari.it</text:p>
            <text:p>tel. 0805772743</text:p>
            <text:p/>
            <text:p>I.T. ing. Colapietro Salvatore</text:p>
            <text:p>s.colapietro@comune.bari.it</text:p>
            <text:p>0805772781</text:p>
            <text:p/>
            <text:p>I.T. Cutrone Nunzio</text:p>
            <text:p>n.cutrone@comune.bari.it</text:p>
            <text:p>0805772751</text:p>
            <text:p/>
            <text:p>I.T. Ing. Rotondo Domenico d.rotondo@comune.bari.it</text:p>
            <text:p>tel. 0805772710</text:p>
            <text:p/>
          </table:table-cell>
          <table:table-cell table:style-name="ce126" office:value-type="string" calcext:value-type="string">
            <text:p>-</text:p>
          </table:table-cell>
          <table:table-cell table:style-name="ce108" office:value-type="string" calcext:value-type="string">
            <text:p>istanza del richiedente corredata dagli atti tecnici (relazione, planimetria ed atto di asseveramento) redatti da tecnico abilitato</text:p>
            <text:p/>
            <text:p/>
            <text:p/>
            <text:p>Prima del rilascio del nulla-osta, viene inviata all'indirizzo del richiedente, una richiesta di versamento per deposito cauzionale a garanzia dei ripristini delle pavimentazioni. Al ricevimento di copia di tale ricevuta, sarà rilasciato il nulla osta, che attiene esclusivamente alla manomissione del suolo pubblico, fermi restando tutti gli adempimenti a carico del richiedente, relativi all'autorizzazione di tipo edilizio (SCIA, DIA, ecc).</text:p>
          </table:table-cell>
          <table:table-cell table:style-name="ce108" office:value-type="string" calcext:value-type="string">
            <text:p>Ripartizione Infrastrutture, Viabilità e Opere Pubbliche - Settore Urbanizzazioni Primarie</text:p>
            <text:p>rip.infrastrutture@comune.bari.it </text:p>
            <text:p/>
            <text:p>MUNICIPIO 1</text:p>
            <text:p>I.T. Ing. Fiore Giuseppe - f.fiore@comune.bari.it - tel. 080/5772701</text:p>
            <text:p/>
            <text:p>MUNICIPIO  2</text:p>
            <text:p>I.T. geom.Trotta Fabrizio - f.trotta@comune.bari.it</text:p>
            <text:p>tel. 0805772743</text:p>
            <text:p/>
            <text:p>MUNICIPIO 3</text:p>
            <text:p>I.T. ing. Colapietro Salvatore</text:p>
            <text:p>s.colapietro@comune.bari.it</text:p>
            <text:p>0805772781</text:p>
            <text:p/>
            <text:p>MUNICIPIO 4</text:p>
            <text:p>I.T. Cutrone Nunzio</text:p>
            <text:p>n.cutrone@comune.bari.it</text:p>
            <text:p>0805772751</text:p>
            <text:p/>
            <text:p>MUNICIPIO 5</text:p>
            <text:p>I.T. Ing. Rotondo Domenico d.rotondo@comune.bari.it</text:p>
            <text:p>tel. 0805772710</text:p>
            <text:p/>
          </table:table-cell>
          <table:table-cell table:style-name="ce126" office:value-type="string" calcext:value-type="string">
            <text:p>Le eventuali informazioni sono comunicate a mezzo: pec, e.mail</text:p>
            <text:p>telefono</text:p>
            <text:p>di persona</text:p>
          </table:table-cell>
          <table:table-cell table:style-name="ce126" office:value-type="string" calcext:value-type="string">
            <text:p>NON PREVISTA</text:p>
          </table:table-cell>
          <table:table-cell table:number-columns-repeated="2" table:style-name="ce126" office:value-type="string" calcext:value-type="string">
            <text:p>-</text:p>
          </table:table-cell>
          <table:table-cell table:style-name="ce126" office:value-type="string" calcext:value-type="string">
            <text:p>PagoPA o tesoreria comunale o conto corrente postale</text:p>
          </table:table-cell>
          <table:table-cell table:style-name="ce126" office:value-type="float" office:value="90" calcext:value-type="float">
            <text:p>90</text:p>
          </table:table-cell>
          <table:table-cell table:style-name="ce108" office:value-type="string" calcext:value-type="string">
            <text:p>particolare complessità del procedimento (tempi di acquisizione del deposito cauzionale/polizza da parte del richiedente)</text:p>
          </table:table-cell>
          <table:table-cell table:style-name="ce223"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7">
          <table:covered-table-cell table:number-columns-repeated="2"/>
          <table:table-cell table:style-name="ce76" office:value-type="string" calcext:value-type="string" table:number-columns-spanned="14" table:number-rows-spanned="1">
            <text:p>POEQ <text:span text:style-name="T2">INFRASTRUTTURE A RETE</text:span> - ing. Raffaele Amato</text:p>
          </table:table-cell>
          <table:covered-table-cell table:number-columns-repeated="13"/>
          <table:table-cell table:style-name="ce212" table:number-columns-repeated="1008"/>
        </table:table-row>
        <table:table-row table:style-name="ro27">
          <table:table-cell table:style-name="ce105" office:value-type="string" calcext:value-type="string">
            <text:p>autorizzazioni allo scarico in fognatura pluviale cittadina</text:p>
          </table:table-cell>
          <table:table-cell table:style-name="ce105" office:value-type="string" calcext:value-type="string">
            <text:p>autorizzazioni allo scarico di acque di ruscellamento provenienti da superfici di proprietà private</text:p>
          </table:table-cell>
          <table:table-cell table:style-name="ce105" office:value-type="string" calcext:value-type="string">
            <text:p>Regolamento Regionale n° 26 del 9 dicembre 2013; D.Lgs n°152/2006</text:p>
          </table:table-cell>
          <table:table-cell table:style-name="ce105" office:value-type="string" calcext:value-type="string">
            <text:p>istanza da inoltrare alla Rip. Infrastrutture Viabilità e Opere Pubbliche – P.O.S.Infrastrutture a Rete</text:p>
          </table:table-cell>
          <table:table-cell table:style-name="ce105" office:value-type="string" calcext:value-type="string">
            <text:p>Infrastrutture a Rete</text:p>
          </table:table-cell>
          <table:table-cell table:style-name="ce105" office:value-type="string" calcext:value-type="string">
            <text:p>Ing. Raffaele Amato 080/5772796 r.amato@comune.bari.it; Ing. Paolo Tupputi 080/5772764 p.tupputi@comune.bari.it</text:p>
          </table:table-cell>
          <table:table-cell table:style-name="ce105" office:value-type="string" calcext:value-type="string">
            <text:p>Ripartizione IVOP</text:p>
          </table:table-cell>
          <table:table-cell table:style-name="ce105" office:value-type="string" calcext:value-type="string">
            <text:p>ISTANZA DA PRODURRE IN TRIPLICE COPIA CON ALLEGATO IL PROGETTO RIPORTANTE NEL DETTAGLIO LE PORTATE DA IMMETTERE NELLA FOGNATURA CITTADINA, <text:s/>I PROCESSI DI TRATTAMENTO CUI SOTTOPORRE LE ACQUE RACCOLTE E TUTTE LE OPERE INSISTENTI SUL SUOLO PUBBLICO</text:p>
          </table:table-cell>
          <table:table-cell table:style-name="ce167" office:value-type="string" calcext:value-type="string">
            <text:p><text:span text:style-name="T6"><text:a xlink:href="mailto:rip.infrastrutture@comune.bari.it" xlink:type="simple">rip.infrastrutture@comune.bari.it</text:a></text:span><text:span text:style-name="T6">;   </text:span><text:span text:style-name="T6"><text:a xlink:href="mailto:r.amato@comune.bari.it" xlink:type="simple">r.amato@comune.bari.it</text:a></text:span></text:p>
          </table:table-cell>
          <table:table-cell table:style-name="ce105" office:value-type="string" calcext:value-type="string">
            <text:p>le eventuali informazioni sono comunicate a mezzo: e.mail telefono</text:p>
          </table:table-cell>
          <table:table-cell table:style-name="ce105" table:number-columns-repeated="4"/>
          <table:table-cell table:style-name="ce105" office:value-type="string" calcext:value-type="string">
            <text:p>30 gg. decorrenti dalla data di acquisizione del protocollo dell'ufficio e salvo richiesta di atti integrativi.</text:p>
          </table:table-cell>
          <table:table-cell table:style-name="ce105"/>
          <table:table-cell table:style-name="ce217" table:number-columns-repeated="1008"/>
        </table:table-row>
        <table:table-row table:style-name="ro28" table:number-rows-repeated="1048517">
          <table:table-cell table:number-columns-repeated="1024"/>
        </table:table-row>
        <table:table-row table:style-name="ro28">
          <table:table-cell table:number-columns-repeated="1024"/>
        </table:table-row>
      </table:table>
      <table:table table:name="iniziativa_di_parte" table:style-name="ta2">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3" table:number-columns-repeated="5" table:default-cell-style-name="ce5"/>
        <table:table-column table:style-name="co6" table:default-cell-style-name="ce5"/>
        <table:table-column table:style-name="co3" table:default-cell-style-name="ce5"/>
        <table:table-column table:style-name="co7" table:number-columns-repeated="2" table:default-cell-style-name="ce5"/>
        <table:table-column table:style-name="co8" table:default-cell-style-name="ce5"/>
        <table:table-column table:style-name="co3" table:default-cell-style-name="ce5"/>
        <table:table-column table:style-name="co9" table:number-columns-repeated="1007" table:default-cell-style-name="ce5"/>
        <table:table-column table:style-name="co10" table:default-cell-style-name="ce5"/>
        <table:table-row table:style-name="ro1">
          <table:table-cell table:style-name="ce93" office:value-type="string" calcext:value-type="string" table:number-columns-spanned="2" table:number-rows-spanned="1">
            <text:p>COMUNE DI BARI</text:p>
          </table:table-cell>
          <table:covered-table-cell/>
          <table:table-cell table:style-name="ce118" table:number-columns-spanned="14" table:number-rows-spanned="1"/>
          <table:covered-table-cell table:number-columns-repeated="13"/>
          <table:table-cell table:style-name="ce211"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19" office:value-type="string" calcext:value-type="string" table:number-columns-spanned="14" table:number-rows-spanned="1">
            <text:p>RIPARTIZIONE INFRASTRUTTURE, VIABILITA' E OPERE PUBBLICHE - DIRETTORE - ing. Claudio Larichia</text:p>
          </table:table-cell>
          <table:covered-table-cell table:number-columns-repeated="13"/>
          <table:table-cell table:style-name="ce212" table:number-columns-repeated="1008"/>
        </table:table-row>
        <table:table-row table:style-name="ro3">
          <table:covered-table-cell table:number-columns-repeated="2"/>
          <table:table-cell table:style-name="ce118" table:number-columns-spanned="14" table:number-rows-spanned="1"/>
          <table:covered-table-cell table:number-columns-repeated="13"/>
          <table:table-cell table:style-name="ce212" table:number-columns-repeated="1008"/>
        </table:table-row>
        <table:table-row table:style-name="ro4">
          <table:table-cell table:style-name="ce96"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8" table:number-columns-spanned="14" table:number-rows-spanned="1"/>
          <table:covered-table-cell table:number-columns-repeated="13"/>
          <table:table-cell table:style-name="ce212" table:number-columns-repeated="1008"/>
        </table:table-row>
        <table:table-row table:style-name="ro5">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3"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style-name="ce213" table:number-columns-repeated="1008"/>
        </table:table-row>
        <table:table-row table:style-name="ro6">
          <table:table-cell table:style-name="ce96" office:value-type="string" calcext:value-type="string">
            <text:p>La denominazione del procedimento è espressa in modo semplice e comprensibile</text:p>
          </table:table-cell>
          <table:table-cell table:style-name="ce96" office:value-type="string" calcext:value-type="string">
            <text:p>Una breve descrizione del procedimento ne delinea le caratteristiche</text:p>
          </table:table-cell>
          <table:table-cell table:style-name="ce96" office:value-type="string" calcext:value-type="string">
            <text:p>Qui sono riportati tutti i riferimenti normativi utili</text:p>
          </table:table-cell>
          <table:table-cell table:style-name="ce96" office:value-type="string" calcext:value-type="string">
            <text:p>Questa sezione indica se il procedimento prende avvio su iniziativa di parte/d'ufficio/o di entrambi</text:p>
          </table:table-cell>
          <table:table-cell table:style-name="ce96" office:value-type="string" calcext:value-type="string">
            <text:p>Qui è indicata la denominazione della posizione organizzativa strutturale (e/o del Settore, se previsto) ed il nome del titolare</text:p>
          </table:table-cell>
          <table:table-cell table:style-name="ce96" office:value-type="string" calcext:value-type="string">
            <text:p>Questa sezione indica il nome del responsabile del procedimento, unitamente ai recapiti telefonici e alla casella di posta elettronica istituzionale</text:p>
          </table:table-cell>
          <table:table-cell table:style-name="ce96"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96"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96"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96" office:value-type="string" calcext:value-type="string">
            <text:p>Questa sezione indica le modalità per ottenere le informazioni relative al procedimento in corso</text:p>
          </table:table-cell>
          <table:table-cell table:style-name="ce96" office:value-type="string" calcext:value-type="string">
            <text:p>Questa sezione indica <text:s/>operatività della segnalazione certificata di inizio attività (SCIA), o della dichiarazione di inizio attività (DIA), o del silenzio assenso</text:p>
          </table:table-cell>
          <table:table-cell table:style-name="ce96" office:value-type="string" calcext:value-type="string">
            <text:p>Questa sezione indica gli strumenti di tutela amministrativa e giurisdizionale, riconosciuti dalla legge in favore della persona interessata</text:p>
          </table:table-cell>
          <table:table-cell table:style-name="ce96" office:value-type="string" calcext:value-type="string">
            <text:p>In questa sezione è indicato il link di accesso al servizio on line, se già disponibile in rete, <text:s/>oppure i tempi previsti per l’attivazione</text:p>
          </table:table-cell>
          <table:table-cell table:style-name="ce96" office:value-type="string" calcext:value-type="string">
            <text:p>Qui sono riportate le istruzioni per effettuare il <text:s text:c="2"/>pagamento, se previsto, secondo le modalità indicate all'art. 5 del d.lgs. 7 marzo 2005, n.82 per i pagamenti on line</text:p>
          </table:table-cell>
          <table:table-cell table:style-name="ce96" office:value-type="string" calcext:value-type="string">
            <text:p>Qui è indicato il termine per la conclusione del procedimento espresso in giorni</text:p>
          </table:table-cell>
          <table:table-cell table:style-name="ce96" office:value-type="string" calcext:value-type="string">
            <text:p><text:s/>Nel caso in cui il termine superi i 90 giorni, questa sezione ne indica la motivazione</text:p>
          </table:table-cell>
          <table:table-cell table:style-name="ce214"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1">SETTORE INTERVENTI SUL TERRITORIO</text:span> – ing. Claudio Laricchia</text:p>
          </table:table-cell>
          <table:covered-table-cell table:number-columns-repeated="13"/>
          <table:table-cell table:style-name="ce214" table:number-columns-repeated="1008"/>
        </table:table-row>
        <table:table-row table:style-name="ro7">
          <table:covered-table-cell table:number-columns-repeated="2"/>
          <table:table-cell table:style-name="ce121"/>
          <table:table-cell table:style-name="ce128" table:number-columns-repeated="13"/>
          <table:table-cell table:style-name="ce214" table:number-columns-repeated="1008"/>
        </table:table-row>
        <table:table-row table:style-name="ro8">
          <table:table-cell table:style-name="ce99" office:value-type="string" calcext:value-type="string">
            <text:p>Rilascio del parere tecnico sui vari livelli di progettazione (preliminare, definitivo, esecutivo) delle opere di urbanizzazione primarie e secondarie previste nell'ambito di piani urbanistici esecutivi di iniziativa privata (P.d.L./PUE), Piani Particolar</text:p>
          </table:table-cell>
          <table:table-cell table:style-name="ce112"/>
          <table:table-cell table:style-name="ce115"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table:style-name="ce114" office:value-type="string" calcext:value-type="string">
            <text:p>iniziativa di parte o d'ufficio</text:p>
          </table:table-cell>
          <table:table-cell table:style-name="ce102" office:value-type="string" calcext:value-type="string">
            <text:p>SETTORE INTERVENTI SUL TERRITORIO <text:s text:c="29"/>ING. CLADUIO LARICCHIA</text:p>
          </table:table-cell>
          <table:table-cell table:style-name="ce115" office:value-type="string" calcext:value-type="string">
            <text:p>ing. Claudio Laricchia - TEL 080/5772817</text:p>
          </table:table-cell>
          <table:table-cell table:style-name="ce102" office:value-type="string" calcext:value-type="string">
            <text:p>SETTORE INTERVENTI SUL TERRITORIO <text:s text:c="34"/>ING. Claudio Laricchia</text:p>
          </table:table-cell>
          <table:table-cell table:style-name="ce115"/>
          <table:table-cell table:style-name="ce104" office:value-type="string" calcext:value-type="string">
            <text:p>30 GG. DECORRENTI DALLA DATA DI ACQUISIZIONE DEL PROTOCOLLO DELL'UFFICIO e salvo richiesta di atti integrativi.</text:p>
          </table:table-cell>
          <table:table-cell table:style-name="ce123" office:value-type="string" calcext:value-type="string">
            <text:p>- PERSONALMENTE <text:s text:c="2"/>-TELEFONICAMENTE <text:s text:c="27"/>- MAIL <text:s/>AL RESPONSABILE DEL PROCEDIMENTO SETTORE INTERVENTI SUL TERRITORIO - VIA G. PETRONI , 103 I PIANO - ING. CLAUDIO LARICCHIA c.laricchia @comune.bari.it TEL 080 5772768</text:p>
          </table:table-cell>
          <table:table-cell table:style-name="ce115" table:number-columns-repeated="4"/>
          <table:table-cell table:style-name="ce123"/>
          <table:table-cell table:style-name="ce115"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215" table:number-columns-repeated="240"/>
          <table:table-cell table:style-name="ce224" table:number-columns-repeated="768"/>
        </table:table-row>
        <table:table-row table:style-name="ro8">
          <table:table-cell table:style-name="ce100" office:value-type="string" calcext:value-type="string">
            <text:p>Rilascio dell’attestazione di idoneità tecnica e del verbale di presa in consegna delle opere di urbanizzazione primarie e secondarie previste nell'ambito di piani urbanistici esecutivi di iniziativa privata (P.d.L./PUE), Piani Particolareggiati e Program</text:p>
          </table:table-cell>
          <table:table-cell table:style-name="ce113"/>
          <table:table-cell table:style-name="ce115"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table:style-name="ce114" office:value-type="string" calcext:value-type="string">
            <text:p>iniziativa di parte o d'ufficio</text:p>
          </table:table-cell>
          <table:table-cell table:style-name="ce102" office:value-type="string" calcext:value-type="string">
            <text:p>SETTORE INTERVENTI SUL TERRITORIO <text:s text:c="29"/>ING. CLADUIO LARICCHIA</text:p>
          </table:table-cell>
          <table:table-cell table:style-name="ce115" office:value-type="string" calcext:value-type="string">
            <text:p>ing. Claudio Laricchia - TEL 080/5772817</text:p>
          </table:table-cell>
          <table:table-cell table:style-name="ce102" office:value-type="string" calcext:value-type="string">
            <text:p>SETTORE INTERVENTI SUL TERRITORIO <text:s text:c="34"/>ING. Claudio Laricchia</text:p>
          </table:table-cell>
          <table:table-cell table:style-name="ce115"/>
          <table:table-cell table:style-name="ce124" office:value-type="string" calcext:value-type="string">
            <text:p><text:a xlink:href="mailto:rip.infrastrutture@comune.bari.it" xlink:type="simple">rip.infrastrutture@comune.bari.it</text:a>; <text:a xlink:href="mailto:c.laricchia@comune.bari.it" xlink:type="simple">c.laricchia@comune.bari.it</text:a> - Tel 080/5772817</text:p>
          </table:table-cell>
          <table:table-cell table:style-name="ce123" office:value-type="string" calcext:value-type="string">
            <text:p>- PERSONALMENTE <text:s text:c="2"/>-TELEFONICAMENTE <text:s text:c="27"/>- MAIL <text:s/>AL RESPONSABILE DEL PROCEDIMENTO SETTORE INTERVENTI SUL TERRITORIO - VIA G. PETRONI , 103 I PIANO - ING. CLAUDIO LARICCHIA c.laricchia @comune.bari.it TEL 080 5772768</text:p>
          </table:table-cell>
          <table:table-cell table:style-name="ce115" table:number-columns-repeated="4"/>
          <table:table-cell table:style-name="ce123"/>
          <table:table-cell table:style-name="ce115"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215" table:number-columns-repeated="240"/>
          <table:table-cell table:style-name="ce224" table:number-columns-repeated="768"/>
        </table:table-row>
        <table:table-row table:style-name="ro8">
          <table:table-cell table:style-name="ce101" office:value-type="string" calcext:value-type="string">
            <text:p>pareri in genere</text:p>
          </table:table-cell>
          <table:table-cell table:style-name="ce114" office:value-type="string" calcext:value-type="string">
            <text:p>ricerca atti in archivio; redazione dei pareri</text:p>
          </table:table-cell>
          <table:table-cell table:style-name="ce114" office:value-type="string" calcext:value-type="string">
            <text:p>leggi/direttive/circolari inerenti il codice degli appalti, l’urbanistica e il regolamento comunale per la realizzazione delle opere di urbanizzazione a scomputo</text:p>
          </table:table-cell>
          <table:table-cell table:style-name="ce114" office:value-type="string" calcext:value-type="string">
            <text:p>iniziativa di parte</text:p>
          </table:table-cell>
          <table:table-cell table:style-name="ce102" office:value-type="string" calcext:value-type="string">
            <text:p>SETTORE INTERVENTI SUL TERRITORIO <text:s text:c="29"/>ING. CLADUIO LARICCHIA</text:p>
          </table:table-cell>
          <table:table-cell table:style-name="ce115" office:value-type="string" calcext:value-type="string">
            <text:p>ing. Claudio Laricchia - TEL 080/5772817</text:p>
          </table:table-cell>
          <table:table-cell table:style-name="ce102" office:value-type="string" calcext:value-type="string">
            <text:p>SETTORE INTERVENTI SUL TERRITORIO <text:s text:c="34"/>ING. Claudio Laricchia</text:p>
          </table:table-cell>
          <table:table-cell table:style-name="ce137" office:value-type="string" calcext:value-type="string">
            <text:p>richiesta in carta semplice o in bollo</text:p>
            <text:p/>
            <text:p>documento d'identità del richiedente e/o elaborati grafici</text:p>
          </table:table-cell>
          <table:table-cell table:style-name="ce124" office:value-type="string" calcext:value-type="string">
            <text:p><text:a xlink:href="mailto:rip.infrastrutture@comune.bari.it" xlink:type="simple">rip.infrastrutture@comune.bari.it</text:a>; <text:a xlink:href="mailto:c.laricchia@comune.bari.it" xlink:type="simple">c.laricchia@comune.bari.it</text:a> - Tel 080/5772817</text:p>
          </table:table-cell>
          <table:table-cell table:style-name="ce169" office:value-type="string" calcext:value-type="string">
            <text:p>- PERSONALMENTE <text:s text:c="2"/>-TELEFONICAMENTE <text:s text:c="27"/>- MAIL <text:s/>AL RESPONSABILE DEL PROCEDIMENTO SETTORE INTERVENTI SUL TERRITORIO - VIA G. PETRONI , 103 I PIANO - ING. CLAUDIO LARICCHIA c.laricchia @comune.bari.it TEL 080 5772768</text:p>
          </table:table-cell>
          <table:table-cell table:style-name="ce173" table:number-columns-repeated="3"/>
          <table:table-cell table:style-name="ce114" office:value-type="string" calcext:value-type="string">
            <text:p>-</text:p>
          </table:table-cell>
          <table:table-cell table:style-name="ce114" office:value-type="string" calcext:value-type="string">
            <text:p>30 GG. DECORRENTI DALLA DATA DI ACQUISIZIONE DEL PROTOCOLLO DELL'UFFICIO</text:p>
          </table:table-cell>
          <table:table-cell table:style-name="ce115"/>
          <table:table-cell table:style-name="ce215" table:number-columns-repeated="240"/>
          <table:table-cell table:style-name="ce224" table:number-columns-repeated="76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INTERVENTI SUL TERRITORIO –</text:span> ing. Claudio Laricchia</text:p>
          </table:table-cell>
          <table:covered-table-cell table:number-columns-repeated="13"/>
          <table:table-cell table:style-name="ce214" table:number-columns-repeated="1008"/>
        </table:table-row>
        <table:table-row table:style-name="ro7">
          <table:covered-table-cell table:number-columns-repeated="2"/>
          <table:table-cell table:style-name="ce121" office:value-type="string" calcext:value-type="string" table:number-columns-spanned="14" table:number-rows-spanned="1">
            <text:p>POSIZIONE ORGANIZZATIVA <text:span text:style-name="T2">ESPROPRI E STIME</text:span> – ing. Rossana Racioppi</text:p>
          </table:table-cell>
          <table:covered-table-cell table:number-columns-repeated="13"/>
          <table:table-cell table:style-name="ce214" table:number-columns-repeated="1008"/>
        </table:table-row>
        <table:table-row table:style-name="ro9">
          <table:table-cell table:style-name="ce102" office:value-type="string" calcext:value-type="string">
            <text:p>VERBALI DI ALLINEAMENTO STRADALE</text:p>
          </table:table-cell>
          <table:table-cell table:style-name="ce102" office:value-type="string" calcext:value-type="string">
            <text:p>1) SOPRALLUOGO DELL'AREA E RILIEVO PLANO-ALTIMETRICO; 2) CONSULTAZIONE P.R.G. PER RICAVARE PUNTI E QUOTE INDIVIDUATIVE DELL'OPERA DA REALIZZARE ONDE PERMETTERE IN LOCO IL TRACCIAMENTO <text:s/>3) REDAZIONE <text:s/>DEL VERBALE DI ALLINEAMENTO SU STRALCIO CARTOGRAFICO CON</text:p>
          </table:table-cell>
          <table:table-cell table:style-name="ce123" office:value-type="string" calcext:value-type="string">
            <text:p>- NUOVO REGOLAMENTO EDILIZIO <text:s text:c="7"/>- NORME TECNICHE DI ATTUAZIONE DEL PRG <text:s text:c="5"/>- www.comune.bari.it/portale/casaediliziaterritorio/sportelloperl'edilizia/lanormativatecnica</text:p>
          </table:table-cell>
          <table:table-cell table:style-name="ce123" office:value-type="string" calcext:value-type="string">
            <text:p>DI PARTE O D'UFFICIO</text:p>
          </table:table-cell>
          <table:table-cell table:style-name="ce123" office:value-type="string" calcext:value-type="string">
            <text:p>P.O. <text:s/>ESPROPRI E STIME <text:s text:c="11"/>ING. ROSSANA RACIOPPI</text:p>
          </table:table-cell>
          <table:table-cell table:style-name="ce123" office:value-type="string" calcext:value-type="string">
            <text:p>ING. ROSSANA RACIOPPI <text:s text:c="12"/>TEL. 080 5772855 r.racioppi@comune.bari.it</text:p>
          </table:table-cell>
          <table:table-cell table:style-name="ce123"/>
          <table:table-cell table:style-name="ce123" office:value-type="string" calcext:value-type="string">
            <text:p>ISTANZA IN BOLLO CON INDICAZIONE DEL P.d.C., ALLEGANDO STRALCIO CATASTALE AGGIORNATO E COPIA TAVOLA PROGETTUALE INDIVIDUATIVA DEL LOTTO</text:p>
          </table:table-cell>
          <table:table-cell table:style-name="ce123" office:value-type="string" calcext:value-type="string">
            <text:p>- PORTALE DEL COMUNE DI BARI UFFICIO RELAZIONE CON IL PUBBLICO (URP) <text:s text:c="46"/>-A MEZZO MAIL INDIRIZZATA AL RESPONSABILE DEL PROCEDIMENTO P.O. TERRITORIO ED ESPROPRI <text:s text:c="5"/>VIA G. PETRONI, 103 <text:s text:c="9"/>V° PIANO STANZA 60</text:p>
          </table:table-cell>
          <table:table-cell table:style-name="ce123"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123"/>
          <table:table-cell table:style-name="ce123"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189" office:value-type="string" calcext:value-type="string">
            <text:p><text:a xlink:href="http://www.comune.bari.it/" xlink:type="simple">www.comune.bari.it</text:a></text:p>
          </table:table-cell>
          <table:table-cell table:style-name="ce123" office:value-type="string" calcext:value-type="string">
            <text:p>- C.C. POSTALE INTESTATO A COMUNE DI BARI N. 18298703 <text:s text:c="19"/>- VERSAMENTO IN FAVORE DEL COMUNE DI BARI c/o BANCA UNICREDIT VIA PUTIGNANI, 98 70122 BARI <text:s text:c="9"/>IBAN: <text:s/>IT 16R02008 04030 000102893244 <text:s text:c="3"/>- PAGAMENTO ON LINE CON CARTA DI GREDITO</text:p>
          </table:table-cell>
          <table:table-cell table:style-name="ce123" office:value-type="string" calcext:value-type="string">
            <text:p>30 GG. DECORRENTI DALLA DATA DI ACQUISIZIONE DEL PROTOCOLLO DELL'UFFICIO</text:p>
          </table:table-cell>
          <table:table-cell table:style-name="ce123"/>
          <table:table-cell table:style-name="ce216" table:number-columns-repeated="240"/>
          <table:table-cell table:style-name="ce217" table:number-columns-repeated="76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INTERVENTI SUL TERRITORIO –</text:span> Ing. Claudio Laricchia</text:p>
          </table:table-cell>
          <table:covered-table-cell table:number-columns-repeated="13"/>
          <table:table-cell table:style-name="ce214" table:number-columns-repeated="1008"/>
        </table:table-row>
        <table:table-row table:style-name="ro7">
          <table:covered-table-cell table:number-columns-repeated="2"/>
          <table:table-cell table:style-name="ce121" office:value-type="string" calcext:value-type="string" table:number-columns-spanned="14" table:number-rows-spanned="1">
            <text:p>POEQ <text:span text:style-name="T2">EDILIZIA PERICOLANTE</text:span> – ing. Giandomenico Cantore</text:p>
          </table:table-cell>
          <table:covered-table-cell table:number-columns-repeated="13"/>
          <table:table-cell table:style-name="ce214" table:number-columns-repeated="1008"/>
        </table:table-row>
        <table:table-row table:style-name="ro12">
          <table:table-cell table:style-name="ce104" office:value-type="string" calcext:value-type="string">
            <text:p>Verifiche <text:s/>sussistenza pericolo per la pubblica incolumità (art. 677 C.P.)</text:p>
          </table:table-cell>
          <table:table-cell table:style-name="ce104" office:value-type="string" calcext:value-type="string">
            <text:p>Effettuazione di sopralluoghi, redazione di verbale di sopralluogo eventuale emissione diffida e/o ordinanza. Con il provvedimento si chiede l'eliminazione del pericolo</text:p>
          </table:table-cell>
          <table:table-cell table:style-name="ce124" office:value-type="string" calcext:value-type="string">
            <text:p>Art. 677 del C.P. - art. 54 del TUEL</text:p>
          </table:table-cell>
          <table:table-cell table:style-name="ce124" office:value-type="string" calcext:value-type="string">
            <text:p>Segnalazione da privati cittadini e/o VVF e/o sala Operativa della PM</text:p>
          </table:table-cell>
          <table:table-cell table:style-name="ce124" office:value-type="string" calcext:value-type="string">
            <text:p>Edilizia Pericolante</text:p>
          </table:table-cell>
          <table:table-cell table:style-name="ce124" office:value-type="string" calcext:value-type="string">
            <text:p>Ing. Giandomenico Cantore TEL. 080 5772856 <text:a xlink:href="mailto:g.cantore@comune.bari.it" xlink:type="simple">g.cantore@comune.bari.it</text:a> </text:p>
          </table:table-cell>
          <table:table-cell table:style-name="ce124" office:value-type="string" calcext:value-type="string">
            <text:p>Ripartizione IVOP</text:p>
          </table:table-cell>
          <table:table-cell table:style-name="ce124"/>
          <table:table-cell table:style-name="ce124" office:value-type="string" calcext:value-type="string">
            <text:p>rip.infrastrutture@comune.bari.it; g.cantore@comune.bari.it; <text:s/>08057722856</text:p>
          </table:table-cell>
          <table:table-cell table:style-name="ce124" office:value-type="string" calcext:value-type="string">
            <text:p>le eventuali informazioni sono comunicate a mezzo: e.mail telefono</text:p>
          </table:table-cell>
          <table:table-cell table:style-name="ce124" office:value-type="string" calcext:value-type="string">
            <text:p>NON PREVISTA</text:p>
          </table:table-cell>
          <table:table-cell table:style-name="ce124" table:number-columns-repeated="3"/>
          <table:table-cell table:style-name="ce124" office:value-type="string" calcext:value-type="string">
            <text:p>Trattandosi di pericolo per la pubblica incolumità non è previsto u n termine. Il procedimento si conclude con l'emissione del Certificato di insussistenza di pericolo prodotto dal tecnico nominato dagli interessati</text:p>
          </table:table-cell>
          <table:table-cell table:style-name="ce124"/>
          <table:table-cell table:style-name="ce216" table:number-columns-repeated="240"/>
          <table:table-cell table:style-name="ce225" table:number-columns-repeated="768"/>
        </table:table-row>
        <table:table-row table:style-name="ro13">
          <table:table-cell table:style-name="ce104" office:value-type="string" calcext:value-type="string">
            <text:p>Servizio di reperibilità per le aree di intervento edilizia Pericolante e polizia edilizia (del. G.C. n.22 del 22.01.2015)</text:p>
          </table:table-cell>
          <table:table-cell table:style-name="ce104" office:value-type="string" calcext:value-type="string">
            <text:p>Effettuazione di sopralluoghi a seguito di segnalazione della sala operativa della Polizia Municipale e/o dei VV.FF. per coadiuvarli nelle attività e per verificare rischi di crolli ai fini della tutela della pubblica incolumità ed emanzione dei provvedim</text:p>
          </table:table-cell>
          <table:table-cell table:style-name="ce104" office:value-type="string" calcext:value-type="string">
            <text:p>Art. 677 del C.P. - art. 54 del TUEL</text:p>
          </table:table-cell>
          <table:table-cell table:style-name="ce104" office:value-type="string" calcext:value-type="string">
            <text:p>Segnalazione dai VVF e/o dalla sala Operativa della PM</text:p>
          </table:table-cell>
          <table:table-cell table:style-name="ce104" office:value-type="string" calcext:value-type="string">
            <text:p>Edilizia Pericolante</text:p>
          </table:table-cell>
          <table:table-cell table:style-name="ce124" office:value-type="string" calcext:value-type="string">
            <text:p>Ing. Giandomenico Cantore TEL. 080 5772856 <text:a xlink:href="mailto:g.cantore@comune.bari.it" xlink:type="simple">g.cantore@comune.bari.it</text:a> </text:p>
          </table:table-cell>
          <table:table-cell table:style-name="ce104" office:value-type="string" calcext:value-type="string">
            <text:p>Ripartizione IVOP</text:p>
          </table:table-cell>
          <table:table-cell table:style-name="ce104"/>
          <table:table-cell table:style-name="ce104" office:value-type="string" calcext:value-type="string">
            <text:p><text:a xlink:href="mailto:rip.infrastrutture@comune.bari.it" xlink:type="simple">rip.infrastrutture@comune.bari.it</text:a>; <text:a xlink:href="mailto:g.cantore@comune.bari.it" xlink:type="simple">g.cantore@comune.bari.it</text:a>; f.ciavarella@comune.bari.it; 080 5772856 – 0805772773</text:p>
          </table:table-cell>
          <table:table-cell table:style-name="ce104" office:value-type="string" calcext:value-type="string">
            <text:p>le eventuali informazioni sono comunicate a mezzo: e.mail telefono</text:p>
          </table:table-cell>
          <table:table-cell table:style-name="ce104" office:value-type="string" calcext:value-type="string">
            <text:p>NON PREVISTA</text:p>
          </table:table-cell>
          <table:table-cell table:style-name="ce104" table:number-columns-repeated="3"/>
          <table:table-cell table:style-name="ce104" office:value-type="string" calcext:value-type="string">
            <text:p>Trattandosi di pericolo per la pubblica incolumità il termine varia in funzione della complessità dell’intervento.</text:p>
          </table:table-cell>
          <table:table-cell table:style-name="ce104"/>
          <table:table-cell table:style-name="ce102" table:number-columns-repeated="240"/>
          <table:table-cell table:style-name="ce226" table:number-columns-repeated="768"/>
        </table:table-row>
        <table:table-row table:style-name="ro29">
          <table:table-cell table:style-name="ce104" office:value-type="string" calcext:value-type="string">
            <text:p>procedure di applato di somma urgenza (in danno se di proprietà privata) finalizzate alla messa in sicurezza di edifici a rischio crollo</text:p>
          </table:table-cell>
          <table:table-cell table:style-name="ce104" office:value-type="string" calcext:value-type="string">
            <text:p>Effettuazione di sopralluoghi, redazione di verbale di somma urgenza, redazione di ordinanza sindacale e affidamento di appalto di somma urgenza ai sensi dell’art. 163 del D.Lgs 50/2016</text:p>
          </table:table-cell>
          <table:table-cell table:style-name="ce104" office:value-type="string" calcext:value-type="string">
            <text:p>art. 163 del D.Lgs 50/2016</text:p>
          </table:table-cell>
          <table:table-cell table:style-name="ce104" office:value-type="string" calcext:value-type="string">
            <text:p>addetti del servizio di reperibilità e/o VVF e/o sala Operativa della PM</text:p>
          </table:table-cell>
          <table:table-cell table:style-name="ce104" office:value-type="string" calcext:value-type="string">
            <text:p>Edilizia Pericolante</text:p>
          </table:table-cell>
          <table:table-cell table:style-name="ce124" office:value-type="string" calcext:value-type="string">
            <text:p>Ing. Giandomenico Cantore TEL. 080 5772856 <text:a xlink:href="mailto:g.cantore@comune.bari.it" xlink:type="simple">g.cantore@comune.bari.it</text:a> </text:p>
          </table:table-cell>
          <table:table-cell table:style-name="ce104" office:value-type="string" calcext:value-type="string">
            <text:p>Ripartizione IVOP</text:p>
          </table:table-cell>
          <table:table-cell table:style-name="ce104"/>
          <table:table-cell table:style-name="ce104" office:value-type="string" calcext:value-type="string">
            <text:p><text:a xlink:href="mailto:rip.infrastrutture@comune.bari.it" xlink:type="simple">rip.infrastrutture@comune.bari.it</text:a>; <text:a xlink:href="mailto:g.cantore@comune.bari.it" xlink:type="simple">g.cantore@comune.bari.it</text:a>; f.ciavarella@comune.bari.it; 080 5772856 – 0805772773</text:p>
          </table:table-cell>
          <table:table-cell table:style-name="ce104" office:value-type="string" calcext:value-type="string">
            <text:p>le eventuali informazioni sono comunicate a mezzo: e.mail telefono</text:p>
          </table:table-cell>
          <table:table-cell table:style-name="ce104" office:value-type="string" calcext:value-type="string">
            <text:p>NON PREVISTA</text:p>
          </table:table-cell>
          <table:table-cell table:style-name="ce104" table:number-columns-repeated="3"/>
          <table:table-cell table:style-name="ce104" office:value-type="string" calcext:value-type="string">
            <text:p>Procedimento d’urgenza il cui termine dipende dalla complessità dell’attuazione degli interventi necessari a rimuovere lo stato di pregiudizio alla pubblica incolumità ovvero quelli di messa in sicurezza</text:p>
          </table:table-cell>
          <table:table-cell table:style-name="ce104"/>
          <table:table-cell table:style-name="ce102" table:number-columns-repeated="240"/>
          <table:table-cell table:style-name="ce226" table:number-columns-repeated="768"/>
        </table:table-row>
        <table:table-row table:style-name="ro15">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214" table:number-columns-repeated="1008"/>
        </table:table-row>
        <table:table-row table:style-name="ro16">
          <table:covered-table-cell table:number-columns-repeated="2"/>
          <table:table-cell table:style-name="ce121" office:value-type="string" calcext:value-type="string" table:number-columns-spanned="14" table:number-rows-spanned="1">
            <text:p>POEQ <text:span text:style-name="T2">UFFICI TECNICI DECENTRATI</text:span> – dott. Paolo De Marco</text:p>
          </table:table-cell>
          <table:covered-table-cell table:number-columns-repeated="13"/>
          <table:table-cell table:style-name="ce214" table:number-columns-repeated="1008"/>
        </table:table-row>
        <table:table-row table:style-name="ro17">
          <table:table-cell table:style-name="ce105" office:value-type="string" calcext:value-type="string">
            <text:p>rilascio parere tecnico sulle istanze di passo carrabile</text:p>
          </table:table-cell>
          <table:table-cell table:style-name="ce105"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105" office:value-type="string" calcext:value-type="string">
            <text:p>Codice della Strada; Regolamento di occupazione suolo pubblico 51/2011</text:p>
          </table:table-cell>
          <table:table-cell table:style-name="ce105" office:value-type="string" calcext:value-type="string">
            <text:p>Iniziativa di parte e/o d'Ufficio</text:p>
          </table:table-cell>
          <table:table-cell table:style-name="ce105" office:value-type="string" calcext:value-type="string">
            <text:p>POEQ UTD</text:p>
          </table:table-cell>
          <table:table-cell table:style-name="ce105" office:value-type="string" calcext:value-type="string">
            <text:p>UTD MUNICIPI</text:p>
          </table:table-cell>
          <table:table-cell table:style-name="ce105" office:value-type="string" calcext:value-type="string">
            <text:p>MUNICIPIO I:Dirigente Avv. Roberta Lorusso, tel 0805775027,e-mail: roberta.lorusso@comune.bari.it; MUNICIPIO II:Dirigente Dott. Umberto Ravallese, tel 0805774811,e-mail: u.ravallese@comune.bari.it; MUNICIPIO III:Dirigente Dott. Francesco Catanese, tel 0805774600,e-mail: f.Catanese@comune.bari.it; MUNICIPIO IV:Dirigente Dott.ssa Luciana Cazzolla, tel 0805774910,e-mail: l.cazzolla@comune.bari.it; MUNICIPIO V:Dirigente Dott. Nicola Ferrara, tel 0805776035,e-mail: n.ferrara@comune.bari.it;</text:p>
          </table:table-cell>
          <table:table-cell table:style-name="ce105" office:value-type="string" calcext:value-type="string">
            <text:p>Relazione tecnica; Tavole grafiche; documentazione fotografica, titoli abitativi, cambi d'uso, visure catastali</text:p>
          </table:table-cell>
          <table:table-cell table:style-name="ce140" office:value-type="string" calcext:value-type="string">
            <text:p><text:a xlink:href="mailto:p.demarco@comune.bari.it" xlink:type="simple">p.demarco@comune.bari.it</text:a>; <text:a xlink:href="mailto:g.giuliani@comune.bari.it" xlink:type="simple">g.giuliani@comune.bari.it</text:a> </text:p>
          </table:table-cell>
          <table:table-cell table:style-name="ce105" office:value-type="string" calcext:value-type="string">
            <text:p>Le eventuali informazioni sono comunicate a mezzo: e.mail - telefono – di persona</text:p>
          </table:table-cell>
          <table:table-cell table:style-name="ce177" office:value-type="string" calcext:value-type="string">
            <text:p>NON PREVISTA</text:p>
          </table:table-cell>
          <table:table-cell table:number-columns-repeated="3" table:style-name="ce177" office:value-type="string" calcext:value-type="string">
            <text:p>PROCEDIMENTO AMMINISTRATIVO DEI MUNICIPI</text:p>
          </table:table-cell>
          <table:table-cell table:style-name="ce105" office:value-type="float" office:value="30" calcext:value-type="float">
            <text:p>30</text:p>
          </table:table-cell>
          <table:table-cell table:style-name="ce105" office:value-type="string" calcext:value-type="string">
            <text:p>disguidi amministrativi . Informatici</text:p>
          </table:table-cell>
          <table:table-cell table:style-name="ce217" table:number-columns-repeated="1008"/>
        </table:table-row>
        <table:table-row table:style-name="ro16">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214" table:number-columns-repeated="1008"/>
        </table:table-row>
        <table:table-row table:style-name="ro16">
          <table:covered-table-cell table:number-columns-repeated="2"/>
          <table:table-cell table:style-name="ce121" office:value-type="string" calcext:value-type="string" table:number-columns-spanned="14" table:number-rows-spanned="1">
            <text:p>POEQ <text:span text:style-name="T2">ATTUAZIONE OPERAZIONI PON METRO</text:span> – arch. Francesco Sivilli</text:p>
          </table:table-cell>
          <table:covered-table-cell table:number-columns-repeated="13"/>
          <table:table-cell table:style-name="ce217" table:number-columns-repeated="1008"/>
        </table:table-row>
        <table:table-row table:style-name="ro18">
          <table:table-cell table:style-name="ce106" table:number-columns-repeated="2"/>
          <table:table-cell table:style-name="ce105" table:number-columns-repeated="6"/>
          <table:table-cell table:style-name="ce140"/>
          <table:table-cell table:style-name="ce105"/>
          <table:table-cell table:style-name="ce177" table:number-columns-repeated="4"/>
          <table:table-cell table:style-name="ce105" table:number-columns-repeated="2"/>
          <table:table-cell table:style-name="ce217"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118" table:number-columns-spanned="14" table:number-rows-spanned="1"/>
          <table:covered-table-cell table:number-columns-repeated="13"/>
          <table:table-cell table:style-name="ce214" table:number-columns-repeated="1008"/>
        </table:table-row>
        <table:table-row table:style-name="ro6">
          <table:table-cell table:style-name="ce107" office:value-type="string" calcext:value-type="string">
            <text:p>Consegna dei suoli per la realizzazione di tumuli e cappelle nelle necropoli comunali</text:p>
          </table:table-cell>
          <table:table-cell table:style-name="ce116" office:value-type="string" calcext:value-type="string">
            <text:p>Consegna dei suoli per la realizzazione di tumuli e cappelle nelle necropoli comunali</text:p>
          </table:table-cell>
          <table:table-cell table:style-name="ce125"/>
          <table:table-cell table:style-name="ce125" office:value-type="string" calcext:value-type="string">
            <text:p>iniziativa di parte</text:p>
          </table:table-cell>
          <table:table-cell table:style-name="ce125" office:value-type="string" calcext:value-type="string">
            <text:p>POEQ MANUTENZIONE – GEOM. NICOLA VITO LORETO</text:p>
          </table:table-cell>
          <table:table-cell table:style-name="ce130" office:value-type="string" calcext:value-type="string">
            <text:p>GEOM. NICOLA VITO LORETO  TEL. 080 5772712  <text:a xlink:href="mailto:n.loreto@comune.bari.it" xlink:type="simple">n.loreto@comune.bari.it</text:a></text:p>
          </table:table-cell>
          <table:table-cell table:style-name="ce125" table:number-columns-repeated="2"/>
          <table:table-cell table:style-name="ce125" office:value-type="string" calcext:value-type="string">
            <text:p>Settore URBANIZZAZIONI SECONDARIE – POEQ MANUTENZIONE – Lunedi dalle 10,00 alle11,00 e giovedi dalle 16,00 alle 17,00 – tel. 080 5772712 – <text:a xlink:href="mailto:n.loreto@comune.bari.it" xlink:type="simple">n.loreto@comune.bari.it</text:a></text:p>
          </table:table-cell>
          <table:table-cell table:style-name="ce130" office:value-type="string" calcext:value-type="string">
            <text:p>le eventuali informazioni sono comunicate a mezzo: e.mail e telefono</text:p>
          </table:table-cell>
          <table:table-cell table:style-name="ce125" table:number-columns-repeated="4"/>
          <table:table-cell table:style-name="ce125" office:value-type="string" calcext:value-type="string">
            <text:p>30 GG. DECORRENTI DALLA DATA DI ACQUISIZIONE DEL PROTOCOLLO DELL'UFFICIO</text:p>
          </table:table-cell>
          <table:table-cell table:style-name="ce125"/>
          <table:table-cell table:style-name="ce218"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121" office:value-type="string" calcext:value-type="string" table:number-columns-spanned="14" table:number-rows-spanned="1">
            <text:p>POEQ <text:span text:style-name="T2">SCUOLE –</text:span> arch. Gaetano Murgolo</text:p>
          </table:table-cell>
          <table:covered-table-cell table:number-columns-repeated="13"/>
          <table:table-cell table:style-name="ce214" table:number-columns-repeated="1008"/>
        </table:table-row>
        <table:table-row table:style-name="ro3">
          <table:table-cell table:style-name="ce105" table:number-columns-repeated="4"/>
          <table:table-cell table:style-name="ce118"/>
          <table:table-cell table:style-name="ce105" table:number-columns-repeated="11"/>
          <table:table-cell table:style-name="ce217"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121" office:value-type="string" calcext:value-type="string" table:number-columns-spanned="14" table:number-rows-spanned="1">
            <text:p>POEQ <text:span text:style-name="T2">COSTRUZIONI, RISTRUTTURAZIONI E MANUTENZION</text:span>I – Donatella Lomoro</text:p>
          </table:table-cell>
          <table:covered-table-cell table:number-columns-repeated="13"/>
          <table:table-cell table:style-name="ce214" table:number-columns-repeated="1008"/>
        </table:table-row>
        <table:table-row table:style-name="ro3">
          <table:table-cell table:style-name="ce105" table:number-columns-repeated="16"/>
          <table:table-cell table:style-name="ce217"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121" office:value-type="string" calcext:value-type="string" table:number-columns-spanned="14" table:number-rows-spanned="1">
            <text:p>POEQ <text:span text:style-name="T2">IMPIANTI COMUNALI, SCOLASTICI E SPORTIVI –</text:span> ing Aldo Ranaldo</text:p>
          </table:table-cell>
          <table:covered-table-cell table:number-columns-repeated="13"/>
          <table:table-cell table:style-name="ce214" table:number-columns-repeated="1008"/>
        </table:table-row>
        <table:table-row table:style-name="ro3">
          <table:table-cell table:style-name="ce105" table:number-columns-repeated="16"/>
          <table:table-cell table:style-name="ce217"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
          <table:covered-table-cell table:number-columns-repeated="2"/>
          <table:table-cell table:style-name="ce118" table:number-columns-spanned="14" table:number-rows-spanned="1"/>
          <table:covered-table-cell table:number-columns-repeated="13"/>
          <table:table-cell table:style-name="ce212" table:number-columns-repeated="1008"/>
        </table:table-row>
        <table:table-row table:style-name="ro30">
          <table:table-cell table:style-name="ce108" office:value-type="string" calcext:value-type="string">
            <text:p>istituzione aree di sosta per disabili</text:p>
          </table:table-cell>
          <table:table-cell table:style-name="ce108" office:value-type="string" calcext:value-type="string">
            <text:p>emissione ordinanza dirigenziale ed installazione e manutenzione della segnaletica orizzontale e verticale relativa alle aree di sosta riservate ai disabili</text:p>
          </table:table-cell>
          <table:table-cell table:style-name="ce126" office:value-type="string" calcext:value-type="string">
            <text:p>Codice della Strada</text:p>
            <text:p>Legge 104/92</text:p>
            <text:p>D.P.R. 503/96 - - - D.P.R. 30 luglio 2012 n.151</text:p>
          </table:table-cell>
          <table:table-cell table:style-name="ce108" office:value-type="string" calcext:value-type="string">
            <text:p>iniziativa di parte con istanza da inoltrare alla Rip. Corpo Polizia Municipale, che poi la trasmette a questo Ufficio, completa di parere di competenza</text:p>
          </table:table-cell>
          <table:table-cell table:style-name="ce126" office:value-type="string" calcext:value-type="string">
            <text:p>-</text:p>
          </table:table-cell>
          <table:table-cell table:style-name="ce108" office:value-type="string" calcext:value-type="string">
            <text:p/>
            <text:p><text:span text:style-name="T3">Is. Amm.vo Nicola Manzo </text:span>n.manzo@comune.bari.it<text:span text:style-name="T3"> tel.080/5772728</text:span></text:p>
          </table:table-cell>
          <table:table-cell table:style-name="ce126" office:value-type="string" calcext:value-type="string">
            <text:p>Settore Urbanizzazioni Primarie</text:p>
          </table:table-cell>
          <table:table-cell table:style-name="ce108" office:value-type="string" calcext:value-type="string">
            <text:p>modello da richiedere e presentare alla Rip. Corpo Polizia Municipale, in bollo, con allegata documentazione di invalidità, copia contrassegno invalidi</text:p>
          </table:table-cell>
          <table:table-cell table:style-name="ce108" office:value-type="string" calcext:value-type="string">
            <text:p>Rip. Corpo Polizia Municipale per richiedere e presentare la domanda di posto auto riservato.</text:p>
            <text:p/>
            <text:p>Per i successivi passaggi i recapiti sono:</text:p>
            <text:p>Rip. Infrastrutture, Viabilità e OO.PP. - Settore Urbanizzazioni Primarie</text:p>
            <text:p>via G. Petroni, 103 - 70125 Bari</text:p>
            <text:p/>
            <text:p><text:span text:style-name="T5">Infrastrutture.comunebari@pec.rupar.puglia.it </text:span>n.manzo@comune.bari.it</text:p>
            <text:p>tel. 080/5772728</text:p>
            <text:p>ricevimento lun e mer 11.00-13.00</text:p>
          </table:table-cell>
          <table:table-cell table:style-name="ce126" office:value-type="string" calcext:value-type="string">
            <text:p>Le eventuali informazioni sono comunicate a mezzo: e.mail</text:p>
            <text:p>telefono</text:p>
            <text:p>di persona</text:p>
          </table:table-cell>
          <table:table-cell table:style-name="ce180" table:number-columns-repeated="3"/>
          <table:table-cell table:style-name="ce126" office:value-type="string" calcext:value-type="string">
            <text:p>-</text:p>
          </table:table-cell>
          <table:table-cell table:style-name="ce126" office:value-type="float" office:value="120" calcext:value-type="float">
            <text:p>120</text:p>
          </table:table-cell>
          <table:table-cell table:style-name="ce108" office:value-type="string" calcext:value-type="string">
            <text:p>particolare complessità del procedimento (tempi di acquisizione pareri rilasciati da altre Ripartizioni, le istanze vengono sottoposte al vaglio di una Commissione di verifica dei requisiti per l'ottenimento delle aree di sosta, così come previsto ed approvato con delibera di G.M. n. 301 del 4.4.2008)</text:p>
          </table:table-cell>
          <table:table-cell table:style-name="ce219" table:number-columns-repeated="1008"/>
        </table:table-row>
        <table:table-row table:style-name="ro31">
          <table:table-cell table:style-name="ce109" office:value-type="string" calcext:value-type="string">
            <text:p>istituzione aree di sosta riservate al carico e scarico ed ai cicli e motocicli</text:p>
          </table:table-cell>
          <table:table-cell table:style-name="ce109" office:value-type="string" calcext:value-type="string">
            <text:p>emissione ordinanza dirigenziale ed installazione e manutenzione della segnaletica orizzontale e verticale relativa alle aree di sosta riservate</text:p>
          </table:table-cell>
          <table:table-cell table:style-name="ce117" office:value-type="string" calcext:value-type="string">
            <text:p>leggi/direttive/circolari inerenti la circolazione stradale Codice della Strada</text:p>
          </table:table-cell>
          <table:table-cell table:style-name="ce117" office:value-type="string" calcext:value-type="string">
            <text:p>su iniziativa di parte e di ufficio</text:p>
          </table:table-cell>
          <table:table-cell table:style-name="ce117" office:value-type="string" calcext:value-type="string">
            <text:p>-</text:p>
          </table:table-cell>
          <table:table-cell table:style-name="ce109" office:value-type="string" calcext:value-type="string">
            <text:p>Municipio 1   u.urbano@comune.bari.it</text:p>
            <text:p><text:span text:style-name="T4">Tel. 080/5772750                            Municipio 2                f.trotta@comune.bari.it tel.080/5772743                               Municipio 3      p.spera@comune.bari.it</text:span></text:p>
            <text:p><text:span text:style-name="T4">Tel. 080/5772733                    Municipio 4</text:span>  n.cutrone@comune.bari.it</text:p>
            <text:p>Tel. 080/5772751                         Municipio 5   d.rotondo@comune.bari.it</text:p>
            <text:p>Tel. 080/5772710</text:p>
          </table:table-cell>
          <table:table-cell table:style-name="ce126" office:value-type="string" calcext:value-type="string">
            <text:p>Settore Urbanizzazioni Primarie</text:p>
          </table:table-cell>
          <table:table-cell table:style-name="ce109" office:value-type="string" calcext:value-type="string">
            <text:p>richiesta in carta semplice</text:p>
            <text:p/>
            <text:p>documento d'identità del richiedente</text:p>
          </table:table-cell>
          <table:table-cell table:style-name="ce147" office:value-type="string" calcext:value-type="string">
            <text:p>Rip. Infrastrutture, Viabilità e OO.PP. - Settore Urbanizzazioni Primarie</text:p>
            <text:p>via G.lio Petroni, 103 - 70125 Bari</text:p>
            <text:p/>
            <text:p><text:span text:style-name="T5"><text:a xlink:href="mailto:infrastrutture.comunebari@pec.rupar.puglia.it" xlink:type="simple">infrastrutture.comunebari@pec.rupar.puglia.it</text:a></text:span></text:p>
            <text:p/>
            <text:p><text:span text:style-name="T4">Municipio 1                              u.urbano@comune.bari.it</text:span></text:p>
            <text:p><text:span text:style-name="T4">Tel. 080/5772750                                           Municipio 2                                f.trotta@comune.bari.it                         tel.080/5772743                                             Municipio 3                                p.spera@comune.bari.it</text:span></text:p>
            <text:p><text:span text:style-name="T4">Tel. 080/5772733                                           Municipio 4                               n.cutrone@comune.bari.it</text:span></text:p>
            <text:p><text:span text:style-name="T4">Tel. 080/5772751                                              Municipio 5   d.rotondo@comune.bari.it</text:span></text:p>
            <text:p><text:span text:style-name="T4">Tel. 080/5772710</text:span></text:p>
            <text:p>ricevimento lun e mer 11.00-13.00</text:p>
          </table:table-cell>
          <table:table-cell table:style-name="ce117" office:value-type="string" calcext:value-type="string">
            <text:p>Le eventuali informazioni sono comunicate a mezzo: e.mail</text:p>
            <text:p>telefono</text:p>
            <text:p>di persona</text:p>
          </table:table-cell>
          <table:table-cell table:style-name="ce182" table:number-columns-repeated="3"/>
          <table:table-cell table:style-name="ce117" office:value-type="string" calcext:value-type="string">
            <text:p>-</text:p>
          </table:table-cell>
          <table:table-cell table:style-name="ce117" office:value-type="float" office:value="90" calcext:value-type="float">
            <text:p>90</text:p>
          </table:table-cell>
          <table:table-cell table:style-name="ce109" office:value-type="string" calcext:value-type="string">
            <text:p>particolare complessità del procedimento (tempi di acquisizione pareri rilasciati da altre Ripartizioni)</text:p>
          </table:table-cell>
          <table:table-cell table:style-name="ce220" table:number-columns-repeated="1008"/>
        </table:table-row>
        <table:table-row table:style-name="ro32">
          <table:table-cell table:style-name="ce109" office:value-type="string" calcext:value-type="string">
            <text:p>pareri in genere</text:p>
          </table:table-cell>
          <table:table-cell table:style-name="ce117" office:value-type="string" calcext:value-type="string">
            <text:p>ricerca atti in archivio relativi a ordinanze o autorizzazioni; elaborazione grafica di planimetrie; redazione riscontri riassuntivi ed esplicativi dei provvedimenti esistenti</text:p>
          </table:table-cell>
          <table:table-cell table:style-name="ce117" office:value-type="string" calcext:value-type="string">
            <text:p>leggi/direttive/circolari inerenti la circolazione stradale Codice della Strada</text:p>
          </table:table-cell>
          <table:table-cell table:style-name="ce117" office:value-type="string" calcext:value-type="string">
            <text:p>iniziativa di parte</text:p>
          </table:table-cell>
          <table:table-cell table:style-name="ce117" office:value-type="string" calcext:value-type="string">
            <text:p>-</text:p>
          </table:table-cell>
          <table:table-cell table:style-name="ce109" office:value-type="string" calcext:value-type="string">
            <text:p>n.cutrone@comune.bari.it</text:p>
            <text:p>tel. 080/5772751</text:p>
            <text:p>p.spera@comune.bari.it</text:p>
            <text:p>tel. 080/5772733</text:p>
            <text:p>u.urbano@comune.bari.it</text:p>
            <text:p>tel. 080/5772750</text:p>
            <text:p>f.trotta@comune.bari.it tel.080/5772743 v.arborea@comune.bari.it tel.080/5772749</text:p>
          </table:table-cell>
          <table:table-cell table:style-name="ce126" office:value-type="string" calcext:value-type="string">
            <text:p>Settore Urbanizzazioni Primarie</text:p>
          </table:table-cell>
          <table:table-cell table:style-name="ce109" office:value-type="string" calcext:value-type="string">
            <text:p>richiesta in carta semplice o in bollo</text:p>
            <text:p/>
            <text:p>documento d'identità del richiedente e/o elaborati grafici</text:p>
          </table:table-cell>
          <table:table-cell table:style-name="ce149" office:value-type="string" calcext:value-type="string">
            <text:p>Rip. Infrastrutture, Viabilità e Oo.PP. - Settore Traffico</text:p>
            <text:p>via G.lio Petroni, 103 - 70125 Bari</text:p>
            <text:p/>
            <text:p><text:span text:style-name="T5">infrastrutture.comunebari@pec.rupar.puglia.it</text:span></text:p>
            <text:p/>
            <text:p>n.cutrone@comune.bari.it</text:p>
            <text:p>tel. 080/5772751</text:p>
            <text:p>p.spera@comune.bari.it</text:p>
            <text:p>tel. 080/5772733</text:p>
            <text:p>u.urbano@comune.bari.it</text:p>
            <text:p>Tel. 080/5772750                                                   f.trotta@comune.bari.it                                        tel.080/5772743</text:p>
            <text:p>v.arborea@comune.bari.it                                     tel.080/5772749</text:p>
            <text:p>ricevimento lun e mer 11.00-13.00</text:p>
          </table:table-cell>
          <table:table-cell table:style-name="ce117" office:value-type="string" calcext:value-type="string">
            <text:p>Le eventuali informazioni sono comunicate a mezzo: e.mail</text:p>
            <text:p>telefono</text:p>
            <text:p>fax</text:p>
            <text:p>di persona</text:p>
          </table:table-cell>
          <table:table-cell table:style-name="ce182" table:number-columns-repeated="3"/>
          <table:table-cell table:style-name="ce117" office:value-type="string" calcext:value-type="string">
            <text:p>-</text:p>
          </table:table-cell>
          <table:table-cell table:style-name="ce117" office:value-type="float" office:value="30" calcext:value-type="float">
            <text:p>30</text:p>
          </table:table-cell>
          <table:table-cell table:style-name="ce117" office:value-type="string" calcext:value-type="string">
            <text:p>-</text:p>
          </table:table-cell>
          <table:table-cell table:style-name="ce220" table:number-columns-repeated="1008"/>
        </table:table-row>
        <table:table-row table:style-name="ro33">
          <table:table-cell table:style-name="ce110" office:value-type="string" calcext:value-type="string">
            <text:p>predisposizione ordinanze di limitazione o interdizione del traffico per lavori, manifestazioni, traslochi, ecc.</text:p>
          </table:table-cell>
          <table:table-cell table:style-name="ce109" office:value-type="string" calcext:value-type="string">
            <text:p>emissione ordinanza dirigenziale ed installazione temporanea di segnaletica di divieto di sosta o di transito</text:p>
          </table:table-cell>
          <table:table-cell table:style-name="ce127" office:value-type="string" calcext:value-type="string">
            <text:p>leggi/direttive/circolari inerenti la circolazione stradale Codice della Strada</text:p>
          </table:table-cell>
          <table:table-cell table:style-name="ce117" office:value-type="string" calcext:value-type="string">
            <text:p>iniziativa di parte</text:p>
          </table:table-cell>
          <table:table-cell table:style-name="ce127" office:value-type="string" calcext:value-type="string">
            <text:p>-</text:p>
          </table:table-cell>
          <table:table-cell table:style-name="ce133" office:value-type="string" calcext:value-type="string">
            <text:p>Municipio1                                          Is. Amm.vo Giuseppina Masciopinto</text:p>
            <text:p>g.masciopinto@comune.bari.it</text:p>
            <text:p>Tel. 080/57722863                            Municipio 2                                        Is. Amm.vo Giuseppe Carella                Tel 080/5772745                       Municipi 3-4-5                                    Is. Amm.vo Francesca Capuano            Tel 080/5772826</text:p>
          </table:table-cell>
          <table:table-cell table:style-name="ce126" office:value-type="string" calcext:value-type="string">
            <text:p>Settore Urbanizzazioni Primarie</text:p>
          </table:table-cell>
          <table:table-cell table:style-name="ce133" office:value-type="string" calcext:value-type="string">
            <text:p>richiesta in carta semplice o in bollo</text:p>
            <text:p/>
            <text:p>autorizzazione della Circoscrizione all'occupazione di suolo pubblico</text:p>
            <text:p/>
            <text:p>autorizziazione del Settore Mobilità allo scavo</text:p>
            <text:p/>
            <text:p>cronoprogramma lavori e/o elaborati grafici</text:p>
          </table:table-cell>
          <table:table-cell table:style-name="ce160" office:value-type="string" calcext:value-type="string">
            <text:p/>
            <text:p>Rip. Infrastrutture, Viabilità e Oo.PP. - Settore Urbanizzazioni Primarie</text:p>
            <text:p>via G.lio Petroni, 103 - 70125 Bari</text:p>
            <text:p/>
            <text:p><text:span text:style-name="T5">infrastrutture.comunebari@pec.rupar.puglia.it</text:span></text:p>
            <text:p/>
            <text:p/>
            <text:p>g.masciopinto@comune.bari.it</text:p>
            <text:p>tel. 080/5772775</text:p>
            <text:p/>
            <text:p>ricevimento lun e mer 11.00-13.00</text:p>
          </table:table-cell>
          <table:table-cell table:style-name="ce127" office:value-type="string" calcext:value-type="string">
            <text:p>Le eventuali informazioni sono comunicate a mezzo: e.mail</text:p>
            <text:p>telefono</text:p>
            <text:p>di persona</text:p>
          </table:table-cell>
          <table:table-cell table:style-name="ce185" table:number-columns-repeated="3"/>
          <table:table-cell table:style-name="ce127" office:value-type="string" calcext:value-type="string">
            <text:p>-</text:p>
          </table:table-cell>
          <table:table-cell table:style-name="ce127" office:value-type="float" office:value="45" calcext:value-type="float">
            <text:p>45</text:p>
          </table:table-cell>
          <table:table-cell table:style-name="ce127" office:value-type="string" calcext:value-type="string">
            <text:p>-</text:p>
          </table:table-cell>
          <table:table-cell table:style-name="ce220"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
          <table:covered-table-cell table:number-columns-repeated="2"/>
          <table:table-cell table:style-name="ce121" office:value-type="string" calcext:value-type="string" table:number-columns-spanned="14" table:number-rows-spanned="1">
            <text:p>POEQ<text:span text:style-name="T2"> TRAFFICO E MOBILITA’-</text:span> Dina Rosito</text:p>
          </table:table-cell>
          <table:covered-table-cell table:number-columns-repeated="13"/>
          <table:table-cell table:style-name="ce212" table:number-columns-repeated="1008"/>
        </table:table-row>
        <table:table-row table:style-name="ro2">
          <table:table-cell table:style-name="ce121" office:value-type="string" calcext:value-type="string">
            <text:p>Autorizzazione soste straordinarie AMTAB</text:p>
          </table:table-cell>
          <table:table-cell table:style-name="ce121" office:value-type="string" calcext:value-type="string">
            <text:p>Autorizzazione in favore di AMTAB s.p.a. per la gestione di aree di sosta straordinarie</text:p>
          </table:table-cell>
          <table:table-cell table:style-name="ce121"/>
          <table:table-cell table:style-name="ce121" office:value-type="string" calcext:value-type="string">
            <text:p>DI PARTE O D'UFFICIO</text:p>
          </table:table-cell>
          <table:table-cell table:style-name="ce121" office:value-type="string" calcext:value-type="string">
            <text:p>POEQ TRAFFICO E MOBILITA’</text:p>
          </table:table-cell>
          <table:table-cell table:style-name="ce121" office:value-type="string" calcext:value-type="string">
            <text:p>dott.ssa Dina Rosito</text:p>
          </table:table-cell>
          <table:table-cell table:style-name="ce121" office:value-type="string" calcext:value-type="string">
            <text:p>Settore Urbanizzazioni Primarie</text:p>
          </table:table-cell>
          <table:table-cell table:style-name="ce121"/>
          <table:table-cell table:style-name="ce228"/>
          <table:table-cell table:style-name="ce229" office:value-type="string" calcext:value-type="string">
            <text:p><text:a xlink:href="mailto:d.rosito@comune.bari.it" xlink:type="simple">d.rosito@comune.bari.it</text:a></text:p>
          </table:table-cell>
          <table:table-cell table:style-name="ce230"/>
          <table:table-cell table:style-name="ce121"/>
          <table:table-cell table:style-name="ce231"/>
          <table:table-cell table:style-name="ce121"/>
          <table:table-cell table:style-name="ce121" office:value-type="string" calcext:value-type="string">
            <text:p>30 GG.</text:p>
          </table:table-cell>
          <table:table-cell table:style-name="ce121"/>
          <table:table-cell table:style-name="ce232" table:number-columns-repeated="1008"/>
        </table:table-row>
        <table:table-row table:style-name="ro2">
          <table:table-cell table:style-name="ce121" office:value-type="string" calcext:value-type="string">
            <text:p>Autorizzazione mobilità urbana</text:p>
          </table:table-cell>
          <table:table-cell table:style-name="ce121" office:value-type="string" calcext:value-type="string">
            <text:p>Rilascio autorizzazioni relative a mobilità sostenibile (es. monopattini in sharing)</text:p>
          </table:table-cell>
          <table:table-cell table:style-name="ce121" office:value-type="string" calcext:value-type="string">
            <text:p>C.d.S. e Legge 241/90</text:p>
          </table:table-cell>
          <table:table-cell table:style-name="ce121" office:value-type="string" calcext:value-type="string">
            <text:p>DI PARTE</text:p>
          </table:table-cell>
          <table:table-cell table:style-name="ce121" office:value-type="string" calcext:value-type="string">
            <text:p>POEQ TRAFFICO E MOBILITA’</text:p>
          </table:table-cell>
          <table:table-cell table:style-name="ce121" office:value-type="string" calcext:value-type="string">
            <text:p>dott.ssa Dina Rosito</text:p>
          </table:table-cell>
          <table:table-cell table:style-name="ce121" office:value-type="string" calcext:value-type="string">
            <text:p>Settore Urbanizzazioni Primarie</text:p>
          </table:table-cell>
          <table:table-cell table:style-name="ce121"/>
          <table:table-cell table:style-name="ce228"/>
          <table:table-cell table:style-name="ce229" office:value-type="string" calcext:value-type="string">
            <text:p><text:a xlink:href="mailto:d.rosito@comune.bari.it" xlink:type="simple">d.rosito@comune.bari.it</text:a></text:p>
          </table:table-cell>
          <table:table-cell table:style-name="ce230"/>
          <table:table-cell table:style-name="ce121"/>
          <table:table-cell table:style-name="ce231"/>
          <table:table-cell table:style-name="ce121"/>
          <table:table-cell table:style-name="ce121" office:value-type="string" calcext:value-type="string">
            <text:p>30 GG.</text:p>
          </table:table-cell>
          <table:table-cell table:style-name="ce121"/>
          <table:table-cell table:style-name="ce232"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
          <table:covered-table-cell table:number-columns-repeated="2"/>
          <table:table-cell table:style-name="ce121" office:value-type="string" calcext:value-type="string" table:number-columns-spanned="14" table:number-rows-spanned="1">
            <text:p>POEQ <text:span text:style-name="T2">MANUTENZIONE STRADE</text:span> – ing. Francesco Arborea</text:p>
          </table:table-cell>
          <table:covered-table-cell table:number-columns-repeated="13"/>
          <table:table-cell table:style-name="ce222" table:number-columns-repeated="1008"/>
        </table:table-row>
        <table:table-row table:style-name="ro25">
          <table:table-cell table:style-name="ce108" office:value-type="string" calcext:value-type="string">
            <text:p>Rilascio di autorizzazione provvisoria alla manomissione del suolo pubblico per la posa in opera di sottoservizi gestiti da Società o Enti terzi</text:p>
          </table:table-cell>
          <table:table-cell table:style-name="ce108" office:value-type="string" calcext:value-type="string">
            <text:p>L'autorizzazione è rilasciata previa istruttoria amministrativa e tecnica eseguita da funzionario amministrativo e tecnici del settore</text:p>
          </table:table-cell>
          <table:table-cell table:style-name="ce126" office:value-type="string" calcext:value-type="string">
            <text:p>C.d.S.</text:p>
            <text:p>Regolamento Comunale inerente gli scavi su sede stradale</text:p>
          </table:table-cell>
          <table:table-cell table:style-name="ce108" office:value-type="string" calcext:value-type="string">
            <text:p>Iniziativa di parte con istanza da inoltrare a: <text:s text:c="36"/>- Rip. Infrastrutture, <text:s text:c="2"/>Viabilità e Opere Pubbliche, <text:s/>Settore Urbanizzazioni Primarie <text:s text:c="19"/>- Rip. Patrimonio, <text:s text:c="26"/>- Comando di P.M., <text:s text:c="23"/>- Rip. Tributi <text:s text:c="33"/>- SOGET s.p.a. Via Q. Sella 208/210</text:p>
          </table:table-cell>
          <table:table-cell table:style-name="ce126" office:value-type="string" calcext:value-type="string">
            <text:p>POEQ MANUTENZIONE STRADE <text:s text:c="22"/></text:p>
          </table:table-cell>
          <table:table-cell table:style-name="ce136" office:value-type="string" calcext:value-type="string">
            <text:p>I.A. Sig.ra Giuseppina Masciopinto g.masciopinto@comune.bari.it tel 0805772863</text:p>
            <text:p>I.T. geom. Vito Francesco Arborea v.arborea@comune.bari.it tel. 080/5772749 I.T. geom.Trotta Fabrizio f.trotta@comune.bari.it tel. 080/5772751 I.T. geom. Giuseppe Napoletano g.napoletano@comune.bari.it tel. 080/5772747 I.T. Gianfranco Leandro g.leandro@comune.bari.it tel. 080/5772759</text:p>
          </table:table-cell>
          <table:table-cell table:style-name="ce126" office:value-type="string" calcext:value-type="string">
            <text:p>Ripartizione Patrimonio</text:p>
          </table:table-cell>
          <table:table-cell table:style-name="ce108" office:value-type="string" calcext:value-type="string">
            <text:p>1) Istanza del richiedente (in bollo se presentata da privati) corredata con i nominativi del responsabile dei lavori, della ditta esecutrice e del Direttore dei Lavori, numeri telefonici per reperibilità; <text:s text:c="13"/>2) planimetria stato dei luoghi; <text:s text:c="16"/>3) relazione descrittiva dei lavori; <text:s text:c="10"/>4) diritti d'istruttoria; <text:s text:c="26"/>5) polizza RCT e fidejussoria e/o deposito cauzionale.</text:p>
          </table:table-cell>
          <table:table-cell table:style-name="ce108" office:value-type="string" calcext:value-type="string">
            <text:p/>
            <text:p/>
            <text:p>Prima del rilascio del nulla-osta, viene richiesta apposita polizza fidejussoria a garanzia dei ripristini, nonchè RCT e versamento per diritti d'istruttoria intestato alla Tesoreria Comunale.</text:p>
          </table:table-cell>
          <table:table-cell table:style-name="ce126" office:value-type="string" calcext:value-type="string">
            <text:p>Le eventuali informazioni sono comunicate a mezzo: e.mail</text:p>
            <text:p>telefono</text:p>
            <text:p/>
            <text:p/>
          </table:table-cell>
          <table:table-cell table:style-name="ce180"/>
          <table:table-cell table:style-name="ce126" office:value-type="string" calcext:value-type="string">
            <text:p>Sorveglianza dei lavori di scavo o quant'altro autorizzato mediante l'istituito Nucleo Sorveglianza Scavi, la cui gestione è in capo al Comando di Polizia Municipale</text:p>
          </table:table-cell>
          <table:table-cell table:style-name="ce180"/>
          <table:table-cell table:style-name="ce126" office:value-type="string" calcext:value-type="string">
            <text:p>tesoreria comunale o conto corrente postale</text:p>
          </table:table-cell>
          <table:table-cell table:style-name="ce126" office:value-type="float" office:value="90" calcext:value-type="float">
            <text:p>90</text:p>
          </table:table-cell>
          <table:table-cell table:style-name="ce108" office:value-type="string" calcext:value-type="string">
            <text:p>particolare complessità del procedimento (tempi di acquisizione pareri rilasciati da altre Ripartizioni e/o altri Enti)</text:p>
          </table:table-cell>
          <table:table-cell table:style-name="ce219"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
          <table:covered-table-cell table:number-columns-repeated="2"/>
          <table:table-cell table:style-name="ce121" office:value-type="string" calcext:value-type="string" table:number-columns-spanned="14" table:number-rows-spanned="1">
            <text:p>POEQ<text:span text:style-name="T2"> PROGETTAZIONE STRADE</text:span> – ing. Carla Silvestri</text:p>
          </table:table-cell>
          <table:covered-table-cell table:number-columns-repeated="13"/>
          <table:table-cell table:style-name="ce212" table:number-columns-repeated="1008"/>
        </table:table-row>
        <table:table-row table:style-name="ro34">
          <table:table-cell table:style-name="ce108" office:value-type="string" calcext:value-type="string">
            <text:p>rilascio di nulla-osta alla manomissione del suolo pubblico per la realizzazione di intercapedini o impermeabilizzazione dei muri fondali o sostituzioni solette di copertura intercapedini</text:p>
          </table:table-cell>
          <table:table-cell table:style-name="ce108" office:value-type="string" calcext:value-type="string">
            <text:p>rilascio del nulla-osta previa acquisizione di un deposito cauzionale a garanzia dei ripristini della pavimentazione</text:p>
          </table:table-cell>
          <table:table-cell table:style-name="ce126" office:value-type="string" calcext:value-type="string">
            <text:p>C.d.S.</text:p>
            <text:p>Regolamento Comunale inerente gli scavi su sede stradale</text:p>
          </table:table-cell>
          <table:table-cell table:style-name="ce108" office:value-type="string" calcext:value-type="string">
            <text:p>iniziativa di parte con istanza da inoltrare alla Rip. Infrastrutture, Viabilità e Opere Pubbliche, Settore Urbanizzazioni Primarie</text:p>
          </table:table-cell>
          <table:table-cell table:style-name="ce126" office:value-type="string" calcext:value-type="string">
            <text:p>POEQ PROGETTAZIONE STRADE <text:s text:c="27"/></text:p>
          </table:table-cell>
          <table:table-cell table:style-name="ce108" office:value-type="string" calcext:value-type="string">
            <text:p>I.A. Sig.ra Giuseppina Masciopinto g.masciopinto@comune.bari.it tel 0805772863</text:p>
            <text:p/>
            <text:p>I.T. Ing. Fiore Giuseppe - f.fiore@comune.bari.it - tel. 080/5772701</text:p>
            <text:p/>
            <text:p>I.T. geom.Trotta Fabrizio - f.trotta@comune.bari.it</text:p>
            <text:p>tel. 0805772743</text:p>
            <text:p/>
            <text:p>I.T. ing. Colapietro Salvatore</text:p>
            <text:p>s.colapietro@comune.bari.it</text:p>
            <text:p>0805772781</text:p>
            <text:p/>
            <text:p>I.T. Cutrone Nunzio</text:p>
            <text:p>n.cutrone@comune.bari.it</text:p>
            <text:p>0805772751</text:p>
            <text:p/>
            <text:p>I.T. Ing. Rotondo Domenico d.rotondo@comune.bari.it</text:p>
            <text:p>tel. 0805772710</text:p>
            <text:p/>
          </table:table-cell>
          <table:table-cell table:style-name="ce126" office:value-type="string" calcext:value-type="string">
            <text:p>-</text:p>
          </table:table-cell>
          <table:table-cell table:style-name="ce108" office:value-type="string" calcext:value-type="string">
            <text:p>istanza del richiedente corredata dagli atti tecnici (relazione, planimetria ed atto di asseveramento) redatti da tecnico abilitato</text:p>
            <text:p/>
            <text:p/>
            <text:p/>
            <text:p>Prima del rilascio del nulla-osta, viene inviata all'indirizzo del richiedente, una richiesta di versamento per deposito cauzionale a garanzia dei ripristini delle pavimentazioni. Al ricevimento di copia di tale ricevuta, sarà rilasciato il nulla osta, che attiene esclusivamente alla manomissione del suolo pubblico, fermi restando tutti gli adempimenti a carico del richiedente, relativi all'autorizzazione di tipo edilizio (SCIA, DIA, ecc).</text:p>
          </table:table-cell>
          <table:table-cell table:style-name="ce108" office:value-type="string" calcext:value-type="string">
            <text:p>Ripartizione Infrastrutture, Viabilità e Opere Pubbliche - Settore Urbanizzazioni Primarie</text:p>
            <text:p>rip.infrastrutture@comune.bari.it </text:p>
            <text:p/>
            <text:p>MUNICIPIO 1</text:p>
            <text:p>I.T. Ing. Fiore Giuseppe - f.fiore@comune.bari.it - tel. 080/5772701</text:p>
            <text:p/>
            <text:p>MUNICIPIO  2</text:p>
            <text:p>I.T. geom.Trotta Fabrizio - f.trotta@comune.bari.it</text:p>
            <text:p>tel. 0805772743</text:p>
            <text:p/>
            <text:p>MUNICIPIO 3</text:p>
            <text:p>I.T. ing. Colapietro Salvatore</text:p>
            <text:p>s.colapietro@comune.bari.it</text:p>
            <text:p>0805772781</text:p>
            <text:p/>
            <text:p>MUNICIPIO 4</text:p>
            <text:p>I.T. Cutrone Nunzio</text:p>
            <text:p>n.cutrone@comune.bari.it</text:p>
            <text:p>0805772751</text:p>
            <text:p/>
            <text:p>MUNICIPIO 5</text:p>
            <text:p>I.T. Ing. Rotondo Domenico d.rotondo@comune.bari.it</text:p>
            <text:p>tel. 0805772710</text:p>
            <text:p/>
          </table:table-cell>
          <table:table-cell table:style-name="ce126" office:value-type="string" calcext:value-type="string">
            <text:p>Le eventuali informazioni sono comunicate a mezzo: pec, e.mail</text:p>
            <text:p>telefono</text:p>
            <text:p>di persona</text:p>
          </table:table-cell>
          <table:table-cell table:style-name="ce126" office:value-type="string" calcext:value-type="string">
            <text:p>NON PREVISTA</text:p>
          </table:table-cell>
          <table:table-cell table:number-columns-repeated="2" table:style-name="ce126" office:value-type="string" calcext:value-type="string">
            <text:p>-</text:p>
          </table:table-cell>
          <table:table-cell table:style-name="ce126" office:value-type="string" calcext:value-type="string">
            <text:p>PagoPA o tesoreria comunale o conto corrente postale</text:p>
          </table:table-cell>
          <table:table-cell table:style-name="ce126" office:value-type="float" office:value="90" calcext:value-type="float">
            <text:p>90</text:p>
          </table:table-cell>
          <table:table-cell table:style-name="ce108" office:value-type="string" calcext:value-type="string">
            <text:p>particolare complessità del procedimento (tempi di acquisizione del deposito cauzionale/polizza da parte del richiedente)</text:p>
          </table:table-cell>
          <table:table-cell table:style-name="ce223"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7">
          <table:covered-table-cell table:number-columns-repeated="2"/>
          <table:table-cell table:style-name="ce121" office:value-type="string" calcext:value-type="string" table:number-columns-spanned="14" table:number-rows-spanned="1">
            <text:p>POEQ <text:span text:style-name="T2">INFRASTRUTTURE A RETE</text:span> - ing. Raffaele Amato</text:p>
          </table:table-cell>
          <table:covered-table-cell table:number-columns-repeated="13"/>
          <table:table-cell table:style-name="ce212" table:number-columns-repeated="1008"/>
        </table:table-row>
        <table:table-row table:style-name="ro27">
          <table:table-cell table:style-name="ce105" office:value-type="string" calcext:value-type="string">
            <text:p>autorizzazioni allo scarico in fognatura pluviale cittadina</text:p>
          </table:table-cell>
          <table:table-cell table:style-name="ce105" office:value-type="string" calcext:value-type="string">
            <text:p>autorizzazioni allo scarico di acque di ruscellamento provenienti da superfici di proprietà private</text:p>
          </table:table-cell>
          <table:table-cell table:style-name="ce105" office:value-type="string" calcext:value-type="string">
            <text:p>Regolamento Regionale n° 26 del 9 dicembre 2013; D.Lgs n°152/2006</text:p>
          </table:table-cell>
          <table:table-cell table:style-name="ce105" office:value-type="string" calcext:value-type="string">
            <text:p>istanza da inoltrare alla Rip. Infrastrutture Viabilità e Opere Pubbliche – P.O.S.Infrastrutture a Rete</text:p>
          </table:table-cell>
          <table:table-cell table:style-name="ce105" office:value-type="string" calcext:value-type="string">
            <text:p>Infrastrutture a Rete</text:p>
          </table:table-cell>
          <table:table-cell table:style-name="ce105" office:value-type="string" calcext:value-type="string">
            <text:p>Ing. Raffaele Amato 080/5772796 r.amato@comune.bari.it; Ing. Paolo Tupputi 080/5772764 p.tupputi@comune.bari.it</text:p>
          </table:table-cell>
          <table:table-cell table:style-name="ce105" office:value-type="string" calcext:value-type="string">
            <text:p>Ripartizione IVOP</text:p>
          </table:table-cell>
          <table:table-cell table:style-name="ce105" office:value-type="string" calcext:value-type="string">
            <text:p>ISTANZA DA PRODURRE IN TRIPLICE COPIA CON ALLEGATO IL PROGETTO RIPORTANTE NEL DETTAGLIO LE PORTATE DA IMMETTERE NELLA FOGNATURA CITTADINA, <text:s/>I PROCESSI DI TRATTAMENTO CUI SOTTOPORRE LE ACQUE RACCOLTE E TUTTE LE OPERE INSISTENTI SUL SUOLO PUBBLICO</text:p>
          </table:table-cell>
          <table:table-cell table:style-name="ce167" office:value-type="string" calcext:value-type="string">
            <text:p><text:span text:style-name="T6"><text:a xlink:href="mailto:rip.infrastrutture@comune.bari.it" xlink:type="simple">rip.infrastrutture@comune.bari.it</text:a></text:span><text:span text:style-name="T6">;   </text:span><text:span text:style-name="T6"><text:a xlink:href="mailto:r.amato@comune.bari.it" xlink:type="simple">r.amato@comune.bari.it</text:a></text:span></text:p>
          </table:table-cell>
          <table:table-cell table:style-name="ce105" office:value-type="string" calcext:value-type="string">
            <text:p>le eventuali informazioni sono comunicate a mezzo: e.mail telefono</text:p>
          </table:table-cell>
          <table:table-cell table:style-name="ce105" table:number-columns-repeated="4"/>
          <table:table-cell table:style-name="ce105" office:value-type="string" calcext:value-type="string">
            <text:p>30 gg. decorrenti dalla data di acquisizione del protocollo dell'ufficio e salvo richiesta di atti integrativi.</text:p>
          </table:table-cell>
          <table:table-cell table:style-name="ce105"/>
          <table:table-cell table:style-name="ce217" table:number-columns-repeated="1008"/>
        </table:table-row>
        <table:table-row table:style-name="ro35">
          <table:table-cell table:style-name="ce227" table:number-columns-repeated="16"/>
          <table:table-cell table:style-name="ce217" table:number-columns-repeated="1008"/>
        </table:table-row>
        <table:table-row table:style-name="ro28" table:number-rows-repeated="1048518">
          <table:table-cell table:number-columns-repeated="1024"/>
        </table:table-row>
        <table:table-row table:style-name="ro28">
          <table:table-cell table:number-columns-repeated="1024"/>
        </table:table-row>
      </table:table>
      <table:table table:name="iniziativa_d'ufficio" table:style-name="ta2">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3" table:number-columns-repeated="5" table:default-cell-style-name="ce5"/>
        <table:table-column table:style-name="co6" table:default-cell-style-name="ce5"/>
        <table:table-column table:style-name="co3" table:default-cell-style-name="ce5"/>
        <table:table-column table:style-name="co7" table:number-columns-repeated="2" table:default-cell-style-name="ce5"/>
        <table:table-column table:style-name="co8" table:default-cell-style-name="ce5"/>
        <table:table-column table:style-name="co3" table:default-cell-style-name="ce5"/>
        <table:table-column table:style-name="co9" table:number-columns-repeated="1007" table:default-cell-style-name="ce5"/>
        <table:table-column table:style-name="co10" table:default-cell-style-name="ce5"/>
        <table:table-row table:style-name="ro1">
          <table:table-cell table:style-name="ce93" office:value-type="string" calcext:value-type="string" table:number-columns-spanned="2" table:number-rows-spanned="1">
            <text:p>COMUNE DI BARI</text:p>
          </table:table-cell>
          <table:covered-table-cell/>
          <table:table-cell table:style-name="ce118" table:number-columns-spanned="14" table:number-rows-spanned="1"/>
          <table:covered-table-cell table:number-columns-repeated="13"/>
          <table:table-cell table:style-name="ce211"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19"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212" table:number-columns-repeated="1008"/>
        </table:table-row>
        <table:table-row table:style-name="ro3">
          <table:covered-table-cell table:number-columns-repeated="2"/>
          <table:table-cell table:style-name="ce118" table:number-columns-spanned="14" table:number-rows-spanned="1"/>
          <table:covered-table-cell table:number-columns-repeated="13"/>
          <table:table-cell table:style-name="ce212" table:number-columns-repeated="1008"/>
        </table:table-row>
        <table:table-row table:style-name="ro4">
          <table:table-cell table:style-name="ce96"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8" table:number-columns-spanned="14" table:number-rows-spanned="1"/>
          <table:covered-table-cell table:number-columns-repeated="13"/>
          <table:table-cell table:style-name="ce212" table:number-columns-repeated="1008"/>
        </table:table-row>
        <table:table-row table:style-name="ro5">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3"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style-name="ce213" table:number-columns-repeated="1008"/>
        </table:table-row>
        <table:table-row table:style-name="ro6">
          <table:table-cell table:style-name="ce96" office:value-type="string" calcext:value-type="string">
            <text:p>La denominazione del procedimento è espressa in modo semplice e comprensibile</text:p>
          </table:table-cell>
          <table:table-cell table:style-name="ce96" office:value-type="string" calcext:value-type="string">
            <text:p>Una breve descrizione del procedimento ne delinea le caratteristiche</text:p>
          </table:table-cell>
          <table:table-cell table:style-name="ce96" office:value-type="string" calcext:value-type="string">
            <text:p>Qui sono riportati tutti i riferimenti normativi utili</text:p>
          </table:table-cell>
          <table:table-cell table:style-name="ce96" office:value-type="string" calcext:value-type="string">
            <text:p>Questa sezione indica se il procedimento prende avvio su iniziativa di parte/d'ufficio/o di entrambi</text:p>
          </table:table-cell>
          <table:table-cell table:style-name="ce96" office:value-type="string" calcext:value-type="string">
            <text:p>Qui è indicata la denominazione della posizione organizzativa strutturale (e/o del Settore, se previsto) ed il nome del titolare</text:p>
          </table:table-cell>
          <table:table-cell table:style-name="ce96" office:value-type="string" calcext:value-type="string">
            <text:p>Questa sezione indica il nome del responsabile del procedimento, unitamente ai recapiti telefonici e alla casella di posta elettronica istituzionale</text:p>
          </table:table-cell>
          <table:table-cell table:style-name="ce96"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96"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96"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96" office:value-type="string" calcext:value-type="string">
            <text:p>Questa sezione indica le modalità per ottenere le informazioni relative al procedimento in corso</text:p>
          </table:table-cell>
          <table:table-cell table:style-name="ce96" office:value-type="string" calcext:value-type="string">
            <text:p>Questa sezione indica <text:s/>operatività della segnalazione certificata di inizio attività (SCIA), o della dichiarazione di inizio attività (DIA), o del silenzio assenso</text:p>
          </table:table-cell>
          <table:table-cell table:style-name="ce96" office:value-type="string" calcext:value-type="string">
            <text:p>Questa sezione indica gli strumenti di tutela amministrativa e giurisdizionale, riconosciuti dalla legge in favore della persona interessata</text:p>
          </table:table-cell>
          <table:table-cell table:style-name="ce96" office:value-type="string" calcext:value-type="string">
            <text:p>In questa sezione è indicato il link di accesso al servizio on line, se già disponibile in rete, <text:s/>oppure i tempi previsti per l’attivazione</text:p>
          </table:table-cell>
          <table:table-cell table:style-name="ce96" office:value-type="string" calcext:value-type="string">
            <text:p>Qui sono riportate le istruzioni per effettuare il <text:s text:c="2"/>pagamento, se previsto, secondo le modalità indicate all'art. 5 del d.lgs. 7 marzo 2005, n.82 per i pagamenti on line</text:p>
          </table:table-cell>
          <table:table-cell table:style-name="ce96" office:value-type="string" calcext:value-type="string">
            <text:p>Qui è indicato il termine per la conclusione del procedimento espresso in giorni</text:p>
          </table:table-cell>
          <table:table-cell table:style-name="ce96" office:value-type="string" calcext:value-type="string">
            <text:p><text:s/>Nel caso in cui il termine superi i 90 giorni, questa sezione ne indica la motivazione</text:p>
          </table:table-cell>
          <table:table-cell table:style-name="ce214"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1">SETTORE INTERVENTI SUL TERRITORIO</text:span> – ing. Claudio Laricchia</text:p>
          </table:table-cell>
          <table:covered-table-cell table:number-columns-repeated="13"/>
          <table:table-cell table:style-name="ce214" table:number-columns-repeated="1008"/>
        </table:table-row>
        <table:table-row table:style-name="ro7">
          <table:covered-table-cell table:number-columns-repeated="2"/>
          <table:table-cell table:style-name="ce121"/>
          <table:table-cell table:style-name="ce128" table:number-columns-repeated="13"/>
          <table:table-cell table:style-name="ce214" table:number-columns-repeated="1008"/>
        </table:table-row>
        <table:table-row table:style-name="ro8">
          <table:table-cell table:style-name="ce99" office:value-type="string" calcext:value-type="string">
            <text:p>Rilascio del parere tecnico sui vari livelli di progettazione (preliminare, definitivo, esecutivo) delle opere di urbanizzazione primarie e secondarie previste nell'ambito di piani urbanistici esecutivi di iniziativa privata (P.d.L./PUE), Piani Particolar</text:p>
          </table:table-cell>
          <table:table-cell table:style-name="ce112"/>
          <table:table-cell table:style-name="ce115"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table:style-name="ce114" office:value-type="string" calcext:value-type="string">
            <text:p>iniziativa di parte o d'ufficio</text:p>
          </table:table-cell>
          <table:table-cell table:style-name="ce102" office:value-type="string" calcext:value-type="string">
            <text:p>SETTORE INTERVENTI SUL TERRITORIO <text:s text:c="29"/>ING. CLADUIO LARICCHIA</text:p>
          </table:table-cell>
          <table:table-cell table:style-name="ce115" office:value-type="string" calcext:value-type="string">
            <text:p>ing. Claudio Laricchia - TEL 080/5772817</text:p>
          </table:table-cell>
          <table:table-cell table:style-name="ce102" office:value-type="string" calcext:value-type="string">
            <text:p>SETTORE INTERVENTI SUL TERRITORIO <text:s text:c="34"/>ING. Claudio Laricchia</text:p>
          </table:table-cell>
          <table:table-cell table:style-name="ce115"/>
          <table:table-cell table:style-name="ce104" office:value-type="string" calcext:value-type="string">
            <text:p>30 GG. DECORRENTI DALLA DATA DI ACQUISIZIONE DEL PROTOCOLLO DELL'UFFICIO e salvo richiesta di atti integrativi.</text:p>
          </table:table-cell>
          <table:table-cell table:style-name="ce123" office:value-type="string" calcext:value-type="string">
            <text:p>- PERSONALMENTE <text:s text:c="2"/>-TELEFONICAMENTE <text:s text:c="27"/>- MAIL <text:s/>AL RESPONSABILE DEL PROCEDIMENTO SETTORE INTERVENTI SUL TERRITORIO - VIA G. PETRONI , 103 I PIANO - ING. CLAUDIO LARICCHIA c.laricchia @comune.bari.it TEL 080 5772768</text:p>
          </table:table-cell>
          <table:table-cell table:style-name="ce115" table:number-columns-repeated="4"/>
          <table:table-cell table:style-name="ce123"/>
          <table:table-cell table:style-name="ce115"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215" table:number-columns-repeated="240"/>
          <table:table-cell table:style-name="ce224" table:number-columns-repeated="768"/>
        </table:table-row>
        <table:table-row table:style-name="ro8">
          <table:table-cell table:style-name="ce100" office:value-type="string" calcext:value-type="string">
            <text:p>Rilascio dell’attestazione di idoneità tecnica e del verbale di presa in consegna delle opere di urbanizzazione primarie e secondarie previste nell'ambito di piani urbanistici esecutivi di iniziativa privata (P.d.L./PUE), Piani Particolareggiati e Program</text:p>
          </table:table-cell>
          <table:table-cell table:style-name="ce113"/>
          <table:table-cell table:style-name="ce115"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table:style-name="ce114" office:value-type="string" calcext:value-type="string">
            <text:p>iniziativa di parte o d'ufficio</text:p>
          </table:table-cell>
          <table:table-cell table:style-name="ce102" office:value-type="string" calcext:value-type="string">
            <text:p>SETTORE INTERVENTI SUL TERRITORIO <text:s text:c="29"/>ING. CLADUIO LARICCHIA</text:p>
          </table:table-cell>
          <table:table-cell table:style-name="ce115" office:value-type="string" calcext:value-type="string">
            <text:p>ing. Claudio Laricchia - TEL 080/5772817</text:p>
          </table:table-cell>
          <table:table-cell table:style-name="ce102" office:value-type="string" calcext:value-type="string">
            <text:p>SETTORE INTERVENTI SUL TERRITORIO <text:s text:c="34"/>ING. Claudio Laricchia</text:p>
          </table:table-cell>
          <table:table-cell table:style-name="ce115"/>
          <table:table-cell table:style-name="ce124" office:value-type="string" calcext:value-type="string">
            <text:p><text:a xlink:href="mailto:rip.infrastrutture@comune.bari.it" xlink:type="simple">rip.infrastrutture@comune.bari.it</text:a>; <text:a xlink:href="mailto:c.laricchia@comune.bari.it" xlink:type="simple">c.laricchia@comune.bari.it</text:a> - Tel 080/5772817</text:p>
          </table:table-cell>
          <table:table-cell table:style-name="ce123" office:value-type="string" calcext:value-type="string">
            <text:p>- PERSONALMENTE <text:s text:c="2"/>-TELEFONICAMENTE <text:s text:c="27"/>- MAIL <text:s/>AL RESPONSABILE DEL PROCEDIMENTO SETTORE INTERVENTI SUL TERRITORIO - VIA G. PETRONI , 103 I PIANO - ING. CLAUDIO LARICCHIA c.laricchia @comune.bari.it TEL 080 5772768</text:p>
          </table:table-cell>
          <table:table-cell table:style-name="ce115" table:number-columns-repeated="4"/>
          <table:table-cell table:style-name="ce123"/>
          <table:table-cell table:style-name="ce115"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215" table:number-columns-repeated="240"/>
          <table:table-cell table:style-name="ce224" table:number-columns-repeated="76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233" office:value-type="string" calcext:value-type="string" table:number-columns-spanned="14" table:number-rows-spanned="1">
            <text:p>RIPARTIZIONE INFRASTRUTTURE, VIABILITA' E OPERE PUBBLICHE - <text:span text:style-name="T1">SETTORE INTERVENTI SUL TERRITORIO</text:span> – ing. Claudio Laricchia</text:p>
          </table:table-cell>
          <table:covered-table-cell table:number-columns-repeated="13"/>
          <table:table-cell table:style-name="ce214" table:number-columns-repeated="1008"/>
        </table:table-row>
        <table:table-row table:style-name="ro7">
          <table:covered-table-cell table:number-columns-repeated="2"/>
          <table:table-cell table:style-name="ce121" office:value-type="string" calcext:value-type="string" table:number-columns-spanned="14" table:number-rows-spanned="1">
            <text:p>POSIZIONE ORGANIZZATIVA <text:span text:style-name="T2">ESPROPRI E STIME</text:span> – ing. Rossana Racioppi</text:p>
          </table:table-cell>
          <table:covered-table-cell table:number-columns-repeated="13"/>
          <table:table-cell table:style-name="ce214" table:number-columns-repeated="1008"/>
        </table:table-row>
        <table:table-row table:style-name="ro10">
          <table:table-cell table:style-name="ce103" office:value-type="string" calcext:value-type="string">
            <text:p>VERBALI DI ACQUISIZIONE AL PATRIMONIO COMUNALE CON IMMISSIONE IN POSSESSO DEI BENI IMMOBILI PRIVATI A SEGUITO DI PROCEDURA ESPROPRIATIVA O LORO EVENTUALE RICONSEGNA</text:p>
          </table:table-cell>
          <table:table-cell table:style-name="ce103" office:value-type="string" calcext:value-type="string">
            <text:p>- REDAZIONE IN LOCO ED IN CONTRADDITTORIO CON GLI ESPROPRIATI, DEL VERBALE DI IMMISSIONE IN POSSESSO O DI RICONSEGNA DEL BENE IMMOBILE</text:p>
          </table:table-cell>
          <table:table-cell table:style-name="ce103" office:value-type="string" calcext:value-type="string">
            <text:p>- D.P.R. n. 3217/2001 <text:s text:c="7"/>- LEGGE n. 244/2007 <text:s/></text:p>
          </table:table-cell>
          <table:table-cell table:style-name="ce103" office:value-type="string" calcext:value-type="string">
            <text:p>D'UFFICIO</text:p>
          </table:table-cell>
          <table:table-cell table:style-name="ce123" office:value-type="string" calcext:value-type="string">
            <text:p>P.O. <text:s/>ESPROPRI E STIME <text:s text:c="11"/>ING. ROSSANA RACIOPPI</text:p>
          </table:table-cell>
          <table:table-cell table:style-name="ce123" office:value-type="string" calcext:value-type="string">
            <text:p>ING. ROSSANA RACIOPPI <text:s text:c="12"/>TEL. 080 5772855 r.racioppi@comune.bari.it</text:p>
          </table:table-cell>
          <table:table-cell table:style-name="ce103" table:number-columns-repeated="2"/>
          <table:table-cell table:style-name="ce123" office:value-type="string" calcext:value-type="string">
            <text:p>- PORTALE DEL COMUNE DI BARI UFFICIO RELAZIONE CON IL PUBBLICO (URP) <text:s text:c="46"/>-A MEZZO MAIL INDIRIZZATA AL RESPONSABILE DEL PROCEDIMENTO P.O. TERRITORIO ED ESPROPRI <text:s text:c="5"/>VIA G. PETRONI, 103 <text:s text:c="9"/>V° PIANO STANZA 60</text:p>
          </table:table-cell>
          <table:table-cell table:style-name="ce123"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103"/>
          <table:table-cell table:style-name="ce103"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201" office:value-type="string" calcext:value-type="string">
            <text:p><text:a xlink:href="http://www.comune.bari.it/" xlink:type="simple">www.comune.bari.it</text:a></text:p>
          </table:table-cell>
          <table:table-cell table:style-name="ce103"/>
          <table:table-cell table:style-name="ce103" office:value-type="string" calcext:value-type="string">
            <text:p>30 GG. DECORRENTI DALLA DATA DI ACQUISIZIONE DEL PROTOCOLLO DELL'UFFICIO</text:p>
          </table:table-cell>
          <table:table-cell table:style-name="ce103"/>
          <table:table-cell table:style-name="ce216" table:number-columns-repeated="240"/>
          <table:table-cell table:style-name="ce225" table:number-columns-repeated="768"/>
        </table:table-row>
        <table:table-row table:style-name="ro11">
          <table:table-cell table:style-name="ce102" office:value-type="string" calcext:value-type="string">
            <text:p>VERBALI DI CONSEGNA O RICONSEGNA DI IMMOBILI DI PROPRIETA' COMUNALE</text:p>
          </table:table-cell>
          <table:table-cell table:style-name="ce115" office:value-type="string" calcext:value-type="string">
            <text:p>REDAZIONE IN LOCO ED IN CONTRADDITTORIO CON GLI INTERESSATI, DEL VERBALE DI CONSEGNA O RICONSEGNA DEL BENE IMMOBILE COMUNALE</text:p>
          </table:table-cell>
          <table:table-cell table:style-name="ce102" office:value-type="string" calcext:value-type="string">
            <text:p>- REGOLAMENTO OCCUPAZIONE SUOLO PUBBLICO <text:s text:c="22"/>- REGOLAMENTO GESTIONE IMMOBILI FABBRICATI E TERRENI COMUNALI <text:s text:c="22"/>- DISCIPLINARE VALORE VENALE E LOCATIVO IMMOBILI DI PROPRIETA' COMUNALE</text:p>
          </table:table-cell>
          <table:table-cell table:style-name="ce102" office:value-type="string" calcext:value-type="string">
            <text:p>D'UFFICIO <text:s text:c="12"/></text:p>
          </table:table-cell>
          <table:table-cell table:style-name="ce123" office:value-type="string" calcext:value-type="string">
            <text:p>P.O. <text:s/>ESPROPRI E STIME <text:s text:c="11"/>ING. ROSSANA RACIOPPI</text:p>
          </table:table-cell>
          <table:table-cell table:style-name="ce123" office:value-type="string" calcext:value-type="string">
            <text:p>ING. ROSSANA RACIOPPI <text:s text:c="12"/>TEL. 080 5772855 r.racioppi@comune.bari.it</text:p>
          </table:table-cell>
          <table:table-cell table:style-name="ce102" table:number-columns-repeated="2"/>
          <table:table-cell table:style-name="ce123" office:value-type="string" calcext:value-type="string">
            <text:p>- PORTALE DEL COMUNE DI BARI UFFICIO RELAZIONE CON IL PUBBLICO (URP) <text:s text:c="46"/>-A MEZZO MAIL INDIRIZZATA AL RESPONSABILE DEL PROCEDIMENTO P.O. TERRITORIO ED ESPROPRI <text:s text:c="5"/>VIA G. PETRONI, 103 <text:s text:c="9"/>V° PIANO STANZA 60</text:p>
          </table:table-cell>
          <table:table-cell table:style-name="ce123"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176"/>
          <table:table-cell table:style-name="ce102"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205" office:value-type="string" calcext:value-type="string">
            <text:p><text:a xlink:href="http://www.comune.bari.it/" xlink:type="simple">www.comune.bari.it</text:a></text:p>
          </table:table-cell>
          <table:table-cell table:style-name="ce176"/>
          <table:table-cell table:style-name="ce102" office:value-type="string" calcext:value-type="string">
            <text:p>30 GG. DECORRENTI DALLA DATA DI ACQUISIZIONE DEL PROTOCOLLO DELL'UFFICIO</text:p>
          </table:table-cell>
          <table:table-cell table:style-name="ce102"/>
          <table:table-cell table:style-name="ce216" table:number-columns-repeated="240"/>
          <table:table-cell table:style-name="ce225" table:number-columns-repeated="76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INTERVENTI SUL TERRITORIO –</text:span> Ing. Claudio Laricchia</text:p>
          </table:table-cell>
          <table:covered-table-cell table:number-columns-repeated="13"/>
          <table:table-cell table:style-name="ce214" table:number-columns-repeated="1008"/>
        </table:table-row>
        <table:table-row table:style-name="ro7">
          <table:covered-table-cell table:number-columns-repeated="2"/>
          <table:table-cell table:style-name="ce121" office:value-type="string" calcext:value-type="string" table:number-columns-spanned="14" table:number-rows-spanned="1">
            <text:p>POEQ <text:span text:style-name="T2">EDILIZIA PERICOLANTE</text:span> – ing. Giandomenico Cantore</text:p>
          </table:table-cell>
          <table:covered-table-cell table:number-columns-repeated="13"/>
          <table:table-cell table:style-name="ce214" table:number-columns-repeated="1008"/>
        </table:table-row>
        <table:table-row table:style-name="ro12">
          <table:table-cell table:style-name="ce104" office:value-type="string" calcext:value-type="string">
            <text:p>Verifiche <text:s/>sussistenza pericolo per la pubblica incolumità (art. 677 C.P.)</text:p>
          </table:table-cell>
          <table:table-cell table:style-name="ce104" office:value-type="string" calcext:value-type="string">
            <text:p>Effettuazione di sopralluoghi, redazione di verbale di sopralluogo eventuale emissione diffida e/o ordinanza. Con il provvedimento si chiede l'eliminazione del pericolo</text:p>
          </table:table-cell>
          <table:table-cell table:style-name="ce124" office:value-type="string" calcext:value-type="string">
            <text:p>Art. 677 del C.P. - art. 54 del TUEL</text:p>
          </table:table-cell>
          <table:table-cell table:style-name="ce124" office:value-type="string" calcext:value-type="string">
            <text:p>Segnalazione da privati cittadini e/o VVF e/o sala Operativa della PM</text:p>
          </table:table-cell>
          <table:table-cell table:style-name="ce124" office:value-type="string" calcext:value-type="string">
            <text:p>Edilizia Pericolante</text:p>
          </table:table-cell>
          <table:table-cell table:style-name="ce124" office:value-type="string" calcext:value-type="string">
            <text:p>Ing. Giandomenico Cantore TEL. 080 5772856 <text:a xlink:href="mailto:g.cantore@comune.bari.it" xlink:type="simple">g.cantore@comune.bari.it</text:a> </text:p>
          </table:table-cell>
          <table:table-cell table:style-name="ce124" office:value-type="string" calcext:value-type="string">
            <text:p>Ripartizione IVOP</text:p>
          </table:table-cell>
          <table:table-cell table:style-name="ce124"/>
          <table:table-cell table:style-name="ce124" office:value-type="string" calcext:value-type="string">
            <text:p>rip.infrastrutture@comune.bari.it; g.cantore@comune.bari.it; <text:s/>08057722856</text:p>
          </table:table-cell>
          <table:table-cell table:style-name="ce124" office:value-type="string" calcext:value-type="string">
            <text:p>le eventuali informazioni sono comunicate a mezzo: e.mail telefono</text:p>
          </table:table-cell>
          <table:table-cell table:style-name="ce124" office:value-type="string" calcext:value-type="string">
            <text:p>NON PREVISTA</text:p>
          </table:table-cell>
          <table:table-cell table:style-name="ce124" table:number-columns-repeated="3"/>
          <table:table-cell table:style-name="ce124" office:value-type="string" calcext:value-type="string">
            <text:p>Trattandosi di pericolo per la pubblica incolumità non è previsto u n termine. Il procedimento si conclude con l'emissione del Certificato di insussistenza di pericolo prodotto dal tecnico nominato dagli interessati</text:p>
          </table:table-cell>
          <table:table-cell table:style-name="ce124"/>
          <table:table-cell table:style-name="ce216" table:number-columns-repeated="240"/>
          <table:table-cell table:style-name="ce225" table:number-columns-repeated="768"/>
        </table:table-row>
        <table:table-row table:style-name="ro13">
          <table:table-cell table:style-name="ce104" office:value-type="string" calcext:value-type="string">
            <text:p>Servizio di reperibilità per le aree di intervento edilizia Pericolante e polizia edilizia (del. G.C. n.22 del 22.01.2015)</text:p>
          </table:table-cell>
          <table:table-cell table:style-name="ce104" office:value-type="string" calcext:value-type="string">
            <text:p>Effettuazione di sopralluoghi a seguito di segnalazione della sala operativa della Polizia Municipale e/o dei VV.FF. per coadiuvarli nelle attività e per verificare rischi di crolli ai fini della tutela della pubblica incolumità ed emanzione dei provvedim</text:p>
          </table:table-cell>
          <table:table-cell table:style-name="ce104" office:value-type="string" calcext:value-type="string">
            <text:p>Art. 677 del C.P. - art. 54 del TUEL</text:p>
          </table:table-cell>
          <table:table-cell table:style-name="ce104" office:value-type="string" calcext:value-type="string">
            <text:p>Segnalazione dai VVF e/o dalla sala Operativa della PM</text:p>
          </table:table-cell>
          <table:table-cell table:style-name="ce104" office:value-type="string" calcext:value-type="string">
            <text:p>Edilizia Pericolante</text:p>
          </table:table-cell>
          <table:table-cell table:style-name="ce124" office:value-type="string" calcext:value-type="string">
            <text:p>Ing. Giandomenico Cantore TEL. 080 5772856 <text:a xlink:href="mailto:g.cantore@comune.bari.it" xlink:type="simple">g.cantore@comune.bari.it</text:a> </text:p>
          </table:table-cell>
          <table:table-cell table:style-name="ce104" office:value-type="string" calcext:value-type="string">
            <text:p>Ripartizione IVOP</text:p>
          </table:table-cell>
          <table:table-cell table:style-name="ce104"/>
          <table:table-cell table:style-name="ce104" office:value-type="string" calcext:value-type="string">
            <text:p><text:a xlink:href="mailto:rip.infrastrutture@comune.bari.it" xlink:type="simple">rip.infrastrutture@comune.bari.it</text:a>; <text:a xlink:href="mailto:g.cantore@comune.bari.it" xlink:type="simple">g.cantore@comune.bari.it</text:a>; f.ciavarella@comune.bari.it; 080 5772856 – 0805772773</text:p>
          </table:table-cell>
          <table:table-cell table:style-name="ce104" office:value-type="string" calcext:value-type="string">
            <text:p>le eventuali informazioni sono comunicate a mezzo: e.mail telefono</text:p>
          </table:table-cell>
          <table:table-cell table:style-name="ce104" office:value-type="string" calcext:value-type="string">
            <text:p>NON PREVISTA</text:p>
          </table:table-cell>
          <table:table-cell table:style-name="ce104" table:number-columns-repeated="3"/>
          <table:table-cell table:style-name="ce104" office:value-type="string" calcext:value-type="string">
            <text:p>Trattandosi di pericolo per la pubblica incolumità il termine varia in funzione della complessità dell’intervento.</text:p>
          </table:table-cell>
          <table:table-cell table:style-name="ce104"/>
          <table:table-cell table:style-name="ce102" table:number-columns-repeated="240"/>
          <table:table-cell table:style-name="ce226" table:number-columns-repeated="768"/>
        </table:table-row>
        <table:table-row table:style-name="ro29">
          <table:table-cell table:style-name="ce104" office:value-type="string" calcext:value-type="string">
            <text:p>procedure di applato di somma urgenza (in danno se di proprietà privata) finalizzate alla messa in sicurezza di edifici a rischio crollo</text:p>
          </table:table-cell>
          <table:table-cell table:style-name="ce104" office:value-type="string" calcext:value-type="string">
            <text:p>Effettuazione di sopralluoghi, redazione di verbale di somma urgenza, redazione di ordinanza sindacale e affidamento di appalto di somma urgenza ai sensi dell’art. 163 del D.Lgs 50/2016</text:p>
          </table:table-cell>
          <table:table-cell table:style-name="ce104" office:value-type="string" calcext:value-type="string">
            <text:p>art. 163 del D.Lgs 50/2016</text:p>
          </table:table-cell>
          <table:table-cell table:style-name="ce104" office:value-type="string" calcext:value-type="string">
            <text:p>addetti del servizio di reperibilità e/o VVF e/o sala Operativa della PM</text:p>
          </table:table-cell>
          <table:table-cell table:style-name="ce104" office:value-type="string" calcext:value-type="string">
            <text:p>Edilizia Pericolante</text:p>
          </table:table-cell>
          <table:table-cell table:style-name="ce124" office:value-type="string" calcext:value-type="string">
            <text:p>Ing. Giandomenico Cantore TEL. 080 5772856 <text:a xlink:href="mailto:g.cantore@comune.bari.it" xlink:type="simple">g.cantore@comune.bari.it</text:a> </text:p>
          </table:table-cell>
          <table:table-cell table:style-name="ce104" office:value-type="string" calcext:value-type="string">
            <text:p>Ripartizione IVOP</text:p>
          </table:table-cell>
          <table:table-cell table:style-name="ce104"/>
          <table:table-cell table:style-name="ce104" office:value-type="string" calcext:value-type="string">
            <text:p><text:a xlink:href="mailto:rip.infrastrutture@comune.bari.it" xlink:type="simple">rip.infrastrutture@comune.bari.it</text:a>; <text:a xlink:href="mailto:g.cantore@comune.bari.it" xlink:type="simple">g.cantore@comune.bari.it</text:a>; f.ciavarella@comune.bari.it; 080 5772856 – 0805772773</text:p>
          </table:table-cell>
          <table:table-cell table:style-name="ce104" office:value-type="string" calcext:value-type="string">
            <text:p>le eventuali informazioni sono comunicate a mezzo: e.mail telefono</text:p>
          </table:table-cell>
          <table:table-cell table:style-name="ce104" office:value-type="string" calcext:value-type="string">
            <text:p>NON PREVISTA</text:p>
          </table:table-cell>
          <table:table-cell table:style-name="ce104" table:number-columns-repeated="3"/>
          <table:table-cell table:style-name="ce104" office:value-type="string" calcext:value-type="string">
            <text:p>Procedimento d’urgenza il cui termine dipende dalla complessità dell’attuazione degli interventi necessari a rimuovere lo stato di pregiudizio alla pubblica incolumità ovvero quelli di messa in sicurezza</text:p>
          </table:table-cell>
          <table:table-cell table:style-name="ce104"/>
          <table:table-cell table:style-name="ce102" table:number-columns-repeated="240"/>
          <table:table-cell table:style-name="ce226" table:number-columns-repeated="768"/>
        </table:table-row>
        <table:table-row table:style-name="ro15">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214" table:number-columns-repeated="1008"/>
        </table:table-row>
        <table:table-row table:style-name="ro16">
          <table:covered-table-cell table:number-columns-repeated="2"/>
          <table:table-cell table:style-name="ce121" office:value-type="string" calcext:value-type="string" table:number-columns-spanned="14" table:number-rows-spanned="1">
            <text:p>POEQ <text:span text:style-name="T2">UFFICI TECNICI DECENTRATI</text:span> – dott. Paolo De Marco</text:p>
          </table:table-cell>
          <table:covered-table-cell table:number-columns-repeated="13"/>
          <table:table-cell table:style-name="ce214" table:number-columns-repeated="1008"/>
        </table:table-row>
        <table:table-row table:style-name="ro17">
          <table:table-cell table:style-name="ce105" office:value-type="string" calcext:value-type="string">
            <text:p>rilascio parere tecnico sulle istanze di passo carrabile</text:p>
          </table:table-cell>
          <table:table-cell table:style-name="ce105"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105" office:value-type="string" calcext:value-type="string">
            <text:p>Codice della Strada; Regolamento di occupazione suolo pubblico 51/2011</text:p>
          </table:table-cell>
          <table:table-cell table:style-name="ce105" office:value-type="string" calcext:value-type="string">
            <text:p>Iniziativa di parte e/o d'Ufficio</text:p>
          </table:table-cell>
          <table:table-cell table:style-name="ce105" office:value-type="string" calcext:value-type="string">
            <text:p>POEQ UTD</text:p>
          </table:table-cell>
          <table:table-cell table:style-name="ce105" office:value-type="string" calcext:value-type="string">
            <text:p>UTD MUNICIPI</text:p>
          </table:table-cell>
          <table:table-cell table:style-name="ce105" office:value-type="string" calcext:value-type="string">
            <text:p>MUNICIPIO I:Dirigente Avv. Roberta Lorusso, tel 0805775027,e-mail: roberta.lorusso@comune.bari.it; MUNICIPIO II:Dirigente Dott. Umberto Ravallese, tel 0805774811,e-mail: u.ravallese@comune.bari.it; MUNICIPIO III:Dirigente Dott. Francesco Catanese, tel 0805774600,e-mail: f.Catanese@comune.bari.it; MUNICIPIO IV:Dirigente Dott.ssa Luciana Cazzolla, tel 0805774910,e-mail: l.cazzolla@comune.bari.it; MUNICIPIO V:Dirigente Dott. Nicola Ferrara, tel 0805776035,e-mail: n.ferrara@comune.bari.it;</text:p>
          </table:table-cell>
          <table:table-cell table:style-name="ce105" office:value-type="string" calcext:value-type="string">
            <text:p>Relazione tecnica; Tavole grafiche; documentazione fotografica, titoli abitativi, cambi d'uso, visure catastali</text:p>
          </table:table-cell>
          <table:table-cell table:style-name="ce140" office:value-type="string" calcext:value-type="string">
            <text:p><text:a xlink:href="mailto:p.demarco@comune.bari.it" xlink:type="simple">p.demarco@comune.bari.it</text:a>; <text:a xlink:href="mailto:g.giuliani@comune.bari.it" xlink:type="simple">g.giuliani@comune.bari.it</text:a> </text:p>
          </table:table-cell>
          <table:table-cell table:style-name="ce105" office:value-type="string" calcext:value-type="string">
            <text:p>Le eventuali informazioni sono comunicate a mezzo: e.mail - telefono – di persona</text:p>
          </table:table-cell>
          <table:table-cell table:style-name="ce177" office:value-type="string" calcext:value-type="string">
            <text:p>NON PREVISTA</text:p>
          </table:table-cell>
          <table:table-cell table:number-columns-repeated="3" table:style-name="ce177" office:value-type="string" calcext:value-type="string">
            <text:p>PROCEDIMENTO AMMINISTRATIVO DEI MUNICIPI</text:p>
          </table:table-cell>
          <table:table-cell table:style-name="ce105" office:value-type="float" office:value="30" calcext:value-type="float">
            <text:p>30</text:p>
          </table:table-cell>
          <table:table-cell table:style-name="ce105" office:value-type="string" calcext:value-type="string">
            <text:p>disguidi amministrativi . Informatici</text:p>
          </table:table-cell>
          <table:table-cell table:style-name="ce217" table:number-columns-repeated="1008"/>
        </table:table-row>
        <table:table-row table:style-name="ro16">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214" table:number-columns-repeated="1008"/>
        </table:table-row>
        <table:table-row table:style-name="ro16">
          <table:covered-table-cell table:number-columns-repeated="2"/>
          <table:table-cell table:style-name="ce121" office:value-type="string" calcext:value-type="string" table:number-columns-spanned="14" table:number-rows-spanned="1">
            <text:p>POEQ <text:span text:style-name="T2">ATTUAZIONE OPERAZIONI PON METRO</text:span> – arch. Francesco Sivilli</text:p>
          </table:table-cell>
          <table:covered-table-cell table:number-columns-repeated="13"/>
          <table:table-cell table:style-name="ce217" table:number-columns-repeated="1008"/>
        </table:table-row>
        <table:table-row table:style-name="ro18">
          <table:table-cell table:style-name="ce106" table:number-columns-repeated="2"/>
          <table:table-cell table:style-name="ce105" table:number-columns-repeated="6"/>
          <table:table-cell table:style-name="ce140"/>
          <table:table-cell table:style-name="ce105"/>
          <table:table-cell table:style-name="ce177" table:number-columns-repeated="4"/>
          <table:table-cell table:style-name="ce105" table:number-columns-repeated="2"/>
          <table:table-cell table:style-name="ce217"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118" table:number-columns-spanned="14" table:number-rows-spanned="1"/>
          <table:covered-table-cell table:number-columns-repeated="13"/>
          <table:table-cell table:style-name="ce214" table:number-columns-repeated="1008"/>
        </table:table-row>
        <table:table-row table:style-name="ro36">
          <table:table-cell table:style-name="ce107"/>
          <table:table-cell table:style-name="ce116"/>
          <table:table-cell table:style-name="ce125" table:number-columns-repeated="3"/>
          <table:table-cell table:style-name="ce130"/>
          <table:table-cell table:style-name="ce125" table:number-columns-repeated="3"/>
          <table:table-cell table:style-name="ce130"/>
          <table:table-cell table:style-name="ce125" table:number-columns-repeated="6"/>
          <table:table-cell table:style-name="ce218"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121" office:value-type="string" calcext:value-type="string" table:number-columns-spanned="14" table:number-rows-spanned="1">
            <text:p>POEQ <text:span text:style-name="T2">SCUOLE –</text:span> arch. Gaetano Murgolo</text:p>
          </table:table-cell>
          <table:covered-table-cell table:number-columns-repeated="13"/>
          <table:table-cell table:style-name="ce214" table:number-columns-repeated="1008"/>
        </table:table-row>
        <table:table-row table:style-name="ro3">
          <table:table-cell table:style-name="ce105" table:number-columns-repeated="4"/>
          <table:table-cell table:style-name="ce118"/>
          <table:table-cell table:style-name="ce105" table:number-columns-repeated="11"/>
          <table:table-cell table:style-name="ce217"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121" office:value-type="string" calcext:value-type="string" table:number-columns-spanned="14" table:number-rows-spanned="1">
            <text:p>POEQ <text:span text:style-name="T2">COSTRUZIONI, RISTRUTTURAZIONI E MANUTENZION</text:span>I – Donatella Lomoro</text:p>
          </table:table-cell>
          <table:covered-table-cell table:number-columns-repeated="13"/>
          <table:table-cell table:style-name="ce214" table:number-columns-repeated="1008"/>
        </table:table-row>
        <table:table-row table:style-name="ro3">
          <table:table-cell table:style-name="ce105" table:number-columns-repeated="16"/>
          <table:table-cell table:style-name="ce217" table:number-columns-repeated="1008"/>
        </table:table-row>
        <table:table-row table:style-name="ro7">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SECONDARIE –</text:span> Ing. Antonio Toritto</text:p>
          </table:table-cell>
          <table:covered-table-cell table:number-columns-repeated="13"/>
          <table:table-cell table:style-name="ce214" table:number-columns-repeated="1008"/>
        </table:table-row>
        <table:table-row table:style-name="ro7">
          <table:covered-table-cell table:number-columns-repeated="2"/>
          <table:table-cell table:style-name="ce121" office:value-type="string" calcext:value-type="string" table:number-columns-spanned="14" table:number-rows-spanned="1">
            <text:p>POEQ <text:span text:style-name="T2">IMPIANTI COMUNALI, SCOLASTICI E SPORTIVI –</text:span> ing Aldo Ranaldo</text:p>
          </table:table-cell>
          <table:covered-table-cell table:number-columns-repeated="13"/>
          <table:table-cell table:style-name="ce214" table:number-columns-repeated="1008"/>
        </table:table-row>
        <table:table-row table:style-name="ro3">
          <table:table-cell table:style-name="ce105" table:number-columns-repeated="16"/>
          <table:table-cell table:style-name="ce217"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
          <table:covered-table-cell table:number-columns-repeated="2"/>
          <table:table-cell table:style-name="ce118" table:number-columns-spanned="14" table:number-rows-spanned="1"/>
          <table:covered-table-cell table:number-columns-repeated="13"/>
          <table:table-cell table:style-name="ce212" table:number-columns-repeated="1008"/>
        </table:table-row>
        <table:table-row table:style-name="ro31">
          <table:table-cell table:style-name="ce109" office:value-type="string" calcext:value-type="string">
            <text:p>istituzione aree di sosta riservate al carico e scarico ed ai cicli e motocicli</text:p>
          </table:table-cell>
          <table:table-cell table:style-name="ce109" office:value-type="string" calcext:value-type="string">
            <text:p>emissione ordinanza dirigenziale ed installazione e manutenzione della segnaletica orizzontale e verticale relativa alle aree di sosta riservate</text:p>
          </table:table-cell>
          <table:table-cell table:style-name="ce117" office:value-type="string" calcext:value-type="string">
            <text:p>leggi/direttive/circolari inerenti la circolazione stradale Codice della Strada</text:p>
          </table:table-cell>
          <table:table-cell table:style-name="ce117" office:value-type="string" calcext:value-type="string">
            <text:p>su iniziativa di parte e di ufficio</text:p>
          </table:table-cell>
          <table:table-cell table:style-name="ce117" office:value-type="string" calcext:value-type="string">
            <text:p>-</text:p>
          </table:table-cell>
          <table:table-cell table:style-name="ce109" office:value-type="string" calcext:value-type="string">
            <text:p>Municipio 1   u.urbano@comune.bari.it</text:p>
            <text:p><text:span text:style-name="T4">Tel. 080/5772750                            Municipio 2                f.trotta@comune.bari.it tel.080/5772743                               Municipio 3      p.spera@comune.bari.it</text:span></text:p>
            <text:p><text:span text:style-name="T4">Tel. 080/5772733                    Municipio 4</text:span>  n.cutrone@comune.bari.it</text:p>
            <text:p>Tel. 080/5772751                         Municipio 5   d.rotondo@comune.bari.it</text:p>
            <text:p>Tel. 080/5772710</text:p>
          </table:table-cell>
          <table:table-cell table:style-name="ce126" office:value-type="string" calcext:value-type="string">
            <text:p>Settore Urbanizzazioni Primarie</text:p>
          </table:table-cell>
          <table:table-cell table:style-name="ce109" office:value-type="string" calcext:value-type="string">
            <text:p>richiesta in carta semplice</text:p>
            <text:p/>
            <text:p>documento d'identità del richiedente</text:p>
          </table:table-cell>
          <table:table-cell table:style-name="ce147" office:value-type="string" calcext:value-type="string">
            <text:p>Rip. Infrastrutture, Viabilità e OO.PP. - Settore Urbanizzazioni Primarie</text:p>
            <text:p>via G.lio Petroni, 103 - 70125 Bari</text:p>
            <text:p/>
            <text:p><text:span text:style-name="T5"><text:a xlink:href="mailto:infrastrutture.comunebari@pec.rupar.puglia.it" xlink:type="simple">infrastrutture.comunebari@pec.rupar.puglia.it</text:a></text:span></text:p>
            <text:p/>
            <text:p><text:span text:style-name="T4">Municipio 1                              u.urbano@comune.bari.it</text:span></text:p>
            <text:p><text:span text:style-name="T4">Tel. 080/5772750                                           Municipio 2                                f.trotta@comune.bari.it                         tel.080/5772743                                             Municipio 3                                p.spera@comune.bari.it</text:span></text:p>
            <text:p><text:span text:style-name="T4">Tel. 080/5772733                                           Municipio 4                               n.cutrone@comune.bari.it</text:span></text:p>
            <text:p><text:span text:style-name="T4">Tel. 080/5772751                                              Municipio 5   d.rotondo@comune.bari.it</text:span></text:p>
            <text:p><text:span text:style-name="T4">Tel. 080/5772710</text:span></text:p>
            <text:p>ricevimento lun e mer 11.00-13.00</text:p>
          </table:table-cell>
          <table:table-cell table:style-name="ce117" office:value-type="string" calcext:value-type="string">
            <text:p>Le eventuali informazioni sono comunicate a mezzo: e.mail</text:p>
            <text:p>telefono</text:p>
            <text:p>di persona</text:p>
          </table:table-cell>
          <table:table-cell table:style-name="ce182" table:number-columns-repeated="3"/>
          <table:table-cell table:style-name="ce117" office:value-type="string" calcext:value-type="string">
            <text:p>-</text:p>
          </table:table-cell>
          <table:table-cell table:style-name="ce117" office:value-type="float" office:value="90" calcext:value-type="float">
            <text:p>90</text:p>
          </table:table-cell>
          <table:table-cell table:style-name="ce109" office:value-type="string" calcext:value-type="string">
            <text:p>particolare complessità del procedimento (tempi di acquisizione pareri rilasciati da altre Ripartizioni)</text:p>
          </table:table-cell>
          <table:table-cell table:style-name="ce220"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
          <table:covered-table-cell table:number-columns-repeated="2"/>
          <table:table-cell table:style-name="ce121" office:value-type="string" calcext:value-type="string" table:number-columns-spanned="14" table:number-rows-spanned="1">
            <text:p>POEQ<text:span text:style-name="T2"> TRAFFICO E MOBILITA’-</text:span> Dina Rosito</text:p>
          </table:table-cell>
          <table:covered-table-cell table:number-columns-repeated="13"/>
          <table:table-cell table:style-name="ce212" table:number-columns-repeated="1008"/>
        </table:table-row>
        <table:table-row table:style-name="ro2">
          <table:table-cell table:style-name="ce121" office:value-type="string" calcext:value-type="string">
            <text:p>Autorizzazione soste straordinarie AMTAB</text:p>
          </table:table-cell>
          <table:table-cell table:style-name="ce121" office:value-type="string" calcext:value-type="string">
            <text:p>Autorizzazione in favore di AMTAB s.p.a. per la gestione di aree di sosta straordinarie</text:p>
          </table:table-cell>
          <table:table-cell table:style-name="ce121"/>
          <table:table-cell table:style-name="ce121" office:value-type="string" calcext:value-type="string">
            <text:p>DI PARTE O D'UFFICIO</text:p>
          </table:table-cell>
          <table:table-cell table:style-name="ce121" office:value-type="string" calcext:value-type="string">
            <text:p>POEQ TRAFFICO E MOBILITA’</text:p>
          </table:table-cell>
          <table:table-cell table:style-name="ce121" office:value-type="string" calcext:value-type="string">
            <text:p>dott.ssa Dina Rosito</text:p>
          </table:table-cell>
          <table:table-cell table:style-name="ce121" office:value-type="string" calcext:value-type="string">
            <text:p>Settore Urbanizzazioni Primarie</text:p>
          </table:table-cell>
          <table:table-cell table:style-name="ce121"/>
          <table:table-cell table:style-name="ce228"/>
          <table:table-cell table:style-name="ce229" office:value-type="string" calcext:value-type="string">
            <text:p><text:a xlink:href="mailto:d.rosito@comune.bari.it" xlink:type="simple">d.rosito@comune.bari.it</text:a></text:p>
          </table:table-cell>
          <table:table-cell table:style-name="ce230"/>
          <table:table-cell table:style-name="ce121"/>
          <table:table-cell table:style-name="ce231"/>
          <table:table-cell table:style-name="ce121"/>
          <table:table-cell table:style-name="ce121" office:value-type="string" calcext:value-type="string">
            <text:p>30 GG.</text:p>
          </table:table-cell>
          <table:table-cell table:style-name="ce121"/>
          <table:table-cell table:style-name="ce232"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
          <table:covered-table-cell table:number-columns-repeated="2"/>
          <table:table-cell table:style-name="ce121" office:value-type="string" calcext:value-type="string" table:number-columns-spanned="14" table:number-rows-spanned="1">
            <text:p>POEQ <text:span text:style-name="T2">MANUTENZIONE STRADE</text:span> – ing. Francesco Arborea</text:p>
          </table:table-cell>
          <table:covered-table-cell table:number-columns-repeated="13"/>
          <table:table-cell table:style-name="ce222" table:number-columns-repeated="1008"/>
        </table:table-row>
        <table:table-row table:style-name="ro2">
          <table:table-cell table:number-columns-repeated="2"/>
          <table:table-cell table:style-name="ce121"/>
          <table:table-cell table:number-columns-repeated="13"/>
          <table:table-cell table:style-name="ce222"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2">
          <table:covered-table-cell table:number-columns-repeated="2"/>
          <table:table-cell table:style-name="ce121" office:value-type="string" calcext:value-type="string" table:number-columns-spanned="14" table:number-rows-spanned="1">
            <text:p>POEQ<text:span text:style-name="T2"> PROGETTAZIONE STRADE</text:span> – ing. Carla Silvestri</text:p>
          </table:table-cell>
          <table:covered-table-cell table:number-columns-repeated="13"/>
          <table:table-cell table:style-name="ce212" table:number-columns-repeated="1008"/>
        </table:table-row>
        <table:table-row table:style-name="ro2">
          <table:table-cell table:number-columns-repeated="2"/>
          <table:table-cell table:style-name="ce121"/>
          <table:table-cell table:number-columns-repeated="13"/>
          <table:table-cell table:style-name="ce212" table:number-columns-repeated="1008"/>
        </table:table-row>
        <table:table-row table:style-name="ro2">
          <table:table-cell table:style-name="ce3" office:value-type="string" calcext:value-type="string" table:number-columns-spanned="2" table:number-rows-spanned="2">
            <text:p>UNITA'ORGANIZZATIVA RESPONSABILE DELL'ISTRUTTORIA</text:p>
          </table:table-cell>
          <table:covered-table-cell/>
          <table:table-cell table:style-name="ce120" office:value-type="string" calcext:value-type="string" table:number-columns-spanned="14" table:number-rows-spanned="1">
            <text:p>RIPARTIZIONE INFRASTRUTTURE, VIABILITA' E OPERE PUBBLICHE - <text:span text:style-name="T2">SETTORE URBANIZZAZIONI PRIMARIE</text:span> - ing. Claudio Laricchia</text:p>
          </table:table-cell>
          <table:covered-table-cell table:number-columns-repeated="13"/>
          <table:table-cell table:style-name="ce212" table:number-columns-repeated="1008"/>
        </table:table-row>
        <table:table-row table:style-name="ro7">
          <table:covered-table-cell table:number-columns-repeated="2"/>
          <table:table-cell table:style-name="ce121" office:value-type="string" calcext:value-type="string" table:number-columns-spanned="14" table:number-rows-spanned="1">
            <text:p>POEQ <text:span text:style-name="T2">INFRASTRUTTURE A RETE</text:span> - ing. Raffaele Amato</text:p>
          </table:table-cell>
          <table:covered-table-cell table:number-columns-repeated="13"/>
          <table:table-cell table:style-name="ce212" table:number-columns-repeated="1008"/>
        </table:table-row>
        <table:table-row table:style-name="ro37">
          <table:table-cell table:style-name="ce105" table:number-columns-repeated="8"/>
          <table:table-cell table:style-name="ce167"/>
          <table:table-cell table:style-name="ce105" table:number-columns-repeated="7"/>
          <table:table-cell table:style-name="ce217" table:number-columns-repeated="1008"/>
        </table:table-row>
        <table:table-row table:style-name="ro28" table:number-rows-repeated="1048523">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1" svg:font-family="Calibri1"/>
    <style:font-face style:name="Cambria1" svg:font-family="Cambria"/>
    <style:font-face style:name="Tahoma" svg:font-family="Tahoma"/>
    <style:font-face style:name="Tahoma1" svg:font-family="Tahoma1"/>
    <style:font-face style:name="Verdana" svg:font-family="Verdana"/>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Neutral"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Bad"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1"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2"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3"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4"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5"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6"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Bad_20_1" style:display-name="Bad 1" style:family="table-cell" style:parent-style-name="Default" style:data-style-name="N0">
      <style:table-cell-properties fo:background-color="#ff99cc" style:vertical-align="automatic"/>
      <style:text-properties fo:color="#800080" style:font-name="Calibri1" fo:font-family="Calibri1" fo:font-size="11pt" style:font-name-asian="Calibri1" style:font-family-asian="Calibri1" style:font-size-asian="11pt" style:font-name-complex="Calibri1" style:font-family-complex="Calibri1" style:font-size-complex="11pt"/>
    </style:style>
    <style:style style:name="Calculation"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heck_20_Cell" style:display-name="Check Cell" style:family="table-cell" style:parent-style-name="Default" style:data-style-name="N0">
      <style:table-cell-properties fo:background-color="#969696" fo:border="0.06pt solid #333333"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Input" style:display-name="Excel_BuiltIn_Input" style:family="table-cell" style:parent-style-name="Default" style:data-style-name="N0">
      <style:table-cell-properties fo:background-color="#ffcc99" fo:border="0.06pt solid #808080" style:vertical-align="automatic"/>
      <style:text-properties fo:color="#333399" style:font-name="Calibri1" fo:font-family="Calibri1" fo:font-size="11pt" style:font-name-asian="Calibri1" style:font-family-asian="Calibri1" style:font-size-asian="11pt" style:font-name-complex="Calibri1" style:font-family-complex="Calibri1" style:font-size-complex="11pt"/>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Good_20_1" style:display-name="Good 1" style:family="table-cell" style:parent-style-name="Default" style:data-style-name="N0">
      <style:table-cell-properties fo:background-color="#ccffcc" style:vertical-align="automatic"/>
      <style:text-properties fo:color="#008000" style:font-name="Calibri1" fo:font-family="Calibri1" fo:font-size="11pt" style:font-name-asian="Calibri1" style:font-family-asian="Calibri1" style:font-size-asian="11pt" style:font-name-complex="Calibri1" style:font-family-complex="Calibri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_20_1" style:display-name="Heading 1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 fo:font-family="Calibri1" fo:font-size="15pt" fo:font-weight="bold" style:font-name-asian="Calibri1" style:font-family-asian="Calibri1" style:font-size-asian="15pt" style:font-weight-asian="bold" style:font-name-complex="Calibri1" style:font-family-complex="Calibri1" style:font-size-complex="15pt" style:font-weight-complex="bold"/>
    </style:style>
    <style:style style:name="Heading_20_2_20_1" style:display-name="Heading 2 1"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 fo:font-family="Calibri1" fo:font-size="13pt" fo:font-weight="bold" style:font-name-asian="Calibri1" style:font-family-asian="Calibri1" style:font-size-asian="13pt" style:font-weight-asian="bold" style:font-name-complex="Calibri1" style:font-family-complex="Calibri1" style:font-size-complex="13pt" style:font-weight-complex="bold"/>
    </style:style>
    <style:style style:name="Heading_20_3" style:display-name="Heading 3"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Heading_20_5" style:display-name="Heading 5"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Linked_20_Cell" style:display-name="Linked Cell"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Neutral_20_1" style:display-name="Neutral 1" style:family="table-cell" style:parent-style-name="Default" style:data-style-name="N0">
      <style:table-cell-properties fo:background-color="#ffff99" style:vertical-align="automatic"/>
      <style:text-properties fo:color="#993300" style:font-name="Calibri1" fo:font-family="Calibri1" fo:font-size="11pt" style:font-name-asian="Calibri1" style:font-family-asian="Calibri1" style:font-size-asian="11pt" style:font-name-complex="Calibri1" style:font-family-complex="Calibri1" style:font-size-complex="11pt"/>
    </style:style>
    <style:style style:name="Note_20_1" style:display-name="Note 1"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 style:display-name="Result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print-page-order="ttb" style:first-page-number="continue" style:scale-to="37%"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4">
      <style:page-layout-properties style:num-format="1" style:print-orientation="landscape" fo:margin-top="1.799cm" fo:margin-bottom="1.799cm" fo:margin-left="0cm" fo:margin-right="0cm" style:print-page-order="ltr" style:first-page-number="1"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1">00/00/0000</text:date>, <text:time style:data-style-name="N2" text:time-value="11:09:14.764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text:p>Pagina <text:page-number>1</text:page-number></text:p>
      </style:footer>
      <style:footer-left style:display="false"/>
    </style:master-page>
    <style:master-page style:name="mp2" style:page-layout-name="Mpm4">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Piscopo Pasqua Patrizia</meta:initial-creator>
    <meta:creation-date>2016-04-05T07:37:50Z</meta:creation-date>
    <dc:date>2023-12-11T11:11:41.614000000</dc:date>
    <meta:editing-cycles>56</meta:editing-cycles>
    <meta:editing-duration>PT5H50M</meta:editing-duration>
    <meta:print-date>2023-12-11T11:06:39.935000000</meta:print-date>
    <meta:document-statistic meta:table-count="3" meta:cell-count="777" meta:object-count="0"/>
  </office:meta>
</office:document-meta>
</file>