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wrap-option="wrap" style:cell-protect="protected" style:repeat-content="false"/>
      <style:paragraph-properties fo:text-align="center"/>
      <style:text-properties style:font-name="Tahoma" style:font-name-asian="Tahoma" style:font-name-complex="Tahoma" fo:font-size="9pt" style:font-size-asian="9pt" style:font-size-complex="9pt"/>
    </style:style>
    <style:style style:name="ce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ahoma" style:font-name-asian="Tahoma" style:font-name-complex="Tahoma"/>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ahoma" style:font-name-asian="Tahoma" style:font-name-complex="Tahoma"/>
    </style:style>
    <style:style style:name="ce9" style:family="table-cell" style:parent-style-name="Default" style:data-style-name="N0">
      <style:table-cell-properties fo:border="thin solid #000000" style:vertical-align="middle" fo:wrap-option="wrap" fo:background-color="#FFFFFF" style:cell-protect="none"/>
      <style:text-properties style:font-name="Tahoma" style:font-name-asian="Tahoma" style:font-name-complex="Tahoma"/>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3" style:family="table-cell" style:parent-style-name="Default" style:data-style-name="N0">
      <style:table-cell-properties style:vertical-align="automatic" fo:wrap-option="wrap" style:cell-protect="none"/>
      <style:text-properties fo:font-size="9pt" style:font-size-asian="9pt" style:font-size-complex="9pt"/>
    </style:style>
    <style:style style:name="ce14" style:family="table-cell" style:parent-style-name="Default" style:data-style-name="N0">
      <style:table-cell-properties fo:border="thin solid #000000" style:vertical-align="middle"/>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20pt" style:font-size-asian="20pt" style:font-size-complex="20pt" fo:font-weight="bold" style:font-weight-asian="bold" style:font-weight-complex="bold"/>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transparent" style:cell-protect="none"/>
      <style:text-properties style:font-name="Tahoma" style:font-name-asian="Tahoma" style:font-name-complex="Tahoma"/>
    </style:style>
    <style:style style:name="ce19"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o1" style:family="table-column">
      <style:table-column-properties fo:break-before="auto" style:column-width="5.42395833333333cm"/>
    </style:style>
    <style:style style:name="co2" style:family="table-column">
      <style:table-column-properties fo:break-before="auto" style:column-width="7.540625cm"/>
    </style:style>
    <style:style style:name="co3" style:family="table-column">
      <style:table-column-properties fo:break-before="auto" style:column-width="4.683125cm"/>
    </style:style>
    <style:style style:name="co4" style:family="table-column">
      <style:table-column-properties fo:break-before="auto" style:column-width="5.05354166666667cm"/>
    </style:style>
    <style:style style:name="co5" style:family="table-column">
      <style:table-column-properties fo:break-before="auto" style:column-width="5.715cm"/>
    </style:style>
    <style:style style:name="co6" style:family="table-column">
      <style:table-column-properties fo:break-before="auto" style:column-width="6.985cm"/>
    </style:style>
    <style:style style:name="co7" style:family="table-column">
      <style:table-column-properties fo:break-before="auto" style:column-width="9.128125cm"/>
    </style:style>
    <style:style style:name="co8" style:family="table-column">
      <style:table-column-properties fo:break-before="auto" style:column-width="6.24416666666667cm"/>
    </style:style>
    <style:style style:name="co9" style:family="table-column">
      <style:table-column-properties fo:break-before="auto" style:column-width="7.96395833333333cm"/>
    </style:style>
    <style:style style:name="co10" style:family="table-column">
      <style:table-column-properties fo:break-before="auto" style:column-width="5.635625cm"/>
    </style:style>
    <style:style style:name="co11" style:family="table-column">
      <style:table-column-properties fo:break-before="auto" style:column-width="6.87916666666667cm"/>
    </style:style>
    <style:style style:name="co12" style:family="table-column">
      <style:table-column-properties fo:break-before="auto" style:column-width="4.86833333333333cm"/>
    </style:style>
    <style:style style:name="co13" style:family="table-column">
      <style:table-column-properties fo:break-before="auto" style:column-width="4.65666666666667cm"/>
    </style:style>
    <style:style style:name="co14" style:family="table-column">
      <style:table-column-properties fo:break-before="auto" style:column-width="4.63020833333333cm"/>
    </style:style>
    <style:style style:name="co15" style:family="table-column">
      <style:table-column-properties fo:break-before="auto" style:column-width="3.70416666666667cm"/>
    </style:style>
    <style:style style:name="co16" style:family="table-column">
      <style:table-column-properties fo:break-before="auto" style:column-width="4.10104166666667cm"/>
    </style:style>
    <style:style style:name="co17" style:family="table-column">
      <style:table-column-properties fo:break-before="auto" style:column-width="2.619375cm"/>
    </style:style>
    <style:style style:name="co18" style:family="table-column">
      <style:table-column-properties fo:break-before="auto" style:column-width="3.175cm"/>
    </style:style>
    <style:style style:name="ro1" style:family="table-row">
      <style:table-row-properties style:row-height="71.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86.9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103.5pt" style:use-optimal-row-height="true" fo:break-before="auto"/>
    </style:style>
    <style:style style:name="ro7" style:family="table-row">
      <style:table-row-properties style:row-height="113.15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85.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44.75pt" style:use-optimal-row-height="false" fo:break-before="auto"/>
    </style:style>
    <style:style style:name="ro16" style:family="table-row">
      <style:table-row-properties style:row-height="155.25pt" style:use-optimal-row-height="false" fo:break-before="auto"/>
    </style:style>
    <style:style style:name="ro17" style:family="table-row">
      <style:table-row-properties style:row-height="149.25pt" style:use-optimal-row-height="false" fo:break-before="auto"/>
    </style:style>
    <style:style style:name="ro18" style:family="table-row">
      <style:table-row-properties style:row-height="145.5pt" style:use-optimal-row-height="false" fo:break-before="auto"/>
    </style:style>
    <style:style style:name="ro19" style:family="table-row">
      <style:table-row-properties style:row-height="151.5pt" style:use-optimal-row-height="false" fo:break-before="auto"/>
    </style:style>
    <style:style style:name="ro20" style:family="table-row">
      <style:table-row-properties style:row-height="158.25pt" style:use-optimal-row-height="false" fo:break-before="auto"/>
    </style:style>
    <style:style style:name="ro21" style:family="table-row">
      <style:table-row-properties style:row-height="152.25pt" style:use-optimal-row-height="false" fo:break-before="auto"/>
    </style:style>
    <style:style style:name="ro22" style:family="table-row">
      <style:table-row-properties style:row-height="147.75pt" style:use-optimal-row-height="false" fo:break-before="auto"/>
    </style:style>
    <style:style style:name="ro23" style:family="table-row">
      <style:table-row-properties style:row-height="150pt" style:use-optimal-row-height="false" fo:break-before="auto"/>
    </style:style>
    <style:style style:name="ro24" style:family="table-row">
      <style:table-row-properties style:row-height="153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31.15pt" style:use-optimal-row-height="false" fo:break-before="auto"/>
    </style:style>
    <style:style style:name="ro28" style:family="table-row">
      <style:table-row-properties style:row-height="159pt" style:use-optimal-row-height="false" fo:break-before="auto"/>
    </style:style>
    <style:style style:name="ro29" style:family="table-row">
      <style:table-row-properties style:row-height="161.25pt" style:use-optimal-row-height="false" fo:break-before="auto"/>
    </style:style>
    <style:style style:name="ro30" style:family="table-row">
      <style:table-row-properties style:row-height="153.7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87.75pt" style:use-optimal-row-height="false" fo:break-before="auto"/>
    </style:style>
    <style:style style:name="ro33" style:family="table-row">
      <style:table-row-properties style:row-height="100.5pt" style:use-optimal-row-height="false" fo:break-before="auto"/>
    </style:style>
    <style:style style:name="ro34" style:family="table-row">
      <style:table-row-properties style:row-height="82.5pt" style:use-optimal-row-height="false" fo:break-before="auto"/>
    </style:style>
    <style:style style:name="ro35" style:family="table-row">
      <style:table-row-properties style:row-height="83.25pt" style:use-optimal-row-height="false" fo:break-before="auto"/>
    </style:style>
    <style:style style:name="ro36" style:family="table-row">
      <style:table-row-properties style:row-height="81pt" style:use-optimal-row-height="false" fo:break-before="auto"/>
    </style:style>
    <style:style style:name="ro37" style:family="table-row">
      <style:table-row-properties style:row-height="84pt" style:use-optimal-row-height="false" fo:break-before="auto"/>
    </style:style>
    <style:style style:name="ro38" style:family="table-row">
      <style:table-row-properties style:row-height="123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65.25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191.25pt" style:use-optimal-row-height="false" fo:break-before="auto"/>
    </style:style>
    <style:style style:name="ro43" style:family="table-row">
      <style:table-row-properties style:row-height="143.25pt" style:use-optimal-row-height="false" fo:break-before="auto"/>
    </style:style>
    <style:style style:name="ro44" style:family="table-row">
      <style:table-row-properties style:row-height="62.25pt" style:use-optimal-row-height="false" fo:break-before="auto"/>
    </style:style>
    <style:style style:name="ro45" style:family="table-row">
      <style:table-row-properties style:row-height="72.75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63.75pt" style:use-optimal-row-height="false" fo:break-before="auto"/>
    </style:style>
    <style:style style:name="ro49" style:family="table-row">
      <style:table-row-properties style:row-height="59.25pt" style:use-optimal-row-height="false" fo:break-before="auto"/>
    </style:style>
    <style:style style:name="ro50" style:family="table-row">
      <style:table-row-properties style:row-height="107.25pt" style:use-optimal-row-height="false" fo:break-before="auto"/>
    </style:style>
    <style:style style:name="ro51" style:family="table-row">
      <style:table-row-properties style:row-height="72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93.75pt" style:use-optimal-row-height="false" fo:break-before="auto"/>
    </style:style>
    <style:style style:name="ro54" style:family="table-row">
      <style:table-row-properties style:row-height="202.5pt" style:use-optimal-row-height="false" fo:break-before="auto"/>
    </style:style>
    <style:style style:name="ro55" style:family="table-row">
      <style:table-row-properties style:row-height="61.5pt" style:use-optimal-row-height="false" fo:break-before="auto"/>
    </style:style>
    <style:style style:name="ro56" style:family="table-row">
      <style:table-row-properties style:row-height="187.5pt" style:use-optimal-row-height="false" fo:break-before="auto"/>
    </style:style>
    <style:style style:name="ro57" style:family="table-row">
      <style:table-row-properties style:row-height="130.5pt" style:use-optimal-row-height="false" fo:break-before="auto"/>
    </style:style>
    <style:style style:name="ro58" style:family="table-row">
      <style:table-row-properties style:row-height="171.75pt" style:use-optimal-row-height="false" fo:break-before="auto"/>
    </style:style>
    <style:style style:name="ro59" style:family="table-row">
      <style:table-row-properties style:row-height="50pt" style:use-optimal-row-height="true" fo:break-before="auto"/>
    </style:style>
    <style:style style:name="ro60" style:family="table-row">
      <style:table-row-properties style:row-height="51.4pt" style:use-optimal-row-height="false" fo:break-before="auto"/>
    </style:style>
    <style:style style:name="ro61" style:family="table-row">
      <style:table-row-properties style:row-height="12.75pt" style:use-optimal-row-height="true" fo:break-before="auto"/>
    </style:style>
    <style:style style:name="ro62" style:family="table-row">
      <style:table-row-properties style:row-height="67.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008" table:default-cell-style-name="ce1"/>
        <table:table-column table:style-name="co18" table:number-columns-repeated="15360" table:default-cell-style-name="ce1"/>
        <table:table-row table:style-name="ro1">
          <table:table-cell office:value-type="string" table:number-columns-spanned="2" table:number-rows-spanned="1" table:style-name="ce15">
            <text:p>COMUNE DI BARI</text:p>
          </table:table-cell>
          <table:covered-table-cell/>
          <table:table-cell table:number-columns-spanned="14" table:number-rows-spanned="1" table:style-name="ce16"/>
          <table:covered-table-cell table:number-columns-repeated="13"/>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Direttore di Ripartizione Dott.ssa Rosalba Cirillo</text:p>
          </table:table-cell>
          <table:covered-table-cell table:number-columns-repeated="13"/>
          <table:table-cell table:number-columns-repeated="16368"/>
        </table:table-row>
        <table:table-row table:style-name="ro4">
          <table:table-cell office:value-type="string" table:number-columns-spanned="2" table:number-rows-spanned="1" table:style-name="ce19">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16"/>
          <table:covered-table-cell table:number-columns-repeated="13"/>
          <table:table-cell table:number-columns-repeated="16368"/>
        </table:table-row>
        <table:table-row table:style-name="ro5">
          <table:table-cell office:value-type="string" table:style-name="ce2">
            <text:p>DENOMINAZIONE DEL PROCEDIMENTO</text:p>
          </table:table-cell>
          <table:table-cell office:value-type="string" table:style-name="ce2">
            <text:p>BREVE DESCRIZIONE DEL PROCEDIMENTO</text:p>
          </table:table-cell>
          <table:table-cell office:value-type="string" table:style-name="ce2">
            <text:p>FONTI NORMATIVE DI RIFERIMENTO</text:p>
          </table:table-cell>
          <table:table-cell office:value-type="string" table:style-name="ce2">
            <text:p>AVVIO DEL PROCEDIMENTO</text:p>
          </table:table-cell>
          <table:table-cell office:value-type="string" table:style-name="ce2">
            <text:p>POSIZIONE ORGANIZZATIVA STRUTTURALE (P.O.S.)</text:p>
          </table:table-cell>
          <table:table-cell office:value-type="string" table:style-name="ce2">
            <text:p>RESPONSABILE DEL PROCEDIMENTO</text:p>
          </table:table-cell>
          <table:table-cell office:value-type="string" table:style-name="ce2">
            <text:p>UFFICIO COMPETENTE ALL'ADOZIONE DEL PROVVEDIMENTO FINALE</text:p>
          </table:table-cell>
          <table:table-cell office:value-type="string" table:style-name="ce2">
            <text:p>DOCUMENTAZIONE DA ALLEGARE ALL'ISTANZA</text:p>
          </table:table-cell>
          <table:table-cell office:value-type="string" table:style-name="ce2">
            <text:p>INFORMAZIONI</text:p>
          </table:table-cell>
          <table:table-cell office:value-type="string" table:style-name="ce2">
            <text:p>INFORMAZIONI RELATIVE AL PROCEDIMENTO IN CORSO</text:p>
          </table:table-cell>
          <table:table-cell office:value-type="string" table:style-name="ce2">
            <text:p>SCIA/DIA/SILENZIO ASSENSO</text:p>
          </table:table-cell>
          <table:table-cell office:value-type="string" table:style-name="ce2">
            <text:p>STRUMENTI DI TUTELA</text:p>
          </table:table-cell>
          <table:table-cell office:value-type="string" table:style-name="ce2">
            <text:p>LINK DI ACCESSO AL SERVIZIO ON LINE</text:p>
          </table:table-cell>
          <table:table-cell office:value-type="string" table:style-name="ce2">
            <text:p>MODALITA'PER L'EFFETTUAZIONE DEI PAGAMENTI</text:p>
          </table:table-cell>
          <table:table-cell office:value-type="string" table:style-name="ce2">
            <text:p>TERMINE PER LA CONCLUSIONE DEL PROCEDIMENTO</text:p>
          </table:table-cell>
          <table:table-cell office:value-type="string" table:style-name="ce2">
            <text:p>MOTIVAZIONE PER TERMINE SUPERIORE A 90 GIORNI</text:p>
          </table:table-cell>
          <table:table-cell table:number-columns-repeated="16368"/>
        </table:table-row>
        <table:table-row table:style-name="ro6">
          <table:table-cell office:value-type="string" table:style-name="ce3">
            <text:p>la denominazione del procedimento deve essere chiara, comprensibile e semplice</text:p>
          </table:table-cell>
          <table:table-cell office:value-type="string" table:style-name="ce3">
            <text:p>inserire una breve descrizione del procedimento</text:p>
          </table:table-cell>
          <table:table-cell office:value-type="string" table:style-name="ce3">
            <text:p>indicare tutti i riferimenti normativi utili</text:p>
          </table:table-cell>
          <table:table-cell office:value-type="string" table:style-name="ce3">
            <text:p>indicare se il procedimento prende avvio su iniziativa di parte/d'ufficio/entrambi</text:p>
          </table:table-cell>
          <table:table-cell office:value-type="string" table:style-name="ce3">
            <text:p>indicare la denominazione della posizione organizzativa strutturale ed il nome del titolare della stessa</text:p>
          </table:table-cell>
          <table:table-cell office:value-type="string" table:style-name="ce3">
            <text:p>indicare il nome del responsabile del procedimento, unitamente ai recapiti telefonici e alla casella di posta elettronica istituzionale</text:p>
          </table:table-cell>
          <table:table-cell office:value-type="string" table:style-name="ce3">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
            <text:p>se il procedimento è ad istanza di parte, indicare gli atti e i documenti da allegare all'istanza e la modulistica necessaria, compresi i fac-simile per le autocertificazioni</text:p>
          </table:table-cell>
          <table:table-cell office:value-type="string" table:style-name="ce3">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office:value-type="string" table:style-name="ce3">
            <text:p>indicare le modalità con le quali gli interessati possono ottenere le informazioni relative al procedimento in corso</text:p>
          </table:table-cell>
          <table:table-cell office:value-type="string" table:style-name="ce3">
            <text:p>indicare l'eventuale operatività della segnalazione certificata di inizio attività (SCIA), della dichiarazione di inizio attività (DIA), del silenzio assenso</text:p>
          </table:table-cell>
          <table:table-cell office:value-type="string" table:style-name="ce3">
            <text:p>indicare gli strumenti di tutela amministrativa e giurisdizionale, riconosciuti dalla legge in favore dell'interessato</text:p>
          </table:table-cell>
          <table:table-cell office:value-type="string" table:style-name="ce3">
            <text:p>indicare il link di accesso al servizio on line, ove sia già disponibile in rete, <text:s/>o i tempi previsti per l’attivazione</text:p>
          </table:table-cell>
          <table:table-cell office:value-type="string" table:style-name="ce3">
            <text:p>indicare le modalità per l'effettuazione dei pagamenti eventualmente necessari, con i dati e le informazioni di cui all'art. 5 del d.lgs. 7 marzo 2005, n.82</text:p>
          </table:table-cell>
          <table:table-cell office:value-type="string" table:style-name="ce3">
            <text:p>indicare il termine per la conclusione del procedimento espresso in giorni</text:p>
          </table:table-cell>
          <table:table-cell office:value-type="string" table:style-name="ce3">
            <text:p>se il termine supera i 90 giorni, scriverne la motivazione</text:p>
          </table:table-cell>
          <table:table-cell table:number-columns-repeated="16368" table:style-name="ce4"/>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E ORGANIZZATIVA STRUTTURALE STATO CIVILE Caterina Di Cosmo</text:p>
          </table:table-cell>
          <table:covered-table-cell table:number-columns-repeated="13"/>
          <table:table-cell table:number-columns-repeated="16368"/>
        </table:table-row>
        <table:table-row table:style-name="ro4">
          <table:table-cell office:value-type="string" table:style-name="ce5">
            <text:p>Disposizioni Anticipate di Trattamento (D.A.T.)</text:p>
          </table:table-cell>
          <table:table-cell office:value-type="string" table:style-name="ce5">
            <text:p>Richiesta – verifiche – registrazione, comunicazione ed invio al Ministero Salute</text:p>
          </table:table-cell>
          <table:table-cell office:value-type="string" table:style-name="ce5">
            <text:p>L. 219/2017</text:p>
          </table:table-cell>
          <table:table-cell office:value-type="string" table:style-name="ce5">
            <text:p>parte</text:p>
          </table:table-cell>
          <table:table-cell office:value-type="string" table:style-name="ce5">
            <text:p>POSIZIONE ORGANIZZATIVA STRUTTURALE (P.O.S.) Stato Civile Caterina Di Cosmo</text:p>
          </table:table-cell>
          <table:table-cell office:value-type="string" table:style-name="ce5">
            <text:p>POSIZIONE ORGANIZZATIVA STRUTTURALE (P.O.S.) Stato Civile Caterina Di Cosmo c.dicosmo@comune.bari.it 080 5773311</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text:p>
          </table:table-cell>
          <table:table-cell table:number-columns-repeated="4" table:style-name="ce6"/>
          <table:table-cell office:value-type="string" table:style-name="ce5">
            <text:p>a vista</text:p>
          </table:table-cell>
          <table:table-cell table:number-columns-repeated="16369" table:style-name="ce1"/>
        </table:table-row>
        <table:table-row table:style-name="ro7">
          <table:table-cell office:value-type="string" table:style-name="ce5">
            <text:p>Certificazioni per corrispondenza</text:p>
          </table:table-cell>
          <table:table-cell office:value-type="string" table:style-name="ce5">
            <text:p>Richiesta - istruttoria - spedi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8">
          <table:table-cell office:value-type="string" table:style-name="ce5">
            <text:p>Trascrizione provvedimento concessorio di cittadinanza</text:p>
          </table:table-cell>
          <table:table-cell office:value-type="string" table:style-name="ce5">
            <text:p>Richiesta - istruttoria – trascrizione</text:p>
          </table:table-cell>
          <table:table-cell office:value-type="string" table:style-name="ce5">
            <text:p>Legge 91/92</text:p>
          </table:table-cell>
          <table:table-cell office:value-type="string" table:style-name="ce5">
            <text:p>parte</text:p>
          </table:table-cell>
          <table:table-cell office:value-type="string" table:style-name="ce5">
            <text:p>POSIZIONE ORGANIZZATIVA STRUTTURALE (P.O.S.) Stato Civile Caterina Di Cosmo</text:p>
          </table:table-cell>
          <table:table-cell office:value-type="string" table:style-name="ce5">
            <text:p>POSIZIONE ORGANIZZATIVA STRUTTURALE (P.O.S.) Stato Civile Caterina Di Cosmo c.dicosmo@comune.bari.it 080 5773311</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9">
          <table:table-cell office:value-type="string" table:style-name="ce5">
            <text:p>Acquisto perdita riacquisto cittadinanza</text:p>
          </table:table-cell>
          <table:table-cell office:value-type="string" table:style-name="ce5">
            <text:p>Richiesta - istruttoria - variazione stato</text:p>
          </table:table-cell>
          <table:table-cell office:value-type="string" table:style-name="ce5">
            <text:p>L. 91/92 - L. 98/2013</text:p>
          </table:table-cell>
          <table:table-cell office:value-type="string" table:style-name="ce5">
            <text:p>parte</text:p>
          </table:table-cell>
          <table:table-cell office:value-type="string" table:style-name="ce5">
            <text:p>POSIZIONE ORGANIZZATIVA STRUTTURALE (P.O.S.) Stato Civile Caterina Di Cosmo</text:p>
          </table:table-cell>
          <table:table-cell office:value-type="string" table:style-name="ce5">
            <text:p>POSIZIONE ORGANIZZATIVA STRUTTURALE (P.O.S.) Stato Civile Caterina Di Cosmo c.dicosmo@comune.bari.it 080 5773311</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10">
          <table:table-cell office:value-type="string" table:style-name="ce5">
            <text:p>Tenuta e aggiornamento Registro delle Unioni Civili</text:p>
          </table:table-cell>
          <table:table-cell office:value-type="string" table:style-name="ce5">
            <text:p>Richiesta - istruttoria - evasione</text:p>
          </table:table-cell>
          <table:table-cell office:value-type="string" table:style-name="ce5">
            <text:p>Circolari Ministero degli Interni</text:p>
          </table:table-cell>
          <table:table-cell office:value-type="string" table:style-name="ce5">
            <text:p>parte</text:p>
          </table:table-cell>
          <table:table-cell office:value-type="string" table:style-name="ce5">
            <text:p>POSIZIONE ORGANIZZATIVA STRUTTURALE (P.O.S.) Stato Civile Caterina Di Cosmo</text:p>
          </table:table-cell>
          <table:table-cell office:value-type="string" table:style-name="ce5">
            <text:p>POSIZIONE ORGANIZZATIVA STRUTTURALE (P.O.S.) Stato Civile Caterina Di Cosmo c.dicosmo@comune.bari.it 080 5773311</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a vista</text:p>
          </table:table-cell>
          <table:table-cell table:style-name="ce5"/>
          <table:table-cell table:number-columns-repeated="16368"/>
        </table:table-row>
        <table:table-row table:style-name="ro11">
          <table:table-cell office:value-type="string" table:style-name="ce5">
            <text:p>Trascrizione sentenze di divorzio straniere</text:p>
          </table:table-cell>
          <table:table-cell office:value-type="string" table:style-name="ce5">
            <text:p>Richiesta - istruttoria - trascrizione</text:p>
          </table:table-cell>
          <table:table-cell office:value-type="string" table:style-name="ce5">
            <text:p>D.P.R. 396/2000 - L. 218/95 - Regolamento Comunitario 2201/2003</text:p>
          </table:table-cell>
          <table:table-cell office:value-type="string" table:style-name="ce5">
            <text:p>parte</text:p>
          </table:table-cell>
          <table:table-cell office:value-type="string" table:style-name="ce5">
            <text:p>POSIZIONE ORGANIZZATIVA STRUTTURALE (P.O.S.) Stato Civile Caterina Di Cosmo</text:p>
          </table:table-cell>
          <table:table-cell office:value-type="string" table:style-name="ce5">
            <text:p>POSIZIONE ORGANIZZATIVA STRUTTURALE (P.O.S.) Stato Civile Caterina Di Cosmo c.dicosmo@comune.bari.it 080 5773311</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12">
          <table:table-cell office:value-type="string" table:style-name="ce5">
            <text:p>Rilascio libretti di famiglia internazionali</text:p>
          </table:table-cell>
          <table:table-cell office:value-type="string" table:style-name="ce5">
            <text:p>Richiesta - istruttoria - rilascio</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text:p>
          </table:table-cell>
          <table:table-cell office:value-type="string" table:style-name="ce5">
            <text:p>POSIZIONE ORGANIZZATIVA STRUTTURALE (P.O.S.) Stato Civile Caterina Di Cosmo c.dicosmo@comune.bari.it 080 5773311</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I ORGANIZZATIVE STRUTTURALI STATO CIVILE Caterina Di Cosmo E COORDINAMENTO UFFICI PERIFERICI Alessandra Marazia</text:p>
          </table:table-cell>
          <table:covered-table-cell table:number-columns-repeated="13"/>
          <table:table-cell table:number-columns-repeated="16368"/>
        </table:table-row>
        <table:table-row table:style-name="ro13">
          <table:table-cell office:value-type="string" table:style-name="ce5">
            <text:p>Rilascio certificazione antecedente all'anno 1992</text:p>
          </table:table-cell>
          <table:table-cell office:value-type="string" table:style-name="ce5">
            <text:p>Richiesta - istruttoria - evas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10 gg</text:p>
          </table:table-cell>
          <table:table-cell table:style-name="ce5"/>
          <table:table-cell table:number-columns-repeated="16368"/>
        </table:table-row>
        <table:table-row table:style-name="ro14">
          <table:table-cell office:value-type="string" table:style-name="ce5">
            <text:p>Annotazione sentenze di divorzio, separazione personale e ricorsi per cessazione effetti civili e riconciliazioni</text:p>
          </table:table-cell>
          <table:table-cell office:value-type="string" table:style-name="ce5">
            <text:p>Richiesta - istruttoria - annota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15">
          <table:table-cell office:value-type="string" table:style-name="ce5">
            <text:p>Pubblicazioni di matrimonio</text:p>
          </table:table-cell>
          <table:table-cell office:value-type="string" table:style-name="ce5">
            <text:p>Richiesta - istruttoria - pubblica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16">
          <table:table-cell office:value-type="string" table:style-name="ce5">
            <text:p>Annotazioni convenzioni patrimoniali</text:p>
          </table:table-cell>
          <table:table-cell office:value-type="string" table:style-name="ce5">
            <text:p>Richiesta - istruttoria - annotqa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14">
          <table:table-cell office:value-type="string" table:style-name="ce5">
            <text:p>Trascrizione matrimoni concordatari celebrati in Bari, di matrimoni civili e concordatari celebrati altrove</text:p>
          </table:table-cell>
          <table:table-cell office:value-type="string" table:style-name="ce5">
            <text:p>Richiesta - istruttoria - trascri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17">
          <table:table-cell office:value-type="string" table:style-name="ce5">
            <text:p>Iscrizione matrimoni civili celebrati in Bari</text:p>
          </table:table-cell>
          <table:table-cell office:value-type="string" table:style-name="ce5">
            <text:p>Richiesta - istruttoria - iscri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a vista</text:p>
          </table:table-cell>
          <table:table-cell table:style-name="ce5"/>
          <table:table-cell table:number-columns-repeated="16368"/>
        </table:table-row>
        <table:table-row table:style-name="ro18">
          <table:table-cell office:value-type="string" table:style-name="ce5">
            <text:p>Autorizzazione cremazione cadaveri, affidamento ceneri e trasporto cadaveri</text:p>
          </table:table-cell>
          <table:table-cell office:value-type="string" table:style-name="ce5">
            <text:p>Richiesta - istruttoria - autorizzazione</text:p>
          </table:table-cell>
          <table:table-cell office:value-type="string" table:style-name="ce5">
            <text:p>D.P.R. 396/2000 - L. 130/2001- L.R. 34/2008</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a vista</text:p>
          </table:table-cell>
          <table:table-cell table:style-name="ce5"/>
          <table:table-cell table:number-columns-repeated="16368"/>
        </table:table-row>
        <table:table-row table:style-name="ro19">
          <table:table-cell office:value-type="string" table:style-name="ce5">
            <text:p>Rettifica atti di Stato Civile</text:p>
          </table:table-cell>
          <table:table-cell office:value-type="string" table:style-name="ce5">
            <text:p>Richiesta - istruttoria - rettifica stato</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19">
          <table:table-cell office:value-type="string" table:style-name="ce5">
            <text:p>Trascrizioni atti di nascita da strutture sanitarie e da altri Comuni</text:p>
          </table:table-cell>
          <table:table-cell office:value-type="string" table:style-name="ce5">
            <text:p>Richiesta - istruttoria - trasci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20">
          <table:table-cell office:value-type="string" table:style-name="ce5">
            <text:p>Trascrizione atti di nascita, matrimonio e decesso provenienti dall'estero</text:p>
          </table:table-cell>
          <table:table-cell office:value-type="string" table:style-name="ce5">
            <text:p>Richiesta - istruttoria - trascri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21">
          <table:table-cell office:value-type="string" table:style-name="ce5">
            <text:p>Trascrizione atti di decesso da altri Comuni</text:p>
          </table:table-cell>
          <table:table-cell office:value-type="string" table:style-name="ce5">
            <text:p>Richiesta - istruttoria - trasci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22">
          <table:table-cell office:value-type="string" table:style-name="ce5">
            <text:p>Iscrizione atti di nascita e decesso</text:p>
          </table:table-cell>
          <table:table-cell office:value-type="string" table:style-name="ce5">
            <text:p>Richiesta - istruttoria - iscri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a vista</text:p>
          </table:table-cell>
          <table:table-cell table:style-name="ce5"/>
          <table:table-cell table:number-columns-repeated="16368"/>
        </table:table-row>
        <table:table-row table:style-name="ro23">
          <table:table-cell office:value-type="string" table:style-name="ce5">
            <text:p>Trascrizione decreti di adozione</text:p>
          </table:table-cell>
          <table:table-cell office:value-type="string" table:style-name="ce5">
            <text:p>Richiesta - istruttoria - trascrizione</text:p>
          </table:table-cell>
          <table:table-cell office:value-type="string" table:style-name="ce5">
            <text:p>D.P.R. 396/2000 - L. 183/84</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24">
          <table:table-cell office:value-type="string" table:style-name="ce5">
            <text:p>Trascrizione sentenze di riconoscimento e disconoscimento paterno e materno</text:p>
          </table:table-cell>
          <table:table-cell office:value-type="string" table:style-name="ce5">
            <text:p>Richiesta - istruttoria - evas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25">
          <table:table-cell office:value-type="string" table:style-name="ce5">
            <text:p>Iscrizione anagrafiche e variazioni di indirizzo</text:p>
          </table:table-cell>
          <table:table-cell office:value-type="string" table:style-name="ce5">
            <text:p>Richiesta - istruttoria - iscrizione</text:p>
          </table:table-cell>
          <table:table-cell office:value-type="string" table:style-name="ce5">
            <text:p>D.P.R. 223/89 - L. 30/2007 - L. 35/2012 - D.P.R. 154/2012 -</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45 gg</text:p>
          </table:table-cell>
          <table:table-cell table:style-name="ce5"/>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I ORGANIZZATIVE STRUTTURALI ANAGRAFE LEVA E PENSIONI Domenico Petrolino <text:s/>E COORDINAMENTO UFFICI PERIFERICI Alessandra Marazia</text:p>
          </table:table-cell>
          <table:covered-table-cell table:number-columns-repeated="13"/>
          <table:table-cell table:number-columns-repeated="16368"/>
        </table:table-row>
        <table:table-row table:style-name="ro26">
          <table:table-cell office:value-type="string" table:style-name="ce5">
            <text:p>Rilascio certificazione computerizzata</text:p>
          </table:table-cell>
          <table:table-cell office:value-type="string" table:style-name="ce5">
            <text:p>Richiesta - istruttoria - evasione</text:p>
          </table:table-cell>
          <table:table-cell office:value-type="string" table:style-name="ce5">
            <text:p>D.P.R. 223/89</text:p>
          </table:table-cell>
          <table:table-cell office:value-type="string" table:style-name="ce5">
            <text:p>parte</text:p>
          </table:table-cell>
          <table:table-cell office:value-type="string" table:style-name="ce5">
            <text:p>POSIZIONE ORGANIZZATIVA STRUTTURALE (P.O.S.) Anagrafe Leva e Pensioni Domenico Petrolino e POSIZIONE ORGANIZZATIVA STRUTTURALE (P.O.S.) Coordinamento Uffici Periferici Alessandra Marazia</text:p>
          </table:table-cell>
          <table:table-cell office:value-type="string" table:style-name="ce5">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office:value-type="string" table:style-name="ce5">
            <text:p>Ufficio Certificazioni Anagrafich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mail - via pec - a sportello</text:p>
          </table:table-cell>
          <table:table-cell table:number-columns-repeated="4" table:style-name="ce5"/>
          <table:table-cell office:value-type="string" table:style-name="ce5">
            <text:p>a vista</text:p>
          </table:table-cell>
          <table:table-cell table:style-name="ce5"/>
          <table:table-cell table:number-columns-repeated="16368"/>
        </table:table-row>
        <table:table-row table:style-name="ro27">
          <table:table-cell office:value-type="string" table:style-name="ce5">
            <text:p>Legalizzazione fotografie residenti e non</text:p>
            <text:p>Autenticazione di copie e di sottoscrizione</text:p>
          </table:table-cell>
          <table:table-cell office:value-type="string" table:style-name="ce5">
            <text:p>Richiesta - istruttoria - autenticazione</text:p>
          </table:table-cell>
          <table:table-cell office:value-type="string" table:style-name="ce5">
            <text:p>D.P.R. 445/2000</text:p>
          </table:table-cell>
          <table:table-cell office:value-type="string" table:style-name="ce5">
            <text:p>parte</text:p>
          </table:table-cell>
          <table:table-cell office:value-type="string" table:style-name="ce5">
            <text:p>POSIZIONE ORGANIZZATIVA STRUTTURALE (P.O.S.) Anagrafe Leva e Pensioni Domenico Petrolino e POSIZIONE ORGANIZZATIVA STRUTTURALE (P.O.S.) Coordinamento Uffici Periferici Alessandra Marazia</text:p>
          </table:table-cell>
          <table:table-cell office:value-type="string" table:style-name="ce5">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office:value-type="string" table:style-name="ce5">
            <text:p>Ufficio Autentich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mail - via pec - a sportello</text:p>
          </table:table-cell>
          <table:table-cell table:number-columns-repeated="4" table:style-name="ce5"/>
          <table:table-cell office:value-type="string" table:style-name="ce5">
            <text:p>a vista</text:p>
          </table:table-cell>
          <table:table-cell table:style-name="ce5"/>
          <table:table-cell table:number-columns-repeated="16368"/>
        </table:table-row>
        <table:table-row table:style-name="ro28">
          <table:table-cell office:value-type="string" table:style-name="ce5">
            <text:p>Rilascio certificazione anagrafica di residenza e di famiglia con ricerca d’archivio</text:p>
          </table:table-cell>
          <table:table-cell office:value-type="string" table:style-name="ce5">
            <text:p>Richiesta - istruttoria - evasione</text:p>
          </table:table-cell>
          <table:table-cell office:value-type="string" table:style-name="ce5">
            <text:p>D.P.R. 223/89</text:p>
          </table:table-cell>
          <table:table-cell office:value-type="string" table:style-name="ce5">
            <text:p>parte</text:p>
          </table:table-cell>
          <table:table-cell office:value-type="string" table:style-name="ce5">
            <text:p>POSIZIONE ORGANIZZATIVA STRUTTURALE (P.O.S.) Anagrafe Leva e Pensioni Domenico Petrolino e POSIZIONE ORGANIZZATIVA STRUTTURALE (P.O.S.) Coordinamento Uffici Periferici Alessandra Marazia</text:p>
          </table:table-cell>
          <table:table-cell office:value-type="string" table:style-name="ce5">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office:value-type="string" table:style-name="ce5">
            <text:p>Ufficio certificazioni anagrafich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10 gg</text:p>
          </table:table-cell>
          <table:table-cell table:style-name="ce5"/>
          <table:table-cell table:number-columns-repeated="16368"/>
        </table:table-row>
        <table:table-row table:style-name="ro29">
          <table:table-cell office:value-type="string" table:style-name="ce5">
            <text:p>Emissione Carte d'Identità Elettroniche e Cartacee</text:p>
          </table:table-cell>
          <table:table-cell office:value-type="string" table:style-name="ce5">
            <text:p>Richiesta - istruttoria - evasione</text:p>
          </table:table-cell>
          <table:table-cell office:value-type="string" table:style-name="ce5">
            <text:p>R.D. 773/1931</text:p>
            <text:p>R.D. 635/1940</text:p>
            <text:p>L. 191/98</text:p>
            <text:p/>
          </table:table-cell>
          <table:table-cell office:value-type="string" table:style-name="ce5">
            <text:p>parte</text:p>
          </table:table-cell>
          <table:table-cell office:value-type="string" table:style-name="ce5">
            <text:p>POSIZIONE ORGANIZZATIVA STRUTTURALE (P.O.S.) Anagrafe Leva e Pensioni Domenico Petrolino e POSIZIONE ORGANIZZATIVA STRUTTURALE (P.O.S.) Coordinamento Uffici Periferici Alessandra Marazia</text:p>
          </table:table-cell>
          <table:table-cell office:value-type="string" table:style-name="ce5">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office:value-type="string" table:style-name="ce5">
            <text:p>Ufficio Carte d’Identità</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mail - via pec - a sportello</text:p>
          </table:table-cell>
          <table:table-cell table:number-columns-repeated="4" table:style-name="ce5"/>
          <table:table-cell office:value-type="string" table:style-name="ce5">
            <text:p>a vista Cartacee</text:p>
            <text:p>6 gg lavorativi CIE</text:p>
          </table:table-cell>
          <table:table-cell table:style-name="ce5"/>
          <table:table-cell table:number-columns-repeated="16368"/>
        </table:table-row>
        <table:table-row table:style-name="ro23">
          <table:table-cell office:value-type="string" table:style-name="ce5">
            <text:p>Rettifiche Banca Dati</text:p>
          </table:table-cell>
          <table:table-cell office:value-type="string" table:style-name="ce5">
            <text:p>Richiesta - istruttoria - rettifica</text:p>
          </table:table-cell>
          <table:table-cell office:value-type="string" table:style-name="ce5">
            <text:p>D.P.R. 223/89</text:p>
          </table:table-cell>
          <table:table-cell office:value-type="string" table:style-name="ce5">
            <text:p>parte</text:p>
          </table:table-cell>
          <table:table-cell office:value-type="string" table:style-name="ce5">
            <text:p>POSIZIONE ORGANIZZATIVA STRUTTURALE (P.O.S.) Anagrafe Leva e Pensioni Domenico Petrolino e POSIZIONE ORGANIZZATIVA STRUTTURALE (P.O.S.) Coordinamento Uffici Periferici Alessandra Marazia</text:p>
          </table:table-cell>
          <table:table-cell office:value-type="string" table:style-name="ce5">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30">
          <table:table-cell office:value-type="string" table:style-name="ce5">
            <text:p>Rilascio certificazione richiesta tramite posta ordinaria e/o posta elettronica da privati e/o PP.AA.</text:p>
          </table:table-cell>
          <table:table-cell office:value-type="string" table:style-name="ce5">
            <text:p>Richiesta - istruttoria - spedizione</text:p>
          </table:table-cell>
          <table:table-cell office:value-type="string" table:style-name="ce5">
            <text:p>D.P.R. 223/89</text:p>
          </table:table-cell>
          <table:table-cell office:value-type="string" table:style-name="ce5">
            <text:p>parte</text:p>
          </table:table-cell>
          <table:table-cell office:value-type="string" table:style-name="ce5">
            <text:p>POSIZIONE ORGANIZZATIVA STRUTTURALE (P.O.S.) Anagrafe Leva e Pensioni Domenico Petrolino e POSIZIONE ORGANIZZATIVA STRUTTURALE (P.O.S.) Coordinamento Uffici Periferici Alessandra Marazia</text:p>
          </table:table-cell>
          <table:table-cell office:value-type="string" table:style-name="ce5">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31">
          <table:table-cell office:value-type="string" table:style-name="ce5">
            <text:p>Cancellazioni anagrafiche</text:p>
          </table:table-cell>
          <table:table-cell office:value-type="string" table:style-name="ce5">
            <text:p>Richiesta - istruttoria - cancellazione</text:p>
          </table:table-cell>
          <table:table-cell office:value-type="string" table:style-name="ce5">
            <text:p>D.P.R. 223/89</text:p>
          </table:table-cell>
          <table:table-cell office:value-type="string" table:style-name="ce5">
            <text:p>parte</text:p>
          </table:table-cell>
          <table:table-cell office:value-type="string" table:style-name="ce5">
            <text:p>POSIZIONE ORGANIZZATIVA STRUTTURALE (P.O.S.) Anagrafe Leva e Pensioni Domenico Petrolino e POSIZIONE ORGANIZZATIVA STRUTTURALE (P.O.S.) Coordinamento Uffici Periferici Alessandra Marazia</text:p>
          </table:table-cell>
          <table:table-cell office:value-type="string" table:style-name="ce5">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Da 5 gg a 1 anno a seconda del tipo di cancellazione</text:p>
          </table:table-cell>
          <table:table-cell table:style-name="ce5"/>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E ORGANIZZATIVA STRUTTURALE ANAGRAFE, LEVA E PENSIONI - Domenico Petrolino</text:p>
          </table:table-cell>
          <table:covered-table-cell table:number-columns-repeated="13"/>
          <table:table-cell table:number-columns-repeated="16368"/>
        </table:table-row>
        <table:table-row table:style-name="ro32">
          <table:table-cell office:value-type="string" table:style-name="ce5">
            <text:p>Rilascio elenchi degli iscritti in APR e di dati anagrafici per fini Statistici e di ricerca</text:p>
          </table:table-cell>
          <table:table-cell office:value-type="string" table:style-name="ce5">
            <text:p>rilascio</text:p>
          </table:table-cell>
          <table:table-cell office:value-type="string" table:style-name="ce5">
            <text:p>D.P.R. 223/89</text:p>
          </table:table-cell>
          <table:table-cell office:value-type="string" table:style-name="ce5">
            <text:p>parte</text:p>
          </table:table-cell>
          <table:table-cell office:value-type="string" table:style-name="ce5">
            <text:p>POSIZIONE ORGANIZZATIVA STRUTTURALE (P.O.S.) Anagrafe Leva e Pensioni Domenico Petrolino</text:p>
          </table:table-cell>
          <table:table-cell office:value-type="string" table:style-name="ce5">
            <text:p>POSIZIONE ORGANIZZATIVA STRUTTURALE (P.O.S.) Anagrafe Leva e Pensioni Domenico Petrolino d.petrolino@comune.bari.it 080 5773369</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33">
          <table:table-cell office:value-type="string" table:style-name="ce5">
            <text:p>Tenuta ed aggiornamento AIRE</text:p>
          </table:table-cell>
          <table:table-cell office:value-type="string" table:style-name="ce5">
            <text:p>Richiesta - istruttoria - aggiornamento</text:p>
          </table:table-cell>
          <table:table-cell office:value-type="string" table:style-name="ce5">
            <text:p>D.P.R. 223/89</text:p>
            <text:p>L. 470/88</text:p>
            <text:p>D.P.R. 323/89</text:p>
          </table:table-cell>
          <table:table-cell office:value-type="string" table:style-name="ce5">
            <text:p>parte</text:p>
          </table:table-cell>
          <table:table-cell office:value-type="string" table:style-name="ce5">
            <text:p>POSIZIONE ORGANIZZATIVA STRUTTURALE (P.O.S.) Anagrafe Leva e Pensioni Domenico Petrolino</text:p>
          </table:table-cell>
          <table:table-cell office:value-type="string" table:style-name="ce5">
            <text:p>POSIZIONE ORGANIZZATIVA STRUTTURALE (P.O.S.) Anagrafe Leva e Pensioni Domenico Petrolino d.petrolino@comune.bari.it 080 5773369</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34">
          <table:table-cell office:value-type="string" table:style-name="ce5">
            <text:p>Formazione e tenuta della Lista di Leva</text:p>
          </table:table-cell>
          <table:table-cell office:value-type="string" table:style-name="ce5">
            <text:p>istruttoria - redazione - evasione</text:p>
          </table:table-cell>
          <table:table-cell office:value-type="string" table:style-name="ce5">
            <text:p>R.Decreto 1481 del 1940 -R.Decreto 1133 del 1942 - L. 331/2000 - L. 226/2004 - D. Lgs 66/2010</text:p>
            <text:p>D.P.R. 237/64</text:p>
          </table:table-cell>
          <table:table-cell office:value-type="string" table:style-name="ce5">
            <text:p>d'ufficio</text:p>
          </table:table-cell>
          <table:table-cell office:value-type="string" table:style-name="ce5">
            <text:p>POSIZIONE ORGANIZZATIVA STRUTTURALE (P.O.S.) Anagrafe Leva e Pensioni Domenico Petrolino</text:p>
          </table:table-cell>
          <table:table-cell office:value-type="string" table:style-name="ce5">
            <text:p>POSIZIONE ORGANIZZATIVA STRUTTURALE (P.O.S.) Anagrafe Leva e Pensioni Domenico Petrolino d.petrolino@comune.bari.it 080 5773369</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text:s/>via mail - via pec - a sportello</text:p>
          </table:table-cell>
          <table:table-cell table:number-columns-repeated="4" table:style-name="ce5"/>
          <table:table-cell office:value-type="string" table:style-name="ce5">
            <text:p>termini di legge</text:p>
          </table:table-cell>
          <table:table-cell table:style-name="ce5"/>
          <table:table-cell table:number-columns-repeated="16368"/>
        </table:table-row>
        <table:table-row table:style-name="ro35">
          <table:table-cell office:value-type="string" table:style-name="ce5">
            <text:p>Formazione, tenuta ed aggiornamento dei ruoli matricolari comunali</text:p>
          </table:table-cell>
          <table:table-cell office:value-type="string" table:style-name="ce5">
            <text:p>istruttoria - redazione - evasione</text:p>
          </table:table-cell>
          <table:table-cell office:value-type="string" table:style-name="ce5">
            <text:p>R.Decreto 1481 del 1940 -R.Decreto 1133 del 1942 - L. 331/2000 - L. 226/2004 - D. Lgs 66/2010</text:p>
            <text:p>D.P.R. 237/64</text:p>
          </table:table-cell>
          <table:table-cell office:value-type="string" table:style-name="ce5">
            <text:p>d'ufficio</text:p>
          </table:table-cell>
          <table:table-cell office:value-type="string" table:style-name="ce5">
            <text:p>POSIZIONE ORGANIZZATIVA STRUTTURALE (P.O.S.) Anagrafe Leva e Pensioni Domenico Petrolino</text:p>
          </table:table-cell>
          <table:table-cell office:value-type="string" table:style-name="ce5">
            <text:p>POSIZIONE ORGANIZZATIVA STRUTTURALE (P.O.S.) Anagrafe Leva e Pensioni Domenico Petrolino d.petrolino@comune.bari.it 080 5773369</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text:s/>via mail - via pec - a sportello</text:p>
          </table:table-cell>
          <table:table-cell table:number-columns-repeated="4" table:style-name="ce5"/>
          <table:table-cell office:value-type="string" table:style-name="ce5">
            <text:p>termini di legge</text:p>
          </table:table-cell>
          <table:table-cell table:style-name="ce5"/>
          <table:table-cell table:number-columns-repeated="16368"/>
        </table:table-row>
        <table:table-row table:style-name="ro36">
          <table:table-cell office:value-type="string" table:style-name="ce5">
            <text:p>Pubblicazione lista dei renitenti</text:p>
          </table:table-cell>
          <table:table-cell office:value-type="string" table:style-name="ce5">
            <text:p>istruttoria - pubblicazione</text:p>
          </table:table-cell>
          <table:table-cell office:value-type="string" table:style-name="ce5">
            <text:p>R.Decreto 1481 del 1940 -R.Decreto 1133 del 1942 - L. 331/2000 - L. 226/2004 - D. Lgs 66/2010</text:p>
            <text:p>D.P.R. 237/64</text:p>
          </table:table-cell>
          <table:table-cell office:value-type="string" table:style-name="ce5">
            <text:p>parte</text:p>
          </table:table-cell>
          <table:table-cell office:value-type="string" table:style-name="ce5">
            <text:p>POSIZIONE ORGANIZZATIVA STRUTTURALE (P.O.S.) Anagrafe Leva e Pensioni Domenico Petrolino</text:p>
          </table:table-cell>
          <table:table-cell office:value-type="string" table:style-name="ce5">
            <text:p>POSIZIONE ORGANIZZATIVA STRUTTURALE (P.O.S.) Anagrafe Leva e Pensioni Domenico Petrolino d.petrolino@comune.bari.it 080 5773369</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text:s/>via mail - via pec - a sportello</text:p>
          </table:table-cell>
          <table:table-cell table:number-columns-repeated="4" table:style-name="ce5"/>
          <table:table-cell office:value-type="string" table:style-name="ce5">
            <text:p>termini di legge</text:p>
          </table:table-cell>
          <table:table-cell table:style-name="ce5"/>
          <table:table-cell table:number-columns-repeated="16368"/>
        </table:table-row>
        <table:table-row table:style-name="ro36">
          <table:table-cell office:value-type="string" table:style-name="ce5">
            <text:p>Rilascio certificati esito di leva</text:p>
          </table:table-cell>
          <table:table-cell office:value-type="string" table:style-name="ce5">
            <text:p>Richiesta - istruttoria - rilascio</text:p>
          </table:table-cell>
          <table:table-cell office:value-type="string" table:style-name="ce5">
            <text:p>R.Decreto 1481 del 1940 -R.Decreto 1133 del 1942 - L. 331/2000 - L. 226/2004 - D. Lgs 66/2010</text:p>
            <text:p>D.P.R. 237/64</text:p>
          </table:table-cell>
          <table:table-cell office:value-type="string" table:style-name="ce5">
            <text:p>parte</text:p>
          </table:table-cell>
          <table:table-cell office:value-type="string" table:style-name="ce5">
            <text:p>POSIZIONE ORGANIZZATIVA STRUTTURALE (P.O.S.) Anagrafe Leva e Pensioni Domenico Petrolino</text:p>
          </table:table-cell>
          <table:table-cell office:value-type="string" table:style-name="ce5">
            <text:p>POSIZIONE ORGANIZZATIVA STRUTTURALE (P.O.S.) Anagrafe Leva e Pensioni Domenico Petrolino d.petrolino@comune.bari.it 080 5773369</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text:s/>via mail - via pec - a sportello</text:p>
          </table:table-cell>
          <table:table-cell table:number-columns-repeated="4" table:style-name="ce5"/>
          <table:table-cell office:value-type="string" table:style-name="ce5">
            <text:p>a vista</text:p>
          </table:table-cell>
          <table:table-cell table:style-name="ce5"/>
          <table:table-cell table:number-columns-repeated="16368"/>
        </table:table-row>
        <table:table-row table:style-name="ro37">
          <table:table-cell office:value-type="string" table:style-name="ce5">
            <text:p>Tenuta e aggiornamento anagrafe dei pensionati</text:p>
          </table:table-cell>
          <table:table-cell office:value-type="string" table:style-name="ce5">
            <text:p>Richiesta - istruttoria - aggiornamento</text:p>
          </table:table-cell>
          <table:table-cell office:value-type="string" table:style-name="ce5">
            <text:p>R.D. 677/1927</text:p>
            <text:p>L. 289/2002</text:p>
            <text:p>L. 326/2003</text:p>
            <text:p>R.D. 704/33</text:p>
            <text:p>L. 521/52</text:p>
            <text:p>L. 903/65</text:p>
            <text:p>L. 133/2008</text:p>
          </table:table-cell>
          <table:table-cell office:value-type="string" table:style-name="ce5">
            <text:p>parte</text:p>
          </table:table-cell>
          <table:table-cell office:value-type="string" table:style-name="ce5">
            <text:p>POSIZIONE ORGANIZZATIVA STRUTTURALE (P.O.S.) Anagrafe Leva e Pensioni Domenico Petrolino</text:p>
          </table:table-cell>
          <table:table-cell office:value-type="string" table:style-name="ce5">
            <text:p>POSIZIONE ORGANIZZATIVA STRUTTURALE (P.O.S.) Anagrafe Leva e Pensioni Domenico Petrolino d.petrolino@comune.bari.it 080 5773369</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text:s/>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E ORGANIZZATIVA STRUTTURALE STATISTICA E TOPONOMASTICA – Dott.ssa Daniela Salvante</text:p>
          </table:table-cell>
          <table:covered-table-cell table:number-columns-repeated="13"/>
          <table:table-cell table:number-columns-repeated="16368"/>
        </table:table-row>
        <table:table-row table:style-name="ro38">
          <table:table-cell office:value-type="string" table:style-name="ce5">
            <text:p>Attribuzione della toponomastica cittadina</text:p>
          </table:table-cell>
          <table:table-cell office:value-type="string" table:style-name="ce5">
            <text:p>richiesta - istruttoria - predisposizine atto deliberativo - intitolazione</text:p>
          </table:table-cell>
          <table:table-cell office:value-type="string" table:style-name="ce5">
            <text:p>Legge 23.06.1927 n. 1188; Legge 22.12.1954 n. 1228; D.P.R. 30.05.1989 n. 223;. Delib. C.C. n. 65 del 02.08.2010 Regolamento toponomastica cittadina</text:p>
          </table:table-cell>
          <table:table-cell office:value-type="string" table:style-name="ce5">
            <text:p>entrambi</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Ufficio Toponomastica</text:p>
          </table:table-cell>
          <table:table-cell office:value-type="string" table:style-name="ce5">
            <text:p>Profilo biografico del personaggio o descrizione storica dell'evento</text:p>
          </table:table-cell>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90 gg</text:p>
          </table:table-cell>
          <table:table-cell table:style-name="ce5"/>
          <table:table-cell table:number-columns-repeated="16368"/>
        </table:table-row>
        <table:table-row table:style-name="ro39">
          <table:table-cell office:value-type="string" table:style-name="ce5">
            <text:p>Attestazioni denominazioni stradali</text:p>
          </table:table-cell>
          <table:table-cell office:value-type="string" table:style-name="ce5">
            <text:p>Richiesta - istruttoria - attestazione</text:p>
          </table:table-cell>
          <table:table-cell office:value-type="string" table:style-name="ce5">
            <text:p>D.P.R. 30.05.1989 n.223</text:p>
          </table:table-cell>
          <table:table-cell office:value-type="string" table:style-name="ce5">
            <text:p>entrambi</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Ufficio Toponomastica</text:p>
          </table:table-cell>
          <table:table-cell office:value-type="string" table:style-name="ce5">
            <text:p>Richiesta dell'interessato</text:p>
          </table:table-cell>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office:value-type="string" table:style-name="ce5">
            <text:p>non pertinente</text:p>
          </table:table-cell>
          <table:table-cell office:value-type="string" table:style-name="ce5">
            <text:p>previsti dalla legge</text:p>
          </table:table-cell>
          <table:table-cell office:value-type="string" table:style-name="ce5">
            <text:p>non disponibile</text:p>
          </table:table-cell>
          <table:table-cell office:value-type="string" table:style-name="ce5">
            <text:p>non pertinente</text:p>
          </table:table-cell>
          <table:table-cell office:value-type="string" table:style-name="ce5">
            <text:p>5 giorni</text:p>
          </table:table-cell>
          <table:table-cell table:style-name="ce5"/>
          <table:table-cell table:number-columns-repeated="16368"/>
        </table:table-row>
        <table:table-row table:style-name="ro40">
          <table:table-cell office:value-type="string" table:style-name="ce5">
            <text:p>Attuazione nuove denominazioni stradali</text:p>
          </table:table-cell>
          <table:table-cell office:value-type="string" table:style-name="ce5">
            <text:p>istruttoria - verifica tecnica e posizionamento targhe</text:p>
          </table:table-cell>
          <table:table-cell office:value-type="string" table:style-name="ce5">
            <text:p>D.P.R. 30.05.1989 n.223</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Ufficio Toponomastica</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office:value-type="string" table:style-name="ce5">
            <text:p>non pertinente</text:p>
          </table:table-cell>
          <table:table-cell office:value-type="string" table:style-name="ce5">
            <text:p>previsti dalla legge</text:p>
          </table:table-cell>
          <table:table-cell office:value-type="string" table:style-name="ce5">
            <text:p>non disponibile</text:p>
          </table:table-cell>
          <table:table-cell office:value-type="string" table:style-name="ce5">
            <text:p>non pertinente</text:p>
          </table:table-cell>
          <table:table-cell office:value-type="string" table:style-name="ce5">
            <text:p>15 giorni</text:p>
          </table:table-cell>
          <table:table-cell table:style-name="ce5"/>
          <table:table-cell table:number-columns-repeated="16368"/>
        </table:table-row>
        <table:table-row table:style-name="ro41">
          <table:table-cell office:value-type="string" table:style-name="ce5">
            <text:p>Aggiornamento banca dati anagrafe e comunicazioni cittadini e servizi</text:p>
          </table:table-cell>
          <table:table-cell office:value-type="string" table:style-name="ce5">
            <text:p>istruttoria - verifica ed aggiornamento</text:p>
          </table:table-cell>
          <table:table-cell office:value-type="string" table:style-name="ce5">
            <text:p>D.P.R. 30.05.1989 n.223</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Ufficio Toponomastica</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office:value-type="string" table:style-name="ce5">
            <text:p>non pertinente</text:p>
          </table:table-cell>
          <table:table-cell office:value-type="string" table:style-name="ce5">
            <text:p>previsti dalla legge</text:p>
          </table:table-cell>
          <table:table-cell office:value-type="string" table:style-name="ce5">
            <text:p>non disponibile</text:p>
          </table:table-cell>
          <table:table-cell office:value-type="string" table:style-name="ce5">
            <text:p>non pertinente</text:p>
          </table:table-cell>
          <table:table-cell office:value-type="string" table:style-name="ce5">
            <text:p>30 giorni</text:p>
          </table:table-cell>
          <table:table-cell table:style-name="ce5"/>
          <table:table-cell table:number-columns-repeated="16368"/>
        </table:table-row>
        <table:table-row table:style-name="ro12">
          <table:table-cell office:value-type="string" table:style-name="ce5">
            <text:p>Attribuzione numerazione civica</text:p>
          </table:table-cell>
          <table:table-cell office:value-type="string" table:style-name="ce5">
            <text:p>richiesta - verifica ed attribuzione</text:p>
          </table:table-cell>
          <table:table-cell office:value-type="string" table:style-name="ce5">
            <text:p>D.P.R. 30.05.1989 n.223</text:p>
          </table:table-cell>
          <table:table-cell office:value-type="string" table:style-name="ce5">
            <text:p>entrambi</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Ufficio Toponomastica</text:p>
          </table:table-cell>
          <table:table-cell office:value-type="string" table:style-name="ce5">
            <text:p>Richiesta in bollo, fotocopia Concessione edilizia, DIA, SCIA e fotocopia pianta planimetrica</text:p>
          </table:table-cell>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style-name="ce5"/>
          <table:table-cell office:value-type="string" table:style-name="ce5">
            <text:p>previsti dalla legge</text:p>
          </table:table-cell>
          <table:table-cell office:value-type="string" table:style-name="ce5">
            <text:p>non disponibile</text:p>
          </table:table-cell>
          <table:table-cell office:value-type="string" table:style-name="ce5">
            <text:p>non pertinente</text:p>
          </table:table-cell>
          <table:table-cell office:value-type="string" table:style-name="ce5">
            <text:p>30 giorni</text:p>
          </table:table-cell>
          <table:table-cell table:style-name="ce5"/>
          <table:table-cell table:number-columns-repeated="16368"/>
        </table:table-row>
        <table:table-row table:style-name="ro42">
          <table:table-cell office:value-type="string" table:style-name="ce5">
            <text:p>Stradario comunale ufficiale</text:p>
          </table:table-cell>
          <table:table-cell office:value-type="string" table:style-name="ce5">
            <text:p>Raccolta ed elaborazione di tutte le aree di circolazione della Città denominate e/o individuate provvisoriamente con l'indicazione dell'ubicazione, della numerazione civica ufficiale, dell'appartenenza amministrativa circoscrizionale, del C.A.P., con costante aggiornamento</text:p>
          </table:table-cell>
          <table:table-cell office:value-type="string" table:style-name="ce5">
            <text:p>Legge 23.06.1927 n. 1188; Legge 22.12.1954 n. 1228; D.P.R. 30.05.1989 n. 223;. Delib. C.C. n. 65 del 02.08.2010 Regolamento toponomastica cittadina</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Ufficio Toponomastica</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180 gg</text:p>
          </table:table-cell>
          <table:table-cell table:style-name="ce5"/>
          <table:table-cell table:number-columns-repeated="16368"/>
        </table:table-row>
        <table:table-row table:style-name="ro43">
          <table:table-cell office:value-type="string" table:style-name="ce5">
            <text:p>Statistica Demografica</text:p>
          </table:table-cell>
          <table:table-cell office:value-type="string" table:style-name="ce5">
            <text:p>Calcolo della popolazione residente con il movimento naturale e migratorio,</text:p>
          </table:table-cell>
          <table:table-cell office:value-type="string" table:style-name="ce5">
            <text:p>Legge 24 dicembre 1954 n. 1228;D.P.R. 31 gennaio 1958 n.136; D.P.R. 30 maggio 1989 n.223; D. L. 6 settembre 1989 n.322;DPCM 6 agosto 2008 di approvazione del Programma Statistico Nazionale e s.m.i.</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44">
          <table:table-cell office:value-type="string" table:style-name="ce5">
            <text:p>Statistica Demografica</text:p>
          </table:table-cell>
          <table:table-cell office:value-type="string" table:style-name="ce5">
            <text:p>Rilevazione eventi demografici di stato civile</text:p>
          </table:table-cell>
          <table:table-cell office:value-type="string" table:style-name="ce5">
            <text:p>Programma Statistico Nazionale e s.m.i.</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45">
          <table:table-cell office:value-type="string" table:style-name="ce5">
            <text:p>Statistica Demografica</text:p>
          </table:table-cell>
          <table:table-cell office:value-type="string" table:style-name="ce5">
            <text:p>Rilevazione degli iscritti in Anagrafe per nascita</text:p>
          </table:table-cell>
          <table:table-cell office:value-type="string" table:style-name="ce5">
            <text:p>Programma Statistico Nazionale e s.m.i.</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0gg</text:p>
          </table:table-cell>
          <table:table-cell table:style-name="ce5"/>
          <table:table-cell table:number-columns-repeated="16368"/>
        </table:table-row>
        <table:table-row table:style-name="ro46">
          <table:table-cell office:value-type="string" table:style-name="ce5">
            <text:p>Statistica Demografica</text:p>
          </table:table-cell>
          <table:table-cell office:value-type="string" table:style-name="ce5">
            <text:p>Rilevazione del movimento migratorio</text:p>
          </table:table-cell>
          <table:table-cell office:value-type="string" table:style-name="ce5">
            <text:p>Programma Statistico Nazionale e s.m.i.</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0gg</text:p>
          </table:table-cell>
          <table:table-cell table:style-name="ce5"/>
          <table:table-cell table:number-columns-repeated="16368"/>
        </table:table-row>
        <table:table-row table:style-name="ro47">
          <table:table-cell office:value-type="string" table:style-name="ce5">
            <text:p>Statistica Economica</text:p>
          </table:table-cell>
          <table:table-cell office:value-type="string" table:style-name="ce5">
            <text:p>Rilevazione mensile Prezzi medi al consumo</text:p>
          </table:table-cell>
          <table:table-cell office:value-type="string" table:style-name="ce5">
            <text:p>Programma Statistico Nazionale e s.m.i.</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25 giorni</text:p>
          </table:table-cell>
          <table:table-cell table:style-name="ce5"/>
          <table:table-cell table:number-columns-repeated="16368"/>
        </table:table-row>
        <table:table-row table:style-name="ro48">
          <table:table-cell office:value-type="string" table:style-name="ce5">
            <text:p>Statistica Economica</text:p>
          </table:table-cell>
          <table:table-cell office:value-type="string" table:style-name="ce5">
            <text:p>Calcolo indici inflazione cittadina; N.I.C provvisorio e relativa diffusione</text:p>
          </table:table-cell>
          <table:table-cell office:value-type="string" table:style-name="ce5">
            <text:p>Programma Statistico Nazionale e s.m.i.</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5 giorni</text:p>
          </table:table-cell>
          <table:table-cell table:style-name="ce5"/>
          <table:table-cell table:number-columns-repeated="16368"/>
        </table:table-row>
        <table:table-row table:style-name="ro41">
          <table:table-cell office:value-type="string" table:style-name="ce5">
            <text:p>Indagini Statistiche</text:p>
          </table:table-cell>
          <table:table-cell office:value-type="string" table:style-name="ce5">
            <text:p>Rilevazione a campione sui Consumi delle famiglie</text:p>
          </table:table-cell>
          <table:table-cell office:value-type="string" table:style-name="ce5">
            <text:p>Programma Statistico Nazionale e s.m.i.</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41">
          <table:table-cell office:value-type="string" table:style-name="ce5">
            <text:p>Indagini Statistiche</text:p>
          </table:table-cell>
          <table:table-cell office:value-type="string" table:style-name="ce5">
            <text:p>Rilevazioni socio economiche a campione multiscopo</text:p>
          </table:table-cell>
          <table:table-cell office:value-type="string" table:style-name="ce5">
            <text:p>Programma Statistico Nazionale e s.m.i.</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49">
          <table:table-cell office:value-type="string" table:style-name="ce5">
            <text:p>Attestazione popolazione <text:s/>residente</text:p>
          </table:table-cell>
          <table:table-cell office:value-type="string" table:style-name="ce5">
            <text:p>Certificazione della popolazione legale della città</text:p>
          </table:table-cell>
          <table:table-cell office:value-type="string" table:style-name="ce5">
            <text:p>Decreto Legge 18 dicembre 2012 n° 223 - Legge 232/2012</text:p>
          </table:table-cell>
          <table:table-cell office:value-type="string" table:style-name="ce5">
            <text:p>di parte</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office:value-type="string" table:style-name="ce5">
            <text:p>Richiesta dell'interessato</text:p>
          </table:table-cell>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 gg</text:p>
          </table:table-cell>
          <table:table-cell table:style-name="ce5"/>
          <table:table-cell table:number-columns-repeated="16368"/>
        </table:table-row>
        <table:table-row table:style-name="ro17">
          <table:table-cell office:value-type="string" table:style-name="ce5">
            <text:p>Censimento</text:p>
          </table:table-cell>
          <table:table-cell office:value-type="string" table:style-name="ce5">
            <text:p>Censimento permanente della popolazione e delle abitazioni</text:p>
          </table:table-cell>
          <table:table-cell office:value-type="string" table:style-name="ce5">
            <text:p>Programma Statistico Nazionale e s.m.i.</text:p>
          </table:table-cell>
          <table:table-cell office:value-type="string" table:style-name="ce5">
            <text:p>entrambi</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office:value-type="string" table:style-name="ce5">
            <text:p>Richiesta dell'interessato</text:p>
          </table:table-cell>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0gg</text:p>
          </table:table-cell>
          <table:table-cell table:style-name="ce5"/>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E ORGANIZZATIVA STRUTTURALE ELETTORALE - Dott. Francesco Manodoro</text:p>
          </table:table-cell>
          <table:covered-table-cell table:number-columns-repeated="13"/>
          <table:table-cell table:number-columns-repeated="16368"/>
        </table:table-row>
        <table:table-row table:style-name="ro35">
          <table:table-cell office:value-type="string" table:style-name="ce5">
            <text:p>RILASCIO CERTIFICAZIONE DI ISCRIZIONE NELLE LISTE ELETTORALI <text:s/>E DI GODIMENTO DEI DIRITTI POLITICI</text:p>
          </table:table-cell>
          <table:table-cell office:value-type="string" table:style-name="ce5">
            <text:p>Richiesta - istruttoria - rilascio</text:p>
          </table:table-cell>
          <table:table-cell office:value-type="string" table:style-name="ce5">
            <text:p>D.P.R.N° 223 /1967 - D.P.R. 445/2000</text:p>
          </table:table-cell>
          <table:table-cell office:value-type="string" table:style-name="ce5">
            <text:p>Parte</text:p>
          </table:table-cell>
          <table:table-cell office:value-type="string" table:style-name="ce5">
            <text:p>POSIZIONE ORGANIZZATIVA STRUTTURALE (P.O.S.) Dott. Francesco Manodoro</text:p>
          </table:table-cell>
          <table:table-cell office:value-type="string" table:style-name="ce5">
            <text:p>DOTT. MANODORO FRANCESCO - TEL. 0805773777 f.manodoro@comune.bari.it</text:p>
          </table:table-cell>
          <table:table-cell table:number-columns-repeated="2" table:style-name="ce5"/>
          <table:table-cell office:value-type="string" table:style-name="ce5">
            <text:p>Ufficio Elettorale Via Cairoli, 2 tel. 0805772120 - 2121 ufficio.elettorale@comune.bari.it Tutti i giorni escluso il sabato dalle ore 9,00 alle ore 13,00 e il martedì pomeriggio dalle ore 15,00 alle ore 17,10</text:p>
          </table:table-cell>
          <table:table-cell office:value-type="string" table:style-name="ce5">
            <text:p>Via telefonica - via mail - via pec - a sportello</text:p>
          </table:table-cell>
          <table:table-cell table:number-columns-repeated="4" table:style-name="ce5"/>
          <table:table-cell office:value-type="string" table:style-name="ce5">
            <text:p>IMMEDIATO</text:p>
          </table:table-cell>
          <table:table-cell table:style-name="ce5"/>
          <table:table-cell table:number-columns-repeated="16368"/>
        </table:table-row>
        <table:table-row table:style-name="ro50">
          <table:table-cell office:value-type="string" table:style-name="ce5">
            <text:p>RILASCIO CERTIFICAZIONE DI ISCRIZIONE NELLE LISTE ELETTORALI <text:s/>AD USO CANDIDATURA E PER SOTTOSCRIZIONI DI PROPOSTE DI LEGGE E REFERENDUM POPOLARE</text:p>
          </table:table-cell>
          <table:table-cell office:value-type="string" table:style-name="ce5">
            <text:p>Richiesta - istruttoria - rilascio</text:p>
          </table:table-cell>
          <table:table-cell office:value-type="string" table:style-name="ce5">
            <text:p>L. 352/1970 - D.P.R. 361/1957 - L. 108/1968 - D.P.R. 57/1960</text:p>
          </table:table-cell>
          <table:table-cell office:value-type="string" table:style-name="ce5">
            <text:p>Parte</text:p>
          </table:table-cell>
          <table:table-cell office:value-type="string" table:style-name="ce5">
            <text:p>POSIZIONE ORGANIZZATIVA STRUTTURALE (P.O.S.) Dott. Francesco Manodoro</text:p>
          </table:table-cell>
          <table:table-cell office:value-type="string" table:style-name="ce5">
            <text:p>DOTT. MANODORO FRANCESCO - TEL. 0805773777 f.manodoro@comune.bari.it</text:p>
          </table:table-cell>
          <table:table-cell table:number-columns-repeated="2" table:style-name="ce5"/>
          <table:table-cell office:value-type="string" table:style-name="ce5">
            <text:p>Ufficio Elettorale Via Cairoli, 2 tel. 0805772120 - 2121 ufficio.elettorale@comune.bari.it Tutti i giorni escluso il sabato dalle ore 9,00 alle ore 13,00 e il martedì pomeriggio dalle ore 15,00 alle ore 17,11</text:p>
          </table:table-cell>
          <table:table-cell office:value-type="string" table:style-name="ce5">
            <text:p>Via telefonica - via mail - via pec - a sportello</text:p>
          </table:table-cell>
          <table:table-cell table:number-columns-repeated="4" table:style-name="ce5"/>
          <table:table-cell office:value-type="string" table:style-name="ce5">
            <text:p>1 GIORNO PER USO CANDIDATURA/2 GIORNI PER SOTTOSCRIZIONI PROPOSTE DI LEGGE E REFERENDUM</text:p>
          </table:table-cell>
          <table:table-cell table:style-name="ce5"/>
          <table:table-cell table:number-columns-repeated="16368"/>
        </table:table-row>
        <table:table-row table:style-name="ro51">
          <table:table-cell office:value-type="string" table:style-name="ce5">
            <text:p>RILASCIO TESSERA ELETTORALE E DUPLICATO</text:p>
          </table:table-cell>
          <table:table-cell office:value-type="string" table:style-name="ce5">
            <text:p>Richiesta - istruttoria - rilascio</text:p>
          </table:table-cell>
          <table:table-cell office:value-type="string" table:style-name="ce5">
            <text:p>D.P.R. N° 223/1967 - L.120/1999 - D.P.R. 299/2000</text:p>
          </table:table-cell>
          <table:table-cell office:value-type="string" table:style-name="ce5">
            <text:p>Parte</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table:number-columns-repeated="2" table:style-name="ce5"/>
          <table:table-cell office:value-type="string" table:style-name="ce5">
            <text:p>Ufficio Elettorale Via Cairoli, 2 tel. 0805772120 - 2121 ufficio.elettorale@comune.bari.it Tutti i giorni escluso il sabato dalle ore 9,00 alle ore 13,00 e il martedì pomeriggio dalle ore 15,00 alle ore 17,12</text:p>
          </table:table-cell>
          <table:table-cell office:value-type="string" table:style-name="ce5">
            <text:p>Via telefonica - via mail - via pec - a sportello</text:p>
          </table:table-cell>
          <table:table-cell table:number-columns-repeated="4" table:style-name="ce5"/>
          <table:table-cell office:value-type="string" table:style-name="ce5">
            <text:p>IMMEDIATO</text:p>
          </table:table-cell>
          <table:table-cell table:style-name="ce5"/>
          <table:table-cell table:number-columns-repeated="16368"/>
        </table:table-row>
        <table:table-row table:style-name="ro52">
          <table:table-cell office:value-type="string" table:style-name="ce5">
            <text:p>ALBO UNICO SCRUTATORI DI UFFICIO DI SEZIONE ELETTORALE (AGGIORNAMENTO ANNUALE) ISCRIZIONI E CANCELLAZIONI</text:p>
          </table:table-cell>
          <table:table-cell office:value-type="string" table:style-name="ce5">
            <text:p>Istruttoria delle richieste di iscrizione all' albo degli scrutatori</text:p>
          </table:table-cell>
          <table:table-cell office:value-type="string" table:style-name="ce5">
            <text:p>LEGGE N° 95/1989 - LEGGE N° 120/1999</text:p>
          </table:table-cell>
          <table:table-cell office:value-type="string" table:style-name="ce5">
            <text:p>Parte</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office:value-type="string" table:style-name="ce5">
            <text:p>COMMISSIONE ELETTORALE COMUNALE</text:p>
          </table:table-cell>
          <table:table-cell table:style-name="ce5"/>
          <table:table-cell office:value-type="string" table:style-name="ce5">
            <text:p>Ufficio Elettorale Via Cairoli, 2 tel. 0805772120 - 2121 ufficio.elettorale@comune.bari.it Tutti i giorni escluso il sabato dalle ore 9,00 alle ore 13,00 e il martedì pomeriggio dalle ore 15,00 alle ore 17,13</text:p>
          </table:table-cell>
          <table:table-cell office:value-type="string" table:style-name="ce5">
            <text:p>Via telefonica - via mail - via pec - a sportello</text:p>
          </table:table-cell>
          <table:table-cell table:style-name="ce5"/>
          <table:table-cell office:value-type="string" table:style-name="ce5">
            <text:p>RICORSO ALLA COMMISSIONE ELETTORALE CIRCONDARIALE</text:p>
          </table:table-cell>
          <table:table-cell table:number-columns-repeated="2" table:style-name="ce5"/>
          <table:table-cell office:value-type="string" table:style-name="ce5">
            <text:p>ENTRO IL MESE DI GENNAIO DI OGNI ANNO</text:p>
          </table:table-cell>
          <table:table-cell table:style-name="ce5"/>
          <table:table-cell table:number-columns-repeated="16368"/>
        </table:table-row>
        <table:table-row table:style-name="ro53">
          <table:table-cell office:value-type="string" table:style-name="ce5">
            <text:p>ALBO PRESIDENTI DI UFFICIO DI SEZIONE ELETTORALE (AGGIORNAMENTO ANNUALE) ISCRIZIONI E CANCELLAZIONI</text:p>
          </table:table-cell>
          <table:table-cell office:value-type="string" table:style-name="ce5">
            <text:p>Istruttoria delle richieste di iscrizione all' albo dei Presidenti</text:p>
          </table:table-cell>
          <table:table-cell office:value-type="string" table:style-name="ce5">
            <text:p>LEGGE N° 53/1990</text:p>
          </table:table-cell>
          <table:table-cell office:value-type="string" table:style-name="ce5">
            <text:p>Parte</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office:value-type="string" table:style-name="ce5">
            <text:p>CORTE D'APPELLO</text:p>
          </table:table-cell>
          <table:table-cell table:style-name="ce5"/>
          <table:table-cell office:value-type="string" table:style-name="ce5">
            <text:p>Ufficio Elettorale Via Cairoli, 2 tel. 0805772120 - 2121 ufficio.elettorale@comune.bari.it Tutti i giorni escluso il sabato dalle ore 9,00 alle ore 13,00 e il martedì pomeriggio dalle ore 15,00 alle ore 17,14</text:p>
          </table:table-cell>
          <table:table-cell office:value-type="string" table:style-name="ce5">
            <text:p>Via telefonica - via mail - via pec - a sportello</text:p>
          </table:table-cell>
          <table:table-cell table:style-name="ce5"/>
          <table:table-cell office:value-type="string" table:style-name="ce5">
            <text:p>GIUDICE AMMINISTRATIVO</text:p>
          </table:table-cell>
          <table:table-cell table:number-columns-repeated="2" table:style-name="ce5"/>
          <table:table-cell office:value-type="string" table:style-name="ce5">
            <text:p>ENTRO IL MESE DI GENNAIO DI OGNI ANNO</text:p>
          </table:table-cell>
          <table:table-cell table:style-name="ce5"/>
          <table:table-cell table:number-columns-repeated="16368"/>
        </table:table-row>
        <table:table-row table:style-name="ro54">
          <table:table-cell office:value-type="string" table:style-name="ce5">
            <text:p>CANCELLAZIONI E ISCRIZIONI ELETTORI DALLE LISTE ELETTORALI GENERALI E SEZIONALI</text:p>
          </table:table-cell>
          <table:table-cell office:value-type="string" table:style-name="ce5">
            <text:p>Si procede a cancellare dalle liste elettorali gli iscritti in conseguenza di decesso, perdita del diritto elettorale, perdita della cittadinanza italiana, decisioni della Commissione elettorale circondariale e sentenze del giudice ordinario in materia di elettorato attivo, trasferimento di residenza e rettifica generalità. L'iscrizione viene disposta per trasferimento di residenza da altro Comune, acquisto cittadinanza, riacquisto diritto elettorale, rimpatrio, cessata irreperibilità etc.</text:p>
          </table:table-cell>
          <table:table-cell office:value-type="string" table:style-name="ce5">
            <text:p>D.P.R. N° 223/1967</text:p>
          </table:table-cell>
          <table:table-cell office:value-type="string" table:style-name="ce5">
            <text:p>Ufficio</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office:value-type="string" table:style-name="ce5">
            <text:p>Ufficiale elettorale</text:p>
          </table:table-cell>
          <table:table-cell table:style-name="ce5"/>
          <table:table-cell office:value-type="string" table:style-name="ce5">
            <text:p>Ufficio Elettorale Via Cairoli, 2 tel. 0805772120 - 2121 ufficio.elettorale@comune.bari.it Tutti i giorni escluso il sabato dalle ore 9,00 alle ore 13,00 e il martedì pomeriggio dalle ore 15,00 alle ore 17,14</text:p>
          </table:table-cell>
          <table:table-cell office:value-type="string" table:style-name="ce5">
            <text:p>Via telefonica - via mail - via pec - a sportello</text:p>
          </table:table-cell>
          <table:table-cell table:style-name="ce5"/>
          <table:table-cell office:value-type="string" table:style-name="ce5">
            <text:p>RICORSO ALLA COMMISSIONE ELETTORALE CIRCONDARIALE</text:p>
          </table:table-cell>
          <table:table-cell table:number-columns-repeated="2" table:style-name="ce5"/>
          <table:table-cell office:value-type="string" table:style-name="ce5">
            <text:p>ENTRO IL 31 GENNAIO ED ENTRO IL 31 LUGLIO DI OGNI ANNO</text:p>
          </table:table-cell>
          <table:table-cell table:style-name="ce5"/>
          <table:table-cell table:number-columns-repeated="16368"/>
        </table:table-row>
        <table:table-row table:style-name="ro55">
          <table:table-cell office:value-type="string" table:style-name="ce5">
            <text:p>ACCESSO ALLE LISTE ELETTORALI GENERALI</text:p>
          </table:table-cell>
          <table:table-cell table:style-name="ce5"/>
          <table:table-cell office:value-type="string" table:style-name="ce5">
            <text:p>D.P.R. N° 223/1967 - D.LGS. 196/2003</text:p>
          </table:table-cell>
          <table:table-cell office:value-type="string" table:style-name="ce5">
            <text:p>Parte</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office:value-type="string" table:style-name="ce5">
            <text:p>Ufficiale elettorale</text:p>
          </table:table-cell>
          <table:table-cell table:style-name="ce5"/>
          <table:table-cell office:value-type="string" table:style-name="ce5">
            <text:p>Ufficio Elettorale Via Cairoli, 2 tel. 0805772120 - 2121 ufficio.elettorale@comune.bari.it Tutti i giorni escluso il sabato dalle ore 9,00 alle ore 13,00 e il martedì pomeriggio dalle ore 15,00 alle ore 17,14</text:p>
          </table:table-cell>
          <table:table-cell office:value-type="string" table:style-name="ce5">
            <text:p>Via telefonica - via mail - via pec - a sportello</text:p>
          </table:table-cell>
          <table:table-cell table:number-columns-repeated="4" table:style-name="ce5"/>
          <table:table-cell office:value-type="string" table:style-name="ce5">
            <text:p>30 GIORNI</text:p>
          </table:table-cell>
          <table:table-cell table:style-name="ce5"/>
          <table:table-cell table:number-columns-repeated="16368"/>
        </table:table-row>
        <table:table-row table:style-name="ro56">
          <table:table-cell office:value-type="string" table:style-name="ce5">
            <text:p>ISCRIZIONE DICIOTTENNI NELLE LISTE ELETTORALI GENERALI E SEZIONALI E CANCELLAZIONE IRREPERIBILI</text:p>
          </table:table-cell>
          <table:table-cell office:value-type="string" table:style-name="ce5">
            <text:p>Compilazione di un primo elenco di coloro che iscritti nell' APR o nell'AIRE alle date del 15 febbraio e del 15 agosto, compiranno il diciottesimo anno di età dal 1° luglio al 31 dicembre ovvero dal 1° gennaio al 30 giugno dell'anno successivo e di un secondo elenco di iscritti che sono stati eliminati dall' APR e AIRE per irreperibilità. Successiva iscrizione dei presenti nel primo elenco e cancellazione di quelli inseriti nel secondo elenco dalle liste elettorali.</text:p>
          </table:table-cell>
          <table:table-cell office:value-type="string" table:style-name="ce5">
            <text:p>D.P.R. N° 223/1967</text:p>
          </table:table-cell>
          <table:table-cell office:value-type="string" table:style-name="ce5">
            <text:p>Ufficio</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office:value-type="string" table:style-name="ce5">
            <text:p>Ufficiale elettorale</text:p>
          </table:table-cell>
          <table:table-cell table:style-name="ce5"/>
          <table:table-cell office:value-type="string" table:style-name="ce5">
            <text:p>Ufficio Elettorale Via Cairoli, 2 tel. 0805772120 - 2121 ufficio.elettorale@comune.bari.it Tutti i giorni escluso il sabato dalle ore 9,00 alle ore 13,00 e il martedì pomeriggio dalle ore 15,00 alle ore 17,14</text:p>
          </table:table-cell>
          <table:table-cell office:value-type="string" table:style-name="ce5">
            <text:p>Via telefonica - via mail - via pec - a sportello</text:p>
          </table:table-cell>
          <table:table-cell table:style-name="ce5"/>
          <table:table-cell office:value-type="string" table:style-name="ce5">
            <text:p>RICORSO ALLA COMMISSIONE ELETTORALE CIRCONDARIALE</text:p>
          </table:table-cell>
          <table:table-cell table:number-columns-repeated="2" table:style-name="ce5"/>
          <table:table-cell office:value-type="string" table:style-name="ce5">
            <text:p>ENTRO IL 20 GIUGNO ED ENTRO IL 20 DICEMBRE DI OGNI ANNO</text:p>
          </table:table-cell>
          <table:table-cell table:style-name="ce5"/>
          <table:table-cell table:number-columns-repeated="16368"/>
        </table:table-row>
        <table:table-row table:style-name="ro57">
          <table:table-cell office:value-type="string" table:style-name="ce5">
            <text:p>ISCRIZIONE E CANCELLAZIONE ELETTORI LISTE ELETTORALI GENERALI E SEZIONALI <text:s/>"AGGIUNTE" REGIONE TRENTINO ALTO ADIGE E REGIONE VALLE D'AOSTA</text:p>
          </table:table-cell>
          <table:table-cell office:value-type="string" table:style-name="ce5">
            <text:p>A seguito del trasferimento di residenza in tali Regioni i cittadini vengonocancellati dalle liste generali ed <text:s/>iscritti nelle liste elettorali aggiunte.</text:p>
          </table:table-cell>
          <table:table-cell office:value-type="string" table:style-name="ce5">
            <text:p>D.P.R. N° 50/1973 - D.LGS. 309/2002 - D.LGS. 320/1994</text:p>
          </table:table-cell>
          <table:table-cell office:value-type="string" table:style-name="ce5">
            <text:p>Ufficio</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office:value-type="string" table:style-name="ce5">
            <text:p>Ufficiale elettorale</text:p>
          </table:table-cell>
          <table:table-cell table:style-name="ce5"/>
          <table:table-cell office:value-type="string" table:style-name="ce5">
            <text:p>Ufficio Elettorale Via Cairoli, 2 tel. 0805772120 - 2121 ufficio.elettorale@comune.bari.it Tutti i giorni escluso il sabato dalle ore 9,00 alle ore 13,00 e il martedì pomeriggio dalle ore 15,00 alle ore 17,14</text:p>
          </table:table-cell>
          <table:table-cell office:value-type="string" table:style-name="ce5">
            <text:p>Via telefonica - via mail - via pec - a sportello</text:p>
          </table:table-cell>
          <table:table-cell table:style-name="ce5"/>
          <table:table-cell office:value-type="string" table:style-name="ce5">
            <text:p>RICORSO ALLA COMMISSIONE ELETTORALE CIRCONDARIALE</text:p>
          </table:table-cell>
          <table:table-cell table:number-columns-repeated="2" table:style-name="ce5"/>
          <table:table-cell office:value-type="string" table:style-name="ce5">
            <text:p>ENTRO IL 31 GENNAIO ED ENTRO IL 31 LUGLIO DI OGNI ANNO</text:p>
          </table:table-cell>
          <table:table-cell table:style-name="ce5"/>
          <table:table-cell table:number-columns-repeated="16368"/>
        </table:table-row>
        <table:table-row table:style-name="ro58">
          <table:table-cell office:value-type="string" table:style-name="ce5">
            <text:p>ISCRIZIONE E CANCELLAZIONE ELETTORI LISTE ELETTORALI GENERALI E SEZIONALI <text:s/>"AGGIUNTE" PARLAMENTO EUROPEO E CONSIGLIO COMUNALE</text:p>
          </table:table-cell>
          <table:table-cell office:value-type="string" table:style-name="ce5">
            <text:p>Su richiesta, i residenti nel Comune di Bari aventi la cittadinanza di <text:s/>altro Stato dell' Unione Europea, <text:s/>che intendono votare per il Parlamento Europeo o per il Consiglio Comunale e/o candidarsi al Consiglio Comunale del Comune di residenza, vengono iscritti nelle liste elettorali aggiunte. Da tali liste vengono cancellati a causa di trasferimento, residenza, acquisto cittadinanza italiana, per decesso etc.etc.</text:p>
          </table:table-cell>
          <table:table-cell office:value-type="string" table:style-name="ce5">
            <text:p>D.LGS. 197/1996 attuativo della direttiva comunitaria 94/80/CE</text:p>
          </table:table-cell>
          <table:table-cell office:value-type="string" table:style-name="ce5">
            <text:p>entrambi</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office:value-type="string" table:style-name="ce5">
            <text:p>Ufficiale elettorale</text:p>
          </table:table-cell>
          <table:table-cell table:style-name="ce5"/>
          <table:table-cell office:value-type="string" table:style-name="ce5">
            <text:p>Ufficio Elettorale Via Cairoli, 2 tel. 0805772120 - 2121 ufficio.elettorale@comune.bari.it Tutti i giorni escluso il sabato dalle ore 9,00 alle ore 13,00 e il martedì pomeriggio dalle ore 15,00 alle ore 17,14</text:p>
          </table:table-cell>
          <table:table-cell office:value-type="string" table:style-name="ce5">
            <text:p>Via telefonica - via mail - via pec - a sportello</text:p>
          </table:table-cell>
          <table:table-cell table:style-name="ce5"/>
          <table:table-cell office:value-type="string" table:style-name="ce5">
            <text:p>RICORSO ALLA COMMISSIONE ELETTORALE CIRCONDARIALE</text:p>
          </table:table-cell>
          <table:table-cell table:number-columns-repeated="2" table:style-name="ce5"/>
          <table:table-cell office:value-type="string" table:style-name="ce5">
            <text:p>ENTRO IL 31 GENNAIO ED ENTRO IL 31 LUGLIO DI OGNI ANNO</text:p>
          </table:table-cell>
          <table:table-cell table:style-name="ce5"/>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E ORGANIZZATIVA STRUTTURALE APPROVVIGIONAMENTO, ECONOMATO E AAGG Marina Tarantini</text:p>
          </table:table-cell>
          <table:covered-table-cell table:number-columns-repeated="13"/>
          <table:table-cell table:number-columns-repeated="16368"/>
        </table:table-row>
        <table:table-row table:style-name="ro5">
          <table:table-cell office:value-type="string" table:style-name="ce7">
            <text:p>ACQUISIZIONE DI BENI E SERVIZI SOTTO SOGLIA</text:p>
          </table:table-cell>
          <table:table-cell office:value-type="string" table:style-name="ce8">
            <text:p>Predisposizione degli atti propedutici (lettere di invito, capitolati, determinazioni di impegno), individuazione dell’aggiudicatario, <text:s/>verifica requisiti, stipula.</text:p>
          </table:table-cell>
          <table:table-cell office:value-type="string" table:style-name="ce9">
            <text:p>d.lgs. n. 50/2016</text:p>
            <text:p>DL n. 76/2020 e ssmmii</text:p>
          </table:table-cell>
          <table:table-cell office:value-type="string" table:style-name="ce10">
            <text:p>Ufficio</text:p>
          </table:table-cell>
          <table:table-cell office:value-type="string" table:style-name="ce10">
            <text:p>P.O.S. Approvvigionamento, Economato e AAGG</text:p>
          </table:table-cell>
          <table:table-cell office:value-type="string" table:style-name="ce8">
            <text:p>Marina Tarantini – 0805773370 m.tarantini@comune.bari.it</text:p>
          </table:table-cell>
          <table:table-cell office:value-type="string" table:style-name="ce11">
            <text:p>Ripartizione Servizi Demografici, Elettorali e Statistici</text:p>
          </table:table-cell>
          <table:table-cell table:number-columns-repeated="2" table:style-name="ce8"/>
          <table:table-cell office:value-type="string" table:style-name="ce5">
            <text:p>Via telefonica - via mail - via pec – presso l’ufficio</text:p>
          </table:table-cell>
          <table:table-cell table:style-name="ce8"/>
          <table:table-cell office:value-type="string" table:style-name="ce11">
            <text:p>Ricorso Amministrativo; Ricorso giurisdizionale</text:p>
          </table:table-cell>
          <table:table-cell table:number-columns-repeated="2" table:style-name="ce8"/>
          <table:table-cell office:value-type="string" table:style-name="ce12">
            <text:p>2/4 mesi</text:p>
          </table:table-cell>
          <table:table-cell table:style-name="ce8"/>
          <table:table-cell table:number-columns-repeated="16368" table:style-name="ce13"/>
        </table:table-row>
        <table:table-row table:style-name="ro59">
          <table:table-cell office:value-type="string" table:style-name="ce7">
            <text:p>LIQUIDAZIONI</text:p>
          </table:table-cell>
          <table:table-cell office:value-type="string" table:style-name="ce8">
            <text:p>Controllo e gestione fatture, invio comunicazione al SDI, verifica contributiva e fiscale, <text:s/>redazione atti di liquidazione</text:p>
          </table:table-cell>
          <table:table-cell office:value-type="string" table:style-name="ce9">
            <text:p>d.lgs. n. 267/2000 <text:s text:c="5"/>d.lgs. n. 118/2011</text:p>
          </table:table-cell>
          <table:table-cell office:value-type="string" table:style-name="ce10">
            <text:p>Ufficio</text:p>
          </table:table-cell>
          <table:table-cell office:value-type="string" table:style-name="ce10">
            <text:p>P.O.S. Approvvigionamento, Economato e AAGG</text:p>
          </table:table-cell>
          <table:table-cell office:value-type="string" table:style-name="ce8">
            <text:p>Marina Tarantini – 0805773370 m.tarantini@comune.bari.it</text:p>
          </table:table-cell>
          <table:table-cell office:value-type="string" table:style-name="ce11">
            <text:p>Ripartizione Servizi Demografici, Elettorali e Statistici</text:p>
          </table:table-cell>
          <table:table-cell table:number-columns-repeated="2" table:style-name="ce8"/>
          <table:table-cell office:value-type="string" table:style-name="ce5">
            <text:p>Via telefonica - via mail - via pec – presso l’ufficio</text:p>
          </table:table-cell>
          <table:table-cell table:style-name="ce8"/>
          <table:table-cell office:value-type="string" table:style-name="ce11">
            <text:p>Ricorso Amministrativo; Ricorso giurisdizionale</text:p>
          </table:table-cell>
          <table:table-cell table:number-columns-repeated="2" table:style-name="ce8"/>
          <table:table-cell office:value-type="string" table:style-name="ce12">
            <text:p>30/60gg</text:p>
          </table:table-cell>
          <table:table-cell table:style-name="ce8"/>
          <table:table-cell table:number-columns-repeated="16368"/>
        </table:table-row>
        <table:table-row table:style-name="ro60">
          <table:table-cell office:value-type="string" table:style-name="ce14">
            <text:p>CONTABILITA’ CIE</text:p>
          </table:table-cell>
          <table:table-cell office:value-type="string" table:style-name="ce8">
            <text:p>Predisposizioni atti di accertamento ed impegno, verifica pagamenti ed emissione CIE, liquidazioni quindicinali per il riversamento delle somme di spettanza ministeriale</text:p>
          </table:table-cell>
          <table:table-cell office:value-type="string" table:style-name="ce9">
            <text:p>D.L. 78/2015 convertito dalla legge 6 agosto 2015, n. 125</text:p>
          </table:table-cell>
          <table:table-cell office:value-type="string" table:style-name="ce10">
            <text:p>Ufficio</text:p>
          </table:table-cell>
          <table:table-cell office:value-type="string" table:style-name="ce10">
            <text:p>P.O.S. Approvvigionamento, Economato e AAGG</text:p>
          </table:table-cell>
          <table:table-cell office:value-type="string" table:style-name="ce8">
            <text:p>Marina Tarantini – 0805773370 m.tarantini@comune.bari.it</text:p>
          </table:table-cell>
          <table:table-cell office:value-type="string" table:style-name="ce11">
            <text:p>Ripartizione Servizi Demografici, Elettorali e Statistici</text:p>
          </table:table-cell>
          <table:table-cell table:number-columns-repeated="2" table:style-name="ce14"/>
          <table:table-cell office:value-type="string" table:style-name="ce5">
            <text:p>Via telefonica - via mail - via pec – presso l’ufficio</text:p>
          </table:table-cell>
          <table:table-cell table:style-name="ce14"/>
          <table:table-cell office:value-type="string" table:style-name="ce11">
            <text:p>Ricorso Amministrativo; Ricorso giurisdizionale</text:p>
          </table:table-cell>
          <table:table-cell table:number-columns-repeated="2" table:style-name="ce14"/>
          <table:table-cell office:value-type="string" table:style-name="ce12">
            <text:p>15 gg</text:p>
          </table:table-cell>
          <table:table-cell table:style-name="ce14"/>
          <table:table-cell table:number-columns-repeated="16368"/>
        </table:table-row>
        <table:table-row table:number-rows-repeated="1048491" table:style-name="ro61">
          <table:table-cell table:number-columns-repeated="16384"/>
        </table:table-row>
      </table:table>
      <table:table table:name="su_istanza_di_part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008" table:default-cell-style-name="ce1"/>
        <table:table-column table:style-name="co18" table:number-columns-repeated="15360" table:default-cell-style-name="ce1"/>
        <table:table-row table:style-name="ro1">
          <table:table-cell office:value-type="string" table:number-columns-spanned="2" table:number-rows-spanned="1" table:style-name="ce15">
            <text:p>COMUNE DI BARI</text:p>
          </table:table-cell>
          <table:covered-table-cell/>
          <table:table-cell table:number-columns-spanned="14" table:number-rows-spanned="1" table:style-name="ce16"/>
          <table:covered-table-cell table:number-columns-repeated="13"/>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Direttore di Ripartizione Dott.ssa Rosalba Cirillo</text:p>
          </table:table-cell>
          <table:covered-table-cell table:number-columns-repeated="13"/>
          <table:table-cell table:number-columns-repeated="16368"/>
        </table:table-row>
        <table:table-row table:style-name="ro4">
          <table:table-cell office:value-type="string" table:number-columns-spanned="2" table:number-rows-spanned="1" table:style-name="ce19">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16"/>
          <table:covered-table-cell table:number-columns-repeated="13"/>
          <table:table-cell table:number-columns-repeated="16368"/>
        </table:table-row>
        <table:table-row table:style-name="ro5">
          <table:table-cell office:value-type="string" table:style-name="ce2">
            <text:p>DENOMINAZIONE DEL PROCEDIMENTO</text:p>
          </table:table-cell>
          <table:table-cell office:value-type="string" table:style-name="ce2">
            <text:p>BREVE DESCRIZIONE DEL PROCEDIMENTO</text:p>
          </table:table-cell>
          <table:table-cell office:value-type="string" table:style-name="ce2">
            <text:p>FONTI NORMATIVE DI RIFERIMENTO</text:p>
          </table:table-cell>
          <table:table-cell office:value-type="string" table:style-name="ce2">
            <text:p>AVVIO DEL PROCEDIMENTO</text:p>
          </table:table-cell>
          <table:table-cell office:value-type="string" table:style-name="ce2">
            <text:p>POSIZIONE ORGANIZZATIVA STRUTTURALE (P.O.S.)</text:p>
          </table:table-cell>
          <table:table-cell office:value-type="string" table:style-name="ce2">
            <text:p>RESPONSABILE DEL PROCEDIMENTO</text:p>
          </table:table-cell>
          <table:table-cell office:value-type="string" table:style-name="ce2">
            <text:p>UFFICIO COMPETENTE ALL'ADOZIONE DEL PROVVEDIMENTO FINALE</text:p>
          </table:table-cell>
          <table:table-cell office:value-type="string" table:style-name="ce2">
            <text:p>DOCUMENTAZIONE DA ALLEGARE ALL'ISTANZA</text:p>
          </table:table-cell>
          <table:table-cell office:value-type="string" table:style-name="ce2">
            <text:p>INFORMAZIONI</text:p>
          </table:table-cell>
          <table:table-cell office:value-type="string" table:style-name="ce2">
            <text:p>INFORMAZIONI RELATIVE AL PROCEDIMENTO IN CORSO</text:p>
          </table:table-cell>
          <table:table-cell office:value-type="string" table:style-name="ce2">
            <text:p>SCIA/DIA/SILENZIO ASSENSO</text:p>
          </table:table-cell>
          <table:table-cell office:value-type="string" table:style-name="ce2">
            <text:p>STRUMENTI DI TUTELA</text:p>
          </table:table-cell>
          <table:table-cell office:value-type="string" table:style-name="ce2">
            <text:p>LINK DI ACCESSO AL SERVIZIO ON LINE</text:p>
          </table:table-cell>
          <table:table-cell office:value-type="string" table:style-name="ce2">
            <text:p>MODALITA'PER L'EFFETTUAZIONE DEI PAGAMENTI</text:p>
          </table:table-cell>
          <table:table-cell office:value-type="string" table:style-name="ce2">
            <text:p>TERMINE PER LA CONCLUSIONE DEL PROCEDIMENTO</text:p>
          </table:table-cell>
          <table:table-cell office:value-type="string" table:style-name="ce2">
            <text:p>MOTIVAZIONE PER TERMINE SUPERIORE A 90 GIORNI</text:p>
          </table:table-cell>
          <table:table-cell table:number-columns-repeated="16368"/>
        </table:table-row>
        <table:table-row table:style-name="ro6">
          <table:table-cell office:value-type="string" table:style-name="ce3">
            <text:p>la denominazione del procedimento deve essere chiara, comprensibile e semplice</text:p>
          </table:table-cell>
          <table:table-cell office:value-type="string" table:style-name="ce3">
            <text:p>inserire una breve descrizione del procedimento</text:p>
          </table:table-cell>
          <table:table-cell office:value-type="string" table:style-name="ce3">
            <text:p>indicare tutti i riferimenti normativi utili</text:p>
          </table:table-cell>
          <table:table-cell office:value-type="string" table:style-name="ce3">
            <text:p>indicare se il procedimento prende avvio su iniziativa di parte/d'ufficio/entrambi</text:p>
          </table:table-cell>
          <table:table-cell office:value-type="string" table:style-name="ce3">
            <text:p>indicare la denominazione della posizione organizzativa strutturale ed il nome del titolare della stessa</text:p>
          </table:table-cell>
          <table:table-cell office:value-type="string" table:style-name="ce3">
            <text:p>indicare il nome del responsabile del procedimento, unitamente ai recapiti telefonici e alla casella di posta elettronica istituzionale</text:p>
          </table:table-cell>
          <table:table-cell office:value-type="string" table:style-name="ce3">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
            <text:p>se il procedimento è ad istanza di parte, indicare gli atti e i documenti da allegare all'istanza e la modulistica necessaria, compresi i fac-simile per le autocertificazioni</text:p>
          </table:table-cell>
          <table:table-cell office:value-type="string" table:style-name="ce3">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office:value-type="string" table:style-name="ce3">
            <text:p>indicare le modalità con le quali gli interessati possono ottenere le informazioni relative al procedimento in corso</text:p>
          </table:table-cell>
          <table:table-cell office:value-type="string" table:style-name="ce3">
            <text:p>indicare l'eventuale operatività della segnalazione certificata di inizio attività (SCIA), della dichiarazione di inizio attività (DIA), del silenzio assenso</text:p>
          </table:table-cell>
          <table:table-cell office:value-type="string" table:style-name="ce3">
            <text:p>indicare gli strumenti di tutela amministrativa e giurisdizionale, riconosciuti dalla legge in favore dell'interessato</text:p>
          </table:table-cell>
          <table:table-cell office:value-type="string" table:style-name="ce3">
            <text:p>indicare il link di accesso al servizio on line, ove sia già disponibile in rete, <text:s/>o i tempi previsti per l’attivazione</text:p>
          </table:table-cell>
          <table:table-cell office:value-type="string" table:style-name="ce3">
            <text:p>indicare le modalità per l'effettuazione dei pagamenti eventualmente necessari, con i dati e le informazioni di cui all'art. 5 del d.lgs. 7 marzo 2005, n.82</text:p>
          </table:table-cell>
          <table:table-cell office:value-type="string" table:style-name="ce3">
            <text:p>indicare il termine per la conclusione del procedimento espresso in giorni</text:p>
          </table:table-cell>
          <table:table-cell office:value-type="string" table:style-name="ce3">
            <text:p>se il termine supera i 90 giorni, scriverne la motivazione</text:p>
          </table:table-cell>
          <table:table-cell table:number-columns-repeated="16368" table:style-name="ce4"/>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E ORGANIZZATIVA STRUTTURALE STATO CIVILE Caterina Di Cosmo</text:p>
          </table:table-cell>
          <table:covered-table-cell table:number-columns-repeated="13"/>
          <table:table-cell table:number-columns-repeated="16368"/>
        </table:table-row>
        <table:table-row table:style-name="ro4">
          <table:table-cell office:value-type="string" table:style-name="ce5">
            <text:p>Disposizioni Anticipate di Trattamento (D.A.T.)</text:p>
          </table:table-cell>
          <table:table-cell office:value-type="string" table:style-name="ce5">
            <text:p>Richiesta – verifiche – registrazione, comunicazione ed invio al Ministero Salute</text:p>
          </table:table-cell>
          <table:table-cell office:value-type="string" table:style-name="ce5">
            <text:p>L. 219/2017</text:p>
          </table:table-cell>
          <table:table-cell office:value-type="string" table:style-name="ce5">
            <text:p>parte</text:p>
          </table:table-cell>
          <table:table-cell office:value-type="string" table:style-name="ce5">
            <text:p>POSIZIONE ORGANIZZATIVA STRUTTURALE (P.O.S.) Stato Civile Caterina Di Cosmo</text:p>
          </table:table-cell>
          <table:table-cell office:value-type="string" table:style-name="ce5">
            <text:p>POSIZIONE ORGANIZZATIVA STRUTTURALE (P.O.S.) Stato Civile Caterina Di Cosmo c.dicosmo@comune.bari.it 080 5773311</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text:p>
          </table:table-cell>
          <table:table-cell table:number-columns-repeated="4" table:style-name="ce6"/>
          <table:table-cell office:value-type="string" table:style-name="ce5">
            <text:p>a vista</text:p>
          </table:table-cell>
          <table:table-cell table:number-columns-repeated="16369" table:style-name="ce1"/>
        </table:table-row>
        <table:table-row table:style-name="ro25">
          <table:table-cell office:value-type="string" table:style-name="ce5">
            <text:p>Certificazioni per corrispondenza</text:p>
          </table:table-cell>
          <table:table-cell office:value-type="string" table:style-name="ce5">
            <text:p>Richiesta - istruttoria - spedi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8">
          <table:table-cell office:value-type="string" table:style-name="ce5">
            <text:p>Trascrizione provvedimento concessorio di cittadinanza</text:p>
          </table:table-cell>
          <table:table-cell office:value-type="string" table:style-name="ce5">
            <text:p>Richiesta - istruttoria - trascizione</text:p>
          </table:table-cell>
          <table:table-cell office:value-type="string" table:style-name="ce5">
            <text:p>Legge 91/92</text:p>
          </table:table-cell>
          <table:table-cell office:value-type="string" table:style-name="ce5">
            <text:p>parte</text:p>
          </table:table-cell>
          <table:table-cell office:value-type="string" table:style-name="ce5">
            <text:p>POSIZIONE ORGANIZZATIVA STRUTTURALE (P.O.S.) Stato Civile Caterina Di Cosmo</text:p>
          </table:table-cell>
          <table:table-cell office:value-type="string" table:style-name="ce5">
            <text:p>POSIZIONE ORGANIZZATIVA STRUTTURALE (P.O.S.) Stato Civile Caterina Di Cosmo c.dicosmo@comune.bari.it 080 5773311</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9">
          <table:table-cell office:value-type="string" table:style-name="ce5">
            <text:p>Acquisto perdita riacquisto cittadinanza</text:p>
          </table:table-cell>
          <table:table-cell office:value-type="string" table:style-name="ce5">
            <text:p>Richiesta - istruttoria - variazione stato</text:p>
          </table:table-cell>
          <table:table-cell office:value-type="string" table:style-name="ce5">
            <text:p>L. 91/92 - L. 98/2013</text:p>
          </table:table-cell>
          <table:table-cell office:value-type="string" table:style-name="ce5">
            <text:p>parte</text:p>
          </table:table-cell>
          <table:table-cell office:value-type="string" table:style-name="ce5">
            <text:p>POSIZIONE ORGANIZZATIVA STRUTTURALE (P.O.S.) Stato Civile Caterina Di Cosmo</text:p>
          </table:table-cell>
          <table:table-cell office:value-type="string" table:style-name="ce5">
            <text:p>POSIZIONE ORGANIZZATIVA STRUTTURALE (P.O.S.) Stato Civile Caterina Di Cosmo c.dicosmo@comune.bari.it 080 5773311</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10">
          <table:table-cell office:value-type="string" table:style-name="ce5">
            <text:p>Tenuta e aggiornamento Registro delle Unioni Civili</text:p>
          </table:table-cell>
          <table:table-cell office:value-type="string" table:style-name="ce5">
            <text:p>Richiesta - istruttoria - evasione</text:p>
          </table:table-cell>
          <table:table-cell office:value-type="string" table:style-name="ce5">
            <text:p>Circolari Ministero degli Interni</text:p>
          </table:table-cell>
          <table:table-cell office:value-type="string" table:style-name="ce5">
            <text:p>parte</text:p>
          </table:table-cell>
          <table:table-cell office:value-type="string" table:style-name="ce5">
            <text:p>POSIZIONE ORGANIZZATIVA STRUTTURALE (P.O.S.) Stato Civile Caterina Di Cosmo</text:p>
          </table:table-cell>
          <table:table-cell office:value-type="string" table:style-name="ce5">
            <text:p>POSIZIONE ORGANIZZATIVA STRUTTURALE (P.O.S.) Stato Civile Caterina Di Cosmo c.dicosmo@comune.bari.it 080 5773311</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a vista</text:p>
          </table:table-cell>
          <table:table-cell table:style-name="ce5"/>
          <table:table-cell table:number-columns-repeated="16368"/>
        </table:table-row>
        <table:table-row table:style-name="ro11">
          <table:table-cell office:value-type="string" table:style-name="ce5">
            <text:p>Trascrizione sentenze di divorzio straniere</text:p>
          </table:table-cell>
          <table:table-cell office:value-type="string" table:style-name="ce5">
            <text:p>Richiesta - istruttoria - trascrizione</text:p>
          </table:table-cell>
          <table:table-cell office:value-type="string" table:style-name="ce5">
            <text:p>D.P.R. 396/2000 - L. 218/95 - Regolamento Comunitario 2201/2003</text:p>
          </table:table-cell>
          <table:table-cell office:value-type="string" table:style-name="ce5">
            <text:p>parte</text:p>
          </table:table-cell>
          <table:table-cell office:value-type="string" table:style-name="ce5">
            <text:p>POSIZIONE ORGANIZZATIVA STRUTTURALE (P.O.S.) Stato Civile Caterina Di Cosmo</text:p>
          </table:table-cell>
          <table:table-cell office:value-type="string" table:style-name="ce5">
            <text:p>POSIZIONE ORGANIZZATIVA STRUTTURALE (P.O.S.) Stato Civile Caterina Di Cosmo c.dicosmo@comune.bari.it 080 5773311</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12">
          <table:table-cell office:value-type="string" table:style-name="ce5">
            <text:p>Rilascio libretti di famiglia internazionali</text:p>
          </table:table-cell>
          <table:table-cell office:value-type="string" table:style-name="ce5">
            <text:p>Richiesta - istruttoria - rilascio</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text:p>
          </table:table-cell>
          <table:table-cell office:value-type="string" table:style-name="ce5">
            <text:p>POSIZIONE ORGANIZZATIVA STRUTTURALE (P.O.S.) Stato Civile Caterina Di Cosmo c.dicosmo@comune.bari.it 080 5773311</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I ORGANIZZATIVE STRUTTURALI STATO CIVILE Caterina Di Cosmo E COORDINAMENTO UFFICI PERIFERICI Alessandra Marazia</text:p>
          </table:table-cell>
          <table:covered-table-cell table:number-columns-repeated="13"/>
          <table:table-cell table:number-columns-repeated="16368"/>
        </table:table-row>
        <table:table-row table:style-name="ro13">
          <table:table-cell office:value-type="string" table:style-name="ce5">
            <text:p>Rilascio certificazione antecedente all'anno 1992</text:p>
          </table:table-cell>
          <table:table-cell office:value-type="string" table:style-name="ce5">
            <text:p>Richiesta - istruttoria - evas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10 gg</text:p>
          </table:table-cell>
          <table:table-cell table:style-name="ce5"/>
          <table:table-cell table:number-columns-repeated="16368"/>
        </table:table-row>
        <table:table-row table:style-name="ro14">
          <table:table-cell office:value-type="string" table:style-name="ce5">
            <text:p>Annotazione sentenze di divorzio, separazione personale e ricorsi per cessazione effetti civili e riconciliazioni</text:p>
          </table:table-cell>
          <table:table-cell office:value-type="string" table:style-name="ce5">
            <text:p>Richiesta - istruttoria - annota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15">
          <table:table-cell office:value-type="string" table:style-name="ce5">
            <text:p>Pubblicazioni di matrimonio</text:p>
          </table:table-cell>
          <table:table-cell office:value-type="string" table:style-name="ce5">
            <text:p>Richiesta - istruttoria - pubblica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16">
          <table:table-cell office:value-type="string" table:style-name="ce5">
            <text:p>Annotazioni convenzioni patrimoniali</text:p>
          </table:table-cell>
          <table:table-cell office:value-type="string" table:style-name="ce5">
            <text:p>Richiesta - istruttoria - annotqa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14">
          <table:table-cell office:value-type="string" table:style-name="ce5">
            <text:p>Trascrizione matrimoni concordatari celebrati in Bari, di matrimoni civili e concordatari celebrati altrove</text:p>
          </table:table-cell>
          <table:table-cell office:value-type="string" table:style-name="ce5">
            <text:p>Richiesta - istruttoria - trascri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17">
          <table:table-cell office:value-type="string" table:style-name="ce5">
            <text:p>Iscrizione matrimoni civili celebrati in Bari</text:p>
          </table:table-cell>
          <table:table-cell office:value-type="string" table:style-name="ce5">
            <text:p>Richiesta - istruttoria - iscri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a vista</text:p>
          </table:table-cell>
          <table:table-cell table:style-name="ce5"/>
          <table:table-cell table:number-columns-repeated="16368"/>
        </table:table-row>
        <table:table-row table:style-name="ro18">
          <table:table-cell office:value-type="string" table:style-name="ce5">
            <text:p>Autorizzazione cremazione cadaveri, affidamento ceneri e trasporto cadaveri</text:p>
          </table:table-cell>
          <table:table-cell office:value-type="string" table:style-name="ce5">
            <text:p>Richiesta - istruttoria - autorizzazione</text:p>
          </table:table-cell>
          <table:table-cell office:value-type="string" table:style-name="ce5">
            <text:p>D.P.R. 396/2000 - L. 130/2001- L.R. 34/2008</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a vista</text:p>
          </table:table-cell>
          <table:table-cell table:style-name="ce5"/>
          <table:table-cell table:number-columns-repeated="16368"/>
        </table:table-row>
        <table:table-row table:style-name="ro19">
          <table:table-cell office:value-type="string" table:style-name="ce5">
            <text:p>Rettifica atti di Stato Civile</text:p>
          </table:table-cell>
          <table:table-cell office:value-type="string" table:style-name="ce5">
            <text:p>Richiesta - istruttoria - rettifica stato</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19">
          <table:table-cell office:value-type="string" table:style-name="ce5">
            <text:p>Trascrizioni atti di nascita da strutture sanitarie e da altri Comuni</text:p>
          </table:table-cell>
          <table:table-cell office:value-type="string" table:style-name="ce5">
            <text:p>Richiesta - istruttoria - trasci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20">
          <table:table-cell office:value-type="string" table:style-name="ce5">
            <text:p>Trascrizione atti di nascita, matrimonio e decesso provenienti dall'estero</text:p>
          </table:table-cell>
          <table:table-cell office:value-type="string" table:style-name="ce5">
            <text:p>Richiesta - istruttoria - trascri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21">
          <table:table-cell office:value-type="string" table:style-name="ce5">
            <text:p>Trascrizione atti di decesso da altri Comuni</text:p>
          </table:table-cell>
          <table:table-cell office:value-type="string" table:style-name="ce5">
            <text:p>Richiesta - istruttoria - trasci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22">
          <table:table-cell office:value-type="string" table:style-name="ce5">
            <text:p>Iscrizione atti di nascita e decesso</text:p>
          </table:table-cell>
          <table:table-cell office:value-type="string" table:style-name="ce5">
            <text:p>Richiesta - istruttoria - iscriz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a vista</text:p>
          </table:table-cell>
          <table:table-cell table:style-name="ce5"/>
          <table:table-cell table:number-columns-repeated="16368"/>
        </table:table-row>
        <table:table-row table:style-name="ro23">
          <table:table-cell office:value-type="string" table:style-name="ce5">
            <text:p>Trascrizione decreti di adozione</text:p>
          </table:table-cell>
          <table:table-cell office:value-type="string" table:style-name="ce5">
            <text:p>Richiesta - istruttoria - trascrizione</text:p>
          </table:table-cell>
          <table:table-cell office:value-type="string" table:style-name="ce5">
            <text:p>D.P.R. 396/2000 - L. 183/84</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24">
          <table:table-cell office:value-type="string" table:style-name="ce5">
            <text:p>Trascrizione sentenze di riconoscimento e disconoscimento paterno e materno</text:p>
          </table:table-cell>
          <table:table-cell office:value-type="string" table:style-name="ce5">
            <text:p>Richiesta - istruttoria - evasione</text:p>
          </table:table-cell>
          <table:table-cell office:value-type="string" table:style-name="ce5">
            <text:p>D.P.R. 396/2000</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i Stato Civil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30 gg</text:p>
          </table:table-cell>
          <table:table-cell table:style-name="ce5"/>
          <table:table-cell table:number-columns-repeated="16368"/>
        </table:table-row>
        <table:table-row table:style-name="ro25">
          <table:table-cell office:value-type="string" table:style-name="ce5">
            <text:p>Iscrizione anagrafiche e variazioni di indirizzo</text:p>
          </table:table-cell>
          <table:table-cell office:value-type="string" table:style-name="ce5">
            <text:p>Richiesta - istruttoria - iscrizione</text:p>
          </table:table-cell>
          <table:table-cell office:value-type="string" table:style-name="ce5">
            <text:p>D.P.R. 223/89 - L. 30/2007 - L. 35/2012 - D.P.R. 154/2012 -</text:p>
          </table:table-cell>
          <table:table-cell office:value-type="string" table:style-name="ce5">
            <text:p>parte</text:p>
          </table:table-cell>
          <table:table-cell office:value-type="string" table:style-name="ce5">
            <text:p>POSIZIONE ORGANIZZATIVA STRUTTURALE (P.O.S.) Stato Civile Caterina Di Cosmo e POSIZIONE ORGANIZZATIVA STRUTTURALE (P.O.S.) Coordinamento Uffici Periferici Alessandra Marazia</text:p>
          </table:table-cell>
          <table:table-cell office:value-type="string" table:style-name="ce5">
            <text:p>POSIZIONE ORGANIZZATIVA STRUTTURALE (P.O.S.) Stato Civile Caterina Di Cosmo e POSIZIONE ORGANIZZATIVA STRUTTURALE (P.O.S.) Coordinamento Uffici Periferici Alessandra Marazia c.dicosmo@comune.bari.it 080 5773311 a.marazia@comune.bari.it 0805773725</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45 gg</text:p>
          </table:table-cell>
          <table:table-cell table:style-name="ce5"/>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I ORGANIZZATIVE STRUTTURALI ANAGRAFE LEVA E PENSIONI Domenico Petrolino <text:s/>E COORDINAMENTO UFFICI PERIFERICI Alessandra Marazia</text:p>
          </table:table-cell>
          <table:covered-table-cell table:number-columns-repeated="13"/>
          <table:table-cell table:number-columns-repeated="16368"/>
        </table:table-row>
        <table:table-row table:style-name="ro26">
          <table:table-cell office:value-type="string" table:style-name="ce5">
            <text:p>Rilascio certificazione computerizzata</text:p>
          </table:table-cell>
          <table:table-cell office:value-type="string" table:style-name="ce5">
            <text:p>Richiesta - istruttoria - evasione</text:p>
          </table:table-cell>
          <table:table-cell office:value-type="string" table:style-name="ce5">
            <text:p>D.P.R. 223/89</text:p>
          </table:table-cell>
          <table:table-cell office:value-type="string" table:style-name="ce5">
            <text:p>parte</text:p>
          </table:table-cell>
          <table:table-cell office:value-type="string" table:style-name="ce5">
            <text:p>POSIZIONE ORGANIZZATIVA STRUTTURALE (P.O.S.) Anagrafe Leva e Pensioni Domenico Petrolino e POSIZIONE ORGANIZZATIVA STRUTTURALE (P.O.S.) Coordinamento Uffici Periferici Alessandra Marazia</text:p>
          </table:table-cell>
          <table:table-cell office:value-type="string" table:style-name="ce5">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office:value-type="string" table:style-name="ce5">
            <text:p>Ufficio Certificazioni Anagrafich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mail - via pec - a sportello</text:p>
          </table:table-cell>
          <table:table-cell table:number-columns-repeated="4" table:style-name="ce5"/>
          <table:table-cell office:value-type="string" table:style-name="ce5">
            <text:p>a vista</text:p>
          </table:table-cell>
          <table:table-cell table:style-name="ce5"/>
          <table:table-cell table:number-columns-repeated="16368"/>
        </table:table-row>
        <table:table-row table:style-name="ro27">
          <table:table-cell office:value-type="string" table:style-name="ce5">
            <text:p>Legalizzazione fotografie residenti e non</text:p>
            <text:p>Autenticazione di copie e di sottoscrizione</text:p>
          </table:table-cell>
          <table:table-cell office:value-type="string" table:style-name="ce5">
            <text:p>Richiesta - istruttoria - autenticazione</text:p>
          </table:table-cell>
          <table:table-cell office:value-type="string" table:style-name="ce5">
            <text:p>D.P.R. 445/2000</text:p>
          </table:table-cell>
          <table:table-cell office:value-type="string" table:style-name="ce5">
            <text:p>parte</text:p>
          </table:table-cell>
          <table:table-cell office:value-type="string" table:style-name="ce5">
            <text:p>POSIZIONE ORGANIZZATIVA STRUTTURALE (P.O.S.) Anagrafe Leva e Pensioni Domenico Petrolino e POSIZIONE ORGANIZZATIVA STRUTTURALE (P.O.S.) Coordinamento Uffici Periferici Alessandra Marazia</text:p>
          </table:table-cell>
          <table:table-cell office:value-type="string" table:style-name="ce5">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office:value-type="string" table:style-name="ce5">
            <text:p>Ufficio Autentich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mail - via pec - a sportello</text:p>
          </table:table-cell>
          <table:table-cell table:number-columns-repeated="4" table:style-name="ce5"/>
          <table:table-cell office:value-type="string" table:style-name="ce5">
            <text:p>a vista</text:p>
          </table:table-cell>
          <table:table-cell table:style-name="ce5"/>
          <table:table-cell table:number-columns-repeated="16368"/>
        </table:table-row>
        <table:table-row table:style-name="ro28">
          <table:table-cell office:value-type="string" table:style-name="ce5">
            <text:p>Rilascio certificazione anagrafica di residenza e di famiglia con ricerca d’archivio</text:p>
          </table:table-cell>
          <table:table-cell office:value-type="string" table:style-name="ce5">
            <text:p>Richiesta - istruttoria - evasione</text:p>
          </table:table-cell>
          <table:table-cell office:value-type="string" table:style-name="ce5">
            <text:p>D.P.R. 223/89</text:p>
          </table:table-cell>
          <table:table-cell office:value-type="string" table:style-name="ce5">
            <text:p>parte</text:p>
          </table:table-cell>
          <table:table-cell office:value-type="string" table:style-name="ce5">
            <text:p>POSIZIONE ORGANIZZATIVA STRUTTURALE (P.O.S.) Anagrafe Leva e Pensioni Domenico Petrolino e POSIZIONE ORGANIZZATIVA STRUTTURALE (P.O.S.) Coordinamento Uffici Periferici Alessandra Marazia</text:p>
          </table:table-cell>
          <table:table-cell office:value-type="string" table:style-name="ce5">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office:value-type="string" table:style-name="ce5">
            <text:p>Ufficio certificazioni anagrafich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10 gg</text:p>
          </table:table-cell>
          <table:table-cell table:style-name="ce5"/>
          <table:table-cell table:number-columns-repeated="16368"/>
        </table:table-row>
        <table:table-row table:style-name="ro29">
          <table:table-cell office:value-type="string" table:style-name="ce5">
            <text:p>Emissione Carte d'Identità Elettroniche e Cartacee</text:p>
          </table:table-cell>
          <table:table-cell office:value-type="string" table:style-name="ce5">
            <text:p>Richiesta - istruttoria - evasione</text:p>
          </table:table-cell>
          <table:table-cell office:value-type="string" table:style-name="ce5">
            <text:p>R.D. 773/1931</text:p>
            <text:p>R.D. 635/1940</text:p>
            <text:p>L. 191/98</text:p>
            <text:p/>
          </table:table-cell>
          <table:table-cell office:value-type="string" table:style-name="ce5">
            <text:p>parte</text:p>
          </table:table-cell>
          <table:table-cell office:value-type="string" table:style-name="ce5">
            <text:p>POSIZIONE ORGANIZZATIVA STRUTTURALE (P.O.S.) Anagrafe Leva e Pensioni Domenico Petrolino e POSIZIONE ORGANIZZATIVA STRUTTURALE (P.O.S.) Coordinamento Uffici Periferici Alessandra Marazia</text:p>
          </table:table-cell>
          <table:table-cell office:value-type="string" table:style-name="ce5">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office:value-type="string" table:style-name="ce5">
            <text:p>Ufficio Carte d’Identità</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mail - via pec - a sportello</text:p>
          </table:table-cell>
          <table:table-cell table:number-columns-repeated="4" table:style-name="ce5"/>
          <table:table-cell office:value-type="string" table:style-name="ce5">
            <text:p>a vista Cartacee</text:p>
            <text:p>6 gg lavorativi CIE</text:p>
          </table:table-cell>
          <table:table-cell table:style-name="ce5"/>
          <table:table-cell table:number-columns-repeated="16368"/>
        </table:table-row>
        <table:table-row table:style-name="ro23">
          <table:table-cell office:value-type="string" table:style-name="ce5">
            <text:p>Rettifiche Banca Dati</text:p>
          </table:table-cell>
          <table:table-cell office:value-type="string" table:style-name="ce5">
            <text:p>Richiesta - istruttoria - rettifica</text:p>
          </table:table-cell>
          <table:table-cell office:value-type="string" table:style-name="ce5">
            <text:p>D.P.R. 223/89</text:p>
          </table:table-cell>
          <table:table-cell office:value-type="string" table:style-name="ce5">
            <text:p>parte</text:p>
          </table:table-cell>
          <table:table-cell office:value-type="string" table:style-name="ce5">
            <text:p>POSIZIONE ORGANIZZATIVA STRUTTURALE (P.O.S.) Anagrafe Leva e Pensioni Domenico Petrolino e POSIZIONE ORGANIZZATIVA STRUTTURALE (P.O.S.) Coordinamento Uffici Periferici Alessandra Marazia</text:p>
          </table:table-cell>
          <table:table-cell office:value-type="string" table:style-name="ce5">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30">
          <table:table-cell office:value-type="string" table:style-name="ce5">
            <text:p>Rilascio certificazione richiesta tramite posta ordinaria e/o posta elettronica da privati e/o PP.AA.</text:p>
          </table:table-cell>
          <table:table-cell office:value-type="string" table:style-name="ce5">
            <text:p>Richiesta - istruttoria - spedizione</text:p>
          </table:table-cell>
          <table:table-cell office:value-type="string" table:style-name="ce5">
            <text:p>D.P.R. 223/89</text:p>
          </table:table-cell>
          <table:table-cell office:value-type="string" table:style-name="ce5">
            <text:p>parte</text:p>
          </table:table-cell>
          <table:table-cell office:value-type="string" table:style-name="ce5">
            <text:p>POSIZIONE ORGANIZZATIVA STRUTTURALE (P.O.S.) Anagrafe Leva e Pensioni Domenico Petrolino e POSIZIONE ORGANIZZATIVA STRUTTURALE (P.O.S.) Coordinamento Uffici Periferici Alessandra Marazia</text:p>
          </table:table-cell>
          <table:table-cell office:value-type="string" table:style-name="ce5">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31">
          <table:table-cell office:value-type="string" table:style-name="ce5">
            <text:p>Cancellazioni anagrafiche</text:p>
          </table:table-cell>
          <table:table-cell office:value-type="string" table:style-name="ce5">
            <text:p>Richiesta - istruttoria - cancellazione</text:p>
          </table:table-cell>
          <table:table-cell office:value-type="string" table:style-name="ce5">
            <text:p>D.P.R. 223/89</text:p>
          </table:table-cell>
          <table:table-cell office:value-type="string" table:style-name="ce5">
            <text:p>parte</text:p>
          </table:table-cell>
          <table:table-cell office:value-type="string" table:style-name="ce5">
            <text:p>POSIZIONE ORGANIZZATIVA STRUTTURALE (P.O.S.) Anagrafe Leva e Pensioni Domenico Petrolino e POSIZIONE ORGANIZZATIVA STRUTTURALE (P.O.S.) Coordinamento Uffici Periferici Alessandra Marazia</text:p>
          </table:table-cell>
          <table:table-cell office:value-type="string" table:style-name="ce5">
            <text:p>POSIZIONE ORGANIZZATIVA STRUTTURALE (P.O.S.) Anagrafe Leva e Pensioni Domenico Petrolino e POSIZIONE ORGANIZZATIVA STRUTTURALE (P.O.S.) Coordinamento Uffici Periferici Alessandra Marazia d.petrolino@comune.bari.it 080 5773369 a.marazia@comune.bari.it 0805773725</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style-name="ce5"/>
          <table:table-cell office:value-type="string" table:style-name="ce5">
            <text:p>Ricorsi giurisdizionali: Tribunale Ordinario - Ricorso gerarchico/amministrativo</text:p>
          </table:table-cell>
          <table:table-cell table:number-columns-repeated="2" table:style-name="ce5"/>
          <table:table-cell office:value-type="string" table:style-name="ce5">
            <text:p>Da 5 gg a 1 anno a seconda del tipo di cancellazione</text:p>
          </table:table-cell>
          <table:table-cell table:style-name="ce5"/>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E ORGANIZZATIVA STRUTTURALE ANAGRAFE, LEVA E PENSIONI - Domenico Petrolino</text:p>
          </table:table-cell>
          <table:covered-table-cell table:number-columns-repeated="13"/>
          <table:table-cell table:number-columns-repeated="16368"/>
        </table:table-row>
        <table:table-row table:style-name="ro32">
          <table:table-cell office:value-type="string" table:style-name="ce5">
            <text:p>Rilascio elenchi degli iscritti in APR e di dati anagrafici per fini Statistici e di ricerca</text:p>
          </table:table-cell>
          <table:table-cell office:value-type="string" table:style-name="ce5">
            <text:p>rilascio</text:p>
          </table:table-cell>
          <table:table-cell office:value-type="string" table:style-name="ce5">
            <text:p>D.P.R. 223/89</text:p>
          </table:table-cell>
          <table:table-cell office:value-type="string" table:style-name="ce5">
            <text:p>parte</text:p>
          </table:table-cell>
          <table:table-cell office:value-type="string" table:style-name="ce5">
            <text:p>POSIZIONE ORGANIZZATIVA STRUTTURALE (P.O.S.) Anagrafe Leva e Pensioni Domenico Petrolino</text:p>
          </table:table-cell>
          <table:table-cell office:value-type="string" table:style-name="ce5">
            <text:p>POSIZIONE ORGANIZZATIVA STRUTTURALE (P.O.S.) Anagrafe Leva e Pensioni Domenico Petrolino d.petrolino@comune.bari.it 080 5773369</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33">
          <table:table-cell office:value-type="string" table:style-name="ce5">
            <text:p>Tenuta ed aggiornamento AIRE</text:p>
          </table:table-cell>
          <table:table-cell office:value-type="string" table:style-name="ce5">
            <text:p>Richiesta - istruttoria - aggiornamento</text:p>
          </table:table-cell>
          <table:table-cell office:value-type="string" table:style-name="ce5">
            <text:p>D.P.R. 223/89</text:p>
            <text:p>L. 470/88</text:p>
            <text:p>D.P.R. 323/89</text:p>
          </table:table-cell>
          <table:table-cell office:value-type="string" table:style-name="ce5">
            <text:p>parte</text:p>
          </table:table-cell>
          <table:table-cell office:value-type="string" table:style-name="ce5">
            <text:p>POSIZIONE ORGANIZZATIVA STRUTTURALE (P.O.S.) Anagrafe Leva e Pensioni Domenico Petrolino</text:p>
          </table:table-cell>
          <table:table-cell office:value-type="string" table:style-name="ce5">
            <text:p>POSIZIONE ORGANIZZATIVA STRUTTURALE (P.O.S.) Anagrafe Leva e Pensioni Domenico Petrolino d.petrolino@comune.bari.it 080 5773369</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Via telefonica - 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36">
          <table:table-cell office:value-type="string" table:style-name="ce5">
            <text:p>Pubblicazione lista dei renitenti</text:p>
          </table:table-cell>
          <table:table-cell office:value-type="string" table:style-name="ce5">
            <text:p>istruttoria - pubblicazione</text:p>
          </table:table-cell>
          <table:table-cell office:value-type="string" table:style-name="ce5">
            <text:p>R.Decreto 1481 del 1940 -R.Decreto 1133 del 1942 - L. 331/2000 - L. 226/2004 - D. Lgs 66/2010</text:p>
            <text:p>D.P.R. 237/64</text:p>
          </table:table-cell>
          <table:table-cell office:value-type="string" table:style-name="ce5">
            <text:p>parte</text:p>
          </table:table-cell>
          <table:table-cell office:value-type="string" table:style-name="ce5">
            <text:p>POSIZIONE ORGANIZZATIVA STRUTTURALE (P.O.S.) Anagrafe Leva e Pensioni Domenico Petrolino</text:p>
          </table:table-cell>
          <table:table-cell office:value-type="string" table:style-name="ce5">
            <text:p>POSIZIONE ORGANIZZATIVA STRUTTURALE (P.O.S.) Anagrafe Leva e Pensioni Domenico Petrolino d.petrolino@comune.bari.it 080 5773369</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text:s/>via mail - via pec - a sportello</text:p>
          </table:table-cell>
          <table:table-cell table:number-columns-repeated="4" table:style-name="ce5"/>
          <table:table-cell office:value-type="string" table:style-name="ce5">
            <text:p>termini di legge</text:p>
          </table:table-cell>
          <table:table-cell table:style-name="ce5"/>
          <table:table-cell table:number-columns-repeated="16368"/>
        </table:table-row>
        <table:table-row table:style-name="ro36">
          <table:table-cell office:value-type="string" table:style-name="ce5">
            <text:p>Rilascio certificati esito di leva</text:p>
          </table:table-cell>
          <table:table-cell office:value-type="string" table:style-name="ce5">
            <text:p>Richiesta - istruttoria - rilascio</text:p>
          </table:table-cell>
          <table:table-cell office:value-type="string" table:style-name="ce5">
            <text:p>R.Decreto 1481 del 1940 -R.Decreto 1133 del 1942 - L. 331/2000 - L. 226/2004 - D. Lgs 66/2010</text:p>
            <text:p>D.P.R. 237/64</text:p>
          </table:table-cell>
          <table:table-cell office:value-type="string" table:style-name="ce5">
            <text:p>parte</text:p>
          </table:table-cell>
          <table:table-cell office:value-type="string" table:style-name="ce5">
            <text:p>POSIZIONE ORGANIZZATIVA STRUTTURALE (P.O.S.) Anagrafe Leva e Pensioni Domenico Petrolino</text:p>
          </table:table-cell>
          <table:table-cell office:value-type="string" table:style-name="ce5">
            <text:p>POSIZIONE ORGANIZZATIVA STRUTTURALE (P.O.S.) Anagrafe Leva e Pensioni Domenico Petrolino d.petrolino@comune.bari.it 080 5773369</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text:s/>via mail - via pec - a sportello</text:p>
          </table:table-cell>
          <table:table-cell table:number-columns-repeated="4" table:style-name="ce5"/>
          <table:table-cell office:value-type="string" table:style-name="ce5">
            <text:p>a vista</text:p>
          </table:table-cell>
          <table:table-cell table:style-name="ce5"/>
          <table:table-cell table:number-columns-repeated="16368"/>
        </table:table-row>
        <table:table-row table:style-name="ro37">
          <table:table-cell office:value-type="string" table:style-name="ce5">
            <text:p>Tenuta e aggiornamento anagrafe dei pensionati</text:p>
          </table:table-cell>
          <table:table-cell office:value-type="string" table:style-name="ce5">
            <text:p>Richiesta - istruttoria - aggiornamento</text:p>
          </table:table-cell>
          <table:table-cell office:value-type="string" table:style-name="ce5">
            <text:p>R.D. 677/1927</text:p>
            <text:p>L. 289/2002</text:p>
            <text:p>L. 326/2003</text:p>
            <text:p>R.D. 704/33</text:p>
            <text:p>L. 521/52</text:p>
            <text:p>L. 903/65</text:p>
            <text:p>L. 133/2008</text:p>
          </table:table-cell>
          <table:table-cell office:value-type="string" table:style-name="ce5">
            <text:p>parte</text:p>
          </table:table-cell>
          <table:table-cell office:value-type="string" table:style-name="ce5">
            <text:p>POSIZIONE ORGANIZZATIVA STRUTTURALE (P.O.S.) Anagrafe Leva e Pensioni Domenico Petrolino</text:p>
          </table:table-cell>
          <table:table-cell office:value-type="string" table:style-name="ce5">
            <text:p>POSIZIONE ORGANIZZATIVA STRUTTURALE (P.O.S.) Anagrafe Leva e Pensioni Domenico Petrolino d.petrolino@comune.bari.it 080 5773369</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text:s/>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E ORGANIZZATIVA STRUTTURALE STATISTICA E TOPONOMASTICA – Dott. Rocco Maselli</text:p>
          </table:table-cell>
          <table:covered-table-cell table:number-columns-repeated="13"/>
          <table:table-cell table:number-columns-repeated="16368"/>
        </table:table-row>
        <table:table-row table:style-name="ro38">
          <table:table-cell office:value-type="string" table:style-name="ce5">
            <text:p>Attribuzione della toponomastica cittadina</text:p>
          </table:table-cell>
          <table:table-cell office:value-type="string" table:style-name="ce5">
            <text:p>richiesta - istruttoria - predisposizine atto deliberativo - intitolazione</text:p>
          </table:table-cell>
          <table:table-cell office:value-type="string" table:style-name="ce5">
            <text:p>Legge 23.06.1927 n. 1188; Legge 22.12.1954 n. 1228; D.P.R. 30.05.1989 n. 223;. Delib. C.C. n. 65 del 02.08.2010 Regolamento toponomastica cittadina</text:p>
          </table:table-cell>
          <table:table-cell office:value-type="string" table:style-name="ce5">
            <text:p>entrambi</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Ufficio Toponomastica</text:p>
          </table:table-cell>
          <table:table-cell office:value-type="string" table:style-name="ce5">
            <text:p>Profilo biografico del personaggio o descrizione storica dell'evento</text:p>
          </table:table-cell>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90 gg</text:p>
          </table:table-cell>
          <table:table-cell table:style-name="ce5"/>
          <table:table-cell table:number-columns-repeated="16368"/>
        </table:table-row>
        <table:table-row table:style-name="ro39">
          <table:table-cell office:value-type="string" table:style-name="ce5">
            <text:p>Attestazioni denominazioni stradali</text:p>
          </table:table-cell>
          <table:table-cell office:value-type="string" table:style-name="ce5">
            <text:p>Richiesta - istruttoria - attestazione</text:p>
          </table:table-cell>
          <table:table-cell office:value-type="string" table:style-name="ce5">
            <text:p>D.P.R. 30.05.1989 n.223</text:p>
          </table:table-cell>
          <table:table-cell office:value-type="string" table:style-name="ce5">
            <text:p>entrambi</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Ufficio Toponomastica</text:p>
          </table:table-cell>
          <table:table-cell office:value-type="string" table:style-name="ce5">
            <text:p>Richiesta dell'interessato</text:p>
          </table:table-cell>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office:value-type="string" table:style-name="ce5">
            <text:p>non pertinente</text:p>
          </table:table-cell>
          <table:table-cell office:value-type="string" table:style-name="ce5">
            <text:p>previsti dalla legge</text:p>
          </table:table-cell>
          <table:table-cell office:value-type="string" table:style-name="ce5">
            <text:p>non disponibile</text:p>
          </table:table-cell>
          <table:table-cell office:value-type="string" table:style-name="ce5">
            <text:p>non pertinente</text:p>
          </table:table-cell>
          <table:table-cell office:value-type="string" table:style-name="ce5">
            <text:p>5 giorni</text:p>
          </table:table-cell>
          <table:table-cell table:style-name="ce5"/>
          <table:table-cell table:number-columns-repeated="16368"/>
        </table:table-row>
        <table:table-row table:style-name="ro12">
          <table:table-cell office:value-type="string" table:style-name="ce5">
            <text:p>Attribuzione numerazione civica</text:p>
          </table:table-cell>
          <table:table-cell office:value-type="string" table:style-name="ce5">
            <text:p>richiesta - verifica ed attribuzione</text:p>
          </table:table-cell>
          <table:table-cell office:value-type="string" table:style-name="ce5">
            <text:p>D.P.R. 30.05.1989 n.223</text:p>
          </table:table-cell>
          <table:table-cell office:value-type="string" table:style-name="ce5">
            <text:p>entrambi</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Ufficio Toponomastica</text:p>
          </table:table-cell>
          <table:table-cell office:value-type="string" table:style-name="ce5">
            <text:p>Richiesta in bollo, fotocopia Concessione edilizia, DIA, SCIA e fotocopia pianta planimetrica</text:p>
          </table:table-cell>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style-name="ce5"/>
          <table:table-cell office:value-type="string" table:style-name="ce5">
            <text:p>previsti dalla legge</text:p>
          </table:table-cell>
          <table:table-cell office:value-type="string" table:style-name="ce5">
            <text:p>non disponibile</text:p>
          </table:table-cell>
          <table:table-cell office:value-type="string" table:style-name="ce5">
            <text:p>non pertinente</text:p>
          </table:table-cell>
          <table:table-cell office:value-type="string" table:style-name="ce5">
            <text:p>30 giorni</text:p>
          </table:table-cell>
          <table:table-cell table:style-name="ce5"/>
          <table:table-cell table:number-columns-repeated="16368"/>
        </table:table-row>
        <table:table-row table:style-name="ro49">
          <table:table-cell office:value-type="string" table:style-name="ce5">
            <text:p>Attestazione popolazione <text:s/>residente</text:p>
          </table:table-cell>
          <table:table-cell office:value-type="string" table:style-name="ce5">
            <text:p>Certificazione della popolazione legale della città</text:p>
          </table:table-cell>
          <table:table-cell office:value-type="string" table:style-name="ce5">
            <text:p>Decreto Legge 18 dicembre 2012 n° 223 - Legge 232/2012</text:p>
          </table:table-cell>
          <table:table-cell office:value-type="string" table:style-name="ce5">
            <text:p>di parte</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office:value-type="string" table:style-name="ce5">
            <text:p>Richiesta dell'interessato</text:p>
          </table:table-cell>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 gg</text:p>
          </table:table-cell>
          <table:table-cell table:style-name="ce5"/>
          <table:table-cell table:number-columns-repeated="16368"/>
        </table:table-row>
        <table:table-row table:style-name="ro17">
          <table:table-cell office:value-type="string" table:style-name="ce5">
            <text:p>Censimento</text:p>
          </table:table-cell>
          <table:table-cell office:value-type="string" table:style-name="ce5">
            <text:p>Censimento permanente della popolazione e delle abitazioni</text:p>
          </table:table-cell>
          <table:table-cell office:value-type="string" table:style-name="ce5">
            <text:p>Programma Statistico Nazionale e s.m.i.</text:p>
          </table:table-cell>
          <table:table-cell office:value-type="string" table:style-name="ce5">
            <text:p>entrambi</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office:value-type="string" table:style-name="ce5">
            <text:p>Richiesta dell'interessato</text:p>
          </table:table-cell>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0gg</text:p>
          </table:table-cell>
          <table:table-cell table:style-name="ce5"/>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E ORGANIZZATIVA STRUTTURALE ELETTORALE - Dott. Francesco Manodoro</text:p>
          </table:table-cell>
          <table:covered-table-cell table:number-columns-repeated="13"/>
          <table:table-cell table:number-columns-repeated="16368"/>
        </table:table-row>
        <table:table-row table:style-name="ro35">
          <table:table-cell office:value-type="string" table:style-name="ce5">
            <text:p>RILASCIO CERTIFICAZIONE DI ISCRIZIONE NELLE LISTE ELETTORALI <text:s/>E DI GODIMENTO DEI DIRITTI POLITICI</text:p>
          </table:table-cell>
          <table:table-cell office:value-type="string" table:style-name="ce5">
            <text:p>Richiesta - istruttoria - rilascio</text:p>
          </table:table-cell>
          <table:table-cell office:value-type="string" table:style-name="ce5">
            <text:p>D.P.R.N° 223 /1967 - D.P.R. 445/2000</text:p>
          </table:table-cell>
          <table:table-cell office:value-type="string" table:style-name="ce5">
            <text:p>Parte</text:p>
          </table:table-cell>
          <table:table-cell office:value-type="string" table:style-name="ce5">
            <text:p>POSIZIONE ORGANIZZATIVA STRUTTURALE (P.O.S.) Dott. Francesco Manodoro</text:p>
          </table:table-cell>
          <table:table-cell office:value-type="string" table:style-name="ce5">
            <text:p>DOTT. MANODORO FRANCESCO - TEL. 0805773777 f.manodoro@comune.bari.it</text:p>
          </table:table-cell>
          <table:table-cell table:number-columns-repeated="2" table:style-name="ce5"/>
          <table:table-cell office:value-type="string" table:style-name="ce5">
            <text:p>Ufficio Elettorale Via Cairoli, 2 tel. 0805772120 - 2121 ufficio.elettorale@comune.bari.it Tutti i giorni escluso il sabato dalle ore 9,00 alle ore 13,00 e il martedì pomeriggio dalle ore 15,00 alle ore 17,10</text:p>
          </table:table-cell>
          <table:table-cell office:value-type="string" table:style-name="ce5">
            <text:p>Via telefonica - via mail - via pec - a sportello</text:p>
          </table:table-cell>
          <table:table-cell table:number-columns-repeated="4" table:style-name="ce5"/>
          <table:table-cell office:value-type="string" table:style-name="ce5">
            <text:p>IMMEDIATO</text:p>
          </table:table-cell>
          <table:table-cell table:style-name="ce5"/>
          <table:table-cell table:number-columns-repeated="16368"/>
        </table:table-row>
        <table:table-row table:style-name="ro50">
          <table:table-cell office:value-type="string" table:style-name="ce5">
            <text:p>RILASCIO CERTIFICAZIONE DI ISCRIZIONE NELLE LISTE ELETTORALI <text:s/>AD USO CANDIDATURA E PER SOTTOSCRIZIONI DI PROPOSTE DI LEGGE E REFERENDUM POPOLARE</text:p>
          </table:table-cell>
          <table:table-cell office:value-type="string" table:style-name="ce5">
            <text:p>Richiesta - istruttoria - rilascio</text:p>
          </table:table-cell>
          <table:table-cell office:value-type="string" table:style-name="ce5">
            <text:p>L. 352/1970 - D.P.R. 361/1957 - L. 108/1968 - D.P.R. 57/1960</text:p>
          </table:table-cell>
          <table:table-cell office:value-type="string" table:style-name="ce5">
            <text:p>Parte</text:p>
          </table:table-cell>
          <table:table-cell office:value-type="string" table:style-name="ce5">
            <text:p>POSIZIONE ORGANIZZATIVA STRUTTURALE (P.O.S.) Dott. Francesco Manodoro</text:p>
          </table:table-cell>
          <table:table-cell office:value-type="string" table:style-name="ce5">
            <text:p>DOTT. MANODORO FRANCESCO - TEL. 0805773777 f.manodoro@comune.bari.it</text:p>
          </table:table-cell>
          <table:table-cell table:number-columns-repeated="2" table:style-name="ce5"/>
          <table:table-cell office:value-type="string" table:style-name="ce5">
            <text:p>Ufficio Elettorale Via Cairoli, 2 tel. 0805772120 - 2121 ufficio.elettorale@comune.bari.it Tutti i giorni escluso il sabato dalle ore 9,00 alle ore 13,00 e il martedì pomeriggio dalle ore 15,00 alle ore 17,11</text:p>
          </table:table-cell>
          <table:table-cell office:value-type="string" table:style-name="ce5">
            <text:p>Via telefonica - via mail - via pec - a sportello</text:p>
          </table:table-cell>
          <table:table-cell table:number-columns-repeated="4" table:style-name="ce5"/>
          <table:table-cell office:value-type="string" table:style-name="ce5">
            <text:p>1 GIORNO PER USO CANDIDATURA/2 GIORNI PER SOTTOSCRIZIONI PROPOSTE DI LEGGE E REFERENDUM</text:p>
          </table:table-cell>
          <table:table-cell table:style-name="ce5"/>
          <table:table-cell table:number-columns-repeated="16368"/>
        </table:table-row>
        <table:table-row table:style-name="ro51">
          <table:table-cell office:value-type="string" table:style-name="ce5">
            <text:p>RILASCIO TESSERA ELETTORALE E DUPLICATO</text:p>
          </table:table-cell>
          <table:table-cell office:value-type="string" table:style-name="ce5">
            <text:p>Richiesta - istruttoria - rilascio</text:p>
          </table:table-cell>
          <table:table-cell office:value-type="string" table:style-name="ce5">
            <text:p>D.P.R. N° 223/1967 - L.120/1999 - D.P.R. 299/2000</text:p>
          </table:table-cell>
          <table:table-cell office:value-type="string" table:style-name="ce5">
            <text:p>Parte</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table:number-columns-repeated="2" table:style-name="ce5"/>
          <table:table-cell office:value-type="string" table:style-name="ce5">
            <text:p>Ufficio Elettorale Via Cairoli, 2 tel. 0805772120 - 2121 ufficio.elettorale@comune.bari.it Tutti i giorni escluso il sabato dalle ore 9,00 alle ore 13,00 e il martedì pomeriggio dalle ore 15,00 alle ore 17,12</text:p>
          </table:table-cell>
          <table:table-cell office:value-type="string" table:style-name="ce5">
            <text:p>Via telefonica - via mail - via pec - a sportello</text:p>
          </table:table-cell>
          <table:table-cell table:number-columns-repeated="4" table:style-name="ce5"/>
          <table:table-cell office:value-type="string" table:style-name="ce5">
            <text:p>IMMEDIATO</text:p>
          </table:table-cell>
          <table:table-cell table:style-name="ce5"/>
          <table:table-cell table:number-columns-repeated="16368"/>
        </table:table-row>
        <table:table-row table:style-name="ro52">
          <table:table-cell office:value-type="string" table:style-name="ce5">
            <text:p>ALBO UNICO SCRUTATORI DI UFFICIO DI SEZIONE ELETTORALE (AGGIORNAMENTO ANNUALE) ISCRIZIONI E CANCELLAZIONI</text:p>
          </table:table-cell>
          <table:table-cell office:value-type="string" table:style-name="ce5">
            <text:p>Istruttoria delle richieste di iscrizione all' albo degli scrutatori</text:p>
          </table:table-cell>
          <table:table-cell office:value-type="string" table:style-name="ce5">
            <text:p>LEGGE N° 95/1989 - LEGGE N° 120/1999</text:p>
          </table:table-cell>
          <table:table-cell office:value-type="string" table:style-name="ce5">
            <text:p>Parte</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office:value-type="string" table:style-name="ce5">
            <text:p>COMMISSIONE ELETTORALE COMUNALE</text:p>
          </table:table-cell>
          <table:table-cell table:style-name="ce5"/>
          <table:table-cell office:value-type="string" table:style-name="ce5">
            <text:p>Ufficio Elettorale Via Cairoli, 2 tel. 0805772120 - 2121 ufficio.elettorale@comune.bari.it Tutti i giorni escluso il sabato dalle ore 9,00 alle ore 13,00 e il martedì pomeriggio dalle ore 15,00 alle ore 17,13</text:p>
          </table:table-cell>
          <table:table-cell office:value-type="string" table:style-name="ce5">
            <text:p>Via telefonica - via mail - via pec - a sportello</text:p>
          </table:table-cell>
          <table:table-cell table:style-name="ce5"/>
          <table:table-cell office:value-type="string" table:style-name="ce5">
            <text:p>RICORSO ALLA COMMISSIONE ELETTORALE CIRCONDARIALE</text:p>
          </table:table-cell>
          <table:table-cell table:number-columns-repeated="2" table:style-name="ce5"/>
          <table:table-cell office:value-type="string" table:style-name="ce5">
            <text:p>ENTRO IL MESE DI GENNAIO DI OGNI ANNO</text:p>
          </table:table-cell>
          <table:table-cell table:style-name="ce5"/>
          <table:table-cell table:number-columns-repeated="16368"/>
        </table:table-row>
        <table:table-row table:style-name="ro53">
          <table:table-cell office:value-type="string" table:style-name="ce5">
            <text:p>ALBO PRESIDENTI DI UFFICIO DI SEZIONE ELETTORALE (AGGIORNAMENTO ANNUALE) ISCRIZIONI E CANCELLAZIONI</text:p>
          </table:table-cell>
          <table:table-cell office:value-type="string" table:style-name="ce5">
            <text:p>Istruttoria delle richieste di iscrizione all' albo dei Presidenti</text:p>
          </table:table-cell>
          <table:table-cell office:value-type="string" table:style-name="ce5">
            <text:p>LEGGE N° 53/1990</text:p>
          </table:table-cell>
          <table:table-cell office:value-type="string" table:style-name="ce5">
            <text:p>Parte</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office:value-type="string" table:style-name="ce5">
            <text:p>CORTE D'APPELLO</text:p>
          </table:table-cell>
          <table:table-cell table:style-name="ce5"/>
          <table:table-cell office:value-type="string" table:style-name="ce5">
            <text:p>Ufficio Elettorale Via Cairoli, 2 tel. 0805772120 - 2121 ufficio.elettorale@comune.bari.it Tutti i giorni escluso il sabato dalle ore 9,00 alle ore 13,00 e il martedì pomeriggio dalle ore 15,00 alle ore 17,14</text:p>
          </table:table-cell>
          <table:table-cell office:value-type="string" table:style-name="ce5">
            <text:p>Via telefonica - via mail - via pec - a sportello</text:p>
          </table:table-cell>
          <table:table-cell table:style-name="ce5"/>
          <table:table-cell office:value-type="string" table:style-name="ce5">
            <text:p>GIUDICE AMMINISTRATIVO</text:p>
          </table:table-cell>
          <table:table-cell table:number-columns-repeated="2" table:style-name="ce5"/>
          <table:table-cell office:value-type="string" table:style-name="ce5">
            <text:p>ENTRO IL MESE DI GENNAIO DI OGNI ANNO</text:p>
          </table:table-cell>
          <table:table-cell table:style-name="ce5"/>
          <table:table-cell table:number-columns-repeated="16368"/>
        </table:table-row>
        <table:table-row table:style-name="ro55">
          <table:table-cell office:value-type="string" table:style-name="ce5">
            <text:p>ACCESSO ALLE LISTE ELETTORALI GENERALI</text:p>
          </table:table-cell>
          <table:table-cell table:style-name="ce5"/>
          <table:table-cell office:value-type="string" table:style-name="ce5">
            <text:p>D.P.R. N° 223/1967 - D.LGS. 196/2003</text:p>
          </table:table-cell>
          <table:table-cell office:value-type="string" table:style-name="ce5">
            <text:p>Parte</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office:value-type="string" table:style-name="ce5">
            <text:p>Ufficiale elettorale</text:p>
          </table:table-cell>
          <table:table-cell table:style-name="ce5"/>
          <table:table-cell office:value-type="string" table:style-name="ce5">
            <text:p>Ufficio Elettorale Via Cairoli, 2 tel. 0805772120 - 2121 ufficio.elettorale@comune.bari.it Tutti i giorni escluso il sabato dalle ore 9,00 alle ore 13,00 e il martedì pomeriggio dalle ore 15,00 alle ore 17,14</text:p>
          </table:table-cell>
          <table:table-cell office:value-type="string" table:style-name="ce5">
            <text:p>Via telefonica - via mail - via pec - a sportello</text:p>
          </table:table-cell>
          <table:table-cell table:number-columns-repeated="4" table:style-name="ce5"/>
          <table:table-cell office:value-type="string" table:style-name="ce5">
            <text:p>30 GIORNI</text:p>
          </table:table-cell>
          <table:table-cell table:style-name="ce5"/>
          <table:table-cell table:number-columns-repeated="16368"/>
        </table:table-row>
        <table:table-row table:style-name="ro58">
          <table:table-cell office:value-type="string" table:style-name="ce5">
            <text:p>ISCRIZIONE E CANCELLAZIONE ELETTORI LISTE ELETTORALI GENERALI E SEZIONALI <text:s/>"AGGIUNTE" PARLAMENTO EUROPEO E CONSIGLIO COMUNALE</text:p>
          </table:table-cell>
          <table:table-cell office:value-type="string" table:style-name="ce5">
            <text:p>Su richiesta, i residenti nel Comune di Bari aventi la cittadinanza di <text:s/>altro Stato dell' Unione Europea, <text:s/>che intendono votare per il Parlamento Europeo o per il Consiglio Comunale e/o candidarsi al Consiglio Comunale del Comune di residenza, vengono iscritti nelle liste elettorali aggiunte. Da tali liste vengono cancellati a causa di trasferimento, residenza, acquisto cittadinanza italiana, per decesso etc.etc.</text:p>
          </table:table-cell>
          <table:table-cell office:value-type="string" table:style-name="ce5">
            <text:p>D.LGS. 197/1996 attuativo della direttiva comunitaria 94/80/CE</text:p>
          </table:table-cell>
          <table:table-cell office:value-type="string" table:style-name="ce5">
            <text:p>entrambi</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office:value-type="string" table:style-name="ce5">
            <text:p>Ufficiale elettorale</text:p>
          </table:table-cell>
          <table:table-cell table:style-name="ce5"/>
          <table:table-cell office:value-type="string" table:style-name="ce5">
            <text:p>Ufficio Elettorale Via Cairoli, 2 tel. 0805772120 - 2121 ufficio.elettorale@comune.bari.it Tutti i giorni escluso il sabato dalle ore 9,00 alle ore 13,00 e il martedì pomeriggio dalle ore 15,00 alle ore 17,14</text:p>
          </table:table-cell>
          <table:table-cell office:value-type="string" table:style-name="ce5">
            <text:p>Via telefonica - via mail - via pec - a sportello</text:p>
          </table:table-cell>
          <table:table-cell table:style-name="ce5"/>
          <table:table-cell office:value-type="string" table:style-name="ce5">
            <text:p>RICORSO ALLA COMMISSIONE ELETTORALE CIRCONDARIALE</text:p>
          </table:table-cell>
          <table:table-cell table:number-columns-repeated="2" table:style-name="ce5"/>
          <table:table-cell office:value-type="string" table:style-name="ce5">
            <text:p>ENTRO IL 31 GENNAIO ED ENTRO IL 31 LUGLIO DI OGNI ANNO</text:p>
          </table:table-cell>
          <table:table-cell table:style-name="ce5"/>
          <table:table-cell table:number-columns-repeated="16368"/>
        </table:table-row>
        <table:table-row table:number-rows-repeated="1048512" table:style-name="ro61">
          <table:table-cell table:number-columns-repeated="16384"/>
        </table:table-row>
      </table:table>
      <table:table table:name="d'uffic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008" table:default-cell-style-name="ce1"/>
        <table:table-column table:style-name="co18" table:number-columns-repeated="15360" table:default-cell-style-name="ce1"/>
        <table:table-row table:style-name="ro1">
          <table:table-cell office:value-type="string" table:number-columns-spanned="2" table:number-rows-spanned="1" table:style-name="ce15">
            <text:p>COMUNE DI BARI</text:p>
          </table:table-cell>
          <table:covered-table-cell/>
          <table:table-cell table:number-columns-spanned="14" table:number-rows-spanned="1" table:style-name="ce16"/>
          <table:covered-table-cell table:number-columns-repeated="13"/>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Direttore di Ripartizione Dott.ssa Rosalba Cirillo</text:p>
          </table:table-cell>
          <table:covered-table-cell table:number-columns-repeated="13"/>
          <table:table-cell table:number-columns-repeated="16368"/>
        </table:table-row>
        <table:table-row table:style-name="ro62">
          <table:table-cell office:value-type="string" table:number-columns-spanned="2" table:number-rows-spanned="1" table:style-name="ce19">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16"/>
          <table:covered-table-cell table:number-columns-repeated="13"/>
          <table:table-cell table:number-columns-repeated="16368"/>
        </table:table-row>
        <table:table-row table:style-name="ro5">
          <table:table-cell office:value-type="string" table:style-name="ce2">
            <text:p>DENOMINAZIONE DEL PROCEDIMENTO</text:p>
          </table:table-cell>
          <table:table-cell office:value-type="string" table:style-name="ce2">
            <text:p>BREVE DESCRIZIONE DEL PROCEDIMENTO</text:p>
          </table:table-cell>
          <table:table-cell office:value-type="string" table:style-name="ce2">
            <text:p>FONTI NORMATIVE DI RIFERIMENTO</text:p>
          </table:table-cell>
          <table:table-cell office:value-type="string" table:style-name="ce2">
            <text:p>AVVIO DEL PROCEDIMENTO</text:p>
          </table:table-cell>
          <table:table-cell office:value-type="string" table:style-name="ce2">
            <text:p>POSIZIONE ORGANIZZATIVA STRUTTURALE (P.O.S.)</text:p>
          </table:table-cell>
          <table:table-cell office:value-type="string" table:style-name="ce2">
            <text:p>RESPONSABILE DEL PROCEDIMENTO</text:p>
          </table:table-cell>
          <table:table-cell office:value-type="string" table:style-name="ce2">
            <text:p>UFFICIO COMPETENTE ALL'ADOZIONE DEL PROVVEDIMENTO FINALE</text:p>
          </table:table-cell>
          <table:table-cell office:value-type="string" table:style-name="ce2">
            <text:p>DOCUMENTAZIONE DA ALLEGARE ALL'ISTANZA</text:p>
          </table:table-cell>
          <table:table-cell office:value-type="string" table:style-name="ce2">
            <text:p>INFORMAZIONI</text:p>
          </table:table-cell>
          <table:table-cell office:value-type="string" table:style-name="ce2">
            <text:p>INFORMAZIONI RELATIVE AL PROCEDIMENTO IN CORSO</text:p>
          </table:table-cell>
          <table:table-cell office:value-type="string" table:style-name="ce2">
            <text:p>SCIA/DIA/SILENZIO ASSENSO</text:p>
          </table:table-cell>
          <table:table-cell office:value-type="string" table:style-name="ce2">
            <text:p>STRUMENTI DI TUTELA</text:p>
          </table:table-cell>
          <table:table-cell office:value-type="string" table:style-name="ce2">
            <text:p>LINK DI ACCESSO AL SERVIZIO ON LINE</text:p>
          </table:table-cell>
          <table:table-cell office:value-type="string" table:style-name="ce2">
            <text:p>MODALITA'PER L'EFFETTUAZIONE DEI PAGAMENTI</text:p>
          </table:table-cell>
          <table:table-cell office:value-type="string" table:style-name="ce2">
            <text:p>TERMINE PER LA CONCLUSIONE DEL PROCEDIMENTO</text:p>
          </table:table-cell>
          <table:table-cell office:value-type="string" table:style-name="ce2">
            <text:p>MOTIVAZIONE PER TERMINE SUPERIORE A 90 GIORNI</text:p>
          </table:table-cell>
          <table:table-cell table:number-columns-repeated="16368"/>
        </table:table-row>
        <table:table-row table:style-name="ro6">
          <table:table-cell office:value-type="string" table:style-name="ce3">
            <text:p>la denominazione del procedimento deve essere chiara, comprensibile e semplice</text:p>
          </table:table-cell>
          <table:table-cell office:value-type="string" table:style-name="ce3">
            <text:p>inserire una breve descrizione del procedimento</text:p>
          </table:table-cell>
          <table:table-cell office:value-type="string" table:style-name="ce3">
            <text:p>indicare tutti i riferimenti normativi utili</text:p>
          </table:table-cell>
          <table:table-cell office:value-type="string" table:style-name="ce3">
            <text:p>indicare se il procedimento prende avvio su iniziativa di parte/d'ufficio/entrambi</text:p>
          </table:table-cell>
          <table:table-cell office:value-type="string" table:style-name="ce3">
            <text:p>indicare la denominazione della posizione organizzativa strutturale ed il nome del titolare della stessa</text:p>
          </table:table-cell>
          <table:table-cell office:value-type="string" table:style-name="ce3">
            <text:p>indicare il nome del responsabile del procedimento, unitamente ai recapiti telefonici e alla casella di posta elettronica istituzionale</text:p>
          </table:table-cell>
          <table:table-cell office:value-type="string" table:style-name="ce3">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
            <text:p>se il procedimento è ad istanza di parte, indicare gli atti e i documenti da allegare all'istanza e la modulistica necessaria, compresi i fac-simile per le autocertificazioni</text:p>
          </table:table-cell>
          <table:table-cell office:value-type="string" table:style-name="ce3">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office:value-type="string" table:style-name="ce3">
            <text:p>indicare le modalità con le quali gli interessati possono ottenere le informazioni relative al procedimento in corso</text:p>
          </table:table-cell>
          <table:table-cell office:value-type="string" table:style-name="ce3">
            <text:p>indicare l'eventuale operatività della segnalazione certificata di inizio attività (SCIA), della dichiarazione di inizio attività (DIA), del silenzio assenso</text:p>
          </table:table-cell>
          <table:table-cell office:value-type="string" table:style-name="ce3">
            <text:p>indicare gli strumenti di tutela amministrativa e giurisdizionale, riconosciuti dalla legge in favore dell'interessato</text:p>
          </table:table-cell>
          <table:table-cell office:value-type="string" table:style-name="ce3">
            <text:p>indicare il link di accesso al servizio on line, ove sia già disponibile in rete, <text:s/>o i tempi previsti per l’attivazione</text:p>
          </table:table-cell>
          <table:table-cell office:value-type="string" table:style-name="ce3">
            <text:p>indicare le modalità per l'effettuazione dei pagamenti eventualmente necessari, con i dati e le informazioni di cui all'art. 5 del d.lgs. 7 marzo 2005, n.82</text:p>
          </table:table-cell>
          <table:table-cell office:value-type="string" table:style-name="ce3">
            <text:p>indicare il termine per la conclusione del procedimento espresso in giorni</text:p>
          </table:table-cell>
          <table:table-cell office:value-type="string" table:style-name="ce3">
            <text:p>se il termine supera i 90 giorni, scriverne la motivazione</text:p>
          </table:table-cell>
          <table:table-cell table:number-columns-repeated="16368" table:style-name="ce4"/>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E ORGANIZZATIVA STRUTTURALE ANAGRAFE, LEVA E PENSIONI - Domenico Petrolino</text:p>
          </table:table-cell>
          <table:covered-table-cell table:number-columns-repeated="13"/>
          <table:table-cell table:number-columns-repeated="16368"/>
        </table:table-row>
        <table:table-row table:style-name="ro34">
          <table:table-cell office:value-type="string" table:style-name="ce5">
            <text:p>Formazione e tenuta della Lista di Leva</text:p>
          </table:table-cell>
          <table:table-cell office:value-type="string" table:style-name="ce5">
            <text:p>istruttoria - redazione - evasione</text:p>
          </table:table-cell>
          <table:table-cell office:value-type="string" table:style-name="ce5">
            <text:p>R.Decreto 1481 del 1940 -R.Decreto 1133 del 1942 - L. 331/2000 - L. 226/2004 - D. Lgs 66/2010</text:p>
            <text:p>D.P.R. 237/64</text:p>
          </table:table-cell>
          <table:table-cell office:value-type="string" table:style-name="ce5">
            <text:p>d'ufficio</text:p>
          </table:table-cell>
          <table:table-cell office:value-type="string" table:style-name="ce5">
            <text:p>POSIZIONE ORGANIZZATIVA STRUTTURALE (P.O.S.) Anagrafe Leva e Pensioni Domenico Petrolino</text:p>
          </table:table-cell>
          <table:table-cell office:value-type="string" table:style-name="ce5">
            <text:p>POSIZIONE ORGANIZZATIVA STRUTTURALE (P.O.S.) Anagrafe Leva e Pensioni Domenico Petrolino d.petrolino@comune.bari.it 080 5773369</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text:s/>via mail - via pec - a sportello</text:p>
          </table:table-cell>
          <table:table-cell table:number-columns-repeated="4" table:style-name="ce5"/>
          <table:table-cell office:value-type="string" table:style-name="ce5">
            <text:p>termini di legge</text:p>
          </table:table-cell>
          <table:table-cell table:style-name="ce5"/>
          <table:table-cell table:number-columns-repeated="16368"/>
        </table:table-row>
        <table:table-row table:style-name="ro35">
          <table:table-cell office:value-type="string" table:style-name="ce5">
            <text:p>Formazione, tenuta ed aggiornamento dei ruoli matricolari comunali</text:p>
          </table:table-cell>
          <table:table-cell office:value-type="string" table:style-name="ce5">
            <text:p>istruttoria - redazione - evasione</text:p>
          </table:table-cell>
          <table:table-cell office:value-type="string" table:style-name="ce5">
            <text:p>R.Decreto 1481 del 1940 -R.Decreto 1133 del 1942 - L. 331/2000 - L. 226/2004 - D. Lgs 66/2010</text:p>
            <text:p>D.P.R. 237/64</text:p>
          </table:table-cell>
          <table:table-cell office:value-type="string" table:style-name="ce5">
            <text:p>d'ufficio</text:p>
          </table:table-cell>
          <table:table-cell office:value-type="string" table:style-name="ce5">
            <text:p>POSIZIONE ORGANIZZATIVA STRUTTURALE (P.O.S.) Anagrafe Leva e Pensioni Domenico Petrolino</text:p>
          </table:table-cell>
          <table:table-cell office:value-type="string" table:style-name="ce5">
            <text:p>POSIZIONE ORGANIZZATIVA STRUTTURALE (P.O.S.) Anagrafe Leva e Pensioni Domenico Petrolino d.petrolino@comune.bari.it 080 5773369</text:p>
          </table:table-cell>
          <table:table-cell office:value-type="string" table:style-name="ce5">
            <text:p>Ufficiale d'Anagrafe</text:p>
          </table:table-cell>
          <table:table-cell office:value-type="string" table:style-name="ce5">
            <text:p>Vedi portale istituzionale</text:p>
          </table:table-cell>
          <table:table-cell office:value-type="string" table:style-name="ce5">
            <text:p>Vedi portale istituzionale</text:p>
          </table:table-cell>
          <table:table-cell office:value-type="string" table:style-name="ce5">
            <text:p><text:s/>via mail - via pec - a sportello</text:p>
          </table:table-cell>
          <table:table-cell table:number-columns-repeated="4" table:style-name="ce5"/>
          <table:table-cell office:value-type="string" table:style-name="ce5">
            <text:p>termini di legge</text:p>
          </table:table-cell>
          <table:table-cell table:style-name="ce5"/>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E ORGANIZZATIVA STRUTTURALE STATISTICA E TOPONOMASTICA – Dott.ssa Daniela Salvante</text:p>
          </table:table-cell>
          <table:covered-table-cell table:number-columns-repeated="13"/>
          <table:table-cell table:number-columns-repeated="16368"/>
        </table:table-row>
        <table:table-row table:style-name="ro38">
          <table:table-cell office:value-type="string" table:style-name="ce5">
            <text:p>Attribuzione della toponomastica cittadina</text:p>
          </table:table-cell>
          <table:table-cell office:value-type="string" table:style-name="ce5">
            <text:p>richiesta - istruttoria – predisposizione atto deliberativo - intitolazione</text:p>
          </table:table-cell>
          <table:table-cell office:value-type="string" table:style-name="ce5">
            <text:p>Legge 23.06.1927 n. 1188; Legge 22.12.1954 n. 1228; D.P.R. 30.05.1989 n. 223;. Delib. C.C. n. 65 del 02.08.2010 Regolamento toponomastica cittadina</text:p>
          </table:table-cell>
          <table:table-cell office:value-type="string" table:style-name="ce5">
            <text:p>entrambi</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Ufficio Toponomastica</text:p>
          </table:table-cell>
          <table:table-cell office:value-type="string" table:style-name="ce5">
            <text:p>Profilo biografico del personaggio o descrizione storica dell'evento</text:p>
          </table:table-cell>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90 gg</text:p>
          </table:table-cell>
          <table:table-cell table:style-name="ce5"/>
          <table:table-cell table:number-columns-repeated="16368"/>
        </table:table-row>
        <table:table-row table:style-name="ro39">
          <table:table-cell office:value-type="string" table:style-name="ce5">
            <text:p>Attestazioni denominazioni stradali</text:p>
          </table:table-cell>
          <table:table-cell office:value-type="string" table:style-name="ce5">
            <text:p>Richiesta - istruttoria - attestazione</text:p>
          </table:table-cell>
          <table:table-cell office:value-type="string" table:style-name="ce5">
            <text:p>D.P.R. 30.05.1989 n.223</text:p>
          </table:table-cell>
          <table:table-cell office:value-type="string" table:style-name="ce5">
            <text:p>entrambi</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Ufficio Toponomastica</text:p>
          </table:table-cell>
          <table:table-cell office:value-type="string" table:style-name="ce5">
            <text:p>Richiesta dell'interessato</text:p>
          </table:table-cell>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office:value-type="string" table:style-name="ce5">
            <text:p>non pertinente</text:p>
          </table:table-cell>
          <table:table-cell office:value-type="string" table:style-name="ce5">
            <text:p>previsti dalla legge</text:p>
          </table:table-cell>
          <table:table-cell office:value-type="string" table:style-name="ce5">
            <text:p>non disponibile</text:p>
          </table:table-cell>
          <table:table-cell office:value-type="string" table:style-name="ce5">
            <text:p>non pertinente</text:p>
          </table:table-cell>
          <table:table-cell office:value-type="string" table:style-name="ce5">
            <text:p>5 giorni</text:p>
          </table:table-cell>
          <table:table-cell table:style-name="ce5"/>
          <table:table-cell table:number-columns-repeated="16368"/>
        </table:table-row>
        <table:table-row table:style-name="ro40">
          <table:table-cell office:value-type="string" table:style-name="ce5">
            <text:p>Attuazione nuove denominazioni stradali</text:p>
          </table:table-cell>
          <table:table-cell office:value-type="string" table:style-name="ce5">
            <text:p>istruttoria - verifica tecnica e posizionamento targhe</text:p>
          </table:table-cell>
          <table:table-cell office:value-type="string" table:style-name="ce5">
            <text:p>D.P.R. 30.05.1989 n.223</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Ufficio Toponomastica</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office:value-type="string" table:style-name="ce5">
            <text:p>non pertinente</text:p>
          </table:table-cell>
          <table:table-cell office:value-type="string" table:style-name="ce5">
            <text:p>previsti dalla legge</text:p>
          </table:table-cell>
          <table:table-cell office:value-type="string" table:style-name="ce5">
            <text:p>non disponibile</text:p>
          </table:table-cell>
          <table:table-cell office:value-type="string" table:style-name="ce5">
            <text:p>non pertinente</text:p>
          </table:table-cell>
          <table:table-cell office:value-type="string" table:style-name="ce5">
            <text:p>15 giorni</text:p>
          </table:table-cell>
          <table:table-cell table:style-name="ce5"/>
          <table:table-cell table:number-columns-repeated="16368"/>
        </table:table-row>
        <table:table-row table:style-name="ro41">
          <table:table-cell office:value-type="string" table:style-name="ce5">
            <text:p>Aggiornamento banca dati anagrafe e comunicazioni cittadini e servizi</text:p>
          </table:table-cell>
          <table:table-cell office:value-type="string" table:style-name="ce5">
            <text:p>istruttoria - verifica ed aggiornamento</text:p>
          </table:table-cell>
          <table:table-cell office:value-type="string" table:style-name="ce5">
            <text:p>D.P.R. 30.05.1989 n.223</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Ufficio Toponomastica</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office:value-type="string" table:style-name="ce5">
            <text:p>non pertinente</text:p>
          </table:table-cell>
          <table:table-cell office:value-type="string" table:style-name="ce5">
            <text:p>previsti dalla legge</text:p>
          </table:table-cell>
          <table:table-cell office:value-type="string" table:style-name="ce5">
            <text:p>non disponibile</text:p>
          </table:table-cell>
          <table:table-cell office:value-type="string" table:style-name="ce5">
            <text:p>non pertinente</text:p>
          </table:table-cell>
          <table:table-cell office:value-type="string" table:style-name="ce5">
            <text:p>30 giorni</text:p>
          </table:table-cell>
          <table:table-cell table:style-name="ce5"/>
          <table:table-cell table:number-columns-repeated="16368"/>
        </table:table-row>
        <table:table-row table:style-name="ro12">
          <table:table-cell office:value-type="string" table:style-name="ce5">
            <text:p>Attribuzione numerazione civica</text:p>
          </table:table-cell>
          <table:table-cell office:value-type="string" table:style-name="ce5">
            <text:p>richiesta - verifica ed attribuzione</text:p>
          </table:table-cell>
          <table:table-cell office:value-type="string" table:style-name="ce5">
            <text:p>D.P.R. 30.05.1989 n.223</text:p>
          </table:table-cell>
          <table:table-cell office:value-type="string" table:style-name="ce5">
            <text:p>entrambi</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Ufficio Toponomastica</text:p>
          </table:table-cell>
          <table:table-cell office:value-type="string" table:style-name="ce5">
            <text:p>Richiesta in bollo, fotocopia Concessione edilizia, DIA, SCIA e fotocopia pianta planimetrica</text:p>
          </table:table-cell>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style-name="ce5"/>
          <table:table-cell office:value-type="string" table:style-name="ce5">
            <text:p>previsti dalla legge</text:p>
          </table:table-cell>
          <table:table-cell office:value-type="string" table:style-name="ce5">
            <text:p>non disponibile</text:p>
          </table:table-cell>
          <table:table-cell office:value-type="string" table:style-name="ce5">
            <text:p>non pertinente</text:p>
          </table:table-cell>
          <table:table-cell office:value-type="string" table:style-name="ce5">
            <text:p>30 giorni</text:p>
          </table:table-cell>
          <table:table-cell table:style-name="ce5"/>
          <table:table-cell table:number-columns-repeated="16368"/>
        </table:table-row>
        <table:table-row table:style-name="ro42">
          <table:table-cell office:value-type="string" table:style-name="ce5">
            <text:p>Stradario comunale ufficiale</text:p>
          </table:table-cell>
          <table:table-cell office:value-type="string" table:style-name="ce5">
            <text:p>Raccolta ed elaborazione di tutte le aree di circolazione della Città denominate e/o individuate provvisoriamente con l'indicazione dell'ubicazione, della numerazione civica ufficiale, dell'appartenenza amministrativa circoscrizionale, del C.A.P., con costante aggiornamento</text:p>
          </table:table-cell>
          <table:table-cell office:value-type="string" table:style-name="ce5">
            <text:p>Legge 23.06.1927 n. 1188; Legge 22.12.1954 n. 1228; D.P.R. 30.05.1989 n. 223;. Delib. C.C. n. 65 del 02.08.2010 Regolamento toponomastica cittadina</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Ufficio Toponomastica</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180 gg</text:p>
          </table:table-cell>
          <table:table-cell table:style-name="ce5"/>
          <table:table-cell table:number-columns-repeated="16368"/>
        </table:table-row>
        <table:table-row table:style-name="ro43">
          <table:table-cell office:value-type="string" table:style-name="ce5">
            <text:p>Statistica Demografica</text:p>
          </table:table-cell>
          <table:table-cell office:value-type="string" table:style-name="ce5">
            <text:p>Calcolo della popolazione residente con il movimento naturale e migratorio,</text:p>
          </table:table-cell>
          <table:table-cell office:value-type="string" table:style-name="ce5">
            <text:p>Legge 24 dicembre 1954 n. 1228;D.P.R. 31 gennaio 1958 n.136; D.P.R. 30 maggio 1989 n.223; D. L. 6 settembre 1989 n.322;DPCM 6 agosto 2008 di approvazione del Programma Statistico Nazionale e s.m.i.</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table:style-name="ce5"/>
          <table:table-cell office:value-type="string" table:style-name="ce5">
            <text:p>Ufficio Statistica 080/5773353 – 3316 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44">
          <table:table-cell office:value-type="string" table:style-name="ce5">
            <text:p>Statistica Demografica</text:p>
          </table:table-cell>
          <table:table-cell office:value-type="string" table:style-name="ce5">
            <text:p>Rilevazione eventi demografici di stato civile</text:p>
          </table:table-cell>
          <table:table-cell office:value-type="string" table:style-name="ce5">
            <text:p>Programma Statistico Nazionale e s.m.i.</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45">
          <table:table-cell office:value-type="string" table:style-name="ce5">
            <text:p>Statistica Demografica</text:p>
          </table:table-cell>
          <table:table-cell office:value-type="string" table:style-name="ce5">
            <text:p>Rilevazione degli iscritti in Anagrafe per nascita</text:p>
          </table:table-cell>
          <table:table-cell office:value-type="string" table:style-name="ce5">
            <text:p>Programma Statistico Nazionale e s.m.i.</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0gg</text:p>
          </table:table-cell>
          <table:table-cell table:style-name="ce5"/>
          <table:table-cell table:number-columns-repeated="16368"/>
        </table:table-row>
        <table:table-row table:style-name="ro46">
          <table:table-cell office:value-type="string" table:style-name="ce5">
            <text:p>Statistica Demografica</text:p>
          </table:table-cell>
          <table:table-cell office:value-type="string" table:style-name="ce5">
            <text:p>Rilevazione del movimento migratorio</text:p>
          </table:table-cell>
          <table:table-cell office:value-type="string" table:style-name="ce5">
            <text:p>Programma Statistico Nazionale e s.m.i.</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0gg</text:p>
          </table:table-cell>
          <table:table-cell table:style-name="ce5"/>
          <table:table-cell table:number-columns-repeated="16368"/>
        </table:table-row>
        <table:table-row table:style-name="ro47">
          <table:table-cell office:value-type="string" table:style-name="ce5">
            <text:p>Statistica Economica</text:p>
          </table:table-cell>
          <table:table-cell office:value-type="string" table:style-name="ce5">
            <text:p>Rilevazione mensile Prezzi medi al consumo</text:p>
          </table:table-cell>
          <table:table-cell office:value-type="string" table:style-name="ce5">
            <text:p>Programma Statistico Nazionale e s.m.i.</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25 giorni</text:p>
          </table:table-cell>
          <table:table-cell table:style-name="ce5"/>
          <table:table-cell table:number-columns-repeated="16368"/>
        </table:table-row>
        <table:table-row table:style-name="ro48">
          <table:table-cell office:value-type="string" table:style-name="ce5">
            <text:p>Statistica Economica</text:p>
          </table:table-cell>
          <table:table-cell office:value-type="string" table:style-name="ce5">
            <text:p>Calcolo indici inflazione cittadina; N.I.C provvisorio e relativa diffusione</text:p>
          </table:table-cell>
          <table:table-cell office:value-type="string" table:style-name="ce5">
            <text:p>Programma Statistico Nazionale e s.m.i.</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5 giorni</text:p>
          </table:table-cell>
          <table:table-cell table:style-name="ce5"/>
          <table:table-cell table:number-columns-repeated="16368"/>
        </table:table-row>
        <table:table-row table:style-name="ro41">
          <table:table-cell office:value-type="string" table:style-name="ce5">
            <text:p>Indagini Statistiche</text:p>
          </table:table-cell>
          <table:table-cell office:value-type="string" table:style-name="ce5">
            <text:p>Rilevazione a campione sui Consumi delle famiglie</text:p>
          </table:table-cell>
          <table:table-cell office:value-type="string" table:style-name="ce5">
            <text:p>Programma Statistico Nazionale e s.m.i.</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41">
          <table:table-cell office:value-type="string" table:style-name="ce5">
            <text:p>Indagini Statistiche</text:p>
          </table:table-cell>
          <table:table-cell office:value-type="string" table:style-name="ce5">
            <text:p>Rilevazioni socio economiche a campione multiscopo</text:p>
          </table:table-cell>
          <table:table-cell office:value-type="string" table:style-name="ce5">
            <text:p>Programma Statistico Nazionale e s.m.i.</text:p>
          </table:table-cell>
          <table:table-cell office:value-type="string" table:style-name="ce5">
            <text:p>d'ufficio</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table:style-name="ce5"/>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0 gg</text:p>
          </table:table-cell>
          <table:table-cell table:style-name="ce5"/>
          <table:table-cell table:number-columns-repeated="16368"/>
        </table:table-row>
        <table:table-row table:style-name="ro17">
          <table:table-cell office:value-type="string" table:style-name="ce5">
            <text:p>Censimento</text:p>
          </table:table-cell>
          <table:table-cell office:value-type="string" table:style-name="ce5">
            <text:p>Censimento permanente della popolazione e delle abitazioni</text:p>
          </table:table-cell>
          <table:table-cell office:value-type="string" table:style-name="ce5">
            <text:p>Programma Statistico Nazionale e s.m.i.</text:p>
          </table:table-cell>
          <table:table-cell office:value-type="string" table:style-name="ce5">
            <text:p>entrambi</text:p>
          </table:table-cell>
          <table:table-cell office:value-type="string" table:style-name="ce5">
            <text:p>P.O.S. STATISTICA E TOPONOMASTICA Daniela Salvante</text:p>
          </table:table-cell>
          <table:table-cell office:value-type="string" table:style-name="ce5">
            <text:p>P.O.S. STATISTICA E TOPONOMASTICA Daniela Salvante 080/5773316 <text:s/>d.salvante@comune.bari.it pos.statistica@comune.bari.it</text:p>
          </table:table-cell>
          <table:table-cell office:value-type="string" table:style-name="ce5">
            <text:p>L'istituto Nazionale di Statistica è il titolare di tutte le rilevazioni statistiche previste dal Programma Statistico Nazionale</text:p>
          </table:table-cell>
          <table:table-cell office:value-type="string" table:style-name="ce5">
            <text:p>Richiesta dell'interessato</text:p>
          </table:table-cell>
          <table:table-cell office:value-type="string" table:style-name="ce5">
            <text:p>Ufficio Toponomastica 080/5773316 - 3368 - <text:s/>pos.statistica@comune.bari.it</text:p>
          </table:table-cell>
          <table:table-cell office:value-type="string" table:style-name="ce5">
            <text:p>Via telefonica - via mail - via pec - a sportello</text:p>
          </table:table-cell>
          <table:table-cell table:number-columns-repeated="4" table:style-name="ce5"/>
          <table:table-cell office:value-type="string" table:style-name="ce5">
            <text:p>30gg</text:p>
          </table:table-cell>
          <table:table-cell table:style-name="ce5"/>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E ORGANIZZATIVA STRUTTURALE ELETTORALE - Dott. Francesco Manodoro</text:p>
          </table:table-cell>
          <table:covered-table-cell table:number-columns-repeated="13"/>
          <table:table-cell table:number-columns-repeated="16368"/>
        </table:table-row>
        <table:table-row table:style-name="ro54">
          <table:table-cell office:value-type="string" table:style-name="ce5">
            <text:p>CANCELLAZIONI E ISCRIZIONI ELETTORI DALLE LISTE ELETTORALI GENERALI E SEZIONALI</text:p>
          </table:table-cell>
          <table:table-cell office:value-type="string" table:style-name="ce5">
            <text:p>Si procede a cancellare dalle liste elettorali gli iscritti in conseguenza di decesso, perdita del diritto elettorale, perdita della cittadinanza italiana, decisioni della Commissione elettorale circondariale e sentenze del giudice ordinario in materia di elettorato attivo, trasferimento di residenza e rettifica generalità. L'iscrizione viene disposta per trasferimento di residenza da altro Comune, acquisto cittadinanza, riacquisto diritto elettorale, rimpatrio, cessata irreperibilità etc.</text:p>
          </table:table-cell>
          <table:table-cell office:value-type="string" table:style-name="ce5">
            <text:p>D.P.R. N° 223/1967</text:p>
          </table:table-cell>
          <table:table-cell office:value-type="string" table:style-name="ce5">
            <text:p>Ufficio</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office:value-type="string" table:style-name="ce5">
            <text:p>Ufficiale elettorale</text:p>
          </table:table-cell>
          <table:table-cell table:style-name="ce5"/>
          <table:table-cell office:value-type="string" table:style-name="ce5">
            <text:p>Ufficio Elettorale Via Cairoli, 2 tel. 0805772120 - 2121 ufficio.elettorale@comune.bari.it Tutti i giorni escluso il sabato dalle ore 9,00 alle ore 13,00 e il martedì pomeriggio dalle ore 15,00 alle ore 17,14</text:p>
          </table:table-cell>
          <table:table-cell office:value-type="string" table:style-name="ce5">
            <text:p>Via telefonica - via mail - via pec - a sportello</text:p>
          </table:table-cell>
          <table:table-cell table:style-name="ce5"/>
          <table:table-cell office:value-type="string" table:style-name="ce5">
            <text:p>RICORSO ALLA COMMISSIONE ELETTORALE CIRCONDARIALE</text:p>
          </table:table-cell>
          <table:table-cell table:number-columns-repeated="2" table:style-name="ce5"/>
          <table:table-cell office:value-type="string" table:style-name="ce5">
            <text:p>ENTRO IL 31 GENNAIO ED ENTRO IL 31 LUGLIO DI OGNI ANNO</text:p>
          </table:table-cell>
          <table:table-cell table:style-name="ce5"/>
          <table:table-cell table:number-columns-repeated="16368"/>
        </table:table-row>
        <table:table-row table:style-name="ro56">
          <table:table-cell office:value-type="string" table:style-name="ce5">
            <text:p>ISCRIZIONE DICIOTTENNI NELLE LISTE ELETTORALI GENERALI E SEZIONALI E CANCELLAZIONE IRREPERIBILI</text:p>
          </table:table-cell>
          <table:table-cell office:value-type="string" table:style-name="ce5">
            <text:p>Compilazione di un primo elenco di coloro che iscritti nell' APR o nell'AIRE alle date del 15 febbraio e del 15 agosto, compiranno il diciottesimo anno di età dal 1° luglio al 31 dicembre ovvero dal 1° gennaio al 30 giugno dell'anno successivo e di un secondo elenco di iscritti che sono stati eliminati dall' APR e AIRE per irreperibilità. Successiva iscrizione dei presenti nel primo elenco e cancellazione di quelli inseriti nel secondo elenco dalle liste elettorali.</text:p>
          </table:table-cell>
          <table:table-cell office:value-type="string" table:style-name="ce5">
            <text:p>D.P.R. N° 223/1967</text:p>
          </table:table-cell>
          <table:table-cell office:value-type="string" table:style-name="ce5">
            <text:p>Ufficio</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office:value-type="string" table:style-name="ce5">
            <text:p>Ufficiale elettorale</text:p>
          </table:table-cell>
          <table:table-cell table:style-name="ce5"/>
          <table:table-cell office:value-type="string" table:style-name="ce5">
            <text:p>Ufficio Elettorale Via Cairoli, 2 tel. 0805772120 - 2121 ufficio.elettorale@comune.bari.it Tutti i giorni escluso il sabato dalle ore 9,00 alle ore 13,00 e il martedì pomeriggio dalle ore 15,00 alle ore 17,14</text:p>
          </table:table-cell>
          <table:table-cell office:value-type="string" table:style-name="ce5">
            <text:p>Via telefonica - via mail - via pec - a sportello</text:p>
          </table:table-cell>
          <table:table-cell table:style-name="ce5"/>
          <table:table-cell office:value-type="string" table:style-name="ce5">
            <text:p>RICORSO ALLA COMMISSIONE ELETTORALE CIRCONDARIALE</text:p>
          </table:table-cell>
          <table:table-cell table:number-columns-repeated="2" table:style-name="ce5"/>
          <table:table-cell office:value-type="string" table:style-name="ce5">
            <text:p>ENTRO IL 20 GIUGNO ED ENTRO IL 20 DICEMBRE DI OGNI ANNO</text:p>
          </table:table-cell>
          <table:table-cell table:style-name="ce5"/>
          <table:table-cell table:number-columns-repeated="16368"/>
        </table:table-row>
        <table:table-row table:style-name="ro57">
          <table:table-cell office:value-type="string" table:style-name="ce5">
            <text:p>ISCRIZIONE E CANCELLAZIONE ELETTORI LISTE ELETTORALI GENERALI E SEZIONALI <text:s/>"AGGIUNTE" REGIONE TRENTINO ALTO ADIGE E REGIONE VALLE D'AOSTA</text:p>
          </table:table-cell>
          <table:table-cell office:value-type="string" table:style-name="ce5">
            <text:p>A seguito del trasferimento di residenza in tali Regioni i cittadini vengonocancellati dalle liste generali ed <text:s/>iscritti nelle liste elettorali aggiunte.</text:p>
          </table:table-cell>
          <table:table-cell office:value-type="string" table:style-name="ce5">
            <text:p>D.P.R. N° 50/1973 - D.LGS. 309/2002 - D.LGS. 320/1994</text:p>
          </table:table-cell>
          <table:table-cell office:value-type="string" table:style-name="ce5">
            <text:p>Ufficio</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office:value-type="string" table:style-name="ce5">
            <text:p>Ufficiale elettorale</text:p>
          </table:table-cell>
          <table:table-cell table:style-name="ce5"/>
          <table:table-cell office:value-type="string" table:style-name="ce5">
            <text:p>Ufficio Elettorale Via Cairoli, 2 tel. 0805772120 - 2121 ufficio.elettorale@comune.bari.it Tutti i giorni escluso il sabato dalle ore 9,00 alle ore 13,00 e il martedì pomeriggio dalle ore 15,00 alle ore 17,14</text:p>
          </table:table-cell>
          <table:table-cell office:value-type="string" table:style-name="ce5">
            <text:p>Via telefonica - via mail - via pec - a sportello</text:p>
          </table:table-cell>
          <table:table-cell table:style-name="ce5"/>
          <table:table-cell office:value-type="string" table:style-name="ce5">
            <text:p>RICORSO ALLA COMMISSIONE ELETTORALE CIRCONDARIALE</text:p>
          </table:table-cell>
          <table:table-cell table:number-columns-repeated="2" table:style-name="ce5"/>
          <table:table-cell office:value-type="string" table:style-name="ce5">
            <text:p>ENTRO IL 31 GENNAIO ED ENTRO IL 31 LUGLIO DI OGNI ANNO</text:p>
          </table:table-cell>
          <table:table-cell table:style-name="ce5"/>
          <table:table-cell table:number-columns-repeated="16368"/>
        </table:table-row>
        <table:table-row table:style-name="ro58">
          <table:table-cell office:value-type="string" table:style-name="ce5">
            <text:p>ISCRIZIONE E CANCELLAZIONE ELETTORI LISTE ELETTORALI GENERALI E SEZIONALI <text:s/>"AGGIUNTE" PARLAMENTO EUROPEO E CONSIGLIO COMUNALE</text:p>
          </table:table-cell>
          <table:table-cell office:value-type="string" table:style-name="ce5">
            <text:p>Su richiesta, i residenti nel Comune di Bari aventi la cittadinanza di <text:s/>altro Stato dell' Unione Europea, <text:s/>che intendono votare per il Parlamento Europeo o per il Consiglio Comunale e/o candidarsi al Consiglio Comunale del Comune di residenza, vengono iscritti nelle liste elettorali aggiunte. Da tali liste vengono cancellati a causa di trasferimento, residenza, acquisto cittadinanza italiana, per decesso etc.etc.</text:p>
          </table:table-cell>
          <table:table-cell office:value-type="string" table:style-name="ce5">
            <text:p>D.LGS. 197/1996 attuativo della direttiva comunitaria 94/80/CE</text:p>
          </table:table-cell>
          <table:table-cell office:value-type="string" table:style-name="ce5">
            <text:p>entrambi</text:p>
          </table:table-cell>
          <table:table-cell office:value-type="string" table:style-name="ce5">
            <text:p>POSIZIONE ORGANIZZATIVA STRUTTURALE Elettorale (P.O.S.) Dott. Francesco Manodoro</text:p>
          </table:table-cell>
          <table:table-cell office:value-type="string" table:style-name="ce5">
            <text:p>DOTT. MANODORO FRANCESCO - TEL. 0805773777 f.manodoro@comune.bari.it</text:p>
          </table:table-cell>
          <table:table-cell office:value-type="string" table:style-name="ce5">
            <text:p>Ufficiale elettorale</text:p>
          </table:table-cell>
          <table:table-cell table:style-name="ce5"/>
          <table:table-cell office:value-type="string" table:style-name="ce5">
            <text:p>Ufficio Elettorale Via Cairoli, 2 tel. 0805772120 - 2121 ufficio.elettorale@comune.bari.it Tutti i giorni escluso il sabato dalle ore 9,00 alle ore 13,00 e il martedì pomeriggio dalle ore 15,00 alle ore 17,14</text:p>
          </table:table-cell>
          <table:table-cell office:value-type="string" table:style-name="ce5">
            <text:p>Via telefonica - via mail - via pec - a sportello</text:p>
          </table:table-cell>
          <table:table-cell table:style-name="ce5"/>
          <table:table-cell office:value-type="string" table:style-name="ce5">
            <text:p>RICORSO ALLA COMMISSIONE ELETTORALE CIRCONDARIALE</text:p>
          </table:table-cell>
          <table:table-cell table:number-columns-repeated="2" table:style-name="ce5"/>
          <table:table-cell office:value-type="string" table:style-name="ce5">
            <text:p>ENTRO IL 31 GENNAIO ED ENTRO IL 31 LUGLIO DI OGNI ANNO</text:p>
          </table:table-cell>
          <table:table-cell table:style-name="ce5"/>
          <table:table-cell table:number-columns-repeated="16368"/>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SERVIZI DEMOGRAFICI, ELETTORALI E STATISTICI</text:p>
          </table:table-cell>
          <table:covered-table-cell table:number-columns-repeated="13"/>
          <table:table-cell table:number-columns-repeated="16368"/>
        </table:table-row>
        <table:table-row table:style-name="ro3">
          <table:covered-table-cell/>
          <table:covered-table-cell/>
          <table:table-cell office:value-type="string" table:number-columns-spanned="14" table:number-rows-spanned="1" table:style-name="ce18">
            <text:p>POSIZIONE ORGANIZZATIVA STRUTTURALE APPROVVIGIONAMENTO, ECONOMATO E AAGG Marina Tarantini</text:p>
          </table:table-cell>
          <table:covered-table-cell table:number-columns-repeated="13"/>
          <table:table-cell table:number-columns-repeated="16368"/>
        </table:table-row>
        <table:table-row table:style-name="ro5">
          <table:table-cell office:value-type="string" table:style-name="ce7">
            <text:p>ACQUISIZIONE DI BENI E SERVIZI SOTTO SOGLIA</text:p>
          </table:table-cell>
          <table:table-cell office:value-type="string" table:style-name="ce8">
            <text:p>Predisposizione degli atti propedutici (lettere di invito, capitolati, determinazioni di impegno), individuazione dell’aggiudicatario, <text:s/>verifica requisiti, stipula.</text:p>
          </table:table-cell>
          <table:table-cell office:value-type="string" table:style-name="ce9">
            <text:p>d.lgs. n. 50/2016</text:p>
            <text:p>DL n. 76/2020 e ssmmii</text:p>
          </table:table-cell>
          <table:table-cell office:value-type="string" table:style-name="ce10">
            <text:p>Ufficio</text:p>
          </table:table-cell>
          <table:table-cell office:value-type="string" table:style-name="ce10">
            <text:p>P.O.S. Approvvigionamento, Economato e AAGG</text:p>
          </table:table-cell>
          <table:table-cell office:value-type="string" table:style-name="ce8">
            <text:p>Marina Tarantini – 0805773370 m.tarantini@comune.bari.it</text:p>
          </table:table-cell>
          <table:table-cell office:value-type="string" table:style-name="ce11">
            <text:p>Ripartizione Servizi Demografici, Elettorali e Statistici</text:p>
          </table:table-cell>
          <table:table-cell table:number-columns-repeated="2" table:style-name="ce8"/>
          <table:table-cell office:value-type="string" table:style-name="ce5">
            <text:p>Via telefonica - via mail - via pec – presso l’ufficio</text:p>
          </table:table-cell>
          <table:table-cell table:style-name="ce8"/>
          <table:table-cell office:value-type="string" table:style-name="ce11">
            <text:p>Ricorso Amministrativo; Ricorso giurisdizionale</text:p>
          </table:table-cell>
          <table:table-cell table:number-columns-repeated="2" table:style-name="ce8"/>
          <table:table-cell office:value-type="string" table:style-name="ce12">
            <text:p>2/4 mesi</text:p>
          </table:table-cell>
          <table:table-cell table:style-name="ce8"/>
          <table:table-cell table:number-columns-repeated="16368" table:style-name="ce13"/>
        </table:table-row>
        <table:table-row table:style-name="ro59">
          <table:table-cell office:value-type="string" table:style-name="ce7">
            <text:p>LIQUIDAZIONI</text:p>
          </table:table-cell>
          <table:table-cell office:value-type="string" table:style-name="ce8">
            <text:p>Controllo e gestione fatture, invio comunicazione al SDI, verifica contributiva e fiscale, <text:s/>redazione atti di liquidazione</text:p>
          </table:table-cell>
          <table:table-cell office:value-type="string" table:style-name="ce9">
            <text:p>d.lgs. n. 267/2000 <text:s text:c="5"/>d.lgs. n. 118/2011</text:p>
          </table:table-cell>
          <table:table-cell office:value-type="string" table:style-name="ce10">
            <text:p>Ufficio</text:p>
          </table:table-cell>
          <table:table-cell office:value-type="string" table:style-name="ce10">
            <text:p>P.O.S. Approvvigionamento, Economato e AAGG</text:p>
          </table:table-cell>
          <table:table-cell office:value-type="string" table:style-name="ce8">
            <text:p>Marina Tarantini – 0805773370 m.tarantini@comune.bari.it</text:p>
          </table:table-cell>
          <table:table-cell office:value-type="string" table:style-name="ce11">
            <text:p>Ripartizione Servizi Demografici, Elettorali e Statistici</text:p>
          </table:table-cell>
          <table:table-cell table:number-columns-repeated="2" table:style-name="ce8"/>
          <table:table-cell office:value-type="string" table:style-name="ce5">
            <text:p>Via telefonica - via mail - via pec – presso l’ufficio</text:p>
          </table:table-cell>
          <table:table-cell table:style-name="ce8"/>
          <table:table-cell office:value-type="string" table:style-name="ce11">
            <text:p>Ricorso Amministrativo; Ricorso giurisdizionale</text:p>
          </table:table-cell>
          <table:table-cell table:number-columns-repeated="2" table:style-name="ce8"/>
          <table:table-cell office:value-type="string" table:style-name="ce12">
            <text:p>30/60gg</text:p>
          </table:table-cell>
          <table:table-cell table:style-name="ce8"/>
          <table:table-cell table:number-columns-repeated="16368"/>
        </table:table-row>
        <table:table-row table:style-name="ro60">
          <table:table-cell office:value-type="string" table:style-name="ce14">
            <text:p>CONTABILITA’ CIE</text:p>
          </table:table-cell>
          <table:table-cell office:value-type="string" table:style-name="ce8">
            <text:p>Predisposizioni atti di accertamento ed impegno, verifica pagamenti ed emissione CIE, liquidazioni quindicinali per il riversamento delle somme di spettanza ministeriale</text:p>
          </table:table-cell>
          <table:table-cell office:value-type="string" table:style-name="ce9">
            <text:p>D.L. 78/2015 convertito dalla legge 6 agosto 2015, n. 125</text:p>
          </table:table-cell>
          <table:table-cell office:value-type="string" table:style-name="ce10">
            <text:p>Ufficio</text:p>
          </table:table-cell>
          <table:table-cell office:value-type="string" table:style-name="ce10">
            <text:p>P.O.S. Approvvigionamento, Economato e AAGG</text:p>
          </table:table-cell>
          <table:table-cell office:value-type="string" table:style-name="ce8">
            <text:p>Marina Tarantini – 0805773370 m.tarantini@comune.bari.it</text:p>
          </table:table-cell>
          <table:table-cell office:value-type="string" table:style-name="ce11">
            <text:p>Ripartizione Servizi Demografici, Elettorali e Statistici</text:p>
          </table:table-cell>
          <table:table-cell table:number-columns-repeated="2" table:style-name="ce14"/>
          <table:table-cell office:value-type="string" table:style-name="ce5">
            <text:p>Via telefonica - via mail - via pec – presso l’ufficio</text:p>
          </table:table-cell>
          <table:table-cell table:style-name="ce14"/>
          <table:table-cell office:value-type="string" table:style-name="ce11">
            <text:p>Ricorso Amministrativo; Ricorso giurisdizionale</text:p>
          </table:table-cell>
          <table:table-cell table:number-columns-repeated="2" table:style-name="ce14"/>
          <table:table-cell office:value-type="string" table:style-name="ce12">
            <text:p>15 gg</text:p>
          </table:table-cell>
          <table:table-cell table:style-name="ce14"/>
          <table:table-cell table:number-columns-repeated="16368"/>
        </table:table-row>
        <table:table-row table:number-rows-repeated="1048538" table:style-name="ro6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ahoma" svg:font-family="Tahoma"/>
    <style:font-face style:name="Arial" svg:font-family="Arial"/>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gennari</meta:initial-creator>
    <dc:creator>m.gennari</dc:creator>
    <meta:creation-date>2013-05-14T08:15:00Z</meta:creation-date>
    <dc:date>2022-07-01T12:55:41Z</dc:date>
    <meta:print-date>2020-05-06T13:47:35Z</meta:print-date>
    <meta:editing-cycles>16</meta:editing-cycles>
    <meta:editing-duration>PT4048S</meta:editing-duration>
  </office:meta>
</office:document-meta>
</file>