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.6mm"/>
    </style:style>
    <style:style style:name="co2" style:family="table-column">
      <style:table-column-properties fo:break-before="auto" style:column-width="137.05mm"/>
    </style:style>
    <style:style style:name="co3" style:family="table-column">
      <style:table-column-properties fo:break-before="auto" style:column-width="92.34mm"/>
    </style:style>
    <style:style style:name="co4" style:family="table-column">
      <style:table-column-properties fo:break-before="auto" style:column-width="79.9mm"/>
    </style:style>
    <style:style style:name="co5" style:family="table-column">
      <style:table-column-properties fo:break-before="auto" style:column-width="193.41mm"/>
    </style:style>
    <style:style style:name="co6" style:family="table-column">
      <style:table-column-properties fo:break-before="auto" style:column-width="70.11mm"/>
    </style:style>
    <style:style style:name="co7" style:family="table-column">
      <style:table-column-properties fo:break-before="auto" style:column-width="79.11mm"/>
    </style:style>
    <style:style style:name="co8" style:family="table-column">
      <style:table-column-properties fo:break-before="auto" style:column-width="56.62mm"/>
    </style:style>
    <style:style style:name="co11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48.15mm"/>
    </style:style>
    <style:style style:name="ro24" style:family="table-row">
      <style:table-row-properties style:row-height="21.17mm" fo:break-before="auto" style:use-optimal-row-height="false"/>
    </style:style>
    <style:style style:name="ro25" style:family="table-row">
      <style:table-row-properties style:row-height="4.71mm" fo:break-before="auto" style:use-optimal-row-height="false"/>
    </style:style>
    <style:style style:name="ro26" style:family="table-row">
      <style:table-row-properties style:row-height="4.45mm" fo:break-before="auto" style:use-optimal-row-height="false"/>
    </style:style>
    <style:style style:name="ro27" style:family="table-row">
      <style:table-row-properties style:row-height="23.02mm" fo:break-before="auto" style:use-optimal-row-height="false"/>
    </style:style>
    <style:style style:name="ro28" style:family="table-row">
      <style:table-row-properties style:row-height="9mm" fo:break-before="auto" style:use-optimal-row-height="true"/>
    </style:style>
    <style:style style:name="ro29" style:family="table-row">
      <style:table-row-properties style:row-height="53.45mm" fo:break-before="auto" style:use-optimal-row-height="false"/>
    </style:style>
    <style:style style:name="ro10" style:family="table-row">
      <style:table-row-properties style:row-height="42.84mm" fo:break-before="auto" style:use-optimal-row-height="true"/>
    </style:style>
    <style:style style:name="ro9" style:family="table-row">
      <style:table-row-properties style:row-height="51.31mm" fo:break-before="auto" style:use-optimal-row-height="true"/>
    </style:style>
    <style:style style:name="ro30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38.61mm" fo:break-before="auto" style:use-optimal-row-height="true"/>
    </style:style>
    <style:style style:name="ro16" style:family="table-row">
      <style:table-row-properties style:row-height="25.91mm" fo:break-before="auto" style:use-optimal-row-height="true"/>
    </style:style>
    <style:style style:name="ro13" style:family="table-row">
      <style:table-row-properties style:row-height="34.38mm" fo:break-before="auto" style:use-optimal-row-height="true"/>
    </style:style>
    <style:style style:name="ro8" style:family="table-row">
      <style:table-row-properties style:row-height="47.08mm" fo:break-before="auto" style:use-optimal-row-height="true"/>
    </style:style>
    <style:style style:name="ro31" style:family="table-row">
      <style:table-row-properties style:row-height="4.64mm" fo:break-before="auto" style:use-optimal-row-height="false"/>
    </style:style>
    <style:style style:name="ro22" style:family="table-row">
      <style:table-row-properties style:row-height="17.44mm" fo:break-before="auto" style:use-optimal-row-height="true"/>
    </style:style>
    <style:style style:name="ro21" style:family="table-row">
      <style:table-row-properties style:row-height="23.81mm" fo:break-before="auto" style:use-optimal-row-height="true"/>
    </style:style>
    <style:style style:name="ro32" style:family="table-row">
      <style:table-row-properties style:row-height="4.5mm" fo:break-before="auto" style:use-optimal-row-height="true"/>
    </style:style>
    <style:style style:name="ro23" style:family="table-row">
      <style:table-row-properties style:row-height="4.76mm" fo:break-before="auto" style:use-optimal-row-height="true"/>
    </style:style>
    <style:style style:name="ro33" style:family="table-row">
      <style:table-row-properties style:row-height="17.46mm" fo:break-before="auto" style:use-optimal-row-height="false"/>
    </style:style>
    <style:style style:name="ro34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19.84mm" fo:break-before="auto" style:use-optimal-row-height="true"/>
    </style:style>
    <style:style style:name="ro19" style:family="table-row">
      <style:table-row-properties style:row-height="31.49mm" fo:break-before="auto" style:use-optimal-row-height="false"/>
    </style:style>
    <style:style style:name="ro20" style:family="table-row">
      <style:table-row-properties style:row-height="21.68mm" fo:break-before="auto" style:use-optimal-row-height="true"/>
    </style:style>
    <style:style style:name="ro39" style:family="table-row">
      <style:table-row-properties style:row-height="10.58mm" fo:break-before="auto" style:use-optimal-row-height="false"/>
    </style:style>
    <style:style style:name="ro40" style:family="table-row">
      <style:table-row-properties style:row-height="9.26mm" fo:break-before="auto" style:use-optimal-row-height="false"/>
    </style:style>
    <style:style style:name="ro41" style:family="table-row">
      <style:table-row-properties style:row-height="12.17mm" fo:break-before="auto" style:use-optimal-row-height="false"/>
    </style:style>
    <style:style style:name="ro42" style:family="table-row">
      <style:table-row-properties style:row-height="26.72mm" fo:break-before="auto" style:use-optimal-row-height="false"/>
    </style:style>
    <style:style style:name="ro43" style:family="table-row">
      <style:table-row-properties style:row-height="28.31mm" fo:break-before="auto" style:use-optimal-row-height="false"/>
    </style:style>
    <style:style style:name="ro44" style:family="table-row">
      <style:table-row-properties style:row-height="68.53mm" fo:break-before="auto" style:use-optimal-row-height="false"/>
    </style:style>
    <style:style style:name="ro45" style:family="table-row">
      <style:table-row-properties style:row-height="61.38mm" fo:break-before="auto" style:use-optimal-row-height="false"/>
    </style:style>
    <style:style style:name="ro46" style:family="table-row">
      <style:table-row-properties style:row-height="30.14mm" fo:break-before="auto" style:use-optimal-row-height="true"/>
    </style:style>
    <style:style style:name="ro47" style:family="table-row">
      <style:table-row-properties style:row-height="64.01mm" fo:break-before="auto" style:use-optimal-row-height="true"/>
    </style:style>
    <style:style style:name="ro48" style:family="table-row">
      <style:table-row-properties style:row-height="7.41mm" fo:break-before="auto" style:use-optimal-row-height="false"/>
    </style:style>
    <style:style style:name="ro49" style:family="table-row">
      <style:table-row-properties style:row-height="15.61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10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automatic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weight="bold" style:font-name-asian="Tahoma" style:font-weight-asian="bold" style:font-name-complex="Tahoma" style:font-weight-complex="bold"/>
    </style:style>
    <style:style style:name="ce1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text-underline-style="solid" style:text-underline-width="auto" style:text-underline-color="font-color" style:font-name-asian="Tahoma" style:font-name-complex="Tahoma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text-underline-style="solid" style:text-underline-width="auto" style:text-underline-color="font-color" style:font-name-asian="Tahoma" style:font-name-complex="Tahoma"/>
    </style:style>
    <style:style style:name="ce1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17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weight="bold" style:font-name-asian="Tahoma" style:font-weight-asian="bold" style:font-name-complex="Tahoma" style:font-weight-complex="bold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ahoma" fo:font-weight="bold" style:font-name-asian="Tahoma" style:font-weight-asian="bold" style:font-name-complex="Tahoma" style:font-weight-complex="bold"/>
    </style:style>
    <style:style style:name="ce3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style:font-name-asian="Tahoma" style:font-name-complex="Tahoma"/>
    </style:style>
    <style:style style:name="ce30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weight="bold" style:font-name-asian="Tahoma" style:font-weight-asian="bold" style:font-name-complex="Tahoma" style:font-weight-complex="bold"/>
    </style:style>
    <style:style style:name="ce33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Tahoma" style:font-name-asian="Tahoma" style:font-name-complex="Tahoma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41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weight="bold" style:font-name-asian="Tahoma" style:font-weight-asian="bold" style:font-name-complex="Tahoma" style:font-weight-complex="bold"/>
    </style:style>
    <style:style style:name="ce42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style:font-name-asian="Tahoma" style:font-name-complex="Tahoma"/>
    </style:style>
    <style:style style:name="ce43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4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46" style:family="table-cell" style:parent-style-name="Default" style:data-style-name="N0">
      <style:table-cell-properties fo:background-color="transparent" fo:border="0.06pt solid #000000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ahoma" style:font-name-asian="Tahoma" style:font-name-complex="Tahoma"/>
    </style:style>
    <style:style style:name="ce48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Tahoma" style:font-name-asian="Tahoma" style:font-name-complex="Tahoma"/>
    </style:style>
    <style:style style:name="ce49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automatic"/>
      <style:text-properties style:font-name="Tahoma" style:font-name-asian="Tahoma" style:font-name-complex="Tahoma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weight="bold" style:font-name-asian="Tahoma" style:font-weight-asian="bold" style:font-name-complex="Tahoma" style:font-weight-complex="bold"/>
    </style:style>
    <style:style style:name="ce5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text-underline-style="solid" style:text-underline-width="auto" style:text-underline-color="font-color" style:font-name-asian="Tahoma" style:font-name-complex="Tahoma"/>
    </style:style>
    <style:style style:name="ce5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text-underline-style="solid" style:text-underline-width="auto" style:text-underline-color="font-color" style:font-name-asian="Tahoma" style:font-name-complex="Tahoma"/>
    </style:style>
    <style:style style:name="ce5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5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57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ahoma" style:font-name-asian="Tahoma" style:font-name-complex="Tahoma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59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style:font-name-asian="Tahoma" style:font-name-complex="Tahoma"/>
    </style:style>
    <style:style style:name="ce60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fo:font-size="12pt" style:font-name-asian="Tahoma" style:font-size-asian="12pt" style:font-name-complex="Tahoma" style:font-size-complex="12pt"/>
    </style:style>
    <style:style style:name="ce61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fo:font-weight="bold" style:font-name-asian="Tahoma" style:font-weight-asian="bold" style:font-name-complex="Tahoma" style:font-weight-complex="bold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6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64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ackground-color="#ffffff"/>
    </style:style>
    <style:style style:name="ce67" style:family="table-cell" style:parent-style-name="Default" style:data-style-name="N0">
      <style:table-cell-properties fo:border-bottom="0.06pt solid #000000" style:cell-protect="none" style:print-content="true" fo:wrap-option="wrap" fo:border-left="none" fo:border-right="0.06pt solid #000000" fo:border-top="0.06pt solid #000000" style:vertical-align="automatic"/>
      <style:text-properties style:font-name="Tahoma" style:font-name-asian="Tahoma" style:font-name-complex="Tahoma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ahoma" fo:font-weight="bold" style:font-name-asian="Tahoma" style:font-weight-asian="bold" style:font-name-complex="Tahoma" style:font-weight-complex="bold"/>
    </style:style>
    <style:style style:name="ce69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weight="bold" style:font-name-asian="Tahoma" style:font-weight-asian="bold" style:font-name-complex="Tahoma" style:font-weight-complex="bold"/>
    </style:style>
    <style:style style:name="ce72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T1" style:family="text"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7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Tahoma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Tahoma" fo:font-size="8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utti_i_procedimenti" table:style-name="ta4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2" table:default-cell-style-name="ce42"/>
        <table:table-column table:style-name="co3" table:number-columns-repeated="2" table:default-cell-style-name="ce42"/>
        <table:table-column table:style-name="co5" table:default-cell-style-name="ce42"/>
        <table:table-column table:style-name="co3" table:number-columns-repeated="2" table:default-cell-style-name="ce42"/>
        <table:table-column table:style-name="co6" table:default-cell-style-name="ce42"/>
        <table:table-column table:style-name="co3" table:default-cell-style-name="ce42"/>
        <table:table-column table:style-name="co7" table:number-columns-repeated="2" table:default-cell-style-name="ce42"/>
        <table:table-column table:style-name="co8" table:default-cell-style-name="ce42"/>
        <table:table-column table:style-name="co3" table:default-cell-style-name="ce42"/>
        <table:table-column table:style-name="co12" table:number-columns-repeated="1007" table:default-cell-style-name="ce42"/>
        <table:table-column table:style-name="co10" table:default-cell-style-name="ce42"/>
        <table:table-row table:style-name="ro39">
          <table:table-cell table:style-name="ce40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46" table:number-columns-spanned="14" table:number-rows-spanned="1"/>
          <table:covered-table-cell table:number-columns-repeated="13"/>
          <table:table-cell table:style-name="ce59" table:number-columns-repeated="1008"/>
        </table:table-row>
        <table:table-row table:style-name="ro40">
          <table:table-cell table:style-name="ce41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47" office:value-type="string" calcext:value-type="string" table:number-columns-spanned="14" table:number-rows-spanned="1">
            <text:p>RIPARTIZIONE POLIZIA MUNICIPALE<text:span text:style-name="T7"> E PROTEZIONE CIVILE - COMANDANTE CORPO DI POLIZIA LOCALE DIRIGENTE SUPERIORE PALUMBO DOTT. MICHELE</text:span></text:p>
          </table:table-cell>
          <table:covered-table-cell table:number-columns-repeated="13"/>
          <table:table-cell table:style-name="ce60" table:number-columns-repeated="1008"/>
        </table:table-row>
        <table:table-row table:style-name="ro41">
          <table:covered-table-cell table:number-columns-repeated="2"/>
          <table:table-cell table:style-name="ce48" office:value-type="string" calcext:value-type="string" table:number-columns-spanned="14" table:number-rows-spanned="1">
            <text:p>POS AFFARI GENERALI – Funzionario Specialista di Polizia Locale PETRONI Saverio</text:p>
          </table:table-cell>
          <table:covered-table-cell table:number-columns-repeated="13"/>
          <table:table-cell table:number-columns-repeated="1008"/>
        </table:table-row>
        <table:table-row table:style-name="ro42">
          <table:table-cell table:style-name="ce43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46" table:number-columns-spanned="14" table:number-rows-spanned="1"/>
          <table:covered-table-cell table:number-columns-repeated="13"/>
          <table:table-cell table:number-columns-repeated="1008"/>
        </table:table-row>
        <table:table-header-rows>
          <table:table-row table:style-name="ro43">
            <table:table-cell table:style-name="ce41" office:value-type="string" calcext:value-type="string">
              <text:p>DENOMINAZIONE DEL PROCEDIMENTO</text:p>
            </table:table-cell>
            <table:table-cell table:style-name="ce41" office:value-type="string" calcext:value-type="string">
              <text:p>BREVE DESCRIZIONE DEL PROCEDIMENTO</text:p>
            </table:table-cell>
            <table:table-cell table:style-name="ce41" office:value-type="string" calcext:value-type="string">
              <text:p>FONTI NORMATIVE DI RIFERIMENTO</text:p>
            </table:table-cell>
            <table:table-cell table:style-name="ce41" office:value-type="string" calcext:value-type="string">
              <text:p>AVVIO DEL PROCEDIMENTO</text:p>
            </table:table-cell>
            <table:table-cell table:style-name="ce41" office:value-type="string" calcext:value-type="string">
              <text:p>POSIZIONE ORGANIZZATIVA STRUTTURALE (P.O.S.)</text:p>
            </table:table-cell>
            <table:table-cell table:style-name="ce41" office:value-type="string" calcext:value-type="string">
              <text:p>RESPONSABILE DEL PROCEDIMENTO</text:p>
            </table:table-cell>
            <table:table-cell table:style-name="ce41" office:value-type="string" calcext:value-type="string">
              <text:p>UFFICIO COMPETENTE ALL'ADOZIONE DEL PROVVEDIMENTO FINALE</text:p>
            </table:table-cell>
            <table:table-cell table:style-name="ce41" office:value-type="string" calcext:value-type="string">
              <text:p>DOCUMENTAZIONE DA ALLEGARE ALL'ISTANZA</text:p>
            </table:table-cell>
            <table:table-cell table:style-name="ce41" office:value-type="string" calcext:value-type="string">
              <text:p>INFORMAZIONI</text:p>
            </table:table-cell>
            <table:table-cell table:style-name="ce41" office:value-type="string" calcext:value-type="string">
              <text:p>INFORMAZIONI RELATIVE AL PROCEDIMENTO IN CORSO</text:p>
            </table:table-cell>
            <table:table-cell table:style-name="ce41" office:value-type="string" calcext:value-type="string">
              <text:p>SCIA/DIA/SILENZIO ASSENSO</text:p>
            </table:table-cell>
            <table:table-cell table:style-name="ce41" office:value-type="string" calcext:value-type="string">
              <text:p>STRUMENTI DI TUTELA</text:p>
            </table:table-cell>
            <table:table-cell table:style-name="ce41" office:value-type="string" calcext:value-type="string">
              <text:p>LINK DI ACCESSO AL SERVIZIO ON LINE</text:p>
            </table:table-cell>
            <table:table-cell table:style-name="ce41" office:value-type="string" calcext:value-type="string">
              <text:p>MODALITA'PER L'EFFETTUAZIONE DEI PAGAMENTI</text:p>
            </table:table-cell>
            <table:table-cell table:style-name="ce41" office:value-type="string" calcext:value-type="string">
              <text:p>TERMINE PER LA CONCLUSIONE DEL PROCEDIMENTO</text:p>
            </table:table-cell>
            <table:table-cell table:style-name="ce41" office:value-type="string" calcext:value-type="string">
              <text:p>MOTIVAZIONE PER TERMINE SUPERIORE A 90 GIORNI</text:p>
            </table:table-cell>
            <table:table-cell table:style-name="ce61" table:number-columns-repeated="1008"/>
          </table:table-row>
        </table:table-header-rows>
        <table:table-row table:style-name="ro6">
          <table:table-cell table:style-name="ce43" office:value-type="string" calcext:value-type="string">
            <text:p>La denominazione del procedimento è espressa in modo semplice e comprensibile</text:p>
          </table:table-cell>
          <table:table-cell table:style-name="ce43" office:value-type="string" calcext:value-type="string">
            <text:p>Una breve descrizione del procedimento ne delinea le caratteristiche</text:p>
          </table:table-cell>
          <table:table-cell table:style-name="ce43" office:value-type="string" calcext:value-type="string">
            <text:p>Qui sono riportati tutti i riferimenti normativi utili</text:p>
          </table:table-cell>
          <table:table-cell table:style-name="ce43" office:value-type="string" calcext:value-type="string">
            <text:p>Questa sezione indica se il procedimento prende avvio su iniziativa di parte/d'ufficio/o di entrambi</text:p>
          </table:table-cell>
          <table:table-cell table:style-name="ce43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43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43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3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3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3" office:value-type="string" calcext:value-type="string">
            <text:p>Questa sezione indica le modalità per ottenere le informazioni relative al procedimento in corso</text:p>
          </table:table-cell>
          <table:table-cell table:style-name="ce43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43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3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3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43" office:value-type="string" calcext:value-type="string">
            <text:p>Qui è indicato il termine per la conclusione del procedimento espresso in giorni</text:p>
          </table:table-cell>
          <table:table-cell table:style-name="ce43" office:value-type="string" calcext:value-type="string">
            <text:p><text:s/>Nel caso in cui il termine superi i 90 giorni, questa sezione ne indica la motivazione</text:p>
          </table:table-cell>
          <table:table-cell table:style-name="ce62" table:number-columns-repeated="1008"/>
        </table:table-row>
        <table:table-row table:style-name="ro44">
          <table:table-cell table:style-name="ce44" office:value-type="string" calcext:value-type="string">
            <text:p>TRATTAMENTO SANITARIO OBBLIGATORIO E ACCERTAMENTO SANITARO OBBLIGATORIO</text:p>
          </table:table-cell>
          <table:table-cell table:style-name="ce44" office:value-type="string" calcext:value-type="string">
            <text:p>IN SEGUITO A SPECIFICA RICHIESTA DI T.S.O. - A.S.O. VIENE EMESSA ORDINANZA SINDACALE DI ACCOMPAGNAMENTO DEL PAZIENTE IN UNA STRUTTURA PSICHIATRICA</text:p>
          </table:table-cell>
          <table:table-cell table:style-name="ce44" office:value-type="string" calcext:value-type="string">
            <text:p>Legge 23 dicembre 1978, n. 833 - "Istituzione del servizio sanitario nazionale"</text:p>
            <text:p>(Pubblicata in G. U. 28 dicembre 1978, n. 360, S.O.)</text:p>
            <text:p>ARTT. 33,34,35</text:p>
          </table:table-cell>
          <table:table-cell table:style-name="ce44" office:value-type="string" calcext:value-type="string">
            <text:p>DI PARTE SU RICHIESTA MEDICO-SANITARIA</text:p>
          </table:table-cell>
          <table:table-cell table:style-name="ce44" office:value-type="string" calcext:value-type="string">
            <text:p>POS AFFARI GENERALI</text:p>
            <text:p><text:span text:style-name="T7">Funzionario Specialista di Polizia Locale Saverio PETRONI </text:span></text:p>
          </table:table-cell>
          <table:table-cell table:style-name="ce53" office:value-type="string" calcext:value-type="string">
            <text:p>SEGRETERIA COMANDO:</text:p>
            <text:p><text:span text:style-name="T8">FIORE Domenico</text:span></text:p>
            <text:p><text:span text:style-name="T8">NARRACCI Teresa</text:span></text:p>
            <text:p><text:span text:style-name="T8">FIORE Benedetta</text:span></text:p>
            <text:p><text:span text:style-name="T8">CAPASSO Raffaele</text:span></text:p>
            <text:p><text:span text:style-name="T8">PANTALEO Massimiliano </text:span><text:span text:style-name="T9">- Esecutore Amministrativo FUIANO Vittorio</text:span></text:p>
            <text:p><text:span text:style-name="T8">Tel. 080/5773402</text:span></text:p>
            <text:p><text:span text:style-name="T8">Tel. 080/5773405</text:span></text:p>
            <text:p><text:span text:style-name="T8">rip.poliziamunicipale@comune.bari.it</text:span></text:p>
            <text:p/>
          </table:table-cell>
          <table:table-cell table:style-name="ce56" office:value-type="string" calcext:value-type="string">
            <text:p>SINDACO</text:p>
            <text:p>Ing. Antonio DECARO</text:p>
          </table:table-cell>
          <table:table-cell table:style-name="ce44" office:value-type="string" calcext:value-type="string">
            <text:p>proposta del medico richiedente e convalida a del medico specialista</text:p>
          </table:table-cell>
          <table:table-cell table:style-name="ce44" office:value-type="string" calcext:value-type="string">
            <text:p>Segreteria Comando</text:p>
            <text:p>rip.poliziamunicipale@comune.bari.it</text:p>
            <text:p>080/5773402</text:p>
            <text:p>080/5773405</text:p>
            <text:p/>
          </table:table-cell>
          <table:table-cell table:style-name="ce44" office:value-type="string" calcext:value-type="string">
            <text:p>ISTANZA AL GIUDICE TUTELARE</text:p>
          </table:table-cell>
          <table:table-cell table:style-name="ce44" office:value-type="string" calcext:value-type="string">
            <text:p>non prevista</text:p>
          </table:table-cell>
          <table:table-cell table:style-name="ce44" office:value-type="string" calcext:value-type="string">
            <text:p>Legge 23 dicembre 1978, n. 833 - "Istituzione del servizio sanitario nazionale"</text:p>
            <text:p>(Pubblicata in G. U. 28 dicembre 1978, n. 360, S.O.)</text:p>
            <text:p>ARTT. 33,34,35</text:p>
          </table:table-cell>
          <table:table-cell table:style-name="ce44" office:value-type="string" calcext:value-type="string">
            <text:p>non previsto</text:p>
          </table:table-cell>
          <table:table-cell table:style-name="ce44" office:value-type="string" calcext:value-type="string">
            <text:p>non prevista</text:p>
          </table:table-cell>
          <table:table-cell table:style-name="ce44" office:value-type="string" calcext:value-type="string">
            <text:p>48 ore dalla convalida del medico specialista</text:p>
          </table:table-cell>
          <table:table-cell table:style-name="ce44"/>
          <table:table-cell table:style-name="ce63" table:number-columns-repeated="1008"/>
        </table:table-row>
        <table:table-row table:style-name="ro8">
          <table:table-cell table:style-name="ce44" office:value-type="string" calcext:value-type="string">
            <text:p>ACCESSO AGLI ATTI DI COMPETENZA ( DOCUMENTI AMMINISTRATIVI DI SITUAZIONI GENERICHE E/O RELATIVI A FENOMENI DI INSIDIA STRADALE)</text:p>
          </table:table-cell>
          <table:table-cell table:style-name="ce44" office:value-type="string" calcext:value-type="string">
            <text:p>VISIONE ED ESTRAZIONE DI COPIE DOCUMENTI AMMINISTRATIVI SU SUPPORTO CARTACEO O INFORMATICO</text:p>
          </table:table-cell>
          <table:table-cell table:style-name="ce44" office:value-type="string" calcext:value-type="string">
            <text:p>ART. 22 L. 241/90</text:p>
          </table:table-cell>
          <table:table-cell table:style-name="ce44" office:value-type="string" calcext:value-type="string">
            <text:p>DI PARTE</text:p>
          </table:table-cell>
          <table:table-cell table:style-name="ce44" office:value-type="string" calcext:value-type="string">
            <text:p>POS AFFARI GENERALI</text:p>
            <text:p><text:span text:style-name="T7">Funzionario Specialista di Polizia Locale </text:span><text:span text:style-name="T2">Saverio Petroni</text:span> </text:p>
          </table:table-cell>
          <table:table-cell table:style-name="ce53" office:value-type="string" calcext:value-type="string">
            <text:p>SEGRETERIA COMANDO:</text:p>
            <text:p><text:span text:style-name="T8">FIORE Domenico</text:span></text:p>
            <text:p><text:span text:style-name="T8">NARRACCI Teresa</text:span></text:p>
            <text:p><text:span text:style-name="T8">FIORE Benedetta</text:span></text:p>
            <text:p><text:span text:style-name="T8">CAPASSO Raffaele</text:span></text:p>
            <text:p><text:span text:style-name="T8">PANTALEO Massimiliano </text:span><text:span text:style-name="T9">- Esecutore Amministrativo FUIANO Vittorio</text:span></text:p>
            <text:p><text:span text:style-name="T8">Tel. 080/5773402</text:span></text:p>
            <text:p><text:span text:style-name="T8">Tel. 080/5773405</text:span></text:p>
            <text:p><text:span text:style-name="T8">rip.poliziamunicipale@comune.bari.it</text:span></text:p>
            <text:p/>
          </table:table-cell>
          <table:table-cell table:style-name="ce56" office:value-type="string" calcext:value-type="string">
            <text:p><text:span text:style-name="T7">COMANDANTE POLIZIA LOCALE DIRIGENTE DIRIGENTE PALUMBO DOTT. MICHELE </text:span>michele.palumbo@comune.bari.it</text:p>
            <text:p>080/5773402</text:p>
            <text:p>080/5773405</text:p>
          </table:table-cell>
          <table:table-cell table:style-name="ce44" office:value-type="string" calcext:value-type="string">
            <text:p>MODULISTICA ALL’UOPO PREVISTA</text:p>
          </table:table-cell>
          <table:table-cell table:style-name="ce44" office:value-type="string" calcext:value-type="string">
            <text:p>Segreteria Comando</text:p>
            <text:p>rip.poliziamunicipale@comune.bari.it</text:p>
            <text:p>080/5773402</text:p>
            <text:p>080/5773405</text:p>
            <text:p/>
          </table:table-cell>
          <table:table-cell table:style-name="ce44" office:value-type="string" calcext:value-type="string">
            <text:p>ISTANZA AI SENSI ART. 10 L. 241/90</text:p>
          </table:table-cell>
          <table:table-cell table:style-name="ce44" office:value-type="string" calcext:value-type="string">
            <text:p>non prevista</text:p>
          </table:table-cell>
          <table:table-cell table:style-name="ce44" table:number-columns-repeated="3"/>
          <table:table-cell table:style-name="ce44" office:value-type="string" calcext:value-type="string">
            <text:p>30GG</text:p>
          </table:table-cell>
          <table:table-cell table:style-name="ce44"/>
          <table:table-cell table:style-name="ce64" table:number-columns-repeated="1007"/>
          <table:table-cell table:style-name="ce67"/>
        </table:table-row>
        <table:table-row table:style-name="ro9">
          <table:table-cell table:style-name="ce44" office:value-type="string" calcext:value-type="string">
            <text:p>ACCESSO AGLI ATTI DI COMPETENZA ( DOCUMENTI AMMINISTRATIVI DI SITUAZIONI GENERICHE E/O RELATIVI A FENOMENI DI INSIDIA STRADALE)</text:p>
          </table:table-cell>
          <table:table-cell table:style-name="ce44" office:value-type="string" calcext:value-type="string">
            <text:p>VISIONE ED ESTRAZIONE DI COPIE DOCUMENTI AMMINISTRATIVI SU SUPPORTO CARTACEO O INFORMATICO</text:p>
          </table:table-cell>
          <table:table-cell table:style-name="ce44" office:value-type="string" calcext:value-type="string">
            <text:p>ART. 22 L. 241/90</text:p>
          </table:table-cell>
          <table:table-cell table:style-name="ce44" office:value-type="string" calcext:value-type="string">
            <text:p>DI PARTE</text:p>
          </table:table-cell>
          <table:table-cell table:style-name="ce44" office:value-type="string" calcext:value-type="string">
            <text:p>POS AFFARI GENERALI</text:p>
            <text:p><text:span text:style-name="T7">Funzionario Specialista di Polizia Locale Saverio Petroni </text:span></text:p>
          </table:table-cell>
          <table:table-cell table:style-name="ce53" office:value-type="string" calcext:value-type="string">
            <text:p><text:span text:style-name="T10">UFFICIO PRIMO SETTORE VIABILITA'</text:span></text:p>
            <text:p>Funzionario Specialista di Polizia Locale MINECCIA Massimiliano </text:p>
            <text:p><text:span text:style-name="T8">FLORIO ROSA</text:span></text:p>
            <text:p><text:span text:style-name="T8">DI CIAULA VITO</text:span></text:p>
            <text:p><text:span text:style-name="T8">BOTTALICO GIUSEPPE</text:span></text:p>
            <text:p><text:span text:style-name="T8">TOSCANO GIUSEPPE</text:span></text:p>
            <text:p/>
            <text:p><text:span text:style-name="T8">Tel. 080/5773402</text:span></text:p>
            <text:p><text:span text:style-name="T8">Tel. 080/5773405</text:span></text:p>
            <text:p><text:span text:style-name="T8">rip.poliziamunicipale@comune.bari.it</text:span></text:p>
            <text:p/>
          </table:table-cell>
          <table:table-cell table:style-name="ce56" office:value-type="string" calcext:value-type="string">
            <text:p><text:span text:style-name="T7">COMANDANTE POLIZIA LOCALE DIRIGENTE DIRIGENTE PALUMBO DOTT. MICHELE michele.palumbo@comune.bari.it</text:span></text:p>
            <text:p>080/5773402</text:p>
            <text:p>080/5773405</text:p>
            <text:p/>
          </table:table-cell>
          <table:table-cell table:style-name="ce44" office:value-type="string" calcext:value-type="string">
            <text:p>MODULISTICA ALL’UOPO PREVISTA</text:p>
          </table:table-cell>
          <table:table-cell table:style-name="ce44" office:value-type="string" calcext:value-type="string">
            <text:p>Segreteria Comando</text:p>
            <text:p>rip.poliziamunicipale@comune.bari.it</text:p>
            <text:p>080/5773402</text:p>
            <text:p>080/5773405</text:p>
            <text:p/>
          </table:table-cell>
          <table:table-cell table:style-name="ce44" office:value-type="string" calcext:value-type="string">
            <text:p>ISTANZA AI SENSI ART. 10 L. 241/90</text:p>
          </table:table-cell>
          <table:table-cell table:style-name="ce44" office:value-type="string" calcext:value-type="string">
            <text:p>non prevista</text:p>
          </table:table-cell>
          <table:table-cell table:style-name="ce44" table:number-columns-repeated="3"/>
          <table:table-cell table:style-name="ce44" office:value-type="string" calcext:value-type="string">
            <text:p>30GG</text:p>
          </table:table-cell>
          <table:table-cell table:style-name="ce44"/>
          <table:table-cell table:style-name="ce65" table:number-columns-repeated="1007"/>
          <table:table-cell/>
        </table:table-row>
        <table:table-row table:style-name="ro10">
          <table:table-cell table:style-name="ce44" office:value-type="string" calcext:value-type="string">
            <text:p>ACCESSO ATTI IN MATERIA DI VIDEOSORVEGLIANZA COME DA DELIBERA C.C N. 00150 DEL 7/12/2016</text:p>
          </table:table-cell>
          <table:table-cell table:style-name="ce44" office:value-type="string" calcext:value-type="string">
            <text:p>VISIONE ED ESTRAZIONE DI COPIE DOCUMENTI AMMINISTRATIVI SU SUPPORTO CARTACEO O INFORMATICO</text:p>
          </table:table-cell>
          <table:table-cell table:style-name="ce44" office:value-type="string" calcext:value-type="string">
            <text:p>DELIBERA C.C N. 00150 DEL 7/12/2016 – REGOLAMENTO COMUNALE SULLA VIDEOSORVEGLIANZA- ART.22 L. 241/90</text:p>
          </table:table-cell>
          <table:table-cell table:style-name="ce44" office:value-type="string" calcext:value-type="string">
            <text:p>SU INIZIATIVA DI PARTE O D’UFFICIO</text:p>
          </table:table-cell>
          <table:table-cell table:style-name="ce44" office:value-type="string" calcext:value-type="string">
            <text:p>POS AFFARI GENERALI</text:p>
            <text:p><text:span text:style-name="T7">Funzionario Specialista di Polizia Locale Saverio Petroni </text:span></text:p>
          </table:table-cell>
          <table:table-cell table:style-name="ce53" office:value-type="string" calcext:value-type="string">
            <text:p>SEGRETERIA COMANDO:</text:p>
            <text:p><text:span text:style-name="T8">FIORE  Domenico</text:span></text:p>
            <text:p><text:span text:style-name="T8">NARRACCI Teresa</text:span></text:p>
            <text:p><text:span text:style-name="T8">FIORE Benedetta</text:span></text:p>
            <text:p><text:span text:style-name="T8">CAPASSO Raffaele</text:span></text:p>
            <text:p><text:span text:style-name="T8">PANTALEO Massimiliano</text:span></text:p>
            <text:p><text:span text:style-name="T8">Tel. 080/5773402</text:span></text:p>
            <text:p><text:span text:style-name="T8">Tel. 080/5773405</text:span></text:p>
            <text:p><text:span text:style-name="T8">rip.poliziamunicipale@comune.bari.it</text:span></text:p>
            <text:p/>
          </table:table-cell>
          <table:table-cell table:style-name="ce57" office:value-type="string" calcext:value-type="string">
            <text:p><text:span text:style-name="T7">COMANDANTE POLIZIA LOCALE DIRIGENTE DIRIGENTE PALUMBO DOTT. MICHELE michele.palumbo@comune.bari.it</text:span></text:p>
            <text:p>080/5773402</text:p>
            <text:p>080/5773405</text:p>
            <text:p/>
          </table:table-cell>
          <table:table-cell table:style-name="ce44" office:value-type="string" calcext:value-type="string">
            <text:p>MODULISTICA ALL’UOPO PREVISTA</text:p>
          </table:table-cell>
          <table:table-cell table:style-name="ce44" office:value-type="string" calcext:value-type="string">
            <text:p>Segreteria Comando</text:p>
            <text:p>rip.poliziamunicipale@comune.bari.it</text:p>
            <text:p>080/5773402</text:p>
            <text:p>080/5773405</text:p>
            <text:p/>
          </table:table-cell>
          <table:table-cell table:style-name="ce44"/>
          <table:table-cell table:style-name="ce44" office:value-type="string" calcext:value-type="string">
            <text:p>non prevista</text:p>
          </table:table-cell>
          <table:table-cell table:style-name="ce44" table:number-columns-repeated="3"/>
          <table:table-cell table:style-name="ce44" office:value-type="string" calcext:value-type="string">
            <text:p>15 GG OVVERO 30 GG <text:span text:style-name="T11">PREVIA COMUNICAZIONE ALL’INTERESSATO SE LE OPERAZIONI NECESSARIE PER UN INTEGRALE RISCONTRO SONO DI PARTICOLARE COMPLESSITA’ O SE RICORRE ALTRO GIUSTIFICATO MOTIVO – COSì COME DISPOSTO DALL’ART. 5.2.1 DEL RELATIVO REGOLAMENTO</text:span></text:p>
          </table:table-cell>
          <table:table-cell table:style-name="ce44"/>
          <table:table-cell table:style-name="ce66" table:number-columns-repeated="1008"/>
        </table:table-row>
        <table:table-row table:style-name="ro8">
          <table:table-cell table:style-name="ce44" office:value-type="string" calcext:value-type="string">
            <text:p>CONCESSIONE AREE DI SOSTA PERSONALIZZATE PER VEICOLI AL SERVZIO DI PERSONE DIVERSAMENTE ABILI</text:p>
          </table:table-cell>
          <table:table-cell table:style-name="ce44" office:value-type="string" calcext:value-type="string">
            <text:p>PRESENTAZIONE ISTANZA DI CONCESSIONE AREE DI SOSTA PERSONALIZZATE PER VEICOLI ADIBITI AL TRASPORTO DISABILI MEDIANTE APPOSITA MODULISTICA</text:p>
          </table:table-cell>
          <table:table-cell table:style-name="ce44" office:value-type="string" calcext:value-type="string">
            <text:p>CODICE DELLA STRADA, REGOLAMENTO COMUNALE</text:p>
          </table:table-cell>
          <table:table-cell table:style-name="ce44" office:value-type="string" calcext:value-type="string">
            <text:p>RICHIESTA DI PARTE</text:p>
          </table:table-cell>
          <table:table-cell table:style-name="ce44" office:value-type="string" calcext:value-type="string">
            <text:p>POS AFFARI GENERALI</text:p>
            <text:p><text:span text:style-name="T7">Funzionario Specialista di Polizia Locale </text:span> <text:span text:style-name="T2">Saverio Petroni</text:span></text:p>
          </table:table-cell>
          <table:table-cell table:style-name="ce53" office:value-type="string" calcext:value-type="string">
            <text:p>SEGRETERIA COMANDO:</text:p>
            <text:p><text:span text:style-name="T8">FIORE Domenico </text:span></text:p>
            <text:p><text:span text:style-name="T8">NARRACCI Teresa</text:span></text:p>
            <text:p><text:span text:style-name="T8">FIORE Benedetta</text:span></text:p>
            <text:p><text:span text:style-name="T8">CAPASSO Raffaele</text:span></text:p>
            <text:p><text:span text:style-name="T8">PANTALEO Massimiliano</text:span></text:p>
            <text:p><text:span text:style-name="T8">Tel. 080/5773402</text:span></text:p>
            <text:p><text:span text:style-name="T8">Tel. 080/5773405</text:span></text:p>
            <text:p><text:span text:style-name="T8">rip.poliziamunicipale@comune.bari.it</text:span></text:p>
            <text:p/>
          </table:table-cell>
          <table:table-cell table:style-name="ce44" office:value-type="string" calcext:value-type="string">
            <text:p>Ripartizione Mobilità Urbana</text:p>
            <text:p>e Traffico</text:p>
          </table:table-cell>
          <table:table-cell table:style-name="ce44" office:value-type="string" calcext:value-type="string">
            <text:p>Documenti da allegare alla richiesta:</text:p>
            <text:p>1. fotocopia fronte/retro contrassegno invalidi</text:p>
            <text:p>2. fotocopia certificazione medica legale rilasciata dall’ASL che attesta la sensibile riduzione motoria;</text:p>
            <text:p>3. fotocopia del documento d’identità del sottoscrittore</text:p>
            <text:p>--------------------------------</text:p>
            <text:p>Documenti da allegare in aggiunta ai precedenti, solo nel caso in cui il richiedente sia abilitato alla guida:</text:p>
            <text:p>4. fotocopia fronte/retro del libretto di circolazione del veicolo a disposizione;</text:p>
            <text:p>5. fotocopia fronte/retro della patente di guida</text:p>
            <text:p>-------------------------------</text:p>
            <text:p>Link per scaricare il modello di domanda:</text:p>
            <text:p>http://www1.comune.bari.it/pls/upload/docs/F2040358898/MODELLO%20RICHIESTA%20POSTO%20AUTO.doc</text:p>
          </table:table-cell>
          <table:table-cell table:style-name="ce44" office:value-type="string" calcext:value-type="string">
            <text:p>Segreteria Comando</text:p>
            <text:p>rip.poliziamunicipale@comune.bari.it</text:p>
            <text:p>080/5773402</text:p>
            <text:p>080/5773405</text:p>
            <text:p/>
          </table:table-cell>
          <table:table-cell table:style-name="ce44" office:value-type="string" calcext:value-type="string">
            <text:p>- presso la Segreteria del Comando Polizia Municipale Via Paolo Aquilino 1</text:p>
            <text:p>- telefonicamente</text:p>
          </table:table-cell>
          <table:table-cell table:style-name="ce44" office:value-type="string" calcext:value-type="string">
            <text:p>non prevista</text:p>
          </table:table-cell>
          <table:table-cell table:style-name="ce44"/>
          <table:table-cell table:style-name="ce44" office:value-type="string" calcext:value-type="string">
            <text:p>non previsto</text:p>
          </table:table-cell>
          <table:table-cell table:style-name="ce44" office:value-type="string" calcext:value-type="string">
            <text:p>non prevista</text:p>
          </table:table-cell>
          <table:table-cell table:style-name="ce44" table:number-columns-repeated="2"/>
          <table:table-cell table:number-columns-repeated="1008"/>
        </table:table-row>
        <table:table-row table:style-name="ro40">
          <table:table-cell table:style-name="ce41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47" office:value-type="string" calcext:value-type="string" table:number-columns-spanned="14" table:number-rows-spanned="1">
            <text:p>RIPARTIZIONE POLIZIA MUNICIPALE</text:p>
          </table:table-cell>
          <table:covered-table-cell table:number-columns-repeated="13"/>
          <table:table-cell table:style-name="ce60" table:number-columns-repeated="1008"/>
        </table:table-row>
        <table:table-row table:style-name="ro41">
          <table:covered-table-cell table:number-columns-repeated="2"/>
          <table:table-cell table:style-name="ce48" office:value-type="string" calcext:value-type="string" table:number-columns-spanned="14" table:number-rows-spanned="1">
            <text:p>POS SERVIZI PICONE, CARRASSI, S.PASQUALE, POGGIOFRANCO, MUNGIVACCA, CARBONARA CEGLIE E LOSETO - <text:span text:style-name="T7">Funzionario Specialista di Polizia Locale</text:span> COLELLA Domenico</text:p>
          </table:table-cell>
          <table:covered-table-cell table:number-columns-repeated="13"/>
          <table:table-cell table:number-columns-repeated="1008"/>
        </table:table-row>
        <table:table-row table:style-name="ro45">
          <table:table-cell table:style-name="ce45" office:value-type="string" calcext:value-type="string">
            <text:p>LIMITAZIONI TEMPORANEE ALLA CIRCOLAZIONE STRADALE PER MANIFESTAZIONI</text:p>
          </table:table-cell>
          <table:table-cell table:style-name="ce45" office:value-type="string" calcext:value-type="string">
            <text:p>ISTITUZIONE DI DIVIETI DI SOSTA E/O TRANSITO TERMPORANEI PER SVOLGIMENTO MANIFESTAZIONI ED EVENTI SPORTIVI, RELIGIOSI, MUSICALI</text:p>
          </table:table-cell>
          <table:table-cell table:style-name="ce45" office:value-type="string" calcext:value-type="string">
            <text:p>CODICE DELLA STRADA, REGOLAMENTO COMUNALI</text:p>
            <text:p>ORDINANZE SINDACALI</text:p>
          </table:table-cell>
          <table:table-cell table:style-name="ce45" office:value-type="string" calcext:value-type="string">
            <text:p>SU INZIATIVA DI PARTE/D'UFFICIO</text:p>
          </table:table-cell>
          <table:table-cell table:style-name="ce45" office:value-type="string" calcext:value-type="string">
            <text:p>POS SERVIZI PICONE-CARRASSI-SAN PASQUALE- POGGIOFRANCO- MUNGIVACCA-CARBONARA-CEGLIE-LOSETO</text:p>
            <text:p><text:span text:style-name="T7">Funzionario Specialista di Polizia Locale </text:span>COLELLA Domenico</text:p>
          </table:table-cell>
          <table:table-cell table:style-name="ce53" office:value-type="string" calcext:value-type="string">
            <text:p>Ufficio I Settore Viabilità</text:p>
            <text:p/>
            <text:p><text:span text:style-name="T8">BOTTALICO Giuseppe</text:span></text:p>
            <text:p><text:span text:style-name="T8">TOSCANO Giuseppe, FLORIO Rosa, SANTACROCE Nicola, DI CIAULA Vito Tel. 080/5773415</text:span></text:p>
            <text:p><text:span text:style-name="T8">Tel. 080/5773431</text:span></text:p>
            <text:p><text:span text:style-name="T8">settore.viabilita1zona@comune.bari.it</text:span></text:p>
            <text:p><text:span text:style-name="T8">Mail / PEC</text:span></text:p>
          </table:table-cell>
          <table:table-cell table:style-name="ce58" office:value-type="string" calcext:value-type="string">
            <text:p><text:span text:style-name="T7">COMANDANTE POLIZIA LOCALE DIRIGENTE DIRIGENTE PALUMBO DOTT. MICHELE </text:span>michele.palumbo@comune.bari.it</text:p>
            <text:p>080/5773402</text:p>
            <text:p>080/5773405</text:p>
            <text:p/>
          </table:table-cell>
          <table:table-cell table:style-name="ce45" office:value-type="string" calcext:value-type="string">
            <text:p>Eventuale planimetria e/o nulla-osta di altri uffici e/o Enti</text:p>
          </table:table-cell>
          <table:table-cell table:style-name="ce45" office:value-type="string" calcext:value-type="string">
            <text:p>ufficio I Settore Viabilità</text:p>
            <text:p>settore.viabilita1zona@comune.bari.it</text:p>
            <text:p>080/5773415</text:p>
            <text:p>080/5773431</text:p>
            <text:p/>
          </table:table-cell>
          <table:table-cell table:style-name="ce45" office:value-type="string" calcext:value-type="string">
            <text:p>- presso l'Ufficio Viabilità del Comando Polizia Municipale - Via Paolo Aquilino 1</text:p>
            <text:p>- telefonicamente</text:p>
          </table:table-cell>
          <table:table-cell table:style-name="ce45" office:value-type="string" calcext:value-type="string">
            <text:p>non prevista</text:p>
          </table:table-cell>
          <table:table-cell table:style-name="ce45"/>
          <table:table-cell table:style-name="ce45" office:value-type="string" calcext:value-type="string">
            <text:p>non previsto</text:p>
          </table:table-cell>
          <table:table-cell table:style-name="ce45" office:value-type="string" calcext:value-type="string">
            <text:p>non prevista</text:p>
          </table:table-cell>
          <table:table-cell table:style-name="ce45" table:number-columns-repeated="2"/>
          <table:table-cell table:style-name="ce63" table:number-columns-repeated="1008"/>
        </table:table-row>
        <table:table-row table:style-name="ro40">
          <table:table-cell table:style-name="ce41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47" office:value-type="string" calcext:value-type="string" table:number-columns-spanned="14" table:number-rows-spanned="1">
            <text:p><text:s/></text:p>
          </table:table-cell>
          <table:covered-table-cell table:number-columns-repeated="13"/>
          <table:table-cell table:style-name="ce60" table:number-columns-repeated="1008"/>
        </table:table-row>
        <table:table-row table:style-name="ro41">
          <table:covered-table-cell table:number-columns-repeated="2"/>
          <table:table-cell table:style-name="ce48" office:value-type="string" calcext:value-type="string" table:number-columns-spanned="14" table:number-rows-spanned="1">
            <text:p>POS SERVIZI LIBERTA', S.NICOLA, MURAT, MADONNELLA, JAPIGIA - <text:span text:style-name="T7">Funzionario Specialista di Polizia Locale</text:span> CARINGELLA Vincenzo</text:p>
          </table:table-cell>
          <table:covered-table-cell table:number-columns-repeated="13"/>
          <table:table-cell table:number-columns-repeated="1008"/>
        </table:table-row>
        <table:table-row table:style-name="ro10">
          <table:table-cell table:style-name="ce45" office:value-type="string" calcext:value-type="string">
            <text:p>LIMITAZIONI TEMPORANEE ALLA CIRCOLAZIONE STRADALE PER MANIFESTAZIONI</text:p>
          </table:table-cell>
          <table:table-cell table:style-name="ce45" office:value-type="string" calcext:value-type="string">
            <text:p>ISTITUZIONE DI DIVIETI DI SOSTA E/O TRANSITO TERMPORANEI PER SVOLGIMENTO MANIFESTAZIONI ED EVENTI SPORTIVI, RELIGIOSI, MUSICALI</text:p>
          </table:table-cell>
          <table:table-cell table:style-name="ce45" office:value-type="string" calcext:value-type="string">
            <text:p>CODICE DELLA STRADA, REGOLAMENTO COMUNALI</text:p>
            <text:p>ORDINANZE SINDACALI</text:p>
          </table:table-cell>
          <table:table-cell table:style-name="ce45" office:value-type="string" calcext:value-type="string">
            <text:p>SU INZIATIVA DI PARTE/D'UFFICIO</text:p>
          </table:table-cell>
          <table:table-cell table:style-name="ce45" office:value-type="string" calcext:value-type="string">
            <text:p>POS SERVIZI LIBERTA' - SAN NICOLA - MURAT - MADONNELLA - JAPIGIA</text:p>
            <text:p><text:span text:style-name="T7">Funzionario Specialista di Polizia Locale </text:span><text:span text:style-name="T2">CARINGELLA Vincenzo</text:span> </text:p>
          </table:table-cell>
          <table:table-cell table:style-name="ce53" office:value-type="string" calcext:value-type="string">
            <text:p>Ufficio I Settore Viabilità</text:p>
            <text:p/>
            <text:p><text:span text:style-name="T8">BOTTALICO Giuseppe</text:span></text:p>
            <text:p><text:span text:style-name="T8">TOSCANO Giuseppe, FLORIO Rosa, SANTACROCE Nicola, DI CIAULA Vito</text:span></text:p>
            <text:p><text:span text:style-name="T8">Tel. 080/5773415</text:span></text:p>
            <text:p><text:span text:style-name="T8">Tel. 080/5773431</text:span></text:p>
            <text:p><text:span text:style-name="T8">Fax 080/5491405</text:span></text:p>
            <text:p><text:span text:style-name="T8">settore.viabilita1zona@comune.bari.it</text:span></text:p>
            <text:p/>
          </table:table-cell>
          <table:table-cell table:style-name="ce58" office:value-type="string" calcext:value-type="string">
            <text:p><text:span text:style-name="T7">COMANDANTE POLIZIA LOCALE DIRIGENTE DIRIGENTE PALUMBO DOTT. MICHELE michele.palumbo@comune.bari.it</text:span></text:p>
            <text:p>080/5773402</text:p>
            <text:p>080/5773405</text:p>
            <text:p/>
          </table:table-cell>
          <table:table-cell table:style-name="ce45" office:value-type="string" calcext:value-type="string">
            <text:p>Eventuale planimetria e/o nulla-osta di altri uffici e/o Enti</text:p>
          </table:table-cell>
          <table:table-cell table:style-name="ce45" office:value-type="string" calcext:value-type="string">
            <text:p>ufficio I Settore Viabilità</text:p>
            <text:p>settore.viabilita1zona@comune.bari.it</text:p>
            <text:p>080/5773415</text:p>
            <text:p>080/5773431</text:p>
            <text:p/>
          </table:table-cell>
          <table:table-cell table:style-name="ce45" office:value-type="string" calcext:value-type="string">
            <text:p>- presso l'Ufficio Viabilità del Comando Polizia Municipale - Via Paolo Aquilino 1</text:p>
            <text:p>- telefonicamente</text:p>
          </table:table-cell>
          <table:table-cell table:style-name="ce45" office:value-type="string" calcext:value-type="string">
            <text:p>non prevista</text:p>
          </table:table-cell>
          <table:table-cell table:style-name="ce45"/>
          <table:table-cell table:style-name="ce45" office:value-type="string" calcext:value-type="string">
            <text:p>non previsto</text:p>
          </table:table-cell>
          <table:table-cell table:style-name="ce45" office:value-type="string" calcext:value-type="string">
            <text:p>non prevista</text:p>
          </table:table-cell>
          <table:table-cell table:style-name="ce45" table:number-columns-repeated="2"/>
          <table:table-cell table:style-name="ce63" table:number-columns-repeated="1008"/>
        </table:table-row>
        <table:table-row table:style-name="ro40">
          <table:table-cell table:style-name="ce41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47" office:value-type="string" calcext:value-type="string" table:number-columns-spanned="14" table:number-rows-spanned="1">
            <text:p>RIPARTIZIONE POLIZIA MUNICIPALE<text:span text:style-name="T7"> E PROTEZIONE CIVILE - COMANDANTE CORPO DI POLIZIA LOCALE DIRIGENTE SUPERIORE PALUMBO DOTT. MICHELE</text:span></text:p>
          </table:table-cell>
          <table:covered-table-cell table:number-columns-repeated="13"/>
          <table:table-cell table:style-name="ce60" table:number-columns-repeated="1008"/>
        </table:table-row>
        <table:table-row table:style-name="ro41">
          <table:covered-table-cell table:number-columns-repeated="2"/>
          <table:table-cell table:style-name="ce48" office:value-type="string" calcext:value-type="string" table:number-columns-spanned="14" table:number-rows-spanned="1">
            <text:p>POS SERVIZI PALESE, S.SPIRITO, CATINO, ENZITETO, S.PAOLO, STANIC -<text:span text:style-name="T7"> Funzionario Specialista di Polizia Locale</text:span> CARELLA Francesco</text:p>
          </table:table-cell>
          <table:covered-table-cell table:number-columns-repeated="13"/>
          <table:table-cell table:number-columns-repeated="1008"/>
        </table:table-row>
        <table:table-row table:style-name="ro46">
          <table:table-cell table:style-name="ce45" office:value-type="string" calcext:value-type="string">
            <text:p>LIMITAZIONI TEMPORANEE ALLA CIRCOLAZIONE STRADALE PER MANIFESTAZIONI</text:p>
          </table:table-cell>
          <table:table-cell table:style-name="ce45" office:value-type="string" calcext:value-type="string">
            <text:p>ISTITUZIONE DI DIVIETI DI SOSTA E/O TRANSITO TERMPORANEI PER SVOLGIMENTO MANIFESTAZIONI ED EVENTI SPORTIVI, RELIGIOSI, MUSICALI</text:p>
          </table:table-cell>
          <table:table-cell table:style-name="ce45" office:value-type="string" calcext:value-type="string">
            <text:p>CODICE DELLA STRADA, REGOLAMENTO COMUNALI</text:p>
            <text:p>ORDINANZE SINDACALI</text:p>
          </table:table-cell>
          <table:table-cell table:style-name="ce45" office:value-type="string" calcext:value-type="string">
            <text:p>SU INZIATIVA DI PARTE/D'UFFICIO</text:p>
          </table:table-cell>
          <table:table-cell table:style-name="ce50" office:value-type="string" calcext:value-type="string">
            <text:p>POS S.SPIRITO - CATINO - ENZITETO - SAN PAOLO - STANIC</text:p>
            <text:p><text:span text:style-name="T7">Funzionario Specialista di Polizia Locale </text:span><text:span text:style-name="T2">CARELLA Francesco</text:span></text:p>
          </table:table-cell>
          <table:table-cell table:style-name="ce54" office:value-type="string" calcext:value-type="string">
            <text:p>Ufficio IV Settore Viabilità</text:p>
            <text:p><text:span text:style-name="T8">FICCO Michele</text:span></text:p>
            <text:p><text:span text:style-name="T8">DE GIOSA Pasquale</text:span></text:p>
            <text:p><text:span text:style-name="T8">Tel. 080/5774631</text:span></text:p>
            <text:p><text:span text:style-name="T8">Tel. 080/5774632</text:span></text:p>
            <text:p><text:span text:style-name="T8">settore.viabilita2zona@comune.bari.it</text:span></text:p>
          </table:table-cell>
          <table:table-cell table:style-name="ce58" office:value-type="string" calcext:value-type="string">
            <text:p><text:span text:style-name="T7">COMANDANTE POLIZIA LOCALE DIRIGENTE DIRIGENTE PALUMBO DOTT. MICHELE michele.palumbo@comune.bari.it</text:span></text:p>
            <text:p>080/5773402</text:p>
            <text:p>080/5773405</text:p>
            <text:p/>
          </table:table-cell>
          <table:table-cell table:style-name="ce45" office:value-type="string" calcext:value-type="string">
            <text:p>Eventuale planimetria e/o nulla-osta di altri uffici e/o Enti</text:p>
          </table:table-cell>
          <table:table-cell table:style-name="ce45" office:value-type="string" calcext:value-type="string">
            <text:p>ufficio IV Settore Viabilità</text:p>
            <text:p>settore.viabilita2zona@comune.bari.it segreteria.pl.settore2zona.comunebari@pec.rupar.puglia.it</text:p>
            <text:p>080/5774631</text:p>
            <text:p>080/5774632</text:p>
            <text:p/>
          </table:table-cell>
          <table:table-cell table:style-name="ce45" office:value-type="string" calcext:value-type="string">
            <text:p>- presso l'Ufficio Segreteria della Sede distaccata del Comando Polizia Municipale Quariere San Paolo - Via V. Ricchioni 1</text:p>
            <text:p>- telefonicamente</text:p>
          </table:table-cell>
          <table:table-cell table:style-name="ce45" office:value-type="string" calcext:value-type="string">
            <text:p>non prevista</text:p>
          </table:table-cell>
          <table:table-cell table:style-name="ce45"/>
          <table:table-cell table:style-name="ce45" office:value-type="string" calcext:value-type="string">
            <text:p>non previsto</text:p>
          </table:table-cell>
          <table:table-cell table:style-name="ce45" office:value-type="string" calcext:value-type="string">
            <text:p>non prevista</text:p>
          </table:table-cell>
          <table:table-cell table:style-name="ce45" table:number-columns-repeated="2"/>
          <table:table-cell table:style-name="ce63" table:number-columns-repeated="1008"/>
        </table:table-row>
        <table:table-row table:style-name="ro40">
          <table:table-cell table:style-name="ce41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47" office:value-type="string" calcext:value-type="string" table:number-columns-spanned="14" table:number-rows-spanned="1">
            <text:p>RIPARTIZIONE POLIZIA MUNICIPALE - SETTORE POLIZIA GIUDIZIARIA, ECOLOGIA, TRIBUTI E ANNONA <text:span text:style-name="T7">DIRIGENTE RESPONSABILE COMANDANTE CORPO DI POLIZIA LOCALE DIRIGENTE SUPERIORE PALUMBO DOTT. MICHELE</text:span></text:p>
          </table:table-cell>
          <table:covered-table-cell table:number-columns-repeated="13"/>
          <table:table-cell table:style-name="ce60" table:number-columns-repeated="1008"/>
        </table:table-row>
        <table:table-row table:style-name="ro41">
          <table:covered-table-cell table:number-columns-repeated="2"/>
          <table:table-cell table:style-name="ce48" office:value-type="string" calcext:value-type="string" table:number-columns-spanned="14" table:number-rows-spanned="1">
            <text:p>POS TRIBUTI - Funzionario Specialista di Polizia Locale PELLICORO Dr. Francesco</text:p>
          </table:table-cell>
          <table:covered-table-cell table:number-columns-repeated="13"/>
          <table:table-cell table:number-columns-repeated="1008"/>
        </table:table-row>
        <table:table-row table:style-name="ro13">
          <table:table-cell table:style-name="ce45" office:value-type="string" calcext:value-type="string">
            <text:p>INCIDENTISTICA STRADALE</text:p>
          </table:table-cell>
          <table:table-cell table:style-name="ce45" office:value-type="string" calcext:value-type="string">
            <text:p>RICHIESTE DI ATTI E VERBALI AFFERENTI RILEVAMENTO DI SINISTRI STRADALI E CONSTATAZIONE DANNI</text:p>
          </table:table-cell>
          <table:table-cell table:style-name="ce45" office:value-type="string" calcext:value-type="string">
            <text:p>REGOLAMENTO COMUNALE IN MATERIA DI ACCESSO AI DOCUMENTI AMMINISTRATIVI N. 270 DEL 18/11/1997</text:p>
          </table:table-cell>
          <table:table-cell table:style-name="ce45" office:value-type="string" calcext:value-type="string">
            <text:p>RICHIESTA DI PARTE</text:p>
          </table:table-cell>
          <table:table-cell table:style-name="ce51" office:value-type="string" calcext:value-type="string">
            <text:p>POS TRIBUTI</text:p>
            <text:p><text:span text:style-name="T7">Funzionario Specialista di Polizia Locale</text:span> PELLICORO Dr. Francesco</text:p>
          </table:table-cell>
          <table:table-cell table:style-name="ce54" office:value-type="string" calcext:value-type="string">
            <text:p>Ufficio Infortunistica</text:p>
            <text:p><text:span text:style-name="T7">LAMACCHIA Francesco</text:span></text:p>
            <text:p><text:span text:style-name="T8">SPINELLI Filippo</text:span></text:p>
            <text:p><text:span text:style-name="T8">MELILLI Giovanni</text:span></text:p>
            <text:p><text:span text:style-name="T8">QUARANTA Francesca, GIULIANI Laura, QUIRINO Paolo, MALCESI Edoardo,LISCO ANTONELLO</text:span></text:p>
            <text:p><text:span text:style-name="T7">Tel. 080/5773430</text:span></text:p>
            <text:p><text:span text:style-name="T7">ufficio.infortunistica.pm@comune.bari.it</text:span></text:p>
          </table:table-cell>
          <table:table-cell table:style-name="ce58" office:value-type="string" calcext:value-type="string">
            <text:p><text:span text:style-name="T7">COMANDANTE POLIZIA LOCALE DIRIGENTE DIRIGENTE PALUMBO DOTT. MICHELE </text:span>michele.palumbo@comune.bari.it</text:p>
            <text:p>080/5773402</text:p>
            <text:p>080/5773405</text:p>
            <text:p/>
          </table:table-cell>
          <table:table-cell table:style-name="ce52" office:value-type="string" calcext:value-type="string">
            <text:p>Se il richiedente è la parte coinvolta: quest'ultimo deve iscriversi gratuitamente sul portale INCIDENTISTRADALI.COM per richiedere copia del rapporto di incidente stradale. Tramite email inviata a ufficio.infortunistica.pm@comune.bari.it deve essere inoltrata copia del bonifico bancario o conto corrente postale attestante l'avvenuto versamento dei costi relativi alle copie come da tariffario e copia della richiesta o delega in caso di legale della parte coinvolta. Dopo la contabilizzazione da parte dell'Ufficio relativa al pagamento dei diritti, copia degli atti sarà trasmessa per email.</text:p>
          </table:table-cell>
          <table:table-cell table:style-name="ce45" office:value-type="string" calcext:value-type="string">
            <text:p>Ufficio Infortunistica</text:p>
            <text:p>080/5773430</text:p>
            <text:p/>
          </table:table-cell>
          <table:table-cell table:style-name="ce45" office:value-type="string" calcext:value-type="string">
            <text:p>Ufficio Infortunistica</text:p>
            <text:p>080/5773430</text:p>
            <text:p/>
          </table:table-cell>
          <table:table-cell table:style-name="ce45" office:value-type="string" calcext:value-type="string">
            <text:p>non prevista</text:p>
          </table:table-cell>
          <table:table-cell table:style-name="ce45"/>
          <table:table-cell table:style-name="ce45" office:value-type="string" calcext:value-type="string">
            <text:p>non previsto</text:p>
          </table:table-cell>
          <table:table-cell table:style-name="ce45" office:value-type="string" calcext:value-type="string">
            <text:p>non prevista</text:p>
          </table:table-cell>
          <table:table-cell table:style-name="ce45" office:value-type="string" calcext:value-type="string">
            <text:p>30 giorni dalla richiesta qualora concluse le attività d’indagine ovvero dalla conclusione delle stesse</text:p>
          </table:table-cell>
          <table:table-cell table:style-name="ce45"/>
          <table:table-cell table:style-name="ce63" table:number-columns-repeated="1008"/>
        </table:table-row>
        <table:table-row table:style-name="ro40">
          <table:table-cell table:style-name="ce41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47" office:value-type="string" calcext:value-type="string" table:number-columns-spanned="14" table:number-rows-spanned="1">
            <text:p>RIPARTIZIONE POLIZIA MUNICIPALE - SETTORE POLIZIA GIUDIZIARIA, ECOLOGIA, TRIBUTI E ANNONA</text:p>
          </table:table-cell>
          <table:covered-table-cell table:number-columns-repeated="13"/>
          <table:table-cell table:style-name="ce60" table:number-columns-repeated="1008"/>
        </table:table-row>
        <table:table-row table:style-name="ro41">
          <table:covered-table-cell table:number-columns-repeated="2"/>
          <table:table-cell table:style-name="ce48" office:value-type="string" calcext:value-type="string" table:number-columns-spanned="14" table:number-rows-spanned="1">
            <text:p>POS ANNONA E GESTIONE MOI (Mercato Ortofrutticolo all'Ingrosso) –<text:span text:style-name="T7"> Funzionario Specialista di Polizia Locale </text:span>D'INGEO Dr. Francesco</text:p>
          </table:table-cell>
          <table:covered-table-cell table:number-columns-repeated="13"/>
          <table:table-cell table:number-columns-repeated="1008"/>
        </table:table-row>
        <table:table-row table:style-name="ro47">
          <table:table-cell table:style-name="ce45" office:value-type="string" calcext:value-type="string">
            <text:p>GESTIONE CONCESSIONI BOX MOI</text:p>
          </table:table-cell>
          <table:table-cell table:style-name="ce45" office:value-type="string" calcext:value-type="string">
            <text:p><text:span text:style-name="T7">RICHIESTA CONCESSIONE BOX M.O.I. Istruttoria e proposte di deliberazione x bando assegnazione posteggi (iniziativa d'ufficio);</text:span></text:p>
            <text:p/>
            <text:p><text:span text:style-name="T7">Determinazioni di assegnazione delle concessioni dei posteggi (su istanza di parte);</text:span></text:p>
            <text:p/>
            <text:p><text:span text:style-name="T7">Determinazioni di revoca concessioni posteggi (iniziativa d'ufficio);</text:span></text:p>
            <text:p/>
            <text:p><text:span text:style-name="T7">Determinazioni di accertamento entrate del M.O.I. (iniziativa d'ufficio);</text:span></text:p>
            <text:p/>
            <text:p><text:span text:style-name="T7">Gestione proventi del M.O.I. (Mercato Ortofrutticolo all'Ingrosso).</text:span></text:p>
            <text:p/>
            <text:p/>
            <text:p/>
            <text:p/>
          </table:table-cell>
          <table:table-cell table:style-name="ce45" office:value-type="string" calcext:value-type="string">
            <text:p>DELIBERA C.C. N. 128/2006 <text:s/>"REGOLAMENTO DEL MERCATO ORTOFRUTTICOLO ALL'INGROSSO DI BARI"</text:p>
          </table:table-cell>
          <table:table-cell table:style-name="ce45" office:value-type="string" calcext:value-type="string">
            <text:p>RICHIESTA DI PARTE</text:p>
          </table:table-cell>
          <table:table-cell table:style-name="ce45" office:value-type="string" calcext:value-type="string">
            <text:p>POS ANNONA E GESTIONE MOI</text:p>
            <text:p><text:span text:style-name="T7">Funzionario Specialista di Polizia Locale</text:span> D'INGEO dr. Francesco</text:p>
          </table:table-cell>
          <table:table-cell table:style-name="ce44" office:value-type="string" calcext:value-type="string">
            <text:p><text:a xlink:href="mailto:f.dingeo@comune.bari.it" xlink:type="simple">mailto:f.dingeo@comune.bari.it</text:a></text:p>
          </table:table-cell>
          <table:table-cell table:style-name="ce58" office:value-type="string" calcext:value-type="string">
            <text:p><text:span text:style-name="T7">COMANDANTE POLIZIA LOCALE DIRIGENTE DIRIGENTE PALUMBO DOTT. MICHELE </text:span>michele.palumbo@comune.bari.it</text:p>
            <text:p>080/5773402</text:p>
            <text:p>080/5773405</text:p>
            <text:p/>
          </table:table-cell>
          <table:table-cell table:style-name="ce45" office:value-type="string" calcext:value-type="string">
            <text:p>Certificazione dei requisiti di cui agli artt. 18 e 20 del Regolamento MOI di Bari oltre ad eventuali altri documenti indicati nel bando.</text:p>
          </table:table-cell>
          <table:table-cell table:style-name="ce45" office:value-type="string" calcext:value-type="string">
            <text:p>POLIZIA ANNONARIA- AMMINISTRATIVA - Via Paolo Aquilino 1/9</text:p>
            <text:p>Tel. 080/5773412</text:p>
            <text:p>Tel. 080/5773413</text:p>
            <text:p>mail: settore.annona@comune.bari.it</text:p>
            <text:p>Orari di apertura al pubblico:</text:p>
            <text:p>Lun-Ven 10,00-12,00</text:p>
            <text:p>Giovedì 16,00-18,00</text:p>
            <text:p/>
          </table:table-cell>
          <table:table-cell table:style-name="ce45" office:value-type="string" calcext:value-type="string">
            <text:p>Sito internet istituzionale Comune;</text:p>
            <text:p>Sede Polizia Annonaria e Amministrativa;</text:p>
          </table:table-cell>
          <table:table-cell table:number-columns-repeated="2" table:style-name="ce45" office:value-type="string" calcext:value-type="string">
            <text:p>non prevista</text:p>
          </table:table-cell>
          <table:table-cell table:number-columns-repeated="2" table:style-name="ce45" office:value-type="string" calcext:value-type="string">
            <text:p>non previsto</text:p>
          </table:table-cell>
          <table:table-cell table:number-columns-repeated="2" table:style-name="ce52" office:value-type="string" calcext:value-type="string">
            <text:p>Tempi dettati dal Bando di concorso</text:p>
          </table:table-cell>
          <table:table-cell table:style-name="ce63" table:number-columns-repeated="1008"/>
        </table:table-row>
        <table:table-row table:style-name="ro15">
          <table:table-cell table:style-name="ce45" office:value-type="string" calcext:value-type="string">
            <text:p>RICORSI AMMINISTRATIVI AL TESTO UNICO SUL COMMERCIO</text:p>
          </table:table-cell>
          <table:table-cell table:style-name="ce45" office:value-type="string" calcext:value-type="string">
            <text:p>ESAME SCRITTI DIFENSIVI, CONTROLLO ATTI ED AUDIZIONI</text:p>
          </table:table-cell>
          <table:table-cell table:style-name="ce45" office:value-type="string" calcext:value-type="string">
            <text:p>LEGGE REGIONALE N. 24 DEL 16.04.2015</text:p>
          </table:table-cell>
          <table:table-cell table:style-name="ce45" office:value-type="string" calcext:value-type="string">
            <text:p>RICHIESTA DI PARTE</text:p>
          </table:table-cell>
          <table:table-cell table:style-name="ce45" office:value-type="string" calcext:value-type="string">
            <text:p>POS ANNONA E GESTIONE MOI</text:p>
            <text:p><text:span text:style-name="T7">Funzionario Specialista di Polizia Locale </text:span>D'INGEO dr. Francesco</text:p>
          </table:table-cell>
          <table:table-cell table:style-name="ce44" office:value-type="string" calcext:value-type="string">
            <text:p><text:span text:style-name="T7">Funzionario Specialista di Polizia Locale </text:span>D'INGEO dr. Francesco</text:p>
            <text:p>Tel. 080/5773412</text:p>
            <text:p>Tel. 080/5773413</text:p>
            <text:p>f.dingeo@comune.bari.it</text:p>
          </table:table-cell>
          <table:table-cell table:style-name="ce58" office:value-type="string" calcext:value-type="string">
            <text:p><text:span text:style-name="T7">COMANDANTE POLIZIA LOCALE DIRIGENTE DIRIGENTE PALUMBO DOTT. MICHELE </text:span>michele.palumbo@comune.bari.it</text:p>
            <text:p>080/5773402</text:p>
            <text:p>080/5773405</text:p>
            <text:p/>
          </table:table-cell>
          <table:table-cell table:style-name="ce45" office:value-type="string" calcext:value-type="string">
            <text:p>Qualsiasi documento idoneo ad escludere la responsabilità della violazione</text:p>
          </table:table-cell>
          <table:table-cell table:style-name="ce45" office:value-type="string" calcext:value-type="string">
            <text:p>POLIZIA ANNONARIA- AMMINISTRATIVA - Via Paolo Aquilino 1/9</text:p>
            <text:p>Tel. 080/5775406</text:p>
            <text:p>Tel. 080/5773413</text:p>
            <text:p>mail: settore.annona@comune.bari.it</text:p>
            <text:p>Orari di apertura al pubblico:</text:p>
            <text:p>Lun-Ven 10,00-12,00</text:p>
            <text:p>Giovedì 16,00-18,00</text:p>
            <text:p/>
          </table:table-cell>
          <table:table-cell table:style-name="ce45" office:value-type="string" calcext:value-type="string">
            <text:p>TELEFONO/MAIL/FAX</text:p>
          </table:table-cell>
          <table:table-cell table:style-name="ce45"/>
          <table:table-cell table:style-name="ce45" office:value-type="string" calcext:value-type="string">
            <text:p>PRESENTAZIONE SCRITTI DIFENSIVI ENTRO 30 GG. DALLA DATA DI NOTIFICA DEL VERBALE DI CONTESTAZIONE</text:p>
          </table:table-cell>
          <table:table-cell table:style-name="ce45" table:number-columns-repeated="2"/>
          <table:table-cell table:style-name="ce52" office:value-type="string" calcext:value-type="string">
            <text:p>1825 giorni</text:p>
          </table:table-cell>
          <table:table-cell table:style-name="ce52"/>
          <table:table-cell table:style-name="ce63" table:number-columns-repeated="1008"/>
        </table:table-row>
        <table:table-row table:style-name="ro15">
          <table:table-cell table:style-name="ce45" office:value-type="string" calcext:value-type="string">
            <text:p>RICORSI AMMINISTRATIVI EX L. 689/81</text:p>
          </table:table-cell>
          <table:table-cell table:style-name="ce45" office:value-type="string" calcext:value-type="string">
            <text:p>ESAME SCRITTI DIFENSIVI, CONTROLLO ATTI ED AUDIZIONI</text:p>
          </table:table-cell>
          <table:table-cell table:style-name="ce45" office:value-type="string" calcext:value-type="string">
            <text:p>ORDINANZE SINDACALI E REGOLAMENTI COMUNALI</text:p>
          </table:table-cell>
          <table:table-cell table:style-name="ce45" office:value-type="string" calcext:value-type="string">
            <text:p>RICHIESTA DI PARTE</text:p>
          </table:table-cell>
          <table:table-cell table:style-name="ce45" office:value-type="string" calcext:value-type="string">
            <text:p>POS ANNONA E GESTIONE MOI</text:p>
            <text:p><text:span text:style-name="T7">Funzionario Specialista di Polizia Locale</text:span> D'INGEO dr. Francesco</text:p>
          </table:table-cell>
          <table:table-cell table:style-name="ce45" office:value-type="string" calcext:value-type="string">
            <text:p><text:span text:style-name="T7">Funzionario Specialista di Polizia Locale </text:span>D'INGEO dr. Francesco</text:p>
            <text:p>Tel. 080/5773412</text:p>
            <text:p>Tel. 080/5773413</text:p>
            <text:p>f.dingeo@comune.bari.it</text:p>
          </table:table-cell>
          <table:table-cell table:style-name="ce58" office:value-type="string" calcext:value-type="string">
            <text:p><text:span text:style-name="T7">COMANDANTE POLIZIA LOCALE DIRIGENTE DIRIGENTE PALUMBO DOTT. MICHELE </text:span>michele.palumbo@comune.bari.it</text:p>
            <text:p>080/5773402</text:p>
            <text:p>080/5773405</text:p>
            <text:p/>
          </table:table-cell>
          <table:table-cell table:style-name="ce45" office:value-type="string" calcext:value-type="string">
            <text:p>Qualsiasi documento idoneo ad escludere la responsabilità della violazione</text:p>
          </table:table-cell>
          <table:table-cell table:style-name="ce45" office:value-type="string" calcext:value-type="string">
            <text:p>POLIZIA ANNONARIA- AMMINISTRATIVA - Via Paolo Aquilino 1/9</text:p>
            <text:p>Tel. 080/5775406</text:p>
            <text:p>Tel. 080/5773413</text:p>
            <text:p>mail: settore.annona@comune.bari.it</text:p>
            <text:p>Orari di apertura al pubblico:</text:p>
            <text:p>Lun-Ven 10,00-12,00</text:p>
            <text:p>Giovedì 16,00-18,00</text:p>
            <text:p/>
          </table:table-cell>
          <table:table-cell table:style-name="ce45" office:value-type="string" calcext:value-type="string">
            <text:p>TELEFONO/MAIL/FAX</text:p>
          </table:table-cell>
          <table:table-cell table:style-name="ce45"/>
          <table:table-cell table:style-name="ce45" office:value-type="string" calcext:value-type="string">
            <text:p>PRESENTAZIONE SCRITTI DIFENSIVI ENTRO 30 GG. DALLA DATA DI NOTIFICA DEL VERBALE DI CONTESTAZIONE</text:p>
          </table:table-cell>
          <table:table-cell table:style-name="ce45" table:number-columns-repeated="2"/>
          <table:table-cell table:style-name="ce52" office:value-type="string" calcext:value-type="string">
            <text:p>1825 giorni</text:p>
          </table:table-cell>
          <table:table-cell table:style-name="ce52"/>
          <table:table-cell table:number-columns-repeated="1008"/>
        </table:table-row>
        <table:table-row table:style-name="ro16">
          <table:table-cell table:style-name="ce45" office:value-type="string" calcext:value-type="string">
            <text:p>ORDINANZE ED INGIUNZIONI DI PAGAMENTO</text:p>
          </table:table-cell>
          <table:table-cell table:style-name="ce45" office:value-type="string" calcext:value-type="string">
            <text:p>ESAME SCRITTI DIFENSIVI, CONTROLLO ATTI ED AUDIZIONI</text:p>
          </table:table-cell>
          <table:table-cell table:style-name="ce45" office:value-type="string" calcext:value-type="string">
            <text:p>L.R. 24/2015 - L. 689/81 - ORDINANZE SINDACALI E REGOLAMENTI COMUNALI</text:p>
          </table:table-cell>
          <table:table-cell table:style-name="ce45" office:value-type="string" calcext:value-type="string">
            <text:p>D'UFFICIO</text:p>
          </table:table-cell>
          <table:table-cell table:style-name="ce45" office:value-type="string" calcext:value-type="string">
            <text:p>POS ANNONA E GESTIONE MOI</text:p>
            <text:p><text:span text:style-name="T7">Funzionario Specialista di Polizia Locale</text:span> D'INGEO dr. Francesco</text:p>
          </table:table-cell>
          <table:table-cell table:style-name="ce45" office:value-type="string" calcext:value-type="string">
            <text:p><text:span text:style-name="T7">Funzionario Specialista di Polizia Locale</text:span> D'INGEO dr. Francesco</text:p>
            <text:p>Tel. 080/5773412</text:p>
            <text:p>Tel. 080/5773413</text:p>
            <text:p>f.dingeo@comune.bari.it</text:p>
          </table:table-cell>
          <table:table-cell table:style-name="ce58" office:value-type="string" calcext:value-type="string">
            <text:p><text:span text:style-name="T7">COMANDANTE POLIZIA LOCALE DIRIGENTE DIRIGENTE PALUMBO DOTT. MICHELE </text:span>michele.palumbo@comune.bari.it</text:p>
            <text:p>080/5773402</text:p>
            <text:p>080/5773405</text:p>
            <text:p/>
          </table:table-cell>
          <table:table-cell table:style-name="ce45" table:number-columns-repeated="2"/>
          <table:table-cell table:style-name="ce45" office:value-type="string" calcext:value-type="string">
            <text:p>TELEFONO/MAIL/FAX</text:p>
          </table:table-cell>
          <table:table-cell table:style-name="ce45"/>
          <table:table-cell table:style-name="ce45" office:value-type="string" calcext:value-type="string">
            <text:p>SI PUO' IMPUGNARE L'ORDINANZA INGIUNZIONE INNANZI AL GIUDICE DI PACE ENTRO 30 GG DALLA NOTIFICA DELL'ORDINANZA</text:p>
          </table:table-cell>
          <table:table-cell table:style-name="ce45" table:number-columns-repeated="2"/>
          <table:table-cell table:style-name="ce52" office:value-type="string" calcext:value-type="string">
            <text:p>1825 giorni</text:p>
          </table:table-cell>
          <table:table-cell table:style-name="ce52"/>
          <table:table-cell table:number-columns-repeated="1008"/>
        </table:table-row>
        <table:table-row table:style-name="ro16">
          <table:table-cell table:style-name="ce45" office:value-type="string" calcext:value-type="string">
            <text:p>ORDINANZE ED INGIUNZIONI DI PAGAMENTO E CONFISCA</text:p>
          </table:table-cell>
          <table:table-cell table:style-name="ce45" office:value-type="string" calcext:value-type="string">
            <text:p>ESAME SCRITTI DIFENSIVI, CONTROLLO ATTI ED AUDIZIONI</text:p>
          </table:table-cell>
          <table:table-cell table:style-name="ce45" office:value-type="string" calcext:value-type="string">
            <text:p>L.R. 24/2015 E L. 689/81</text:p>
          </table:table-cell>
          <table:table-cell table:style-name="ce45" office:value-type="string" calcext:value-type="string">
            <text:p>D'UFFICIO</text:p>
          </table:table-cell>
          <table:table-cell table:style-name="ce45" office:value-type="string" calcext:value-type="string">
            <text:p>POS ANNONA E GESTIONE MOI</text:p>
            <text:p><text:span text:style-name="T7">Funzionario Specialista di Polizia Locale</text:span> D'INGEO dr. Francesco</text:p>
          </table:table-cell>
          <table:table-cell table:style-name="ce45" office:value-type="string" calcext:value-type="string">
            <text:p><text:span text:style-name="T7">Funzionario Specialista di Polizia Locale </text:span>D'INGEO dr. Francesco</text:p>
            <text:p>Tel. 080/5773412</text:p>
            <text:p>Tel. 080/5773413</text:p>
            <text:p>f.dingeo@comune.bari.it</text:p>
          </table:table-cell>
          <table:table-cell table:style-name="ce58" office:value-type="string" calcext:value-type="string">
            <text:p><text:span text:style-name="T7">COMANDANTE POLIZIA LOCALE  DIRIGENTE PALUMBO DOTT. MICHELE </text:span>michele.palumbo@comune.bari.it</text:p>
            <text:p>080/5773402</text:p>
            <text:p>080/5773405</text:p>
            <text:p/>
          </table:table-cell>
          <table:table-cell table:style-name="ce45" table:number-columns-repeated="2"/>
          <table:table-cell table:style-name="ce45" office:value-type="string" calcext:value-type="string">
            <text:p>TELEFONO/MAIL/FAX</text:p>
          </table:table-cell>
          <table:table-cell table:style-name="ce45"/>
          <table:table-cell table:style-name="ce45" office:value-type="string" calcext:value-type="string">
            <text:p>SI PUO' IMPUGNARE L'ORDINANZA INGIUNZIONE INNANZI AL TRIBUNALE ENTRO 30 GG DALLA NOTIFICA DELL'ORDINANZA</text:p>
          </table:table-cell>
          <table:table-cell table:style-name="ce45" table:number-columns-repeated="2"/>
          <table:table-cell table:style-name="ce52" office:value-type="string" calcext:value-type="string">
            <text:p>1825 giorni</text:p>
          </table:table-cell>
          <table:table-cell table:style-name="ce52"/>
          <table:table-cell table:number-columns-repeated="1008"/>
        </table:table-row>
        <table:table-row table:style-name="ro16">
          <table:table-cell table:style-name="ce45" office:value-type="string" calcext:value-type="string">
            <text:p>ISCRIZIONE AL RUOLO ESATTORIALE</text:p>
          </table:table-cell>
          <table:table-cell table:style-name="ce45" office:value-type="string" calcext:value-type="string">
            <text:p>VERIFICA DELLE ORDINANZE <text:s/>- INGIUNZIONI NON PAGATE E DEFINIZIONE DEI FASCICOLI</text:p>
          </table:table-cell>
          <table:table-cell table:style-name="ce45" office:value-type="string" calcext:value-type="string">
            <text:p>L.R. 24/2015 - L. 689/81 - ORDINANZE SINDACALI E REGOLAMENTI COMUNALI</text:p>
          </table:table-cell>
          <table:table-cell table:style-name="ce45" office:value-type="string" calcext:value-type="string">
            <text:p>D'UFFICIO</text:p>
          </table:table-cell>
          <table:table-cell table:style-name="ce45" office:value-type="string" calcext:value-type="string">
            <text:p>POS ANNONA E GESTIONE MOI</text:p>
            <text:p><text:span text:style-name="T7">Funzionario Specialista di Polizia Locale</text:span> D'INGEO dr. Francesco</text:p>
          </table:table-cell>
          <table:table-cell table:style-name="ce45" office:value-type="string" calcext:value-type="string">
            <text:p><text:span text:style-name="T7">Funzionario Specialista di Polizia Locale</text:span> D'INGEO dr. Francesco</text:p>
            <text:p>Tel. 080/5773412</text:p>
            <text:p>Tel. 080/5773413</text:p>
            <text:p>f.dingeo@comune.bari.it</text:p>
          </table:table-cell>
          <table:table-cell table:style-name="ce58" office:value-type="string" calcext:value-type="string">
            <text:p><text:span text:style-name="T7">COMANDANTE POLIZIA LOCALE  DIRIGENTE PALUMBO DOTT. MICHELE </text:span>michele.palumbo@comune.bari.it</text:p>
            <text:p>080/5773402</text:p>
            <text:p>080/5773405</text:p>
            <text:p/>
          </table:table-cell>
          <table:table-cell table:style-name="ce45" table:number-columns-repeated="2"/>
          <table:table-cell table:style-name="ce45" office:value-type="string" calcext:value-type="string">
            <text:p>TELEFONO/MAIL/FAX</text:p>
          </table:table-cell>
          <table:table-cell table:style-name="ce45"/>
          <table:table-cell table:style-name="ce45" office:value-type="string" calcext:value-type="string">
            <text:p>SI PUO' IMPUGNARE LA CARTELLA ESATTORIALE INNANZI AL GIUDICE DI PACE ENTRO 60 GG DALLA NOTIFICA DELLA CARTELLA</text:p>
          </table:table-cell>
          <table:table-cell table:style-name="ce45" table:number-columns-repeated="2"/>
          <table:table-cell table:style-name="ce52" office:value-type="string" calcext:value-type="string">
            <text:p>1825 giorni</text:p>
          </table:table-cell>
          <table:table-cell table:style-name="ce52"/>
          <table:table-cell table:number-columns-repeated="1008"/>
        </table:table-row>
        <table:table-row table:style-name="ro48">
          <table:table-cell table:style-name="ce41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49" office:value-type="string" calcext:value-type="string" table:number-columns-spanned="14" table:number-rows-spanned="1">
            <text:p>RIPARTIZIONE POLIZIA MUNICIPALE - SETTORE PROTEZIONE CIVILE E LOTTA NON REPRESSIVA ALLA CRIMINALITA' ORGANIZZATA - Dirigente Dott. LORUSSO Giuseppe</text:p>
          </table:table-cell>
          <table:covered-table-cell table:number-columns-repeated="13"/>
          <table:table-cell table:number-columns-repeated="1008"/>
        </table:table-row>
        <table:table-row table:style-name="ro49">
          <table:covered-table-cell table:number-columns-repeated="2"/>
          <table:table-cell table:style-name="ce46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19">
          <table:table-cell table:style-name="ce45" office:value-type="string" calcext:value-type="string">
            <text:p>CORSI DI FORMAZIONE PER GLI APPARTENENTI AL COMANDO DI POLIZIA MUNICIPALE</text:p>
          </table:table-cell>
          <table:table-cell table:style-name="ce45" office:value-type="string" calcext:value-type="string">
            <text:p>CORSI FORMATIVI RIVOLTI AL CONSEGUIMENTO DI <text:s/>NUOVI OBIETTIVI</text:p>
          </table:table-cell>
          <table:table-cell table:style-name="ce45" office:value-type="string" calcext:value-type="string">
            <text:p>ART. 7 D.LGS 165/2001</text:p>
          </table:table-cell>
          <table:table-cell table:style-name="ce45" office:value-type="string" calcext:value-type="string">
            <text:p>D'UFFICIO</text:p>
          </table:table-cell>
          <table:table-cell table:style-name="ce52" office:value-type="string" calcext:value-type="string">
            <text:p><text:span text:style-name="T8">SETTORE PROTEZIONE CIVILE E LOTTA NON REPRESSIVA ALLA CRIMINALITA' ORGANIZZATA</text:span></text:p>
          </table:table-cell>
          <table:table-cell table:style-name="ce55" office:value-type="string" calcext:value-type="string">
            <text:p>DIRIGENTE DEL SETTORE PROTEZIONE CIVILE E LOTTA NON REPRESSIVA ALLA CRIMINALITA' ORGANIZZATA rip.poliziamunicipale@comune.bari.it</text:p>
            <text:p>080/5775411</text:p>
            <text:p>080/5775457</text:p>
          </table:table-cell>
          <table:table-cell table:style-name="ce44" office:value-type="string" calcext:value-type="string">
            <text:p>COMANDANTE POLIZIA LOCALE DIRIGENTE  PALUMBO DOTT. MICHELE rip.poliziamunicipale@comune.bari.it</text:p>
            <text:p>080/5773402</text:p>
            <text:p>080/5773405</text:p>
            <text:p/>
          </table:table-cell>
          <table:table-cell table:style-name="ce44" office:value-type="string" calcext:value-type="string">
            <text:p>MODULISTICA ALL’UOPO PREVISTA</text:p>
          </table:table-cell>
          <table:table-cell table:style-name="ce44" office:value-type="string" calcext:value-type="string">
            <text:p>Segreteria Comando</text:p>
            <text:p>rip.poliziamunicipale@comune.bari.it</text:p>
            <text:p>080/5775411</text:p>
            <text:p>080/5775457</text:p>
            <text:p/>
          </table:table-cell>
          <table:table-cell table:style-name="ce45" office:value-type="string" calcext:value-type="string">
            <text:p>UFFICIO COMPETENTE/RESPONSABILE SECONDO LE MODALITA' PREVISTE DALLA LEGGE.</text:p>
          </table:table-cell>
          <table:table-cell table:style-name="ce44" office:value-type="string" calcext:value-type="string">
            <text:p>NON PREVISTO</text:p>
          </table:table-cell>
          <table:table-cell table:style-name="ce45" office:value-type="string" calcext:value-type="string">
            <text:p>L. 241/90 RIMEDI AMMINISTRATIVI GIURISDIZIONALI</text:p>
          </table:table-cell>
          <table:table-cell table:style-name="ce44" office:value-type="string" calcext:value-type="string">
            <text:p>NON PREVISTA</text:p>
          </table:table-cell>
          <table:table-cell table:style-name="ce45" office:value-type="string" calcext:value-type="string">
            <text:p>NON APPLICABILE</text:p>
          </table:table-cell>
          <table:table-cell table:style-name="ce52" office:value-type="string" calcext:value-type="string">
            <text:p>90GG</text:p>
          </table:table-cell>
          <table:table-cell table:style-name="ce52"/>
          <table:table-cell table:number-columns-repeated="1008"/>
        </table:table-row>
        <table:table-row table:style-name="ro20">
          <table:table-cell table:style-name="ce45" office:value-type="string" calcext:value-type="string">
            <text:p>ACQUISIZIONE DI BENI E SERVIZI MEDIANTE PROCEDURA NEGOZIATA SENZA PREVIA PUBBLICAZIONE BANDO DI GARA SOTTO I 40.000 EURO.</text:p>
          </table:table-cell>
          <table:table-cell table:style-name="ce45" office:value-type="string" calcext:value-type="string">
            <text:p>APPROVVIGIONAMENTI</text:p>
          </table:table-cell>
          <table:table-cell table:style-name="ce45" office:value-type="string" calcext:value-type="string">
            <text:p>Decreto Legislativo 18/04/2016, n. 50 (art. 36) e relative linee guida ANAC;</text:p>
          </table:table-cell>
          <table:table-cell table:style-name="ce45" office:value-type="string" calcext:value-type="string">
            <text:p>D'UFFICIO</text:p>
          </table:table-cell>
          <table:table-cell table:style-name="ce45" office:value-type="string" calcext:value-type="string">
            <text:p>SETTORE PROTEZIONE CIVILE E LOTTA NON REPRESSIVA ALLA CRIMINALITA' ORGANIZZATA <text:s text:c="15"/></text:p>
          </table:table-cell>
          <table:table-cell table:style-name="ce55" office:value-type="string" calcext:value-type="string">
            <text:p>DIRIGENTE DEL SETTORE PROTEZIONE CIVILE E LOTTA NON REPRESSIVA ALLA CRIMINALITA' ORGANIZZATA rip.poliziamunicipale@comune.bari.it</text:p>
            <text:p>080/5775411</text:p>
            <text:p>080/5775457</text:p>
          </table:table-cell>
          <table:table-cell table:style-name="ce44" office:value-type="string" calcext:value-type="string">
            <text:p>COMANDANTE POLIZIA LOCALE DIRIGENTE  PALUMBO DOTT. MICHELE rip.poliziamunicipale@comune.bari.it</text:p>
            <text:p>080/5773402</text:p>
            <text:p>080/5773405</text:p>
            <text:p/>
          </table:table-cell>
          <table:table-cell table:style-name="ce44" office:value-type="string" calcext:value-type="string">
            <text:p>MODULISTICA ALL’UOPO PREVISTA</text:p>
          </table:table-cell>
          <table:table-cell table:style-name="ce44" office:value-type="string" calcext:value-type="string">
            <text:p>Segreteria Comando</text:p>
            <text:p>rip.poliziamunicipale@comune.bari.it</text:p>
            <text:p>080/5775411</text:p>
            <text:p>080/5775457</text:p>
            <text:p/>
          </table:table-cell>
          <table:table-cell table:style-name="ce45" office:value-type="string" calcext:value-type="string">
            <text:p>UFFICIO COMPETENTE/RESPONSABILE SECONDO LE MODALITA' PREVISTE DALLA LEGGE.</text:p>
          </table:table-cell>
          <table:table-cell table:style-name="ce44" office:value-type="string" calcext:value-type="string">
            <text:p>NON PREVISTO</text:p>
          </table:table-cell>
          <table:table-cell table:style-name="ce45" office:value-type="string" calcext:value-type="string">
            <text:p>L. 241/90 RIMEDI AMMINISTRATIVI GIURISDIZIONALI</text:p>
          </table:table-cell>
          <table:table-cell table:style-name="ce44" office:value-type="string" calcext:value-type="string">
            <text:p>NON PREVISTA</text:p>
          </table:table-cell>
          <table:table-cell table:style-name="ce45" office:value-type="string" calcext:value-type="string">
            <text:p>NON APPLICABILE</text:p>
          </table:table-cell>
          <table:table-cell table:style-name="ce52" office:value-type="string" calcext:value-type="string">
            <text:p>90GG</text:p>
          </table:table-cell>
          <table:table-cell table:style-name="ce52"/>
          <table:table-cell table:style-name="ce65" table:number-columns-repeated="1008"/>
        </table:table-row>
        <table:table-row table:style-name="ro21">
          <table:table-cell table:style-name="ce45" office:value-type="string" calcext:value-type="string">
            <text:p>AFFIDAMENTO AD ASSOCIAZIONI DI VOLONTARIATO ECC. SUI TEMI DELLA SICUREZZA E LEGALITA'.</text:p>
          </table:table-cell>
          <table:table-cell table:style-name="ce45" office:value-type="string" calcext:value-type="string">
            <text:p>ESAME ED APPROVAZIONE MOMENTI PROGETTUALI CON RELATIVA PREDISPOSIZIONE DELL'ATTO DI APPROVAZIONE, IMPEGNO DI SPESA E INDIVIDUAZIONE SOGGETTO ATTUATORE</text:p>
          </table:table-cell>
          <table:table-cell table:style-name="ce45" office:value-type="string" calcext:value-type="string">
            <text:p>ART. 4 CO. 6 E 8 D.L. n.95/12</text:p>
          </table:table-cell>
          <table:table-cell table:style-name="ce45" office:value-type="string" calcext:value-type="string">
            <text:p>SU INZIATIVA DI PARTE/D'UFFICIO</text:p>
          </table:table-cell>
          <table:table-cell table:style-name="ce45" office:value-type="string" calcext:value-type="string">
            <text:p>SETTORE PROTEZIONE CIVILE E LOTTA NON REPRESSIVA ALLA CRIMINALITA' ORGANIZZATA <text:s text:c="15"/></text:p>
          </table:table-cell>
          <table:table-cell table:style-name="ce55" office:value-type="string" calcext:value-type="string">
            <text:p>DIRIGENTE DEL SETTORE PROTEZIONE CIVILE E LOTTA NON REPRESSIVA ALLA CRIMINALITA' ORGANIZZATA rip.poliziamunicipale@comune.bari.it</text:p>
            <text:p>080/5775411</text:p>
            <text:p>080/5775457</text:p>
          </table:table-cell>
          <table:table-cell table:style-name="ce55" office:value-type="string" calcext:value-type="string">
            <text:p>DIRIGENTE DEL SETTORE PROTEZIONE CIVILE E LOTTA NON REPRESSIVA ALLA CRIMINALITA' ORGANIZZATA DOTT. LORUSSO Giuseppe rip.poliziamunicipale@comune.bari.it</text:p>
            <text:p>080/5775411</text:p>
            <text:p>080/5775457</text:p>
          </table:table-cell>
          <table:table-cell table:style-name="ce44" office:value-type="string" calcext:value-type="string">
            <text:p>PROGETTO, ATTO D'OBBLIGO , DOCUMENTAZIONE ATTESTANTE LA NATURA DEL SOGGETTO ATTUATORE</text:p>
          </table:table-cell>
          <table:table-cell table:style-name="ce44" office:value-type="string" calcext:value-type="string">
            <text:p>Segreteria Comando</text:p>
            <text:p>rip.poliziamunicipale@comune.bari.it</text:p>
            <text:p>080/5775411</text:p>
            <text:p>080/5775457</text:p>
            <text:p/>
          </table:table-cell>
          <table:table-cell table:style-name="ce45" office:value-type="string" calcext:value-type="string">
            <text:p>UFFICIO COMPETENTE/RESPONSABILE SECONDO LE MODALITA' PREVISTE DALLA LEGGE.</text:p>
          </table:table-cell>
          <table:table-cell table:style-name="ce44" office:value-type="string" calcext:value-type="string">
            <text:p>NON PREVISTO</text:p>
          </table:table-cell>
          <table:table-cell table:style-name="ce45" office:value-type="string" calcext:value-type="string">
            <text:p>L. 241/90 RIMEDI AMMINISTRATIVI GIURISDIZIONALI</text:p>
          </table:table-cell>
          <table:table-cell table:style-name="ce44" office:value-type="string" calcext:value-type="string">
            <text:p>NON PREVISTO</text:p>
          </table:table-cell>
          <table:table-cell table:style-name="ce45" office:value-type="string" calcext:value-type="string">
            <text:p>NON APPLICABILE</text:p>
          </table:table-cell>
          <table:table-cell table:style-name="ce52" office:value-type="string" calcext:value-type="string">
            <text:p>90GG</text:p>
          </table:table-cell>
          <table:table-cell table:style-name="ce52"/>
          <table:table-cell table:number-columns-repeated="1008"/>
        </table:table-row>
        <table:table-row table:style-name="ro20">
          <table:table-cell table:style-name="ce45" office:value-type="string" calcext:value-type="string">
            <text:p>PROCEDURA D'APPALTO CON PUBBLICAZIONE DI BANDO DI GARA SOPRA I 40.000 EURO.</text:p>
          </table:table-cell>
          <table:table-cell table:style-name="ce45" office:value-type="string" calcext:value-type="string">
            <text:p>APPROVVIGIONAMENTI</text:p>
          </table:table-cell>
          <table:table-cell table:style-name="ce45" office:value-type="string" calcext:value-type="string">
            <text:p>Decreto Legislativo 18/04/2016, n. 50 (art. 36) e relative linee guida ANAC;</text:p>
          </table:table-cell>
          <table:table-cell table:style-name="ce45" office:value-type="string" calcext:value-type="string">
            <text:p>D'UFFICIO</text:p>
          </table:table-cell>
          <table:table-cell table:style-name="ce45" office:value-type="string" calcext:value-type="string">
            <text:p>SETTORE PROTEZIONE CIVILE E LOTTA NON REPRESSIVA ALLA CRIMINALITA' ORGANIZZATA <text:s text:c="15"/></text:p>
          </table:table-cell>
          <table:table-cell table:style-name="ce55" office:value-type="string" calcext:value-type="string">
            <text:p>DIRIGENTE DEL SETTORE PROTEZIONE CIVILE E LOTTA NON REPRESSIVA ALLA CRIMINALITA' ORGANIZZATA rip.poliziamunicipale@comune.bari.it</text:p>
            <text:p>080/5775411</text:p>
            <text:p>080/5775457</text:p>
          </table:table-cell>
          <table:table-cell table:style-name="ce44" office:value-type="string" calcext:value-type="string">
            <text:p>COMANDANTE POLIZIA LOCALE DIRIGENTE  PALUMBO DOTT. MICHELE michele.palumbo@comune.bari.it</text:p>
            <text:p>080/5773402</text:p>
            <text:p>080/5773405</text:p>
            <text:p/>
          </table:table-cell>
          <table:table-cell table:style-name="ce44" office:value-type="string" calcext:value-type="string">
            <text:p>MODULISTICA ALL’UOPO PREVISTA</text:p>
          </table:table-cell>
          <table:table-cell table:style-name="ce44" office:value-type="string" calcext:value-type="string">
            <text:p>Segreteria Comando</text:p>
            <text:p>rip.poliziamunicipale@comune.bari.it</text:p>
            <text:p>080/5775411</text:p>
            <text:p>080/5775457</text:p>
            <text:p/>
          </table:table-cell>
          <table:table-cell table:style-name="ce45" office:value-type="string" calcext:value-type="string">
            <text:p>UFFICIO COMPETENTE/RESPONSABILE SECONDO LE MODALITA' PREVISTE DALLA LEGGE.</text:p>
          </table:table-cell>
          <table:table-cell table:style-name="ce44" office:value-type="string" calcext:value-type="string">
            <text:p>NON PREVISTO</text:p>
          </table:table-cell>
          <table:table-cell table:style-name="ce45" office:value-type="string" calcext:value-type="string">
            <text:p>L. 241/90 RIMEDI AMMINISTRATIVI GIURISDIZIONALI</text:p>
          </table:table-cell>
          <table:table-cell table:style-name="ce44" office:value-type="string" calcext:value-type="string">
            <text:p>NON PREVISTA</text:p>
          </table:table-cell>
          <table:table-cell table:style-name="ce45" office:value-type="string" calcext:value-type="string">
            <text:p>NON APPLICABILE</text:p>
          </table:table-cell>
          <table:table-cell table:style-name="ce52" office:value-type="string" calcext:value-type="string">
            <text:p>120 GG.</text:p>
          </table:table-cell>
          <table:table-cell table:style-name="ce52" office:value-type="string" calcext:value-type="string">
            <text:p>ESPESSAMENTE PREVISTA DA LEGGI SETTORIALI</text:p>
          </table:table-cell>
          <table:table-cell table:number-columns-repeated="1008"/>
        </table:table-row>
        <table:table-row table:style-name="ro48">
          <table:table-cell table:style-name="ce41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number-columns-repeated="1022"/>
        </table:table-row>
        <table:table-row table:style-name="ro49">
          <table:covered-table-cell table:number-columns-repeated="2"/>
          <table:table-cell table:style-name="ce49" office:value-type="string" calcext:value-type="string" table:number-columns-spanned="14" table:number-rows-spanned="1">
            <text:p>POS APPROVVIGIONAMENTI ED ECONOMATO E CONTENZIOSO - Funzionario Specialista di Polizia Locale <text:s/>ZANCHI Dott.ssa Carolina</text:p>
          </table:table-cell>
          <table:covered-table-cell table:number-columns-repeated="13"/>
          <table:table-cell table:number-columns-repeated="1008"/>
        </table:table-row>
        <table:table-row table:style-name="ro22">
          <table:table-cell table:style-name="ce45" office:value-type="string" calcext:value-type="string">
            <text:p>RICORSI AMMINISTRATIVI RELATIVI AL CODICE DELLA STRADA</text:p>
          </table:table-cell>
          <table:table-cell table:style-name="ce45" office:value-type="string" calcext:value-type="string">
            <text:p>PREDISPOSIZIONE DEL PARERE E TRASMISSIONE DI TUTTI GLI ATTI ALLA PREFETTURA DI BARI</text:p>
          </table:table-cell>
          <table:table-cell table:style-name="ce45" office:value-type="string" calcext:value-type="string">
            <text:p>ART.203 CODICE DELLA STRADA</text:p>
          </table:table-cell>
          <table:table-cell table:style-name="ce45" office:value-type="string" calcext:value-type="string">
            <text:p>SU INIZIATIVA DI PARTE</text:p>
          </table:table-cell>
          <table:table-cell table:style-name="ce45" office:value-type="string" calcext:value-type="string">
            <text:p>POS APPROVV. ED ECONOM E E CONTENZIOSO</text:p>
          </table:table-cell>
          <table:table-cell table:style-name="ce45" office:value-type="string" calcext:value-type="string">
            <text:p><text:span text:style-name="T7">Funzionario Specialista di Polizia Locale  ZANCHI Dott.ssa Carolina</text:span> 080/5775405 rip.poliziamunicipale@comune.bari.it</text:p>
          </table:table-cell>
          <table:table-cell table:style-name="ce45" office:value-type="string" calcext:value-type="string">
            <text:p>PREFETTURA DI BARI</text:p>
          </table:table-cell>
          <table:table-cell table:style-name="ce45" office:value-type="string" calcext:value-type="string">
            <text:p>Qualsiasi documento idoneo ad escludere la responsabilità della violazione</text:p>
          </table:table-cell>
          <table:table-cell table:style-name="ce45" office:value-type="string" calcext:value-type="string">
            <text:p>UFFICIO FRONT OFFICE 080/5775405 rip.poliziamunicipale@comune.bari.it DAL LUN AL VEN DALLE ORE 9,30 ALLE 12,30 ESCLUSO MERC E SAB; MART E GIOV DALLE ORE 15,30 ALLE 17,00</text:p>
          </table:table-cell>
          <table:table-cell table:style-name="ce45" office:value-type="string" calcext:value-type="string">
            <text:p>UFFICIO COMPETENTE/RESPONSABILE SECONDO LE MODALITA' PREVISTE DALLA LEGGE.</text:p>
          </table:table-cell>
          <table:table-cell table:style-name="ce44" office:value-type="string" calcext:value-type="string">
            <text:p>NON PREVISTO</text:p>
          </table:table-cell>
          <table:table-cell table:style-name="ce45" office:value-type="string" calcext:value-type="string">
            <text:p>SI PUO' IMPUGNARE L'ORDINANZA PREFETTIZA ENTRO 30 GG DALLA NOTIFICA DELL'ORDINANZA STESSA AL GIUDICE DI PACE</text:p>
          </table:table-cell>
          <table:table-cell table:style-name="ce44" office:value-type="string" calcext:value-type="string">
            <text:p>NON PREVISTO</text:p>
          </table:table-cell>
          <table:table-cell table:style-name="ce45" office:value-type="string" calcext:value-type="string">
            <text:p>NON APPLICABILE</text:p>
          </table:table-cell>
          <table:table-cell table:style-name="ce45" office:value-type="string" calcext:value-type="string">
            <text:p>60 GG DALLA RICEZIONE DEL RICORSO PER LEGGE</text:p>
          </table:table-cell>
          <table:table-cell table:style-name="ce45"/>
          <table:table-cell table:number-columns-repeated="1008"/>
        </table:table-row>
        <table:table-row table:style-name="ro22">
          <table:table-cell table:style-name="ce45" office:value-type="string" calcext:value-type="string">
            <text:p>RICORSI AMMINISTRATIVI EX LEGE 689/81</text:p>
          </table:table-cell>
          <table:table-cell table:style-name="ce45" office:value-type="string" calcext:value-type="string">
            <text:p>PREDISPOSIZIONE DEL PARERE E TRASMISSIONE DI TUTTI GLI ATTI ALLA PREFETTURA DI BARI, ALLA RIPARTIZIONE IGIENE E AMBIENTE ED ALTRI ENTI</text:p>
          </table:table-cell>
          <table:table-cell table:style-name="ce45" office:value-type="string" calcext:value-type="string">
            <text:p>LEGGE 689/81 E SINGOLE ORDINANZE E REGOLAMENTI COMUNALI</text:p>
          </table:table-cell>
          <table:table-cell table:style-name="ce45" office:value-type="string" calcext:value-type="string">
            <text:p>SU INIZIATIVA DI PARTE</text:p>
          </table:table-cell>
          <table:table-cell table:style-name="ce45" office:value-type="string" calcext:value-type="string">
            <text:p>POS APPROVV. ED ECONOM E E CONTENZIOSO</text:p>
          </table:table-cell>
          <table:table-cell table:style-name="ce45" office:value-type="string" calcext:value-type="string">
            <text:p><text:span text:style-name="T7">Funzionario Specialista di Polizia Locale ZANCHI Dott.ssa Carolina </text:span>080/5775405 rip.poliziamunicipale@comune.bari.it</text:p>
          </table:table-cell>
          <table:table-cell table:style-name="ce45" office:value-type="string" calcext:value-type="string">
            <text:p>PREFETTURA DI BARI RIPARTIZIONE IGIENE ED AMBIENTE ED ALTRI ENTI PUBBLICI</text:p>
          </table:table-cell>
          <table:table-cell table:style-name="ce45" office:value-type="string" calcext:value-type="string">
            <text:p>Qualsiasi documento idoneo ad escludere la responsabilità della violazione</text:p>
          </table:table-cell>
          <table:table-cell table:style-name="ce45" office:value-type="string" calcext:value-type="string">
            <text:p>UFFICIO FRONT OFFICE 080/5775405 rip.poliziamunicipale@comune.bari.it DAL LUN AL VEN DALLE ORE 9,30 ALLE 12,30 ESCLUSO MERC E SAB; MART E GIOV DALLE ORE 15,30 ALLE 17,00</text:p>
          </table:table-cell>
          <table:table-cell table:style-name="ce45" office:value-type="string" calcext:value-type="string">
            <text:p>UFFICIO COMPETENTE/RESPONSABILE SECONDO LE MODALITA' PREVISTE DALLA LEGGE.</text:p>
          </table:table-cell>
          <table:table-cell table:style-name="ce44" office:value-type="string" calcext:value-type="string">
            <text:p>NON PREVISTO</text:p>
          </table:table-cell>
          <table:table-cell table:style-name="ce45" office:value-type="string" calcext:value-type="string">
            <text:p>SI PUO' IMPUGNARE L'ORDINANZA PREFETTIZA ENTRO 30 GG DALLA NOTIFICA DELL'ORDINANZA STESSA AL GIUDICE DI PACE</text:p>
          </table:table-cell>
          <table:table-cell table:style-name="ce44" office:value-type="string" calcext:value-type="string">
            <text:p>NON PREVISTO</text:p>
          </table:table-cell>
          <table:table-cell table:style-name="ce45" office:value-type="string" calcext:value-type="string">
            <text:p>NON APPLICABILE</text:p>
          </table:table-cell>
          <table:table-cell table:style-name="ce45" office:value-type="string" calcext:value-type="string">
            <text:p>60 GG. PER LEGGE</text:p>
          </table:table-cell>
          <table:table-cell table:style-name="ce45"/>
          <table:table-cell table:number-columns-repeated="1008"/>
        </table:table-row>
        <table:table-row table:style-name="ro22">
          <table:table-cell table:style-name="ce45" office:value-type="string" calcext:value-type="string">
            <text:p>RESTITUZIONE DEI PROVENTI CONTRAVVENZIONALI</text:p>
          </table:table-cell>
          <table:table-cell table:style-name="ce45" office:value-type="string" calcext:value-type="string">
            <text:p>PREDISPOSIZIONE DELLA DETERMINAZIONE DI IMPEGNO PER IL RIMBORSO DEI PROVENTI CONTRAVVENZIONALI NEL CASO DI DUPLICAZIONI <text:s/>O DI RESTITUZIONE SOMME A SEGUITO ROTTAMAZIONE VEICOLI EX ART.193 CDS</text:p>
          </table:table-cell>
          <table:table-cell table:style-name="ce45" office:value-type="string" calcext:value-type="string">
            <text:p>CODICE DELLA STRADA</text:p>
          </table:table-cell>
          <table:table-cell table:style-name="ce45" office:value-type="string" calcext:value-type="string">
            <text:p>SU INZIATIVA DI PARTE/D'UFFICIO</text:p>
          </table:table-cell>
          <table:table-cell table:style-name="ce45" office:value-type="string" calcext:value-type="string">
            <text:p>POS APPROVV. ED ECONOM E CONTENZIOSO</text:p>
          </table:table-cell>
          <table:table-cell table:style-name="ce45" office:value-type="string" calcext:value-type="string">
            <text:p><text:span text:style-name="T7">Funzionario Specialista di Polizia LocaleZANCHI Dott.ssa Carolina</text:span> 080/5773445 080/5775403 rip.poliziamunicipale@comune.bari.it</text:p>
          </table:table-cell>
          <table:table-cell table:style-name="ce45" office:value-type="string" calcext:value-type="string">
            <text:p>SETTORE PROTEZ.CIVILE, SICUREZZA URBANA E LOTTA NON REPRESSIVA ALLA CRIMINALITA' ORGANIZZATA <text:s text:c="9"/></text:p>
          </table:table-cell>
          <table:table-cell table:style-name="ce45" office:value-type="string" calcext:value-type="string">
            <text:p>PROVA DOCUMENTALE DELL'AVVENUTO PAGAMENTO E DELLA ROTTAMAZIONE VEICOLO</text:p>
          </table:table-cell>
          <table:table-cell table:style-name="ce45" office:value-type="string" calcext:value-type="string">
            <text:p>UFFICIO FRONT OFFICE 080/5775405 rip.poliziamunicipale@comune.bari.it DAL LUN AL VEN DALLE ORE 9,30 ALLE 12,30 ESCLUSO MERC E SAB; MART E GIOV DALLE ORE 15,30 ALLE 17,00</text:p>
          </table:table-cell>
          <table:table-cell table:style-name="ce45" office:value-type="string" calcext:value-type="string">
            <text:p>UFFICIO COMPETENTE/RESPONSABILE SECONDO LE MODALITA' PREVISTE DALLA LEGGE.</text:p>
          </table:table-cell>
          <table:table-cell table:style-name="ce44" office:value-type="string" calcext:value-type="string">
            <text:p>NON PREVISTO</text:p>
          </table:table-cell>
          <table:table-cell table:style-name="ce45" office:value-type="string" calcext:value-type="string">
            <text:p>ATTO DI CITAZIONE</text:p>
          </table:table-cell>
          <table:table-cell table:style-name="ce44" office:value-type="string" calcext:value-type="string">
            <text:p>NON PREVISTO</text:p>
          </table:table-cell>
          <table:table-cell table:style-name="ce45" office:value-type="string" calcext:value-type="string">
            <text:p>NON APPLICABILE</text:p>
          </table:table-cell>
          <table:table-cell table:style-name="ce45" office:value-type="string" calcext:value-type="string">
            <text:p>90 GG.</text:p>
          </table:table-cell>
          <table:table-cell table:style-name="ce52"/>
          <table:table-cell table:number-columns-repeated="1008"/>
        </table:table-row>
        <table:table-row table:style-name="ro22">
          <table:table-cell table:style-name="ce45" office:value-type="string" calcext:value-type="string">
            <text:p>CONFERIMENTO <text:s/>INCARICHI A LEGALI ESTERNI SU CONTENZIOSO IN MATERIA DI COMPETENZA DELLA RIPARTIZIONE</text:p>
          </table:table-cell>
          <table:table-cell table:style-name="ce45" office:value-type="string" calcext:value-type="string">
            <text:p>RILEVATA L'INDISPONIBILITA' DELL'AVVOCATURA CIVICA A CURARE I CONTENZIOSI INERENTI LE SANZIONI ELEVATE AI SENSI DEL C.D.S. RIGUARDANTI QUESTA RIPARTIZIONE, COME DA NOTA N. 315871 DEL 14/12/17, SI PROCEDE AL CONFERIMENTO INCARICHI A LEGALI ESTERNI</text:p>
          </table:table-cell>
          <table:table-cell table:style-name="ce45" office:value-type="string" calcext:value-type="string">
            <text:p>ART 4 D.LGS N. 50/2016,ATTINGENDO IL NOMINATIVO DA UN ELENCO DI AVVOCATI ESTERNI PRECEDENTEMENTE FORNITO DALL’AVVOCATURA CIVICA, COME DA NOTA N. 197193 DEL 2013;</text:p>
          </table:table-cell>
          <table:table-cell table:style-name="ce45" office:value-type="string" calcext:value-type="string">
            <text:p>D'UFFICIO</text:p>
          </table:table-cell>
          <table:table-cell table:style-name="ce45" office:value-type="string" calcext:value-type="string">
            <text:p>POS APPROVV. ED ECONOM E E CONTENZIOSO</text:p>
          </table:table-cell>
          <table:table-cell table:style-name="ce45" office:value-type="string" calcext:value-type="string">
            <text:p><text:span text:style-name="T7">Funzionario Specialista di Polizia Locale ZANCHI Dott.ssa Carolina </text:span>080/5775405 rip.poliziamunicipale@comune.bari.it</text:p>
          </table:table-cell>
          <table:table-cell table:style-name="ce45" office:value-type="string" calcext:value-type="string">
            <text:p>PREFETTURA DI BARI</text:p>
          </table:table-cell>
          <table:table-cell table:style-name="ce45" office:value-type="string" calcext:value-type="string">
            <text:p>Qualsiasi documento idoneo ad escludere la responsabilità della violazione</text:p>
          </table:table-cell>
          <table:table-cell table:style-name="ce45" office:value-type="string" calcext:value-type="string">
            <text:p>UFFICIO FRONT OFFICE 080/5775405 rip.poliziamunicipale@comune.bari.it DAL LUN AL VEN DALLE ORE 9,30 ALLE 12,30 ESCLUSO MERC E SAB; MART E GIOV DALLE ORE 15,30 ALLE 17,00</text:p>
          </table:table-cell>
          <table:table-cell table:style-name="ce45" office:value-type="string" calcext:value-type="string">
            <text:p>UFFICIO COMPETENTE/RESPONSABILE SECONDO LE MODALITA' PREVISTE DALLA LEGGE.</text:p>
          </table:table-cell>
          <table:table-cell table:style-name="ce44" office:value-type="string" calcext:value-type="string">
            <text:p>NON PREVISTO</text:p>
          </table:table-cell>
          <table:table-cell table:style-name="ce45"/>
          <table:table-cell table:style-name="ce44" office:value-type="string" calcext:value-type="string">
            <text:p>NON PREVISTO</text:p>
          </table:table-cell>
          <table:table-cell table:style-name="ce45" office:value-type="string" calcext:value-type="string">
            <text:p>NON APPLICABILE</text:p>
          </table:table-cell>
          <table:table-cell table:style-name="ce45" office:value-type="string" calcext:value-type="string">
            <text:p>90GG</text:p>
          </table:table-cell>
          <table:table-cell table:style-name="ce45"/>
          <table:table-cell table:number-columns-repeated="1008"/>
        </table:table-row>
        <table:table-row table:style-name="ro22">
          <table:table-cell table:style-name="ce45" office:value-type="string" calcext:value-type="string">
            <text:p>LIQUIDAZIONE SPESE LEGALI SU SENTENZA</text:p>
          </table:table-cell>
          <table:table-cell table:style-name="ce45" office:value-type="string" calcext:value-type="string">
            <text:p>PREDISPOSIONE DELLA DETERMINAZIONE DI IMPEGNO PER IL RIMBORSO DELLE SPESE LEGALI LIQUIDATE DAL GIUDICE IN SENTENZA</text:p>
          </table:table-cell>
          <table:table-cell table:style-name="ce45" office:value-type="string" calcext:value-type="string">
            <text:p>CODICE DI PROCEDURA CIVILE</text:p>
          </table:table-cell>
          <table:table-cell table:style-name="ce45" office:value-type="string" calcext:value-type="string">
            <text:p>SU INZIATIVA DI PARTE/D'UFFICIO</text:p>
          </table:table-cell>
          <table:table-cell table:style-name="ce45" office:value-type="string" calcext:value-type="string">
            <text:p>POS APPROVV. ED ECONOM E E CONTENZIOSO</text:p>
          </table:table-cell>
          <table:table-cell table:style-name="ce45" office:value-type="string" calcext:value-type="string">
            <text:p><text:span text:style-name="T7">Funzionario Specialista di Polizia LocaleZANCHI Dott.ssa Carolina </text:span>080/5775403 080/5773445 080/5775403 rip.poliziamunicipale@comune.bari.it</text:p>
          </table:table-cell>
          <table:table-cell table:style-name="ce45" office:value-type="string" calcext:value-type="string">
            <text:p>SETTORE PROTEZ.CIVILE, SICUREZZA URBANA E LOTTA NON REPRESSIVA ALLA CRIMINALITA' ORGANIZZATA</text:p>
          </table:table-cell>
          <table:table-cell table:style-name="ce45" office:value-type="string" calcext:value-type="string">
            <text:p>SENTENZA O NOTA SPESE</text:p>
          </table:table-cell>
          <table:table-cell table:style-name="ce45" office:value-type="string" calcext:value-type="string">
            <text:p>UFF.CONT.GIURISDIZ. 080/5775403 rip.poliziamunicipale@comune.bari.it DAL LUN AL VEN DALLE ORE 9,30 ALLE 12,30 ESCLUSO MERC E SAB; MART <text:s/>DALLE ORE 15,30 ALLE 17,00</text:p>
          </table:table-cell>
          <table:table-cell table:style-name="ce45" office:value-type="string" calcext:value-type="string">
            <text:p>UFFICIO COMPETENTE/RESPONSABILE SECONDO LE MODALITA' PREVISTE DALLA LEGGE.</text:p>
          </table:table-cell>
          <table:table-cell table:style-name="ce44" office:value-type="string" calcext:value-type="string">
            <text:p>NON PREVISTO</text:p>
          </table:table-cell>
          <table:table-cell table:style-name="ce45" office:value-type="string" calcext:value-type="string">
            <text:p>ATTO DI PRECETTO OLTRE 120 GG.</text:p>
          </table:table-cell>
          <table:table-cell table:style-name="ce44" office:value-type="string" calcext:value-type="string">
            <text:p>NON PREVISTO</text:p>
          </table:table-cell>
          <table:table-cell table:style-name="ce45" office:value-type="string" calcext:value-type="string">
            <text:p>NON APPLICABILE</text:p>
          </table:table-cell>
          <table:table-cell table:style-name="ce45" office:value-type="string" calcext:value-type="string">
            <text:p>120 GG PER LEGGE DALLA NOTIFICA DELLA SENTENZA</text:p>
          </table:table-cell>
          <table:table-cell table:style-name="ce45" office:value-type="string" calcext:value-type="string">
            <text:p>art. 14 D.L. 669/1996</text:p>
          </table:table-cell>
          <table:table-cell table:number-columns-repeated="1008"/>
        </table:table-row>
        <table:table-row table:style-name="ro23" table:number-rows-repeated="104853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di_parte" table:style-name="ta2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3" table:number-columns-repeated="2" table:default-cell-style-name="ce26"/>
        <table:table-column table:style-name="co5" table:default-cell-style-name="ce26"/>
        <table:table-column table:style-name="co3" table:number-columns-repeated="2" table:default-cell-style-name="ce31"/>
        <table:table-column table:style-name="co6" table:default-cell-style-name="ce31"/>
        <table:table-column table:style-name="co3" table:default-cell-style-name="ce31"/>
        <table:table-column table:style-name="co7" table:number-columns-repeated="2" table:default-cell-style-name="ce31"/>
        <table:table-column table:style-name="co8" table:default-cell-style-name="ce31"/>
        <table:table-column table:style-name="co3" table:default-cell-style-name="ce31"/>
        <table:table-column table:style-name="co11" table:number-columns-repeated="1007" table:default-cell-style-name="ce26"/>
        <table:table-column table:style-name="co10" table:default-cell-style-name="ce26"/>
        <table:table-row table:style-name="ro24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5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29" office:value-type="string" calcext:value-type="string" table:number-columns-spanned="14" table:number-rows-spanned="1">
            <text:p>RIPARTIZIONE POLIZIA MUNICIPALE E PROTEZIONE CIVILE - COMANDANTE CORPO DI POLIZIA LOCALE DIRIGENTE SUPERIORE PALUMBO DOTT. MICHELE</text:p>
            <text:p/>
          </table:table-cell>
          <table:covered-table-cell table:number-columns-repeated="13"/>
          <table:table-cell table:number-columns-repeated="1008"/>
        </table:table-row>
        <table:table-row table:style-name="ro26">
          <table:covered-table-cell table:number-columns-repeated="2"/>
          <table:table-cell table:style-name="ce9" office:value-type="string" calcext:value-type="string" table:number-columns-spanned="14" table:number-rows-spanned="1">
            <text:p>POS AFFARI GENERALI – Funzionario Specialista di Polizia Locale PETRONI Saverio</text:p>
          </table:table-cell>
          <table:covered-table-cell table:number-columns-repeated="13"/>
          <table:table-cell table:number-columns-repeated="1008"/>
        </table:table-row>
        <table:table-row table:style-name="ro27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8">
          <table:table-cell table:style-name="ce2" office:value-type="string" calcext:value-type="string">
            <text:p>DENOMINAZIONE DEL PROCEDIMENTO</text:p>
          </table:table-cell>
          <table:table-cell table:style-name="ce2" office:value-type="string" calcext:value-type="string">
            <text:p>BREVE DESCRIZIONE DEL PROCEDIMENTO</text:p>
          </table:table-cell>
          <table:table-cell table:style-name="ce2" office:value-type="string" calcext:value-type="string">
            <text:p>FONTI NORMATIVE DI RIFERIMENTO</text:p>
          </table:table-cell>
          <table:table-cell table:style-name="ce2" office:value-type="string" calcext:value-type="string">
            <text:p>AVVIO DEL PROCEDIMENTO</text:p>
          </table:table-cell>
          <table:table-cell table:style-name="ce2" office:value-type="string" calcext:value-type="string">
            <text:p>POSIZIONE ORGANIZZATIVA STRUTTURALE (P.O.S.)</text:p>
          </table:table-cell>
          <table:table-cell table:style-name="ce2" office:value-type="string" calcext:value-type="string">
            <text:p>RESPONSABILE DEL PROCEDIMENTO</text:p>
          </table:table-cell>
          <table:table-cell table:style-name="ce2" office:value-type="string" calcext:value-type="string">
            <text:p>UFFICIO COMPETENTE ALL'ADOZIONE DEL PROVVEDIMENTO FINALE</text:p>
          </table:table-cell>
          <table:table-cell table:style-name="ce2" office:value-type="string" calcext:value-type="string">
            <text:p>DOCUMENTAZIONE DA ALLEGARE ALL'ISTANZA</text:p>
          </table:table-cell>
          <table:table-cell table:style-name="ce2" office:value-type="string" calcext:value-type="string">
            <text:p>INFORMAZIONI</text:p>
          </table:table-cell>
          <table:table-cell table:style-name="ce2" office:value-type="string" calcext:value-type="string">
            <text:p>INFORMAZIONI RELATIVE AL PROCEDIMENTO IN CORSO</text:p>
          </table:table-cell>
          <table:table-cell table:style-name="ce2" office:value-type="string" calcext:value-type="string">
            <text:p>SCIA/DIA/SILENZIO ASSENSO</text:p>
          </table:table-cell>
          <table:table-cell table:style-name="ce2" office:value-type="string" calcext:value-type="string">
            <text:p>STRUMENTI DI TUTELA</text:p>
          </table:table-cell>
          <table:table-cell table:style-name="ce2" office:value-type="string" calcext:value-type="string">
            <text:p>LINK DI ACCESSO AL SERVIZIO ON LINE</text:p>
          </table:table-cell>
          <table:table-cell table:style-name="ce2" office:value-type="string" calcext:value-type="string">
            <text:p>MODALITA'PER L'EFFETTUAZIONE DEI PAGAMENTI</text:p>
          </table:table-cell>
          <table:table-cell table:style-name="ce2" office:value-type="string" calcext:value-type="string">
            <text:p>TERMINE PER LA CONCLUSIONE DEL PROCEDIMENTO</text:p>
          </table:table-cell>
          <table:table-cell table:style-name="ce2" office:value-type="string" calcext:value-type="string">
            <text:p>MOTIVAZIONE PER TERMINE SUPERIORE A 90 GIORNI</text:p>
          </table:table-cell>
          <table:table-cell table:number-columns-repeated="1008"/>
        </table:table-row>
        <table:table-row table:style-name="ro29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number-columns-repeated="1008"/>
        </table:table-row>
        <table:table-row table:style-name="ro10">
          <table:table-cell table:style-name="ce5" office:value-type="string" calcext:value-type="string">
            <text:p>TRATTAMENTO SANITARIO OBBLIGATORIO E ACCERTAMENTO SANITARO OBBLIGATORIO</text:p>
          </table:table-cell>
          <table:table-cell table:style-name="ce5" office:value-type="string" calcext:value-type="string">
            <text:p>IN SEGUITO A SPECIFICA RICHIESTA DI T.S.O. - A.S.O. VIENE EMESSA ORDINANZA SINDACALE DI ACCOMPAGNAMENTO DEL PAZIENTE IN UNA STRUTTURA PSICHIATRICA</text:p>
          </table:table-cell>
          <table:table-cell table:style-name="ce5" office:value-type="string" calcext:value-type="string">
            <text:p>Legge 23 dicembre 1978, n. 833 - "Istituzione del servizio sanitario nazionale"</text:p>
            <text:p>(Pubblicata in G. U. 28 dicembre 1978, n. 360, S.O.)</text:p>
            <text:p>ARTT. 33,34,35</text:p>
          </table:table-cell>
          <table:table-cell table:style-name="ce5" office:value-type="string" calcext:value-type="string">
            <text:p>DI PARTE SU RICHIESTA MEDICO-SANITARIA</text:p>
          </table:table-cell>
          <table:table-cell table:style-name="ce5" office:value-type="string" calcext:value-type="string">
            <text:p>POS AFFARI GENERALI</text:p>
            <text:p><text:span text:style-name="T1">Funzionario Specialista di Polizia Locale</text:span> Saverio PETRONI</text:p>
          </table:table-cell>
          <table:table-cell table:style-name="ce14" office:value-type="string" calcext:value-type="string">
            <text:p>SEGRETERIA COMANDO:</text:p>
            <text:p><text:span text:style-name="T3">FIORE Domenico</text:span></text:p>
            <text:p><text:span text:style-name="T3">NARRACCI Teresa</text:span></text:p>
            <text:p><text:span text:style-name="T3">FIORE Benedetta</text:span></text:p>
            <text:p><text:span text:style-name="T3">CAPASSO Raffaele</text:span></text:p>
            <text:p><text:span text:style-name="T3">PANTALEO Massimiliano</text:span></text:p>
            <text:p><text:span text:style-name="T3">Tel. 080/5773402</text:span></text:p>
            <text:p><text:span text:style-name="T3">Tel. 080/5773405</text:span></text:p>
            <text:p><text:span text:style-name="T3">rip.poliziamunicipale@comune.bari.it</text:span></text:p>
            <text:p/>
          </table:table-cell>
          <table:table-cell table:style-name="ce17" office:value-type="string" calcext:value-type="string">
            <text:p>SINDACO</text:p>
            <text:p>Ing. Antonio DECARO</text:p>
          </table:table-cell>
          <table:table-cell table:style-name="ce5" office:value-type="string" calcext:value-type="string">
            <text:p>proposta del medico richiedente e convalida a del medico specialista</text:p>
          </table:table-cell>
          <table:table-cell table:style-name="ce17" office:value-type="string" calcext:value-type="string">
            <text:p>Segreteria Comando</text:p>
            <text:p>rip.poliziamunicipale@comune.bari.it</text:p>
            <text:p>080/5773402</text:p>
            <text:p>080/5773405</text:p>
            <text:p/>
          </table:table-cell>
          <table:table-cell table:style-name="ce17" office:value-type="string" calcext:value-type="string">
            <text:p>ISTANZA AL GIUDICE TUTELARE</text:p>
          </table:table-cell>
          <table:table-cell table:style-name="ce17" office:value-type="string" calcext:value-type="string">
            <text:p>non prevista</text:p>
          </table:table-cell>
          <table:table-cell table:style-name="ce17" office:value-type="string" calcext:value-type="string">
            <text:p>Legge 23 dicembre 1978, n. 833 - "Istituzione del servizio sanitario nazionale"</text:p>
            <text:p>(Pubblicata in G. U. 28 dicembre 1978, n. 360, S.O.)</text:p>
            <text:p>ARTT. 33,34,35</text:p>
          </table:table-cell>
          <table:table-cell table:style-name="ce17" office:value-type="string" calcext:value-type="string">
            <text:p>non previsto</text:p>
          </table:table-cell>
          <table:table-cell table:style-name="ce17" office:value-type="string" calcext:value-type="string">
            <text:p>non prevista</text:p>
          </table:table-cell>
          <table:table-cell table:style-name="ce17" office:value-type="string" calcext:value-type="string">
            <text:p>48 ore dalla convalida del medico specialista</text:p>
          </table:table-cell>
          <table:table-cell table:style-name="ce17"/>
          <table:table-cell table:number-columns-repeated="1008"/>
        </table:table-row>
        <table:table-row table:style-name="ro10">
          <table:table-cell table:style-name="ce5" office:value-type="string" calcext:value-type="string">
            <text:p>ACCESSO AGLI ATTI DI COMPETENZA ( DOCUMENTI AMMINISTRATIVI DI SITUAZIONI GENERICHE E/O RELATIVI A FENOMENI DI INSIDIA STRADALE)</text:p>
          </table:table-cell>
          <table:table-cell table:style-name="ce5" office:value-type="string" calcext:value-type="string">
            <text:p>VISIONE ED ESTRAZIONE DI COPIE DOCUMENTI AMMINISTRATIVI SU SUPPORTO CARTACEO O INFORMATICO</text:p>
          </table:table-cell>
          <table:table-cell table:style-name="ce5" office:value-type="string" calcext:value-type="string">
            <text:p>ART. 22 L. 241/90</text:p>
          </table:table-cell>
          <table:table-cell table:style-name="ce5" office:value-type="string" calcext:value-type="string">
            <text:p>DI PARTE</text:p>
          </table:table-cell>
          <table:table-cell table:style-name="ce5" office:value-type="string" calcext:value-type="string">
            <text:p>POS AFFARI GENERALI</text:p>
            <text:p><text:span text:style-name="T1">Funzionario Specialista di Polizia Locale  </text:span>Saverio PETRONI</text:p>
          </table:table-cell>
          <table:table-cell table:style-name="ce14" office:value-type="string" calcext:value-type="string">
            <text:p>SEGRETERIA COMANDO:</text:p>
            <text:p><text:span text:style-name="T3">FIORE Domenico</text:span></text:p>
            <text:p><text:span text:style-name="T3">NARRACCI Teresa</text:span></text:p>
            <text:p><text:span text:style-name="T3">FIORE Benedetta</text:span></text:p>
            <text:p><text:span text:style-name="T3">CAPASSO Raffaele</text:span></text:p>
            <text:p><text:span text:style-name="T3">PANTALEO Massimiliano</text:span></text:p>
            <text:p><text:span text:style-name="T3">Tel. 080/5773402</text:span></text:p>
            <text:p><text:span text:style-name="T3">Tel. 080/5773405</text:span></text:p>
            <text:p><text:span text:style-name="T3">rip.poliziamunicipale@comune.bari.it</text:span></text:p>
            <text:p/>
          </table:table-cell>
          <table:table-cell table:style-name="ce17" office:value-type="string" calcext:value-type="string">
            <text:p><text:span text:style-name="T1">COMANDANTE POLIZIA LOCALE DIRIGENTE DIRIGENTE PALUMBO DOTT. MICHELE michele.palumbo@comune.bari.it</text:span></text:p>
            <text:p>080/5773402</text:p>
            <text:p>080/5773405</text:p>
            <text:p/>
          </table:table-cell>
          <table:table-cell table:style-name="ce5" office:value-type="string" calcext:value-type="string">
            <text:p>MODULISTICA ALL’UOPO PREVISTA</text:p>
          </table:table-cell>
          <table:table-cell table:style-name="ce17" office:value-type="string" calcext:value-type="string">
            <text:p>Segreteria Comando</text:p>
            <text:p>rip.poliziamunicipale@comune.bari.it</text:p>
            <text:p>080/5773402</text:p>
            <text:p>080/5773405</text:p>
            <text:p/>
          </table:table-cell>
          <table:table-cell table:style-name="ce17" office:value-type="string" calcext:value-type="string">
            <text:p>ISTANZA AI SENSI ART. 10 L. 241/90</text:p>
          </table:table-cell>
          <table:table-cell table:style-name="ce17" office:value-type="string" calcext:value-type="string">
            <text:p>non prevista</text:p>
          </table:table-cell>
          <table:table-cell table:style-name="ce17" table:number-columns-repeated="3"/>
          <table:table-cell table:style-name="ce17" office:value-type="string" calcext:value-type="string">
            <text:p>30GG</text:p>
          </table:table-cell>
          <table:table-cell table:style-name="ce17"/>
          <table:table-cell table:style-name="ce25" table:number-columns-repeated="1007"/>
          <table:table-cell table:style-name="ce33"/>
        </table:table-row>
        <table:table-row table:style-name="ro10">
          <table:table-cell table:style-name="ce5" office:value-type="string" calcext:value-type="string">
            <text:p>ACCESSO ATTI IN MATERIA DI VIDEOSORVEGLIANZA COME DA DELIBERA C.C N. 00150 DEL 7/12/2016</text:p>
          </table:table-cell>
          <table:table-cell table:style-name="ce5" office:value-type="string" calcext:value-type="string">
            <text:p>VISIONE ED ESTRAZIONE DI COPIE DOCUMENTI AMMINISTRATIVI SU SUPPORTO CARTACEO O INFORMATICO</text:p>
          </table:table-cell>
          <table:table-cell table:style-name="ce5" office:value-type="string" calcext:value-type="string">
            <text:p>DELIBERA C.C N. 00150 DEL 7/12/2016 – REGOLAMENTO COMUNALE SULLA VIDEOSORVEGLIANZA- ART.22 L. 241/90</text:p>
          </table:table-cell>
          <table:table-cell table:style-name="ce5" office:value-type="string" calcext:value-type="string">
            <text:p>SU INIZIATIVA DI PARTE O D’UFFICIO</text:p>
          </table:table-cell>
          <table:table-cell table:style-name="ce5" office:value-type="string" calcext:value-type="string">
            <text:p>POS AFFARI GENERALI</text:p>
            <text:p><text:span text:style-name="T1">Funzionario Specialista di Polizia Locale </text:span> Saverio PETRONI</text:p>
          </table:table-cell>
          <table:table-cell table:style-name="ce14" office:value-type="string" calcext:value-type="string">
            <text:p>SEGRETERIA COMANDO:</text:p>
            <text:p><text:span text:style-name="T3">FIORE Domenico</text:span></text:p>
            <text:p><text:span text:style-name="T3">NARRACCI Teresa</text:span></text:p>
            <text:p><text:span text:style-name="T3">FIORE Benedetta</text:span></text:p>
            <text:p><text:span text:style-name="T3">CAPASSO Raffaele</text:span></text:p>
            <text:p><text:span text:style-name="T3">PANTALEO Massimiliano</text:span></text:p>
            <text:p><text:span text:style-name="T3">Tel. 080/5773402</text:span></text:p>
            <text:p><text:span text:style-name="T3">Tel. 080/5773405</text:span></text:p>
            <text:p><text:span text:style-name="T3">rip.poliziamunicipale@comune.bari.it</text:span></text:p>
            <text:p/>
          </table:table-cell>
          <table:table-cell table:style-name="ce17" office:value-type="string" calcext:value-type="string">
            <text:p><text:span text:style-name="T1">COMANDANTE POLIZIA LOCALE DIRIGENTE DIRIGENTE PALUMBO DOTT. MICHELE michele.palumbo@comune.bari.it</text:span></text:p>
            <text:p>080/5773402</text:p>
            <text:p>080/5773405</text:p>
            <text:p/>
          </table:table-cell>
          <table:table-cell table:style-name="ce5" office:value-type="string" calcext:value-type="string">
            <text:p>MODULISTICA ALL’UOPO PREVISTA</text:p>
          </table:table-cell>
          <table:table-cell table:style-name="ce17" office:value-type="string" calcext:value-type="string">
            <text:p>Segreteria Comando</text:p>
            <text:p>rip.poliziamunicipale@comune.bari.it</text:p>
            <text:p>080/5773402</text:p>
            <text:p>080/5773405</text:p>
            <text:p/>
          </table:table-cell>
          <table:table-cell table:style-name="ce17"/>
          <table:table-cell table:style-name="ce17" office:value-type="string" calcext:value-type="string">
            <text:p>non prevista</text:p>
          </table:table-cell>
          <table:table-cell table:style-name="ce17" table:number-columns-repeated="3"/>
          <table:table-cell table:style-name="ce17" office:value-type="string" calcext:value-type="string">
            <text:p>15 GG OVVERO 30 GG <text:span text:style-name="T6">PREVIA COMUNICAZIONE ALL’INTERESSATO SE LE OPERAZIONI NECESSARIE PER UN INTEGRALE RISCONTRO SONO DI PARTICOLARE COMPLESSITA’ O SE RICORRE ALTRO GIUSTIFICATO MOTIVO – COSì COME DISPOSTO DALL’ART. 5.2.1 DEL RELATIVO REGOLAMENTO</text:span></text:p>
          </table:table-cell>
          <table:table-cell table:style-name="ce17"/>
          <table:table-cell table:style-name="ce27" table:number-columns-repeated="1008"/>
        </table:table-row>
        <table:table-row table:style-name="ro9">
          <table:table-cell table:style-name="ce5" office:value-type="string" calcext:value-type="string">
            <text:p>CONCESSIONE AREE DI SOSTA PERSONALIZZATE PER VEICOLI AL SERVZIO DI PERSONE DIVERSAMENTE ABILI</text:p>
          </table:table-cell>
          <table:table-cell table:style-name="ce5" office:value-type="string" calcext:value-type="string">
            <text:p>PRESENTAZIONE ISTANZA DI CONCESSIONE AREE DI SOSTA PERSONALIZZATE PER VEICOLI ADIBITI AL TRASPORTO DISABILI MEDIANTE APPOSITA MODULISTICA</text:p>
          </table:table-cell>
          <table:table-cell table:style-name="ce5" office:value-type="string" calcext:value-type="string">
            <text:p>CODICE DELLA STRADA, REGOLAMENTO COMUNALE</text:p>
          </table:table-cell>
          <table:table-cell table:style-name="ce5" office:value-type="string" calcext:value-type="string">
            <text:p>RICHIESTA DI PARTE</text:p>
          </table:table-cell>
          <table:table-cell table:style-name="ce5" office:value-type="string" calcext:value-type="string">
            <text:p>POS AFFARI GENERALI</text:p>
            <text:p><text:span text:style-name="T2">Funzionario Specialista di Polizia Locale</text:span> Saverio PETRONI</text:p>
          </table:table-cell>
          <table:table-cell table:style-name="ce14" office:value-type="string" calcext:value-type="string">
            <text:p>SEGRETERIA COMANDO:</text:p>
            <text:p><text:span text:style-name="T3">BOIDO Lorenzo</text:span></text:p>
            <text:p><text:span text:style-name="T3">DI FONTE Luigi</text:span></text:p>
            <text:p><text:span text:style-name="T3">LEONE Nicola</text:span></text:p>
            <text:p><text:span text:style-name="T3">NARRACCI Teresa</text:span></text:p>
            <text:p><text:span text:style-name="T3">FIORE Benedetta</text:span></text:p>
            <text:p><text:span text:style-name="T3">CAPASSO Raffaele</text:span></text:p>
            <text:p><text:span text:style-name="T3">PANTALEO Massimiliano</text:span></text:p>
            <text:p><text:span text:style-name="T3">Tel. 080/5773402</text:span></text:p>
            <text:p><text:span text:style-name="T3">Tel. 080/5773405</text:span></text:p>
            <text:p><text:span text:style-name="T3">rip.poliziamunicipale@comune.bari.it</text:span></text:p>
            <text:p/>
          </table:table-cell>
          <table:table-cell table:style-name="ce5" office:value-type="string" calcext:value-type="string">
            <text:p>Ripartizione Mobilità Urbana</text:p>
            <text:p>e Traffico</text:p>
          </table:table-cell>
          <table:table-cell table:style-name="ce5" office:value-type="string" calcext:value-type="string">
            <text:p>Documenti da allegare alla richiesta:</text:p>
            <text:p>1. fotocopia fronte/retro contrassegno invalidi</text:p>
            <text:p>2. fotocopia certificazione medica legale rilasciata dall’ASL che attesta la sensibile riduzione motoria;</text:p>
            <text:p>3. fotocopia del documento d’identità del sottoscrittore</text:p>
            <text:p>--------------------------------</text:p>
            <text:p>Documenti da allegare in aggiunta ai precedenti, solo nel caso in cui il richiedente sia abilitato alla guida:</text:p>
            <text:p>4. fotocopia fronte/retro del libretto di circolazione del veicolo a disposizione;</text:p>
            <text:p>5. fotocopia fronte/retro della patente di guida</text:p>
            <text:p>-------------------------------</text:p>
            <text:p>Link per scaricare il modello di domanda:</text:p>
            <text:p>http://www1.comune.bari.it/pls/upload/docs/F2040358898/MODELLO%20RICHIESTA%20POSTO%20AUTO.doc</text:p>
          </table:table-cell>
          <table:table-cell table:style-name="ce17" office:value-type="string" calcext:value-type="string">
            <text:p>rip.poliziamunicipale@comune.bari.it</text:p>
          </table:table-cell>
          <table:table-cell table:style-name="ce17" office:value-type="string" calcext:value-type="string">
            <text:p>- presso la Segreteria del Comando Polizia Municipale Via Paolo Aquilino 1</text:p>
            <text:p>- telefonicamente</text:p>
          </table:table-cell>
          <table:table-cell table:style-name="ce17" office:value-type="string" calcext:value-type="string">
            <text:p>non prevista</text:p>
          </table:table-cell>
          <table:table-cell table:style-name="ce17"/>
          <table:table-cell table:style-name="ce17" office:value-type="string" calcext:value-type="string">
            <text:p>non previsto</text:p>
          </table:table-cell>
          <table:table-cell table:style-name="ce17" office:value-type="string" calcext:value-type="string">
            <text:p>non prevista</text:p>
          </table:table-cell>
          <table:table-cell table:style-name="ce17" table:number-columns-repeated="2"/>
          <table:table-cell table:number-columns-repeated="1008"/>
        </table:table-row>
        <table:table-row table:style-name="ro30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POLIZIA MUNICIPALE <text:span text:style-name="T1">E PROTEZIONE CIVILE</text:span></text:p>
          </table:table-cell>
          <table:covered-table-cell table:number-columns-repeated="13"/>
          <table:table-cell table:number-columns-repeated="1008"/>
        </table:table-row>
        <table:table-row table:style-name="ro26">
          <table:covered-table-cell table:number-columns-repeated="2"/>
          <table:table-cell table:style-name="ce9" office:value-type="string" calcext:value-type="string" table:number-columns-spanned="14" table:number-rows-spanned="1">
            <text:p>POS SERVIZI PICONE, CARRASSI, S.PASQUALE, POGGIOFRANCO, MUNGIVACCA, CARBONARA CEGLIE E LOSETO – <text:span text:style-name="T1">Funzionario Specialista di Polizia Locale</text:span> COLELLA Domenico</text:p>
          </table:table-cell>
          <table:covered-table-cell table:number-columns-repeated="13"/>
          <table:table-cell table:number-columns-repeated="1008"/>
        </table:table-row>
        <table:table-row table:style-name="ro15">
          <table:table-cell table:style-name="ce6" office:value-type="string" calcext:value-type="string">
            <text:p>LIMITAZIONI TEMPORANEE ALLA CIRCOLAZIONE STRADALE PER MANIFESTAZIONI</text:p>
          </table:table-cell>
          <table:table-cell table:style-name="ce6" office:value-type="string" calcext:value-type="string">
            <text:p>ISTITUZIONE DI DIVIETI DI SOSTA E/O TRANSITO TERMPORANEI PER SVOLGIMENTO MANIFESTAZIONI ED EVENTI SPORTIVI, RELIGIOSI, MUSICALI</text:p>
          </table:table-cell>
          <table:table-cell table:style-name="ce6" office:value-type="string" calcext:value-type="string">
            <text:p>CODICE DELLA STRADA, REGOLAMENTO COMUNALI</text:p>
            <text:p>ORDINANZE SINDACALI</text:p>
          </table:table-cell>
          <table:table-cell table:style-name="ce6" office:value-type="string" calcext:value-type="string">
            <text:p>SU INZIATIVA DI PARTE/D'UFFICIO</text:p>
          </table:table-cell>
          <table:table-cell table:style-name="ce6" office:value-type="string" calcext:value-type="string">
            <text:p>POS SERVIZI PICONE-CARRASSI-SAN PASQUALE- POGGIOFRANCO- MUNGIVACCA-CARBONARA-CEGLIE-LOSETO</text:p>
            <text:p><text:span text:style-name="T1">Funzionario Specialista di Polizia Locale </text:span>COLELLA Domenico </text:p>
          </table:table-cell>
          <table:table-cell table:style-name="ce14" office:value-type="string" calcext:value-type="string">
            <text:p>Ufficio I Settore Viabilità</text:p>
            <text:p/>
            <text:p><text:span text:style-name="T3">BOTTALICO Giuseppe</text:span></text:p>
            <text:p><text:span text:style-name="T3">TOSCANO Giuseppe, FLORIO Rosa, SANTACROCE Nicola, DI CIAULA Vito</text:span></text:p>
            <text:p><text:span text:style-name="T3">Tel. 080/5773415</text:span></text:p>
            <text:p><text:span text:style-name="T3">Tel. 080/5773431</text:span></text:p>
            <text:p><text:span text:style-name="T3">settore.viabilita1zona@comune.bari.it</text:span></text:p>
            <text:p/>
          </table:table-cell>
          <table:table-cell table:style-name="ce17" office:value-type="string" calcext:value-type="string">
            <text:p><text:span text:style-name="T1">COMANDANTE POLIZIA LOCALE DIRIGENTE DIRIGENTE PALUMBO DOTT. MICHELE michele.palumbo@comune.bari.it</text:span></text:p>
            <text:p>080/5773402</text:p>
            <text:p>080/5773405</text:p>
            <text:p/>
          </table:table-cell>
          <table:table-cell table:style-name="ce6" office:value-type="string" calcext:value-type="string">
            <text:p>Eventuale planimetria e/o nulla-osta di altri uffici e/o Enti</text:p>
          </table:table-cell>
          <table:table-cell table:style-name="ce19"/>
          <table:table-cell table:style-name="ce19" office:value-type="string" calcext:value-type="string">
            <text:p>- presso l'Ufficio Viabilità del Comando Polizia Municipale - Via Paolo Aquilino 1</text:p>
            <text:p>- telefonicamente</text:p>
          </table:table-cell>
          <table:table-cell table:style-name="ce19" office:value-type="string" calcext:value-type="string">
            <text:p>non prevista</text:p>
          </table:table-cell>
          <table:table-cell table:style-name="ce19"/>
          <table:table-cell table:style-name="ce19" office:value-type="string" calcext:value-type="string">
            <text:p>non previsto</text:p>
          </table:table-cell>
          <table:table-cell table:style-name="ce19" office:value-type="string" calcext:value-type="string">
            <text:p>non prevista</text:p>
          </table:table-cell>
          <table:table-cell table:style-name="ce19" table:number-columns-repeated="2"/>
          <table:table-cell table:number-columns-repeated="1008"/>
        </table:table-row>
        <table:table-row table:style-name="ro30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<text:s/></text:p>
          </table:table-cell>
          <table:covered-table-cell table:number-columns-repeated="13"/>
          <table:table-cell table:number-columns-repeated="1008"/>
        </table:table-row>
        <table:table-row table:style-name="ro25">
          <table:covered-table-cell table:number-columns-repeated="2"/>
          <table:table-cell table:style-name="ce9" office:value-type="string" calcext:value-type="string" table:number-columns-spanned="14" table:number-rows-spanned="1">
            <text:p>POS SERVIZI LIBERTA', S.NICOLA, MURAT, MADONNELLA, JAPIGIA - <text:span text:style-name="T1">Funzionario Specialista di Polizia Locale</text:span> CARINGELLA Vincenzo</text:p>
          </table:table-cell>
          <table:covered-table-cell table:number-columns-repeated="13"/>
          <table:table-cell table:number-columns-repeated="1008"/>
        </table:table-row>
        <table:table-row table:style-name="ro10">
          <table:table-cell table:style-name="ce6" office:value-type="string" calcext:value-type="string">
            <text:p>LIMITAZIONI TEMPORANEE ALLA CIRCOLAZIONE STRADALE PER MANIFESTAZIONI</text:p>
          </table:table-cell>
          <table:table-cell table:style-name="ce6" office:value-type="string" calcext:value-type="string">
            <text:p>ISTITUZIONE DI DIVIETI DI SOSTA E/O TRANSITO TERMPORANEI PER SVOLGIMENTO MANIFESTAZIONI ED EVENTI SPORTIVI, RELIGIOSI, MUSICALI</text:p>
          </table:table-cell>
          <table:table-cell table:style-name="ce6" office:value-type="string" calcext:value-type="string">
            <text:p>CODICE DELLA STRADA, REGOLAMENTO COMUNALI</text:p>
            <text:p>ORDINANZE SINDACALI</text:p>
          </table:table-cell>
          <table:table-cell table:style-name="ce6" office:value-type="string" calcext:value-type="string">
            <text:p>SU INZIATIVA DI PARTE/D'UFFICIO</text:p>
          </table:table-cell>
          <table:table-cell table:style-name="ce6" office:value-type="string" calcext:value-type="string">
            <text:p>POS SERVIZI LIBERTA' - SAN NICOLA - MURAT - MADONNELLA - JAPIGIA</text:p>
            <text:p><text:span text:style-name="T1">Funzionario Specialista di Polizia Locale</text:span> CARINGELLA Vincenzo</text:p>
          </table:table-cell>
          <table:table-cell table:style-name="ce14" office:value-type="string" calcext:value-type="string">
            <text:p>Ufficio I Settore Viabilità</text:p>
            <text:p/>
            <text:p><text:span text:style-name="T3">BOTTALICO Giuseppe</text:span></text:p>
            <text:p><text:span text:style-name="T3">TOSCANO Giuseppe, FLORIO Rosa, SANTACROCE Nicola, DI CIAULA Vito</text:span></text:p>
            <text:p><text:span text:style-name="T3">Tel. 080/5773415</text:span></text:p>
            <text:p><text:span text:style-name="T3">Tel. 080/5773431</text:span></text:p>
            <text:p><text:span text:style-name="T3">Fax 080/5491405</text:span></text:p>
            <text:p><text:span text:style-name="T3">settore.viabilita1zona@comune.bari.it</text:span></text:p>
            <text:p/>
          </table:table-cell>
          <table:table-cell table:style-name="ce17" office:value-type="string" calcext:value-type="string">
            <text:p><text:span text:style-name="T1">COMANDANTE POLIZIA LOCALE DIRIGENTE DIRIGENTE PALUMBO DOTT. MICHELE michele.palumbo@comune.bari.it</text:span></text:p>
            <text:p>080/5773402</text:p>
            <text:p>080/5773405</text:p>
            <text:p/>
          </table:table-cell>
          <table:table-cell table:style-name="ce6" office:value-type="string" calcext:value-type="string">
            <text:p>Eventuale planimetria e/o nulla-osta di altri uffici e/o Enti</text:p>
          </table:table-cell>
          <table:table-cell table:style-name="ce19" office:value-type="string" calcext:value-type="string">
            <text:p>ufficio I Settore Viabilità</text:p>
            <text:p>settore.viabilita1zona@comune.bari.it</text:p>
            <text:p>080/5773415</text:p>
            <text:p>080/5773431</text:p>
            <text:p/>
          </table:table-cell>
          <table:table-cell table:style-name="ce19" office:value-type="string" calcext:value-type="string">
            <text:p>- presso l'Ufficio Viabilità del Comando Polizia Municipale - Via Paolo Aquilino 1</text:p>
            <text:p>- telefonicamente</text:p>
          </table:table-cell>
          <table:table-cell table:style-name="ce19" office:value-type="string" calcext:value-type="string">
            <text:p>non prevista</text:p>
          </table:table-cell>
          <table:table-cell table:style-name="ce19"/>
          <table:table-cell table:style-name="ce19" office:value-type="string" calcext:value-type="string">
            <text:p>non previsto</text:p>
          </table:table-cell>
          <table:table-cell table:style-name="ce19" office:value-type="string" calcext:value-type="string">
            <text:p>non prevista</text:p>
          </table:table-cell>
          <table:table-cell table:style-name="ce19" table:number-columns-repeated="2"/>
          <table:table-cell table:number-columns-repeated="1008"/>
        </table:table-row>
        <table:table-row table:style-name="ro30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POLIZIA MUNICIPALE</text:p>
          </table:table-cell>
          <table:covered-table-cell table:number-columns-repeated="13"/>
          <table:table-cell table:number-columns-repeated="1008"/>
        </table:table-row>
        <table:table-row table:style-name="ro26">
          <table:covered-table-cell table:number-columns-repeated="2"/>
          <table:table-cell table:style-name="ce9" office:value-type="string" calcext:value-type="string" table:number-columns-spanned="14" table:number-rows-spanned="1">
            <text:p>POS SERVIZI PALESE, S.SPIRITO, CATINO, ENZITETO, S.PAOLO, STANIC -<text:span text:style-name="T1"> Funzionario Specialista di Polizia Locale</text:span> CARELLA Francesco </text:p>
          </table:table-cell>
          <table:covered-table-cell table:number-columns-repeated="13"/>
          <table:table-cell table:number-columns-repeated="1008"/>
        </table:table-row>
        <table:table-row table:style-name="ro16">
          <table:table-cell table:style-name="ce6" office:value-type="string" calcext:value-type="string">
            <text:p>LIMITAZIONI TEMPORANEE ALLA CIRCOLAZIONE STRADALE PER MANIFESTAZIONI</text:p>
          </table:table-cell>
          <table:table-cell table:style-name="ce6" office:value-type="string" calcext:value-type="string">
            <text:p>ISTITUZIONE DI DIVIETI DI SOSTA E/O TRANSITO TERMPORANEI PER SVOLGIMENTO MANIFESTAZIONI ED EVENTI SPORTIVI, RELIGIOSI, MUSICALI</text:p>
          </table:table-cell>
          <table:table-cell table:style-name="ce6" office:value-type="string" calcext:value-type="string">
            <text:p>CODICE DELLA STRADA, REGOLAMENTO COMUNALI</text:p>
            <text:p>ORDINANZE SINDACALI</text:p>
          </table:table-cell>
          <table:table-cell table:style-name="ce6" office:value-type="string" calcext:value-type="string">
            <text:p>SU INZIATIVA DI PARTE/D'UFFICIO</text:p>
          </table:table-cell>
          <table:table-cell table:style-name="ce6" office:value-type="string" calcext:value-type="string">
            <text:p>POS S.SPIRITO - CATINO - ENZITETO - SAN PAOLO - STANIC</text:p>
            <text:p><text:span text:style-name="T2">Funzionario Specialista di Polizia Locale </text:span>CARELLA Francesco </text:p>
          </table:table-cell>
          <table:table-cell table:style-name="ce15" office:value-type="string" calcext:value-type="string">
            <text:p>Ufficio IV Settore Viabilità</text:p>
            <text:p><text:span text:style-name="T3">FICCO Michele</text:span></text:p>
            <text:p><text:span text:style-name="T3">DE GIOSA Pasquale</text:span></text:p>
            <text:p><text:span text:style-name="T3">Tel. 080/5774631</text:span></text:p>
            <text:p><text:span text:style-name="T3">Tel. 080/5774632</text:span></text:p>
            <text:p><text:span text:style-name="T3">settore.viabilita2zona@comune.bari.it</text:span></text:p>
          </table:table-cell>
          <table:table-cell table:style-name="ce17" office:value-type="string" calcext:value-type="string">
            <text:p><text:span text:style-name="T1">COMANDANTE POLIZIA LOCALE DIRIGENTE  PALUMBO DOTT. MICHELE michele.palumbo@comune.bari.it</text:span></text:p>
            <text:p>080/5773402</text:p>
            <text:p>080/5773405</text:p>
            <text:p/>
          </table:table-cell>
          <table:table-cell table:style-name="ce6" office:value-type="string" calcext:value-type="string">
            <text:p>Eventuale planimetria e/o nulla-osta di altri uffici e/o Enti</text:p>
          </table:table-cell>
          <table:table-cell table:style-name="ce19" office:value-type="string" calcext:value-type="string">
            <text:p>ufficio IV Settore Viabilità</text:p>
            <text:p>settore.viabilita2zona@comune.bari.it</text:p>
            <text:p>080/5774631</text:p>
            <text:p>080/5774632</text:p>
            <text:p/>
          </table:table-cell>
          <table:table-cell table:style-name="ce19" office:value-type="string" calcext:value-type="string">
            <text:p>- presso l'Ufficio Segreteria della Sede distaccata del Comando Polizia Municipale Quariere San Paolo - Via V. Ricchioni 1</text:p>
            <text:p>- telefonicamente</text:p>
          </table:table-cell>
          <table:table-cell table:style-name="ce19" office:value-type="string" calcext:value-type="string">
            <text:p>non prevista</text:p>
          </table:table-cell>
          <table:table-cell table:style-name="ce19"/>
          <table:table-cell table:style-name="ce19" office:value-type="string" calcext:value-type="string">
            <text:p>non previsto</text:p>
          </table:table-cell>
          <table:table-cell table:style-name="ce19" office:value-type="string" calcext:value-type="string">
            <text:p>non prevista</text:p>
          </table:table-cell>
          <table:table-cell table:style-name="ce19" table:number-columns-repeated="2"/>
          <table:table-cell table:number-columns-repeated="1008"/>
        </table:table-row>
        <table:table-row table:style-name="ro30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POLIZIA MUNICIPALE - SETTORE POLIZIA GIUDIZIARIA, ECOLOGIA, TRIBUTI E ANNONA</text:p>
          </table:table-cell>
          <table:covered-table-cell table:number-columns-repeated="13"/>
          <table:table-cell table:number-columns-repeated="1008"/>
        </table:table-row>
        <table:table-row table:style-name="ro26">
          <table:covered-table-cell table:number-columns-repeated="2"/>
          <table:table-cell table:style-name="ce9" office:value-type="string" calcext:value-type="string" table:number-columns-spanned="14" table:number-rows-spanned="1">
            <text:p>POS TRIBUTI – <text:span text:style-name="T1">Funzionario Speciliasta di Poliza Locale </text:span> PELLICORO Dr. Francesco</text:p>
          </table:table-cell>
          <table:covered-table-cell table:number-columns-repeated="13"/>
          <table:table-cell table:number-columns-repeated="1008"/>
        </table:table-row>
        <table:table-row table:style-name="ro13">
          <table:table-cell table:style-name="ce6" office:value-type="string" calcext:value-type="string">
            <text:p>INCIDENTISTICA STRADALE</text:p>
          </table:table-cell>
          <table:table-cell table:style-name="ce6" office:value-type="string" calcext:value-type="string">
            <text:p>RICHIESTE DI ATTI E VERBALI AFFERENTI RILEVAMENTO DI SINISTRI STRADALI E CONSTATAZIONE DANNI</text:p>
          </table:table-cell>
          <table:table-cell table:style-name="ce6" office:value-type="string" calcext:value-type="string">
            <text:p>REGOLAMENTO COMUNALE IN MATERIA DI ACCESSO AI DOCUMENTI AMMINISTRATIVI N. 270 DEL 18/11/1997</text:p>
          </table:table-cell>
          <table:table-cell table:style-name="ce6" office:value-type="string" calcext:value-type="string">
            <text:p>RICHIESTA DI PARTE</text:p>
          </table:table-cell>
          <table:table-cell table:style-name="ce6" office:value-type="string" calcext:value-type="string">
            <text:p>POS TRIBUTI</text:p>
            <text:p><text:span text:style-name="T2">Funzionario Specialista di Polizia Locale</text:span> PELLICORO Dr. Francesco</text:p>
          </table:table-cell>
          <table:table-cell table:style-name="ce15" office:value-type="string" calcext:value-type="string">
            <text:p>Ufficio Infortunistica</text:p>
            <text:p><text:span text:style-name="T3">LAMACCHIA Francesco</text:span></text:p>
            <text:p><text:span text:style-name="T3">SPINELLI Filippo</text:span></text:p>
            <text:p><text:span text:style-name="T3">MELILLI Giovanni</text:span></text:p>
            <text:p><text:span text:style-name="T3">TASSELLI Anna, D'OSTUNI Roberto, CONTE Alessanndro, QUIRINO Paolo, LIVORTI Mario, LISCO Antonello</text:span></text:p>
            <text:p><text:span text:style-name="T1">Tel. 080/5773430</text:span></text:p>
            <text:p><text:span text:style-name="T1">ufficio.infortunistica.pm@comune.bari.it</text:span></text:p>
          </table:table-cell>
          <table:table-cell table:style-name="ce17" office:value-type="string" calcext:value-type="string">
            <text:p><text:span text:style-name="T1">COMANDANTE POLIZIA LOCALE DIRIGENTE  PALUMBO DOTT. MICHELE michele.palumbo@comune.bari.it</text:span></text:p>
            <text:p><text:span text:style-name="T1">080/5773432</text:span></text:p>
            <text:p/>
            <text:p/>
            <text:p/>
          </table:table-cell>
          <table:table-cell table:style-name="ce13" office:value-type="string" calcext:value-type="string">
            <text:p>Se il richiedente è la parte coinvolta: quest'ultimo deve iscriversi gratuitamente sul portale INCIDENTISTRADALI.COM per richiedere copia del rapporto di incidente stradale. Tramite email inviata a ufficio.infortunistica.pm@comune.bari.it deve essere inoltrata copia del bonifico bancario o conto corrente postale attestante l'avvenuto versamento dei costi relativi alle copie come da tariffario e copia della richiesta o delega in caso di legale della parte coinvolta. Dopo la contabilizzazione da parte dell'Ufficio relativa al pagamento dei diritti, copia degli atti sarà trasmessa per email.</text:p>
          </table:table-cell>
          <table:table-cell table:style-name="ce19" office:value-type="string" calcext:value-type="string">
            <text:p>Ufficio Infortunistica</text:p>
            <text:p>080/5773430</text:p>
            <text:p/>
          </table:table-cell>
          <table:table-cell table:style-name="ce19" office:value-type="string" calcext:value-type="string">
            <text:p>Ufficio Infortunistica</text:p>
            <text:p>080/5773430</text:p>
            <text:p/>
          </table:table-cell>
          <table:table-cell table:style-name="ce19" office:value-type="string" calcext:value-type="string">
            <text:p>non prevista</text:p>
          </table:table-cell>
          <table:table-cell table:style-name="ce19"/>
          <table:table-cell table:style-name="ce19" office:value-type="string" calcext:value-type="string">
            <text:p>non previsto</text:p>
          </table:table-cell>
          <table:table-cell table:style-name="ce19" office:value-type="string" calcext:value-type="string">
            <text:p>non prevista</text:p>
          </table:table-cell>
          <table:table-cell table:style-name="ce19" office:value-type="string" calcext:value-type="string">
            <text:p>30 giorni dalla richiesta qualora concluse le indagini, ovvero dalla conclusione delle stesse</text:p>
          </table:table-cell>
          <table:table-cell table:style-name="ce19"/>
          <table:table-cell table:number-columns-repeated="1008"/>
        </table:table-row>
        <table:table-row table:style-name="ro30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POLIZIA MUNICIPALE - SETTORE POLIZIA GIUDIZIARIA, ECOLOGIA, TRIBUTI E ANNONA</text:p>
          </table:table-cell>
          <table:covered-table-cell table:number-columns-repeated="13"/>
          <table:table-cell table:number-columns-repeated="1008"/>
        </table:table-row>
        <table:table-row table:style-name="ro25">
          <table:covered-table-cell table:number-columns-repeated="2"/>
          <table:table-cell table:style-name="ce30" office:value-type="string" calcext:value-type="string" table:number-columns-spanned="14" table:number-rows-spanned="1">
            <text:p>POS ANNONA E GESTIONE MOI (Mercato Ortofrutticolo all'Ingrosso) – <text:span text:style-name="T1">Funzionario Specialista di Polizia Locale </text:span> D'INGEO Dr. Francesco</text:p>
          </table:table-cell>
          <table:covered-table-cell table:number-columns-repeated="13"/>
          <table:table-cell table:number-columns-repeated="1008"/>
        </table:table-row>
        <table:table-row table:style-name="ro8">
          <table:table-cell table:style-name="ce6" office:value-type="string" calcext:value-type="string">
            <text:p>GESTIONE CONCESSIONI BOX MOI</text:p>
          </table:table-cell>
          <table:table-cell table:style-name="ce13" office:value-type="string" calcext:value-type="string">
            <text:p>RICHIESTA CONCESSIONE BOX M.O.I. Istruttoria e proposte di deliberazione x bando assegnazione posteggi (iniziativa d'ufficio);</text:p>
            <text:p/>
            <text:p>Determinazioni di assegnazione delle concessioni dei posteggi (su istanza di parte);</text:p>
            <text:p/>
            <text:p>Determinazioni di revoca concessioni posteggi (iniziativa d'ufficio);</text:p>
            <text:p/>
            <text:p>Determinazioni di accertamento entrate del M.O.I. (iniziativa d'ufficio);</text:p>
            <text:p/>
            <text:p>Gestione proventi del M.O.I. (Mercato Ortofrutticolo all'Ingrosso).</text:p>
          </table:table-cell>
          <table:table-cell table:style-name="ce6" office:value-type="string" calcext:value-type="string">
            <text:p>DELIBERA C.C. N. 128/2006 <text:s/>"REGOLAMENTO DEL MERCATO ORTOFRUTTICOLO ALL'INGROSSO DI BARI"</text:p>
          </table:table-cell>
          <table:table-cell table:style-name="ce6" office:value-type="string" calcext:value-type="string">
            <text:p>RICHIESTA DI PARTE</text:p>
          </table:table-cell>
          <table:table-cell table:style-name="ce6" office:value-type="string" calcext:value-type="string">
            <text:p>POS ANNONA E GESTIONE MOI</text:p>
            <text:p><text:span text:style-name="T1">Funzionario Specialista di Polizia Locale </text:span>D'INGEO dr. Francesco</text:p>
          </table:table-cell>
          <table:table-cell table:style-name="ce6" office:value-type="string" calcext:value-type="string">
            <text:p><text:span text:style-name="T1">Funzionario Specialista di Polizia Locale </text:span>D'INGEO dr. Francesco</text:p>
            <text:p>Tel. 080/5773412</text:p>
            <text:p>Tel. 080/5773413</text:p>
            <text:p>f.dingeo@comune.bari.it</text:p>
          </table:table-cell>
          <table:table-cell table:style-name="ce17" office:value-type="string" calcext:value-type="string">
            <text:p><text:span text:style-name="T1">COMANDANTE POLIZIA LOCALE DIRIGENTE  PALUMBO DOTT. MICHELE michele.palumbo@comune.bari.it</text:span></text:p>
            <text:p><text:span text:style-name="T1">080/5773412</text:span></text:p>
            <text:p/>
            <text:p/>
            <text:p/>
          </table:table-cell>
          <table:table-cell table:style-name="ce6" office:value-type="string" calcext:value-type="string">
            <text:p>Certificazione dei requisiti di cui agli artt. 18 e 20 del Regolamento MOI di Bari oltre ad eventuali altri documenti indicati nel bando.</text:p>
          </table:table-cell>
          <table:table-cell table:style-name="ce19" office:value-type="string" calcext:value-type="string">
            <text:p>POLIZIA ANNONARIA- AMMINISTRATIVA - Via Paolo Aquilino 1/9</text:p>
            <text:p>Tel. 080/5773412</text:p>
            <text:p>Tel. 080/5773413</text:p>
            <text:p>mail: settore.annona@comune.bari.it</text:p>
            <text:p>Orari di apertura al pubblico:</text:p>
            <text:p>Lun-Ven 10,00-12,00</text:p>
            <text:p>Giovedì 16,00-18,00</text:p>
            <text:p/>
          </table:table-cell>
          <table:table-cell table:style-name="ce19" office:value-type="string" calcext:value-type="string">
            <text:p>Sito internet istituzionale Comune;</text:p>
            <text:p>Sede Polizia Annonaria e Amministrativa;</text:p>
          </table:table-cell>
          <table:table-cell table:number-columns-repeated="2" table:style-name="ce19" office:value-type="string" calcext:value-type="string">
            <text:p>non prevista</text:p>
          </table:table-cell>
          <table:table-cell table:number-columns-repeated="2" table:style-name="ce19" office:value-type="string" calcext:value-type="string">
            <text:p>non previsto</text:p>
          </table:table-cell>
          <table:table-cell table:number-columns-repeated="2" table:style-name="ce32" office:value-type="string" calcext:value-type="string">
            <text:p>Tempi dettati dal Bando di concorso</text:p>
          </table:table-cell>
          <table:table-cell table:number-columns-repeated="1008"/>
        </table:table-row>
        <table:table-row table:style-name="ro15">
          <table:table-cell table:style-name="ce6" office:value-type="string" calcext:value-type="string">
            <text:p>RICORSI AMMINISTRATIVI AL TESTO UNICO SUL COMMERCIO</text:p>
          </table:table-cell>
          <table:table-cell table:style-name="ce6" office:value-type="string" calcext:value-type="string">
            <text:p>ESAME SCRITTI DIFENSIVI, CONTROLLO ATTI ED AUDIZIONI</text:p>
          </table:table-cell>
          <table:table-cell table:style-name="ce6" office:value-type="string" calcext:value-type="string">
            <text:p>LEGGE REGIONALE N. 24 DEL 16.04.2015</text:p>
          </table:table-cell>
          <table:table-cell table:style-name="ce6" office:value-type="string" calcext:value-type="string">
            <text:p>RICHIESTA DI PARTE</text:p>
          </table:table-cell>
          <table:table-cell table:style-name="ce6" office:value-type="string" calcext:value-type="string">
            <text:p>POS ANNONA E GESTIONE MOI</text:p>
            <text:p><text:span text:style-name="T1">Funzionario Specialista di Polizia Locale </text:span>D'INGEO dr. Francesco</text:p>
          </table:table-cell>
          <table:table-cell table:style-name="ce6" office:value-type="string" calcext:value-type="string">
            <text:p><text:span text:style-name="T1">Funzionario Specialista di Polizia Locale</text:span> dr. Francesco</text:p>
            <text:p>Tel. 080/5773412</text:p>
            <text:p>Tel. 080/5773413</text:p>
            <text:p>f.dingeo@comune.bari.it</text:p>
          </table:table-cell>
          <table:table-cell table:style-name="ce17" office:value-type="string" calcext:value-type="string">
            <text:p><text:span text:style-name="T1">COMANDANTE POLIZIA LOCALE DIRIGENTE  PALUMBO DOTT. MICHELE michele.palumbo@comune.bari.it</text:span></text:p>
            <text:p><text:span text:style-name="T1">080/5773412</text:span></text:p>
            <text:p/>
            <text:p/>
            <text:p/>
          </table:table-cell>
          <table:table-cell table:style-name="ce6" office:value-type="string" calcext:value-type="string">
            <text:p>Qualsiasi documento idoneo ad escludere la responsabilità della violazione</text:p>
          </table:table-cell>
          <table:table-cell table:style-name="ce19" office:value-type="string" calcext:value-type="string">
            <text:p>POLIZIA ANNONARIA- AMMINISTRATIVA - Via Paolo Aquilino 1/9</text:p>
            <text:p>Tel. 080/5775406</text:p>
            <text:p>Tel. 080/5773413</text:p>
            <text:p>mail: settore.annona@comune.bari.it</text:p>
            <text:p>Orari di apertura al pubblico:</text:p>
            <text:p>Lun-Ven 10,00-12,00</text:p>
            <text:p>Giovedì 16,00-18,00</text:p>
            <text:p/>
          </table:table-cell>
          <table:table-cell table:style-name="ce19" office:value-type="string" calcext:value-type="string">
            <text:p>TELEFONO/MAIL/FAX</text:p>
          </table:table-cell>
          <table:table-cell table:style-name="ce19"/>
          <table:table-cell table:style-name="ce19" office:value-type="string" calcext:value-type="string">
            <text:p>PRESENTAZIONE SCRITTI DIFENSIVI ENTRO 30 GG. DALLA DATA DI NOTIFICA DEL VERBALE DI CONTESTAZIONE</text:p>
          </table:table-cell>
          <table:table-cell table:style-name="ce19" table:number-columns-repeated="2"/>
          <table:table-cell table:style-name="ce32" office:value-type="string" calcext:value-type="string">
            <text:p>1825 giorni</text:p>
          </table:table-cell>
          <table:table-cell table:style-name="ce32"/>
          <table:table-cell table:number-columns-repeated="1008"/>
        </table:table-row>
        <table:table-row table:style-name="ro15">
          <table:table-cell table:style-name="ce6" office:value-type="string" calcext:value-type="string">
            <text:p>RICORSI AMMINISTRATIVI EX L. 689/81</text:p>
          </table:table-cell>
          <table:table-cell table:style-name="ce6" office:value-type="string" calcext:value-type="string">
            <text:p>ESAME SCRITTI DIFENSIVI, CONTROLLO ATTI ED AUDIZIONI</text:p>
          </table:table-cell>
          <table:table-cell table:style-name="ce6" office:value-type="string" calcext:value-type="string">
            <text:p>ORDINANZE SINDACALI E REGOLAMENTI COMUNALI</text:p>
          </table:table-cell>
          <table:table-cell table:style-name="ce6" office:value-type="string" calcext:value-type="string">
            <text:p>RICHIESTA DI PARTE</text:p>
          </table:table-cell>
          <table:table-cell table:style-name="ce6" office:value-type="string" calcext:value-type="string">
            <text:p>POS ANNONA E GESTIONE MOI</text:p>
            <text:p><text:span text:style-name="T1">Funzionario Specialista di Polizia Locale </text:span>D'INGEO dr. Francesco</text:p>
          </table:table-cell>
          <table:table-cell table:style-name="ce6" office:value-type="string" calcext:value-type="string">
            <text:p><text:a xlink:href="mailto:f.dingeo@comune.bari.it" xlink:type="simple">mailto:f.dingeo@comune.bari.it</text:a></text:p>
          </table:table-cell>
          <table:table-cell table:style-name="ce17" office:value-type="string" calcext:value-type="string">
            <text:p><text:span text:style-name="T1">COMANDANTE POLIZIA LOCALE DIRIGENTE  PALUMBO DOTT. MICHELE michele.palumbo@comune.bari.it</text:span></text:p>
            <text:p><text:span text:style-name="T1">080/5773412</text:span></text:p>
            <text:p/>
            <text:p/>
            <text:p/>
          </table:table-cell>
          <table:table-cell table:style-name="ce6" office:value-type="string" calcext:value-type="string">
            <text:p>Qualsiasi documento idoneo ad escludere la responsabilità della violazione</text:p>
          </table:table-cell>
          <table:table-cell table:style-name="ce19" office:value-type="string" calcext:value-type="string">
            <text:p>POLIZIA ANNONARIA- AMMINISTRATIVA - Via Paolo Aquilino 1/9</text:p>
            <text:p>Tel. 080/5775406</text:p>
            <text:p>Tel. 080/5773413</text:p>
            <text:p>mail: settore.annona@comune.bari.it</text:p>
            <text:p>Orari di apertura al pubblico:</text:p>
            <text:p>Lun-Ven 10,00-12,00</text:p>
            <text:p>Giovedì 16,00-18,00</text:p>
            <text:p/>
          </table:table-cell>
          <table:table-cell table:style-name="ce19" office:value-type="string" calcext:value-type="string">
            <text:p>TELEFONO/MAIL/FAX</text:p>
          </table:table-cell>
          <table:table-cell table:style-name="ce19"/>
          <table:table-cell table:style-name="ce19" office:value-type="string" calcext:value-type="string">
            <text:p>PRESENTAZIONE SCRITTI DIFENSIVI ENTRO 30 GG. DALLA DATA DI NOTIFICA DEL VERBALE DI CONTESTAZIONE</text:p>
          </table:table-cell>
          <table:table-cell table:style-name="ce19" table:number-columns-repeated="2"/>
          <table:table-cell table:style-name="ce32" office:value-type="string" calcext:value-type="string">
            <text:p>1825 giorni</text:p>
          </table:table-cell>
          <table:table-cell table:style-name="ce32"/>
          <table:table-cell table:number-columns-repeated="1008"/>
        </table:table-row>
        <table:table-row table:style-name="ro25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0" office:value-type="string" calcext:value-type="string" table:number-columns-spanned="14" table:number-rows-spanned="1">
            <text:p>RIPARTIZIONE POLIZIA MUNICIPALE - SETTORE PROTEZIONE CIVILE E LOTTA NON REPRESSIVA ALLA CRIMINALITA' ORGANIZZATA - Dirigente Dott. LORUSSO Giuseppe </text:p>
          </table:table-cell>
          <table:covered-table-cell table:number-columns-repeated="13"/>
          <table:table-cell table:number-columns-repeated="1008"/>
        </table:table-row>
        <table:table-row table:style-name="ro31">
          <table:covered-table-cell table:number-columns-repeated="2"/>
          <table:table-cell table:style-name="ce10" office:value-type="string" calcext:value-type="string" table:number-columns-spanned="14" table:number-rows-spanned="1">
            <text:p>POS APPROVVIGIONAMENTI ED ECONOMATO E CONTENZIOSO - <text:span text:style-name="T1">Funzionario Specialista di Polizia Locale</text:span> ZANCHI Dott.ssa Carolina</text:p>
          </table:table-cell>
          <table:covered-table-cell table:number-columns-repeated="13"/>
          <table:table-cell table:number-columns-repeated="1008"/>
        </table:table-row>
        <table:table-row table:style-name="ro22">
          <table:table-cell table:style-name="ce6" office:value-type="string" calcext:value-type="string">
            <text:p>RICORSI AMMINISTRATIVI RELATIVI AL CODICE DELLA STRADA</text:p>
          </table:table-cell>
          <table:table-cell table:style-name="ce6" office:value-type="string" calcext:value-type="string">
            <text:p>PREDISPOSIZIONE DEL PARERE E TRASMISSIONE DI TUTTI GLI ATTI ALLA PREFETTURA DI BARI</text:p>
          </table:table-cell>
          <table:table-cell table:style-name="ce6" office:value-type="string" calcext:value-type="string">
            <text:p>ART.203 CODICE DELLA STRADA</text:p>
          </table:table-cell>
          <table:table-cell table:style-name="ce6" office:value-type="string" calcext:value-type="string">
            <text:p>SU INIZIATIVA DI PARTE</text:p>
          </table:table-cell>
          <table:table-cell table:style-name="ce6" office:value-type="string" calcext:value-type="string">
            <text:p>POS APPROVV. ED ECONOM E E CONTENZIOSO</text:p>
          </table:table-cell>
          <table:table-cell table:style-name="ce6" office:value-type="string" calcext:value-type="string">
            <text:p><text:span text:style-name="T1">Funzionario Specialista di Polizia LocaleZANCHI Dott.ssa Carolina</text:span> 080/5775405 rip.poliziamunicipale@comune.bari.it</text:p>
          </table:table-cell>
          <table:table-cell table:style-name="ce6" office:value-type="string" calcext:value-type="string">
            <text:p>PREFETTURA DI BARI</text:p>
          </table:table-cell>
          <table:table-cell table:style-name="ce6" office:value-type="string" calcext:value-type="string">
            <text:p>Qualsiasi documento idoneo ad escludere la responsabilità della violazione</text:p>
          </table:table-cell>
          <table:table-cell table:style-name="ce6" office:value-type="string" calcext:value-type="string">
            <text:p>UFFICIO FRONT OFFICE 080/5775405 rip.poliziamunicipale@comune.bari.it DAL LUN AL VEN DALLE ORE 9,30 ALLE 12,30 ESCLUSO MERC E SAB; MART E GIOV DALLE ORE 15,30 ALLE 17,00</text:p>
          </table:table-cell>
          <table:table-cell table:style-name="ce6" office:value-type="string" calcext:value-type="string">
            <text:p>UFFICIO COMPETENTE/RESPONSABILE SECONDO LE MODALITA' PREVISTE DALLA LEGGE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SI PUO' IMPUGNARE L'ORDINANZA PREFETTIZA ENTRO 30 GG DALLA NOTIFICA DELL'ORDINANZA STESSA AL GIUDICE DI PACE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NON APPLICABILE</text:p>
          </table:table-cell>
          <table:table-cell table:style-name="ce6" office:value-type="string" calcext:value-type="string">
            <text:p>60 GG DALLA RICEZIONE DEL RICORSO PER LEGGE</text:p>
          </table:table-cell>
          <table:table-cell table:style-name="ce6"/>
          <table:table-cell table:style-name="ce3" table:number-columns-repeated="1008"/>
        </table:table-row>
        <table:table-row table:style-name="ro22">
          <table:table-cell table:style-name="ce6" office:value-type="string" calcext:value-type="string">
            <text:p>RICORSI AMMINISTRATIVI EX LEGE 689/81</text:p>
          </table:table-cell>
          <table:table-cell table:style-name="ce6" office:value-type="string" calcext:value-type="string">
            <text:p>PREDISPOSIZIONE DEL PARERE E TRASMISSIONE DI TUTTI GLI ATTI ALLA PREFETTURA DI BARI, ALLA RIPARTIZIONE IGIENE E AMBIENTE ED ALTRI ENTI</text:p>
          </table:table-cell>
          <table:table-cell table:style-name="ce6" office:value-type="string" calcext:value-type="string">
            <text:p>LEGGE 689/81 E SINGOLE ORDINANZE E REGOLAMENTI COMUNALI</text:p>
          </table:table-cell>
          <table:table-cell table:style-name="ce6" office:value-type="string" calcext:value-type="string">
            <text:p>SU INIZIATIVA DI PARTE</text:p>
          </table:table-cell>
          <table:table-cell table:style-name="ce6" office:value-type="string" calcext:value-type="string">
            <text:p>POS APPROVV. ED ECONOM E E CONTENZIOSO</text:p>
          </table:table-cell>
          <table:table-cell table:style-name="ce6" office:value-type="string" calcext:value-type="string">
            <text:p><text:span text:style-name="T1">Funzionario Specialista di Polizia Locale ZANCHI Dott.ssa Carolina </text:span>080/5775405 rip.poliziamunicipale@comune.bari.it</text:p>
          </table:table-cell>
          <table:table-cell table:style-name="ce6" office:value-type="string" calcext:value-type="string">
            <text:p>PREFETTURA DI BARI RIPARTIZIONE IGIENE ED AMBIENTE ED ALTRI ENTI PUBBLICI</text:p>
          </table:table-cell>
          <table:table-cell table:style-name="ce6" office:value-type="string" calcext:value-type="string">
            <text:p>Qualsiasi documento idoneo ad escludere la responsabilità della violazione</text:p>
          </table:table-cell>
          <table:table-cell table:style-name="ce6" office:value-type="string" calcext:value-type="string">
            <text:p>UFFICIO FRONT OFFICE 080/5775405 rip.poliziamunicipale@comune.bari.it DAL LUN AL VEN DALLE ORE 9,30 ALLE 12,30 ESCLUSO MERC E SAB; MART E GIOV DALLE ORE 15,30 ALLE 17,00</text:p>
          </table:table-cell>
          <table:table-cell table:style-name="ce6" office:value-type="string" calcext:value-type="string">
            <text:p>UFFICIO COMPETENTE/RESPONSABILE SECONDO LE MODALITA' PREVISTE DALLA LEGGE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SI PUO' IMPUGNARE L'ORDINANZA PREFETTIZA ENTRO 30 GG DALLA NOTIFICA DELL'ORDINANZA STESSA AL GIUDICE DI PACE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NON APPLICABILE</text:p>
          </table:table-cell>
          <table:table-cell table:style-name="ce6" office:value-type="string" calcext:value-type="string">
            <text:p>60 GG. PER LEGGE</text:p>
          </table:table-cell>
          <table:table-cell table:style-name="ce6"/>
          <table:table-cell table:style-name="ce3" table:number-columns-repeated="1008"/>
        </table:table-row>
        <table:table-row table:style-name="ro22">
          <table:table-cell table:style-name="ce6" office:value-type="string" calcext:value-type="string">
            <text:p>RESTITUZIONE DEI PROVENTI CONTRAVVENZIONALI</text:p>
          </table:table-cell>
          <table:table-cell table:style-name="ce6" office:value-type="string" calcext:value-type="string">
            <text:p>PREDISPOSIZIONE DELLA DETERMINAZIONE DI IMPEGNO PER IL RIMBORSO DEI PROVENTI CONTRAVVENZIONALI NEL CASO DI DUPLICAZIONI <text:s/>O DI RESTITUZIONE SOMME A SEGUITO ROTTAMAZIONE VEICOLI EX ART.193 CDS</text:p>
          </table:table-cell>
          <table:table-cell table:style-name="ce6" office:value-type="string" calcext:value-type="string">
            <text:p>CODICE DELLA STRADA</text:p>
          </table:table-cell>
          <table:table-cell table:style-name="ce6" office:value-type="string" calcext:value-type="string">
            <text:p>SU INZIATIVA DI PARTE/D'UFFICIO</text:p>
          </table:table-cell>
          <table:table-cell table:style-name="ce6" office:value-type="string" calcext:value-type="string">
            <text:p>POS APPROVV. ED ECONOM E CONTENZIOSO</text:p>
          </table:table-cell>
          <table:table-cell table:style-name="ce6" office:value-type="string" calcext:value-type="string">
            <text:p><text:span text:style-name="T1">Funzionario Specialista di Polizia Locale  ZANCHI Dott.ssa Carolina</text:span> 080/5773445 080/5775403 rip.poliziamunicipale@comune.bari.it</text:p>
          </table:table-cell>
          <table:table-cell table:style-name="ce6" office:value-type="string" calcext:value-type="string">
            <text:p>SETTORE PROTEZ.CIVILE, SICUREZZA URBANA E LOTTA NON REPRESSIVA ALLA CRIMINALITA' ORGANIZZATA <text:s text:c="9"/></text:p>
          </table:table-cell>
          <table:table-cell table:style-name="ce6" office:value-type="string" calcext:value-type="string">
            <text:p>PROVA DOCUMENTALE DELL'AVVENUTO PAGAMENTO E DELLA ROTTAMAZIONE VEICOLO</text:p>
          </table:table-cell>
          <table:table-cell table:style-name="ce6" office:value-type="string" calcext:value-type="string">
            <text:p>UFFICIO FRONT OFFICE 080/5775405 rip.poliziamunicipale@comune.bari.it DAL LUN AL VEN DALLE ORE 9,30 ALLE 12,30 ESCLUSO MERC E SAB; MART E GIOV DALLE ORE 15,30 ALLE 17,00</text:p>
          </table:table-cell>
          <table:table-cell table:style-name="ce6" office:value-type="string" calcext:value-type="string">
            <text:p>UFFICIO COMPETENTE/RESPONSABILE SECONDO LE MODALITA' PREVISTE DALLA LEGGE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ATTO DI CITAZIONE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NON APPLICABILE</text:p>
          </table:table-cell>
          <table:table-cell table:style-name="ce6" office:value-type="string" calcext:value-type="string">
            <text:p>90 GG.</text:p>
          </table:table-cell>
          <table:table-cell table:style-name="ce13"/>
          <table:table-cell table:style-name="ce3" table:number-columns-repeated="1008"/>
        </table:table-row>
        <table:table-row table:style-name="ro22">
          <table:table-cell table:style-name="ce6" office:value-type="string" calcext:value-type="string">
            <text:p>LIQUIDAZIONE SPESE LEGALI SU SENTENZA</text:p>
          </table:table-cell>
          <table:table-cell table:style-name="ce6" office:value-type="string" calcext:value-type="string">
            <text:p>PREDISPOSIONE DELLA DETERMINAZIONE DI IMPEGNO PER IL RIMBORSO DELLE SPESE LEGALI LIQUIDATE DAL GIUDICE IN SENTENZA</text:p>
          </table:table-cell>
          <table:table-cell table:style-name="ce6" office:value-type="string" calcext:value-type="string">
            <text:p>CODICE DI PROCEDURA CIVILE</text:p>
          </table:table-cell>
          <table:table-cell table:style-name="ce6" office:value-type="string" calcext:value-type="string">
            <text:p>SU INZIATIVA DI PARTE/D'UFFICIO</text:p>
          </table:table-cell>
          <table:table-cell table:style-name="ce6" office:value-type="string" calcext:value-type="string">
            <text:p>POS APPROVV. ED ECONOM E E CONTENZIOSO</text:p>
          </table:table-cell>
          <table:table-cell table:style-name="ce6" office:value-type="string" calcext:value-type="string">
            <text:p><text:span text:style-name="T1">Funzionario Specialista di Polizia Locale ZANCHI Dott.ssa Carolina </text:span>080/5775403 080/5773445 080/5775403 rip.poliziamunicipale@comune.bari.it</text:p>
          </table:table-cell>
          <table:table-cell table:style-name="ce6" office:value-type="string" calcext:value-type="string">
            <text:p>SETTORE PROTEZ.CIVILE, SICUREZZA URBANA E LOTTA NON REPRESSIVA ALLA CRIMINALITA' ORGANIZZATA</text:p>
          </table:table-cell>
          <table:table-cell table:style-name="ce6" office:value-type="string" calcext:value-type="string">
            <text:p>SENTENZA O NOTA SPESE</text:p>
          </table:table-cell>
          <table:table-cell table:style-name="ce6" office:value-type="string" calcext:value-type="string">
            <text:p>UFF.CONT.GIURISDIZ. 080/5775403 rip.poliziamunicipale@comune.bari.it DAL LUN AL VEN DALLE ORE 9,30 ALLE 12,30 ESCLUSO MERC E SAB; MART <text:s/>DALLE ORE 15,30 ALLE 17,00</text:p>
          </table:table-cell>
          <table:table-cell table:style-name="ce6" office:value-type="string" calcext:value-type="string">
            <text:p>UFFICIO COMPETENTE/RESPONSABILE SECONDO LE MODALITA' PREVISTE DALLA LEGGE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ATTO DI PRECETTO OLTRE 120 GG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NON APPLICABILE</text:p>
          </table:table-cell>
          <table:table-cell table:style-name="ce6" office:value-type="string" calcext:value-type="string">
            <text:p>120 GG PER LEGGE DALLA NOTIFICA DELLA SENTENZA</text:p>
          </table:table-cell>
          <table:table-cell table:style-name="ce6" office:value-type="string" calcext:value-type="string">
            <text:p>art. 14 D.L. 669/1996</text:p>
          </table:table-cell>
          <table:table-cell table:style-name="ce3" table:number-columns-repeated="1008"/>
        </table:table-row>
        <table:table-row table:style-name="ro21">
          <table:table-cell table:style-name="ce6" office:value-type="string" calcext:value-type="string">
            <text:p>AFFIDAMENTO AD ASSOCIAZIONI DI VOLONTARIATO ECC. SUI TEMI DELLA SICUREZZA E LEGALITA'.</text:p>
          </table:table-cell>
          <table:table-cell table:style-name="ce6" office:value-type="string" calcext:value-type="string">
            <text:p>ESAME ED APPROVAZIONE MOMENTI PROGETTUALI CON RELATIVA PREDISPOSIZIONE DELL'ATTO DI APPROVAZIONE, IMPEGNO DI SPESA E INDIVIDUAZIONE SOGGETTO ATTUATORE</text:p>
          </table:table-cell>
          <table:table-cell table:style-name="ce6" office:value-type="string" calcext:value-type="string">
            <text:p>ART. 4 CO. 6 E 8 D.L. n.95/12</text:p>
          </table:table-cell>
          <table:table-cell table:style-name="ce6" office:value-type="string" calcext:value-type="string">
            <text:p>SU INZIATIVA DI PARTE/D'UFFICIO</text:p>
          </table:table-cell>
          <table:table-cell table:style-name="ce6" office:value-type="string" calcext:value-type="string">
            <text:p>SETTORE PROTEZIONE CIVILE E LOTTA NON REPRESSIVA ALLA CRIMINALITA' ORGANIZZATA <text:s text:c="15"/></text:p>
          </table:table-cell>
          <table:table-cell table:style-name="ce16" office:value-type="string" calcext:value-type="string">
            <text:p>DIRIGENTE DEL SETTORE PROTEZIONE CIVILE E LOTTA NON REPRESSIVA ALLA CRIMINALITA' ORGANIZZATA rip.poliziamunicipale@comune.bari.it</text:p>
            <text:p>080/5775411</text:p>
            <text:p>080/5775457</text:p>
          </table:table-cell>
          <table:table-cell table:style-name="ce16" office:value-type="string" calcext:value-type="string">
            <text:p>DIRIGENTE DEL SETTORE PROTEZIONE CIVILE E LOTTA NON REPRESSIVA ALLA CRIMINALITA' ORGANIZZATA DOTT. LORUSSO Giuseppe  rip.poliziamunicipale@comune.bari.it</text:p>
            <text:p>080/5775411</text:p>
            <text:p>080/5775457</text:p>
          </table:table-cell>
          <table:table-cell table:style-name="ce5" office:value-type="string" calcext:value-type="string">
            <text:p>PROGETTO, ATTO D'OBBLIGO , DOCUMENTAZIONE ATTESTANTE LA NATURA DEL SOGGETTO ATTUATORE</text:p>
          </table:table-cell>
          <table:table-cell table:style-name="ce5" office:value-type="string" calcext:value-type="string">
            <text:p>Segreteria Comando</text:p>
            <text:p>rip.poliziamunicipale@comune.bari.it</text:p>
            <text:p>080/5775411</text:p>
            <text:p>080/5775457</text:p>
            <text:p/>
          </table:table-cell>
          <table:table-cell table:style-name="ce6" office:value-type="string" calcext:value-type="string">
            <text:p>UFFICIO COMPETENTE/RESPONSABILE SECONDO LE MODALITA' PREVISTE DALLA LEGGE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L. 241/90 RIMEDI AMMINISTRATIVI GIURISDIZIONALI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NON APPLICABILE</text:p>
          </table:table-cell>
          <table:table-cell table:style-name="ce13" office:value-type="string" calcext:value-type="string">
            <text:p>90GG</text:p>
          </table:table-cell>
          <table:table-cell table:style-name="ce13"/>
          <table:table-cell table:style-name="ce3" table:number-columns-repeated="1008"/>
        </table:table-row>
        <table:table-row table:style-name="ro32">
          <table:table-cell table:style-name="ce6" table:number-columns-repeated="6"/>
          <table:table-cell table:style-name="ce19"/>
          <table:table-cell table:style-name="ce6"/>
          <table:table-cell table:style-name="ce19" table:number-columns-repeated="8"/>
          <table:table-cell table:number-columns-repeated="1008"/>
        </table:table-row>
        <table:table-row table:style-name="ro23" table:number-rows-repeated="1048540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d'ufficio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3" table:number-columns-repeated="2" table:default-cell-style-name="ce26"/>
        <table:table-column table:style-name="co5" table:default-cell-style-name="ce26"/>
        <table:table-column table:style-name="co3" table:number-columns-repeated="2" table:default-cell-style-name="ce26"/>
        <table:table-column table:style-name="co6" table:default-cell-style-name="ce26"/>
        <table:table-column table:style-name="co3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11" table:number-columns-repeated="1007" table:default-cell-style-name="ce26"/>
        <table:table-column table:style-name="co10" table:default-cell-style-name="ce26"/>
        <table:table-row table:style-name="ro33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5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29" office:value-type="string" calcext:value-type="string" table:number-columns-spanned="14" table:number-rows-spanned="1">
            <text:p>RIPARTIZIONE POLIZIA MUNICIPALE E PROTEZIONE CIVILE - COMANDANTE CORPO DI POLIZIA LOCALE DIRIGENTE SUPERIORE PALUMBO DOTT. MICHELE</text:p>
            <text:p/>
          </table:table-cell>
          <table:covered-table-cell table:number-columns-repeated="13"/>
          <table:table-cell table:number-columns-repeated="1008"/>
        </table:table-row>
        <table:table-row table:style-name="ro32">
          <table:covered-table-cell table:number-columns-repeated="2"/>
          <table:table-cell table:style-name="ce7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34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8">
          <table:table-cell table:style-name="ce2" office:value-type="string" calcext:value-type="string">
            <text:p>DENOMINAZIONE DEL PROCEDIMENTO</text:p>
          </table:table-cell>
          <table:table-cell table:style-name="ce2" office:value-type="string" calcext:value-type="string">
            <text:p>BREVE DESCRIZIONE DEL PROCEDIMENTO</text:p>
          </table:table-cell>
          <table:table-cell table:style-name="ce2" office:value-type="string" calcext:value-type="string">
            <text:p>FONTI NORMATIVE DI RIFERIMENTO</text:p>
          </table:table-cell>
          <table:table-cell table:style-name="ce2" office:value-type="string" calcext:value-type="string">
            <text:p>AVVIO DEL PROCEDIMENTO</text:p>
          </table:table-cell>
          <table:table-cell table:style-name="ce2" office:value-type="string" calcext:value-type="string">
            <text:p>POSIZIONE ORGANIZZATIVA STRUTTURALE (P.O.S.)</text:p>
          </table:table-cell>
          <table:table-cell table:style-name="ce2" office:value-type="string" calcext:value-type="string">
            <text:p>RESPONSABILE DEL PROCEDIMENTO</text:p>
          </table:table-cell>
          <table:table-cell table:style-name="ce2" office:value-type="string" calcext:value-type="string">
            <text:p>UFFICIO COMPETENTE ALL'ADOZIONE DEL PROVVEDIMENTO FINALE</text:p>
          </table:table-cell>
          <table:table-cell table:style-name="ce2" office:value-type="string" calcext:value-type="string">
            <text:p>DOCUMENTAZIONE DA ALLEGARE ALL'ISTANZA</text:p>
          </table:table-cell>
          <table:table-cell table:style-name="ce2" office:value-type="string" calcext:value-type="string">
            <text:p>INFORMAZIONI</text:p>
          </table:table-cell>
          <table:table-cell table:style-name="ce2" office:value-type="string" calcext:value-type="string">
            <text:p>INFORMAZIONI RELATIVE AL PROCEDIMENTO IN CORSO</text:p>
          </table:table-cell>
          <table:table-cell table:style-name="ce2" office:value-type="string" calcext:value-type="string">
            <text:p>SCIA/DIA/SILENZIO ASSENSO</text:p>
          </table:table-cell>
          <table:table-cell table:style-name="ce2" office:value-type="string" calcext:value-type="string">
            <text:p>STRUMENTI DI TUTELA</text:p>
          </table:table-cell>
          <table:table-cell table:style-name="ce2" office:value-type="string" calcext:value-type="string">
            <text:p>LINK DI ACCESSO AL SERVIZIO ON LINE</text:p>
          </table:table-cell>
          <table:table-cell table:style-name="ce2" office:value-type="string" calcext:value-type="string">
            <text:p>MODALITA'PER L'EFFETTUAZIONE DEI PAGAMENTI</text:p>
          </table:table-cell>
          <table:table-cell table:style-name="ce2" office:value-type="string" calcext:value-type="string">
            <text:p>TERMINE PER LA CONCLUSIONE DEL PROCEDIMENTO</text:p>
          </table:table-cell>
          <table:table-cell table:style-name="ce2" office:value-type="string" calcext:value-type="string">
            <text:p>MOTIVAZIONE PER TERMINE SUPERIORE A 90 GIORNI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number-columns-repeated="1008"/>
        </table:table-row>
        <table:table-row table:style-name="ro30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POLIZIA MUNICIPALE <text:span text:style-name="T1">E PROTEZIONE CIVILE</text:span></text:p>
          </table:table-cell>
          <table:covered-table-cell table:number-columns-repeated="13"/>
          <table:table-cell table:number-columns-repeated="1008"/>
        </table:table-row>
        <table:table-row table:style-name="ro26">
          <table:covered-table-cell table:number-columns-repeated="2"/>
          <table:table-cell table:style-name="ce9" office:value-type="string" calcext:value-type="string" table:number-columns-spanned="14" table:number-rows-spanned="1">
            <text:p>POS SERVIZI PICONE, CARRASSI, S.PASQUALE, POGGIOFRANCO, MUNGIVACCA, CARBONARA CEGLIE E LOSETO – <text:span text:style-name="T1">Funzionario Specialista di Polizia Locale</text:span> COLELLA Domenico</text:p>
          </table:table-cell>
          <table:covered-table-cell table:number-columns-repeated="13"/>
          <table:table-cell table:number-columns-repeated="1008"/>
        </table:table-row>
        <table:table-row table:style-name="ro15">
          <table:table-cell table:style-name="ce6" office:value-type="string" calcext:value-type="string">
            <text:p>LIMITAZIONI TEMPORANEE ALLA CIRCOLAZIONE STRADALE PER MANIFESTAZIONI</text:p>
          </table:table-cell>
          <table:table-cell table:style-name="ce6" office:value-type="string" calcext:value-type="string">
            <text:p>ISTITUZIONE DI DIVIETI DI SOSTA E/O TRANSITO TERMPORANEI PER SVOLGIMENTO MANIFESTAZIONI ED EVENTI SPORTIVI, RELIGIOSI, MUSICALI</text:p>
          </table:table-cell>
          <table:table-cell table:style-name="ce6" office:value-type="string" calcext:value-type="string">
            <text:p>CODICE DELLA STRADA, REGOLAMENTO COMUNALI</text:p>
            <text:p>ORDINANZE SINDACALI</text:p>
          </table:table-cell>
          <table:table-cell table:style-name="ce6" office:value-type="string" calcext:value-type="string">
            <text:p>SU INZIATIVA DI PARTE/D'UFFICIO</text:p>
          </table:table-cell>
          <table:table-cell table:style-name="ce6" office:value-type="string" calcext:value-type="string">
            <text:p>POS SERVIZI PICONE-CARRASSI-SAN PASQUALE- POGGIOFRANCO- MUNGIVACCA-CARBONARA-CEGLIE-LOSETO</text:p>
            <text:p><text:span text:style-name="T1">Funzionario Specialista di Polizia Locale</text:span> COLELLA Domenico</text:p>
          </table:table-cell>
          <table:table-cell table:style-name="ce14" office:value-type="string" calcext:value-type="string">
            <text:p>Ufficio I Settore Viabilità</text:p>
            <text:p/>
            <text:p><text:span text:style-name="T3">BOTTALICO Giuseppe</text:span></text:p>
            <text:p><text:span text:style-name="T3">TOSCANO Giuseppe, FLORIO Rosa, SANTACROCE Nicola, DI CIAULA Vito</text:span></text:p>
            <text:p><text:span text:style-name="T3">Tel. 080/5773415</text:span></text:p>
            <text:p><text:span text:style-name="T3">Tel. 080/5773431</text:span></text:p>
            <text:p><text:span text:style-name="T3">settore.viabilita1zona@comune.bari.it</text:span></text:p>
            <text:p/>
          </table:table-cell>
          <table:table-cell table:style-name="ce17" office:value-type="string" calcext:value-type="string">
            <text:p><text:span text:style-name="T1">COMANDANTE POLIZIA LOCALE DIRIGENTE  PALUMBO DOTT. MICHELE michele.palumbo@comune.bari.it</text:span></text:p>
            <text:p>080/5773402</text:p>
            <text:p>080/5773405</text:p>
            <text:p/>
          </table:table-cell>
          <table:table-cell table:style-name="ce6" office:value-type="string" calcext:value-type="string">
            <text:p>Eventuale planimetria e/o nulla-osta di altri uffici e/o Enti</text:p>
          </table:table-cell>
          <table:table-cell table:style-name="ce6" office:value-type="string" calcext:value-type="string">
            <text:p>ufficio I Settore Viabilità</text:p>
            <text:p>settore.viabilita1zona@comune.bari.it</text:p>
            <text:p>080/5773415</text:p>
            <text:p>080/5773431</text:p>
            <text:p/>
          </table:table-cell>
          <table:table-cell table:style-name="ce6" office:value-type="string" calcext:value-type="string">
            <text:p>- presso l'Ufficio Viabilità del Comando Polizia Municipale - Via Paolo Aquilino 1</text:p>
            <text:p>- telefonicamente</text:p>
          </table:table-cell>
          <table:table-cell table:style-name="ce6" office:value-type="string" calcext:value-type="string">
            <text:p>non prevista</text:p>
          </table:table-cell>
          <table:table-cell table:style-name="ce6"/>
          <table:table-cell table:style-name="ce6" office:value-type="string" calcext:value-type="string">
            <text:p>non previsto</text:p>
          </table:table-cell>
          <table:table-cell table:style-name="ce6" office:value-type="string" calcext:value-type="string">
            <text:p>non prevista</text:p>
          </table:table-cell>
          <table:table-cell table:style-name="ce6" table:number-columns-repeated="2"/>
          <table:table-cell table:number-columns-repeated="1008"/>
        </table:table-row>
        <table:table-row table:style-name="ro30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<text:s/></text:p>
          </table:table-cell>
          <table:covered-table-cell table:number-columns-repeated="13"/>
          <table:table-cell table:number-columns-repeated="1008"/>
        </table:table-row>
        <table:table-row table:style-name="ro25">
          <table:covered-table-cell table:number-columns-repeated="2"/>
          <table:table-cell table:style-name="ce9" office:value-type="string" calcext:value-type="string" table:number-columns-spanned="14" table:number-rows-spanned="1">
            <text:p>POS SERVIZI LIBERTA', S.NICOLA, MURAT, MADONNELLA, JAPIGIA -   <text:span text:style-name="T2">Funzionario Specialista di Polizia Locale</text:span> CARINGELLA Vincenzo</text:p>
          </table:table-cell>
          <table:covered-table-cell table:number-columns-repeated="13"/>
          <table:table-cell table:number-columns-repeated="1008"/>
        </table:table-row>
        <table:table-row table:style-name="ro10">
          <table:table-cell table:style-name="ce6" office:value-type="string" calcext:value-type="string">
            <text:p>LIMITAZIONI TEMPORANEE ALLA CIRCOLAZIONE STRADALE PER MANIFESTAZIONI</text:p>
          </table:table-cell>
          <table:table-cell table:style-name="ce6" office:value-type="string" calcext:value-type="string">
            <text:p>ISTITUZIONE DI DIVIETI DI SOSTA E/O TRANSITO TERMPORANEI PER SVOLGIMENTO MANIFESTAZIONI ED EVENTI SPORTIVI, RELIGIOSI, MUSICALI</text:p>
          </table:table-cell>
          <table:table-cell table:style-name="ce6" office:value-type="string" calcext:value-type="string">
            <text:p>CODICE DELLA STRADA, REGOLAMENTO COMUNALI</text:p>
            <text:p>ORDINANZE SINDACALI</text:p>
          </table:table-cell>
          <table:table-cell table:style-name="ce6" office:value-type="string" calcext:value-type="string">
            <text:p>SU INZIATIVA DI PARTE/D'UFFICIO</text:p>
          </table:table-cell>
          <table:table-cell table:style-name="ce6" office:value-type="string" calcext:value-type="string">
            <text:p>POS SERVIZI LIBERTA' - SAN NICOLA - MURAT - MADONNELLA - JAPIGIA</text:p>
            <text:p><text:span text:style-name="T1">Funzionario Specialista di Polizia Locale</text:span> CARINGELLA Vincenzo</text:p>
          </table:table-cell>
          <table:table-cell table:style-name="ce14" office:value-type="string" calcext:value-type="string">
            <text:p>Ufficio I Settore Viabilità</text:p>
            <text:p/>
            <text:p><text:span text:style-name="T3">BOTTALICO Giuseppe</text:span></text:p>
            <text:p><text:span text:style-name="T3">TOSCANO Giuseppe, FLORIO Rosa, SANTACROCE Nicola, DI CIAULA Vito</text:span></text:p>
            <text:p><text:span text:style-name="T3">Tel. 080/5773415</text:span></text:p>
            <text:p><text:span text:style-name="T3">Tel. 080/5773431</text:span></text:p>
            <text:p><text:span text:style-name="T3">Fax 080/5491405</text:span></text:p>
            <text:p><text:span text:style-name="T3">settore.viabilita1zona@comune.bari.it</text:span></text:p>
            <text:p/>
          </table:table-cell>
          <table:table-cell table:style-name="ce17" office:value-type="string" calcext:value-type="string">
            <text:p><text:span text:style-name="T1">COMANDANTE POLIZIA LOCALE DIRIGENTE  PALUMBO DOTT. MICHELE michele.palumbo@comune.bari.it</text:span></text:p>
            <text:p>080/5773402</text:p>
            <text:p>080/5773405</text:p>
            <text:p/>
          </table:table-cell>
          <table:table-cell table:style-name="ce6" office:value-type="string" calcext:value-type="string">
            <text:p>Eventuale planimetria e/o nulla-osta di altri uffici e/o Enti</text:p>
          </table:table-cell>
          <table:table-cell table:style-name="ce6" office:value-type="string" calcext:value-type="string">
            <text:p>ufficio I Settore Viabilità</text:p>
            <text:p>settore.viabilita1zona@comune.bari.it</text:p>
            <text:p>080/5773415</text:p>
            <text:p>080/5773431</text:p>
            <text:p/>
          </table:table-cell>
          <table:table-cell table:style-name="ce6" office:value-type="string" calcext:value-type="string">
            <text:p>- presso l'Ufficio Viabilità del Comando Polizia Municipale - Via Paolo Aquilino 1</text:p>
            <text:p>- telefonicamente</text:p>
          </table:table-cell>
          <table:table-cell table:style-name="ce6" office:value-type="string" calcext:value-type="string">
            <text:p>non prevista</text:p>
          </table:table-cell>
          <table:table-cell table:style-name="ce6"/>
          <table:table-cell table:style-name="ce6" office:value-type="string" calcext:value-type="string">
            <text:p>non previsto</text:p>
          </table:table-cell>
          <table:table-cell table:style-name="ce6" office:value-type="string" calcext:value-type="string">
            <text:p>non prevista</text:p>
          </table:table-cell>
          <table:table-cell table:style-name="ce6" table:number-columns-repeated="2"/>
          <table:table-cell table:number-columns-repeated="1008"/>
        </table:table-row>
        <table:table-row table:style-name="ro30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POLIZIA MUNICIPALE</text:p>
          </table:table-cell>
          <table:covered-table-cell table:number-columns-repeated="13"/>
          <table:table-cell table:number-columns-repeated="1008"/>
        </table:table-row>
        <table:table-row table:style-name="ro26">
          <table:covered-table-cell table:number-columns-repeated="2"/>
          <table:table-cell table:style-name="ce9" office:value-type="string" calcext:value-type="string" table:number-columns-spanned="14" table:number-rows-spanned="1">
            <text:p>POS SERVIZI PALESE, S.SPIRITO, CATINO, ENZITETO, S.PAOLO, STANIC – <text:span text:style-name="T1">Funzionario Specialista di Polizia Locale</text:span>. CARELLA Francesco </text:p>
          </table:table-cell>
          <table:covered-table-cell table:number-columns-repeated="13"/>
          <table:table-cell table:number-columns-repeated="1008"/>
        </table:table-row>
        <table:table-row table:style-name="ro16">
          <table:table-cell table:style-name="ce6" office:value-type="string" calcext:value-type="string">
            <text:p>LIMITAZIONI TEMPORANEE ALLA CIRCOLAZIONE STRADALE PER MANIFESTAZIONI</text:p>
          </table:table-cell>
          <table:table-cell table:style-name="ce6" office:value-type="string" calcext:value-type="string">
            <text:p>ISTITUZIONE DI DIVIETI DI SOSTA E/O TRANSITO TERMPORANEI PER SVOLGIMENTO MANIFESTAZIONI ED EVENTI SPORTIVI, RELIGIOSI, MUSICALI</text:p>
          </table:table-cell>
          <table:table-cell table:style-name="ce6" office:value-type="string" calcext:value-type="string">
            <text:p>CODICE DELLA STRADA, REGOLAMENTO COMUNALI</text:p>
            <text:p>ORDINANZE SINDACALI</text:p>
          </table:table-cell>
          <table:table-cell table:style-name="ce6" office:value-type="string" calcext:value-type="string">
            <text:p>SU INZIATIVA DI PARTE/D'UFFICIO</text:p>
          </table:table-cell>
          <table:table-cell table:style-name="ce6" office:value-type="string" calcext:value-type="string">
            <text:p>POS S.SPIRITO - CATINO - ENZITETO - SAN PAOLO - STANIC</text:p>
            <text:p><text:span text:style-name="T1">Funzionario Specialista di Polizia Locale </text:span>CARELLA Francesco</text:p>
          </table:table-cell>
          <table:table-cell table:style-name="ce15" office:value-type="string" calcext:value-type="string">
            <text:p>Ufficio IV Settore Viabilità</text:p>
            <text:p><text:span text:style-name="T3">FICCO Michele</text:span></text:p>
            <text:p><text:span text:style-name="T3">DE GIOSA Pasquale</text:span></text:p>
            <text:p><text:span text:style-name="T3">Tel. 080/5774631</text:span></text:p>
            <text:p><text:span text:style-name="T3">Tel. 080/5774632</text:span></text:p>
            <text:p><text:span text:style-name="T3">settore.viabilita2zona@comune.bari.it</text:span></text:p>
          </table:table-cell>
          <table:table-cell table:style-name="ce17" office:value-type="string" calcext:value-type="string">
            <text:p><text:span text:style-name="T1">COMANDANTE POLIZIA LOCALE DIRIGENTE  PALUMBO DOTT. MICHELE michele.palumbo@comune.bari.it</text:span></text:p>
            <text:p>080/5773402</text:p>
            <text:p>080/5773405</text:p>
            <text:p/>
          </table:table-cell>
          <table:table-cell table:style-name="ce6" office:value-type="string" calcext:value-type="string">
            <text:p>Eventuale planimetria e/o nulla-osta di altri uffici e/o Enti</text:p>
          </table:table-cell>
          <table:table-cell table:style-name="ce6" office:value-type="string" calcext:value-type="string">
            <text:p>ufficio IV Settore Viabilità</text:p>
            <text:p>settore.viabilita2zona@comune.bari.it</text:p>
            <text:p>080/5774631</text:p>
            <text:p>080/5774632</text:p>
            <text:p/>
          </table:table-cell>
          <table:table-cell table:style-name="ce6" office:value-type="string" calcext:value-type="string">
            <text:p>- presso l'Ufficio Segreteria della Sede distaccata del Comando Polizia Municipale Quariere San Paolo - Via V. Ricchioni 1</text:p>
            <text:p>- telefonicamente</text:p>
          </table:table-cell>
          <table:table-cell table:style-name="ce6" office:value-type="string" calcext:value-type="string">
            <text:p>non prevista</text:p>
          </table:table-cell>
          <table:table-cell table:style-name="ce6"/>
          <table:table-cell table:style-name="ce6" office:value-type="string" calcext:value-type="string">
            <text:p>non previsto</text:p>
          </table:table-cell>
          <table:table-cell table:style-name="ce6" office:value-type="string" calcext:value-type="string">
            <text:p>non prevista</text:p>
          </table:table-cell>
          <table:table-cell table:style-name="ce6" table:number-columns-repeated="2"/>
          <table:table-cell table:number-columns-repeated="1008"/>
        </table:table-row>
        <table:table-row table:style-name="ro30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POLIZIA MUNICIPALE - SETTORE POLIZIA GIUDIZIARIA, ECOLOGIA, TRIBUTI E ANNONA</text:p>
          </table:table-cell>
          <table:covered-table-cell table:number-columns-repeated="13"/>
          <table:table-cell table:number-columns-repeated="1008"/>
        </table:table-row>
        <table:table-row table:style-name="ro25">
          <table:covered-table-cell table:number-columns-repeated="2"/>
          <table:table-cell table:style-name="ce9" office:value-type="string" calcext:value-type="string" table:number-columns-spanned="14" table:number-rows-spanned="1">
            <text:p>POS ANNONA E GESTIONE MOI (Mercato Ortofrutticolo all'Ingrosso) – <text:span text:style-name="T2">Funzionario Specialista di Polizia Locale</text:span> D'INGEO Dr. Francesco</text:p>
          </table:table-cell>
          <table:covered-table-cell table:number-columns-repeated="13"/>
          <table:table-cell table:number-columns-repeated="1008"/>
        </table:table-row>
        <table:table-row table:style-name="ro16">
          <table:table-cell table:style-name="ce6" office:value-type="string" calcext:value-type="string">
            <text:p>ORDINANZE ED INGIUNZIONI DI PAGAMENTO</text:p>
          </table:table-cell>
          <table:table-cell table:style-name="ce6" office:value-type="string" calcext:value-type="string">
            <text:p>ESAME SCRITTI DIFENSIVI, CONTROLLO ATTI ED AUDIZIONI</text:p>
          </table:table-cell>
          <table:table-cell table:style-name="ce6" office:value-type="string" calcext:value-type="string">
            <text:p>L.R. 24/2015 - L. 689/81 - ORDINANZE SINDACALI E REGOLAMENTI COMUNALI</text:p>
          </table:table-cell>
          <table:table-cell table:style-name="ce6" office:value-type="string" calcext:value-type="string">
            <text:p>D'UFFICIO</text:p>
          </table:table-cell>
          <table:table-cell table:style-name="ce6" office:value-type="string" calcext:value-type="string">
            <text:p><text:span text:style-name="T1">Funzionario Specialista di Polizia Locale</text:span> D'INGEO dr. Francesco</text:p>
          </table:table-cell>
          <table:table-cell table:style-name="ce6" office:value-type="string" calcext:value-type="string">
            <text:p><text:span text:style-name="T1">Funzionario Specialista di Polizia Locale</text:span> D'INGEO dr. Francesco Tel. 080/5773412 Tel. 080/5773413 f.dingeo@comune.bari.it</text:p>
          </table:table-cell>
          <table:table-cell table:style-name="ce17" office:value-type="string" calcext:value-type="string">
            <text:p><text:span text:style-name="T1">COMANDANTE POLIZIA LOCALE DIRIGENTE  PALUMBO DOTT. MICHELE michele.palumbo@comune.bari.it</text:span></text:p>
            <text:p><text:span text:style-name="T1">080/5773412</text:span></text:p>
            <text:p><text:span text:style-name="T1">080/5773413</text:span></text:p>
            <text:p/>
          </table:table-cell>
          <table:table-cell table:style-name="ce6" table:number-columns-repeated="2"/>
          <table:table-cell table:style-name="ce6" office:value-type="string" calcext:value-type="string">
            <text:p>TELEFONO/MAIL/FAX</text:p>
          </table:table-cell>
          <table:table-cell table:style-name="ce6"/>
          <table:table-cell table:style-name="ce6" office:value-type="string" calcext:value-type="string">
            <text:p>SI PUO' IMPUGNARE L'ORDINANZA INGIUNZIONE INNANZI AL GIUDICE DI PACE ENTRO 30 GG DALLA NOTIFICA DELL'ORDINANZA</text:p>
          </table:table-cell>
          <table:table-cell table:style-name="ce6" table:number-columns-repeated="2"/>
          <table:table-cell table:style-name="ce13" office:value-type="string" calcext:value-type="string">
            <text:p>1825 giorni</text:p>
          </table:table-cell>
          <table:table-cell table:style-name="ce13"/>
          <table:table-cell table:number-columns-repeated="1008"/>
        </table:table-row>
        <table:table-row table:style-name="ro16">
          <table:table-cell table:style-name="ce6" office:value-type="string" calcext:value-type="string">
            <text:p>ORDINANZE ED INGIUNZIONI DI PAGAMENTO E CONFISCA</text:p>
          </table:table-cell>
          <table:table-cell table:style-name="ce6" office:value-type="string" calcext:value-type="string">
            <text:p>ESAME SCRITTI DIFENSIVI, CONTROLLO ATTI ED AUDIZIONI</text:p>
          </table:table-cell>
          <table:table-cell table:style-name="ce6" office:value-type="string" calcext:value-type="string">
            <text:p>L.R. 24/2015 E L. 689/81</text:p>
          </table:table-cell>
          <table:table-cell table:style-name="ce6" office:value-type="string" calcext:value-type="string">
            <text:p>D'UFFICIO</text:p>
          </table:table-cell>
          <table:table-cell table:style-name="ce6" office:value-type="string" calcext:value-type="string">
            <text:p>POS ANNONA E GESTIONE MOI</text:p>
            <text:p><text:span text:style-name="T1">Funzionario Specialista di Polizia Locale </text:span>D'INGEO dr. Francesco</text:p>
          </table:table-cell>
          <table:table-cell table:style-name="ce6" office:value-type="string" calcext:value-type="string">
            <text:p><text:span text:style-name="T1">Funzionario Specialista di Polizia Locale</text:span> D'INGEO dr. Francesco</text:p>
            <text:p>Tel. 080/5773412</text:p>
            <text:p>Tel. 080/5773413</text:p>
            <text:p>f.dingeo@comune.bari.it</text:p>
          </table:table-cell>
          <table:table-cell table:style-name="ce17" office:value-type="string" calcext:value-type="string">
            <text:p><text:span text:style-name="T1">COMANDANTE POLIZIA LOCALE DIRIGENTE  PALUMBO DOTT. MICHELE michele.palumbo@comune.bari.it</text:span></text:p>
            <text:p><text:span text:style-name="T1">080/5773412</text:span></text:p>
            <text:p><text:span text:style-name="T1">080/5773413</text:span></text:p>
            <text:p/>
          </table:table-cell>
          <table:table-cell table:style-name="ce6" table:number-columns-repeated="2"/>
          <table:table-cell table:style-name="ce6" office:value-type="string" calcext:value-type="string">
            <text:p>TELEFONO/MAIL/FAX</text:p>
          </table:table-cell>
          <table:table-cell table:style-name="ce6"/>
          <table:table-cell table:style-name="ce6" office:value-type="string" calcext:value-type="string">
            <text:p>SI PUO' IMPUGNARE L'ORDINANZA INGIUNZIONE INNANZI AL TRIBUNALE ENTRO 30 GG DALLA NOTIFICA DELL'ORDINANZA</text:p>
          </table:table-cell>
          <table:table-cell table:style-name="ce6" table:number-columns-repeated="2"/>
          <table:table-cell table:style-name="ce13" office:value-type="string" calcext:value-type="string">
            <text:p>1825 giorni</text:p>
          </table:table-cell>
          <table:table-cell table:style-name="ce13"/>
          <table:table-cell table:number-columns-repeated="1008"/>
        </table:table-row>
        <table:table-row table:style-name="ro16">
          <table:table-cell table:style-name="ce6" office:value-type="string" calcext:value-type="string">
            <text:p>ISCRIZIONE AL RUOLO ESATTORIALE</text:p>
          </table:table-cell>
          <table:table-cell table:style-name="ce6" office:value-type="string" calcext:value-type="string">
            <text:p>VERIFICA DELLE ORDINANZE <text:s/>- INGIUNZIONI NON PAGATE E DEFINIZIONE DEI FASCICOLI</text:p>
          </table:table-cell>
          <table:table-cell table:style-name="ce6" office:value-type="string" calcext:value-type="string">
            <text:p>L.R. 24/2015 - L. 689/81 - ORDINANZE SINDACALI E REGOLAMENTI COMUNALI</text:p>
          </table:table-cell>
          <table:table-cell table:style-name="ce6" office:value-type="string" calcext:value-type="string">
            <text:p>D'UFFICIO</text:p>
          </table:table-cell>
          <table:table-cell table:style-name="ce6" office:value-type="string" calcext:value-type="string">
            <text:p/>
            <text:p><text:span text:style-name="T1">Funzionario Specialista di Polizia Locale</text:span> D'INGEO dr. Francesco</text:p>
          </table:table-cell>
          <table:table-cell table:style-name="ce6" office:value-type="string" calcext:value-type="string">
            <text:p><text:a xlink:href="mailto:f.dingeo@comune.bari.it" xlink:type="simple">mailto:f.dingeo@comune.bari.it</text:a></text:p>
          </table:table-cell>
          <table:table-cell table:style-name="ce17" office:value-type="string" calcext:value-type="string">
            <text:p><text:span text:style-name="T1">COMANDANTE POLIZIA LOCALE DIRIGENTE  PALUMBO DOTT. MICHELE michele.palumbo@comune.bari.it</text:span></text:p>
            <text:p><text:span text:style-name="T1">080/5773412</text:span></text:p>
            <text:p><text:span text:style-name="T1">080/5773413</text:span></text:p>
            <text:p/>
          </table:table-cell>
          <table:table-cell table:style-name="ce6" table:number-columns-repeated="2"/>
          <table:table-cell table:style-name="ce6" office:value-type="string" calcext:value-type="string">
            <text:p>TELEFONO/MAIL/FAX</text:p>
          </table:table-cell>
          <table:table-cell table:style-name="ce6"/>
          <table:table-cell table:style-name="ce6" office:value-type="string" calcext:value-type="string">
            <text:p>SI PUO' IMPUGNARE LA CARTELLA ESATTORIALE INNANZI AL GIUDICE DI PACE ENTRO 60 GG DALLA NOTIFICA DELLA CARTELLA</text:p>
          </table:table-cell>
          <table:table-cell table:style-name="ce6" table:number-columns-repeated="2"/>
          <table:table-cell table:style-name="ce13" office:value-type="string" calcext:value-type="string">
            <text:p>1825 giorni</text:p>
          </table:table-cell>
          <table:table-cell table:style-name="ce13"/>
          <table:table-cell table:number-columns-repeated="1008"/>
        </table:table-row>
        <table:table-row table:style-name="ro25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0" office:value-type="string" calcext:value-type="string" table:number-columns-spanned="14" table:number-rows-spanned="1">
            <text:p>RIPARTIZIONE POLIZIA MUNICIPALE - SETTORE PROTEZIONE CIVILE E LOTTA NON REPRESSIVA ALLA CRIMINALITA' ORGANIZZATA - Dirigente Dott. LORUSSO Giuseppe</text:p>
          </table:table-cell>
          <table:covered-table-cell table:number-columns-repeated="13"/>
          <table:table-cell table:number-columns-repeated="1008"/>
        </table:table-row>
        <table:table-row table:style-name="ro31">
          <table:covered-table-cell table:number-columns-repeated="2"/>
          <table:table-cell table:style-name="ce10" office:value-type="string" calcext:value-type="string" table:number-columns-spanned="14" table:number-rows-spanned="1">
            <text:p>POS APPROVVIGIONAMENTI ED ECONOMATO E CONTENZIOSO – <text:span text:style-name="T1">Funzionario Specialista di Polizia Locale </text:span> ZANCHI Dott.ssa Carolina</text:p>
          </table:table-cell>
          <table:covered-table-cell table:number-columns-repeated="13"/>
          <table:table-cell table:number-columns-repeated="1008"/>
        </table:table-row>
        <table:table-row table:style-name="ro19">
          <table:table-cell table:style-name="ce6" office:value-type="string" calcext:value-type="string">
            <text:p>CORSI DI FORMAZIONE PER GLI APPARTENENTI AL COMANDO DI POLIZIA MUNICIPALE</text:p>
          </table:table-cell>
          <table:table-cell table:style-name="ce6" office:value-type="string" calcext:value-type="string">
            <text:p>CORSI FORMATIVI RIVOLTI AL CONSEGUIMENTO DI <text:s/>NUOVI OBIETTIVI</text:p>
          </table:table-cell>
          <table:table-cell table:style-name="ce6" office:value-type="string" calcext:value-type="string">
            <text:p>ART. 7 D.LGS 165/2001</text:p>
          </table:table-cell>
          <table:table-cell table:style-name="ce6" office:value-type="string" calcext:value-type="string">
            <text:p>D'UFFICIO</text:p>
          </table:table-cell>
          <table:table-cell table:style-name="ce13" office:value-type="string" calcext:value-type="string">
            <text:p><text:span text:style-name="T3">SETTORE PROTEZIONE CIVILE E LOTTA NON REPRESSIVA ALLA CRIMINALITA' ORGANIZZATA</text:span></text:p>
          </table:table-cell>
          <table:table-cell table:style-name="ce16" office:value-type="string" calcext:value-type="string">
            <text:p>DIRIGENTE DEL SETTORE PROTEZIONE CIVILE E LOTTA NON REPRESSIVA ALLA CRIMINALITA' ORGANIZZATA rip.poliziamunicipale@comune.bari.it</text:p>
            <text:p>080/5775411</text:p>
            <text:p>080/5775457</text:p>
          </table:table-cell>
          <table:table-cell table:style-name="ce5" office:value-type="string" calcext:value-type="string">
            <text:p>COMANDANTE POLIZIA LOCALE DIRIGENTE  PALUMBO DOTT. MICHELE rip.poliziamunicipale@comune.bari.it</text:p>
            <text:p>080/5773402</text:p>
            <text:p>080/5773405</text:p>
            <text:p/>
          </table:table-cell>
          <table:table-cell table:style-name="ce5" office:value-type="string" calcext:value-type="string">
            <text:p>MODULISTICA ALL’UOPO PREVISTA</text:p>
          </table:table-cell>
          <table:table-cell table:style-name="ce5" office:value-type="string" calcext:value-type="string">
            <text:p>Segreteria Comando</text:p>
            <text:p>rip.poliziamunicipale@comune.bari.it</text:p>
            <text:p>080/5775411</text:p>
            <text:p>080/5775457</text:p>
            <text:p/>
          </table:table-cell>
          <table:table-cell table:style-name="ce6" office:value-type="string" calcext:value-type="string">
            <text:p>UFFICIO COMPETENTE/RESPONSABILE SECONDO LE MODALITA' PREVISTE DALLA LEGGE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L. 241/90 RIMEDI AMMINISTRATIVI GIURISDIZIONALI</text:p>
          </table:table-cell>
          <table:table-cell table:style-name="ce5" office:value-type="string" calcext:value-type="string">
            <text:p>NON PREVISTA</text:p>
          </table:table-cell>
          <table:table-cell table:style-name="ce6" office:value-type="string" calcext:value-type="string">
            <text:p>NON APPLICABILE</text:p>
          </table:table-cell>
          <table:table-cell table:style-name="ce13" office:value-type="string" calcext:value-type="string">
            <text:p>90GG</text:p>
          </table:table-cell>
          <table:table-cell table:style-name="ce13"/>
          <table:table-cell table:style-name="ce3" table:number-columns-repeated="1008"/>
        </table:table-row>
        <table:table-row table:style-name="ro20">
          <table:table-cell table:style-name="ce6" office:value-type="string" calcext:value-type="string">
            <text:p>ACQUISIZIONE DI BENI E SERVIZI MEDIANTE PROCEDURA NEGOZIATA SENZA PREVIA PUBBLICAZIONE BANDO DI GARA SOTTO I 40.000 EURO.</text:p>
          </table:table-cell>
          <table:table-cell table:style-name="ce6" office:value-type="string" calcext:value-type="string">
            <text:p>APPROVVIGIONAMENTI</text:p>
          </table:table-cell>
          <table:table-cell table:style-name="ce6" office:value-type="string" calcext:value-type="string">
            <text:p>Decreto Legislativo 18/04/2016, n. 50 (art. 36) e relative linee guida ANAC;</text:p>
          </table:table-cell>
          <table:table-cell table:style-name="ce6" office:value-type="string" calcext:value-type="string">
            <text:p>D'UFFICIO</text:p>
          </table:table-cell>
          <table:table-cell table:style-name="ce6" office:value-type="string" calcext:value-type="string">
            <text:p>SETTORE PROTEZIONE CIVILE E LOTTA NON REPRESSIVA ALLA CRIMINALITA' ORGANIZZATA <text:s text:c="15"/></text:p>
          </table:table-cell>
          <table:table-cell table:style-name="ce16" office:value-type="string" calcext:value-type="string">
            <text:p>DIRIGENTE DEL SETTORE PROTEZIONE CIVILE E LOTTA NON REPRESSIVA ALLA CRIMINALITA' ORGANIZZATA rip.poliziamunicipale@comune.bari.it</text:p>
            <text:p>080/5775411</text:p>
            <text:p>080/5775457</text:p>
          </table:table-cell>
          <table:table-cell table:style-name="ce5" office:value-type="string" calcext:value-type="string">
            <text:p>COMANDANTE POLIZIA LOCALE DIRIGENTE  PALUMBO DOTT. MICHELE rip.poliziamunicipale@comune.bari.it</text:p>
            <text:p>080/5773402</text:p>
            <text:p>080/5773405</text:p>
            <text:p/>
          </table:table-cell>
          <table:table-cell table:style-name="ce5" office:value-type="string" calcext:value-type="string">
            <text:p>MODULISTICA ALL’UOPO PREVISTA</text:p>
          </table:table-cell>
          <table:table-cell table:style-name="ce5" office:value-type="string" calcext:value-type="string">
            <text:p>Segreteria Comando</text:p>
            <text:p>rip.poliziamunicipale@comune.bari.it</text:p>
            <text:p>080/5775411</text:p>
            <text:p>080/5775457</text:p>
            <text:p/>
          </table:table-cell>
          <table:table-cell table:style-name="ce6" office:value-type="string" calcext:value-type="string">
            <text:p>UFFICIO COMPETENTE/RESPONSABILE SECONDO LE MODALITA' PREVISTE DALLA LEGGE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L. 241/90 RIMEDI AMMINISTRATIVI GIURISDIZIONALI</text:p>
          </table:table-cell>
          <table:table-cell table:style-name="ce5" office:value-type="string" calcext:value-type="string">
            <text:p>NON PREVISTA</text:p>
          </table:table-cell>
          <table:table-cell table:style-name="ce6" office:value-type="string" calcext:value-type="string">
            <text:p>NON APPLICABILE</text:p>
          </table:table-cell>
          <table:table-cell table:style-name="ce13" office:value-type="string" calcext:value-type="string">
            <text:p>90GG</text:p>
          </table:table-cell>
          <table:table-cell table:style-name="ce13"/>
          <table:table-cell table:number-columns-repeated="1008"/>
        </table:table-row>
        <table:table-row table:style-name="ro21">
          <table:table-cell table:style-name="ce6" office:value-type="string" calcext:value-type="string">
            <text:p>AFFIDAMENTO AD ASSOCIAZIONI DI VOLONTARIATO ECC. SUI TEMI DELLA SICUREZZA E LEGALITA'.</text:p>
          </table:table-cell>
          <table:table-cell table:style-name="ce6" office:value-type="string" calcext:value-type="string">
            <text:p>ESAME ED APPROVAZIONE MOMENTI PROGETTUALI CON RELATIVA PREDISPOSIZIONE DELL'ATTO DI APPROVAZIONE, IMPEGNO DI SPESA E INDIVIDUAZIONE SOGGETTO ATTUATORE</text:p>
          </table:table-cell>
          <table:table-cell table:style-name="ce6" office:value-type="string" calcext:value-type="string">
            <text:p>ART. 4 CO. 6 E 8 D.L. n.95/12</text:p>
          </table:table-cell>
          <table:table-cell table:style-name="ce6" office:value-type="string" calcext:value-type="string">
            <text:p>SU INZIATIVA DI PARTE/D'UFFICIO</text:p>
          </table:table-cell>
          <table:table-cell table:style-name="ce6" office:value-type="string" calcext:value-type="string">
            <text:p>SETTORE PROTEZIONE CIVILE E LOTTA NON REPRESSIVA ALLA CRIMINALITA' ORGANIZZATA <text:s text:c="15"/></text:p>
          </table:table-cell>
          <table:table-cell table:style-name="ce16" office:value-type="string" calcext:value-type="string">
            <text:p>DIRIGENTE DEL SETTORE PROTEZIONE CIVILE E LOTTA NON REPRESSIVA ALLA CRIMINALITA' ORGANIZZATA rip.poliziamunicipale@comune.bari.it</text:p>
            <text:p>080/5775411</text:p>
            <text:p>080/5775457</text:p>
          </table:table-cell>
          <table:table-cell table:style-name="ce16" office:value-type="string" calcext:value-type="string">
            <text:p>DIRIGENTE DEL SETTORE PROTEZIONE CIVILE E LOTTA NON REPRESSIVA ALLA CRIMINALITA' ORGANIZZATA DOTT. LORUSSO Giuseppe rip.poliziamunicipale@comune.bari.it</text:p>
            <text:p>080/5775411</text:p>
            <text:p>080/5775457</text:p>
          </table:table-cell>
          <table:table-cell table:style-name="ce5" office:value-type="string" calcext:value-type="string">
            <text:p>PROGETTO, ATTO D'OBBLIGO , DOCUMENTAZIONE ATTESTANTE LA NATURA DEL SOGGETTO ATTUATORE</text:p>
          </table:table-cell>
          <table:table-cell table:style-name="ce5" office:value-type="string" calcext:value-type="string">
            <text:p>Segreteria Comando</text:p>
            <text:p>rip.poliziamunicipale@comune.bari.it</text:p>
            <text:p>080/5775411</text:p>
            <text:p>080/5775457</text:p>
            <text:p/>
          </table:table-cell>
          <table:table-cell table:style-name="ce6" office:value-type="string" calcext:value-type="string">
            <text:p>UFFICIO COMPETENTE/RESPONSABILE SECONDO LE MODALITA' PREVISTE DALLA LEGGE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L. 241/90 RIMEDI AMMINISTRATIVI GIURISDIZIONALI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NON APPLICABILE</text:p>
          </table:table-cell>
          <table:table-cell table:style-name="ce13" office:value-type="string" calcext:value-type="string">
            <text:p>90GG</text:p>
          </table:table-cell>
          <table:table-cell table:style-name="ce13"/>
          <table:table-cell table:style-name="ce3" table:number-columns-repeated="1008"/>
        </table:table-row>
        <table:table-row table:style-name="ro20">
          <table:table-cell table:style-name="ce6" office:value-type="string" calcext:value-type="string">
            <text:p>PROCEDURA D'APPALTO CON PUBBLICAZIONE DI BANDO DI GARA SOPRA I 40.000 EURO.</text:p>
          </table:table-cell>
          <table:table-cell table:style-name="ce6" office:value-type="string" calcext:value-type="string">
            <text:p>APPROVVIGIONAMENTI</text:p>
          </table:table-cell>
          <table:table-cell table:style-name="ce6" office:value-type="string" calcext:value-type="string">
            <text:p>Decreto Legislativo 18/04/2016, n. 50 (art. 36) e relative linee guida ANAC;</text:p>
          </table:table-cell>
          <table:table-cell table:style-name="ce6" office:value-type="string" calcext:value-type="string">
            <text:p>D'UFFICIO</text:p>
          </table:table-cell>
          <table:table-cell table:style-name="ce6" office:value-type="string" calcext:value-type="string">
            <text:p>SETTORE PROTEZIONE CIVILE E LOTTA NON REPRESSIVA ALLA CRIMINALITA' ORGANIZZATA <text:s text:c="15"/></text:p>
          </table:table-cell>
          <table:table-cell table:style-name="ce16" office:value-type="string" calcext:value-type="string">
            <text:p>DIRIGENTE DEL SETTORE PROTEZIONE CIVILE E LOTTA NON REPRESSIVA ALLA CRIMINALITA' ORGANIZZATA rip.poliziamunicipale@comune.bari.it</text:p>
            <text:p>080/5775411</text:p>
            <text:p>080/5775457</text:p>
          </table:table-cell>
          <table:table-cell table:style-name="ce5" office:value-type="string" calcext:value-type="string">
            <text:p>COMANDANTE POLIZIA LOCALE DIRIGENTE  PALUMBO DOTT. MICHELE michele.palumbo@comune.bari.it</text:p>
            <text:p>080/5773402</text:p>
            <text:p>080/5773405</text:p>
            <text:p/>
          </table:table-cell>
          <table:table-cell table:style-name="ce5" office:value-type="string" calcext:value-type="string">
            <text:p>MODULISTICA ALL’UOPO PREVISTA</text:p>
          </table:table-cell>
          <table:table-cell table:style-name="ce5" office:value-type="string" calcext:value-type="string">
            <text:p>Segreteria Comando</text:p>
            <text:p>rip.poliziamunicipale@comune.bari.it</text:p>
            <text:p>080/5775411</text:p>
            <text:p>080/5775457</text:p>
            <text:p/>
          </table:table-cell>
          <table:table-cell table:style-name="ce6" office:value-type="string" calcext:value-type="string">
            <text:p>UFFICIO COMPETENTE/RESPONSABILE SECONDO LE MODALITA' PREVISTE DALLA LEGGE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L. 241/90 RIMEDI AMMINISTRATIVI GIURISDIZIONALI</text:p>
          </table:table-cell>
          <table:table-cell table:style-name="ce5" office:value-type="string" calcext:value-type="string">
            <text:p>NON PREVISTA</text:p>
          </table:table-cell>
          <table:table-cell table:style-name="ce6" office:value-type="string" calcext:value-type="string">
            <text:p>NON APPLICABILE</text:p>
          </table:table-cell>
          <table:table-cell table:style-name="ce13" office:value-type="string" calcext:value-type="string">
            <text:p>120 GG.</text:p>
          </table:table-cell>
          <table:table-cell table:style-name="ce13" office:value-type="string" calcext:value-type="string">
            <text:p>ESPESSAMENTE PREVISTA DA LEGGI SETTORIALI</text:p>
          </table:table-cell>
          <table:table-cell table:style-name="ce3" table:number-columns-repeated="1008"/>
        </table:table-row>
        <table:table-row table:style-name="ro22">
          <table:table-cell table:style-name="ce6" office:value-type="string" calcext:value-type="string">
            <text:p>RESTITUZIONE DEI PROVENTI CONTRAVVENZIONALI</text:p>
          </table:table-cell>
          <table:table-cell table:style-name="ce6" office:value-type="string" calcext:value-type="string">
            <text:p>PREDISPOSIZIONE DELLA DETERMINAZIONE DI IMPEGNO PER IL RIMBORSO DEI PROVENTI CONTRAVVENZIONALI NEL CASO DI DUPLICAZIONI <text:s/>O DI RESTITUZIONE SOMME A SEGUITO ROTTAMAZIONE VEICOLI EX ART.193 CDS</text:p>
          </table:table-cell>
          <table:table-cell table:style-name="ce6" office:value-type="string" calcext:value-type="string">
            <text:p>CODICE DELLA STRADA</text:p>
          </table:table-cell>
          <table:table-cell table:style-name="ce6" office:value-type="string" calcext:value-type="string">
            <text:p>SU INZIATIVA DI PARTE/D'UFFICIO</text:p>
          </table:table-cell>
          <table:table-cell table:style-name="ce6" office:value-type="string" calcext:value-type="string">
            <text:p>POS APPROVV. ED ECONOM E CONTENZIOSO</text:p>
          </table:table-cell>
          <table:table-cell table:style-name="ce6" office:value-type="string" calcext:value-type="string">
            <text:p><text:span text:style-name="T1">Funzionario Specialista di Polizia Locale  ZANCHI Dott.ssa Carolina</text:span> 080/5773445 080/5775403 rip.poliziamunicipale@comune.bari.it</text:p>
          </table:table-cell>
          <table:table-cell table:style-name="ce6" office:value-type="string" calcext:value-type="string">
            <text:p>SETTORE PROTEZ.CIVILE, SICUREZZA URBANA E LOTTA NON REPRESSIVA ALLA CRIMINALITA' ORGANIZZATA <text:s text:c="9"/></text:p>
          </table:table-cell>
          <table:table-cell table:style-name="ce6" office:value-type="string" calcext:value-type="string">
            <text:p>PROVA DOCUMENTALE DELL'AVVENUTO PAGAMENTO E DELLA ROTTAMAZIONE VEICOLO</text:p>
          </table:table-cell>
          <table:table-cell table:style-name="ce6" office:value-type="string" calcext:value-type="string">
            <text:p>UFFICIO FRONT OFFICE 080/5775405 rip.poliziamunicipale@comune.bari.it DAL LUN AL VEN DALLE ORE 9,30 ALLE 12,30 ESCLUSO MERC E SAB; MART E GIOV DALLE ORE 15,30 ALLE 17,00</text:p>
          </table:table-cell>
          <table:table-cell table:style-name="ce6" office:value-type="string" calcext:value-type="string">
            <text:p>UFFICIO COMPETENTE/RESPONSABILE SECONDO LE MODALITA' PREVISTE DALLA LEGGE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ATTO DI CITAZIONE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NON APPLICABILE</text:p>
          </table:table-cell>
          <table:table-cell table:style-name="ce6" office:value-type="string" calcext:value-type="string">
            <text:p>90 GG.</text:p>
          </table:table-cell>
          <table:table-cell table:style-name="ce13"/>
          <table:table-cell table:style-name="ce3" table:number-columns-repeated="1008"/>
        </table:table-row>
        <table:table-row table:style-name="ro22">
          <table:table-cell table:style-name="ce6" office:value-type="string" calcext:value-type="string">
            <text:p>CONFERIMENTO <text:s/>INCARICHI A LEGALI ESTERNI SU CONTENZIOSO IN MATERIA DI COMPETENZA DELLA RIPARTIZIONE</text:p>
          </table:table-cell>
          <table:table-cell table:style-name="ce6" office:value-type="string" calcext:value-type="string">
            <text:p>RILEVATA L'INDISPONIBILITA' DELL'AVVOCATURA CIVICA A CURARE I CONTENZIOSI INERENTI LE SANZIONI ELEVATE AI SENSI DEL C.D.S. RIGUARDANTI QUESTA RIPARTIZIONE, COME DA NOTA N. 315871 DEL 14/12/17, SI PROCEDE AL CONFERIMENTO INCARICHI A LEGALI ESTERNI</text:p>
          </table:table-cell>
          <table:table-cell table:style-name="ce6" office:value-type="string" calcext:value-type="string">
            <text:p>ART 4 D.LGS N. 50/2016,ATTINGENDO IL NOMINATIVO DA UN ELENCO DI AVVOCATI ESTERNI PRECEDENTEMENTE FORNITO DALL’AVVOCATURA CIVICA, COME DA NOTA N. 197193 DEL 2013;</text:p>
          </table:table-cell>
          <table:table-cell table:style-name="ce6" office:value-type="string" calcext:value-type="string">
            <text:p>D'UFFICIO</text:p>
          </table:table-cell>
          <table:table-cell table:style-name="ce6" office:value-type="string" calcext:value-type="string">
            <text:p>POS APPROVV. ED ECONOM E E CONTENZIOSO</text:p>
          </table:table-cell>
          <table:table-cell table:style-name="ce6" office:value-type="string" calcext:value-type="string">
            <text:p><text:span text:style-name="T1">Funzionario Specialista di Polizia Locale  ZANCHI Dott.ssa Carolina </text:span>080/5775405 rip.poliziamunicipale@comune.bari.it</text:p>
          </table:table-cell>
          <table:table-cell table:style-name="ce6" office:value-type="string" calcext:value-type="string">
            <text:p>PREFETTURA DI BARI</text:p>
          </table:table-cell>
          <table:table-cell table:style-name="ce6" office:value-type="string" calcext:value-type="string">
            <text:p>Qualsiasi documento idoneo ad escludere la responsabilità della violazione</text:p>
          </table:table-cell>
          <table:table-cell table:style-name="ce6" office:value-type="string" calcext:value-type="string">
            <text:p>UFFICIO FRONT OFFICE 080/5775405 rip.poliziamunicipale@comune.bari.it DAL LUN AL VEN DALLE ORE 9,30 ALLE 12,30 ESCLUSO MERC E SAB; MART E GIOV DALLE ORE 15,30 ALLE 17,00</text:p>
          </table:table-cell>
          <table:table-cell table:style-name="ce6" office:value-type="string" calcext:value-type="string">
            <text:p>UFFICIO COMPETENTE/RESPONSABILE SECONDO LE MODALITA' PREVISTE DALLA LEGGE.</text:p>
          </table:table-cell>
          <table:table-cell table:style-name="ce5" office:value-type="string" calcext:value-type="string">
            <text:p>NON PREVISTO</text:p>
          </table:table-cell>
          <table:table-cell table:style-name="ce6"/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NON APPLICABILE</text:p>
          </table:table-cell>
          <table:table-cell table:style-name="ce6" office:value-type="string" calcext:value-type="string">
            <text:p>90GG</text:p>
          </table:table-cell>
          <table:table-cell table:style-name="ce6"/>
          <table:table-cell table:style-name="ce3" table:number-columns-repeated="1008"/>
        </table:table-row>
        <table:table-row table:style-name="ro22">
          <table:table-cell table:style-name="ce6" office:value-type="string" calcext:value-type="string">
            <text:p>LIQUIDAZIONE SPESE LEGALI SU SENTENZA</text:p>
          </table:table-cell>
          <table:table-cell table:style-name="ce6" office:value-type="string" calcext:value-type="string">
            <text:p>PREDISPOSIONE DELLA DETERMINAZIONE DI IMPEGNO PER IL RIMBORSO DELLE SPESE LEGALI LIQUIDATE DAL GIUDICE IN SENTENZA</text:p>
          </table:table-cell>
          <table:table-cell table:style-name="ce6" office:value-type="string" calcext:value-type="string">
            <text:p>CODICE DI PROCEDURA CIVILE</text:p>
          </table:table-cell>
          <table:table-cell table:style-name="ce6" office:value-type="string" calcext:value-type="string">
            <text:p>SU INZIATIVA DI PARTE/D'UFFICIO</text:p>
          </table:table-cell>
          <table:table-cell table:style-name="ce6" office:value-type="string" calcext:value-type="string">
            <text:p>POS APPROVV. ED ECONOM E E CONTENZIOSO</text:p>
          </table:table-cell>
          <table:table-cell table:style-name="ce6" office:value-type="string" calcext:value-type="string">
            <text:p><text:span text:style-name="T1">Funzionario Specialista di Polizia Locale  ZANCHI Dott.ssa Carolina </text:span>080/5775403 080/5773445 080/5775403 rip.poliziamunicipale@comune.bari.it</text:p>
          </table:table-cell>
          <table:table-cell table:style-name="ce6" office:value-type="string" calcext:value-type="string">
            <text:p>SETTORE PROTEZ.CIVILE, SICUREZZA URBANA E LOTTA NON REPRESSIVA ALLA CRIMINALITA' ORGANIZZATA</text:p>
          </table:table-cell>
          <table:table-cell table:style-name="ce6" office:value-type="string" calcext:value-type="string">
            <text:p>SENTENZA O NOTA SPESE</text:p>
          </table:table-cell>
          <table:table-cell table:style-name="ce6" office:value-type="string" calcext:value-type="string">
            <text:p>UFF.CONT.GIURISDIZ. 080/5775403 rip.poliziamunicipale@comune.bari.it DAL LUN AL VEN DALLE ORE 9,30 ALLE 12,30 ESCLUSO MERC E SAB; MART <text:s/>DALLE ORE 15,30 ALLE 17,00</text:p>
          </table:table-cell>
          <table:table-cell table:style-name="ce6" office:value-type="string" calcext:value-type="string">
            <text:p>UFFICIO COMPETENTE/RESPONSABILE SECONDO LE MODALITA' PREVISTE DALLA LEGGE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ATTO DI PRECETTO OLTRE 120 GG.</text:p>
          </table:table-cell>
          <table:table-cell table:style-name="ce5" office:value-type="string" calcext:value-type="string">
            <text:p>NON PREVISTO</text:p>
          </table:table-cell>
          <table:table-cell table:style-name="ce6" office:value-type="string" calcext:value-type="string">
            <text:p>NON APPLICABILE</text:p>
          </table:table-cell>
          <table:table-cell table:style-name="ce6" office:value-type="string" calcext:value-type="string">
            <text:p>120 GG PER LEGGE DALLA NOTIFICA DELLA SENTENZA</text:p>
          </table:table-cell>
          <table:table-cell table:style-name="ce6" office:value-type="string" calcext:value-type="string">
            <text:p>art. 14 D.L. 669/1996</text:p>
          </table:table-cell>
          <table:table-cell table:style-name="ce3" table:number-columns-repeated="1008"/>
        </table:table-row>
        <table:table-row table:style-name="ro32">
          <table:table-cell table:style-name="ce6" table:number-columns-repeated="5"/>
          <table:table-cell table:style-name="ce16"/>
          <table:table-cell table:style-name="ce5" table:number-columns-repeated="3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13" table:number-columns-repeated="2"/>
          <table:table-cell table:style-name="ce3" table:number-columns-repeated="1008"/>
        </table:table-row>
        <table:table-row table:style-name="ro23" table:number-rows-repeated="104854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4.99mm" fo:margin-left="4mm" fo:margin-right="1.01mm" style:print-page-order="ltr" style:first-page-number="continue" loext:scale-to-X="1" loext:scale-to-Y="200" style:table-centering="horizontal" style:writing-mode="lr-tb" style:print="charts drawings grid objects"/>
      <style:header-style>
        <style:header-footer-properties fo:min-height="0mm" fo:margin-left="4mm" fo:margin-right="1.01mm" fo:margin-bottom="0mm"/>
      </style:header-style>
      <style:footer-style>
        <style:header-footer-properties fo:min-height="0mm" fo:margin-left="4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7.99mm" fo:margin-right="17.99mm" style:print-page-order="ltr" style:first-page-number="continue" loext:scale-to-X="1" loext:scale-to-Y="200" style:table-centering="horizontal" style:writing-mode="lr-tb" style:print="charts drawings grid objects"/>
      <style:header-style>
        <style:header-footer-properties fo:min-height="0mm" fo:margin-left="17.99mm" fo:margin-right="17.99mm" fo:margin-bottom="0mm"/>
      </style:header-style>
      <style:footer-style>
        <style:header-footer-properties fo:min-height="0mm" fo:margin-left="17.99mm" fo:margin-right="17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17.99mm" fo:margin-right="17.99mm" style:print-page-order="ttb" style:first-page-number="continue" loext:scale-to-X="1" loext:scale-to-Y="200" style:table-centering="horizontal" style:writing-mode="lr-tb" style:print="charts drawings grid objects"/>
      <style:header-style>
        <style:header-footer-properties fo:min-height="0mm" fo:margin-left="17.99mm" fo:margin-right="17.99mm" fo:margin-bottom="0mm"/>
      </style:header-style>
      <style:footer-style>
        <style:header-footer-properties fo:min-height="0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/00/0000</text:date>, <text:time style:data-style-name="N2" text:time-value="12:01:42.64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ip.segreteria generale</meta:initial-creator>
    <meta:creation-date>2013-05-14T08:15:00Z</meta:creation-date>
    <dc:date>2020-05-11T12:05:22.779000000</dc:date>
    <meta:print-date>2020-04-30T13:36:44Z</meta:print-date>
    <meta:editing-cycles>19</meta:editing-cycles>
    <meta:editing-duration>PT6H21M43S</meta:editing-duration>
    <meta:document-statistic meta:table-count="3" meta:cell-count="878" meta:object-count="0"/>
  </office:meta>
</office:document-meta>
</file>