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 svg:font-family="Tahoma"/>
    <style:font-face style:name="Tahoma1" svg:font-family="Tahoma1"/>
    <style:font-face style:name="Verdana" svg:font-family="Verdana"/>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vg:font-family="'Segoe UI'" style:font-family-generic="system" style:font-pitch="variable"/>
    <style:font-face style:name="Tahoma2" svg:font-family="Tahoma" style:font-family-generic="system" style:font-pitch="variable"/>
  </office:font-face-decls>
  <office:automatic-styles>
    <style:style style:name="co1" style:family="table-column">
      <style:table-column-properties fo:break-before="auto" style:column-width="55.56mm"/>
    </style:style>
    <style:style style:name="co2" style:family="table-column">
      <style:table-column-properties fo:break-before="auto" style:column-width="68.79mm"/>
    </style:style>
    <style:style style:name="co3" style:family="table-column">
      <style:table-column-properties fo:break-before="auto" style:column-width="46.57mm"/>
    </style:style>
    <style:style style:name="co4" style:family="table-column">
      <style:table-column-properties fo:break-before="auto" style:column-width="39.95mm"/>
    </style:style>
    <style:style style:name="co5" style:family="table-column">
      <style:table-column-properties fo:break-before="auto" style:column-width="53.78mm"/>
    </style:style>
    <style:style style:name="co6" style:family="table-column">
      <style:table-column-properties fo:break-before="auto" style:column-width="35.19mm"/>
    </style:style>
    <style:style style:name="co7" style:family="table-column">
      <style:table-column-properties fo:break-before="auto" style:column-width="39.69mm"/>
    </style:style>
    <style:style style:name="co8" style:family="table-column">
      <style:table-column-properties fo:break-before="auto" style:column-width="28.58mm"/>
    </style:style>
    <style:style style:name="co9" style:family="table-column">
      <style:table-column-properties fo:break-before="auto" style:column-width="24.08mm"/>
    </style:style>
    <style:style style:name="co10" style:family="table-column">
      <style:table-column-properties fo:break-before="auto" style:column-width="23.28mm"/>
    </style:style>
    <style:style style:name="ro1" style:family="table-row">
      <style:table-row-properties style:row-height="21.17mm" fo:break-before="auto" style:use-optimal-row-height="false"/>
    </style:style>
    <style:style style:name="ro2" style:family="table-row">
      <style:table-row-properties style:row-height="26.79mm" fo:break-before="auto" style:use-optimal-row-height="false"/>
    </style:style>
    <style:style style:name="ro3" style:family="table-row">
      <style:table-row-properties style:row-height="14.09mm" fo:break-before="auto" style:use-optimal-row-height="false"/>
    </style:style>
    <style:style style:name="ro4" style:family="table-row">
      <style:table-row-properties style:row-height="26.99mm" fo:break-before="auto" style:use-optimal-row-height="false"/>
    </style:style>
    <style:style style:name="ro5" style:family="table-row">
      <style:table-row-properties style:row-height="37.38mm" fo:break-before="auto" style:use-optimal-row-height="true"/>
    </style:style>
    <style:style style:name="ro6" style:family="table-row">
      <style:table-row-properties style:row-height="53.99mm" fo:break-before="auto" style:use-optimal-row-height="false"/>
    </style:style>
    <style:style style:name="ro7" style:family="table-row">
      <style:table-row-properties style:row-height="54.36mm" fo:break-before="auto" style:use-optimal-row-height="false"/>
    </style:style>
    <style:style style:name="ro8" style:family="table-row">
      <style:table-row-properties style:row-height="48.91mm" fo:break-before="auto" style:use-optimal-row-height="false"/>
    </style:style>
    <style:style style:name="ro9" style:family="table-row">
      <style:table-row-properties style:row-height="52.55mm" fo:break-before="auto" style:use-optimal-row-height="false"/>
    </style:style>
    <style:style style:name="ro10" style:family="table-row">
      <style:table-row-properties style:row-height="56.16mm" fo:break-before="auto" style:use-optimal-row-height="false"/>
    </style:style>
    <style:style style:name="ro11" style:family="table-row">
      <style:table-row-properties style:row-height="55.81mm" fo:break-before="auto" style:use-optimal-row-height="false"/>
    </style:style>
    <style:style style:name="ro12" style:family="table-row">
      <style:table-row-properties style:row-height="72.48mm" fo:break-before="auto" style:use-optimal-row-height="true"/>
    </style:style>
    <style:style style:name="ro13" style:family="table-row">
      <style:table-row-properties style:row-height="53.43mm" fo:break-before="auto" style:use-optimal-row-height="true"/>
    </style:style>
    <style:style style:name="ro14" style:family="table-row">
      <style:table-row-properties style:row-height="61.24mm" fo:break-before="auto" style:use-optimal-row-height="false"/>
    </style:style>
    <style:style style:name="ro15" style:family="table-row">
      <style:table-row-properties style:row-height="63.78mm" fo:break-before="auto" style:use-optimal-row-height="false"/>
    </style:style>
    <style:style style:name="ro16" style:family="table-row">
      <style:table-row-properties style:row-height="83.71mm" fo:break-before="auto" style:use-optimal-row-height="false"/>
    </style:style>
    <style:style style:name="ro17" style:family="table-row">
      <style:table-row-properties style:row-height="105.82mm" fo:break-before="auto" style:use-optimal-row-height="false"/>
    </style:style>
    <style:style style:name="ro18" style:family="table-row">
      <style:table-row-properties style:row-height="53.16mm" fo:break-before="auto" style:use-optimal-row-height="true"/>
    </style:style>
    <style:style style:name="ro19" style:family="table-row">
      <style:table-row-properties style:row-height="76.82mm" fo:break-before="auto" style:use-optimal-row-height="false"/>
    </style:style>
    <style:style style:name="ro20" style:family="table-row">
      <style:table-row-properties style:row-height="51.82mm" fo:break-before="auto" style:use-optimal-row-height="false"/>
    </style:style>
    <style:style style:name="ro21" style:family="table-row">
      <style:table-row-properties style:row-height="58.19mm" fo:break-before="auto" style:use-optimal-row-height="true"/>
    </style:style>
    <style:style style:name="ro22" style:family="table-row">
      <style:table-row-properties style:row-height="65.3mm" fo:break-before="auto" style:use-optimal-row-height="false"/>
    </style:style>
    <style:style style:name="ro23" style:family="table-row">
      <style:table-row-properties style:row-height="30.67mm" fo:break-before="auto" style:use-optimal-row-height="true"/>
    </style:style>
    <style:style style:name="ro24" style:family="table-row">
      <style:table-row-properties style:row-height="47.61mm" fo:break-before="auto" style:use-optimal-row-height="true"/>
    </style:style>
    <style:style style:name="ro25" style:family="table-row">
      <style:table-row-properties style:row-height="30.8mm" fo:break-before="auto" style:use-optimal-row-height="false"/>
    </style:style>
    <style:style style:name="ro26" style:family="table-row">
      <style:table-row-properties style:row-height="139.15mm" fo:break-before="auto" style:use-optimal-row-height="true"/>
    </style:style>
    <style:style style:name="ro27" style:family="table-row">
      <style:table-row-properties style:row-height="172.49mm" fo:break-before="auto" style:use-optimal-row-height="true"/>
    </style:style>
    <style:style style:name="ro28" style:family="table-row">
      <style:table-row-properties style:row-height="123.81mm" fo:break-before="auto" style:use-optimal-row-height="true"/>
    </style:style>
    <style:style style:name="ro29" style:family="table-row">
      <style:table-row-properties style:row-height="51.84mm" fo:break-before="auto" style:use-optimal-row-height="true"/>
    </style:style>
    <style:style style:name="ro30" style:family="table-row">
      <style:table-row-properties style:row-height="148.68mm" fo:break-before="auto" style:use-optimal-row-height="true"/>
    </style:style>
    <style:style style:name="ro31" style:family="table-row">
      <style:table-row-properties style:row-height="234.67mm" fo:break-before="auto" style:use-optimal-row-height="true"/>
    </style:style>
    <style:style style:name="ro32" style:family="table-row">
      <style:table-row-properties style:row-height="95.76mm" fo:break-before="auto" style:use-optimal-row-height="true"/>
    </style:style>
    <style:style style:name="ro33" style:family="table-row">
      <style:table-row-properties style:row-height="193.92mm" fo:break-before="auto" style:use-optimal-row-height="true"/>
    </style:style>
    <style:style style:name="ro34" style:family="table-row">
      <style:table-row-properties style:row-height="109.52mm" fo:break-before="auto" style:use-optimal-row-height="true"/>
    </style:style>
    <style:style style:name="ro35" style:family="table-row">
      <style:table-row-properties style:row-height="88.35mm" fo:break-before="auto" style:use-optimal-row-height="true"/>
    </style:style>
    <style:style style:name="ro36" style:family="table-row">
      <style:table-row-properties style:row-height="69.3mm" fo:break-before="auto" style:use-optimal-row-height="true"/>
    </style:style>
    <style:style style:name="ro37" style:family="table-row">
      <style:table-row-properties style:row-height="48.67mm" fo:break-before="auto" style:use-optimal-row-height="true"/>
    </style:style>
    <style:style style:name="ro38" style:family="table-row">
      <style:table-row-properties style:row-height="39.14mm" fo:break-before="auto" style:use-optimal-row-height="true"/>
    </style:style>
    <style:style style:name="ro39" style:family="table-row">
      <style:table-row-properties style:row-height="48.14mm" fo:break-before="auto" style:use-optimal-row-height="true"/>
    </style:style>
    <style:style style:name="ro40" style:family="table-row">
      <style:table-row-properties style:row-height="56.85mm" fo:break-before="auto" style:use-optimal-row-height="false"/>
    </style:style>
    <style:style style:name="ro41" style:family="table-row">
      <style:table-row-properties style:row-height="4.52mm" fo:break-before="auto" style:use-optimal-row-height="true"/>
    </style:style>
    <style:style style:name="ro42" style:family="table-row">
      <style:table-row-properties style:row-height="4.87mm" fo:break-before="auto" style:use-optimal-row-height="true"/>
    </style:style>
    <style:style style:name="ta1" style:family="table" style:master-page-name="mp1">
      <style:table-properties table:display="true" style:writing-mode="lr-tb"/>
    </style:style>
    <style:style style:name="ce1"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Tahoma" fo:font-size="20pt" fo:font-weight="bold" style:font-name-asian="Tahoma" style:font-size-asian="20pt" style:font-weight-asian="bold" style:font-name-complex="Tahoma" style:font-size-complex="20pt" style:font-weight-complex="bold"/>
    </style:style>
    <style:style style:name="ce2" style:family="table-cell" style:parent-style-name="Default" style:data-style-name="N0">
      <style:table-cell-properties fo:background-color="#c0c0c0" style:cell-protect="protected" style:print-content="true" style:text-align-source="fix" style:repeat-content="false" fo:wrap-option="wrap" fo:border="0.06pt solid #000000" style:vertical-align="middle"/>
      <style:paragraph-properties fo:text-align="center"/>
      <style:text-properties style:font-name="Tahoma" fo:font-size="9pt" style:font-name-asian="Tahoma" style:font-size-asian="9pt" style:font-name-complex="Tahoma" style:font-size-complex="9pt"/>
    </style:style>
    <style:style style:name="ce3" style:family="table-cell" style:parent-style-name="Default" style:data-style-name="N0">
      <style:table-cell-properties fo:background-color="#ff0000" style:cell-protect="protected" style:print-content="true" style:text-align-source="fix" style:repeat-content="false" fo:wrap-option="wrap" fo:border="0.06pt solid #000000" style:vertical-align="middle"/>
      <style:paragraph-properties fo:text-align="center"/>
      <style:text-properties fo:color="#ffffff" style:font-name="Tahoma" fo:font-size="10pt" fo:font-weight="bold" style:font-name-asian="Tahoma" style:font-size-asian="10pt" style:font-weight-asian="bold" style:font-name-complex="Tahoma" style:font-size-complex="10pt" style:font-weight-complex="bold"/>
    </style:style>
    <style:style style:name="ce4" style:family="table-cell" style:parent-style-name="Default" style:data-style-name="N0">
      <style:table-cell-properties style:cell-protect="none" style:print-content="true" fo:wrap-option="wrap" style:vertical-align="automatic"/>
      <style:text-properties fo:font-size="10pt" style:font-size-asian="10pt" style:font-size-complex="10pt"/>
    </style:style>
    <style:style style:name="ce5" style:family="table-cell" style:parent-style-name="Default" style:data-style-name="N0">
      <style:table-cell-properties style:cell-protect="none" style:print-content="true" style:text-align-source="fix" style:repeat-content="false" fo:wrap-option="wrap" fo:border="0.06pt solid #000000" style:vertical-align="middle"/>
      <style:paragraph-properties fo:text-align="start" fo:margin-left="0mm"/>
      <style:text-properties style:font-name="Tahoma" fo:font-size="10pt" style:font-name-asian="Tahoma" style:font-size-asian="10pt" style:font-name-complex="Tahoma" style:font-size-complex="10pt"/>
    </style:style>
    <style:style style:name="ce6" style:family="table-cell" style:parent-style-name="Default" style:data-style-name="N0">
      <style:table-cell-properties style:cell-protect="none" style:print-content="true" style:text-align-source="fix" style:repeat-content="false" fo:wrap-option="wrap" fo:border="0.06pt solid #000000" style:vertical-align="middle"/>
      <style:paragraph-properties fo:text-align="start" fo:margin-left="0mm"/>
      <style:text-properties style:font-name="Tahoma1" fo:font-size="10pt" style:font-name-asian="Tahoma1" style:font-size-asian="10pt" style:font-name-complex="Tahoma1" style:font-size-complex="10pt"/>
    </style:style>
    <style:style style:name="ce7" style:family="table-cell" style:parent-style-name="Default" style:data-style-name="N0">
      <style:table-cell-properties style:cell-protect="none" style:print-content="true" style:text-align-source="fix" style:repeat-content="false" fo:background-color="transparent" fo:wrap-option="wrap" fo:border="0.06pt solid #000000" style:vertical-align="middle"/>
      <style:paragraph-properties fo:text-align="start" fo:margin-left="0mm"/>
      <style:text-properties style:font-name="Tahoma" fo:font-size="10pt" style:font-name-asian="Tahoma" style:font-size-asian="10pt" style:font-name-complex="Tahoma" style:font-size-complex="10pt"/>
    </style:style>
    <style:style style:name="ce8" style:family="table-cell" style:parent-style-name="Default" style:data-style-name="N0">
      <style:table-cell-properties style:cell-protect="none" style:print-content="true" style:text-align-source="fix" style:repeat-content="false" fo:wrap-option="wrap" style:vertical-align="middle"/>
      <style:paragraph-properties fo:text-align="start" fo:margin-left="0mm"/>
      <style:text-properties style:font-name="Tahoma1" fo:font-size="10pt" style:font-name-asian="Tahoma1" style:font-size-asian="10pt" style:font-name-complex="Tahoma1" style:font-size-complex="10pt"/>
    </style:style>
    <style:style style:name="ce9" style:family="table-cell" style:parent-style-name="Default" style:data-style-name="N0"/>
    <style:style style:name="ce10" style:family="table-cell" style:parent-style-name="Default" style:data-style-name="N0">
      <style:table-cell-properties style:cell-protect="none" style:print-content="true" style:text-align-source="fix" style:repeat-content="false" fo:wrap-option="wrap" style:vertical-align="middle"/>
      <style:paragraph-properties fo:text-align="start" fo:margin-left="0mm"/>
      <style:text-properties style:font-name="Tahoma" fo:font-size="10pt" style:font-name-asian="Tahoma" style:font-size-asian="10pt" style:font-name-complex="Tahoma" style:font-size-complex="10pt"/>
    </style:style>
    <style:style style:name="ce11" style:family="table-cell" style:parent-style-name="Default" style:data-style-name="N0">
      <style:table-cell-properties fo:background-color="transparent" fo:border="0.06pt solid #000000"/>
    </style:style>
    <style:style style:name="ce12" style:family="table-cell" style:parent-style-name="Default" style:data-style-name="N0">
      <style:table-cell-properties style:cell-protect="none" style:print-content="true" fo:background-color="transparent" fo:wrap-option="wrap" fo:border="0.06pt solid #000000" style:vertical-align="automatic"/>
      <style:text-properties style:font-name="Tahoma" fo:font-size="10pt" fo:font-weight="bold" style:font-name-asian="Tahoma" style:font-size-asian="10pt" style:font-weight-asian="bold" style:font-name-complex="Tahoma" style:font-size-complex="10pt" style:font-weight-complex="bold"/>
    </style:style>
    <style:style style:name="ce13" style:family="table-cell" style:parent-style-name="Default" style:data-style-name="N0">
      <style:table-cell-properties style:cell-protect="none" style:print-content="true" style:text-align-source="fix" style:repeat-content="false" fo:background-color="transparent" fo:wrap-option="wrap" fo:border="0.06pt solid #000000" style:vertical-align="automatic"/>
      <style:paragraph-properties fo:text-align="start" fo:margin-left="0mm"/>
      <style:text-properties style:font-name="Tahoma" fo:font-size="10pt" fo:font-weight="bold" style:font-name-asian="Tahoma" style:font-size-asian="10pt" style:font-weight-asian="bold" style:font-name-complex="Tahoma" style:font-size-complex="10pt" style:font-weight-complex="bold"/>
    </style:style>
    <style:style style:name="ce14" style:family="table-cell" style:parent-style-name="Default" style:data-style-name="N0">
      <style:table-cell-properties style:cell-protect="none" style:print-content="true" fo:wrap-option="wrap" style:vertical-align="automatic"/>
      <style:text-properties fo:font-size="10pt" fo:font-weight="bold" style:font-size-asian="10pt" style:font-weight-asian="bold" style:font-size-complex="10pt" style:font-weight-complex="bold"/>
    </style:style>
    <style:style style:name="ce15" style:family="table-cell" style:parent-style-name="Default" style:data-style-name="N0">
      <style:table-cell-properties style:text-align-source="fix" style:repeat-content="false" fo:wrap-option="wrap" fo:border="0.74pt solid #000000" style:vertical-align="middle"/>
      <style:paragraph-properties fo:text-align="start" fo:margin-left="0mm"/>
      <style:text-properties style:font-name="Tahoma" fo:font-size="10pt" style:font-name-asian="Tahoma" style:font-size-asian="10pt" style:font-name-complex="Tahoma" style:font-size-complex="10pt"/>
    </style:style>
    <style:style style:name="ce16" style:family="table-cell" style:parent-style-name="Default">
      <style:table-cell-properties style:text-align-source="fix" style:repeat-content="false" fo:wrap-option="wrap" style:vertical-align="middle"/>
      <style:paragraph-properties fo:text-align="start" fo:margin-left="0mm"/>
      <style:text-properties style:font-name="Tahoma" fo:font-size="10pt" style:font-name-asian="Tahoma" style:font-size-asian="10pt" style:font-name-complex="Tahoma" style:font-size-complex="10pt"/>
    </style:style>
    <style:style style:name="ce17" style:family="table-cell" style:parent-style-name="Default" style:data-style-name="N0">
      <style:table-cell-properties style:text-align-source="fix" style:repeat-content="false" fo:wrap-option="wrap" style:vertical-align="middle"/>
      <style:paragraph-properties fo:text-align="start" fo:margin-left="0mm"/>
      <style:text-properties style:font-name="Tahoma" fo:font-size="10pt" style:font-name-asian="Tahoma" style:font-size-asian="10pt" style:font-name-complex="Tahoma" style:font-size-complex="10pt"/>
    </style:style>
    <style:style style:name="ce18" style:family="table-cell" style:parent-style-name="Default" style:data-style-name="N0">
      <style:table-cell-properties style:cell-protect="none" style:print-content="true" style:text-align-source="fix" style:repeat-content="false" fo:wrap-option="wrap" style:vertical-align="automatic"/>
      <style:paragraph-properties fo:text-align="center" fo:margin-left="0mm"/>
      <style:text-properties fo:font-size="10pt" style:font-size-asian="10pt" style:font-size-complex="10pt"/>
    </style:style>
    <style:style style:name="ce19" style:family="table-cell" style:parent-style-name="Default" style:data-style-name="N0">
      <style:table-cell-properties style:cell-protect="none" style:print-content="true" style:text-align-source="fix" style:repeat-content="false" fo:wrap-option="wrap" style:vertical-align="automatic"/>
      <style:paragraph-properties fo:text-align="center" fo:margin-left="0mm"/>
      <style:text-properties fo:font-size="10pt" fo:font-weight="bold" style:font-size-asian="10pt" style:font-weight-asian="bold" style:font-size-complex="10pt" style:font-weight-complex="bold"/>
    </style:style>
    <style:style style:name="ce20" style:family="table-cell" style:parent-style-name="Default" style:data-style-name="N0">
      <style:table-cell-properties fo:background-color="#ff0000" style:cell-protect="protected" style:print-content="true" style:text-align-source="fix" style:repeat-content="false" fo:wrap-option="wrap" fo:border="0.06pt solid #000000" style:vertical-align="middle"/>
      <style:paragraph-properties fo:text-align="center" fo:margin-left="0mm"/>
      <style:text-properties fo:color="#ffffff" style:font-name="Tahoma" fo:font-size="10pt" fo:font-weight="bold" style:font-name-asian="Tahoma" style:font-size-asian="10pt" style:font-weight-asian="bold" style:font-name-complex="Tahoma" style:font-size-complex="10pt" style:font-weight-complex="bold"/>
    </style:style>
    <style:style style:name="ce21" style:family="table-cell" style:parent-style-name="Default" style:data-style-name="N0">
      <style:table-cell-properties fo:background-color="#c0c0c0" style:cell-protect="protected" style:print-content="true" style:text-align-source="fix" style:repeat-content="false" fo:wrap-option="wrap" fo:border="0.06pt solid #000000" style:vertical-align="middle"/>
      <style:paragraph-properties fo:text-align="center" fo:margin-left="0mm"/>
      <style:text-properties style:font-name="Tahoma" fo:font-size="9pt" style:font-name-asian="Tahoma" style:font-size-asian="9pt" style:font-name-complex="Tahoma" style:font-size-complex="9pt"/>
    </style:style>
    <style:style style:name="ce22" style:family="table-cell" style:parent-style-name="Default" style:data-style-name="N0">
      <style:table-cell-properties style:cell-protect="none" style:print-content="true" style:text-align-source="fix" style:repeat-content="false" fo:wrap-option="wrap" fo:border="0.06pt solid #000000" style:vertical-align="middle"/>
      <style:paragraph-properties fo:text-align="center" fo:margin-left="0mm"/>
      <style:text-properties style:font-name="Tahoma" fo:font-size="10pt" style:font-name-asian="Tahoma" style:font-size-asian="10pt" style:font-name-complex="Tahoma" style:font-size-complex="10pt"/>
    </style:style>
    <style:style style:name="ce23" style:family="table-cell" style:parent-style-name="Default" style:data-style-name="N0">
      <style:table-cell-properties style:cell-protect="none" style:print-content="true" style:text-align-source="fix" style:repeat-content="false" fo:wrap-option="wrap" fo:border="0.06pt solid #000000" style:vertical-align="middle"/>
      <style:paragraph-properties fo:text-align="center" fo:margin-left="0mm"/>
      <style:text-properties style:font-name="Tahoma1" fo:font-size="10pt" style:font-name-asian="Tahoma1" style:font-size-asian="10pt" style:font-name-complex="Tahoma1" style:font-size-complex="10pt"/>
    </style:style>
    <style:style style:name="ce24" style:family="table-cell" style:parent-style-name="Default" style:data-style-name="N0">
      <style:table-cell-properties style:cell-protect="none" style:print-content="true" style:text-align-source="fix" style:repeat-content="false" fo:wrap-option="wrap" style:vertical-align="middle"/>
      <style:paragraph-properties fo:text-align="center" fo:margin-left="0mm"/>
      <style:text-properties style:font-name="Tahoma1" fo:font-size="10pt" style:font-name-asian="Tahoma1" style:font-size-asian="10pt" style:font-name-complex="Tahoma1" style:font-size-complex="10pt"/>
    </style:style>
    <style:style style:name="ce25" style:family="table-cell" style:parent-style-name="Default" style:data-style-name="N0">
      <style:table-cell-properties style:cell-protect="none" style:print-content="true" style:text-align-source="fix" style:repeat-content="false" fo:wrap-option="wrap" fo:border="0.06pt solid #000000" style:vertical-align="middle"/>
      <style:paragraph-properties fo:text-align="center"/>
      <style:text-properties style:font-name="Tahoma" fo:font-size="10pt" style:font-name-asian="Tahoma" style:font-size-asian="10pt" style:font-name-complex="Tahoma" style:font-size-complex="10pt"/>
    </style:style>
    <style:style style:name="ce2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7" style:family="table-cell" style:parent-style-name="Default" style:data-style-name="N0">
      <style:table-cell-properties fo:border="0.06pt solid #000000"/>
    </style:style>
    <style:style style:name="ce28" style:family="table-cell" style:parent-style-name="Default" style:data-style-name="N0">
      <style:table-cell-properties fo:border="0.74pt solid #000000"/>
    </style:style>
    <style:style style:name="ce29" style:family="table-cell" style:parent-style-name="Default" style:data-style-name="N0">
      <style:table-cell-properties style:cell-protect="protected" style:print-content="true" fo:wrap-option="wrap" style:vertical-align="automatic"/>
      <style:text-properties style:font-name="Tahoma" fo:font-size="10pt" style:font-name-asian="Tahoma" style:font-size-asian="10pt" style:font-name-complex="Tahoma" style:font-size-complex="10pt"/>
    </style:style>
    <style:style style:name="ce30" style:family="table-cell" style:parent-style-name="Default" style:data-style-name="N0">
      <style:table-cell-properties style:cell-protect="none" style:print-content="true" fo:wrap-option="wrap" style:vertical-align="automatic"/>
      <style:text-properties style:font-name="Tahoma" fo:font-size="12pt" style:font-name-asian="Tahoma" style:font-size-asian="12pt" style:font-name-complex="Tahoma" style:font-size-complex="12pt"/>
    </style:style>
    <style:style style:name="ce31" style:family="table-cell" style:parent-style-name="Default" style:data-style-name="N0">
      <style:table-cell-properties style:cell-protect="protected" style:print-content="true" fo:wrap-option="wrap" style:vertical-align="automatic"/>
      <style:text-properties style:font-name="Tahoma" fo:font-size="10pt" fo:font-weight="bold" style:font-name-asian="Tahoma" style:font-size-asian="10pt" style:font-weight-asian="bold" style:font-name-complex="Tahoma" style:font-size-complex="10pt" style:font-weight-complex="bold"/>
    </style:style>
    <style:style style:name="ce32" style:family="table-cell" style:parent-style-name="Default" style:data-style-name="N0">
      <style:table-cell-properties style:cell-protect="protected" style:print-content="true" style:text-align-source="fix" style:repeat-content="false" fo:wrap-option="wrap" style:vertical-align="middle"/>
      <style:paragraph-properties fo:text-align="center"/>
      <style:text-properties style:font-name="Tahoma" fo:font-size="9pt" style:font-name-asian="Tahoma" style:font-size-asian="9pt" style:font-name-complex="Tahoma" style:font-size-complex="9pt"/>
    </style:style>
    <style:style style:name="T1" style:family="text">
      <style:text-properties fo:color="#000000" style:font-name="Tahoma" fo:font-size="10pt" fo:font-weight="normal" style:text-underline-style="none" style:text-underline-color="font-color" style:text-line-through-type="none" fo:font-style="normal" style:text-outline="false" fo:text-shadow="none" style:font-name-asian="Tahoma" style:font-name-complex="Tahoma" style:font-size-asian="10pt" style:font-size-complex="10pt" style:font-weight-asian="normal" style:font-weight-complex="normal" style:font-style-asian="normal" style:font-style-complex="normal"/>
    </style:style>
  </office:automatic-styles>
  <office:body>
    <office:spreadsheet>
      <table:calculation-settings table:case-sensitive="false" table:search-criteria-must-apply-to-whole-cell="false">
        <table:null-date table:date-value="1904-01-01"/>
      </table:calculation-settings>
      <table:table table:name="tutti i procedimenti" table:style-name="ta1">
        <table:table-column table:style-name="co1" table:default-cell-style-name="ce4"/>
        <table:table-column table:style-name="co2" table:default-cell-style-name="ce4"/>
        <table:table-column table:style-name="co3" table:default-cell-style-name="ce4"/>
        <table:table-column table:style-name="co4" table:number-columns-repeated="2" table:default-cell-style-name="ce4"/>
        <table:table-column table:style-name="co3" table:number-columns-repeated="4" table:default-cell-style-name="ce4"/>
        <table:table-column table:style-name="co5" table:default-cell-style-name="ce4"/>
        <table:table-column table:style-name="co6" table:default-cell-style-name="ce4"/>
        <table:table-column table:style-name="co3" table:default-cell-style-name="ce4"/>
        <table:table-column table:style-name="co7" table:number-columns-repeated="2" table:default-cell-style-name="ce4"/>
        <table:table-column table:style-name="co8" table:default-cell-style-name="ce18"/>
        <table:table-column table:style-name="co3" table:default-cell-style-name="ce4"/>
        <table:table-column table:style-name="co9" table:number-columns-repeated="1007" table:default-cell-style-name="ce4"/>
        <table:table-column table:style-name="co10" table:default-cell-style-name="ce4"/>
        <table:table-row table:style-name="ro1">
          <table:table-cell table:style-name="ce1" office:value-type="string" calcext:value-type="string" table:number-columns-spanned="2" table:number-rows-spanned="1">
            <text:p>COMUNE DI BARI</text:p>
          </table:table-cell>
          <table:covered-table-cell/>
          <table:table-cell table:style-name="ce11" table:number-columns-spanned="14" table:number-rows-spanned="1"/>
          <table:covered-table-cell table:number-columns-repeated="13"/>
          <table:table-cell table:style-name="ce29" table:number-columns-repeated="1008"/>
        </table:table-row>
        <table:table-row table:style-name="ro2">
          <table:table-cell table:style-name="ce2" office:value-type="string" calcext:value-type="string" table:number-columns-spanned="2" table:number-rows-spanned="1">
            <text:p>Questa sezione indica la denominazione dell'ufficio dirigenziale apicale (Ripartizione/Circoscrizione/Staff) e il nome del dirigente. Se l'organigramma prevede anche un Settore, questa sezione ne indica l'esatta denominazione e il dirigente.</text:p>
          </table:table-cell>
          <table:covered-table-cell/>
          <table:table-cell table:style-name="ce11" table:number-columns-spanned="14" table:number-rows-spanned="1"/>
          <table:covered-table-cell table:number-columns-repeated="13"/>
          <table:table-cell table:style-name="ce9" table:number-columns-repeated="1008"/>
        </table:table-row>
        <table:table-row table:style-name="ro3">
          <table:table-cell table:style-name="ce3" office:value-type="string" calcext:value-type="string" table:number-columns-spanned="2" table:number-rows-spanned="2">
            <text:p>UNITA'ORGANIZZATIVA RESPONSABILE DELL'ISTRUTTORIA</text:p>
          </table:table-cell>
          <table:covered-table-cell/>
          <table:table-cell table:style-name="ce12" office:value-type="string" calcext:value-type="string" table:number-columns-spanned="14" table:number-rows-spanned="1">
            <text:p>RIPARTIZIONE SVILUPPO ECONOMICO: <text:s/>dott. Mario MARCHILLO</text:p>
          </table:table-cell>
          <table:covered-table-cell table:number-columns-repeated="11" table:style-name="ce14"/>
          <table:covered-table-cell table:style-name="ce19"/>
          <table:covered-table-cell table:style-name="ce14"/>
          <table:table-cell table:style-name="ce30" table:number-columns-repeated="1008"/>
        </table:table-row>
        <table:table-row table:style-name="ro3">
          <table:covered-table-cell table:number-columns-repeated="2"/>
          <table:table-cell table:style-name="ce13" office:value-type="string" calcext:value-type="string" table:number-columns-spanned="14" table:number-rows-spanned="1">
            <text:p>POS SERVIZI AMMINISTRATIVI EX T.U.L.P.S.: sig.ra Ida CURCI</text:p>
          </table:table-cell>
          <table:covered-table-cell table:number-columns-repeated="11" table:style-name="ce14"/>
          <table:covered-table-cell table:style-name="ce19"/>
          <table:covered-table-cell table:style-name="ce14"/>
          <table:table-cell table:style-name="ce9" table:number-columns-repeated="1008"/>
        </table:table-row>
        <table:table-header-rows>
          <table:table-row table:style-name="ro4">
            <table:table-cell table:style-name="ce3" office:value-type="string" calcext:value-type="string">
              <text:p>DENOMINAZIONE DEL PROCEDIMENTO</text:p>
            </table:table-cell>
            <table:table-cell table:style-name="ce3" office:value-type="string" calcext:value-type="string">
              <text:p>BREVE DESCRIZIONE DEL PROCEDIMENTO</text:p>
            </table:table-cell>
            <table:table-cell table:style-name="ce3" office:value-type="string" calcext:value-type="string">
              <text:p>FONTI NORMATIVE DI RIFERIMENTO</text:p>
            </table:table-cell>
            <table:table-cell table:style-name="ce3" office:value-type="string" calcext:value-type="string">
              <text:p>AVVIO DEL PROCEDIMENTO</text:p>
            </table:table-cell>
            <table:table-cell table:style-name="ce3" office:value-type="string" calcext:value-type="string">
              <text:p>POSIZIONE ORGANIZZATIVA STRUTTURALE (P.O.S.)</text:p>
            </table:table-cell>
            <table:table-cell table:style-name="ce3" office:value-type="string" calcext:value-type="string">
              <text:p>RESPONSABILE DEL PROCEDIMENTO</text:p>
            </table:table-cell>
            <table:table-cell table:style-name="ce3" office:value-type="string" calcext:value-type="string">
              <text:p>UFFICIO COMPETENTE ALL'ADOZIONE DEL PROVVEDIMENTO FINALE</text:p>
            </table:table-cell>
            <table:table-cell table:style-name="ce3" office:value-type="string" calcext:value-type="string">
              <text:p>DOCUMENTAZIONE DA ALLEGARE ALL'ISTANZA</text:p>
            </table:table-cell>
            <table:table-cell table:style-name="ce3" office:value-type="string" calcext:value-type="string">
              <text:p>INFORMAZIONI</text:p>
            </table:table-cell>
            <table:table-cell table:style-name="ce3" office:value-type="string" calcext:value-type="string">
              <text:p>INFORMAZIONI RELATIVE AL PROCEDIMENTO IN CORSO</text:p>
            </table:table-cell>
            <table:table-cell table:style-name="ce3" office:value-type="string" calcext:value-type="string">
              <text:p>SCIA/DIA/SILENZIO ASSENSO</text:p>
            </table:table-cell>
            <table:table-cell table:style-name="ce3" office:value-type="string" calcext:value-type="string">
              <text:p>STRUMENTI DI TUTELA</text:p>
            </table:table-cell>
            <table:table-cell table:style-name="ce3" office:value-type="string" calcext:value-type="string">
              <text:p>LINK DI ACCESSO AL SERVIZIO ON LINE</text:p>
            </table:table-cell>
            <table:table-cell table:style-name="ce3" office:value-type="string" calcext:value-type="string">
              <text:p>MODALITA'PER L'EFFETTUAZIONE DEI PAGAMENTI</text:p>
            </table:table-cell>
            <table:table-cell table:style-name="ce20" office:value-type="string" calcext:value-type="string">
              <text:p>TERMINE PER LA CONCLUSIONE DEL PROCEDIMENTO</text:p>
            </table:table-cell>
            <table:table-cell table:style-name="ce3" office:value-type="string" calcext:value-type="string">
              <text:p>MOTIVAZIONE PER TERMINE SUPERIORE A 90 GIORNI</text:p>
            </table:table-cell>
            <table:table-cell table:style-name="ce31" table:number-columns-repeated="1008"/>
          </table:table-row>
        </table:table-header-rows>
        <table:table-row table:style-name="ro5">
          <table:table-cell table:style-name="ce2" office:value-type="string" calcext:value-type="string">
            <text:p>La denominazione del procedimento è espressa in modo semplice e comprensibile</text:p>
          </table:table-cell>
          <table:table-cell table:style-name="ce2" office:value-type="string" calcext:value-type="string">
            <text:p>Una breve descrizione del procedimento ne delinea le caratteristiche</text:p>
          </table:table-cell>
          <table:table-cell table:style-name="ce2" office:value-type="string" calcext:value-type="string">
            <text:p>Qui sono riportati tutti i riferimenti normativi utili</text:p>
          </table:table-cell>
          <table:table-cell table:style-name="ce2" office:value-type="string" calcext:value-type="string">
            <text:p>Questa sezione indica se il procedimento prende avvio su iniziativa di parte/d'ufficio/o di entrambi</text:p>
          </table:table-cell>
          <table:table-cell table:style-name="ce2" office:value-type="string" calcext:value-type="string">
            <text:p>Qui è indicata la denominazione della posizione organizzativa strutturale (e/o del Settore, se previsto) ed il nome del titolare</text:p>
          </table:table-cell>
          <table:table-cell table:style-name="ce2" office:value-type="string" calcext:value-type="string">
            <text:p>Questa sezione indica il nome del responsabile del procedimento, unitamente ai recapiti telefonici e alla casella di posta elettronica istituzionale</text:p>
          </table:table-cell>
          <table:table-cell table:style-name="ce2" office:value-type="string" calcext:value-type="string">
            <text:p>Se il responsabile del procedimento non coincide con il responsabile del provvedimento finale, questa sezione indica l'ufficio che adotta il provvedimento finale, <text:s/>il responsabile dell'ufficio ed i recapiti telefonici e le caselle di posta elettronica istituzionale di entrambi</text:p>
          </table:table-cell>
          <table:table-cell table:style-name="ce2" office:value-type="string" calcext:value-type="string">
            <text:p>Se il procedimento è ad istanza di parte, qui sono indicati gli atti e i documenti da allegare all'istanza e la modulistica necessaria, compresi i fac-simile per le autocertificazioni</text:p>
          </table:table-cell>
          <table:table-cell table:style-name="ce2" office:value-type="string" calcext:value-type="string">
            <text:p>Se il procedimento è ad istanza di parte, questa sezione indica gli uffici che forniscono informazioni, gli orari, <text:s/>i recapiti telefonici, le modalità di accesso e gli indirizzi e le caselle di posta elettronica istituzionale, a cui presentare le istanze</text:p>
          </table:table-cell>
          <table:table-cell table:style-name="ce2" office:value-type="string" calcext:value-type="string">
            <text:p>Questa sezione indica le modalità per ottenere le informazioni relative al procedimento in corso</text:p>
          </table:table-cell>
          <table:table-cell table:style-name="ce2" office:value-type="string" calcext:value-type="string">
            <text:p>Questa sezione indica <text:s/>operatività della segnalazione certificata di inizio attività (SCIA), o della dichiarazione di inizio attività (DIA), o del silenzio assenso</text:p>
          </table:table-cell>
          <table:table-cell table:style-name="ce2" office:value-type="string" calcext:value-type="string">
            <text:p>Questa sezione indica gli strumenti di tutela amministrativa e giurisdizionale, riconosciuti dalla legge in favore della persona interessata</text:p>
          </table:table-cell>
          <table:table-cell table:style-name="ce2" office:value-type="string" calcext:value-type="string">
            <text:p>In questa sezione è indicato il link di accesso al servizio on line, se già disponibile in rete, <text:s/>oppure i tempi previsti per l’attivazione</text:p>
          </table:table-cell>
          <table:table-cell table:style-name="ce2" office:value-type="string" calcext:value-type="string">
            <text:p>Qui sono riportate le istruzioni per effettuare il <text:s text:c="2"/>pagamento, se previsto, secondo le modalità indicate all'art. 5 del d.lgs. 7 marzo 2005, n.82 per i pagamenti on line</text:p>
          </table:table-cell>
          <table:table-cell table:style-name="ce21" office:value-type="string" calcext:value-type="string">
            <text:p>Qui è indicato il termine per la conclusione del procedimento espresso in giorni</text:p>
          </table:table-cell>
          <table:table-cell table:style-name="ce2" office:value-type="string" calcext:value-type="string">
            <text:p><text:s/>Nel caso in cui il termine superi i 90 giorni, questa sezione ne indica la motivazione</text:p>
          </table:table-cell>
          <table:table-cell table:style-name="ce32" table:number-columns-repeated="1008"/>
        </table:table-row>
        <table:table-row table:style-name="ro6">
          <table:table-cell table:style-name="ce5" office:value-type="string" calcext:value-type="string">
            <text:p>Rilascio autorizzazione amministrativa per istruttore/direttore di tiro.</text:p>
          </table:table-cell>
          <table:table-cell table:style-name="ce5" office:value-type="string" calcext:value-type="string">
            <text:p>a seguito d'istanza di parte, si procede ad istruire la pratica ed eventualmente ad interrompere i termini nel caso in cui la documentazione prodotta sia incompleta. Terminata positivamente l'istruttoria, si procede al rilascio dell'autorizzazione amministrativa.</text:p>
          </table:table-cell>
          <table:table-cell table:style-name="ce5" office:value-type="string" calcext:value-type="string">
            <text:p>Art. 31 L. 18.04.1975 n. 110; art. 163, lettera g, D.Lgs. 31.03.1998 n. 112</text:p>
          </table:table-cell>
          <table:table-cell table:style-name="ce5" office:value-type="string" calcext:value-type="string">
            <text:p>istanza di parte</text:p>
          </table:table-cell>
          <table:table-cell table:style-name="ce5" office:value-type="string" calcext:value-type="string">
            <text:p>Posizione Organizzativa Strutturale Servizi Amministrativi Ex T.U.L.P.S. (sig.ra Ida CURCI)</text:p>
          </table:table-cell>
          <table:table-cell table:style-name="ce5" office:value-type="string" calcext:value-type="string">
            <text:p>Posizione Organizzativa Strutturale Servizi Amministrativi Ex T.U.L.P.S. (sig.ra Ida CURCI); tel. 080/5773946; i.curci@comune.bari.it</text:p>
          </table:table-cell>
          <table:table-cell table:style-name="ce6" office:value-type="string" calcext:value-type="string">
            <text:p>Direzione della Ripartizione Sviluppo Economico, dr. Mario MARCHILLO; tel. 080/5773925 m.marchillo@comune.bari.it</text:p>
          </table:table-cell>
          <table:table-cell table:style-name="ce5" office:value-type="string" calcext:value-type="string">
            <text:p>Copia del documento d'identità; certificato medico d'idoneità ai sensi dell'art. 35 del T.U.L.P.S.; attestazione di possesso della capacità tecnic a a svolgere le funzioni di istruttore/direttore di tiro; n. 2 marche da bollo da € 16.00; autorizzazione originale solo in caso di rinnovo.</text:p>
          </table:table-cell>
          <table:table-cell table:style-name="ce5" office:value-type="string" calcext:value-type="string">
            <text:p>Ufficio Servizi Amministrativi Ex T.U.L.P.S. (Sig.ra Nicoletta ANELLO); Largo Chiurlia n. 27; tel. 080/5773941; n.anello@comune.bari.it; orario di ricevimento: lunedi, mercoledì e venerdì dalle ore 09.00 alle ore 13.00; martedì dalle ore 15.30 alle ore 17.30</text:p>
          </table:table-cell>
          <table:table-cell table:style-name="ce5" office:value-type="string" calcext:value-type="string">
            <text:p>A mezzo telefono, posta elettronica, fax, recandosi personalmente presso gli uffici.</text:p>
          </table:table-cell>
          <table:table-cell table:style-name="ce5"/>
          <table:table-cell table:style-name="ce5" office:value-type="string" calcext:value-type="string">
            <text:p>Ricorso amministrativo e ricorso giurisdizionale.</text:p>
          </table:table-cell>
          <table:table-cell table:style-name="ce5" office:value-type="string" calcext:value-type="string">
            <text:p>http://www.comune.bari.it/portal/page/portal/barigov/gas/bari?provenienza=CommercioeImpresa&amp;idscheda=AAARX9AAcAAAHEaAAD&amp;tipogas=2&amp;nav=elenco</text:p>
          </table:table-cell>
          <table:table-cell table:style-name="ce5"/>
          <table:table-cell table:style-name="ce22" office:value-type="string" calcext:value-type="string">
            <text:p>n. 30 giorni.</text:p>
          </table:table-cell>
          <table:table-cell table:style-name="ce5"/>
          <table:table-cell table:style-name="ce10" table:number-columns-repeated="1008"/>
        </table:table-row>
        <table:table-row table:style-name="ro7">
          <table:table-cell table:style-name="ce5" office:value-type="string" calcext:value-type="string">
            <text:p>Assegnazione numero matricola impianti elevatori.</text:p>
          </table:table-cell>
          <table:table-cell table:style-name="ce5" office:value-type="string" calcext:value-type="string">
            <text:p>A seguito d'istanza di parte, si procede ad istruire la pratica ed eventualmente ad interrompere i termini nel caso in cui la documentazione prodotta sia incompleta. Terminata positivamente l'istruttoria, si procede all'assegnazione del numero matricola.</text:p>
          </table:table-cell>
          <table:table-cell table:style-name="ce5" office:value-type="string" calcext:value-type="string">
            <text:p>D.P.R. 162/99</text:p>
          </table:table-cell>
          <table:table-cell table:style-name="ce5" office:value-type="string" calcext:value-type="string">
            <text:p>istanza di parte</text:p>
          </table:table-cell>
          <table:table-cell table:style-name="ce5" office:value-type="string" calcext:value-type="string">
            <text:p>Posizione Organizzativa Strutturale Servizi Amministrativi Ex T.U.L.P.S. (sig.ra Ida CURCI)</text:p>
          </table:table-cell>
          <table:table-cell table:style-name="ce5" office:value-type="string" calcext:value-type="string">
            <text:p>Posizione Organizzativa Strutturale Servizi Amministrativi Ex T.U.L.P.S. (sig.ra Ida CURCI); tel. 080/5773946; i.curci@comune.bari.it</text:p>
          </table:table-cell>
          <table:table-cell table:style-name="ce6" office:value-type="string" calcext:value-type="string">
            <text:p>Direzione della Ripartizione Sviluppo Economico, dr. Mario MARCHILLO; tel. 080/5773925 m.marchillo@comune.bari.it</text:p>
          </table:table-cell>
          <table:table-cell table:style-name="ce5" office:value-type="string" calcext:value-type="string">
            <text:p>Copia della dichiarazione di conformità di cui all'art. 6 comma 5 del D.P.R. 162/99; n. 2 marche da bollo € 16.00.</text:p>
          </table:table-cell>
          <table:table-cell table:style-name="ce5" office:value-type="string" calcext:value-type="string">
            <text:p>Ufficio Servizi Amministrativi Ex T.U.L.P.S. (Sig.ra Nicoletta ANELLO); Largo Chiurlia n. 27; tel. 080/5773941; n.anello@comune.bari.it; orario di ricevimento: lunedi, mercoledì e venerdì dalle ore 09.00 alle ore 13.00; martedì dalle ore 15.30 alle ore 17.30</text:p>
          </table:table-cell>
          <table:table-cell table:style-name="ce5" office:value-type="string" calcext:value-type="string">
            <text:p>A mezzo telefono, posta elettronica, fax, recandosi personalmente presso gli uffici.</text:p>
          </table:table-cell>
          <table:table-cell table:style-name="ce5"/>
          <table:table-cell table:style-name="ce5" office:value-type="string" calcext:value-type="string">
            <text:p>Ricorso amministrativo e ricorso giurisdizionale.</text:p>
          </table:table-cell>
          <table:table-cell table:style-name="ce5" table:number-columns-repeated="2"/>
          <table:table-cell table:style-name="ce22" office:value-type="string" calcext:value-type="string">
            <text:p>n. 30 giorni.</text:p>
          </table:table-cell>
          <table:table-cell table:style-name="ce5"/>
          <table:table-cell table:style-name="ce9" table:number-columns-repeated="1008"/>
        </table:table-row>
        <table:table-row table:style-name="ro8">
          <table:table-cell table:style-name="ce5" office:value-type="string" calcext:value-type="string">
            <text:p>Autorizzazione amministrativa per l'attività di fochino.</text:p>
          </table:table-cell>
          <table:table-cell table:style-name="ce5" office:value-type="string" calcext:value-type="string">
            <text:p>a seguito d'istanza di parte, si procede ad istruire la pratica ed eventualmente ad interrompere i termini nel caso in cui la documentazione prodotta sia incompleta. Terminata positivamente l'istruttoria, si procede al rilascio dell'autorizzazione amministrativa.</text:p>
          </table:table-cell>
          <table:table-cell table:style-name="ce5" office:value-type="string" calcext:value-type="string">
            <text:p>Art. 57 e 13 T.U.L.P.S.; art. 27 del D.P.R. 19.03.1956 n. 302; L. 18.04.1975 n. 110; art. 163 comma 2 lett. c) D.Lgs 112/98</text:p>
          </table:table-cell>
          <table:table-cell table:style-name="ce5" office:value-type="string" calcext:value-type="string">
            <text:p>istanza di parte</text:p>
          </table:table-cell>
          <table:table-cell table:style-name="ce5" office:value-type="string" calcext:value-type="string">
            <text:p>Posizione Organizzativa Strutturale Servizi Amministrativi Ex T.U.L.P.S. (sig.ra Ida CURCI)</text:p>
          </table:table-cell>
          <table:table-cell table:style-name="ce5" office:value-type="string" calcext:value-type="string">
            <text:p>Posizione Organizzativa Strutturale Servizi Amministrativi Ex T.U.L.P.S. (sig.ra Ida CURCI); tel. 080/5773946; i.curci@comune.bari.it</text:p>
          </table:table-cell>
          <table:table-cell table:style-name="ce6" office:value-type="string" calcext:value-type="string">
            <text:p>Direzione della Ripartizione Sviluppo Economico, dr. Mario MARCHILLO; tel. 080/5773925 m.marchillo@comune.bari.it</text:p>
          </table:table-cell>
          <table:table-cell table:style-name="ce5" office:value-type="string" calcext:value-type="string">
            <text:p>Copia del documento d'identità; nulla-osta Questore; n. 2 marche da bollo € 16.00; certificato di idoneità tecnica rilasciato dalla Prefettura.</text:p>
          </table:table-cell>
          <table:table-cell table:style-name="ce5" office:value-type="string" calcext:value-type="string">
            <text:p>Ufficio Servizi Amministrativi Ex T.U.L.P.S. (Sig.ra Nicoletta ANELLO); Largo Chiurlia n. 27; tel. 080/5773941; n.anello@comune.bari.it; orario di ricevimento: lunedi, mercoledì e venerdì dalle ore 09.00 alle ore 13.00; martedì dalle ore 15.30 alle ore 17.30</text:p>
          </table:table-cell>
          <table:table-cell table:style-name="ce5" office:value-type="string" calcext:value-type="string">
            <text:p>A mezzo telefono, posta elettronica, fax, recandosi personalmente presso gli uffici.</text:p>
          </table:table-cell>
          <table:table-cell table:style-name="ce5"/>
          <table:table-cell table:style-name="ce5" office:value-type="string" calcext:value-type="string">
            <text:p>Ricorso amministrativo e ricorso giurisdizionale.</text:p>
          </table:table-cell>
          <table:table-cell table:style-name="ce5" table:number-columns-repeated="2"/>
          <table:table-cell table:style-name="ce22" office:value-type="string" calcext:value-type="string">
            <text:p>n. 30 giorni.</text:p>
          </table:table-cell>
          <table:table-cell table:style-name="ce5"/>
          <table:table-cell table:style-name="ce9" table:number-columns-repeated="1008"/>
        </table:table-row>
        <table:table-row table:style-name="ro9">
          <table:table-cell table:style-name="ce5" office:value-type="string" calcext:value-type="string">
            <text:p>Autorizzazione amministrativa per la vendita ambulante di strumenti da punta e taglio.</text:p>
          </table:table-cell>
          <table:table-cell table:style-name="ce5" office:value-type="string" calcext:value-type="string">
            <text:p>a seguito d'istanza di parte, si procede ad istruire la pratica ed eventualmente ad interrompere i termini nel caso in cui la documentazione prodotta sia incompleta. Terminata positivamente l'istruttoria, si procede al rilascio dell'autorizzazione amministrativa.</text:p>
          </table:table-cell>
          <table:table-cell table:style-name="ce5" office:value-type="string" calcext:value-type="string">
            <text:p>Art. 11 e 37 R.D. 773/1931; art. 56 del R.D. 635 del 1940; art. 163 lettera a) D.Lgs. 112/98.</text:p>
          </table:table-cell>
          <table:table-cell table:style-name="ce5" office:value-type="string" calcext:value-type="string">
            <text:p>istanza di parte</text:p>
          </table:table-cell>
          <table:table-cell table:style-name="ce5" office:value-type="string" calcext:value-type="string">
            <text:p>Posizione Organizzativa Strutturale Servizi Amministrativi Ex T.U.L.P.S. (sig.ra Ida CURCI)</text:p>
          </table:table-cell>
          <table:table-cell table:style-name="ce5" office:value-type="string" calcext:value-type="string">
            <text:p>Posizione Organizzativa Strutturale Servizi Amministrativi Ex T.U.L.P.S. (sig.ra Ida CURCI); tel. 080/5773946; i.curci@comune.bari.it</text:p>
          </table:table-cell>
          <table:table-cell table:style-name="ce6" office:value-type="string" calcext:value-type="string">
            <text:p>Direzione della Ripartizione Sviluppo Economico, dr. Mario MARCHILLO; tel. 080/5773925 m.marchillo@comune.bari.it</text:p>
          </table:table-cell>
          <table:table-cell table:style-name="ce5" office:value-type="string" calcext:value-type="string">
            <text:p>Copia del documento d'identità; autorizzazione in originale in caso di rinnovo; n. 2 marche da bollo € 16.00.</text:p>
          </table:table-cell>
          <table:table-cell table:style-name="ce5" office:value-type="string" calcext:value-type="string">
            <text:p>Ufficio Servizi Amministrativi Ex T.U.L.P.S. (Sig.ra Nicoletta ANELLO); Largo Chiurlia n. 27; tel. 080/5773941; n.anello@comune.bari.it; orario di ricevimento: lunedi, mercoledì e venerdì dalle ore 09.00 alle ore 13.00; martedì dalle ore 15.30 alle ore 17.30</text:p>
          </table:table-cell>
          <table:table-cell table:style-name="ce5" office:value-type="string" calcext:value-type="string">
            <text:p>A mezzo telefono, posta elettronica, fax, recandosi personalmente presso gli uffici.</text:p>
          </table:table-cell>
          <table:table-cell table:style-name="ce5"/>
          <table:table-cell table:style-name="ce5" office:value-type="string" calcext:value-type="string">
            <text:p>Ricorso amministrativo e ricorso giurisdizionale.</text:p>
          </table:table-cell>
          <table:table-cell table:style-name="ce5" table:number-columns-repeated="2"/>
          <table:table-cell table:style-name="ce22" office:value-type="string" calcext:value-type="string">
            <text:p>n. 30 giorni.</text:p>
          </table:table-cell>
          <table:table-cell table:style-name="ce5"/>
          <table:table-cell table:style-name="ce9" table:number-columns-repeated="1008"/>
        </table:table-row>
        <table:table-row table:style-name="ro10">
          <table:table-cell table:style-name="ce5" office:value-type="string" calcext:value-type="string">
            <text:p>Autorizzazione per il servizio pubblico da piazza.</text:p>
          </table:table-cell>
          <table:table-cell table:style-name="ce5" office:value-type="string" calcext:value-type="string">
            <text:p>In base all'art. 8 della l.15.01.92 n. 21 la licenza per l'esercizio del servizio pubblico da piazza viene rilasciata a seguito di bando di pubblico concorso comunale. Entro il 31.12 di ogni anno l'istante deve produrre domanda di rinnovo.</text:p>
          </table:table-cell>
          <table:table-cell table:style-name="ce5" office:value-type="string" calcext:value-type="string">
            <text:p>L. 15.01.92 n. 21, regolamento comunale approvato con delibera del C.C. n. 163 del 04.04.1996</text:p>
          </table:table-cell>
          <table:table-cell table:style-name="ce5" office:value-type="string" calcext:value-type="string">
            <text:p>istanza di parte</text:p>
          </table:table-cell>
          <table:table-cell table:style-name="ce5" office:value-type="string" calcext:value-type="string">
            <text:p>Posizione Organizzativa Strutturale Servizi Amministrativi Ex T.U.L.P.S. (sig.ra Ida CURCI)</text:p>
          </table:table-cell>
          <table:table-cell table:style-name="ce5" office:value-type="string" calcext:value-type="string">
            <text:p>(Dott.ssa Giuliana SCAGLIUSI); tel. 080/5773937; g.scagliusi@comune.bari.it</text:p>
          </table:table-cell>
          <table:table-cell table:style-name="ce6" office:value-type="string" calcext:value-type="string">
            <text:p>Direzione della Ripartizione Sviluppo Economico, dr. Mario MARCHILLO; tel. 080/5773925 m.marchillo@comune.bari.it</text:p>
          </table:table-cell>
          <table:table-cell table:style-name="ce5" office:value-type="string" calcext:value-type="string">
            <text:p>Copia del documento d'identità; autorizzazione in originale in caso di rinnovo; n. 1 marca da bollo € 16.00; fotocopia aggiornata del CAP, della patente di guida e dell'iscrizione al ruolo.</text:p>
          </table:table-cell>
          <table:table-cell table:style-name="ce5" office:value-type="string" calcext:value-type="string">
            <text:p>Ufficio Servizi Amministrativi Ex T.U.L.P.S. (Dott.ssa Giuliana SCAGLIUSI); Largo Chiurlia n. 27; tel. 080/5773937; g. scagliusi@comune.bari.it; orario di ricevimento: lunedi, mercoledì e venerdì dalle ore 09.00 alle ore 13.00; martedì dalle ore 15.30 alle ore 17.30.</text:p>
          </table:table-cell>
          <table:table-cell table:style-name="ce5" office:value-type="string" calcext:value-type="string">
            <text:p>A mezzo telefono, posta elettronica, fax, recandosi personalmente presso gli uffici.</text:p>
          </table:table-cell>
          <table:table-cell table:style-name="ce5"/>
          <table:table-cell table:style-name="ce5" office:value-type="string" calcext:value-type="string">
            <text:p>Ricorso amministrativo e ricorso giurisdizionale.</text:p>
          </table:table-cell>
          <table:table-cell table:style-name="ce5" office:value-type="string" calcext:value-type="string">
            <text:p>http://www.comune.bari.it/portal/page/portal/barigov/gas/bari?provenienza=CommercioeImpresa&amp;idscheda=AAARX9AAcAAAHDuAAB&amp;tipogas=2&amp;nav=elenco</text:p>
          </table:table-cell>
          <table:table-cell table:style-name="ce5"/>
          <table:table-cell table:style-name="ce22" office:value-type="string" calcext:value-type="string">
            <text:p>n. 30 giorni.</text:p>
          </table:table-cell>
          <table:table-cell table:style-name="ce5"/>
          <table:table-cell table:style-name="ce9" table:number-columns-repeated="1008"/>
        </table:table-row>
        <table:table-row table:style-name="ro11">
          <table:table-cell table:style-name="ce5" office:value-type="string" calcext:value-type="string">
            <text:p>Servizio di noleggio autovetture con conducente.</text:p>
          </table:table-cell>
          <table:table-cell table:style-name="ce5" office:value-type="string" calcext:value-type="string">
            <text:p>Le licenze sono assegnate con delibera di giunta comunale a seguito di avviso pubblico nel quale sono indicate le modalità ed i requisiti per la partecipazione. L'ufficio competente esamina le domande e redige una graduatoria che diventa l'oggetto della delibera di giunta comunale per la conseguente assegnazione delle licenze. La licenza ha validità di 5 anni e deve essere rinnovata entro il 31.12 dell'anno di scadenza.</text:p>
          </table:table-cell>
          <table:table-cell table:style-name="ce5" office:value-type="string" calcext:value-type="string">
            <text:p>L. 15.01.92 n. 21</text:p>
          </table:table-cell>
          <table:table-cell table:style-name="ce5" office:value-type="string" calcext:value-type="string">
            <text:p>istanza di parte</text:p>
          </table:table-cell>
          <table:table-cell table:style-name="ce5" office:value-type="string" calcext:value-type="string">
            <text:p>Posizione Organizzativa Strutturale Servizi Amministrativi Ex T.U.L.P.S. (sig.ra Ida CURCI)</text:p>
          </table:table-cell>
          <table:table-cell table:style-name="ce5" office:value-type="string" calcext:value-type="string">
            <text:p>(Dott.ssa Giuliana SCAGLIUSI); tel. 080/5773937; g.scagliusi@comune.bari.it</text:p>
          </table:table-cell>
          <table:table-cell table:style-name="ce6" office:value-type="string" calcext:value-type="string">
            <text:p>Direzione della Ripartizione Sviluppo Economico, dr. Mario MARCHILLO; tel. 080/5773925 m.marchillo@comune.bari.it</text:p>
          </table:table-cell>
          <table:table-cell table:style-name="ce5" office:value-type="string" calcext:value-type="string">
            <text:p>Copia del documento d'identità; autorizzazione in originale in caso di rinnovo; n. 2 marche da bollo € 16.00; fotocopia aggiornata del CAP, dell'iscrizione al ruolo, della patente di guida, del libretto di circolazione del mezzo e dell'assicurazione del mezzo. Attestazione di disponibilità di una rimessa.</text:p>
          </table:table-cell>
          <table:table-cell table:style-name="ce6" office:value-type="string" calcext:value-type="string">
            <text:p>Ufficio Servizi Amministrativi Ex T.U.L.P.S. (Dott.ssa Giuliana SCAGLIUSI); Largo Chiurlia n. 27; tel. 080/5773937; g. scagliusi@comune.bari.it; orario di ricevimento: lunedi, mercoledì e venerdì dalle ore 09.00 alle ore 13.00; martedì dalle ore 15.30 alle ore 17.30.</text:p>
          </table:table-cell>
          <table:table-cell table:style-name="ce6" office:value-type="string" calcext:value-type="string">
            <text:p>A mezzo telefono, posta elettronica, fax, recandosi personalmente presso gli uffici.</text:p>
          </table:table-cell>
          <table:table-cell table:style-name="ce5"/>
          <table:table-cell table:style-name="ce6" office:value-type="string" calcext:value-type="string">
            <text:p>Ricorso amministrativo e ricorso giurisdizionale.</text:p>
          </table:table-cell>
          <table:table-cell table:style-name="ce5" table:number-columns-repeated="2"/>
          <table:table-cell table:style-name="ce23" office:value-type="string" calcext:value-type="string">
            <text:p>n. 30 giorni.</text:p>
          </table:table-cell>
          <table:table-cell table:style-name="ce5"/>
          <table:table-cell table:style-name="ce9" table:number-columns-repeated="1008"/>
        </table:table-row>
        <table:table-row table:style-name="ro12">
          <table:table-cell table:style-name="ce6" office:value-type="string" calcext:value-type="string">
            <text:p>Autorizzazione per la detenzione dei giochi video.</text:p>
          </table:table-cell>
          <table:table-cell table:style-name="ce5" office:value-type="string" calcext:value-type="string">
            <text:p>a seguito d'istanza di parte, si procede ad istruire la pratica ed eventualmente ad interrompere i termini nel caso in cui la documentazione prodotta sia incompleta. Terminata positivamente l'istruttoria, si procede al rilascio dell'autorizzazione amministrativa.</text:p>
          </table:table-cell>
          <table:table-cell table:style-name="ce6" office:value-type="string" calcext:value-type="string">
            <text:p>art. 110 <text:s/>coomma 6 lett. a), art. 11, 86 <text:s/>del T.U.L.P.S.; L. 507/65 e successive modifiche ed integrazioni.</text:p>
          </table:table-cell>
          <table:table-cell table:style-name="ce6" office:value-type="string" calcext:value-type="string">
            <text:p>istanza di parte</text:p>
          </table:table-cell>
          <table:table-cell table:style-name="ce5" office:value-type="string" calcext:value-type="string">
            <text:p>Posizione Organizzativa Strutturale Servizi Amministrativi Ex T.U.L.P.S. (sig.ra Ida CURCI)</text:p>
          </table:table-cell>
          <table:table-cell table:style-name="ce5" office:value-type="string" calcext:value-type="string">
            <text:p>Posizione Organizzativa Strutturale Servizi Amministrativi Ex T.U.L.P.S. (sig.ra Ida CURCI); tel. 080/5773946; i.curci@comune.bari.it</text:p>
          </table:table-cell>
          <table:table-cell table:style-name="ce6" office:value-type="string" calcext:value-type="string">
            <text:p>Direzione della Ripartizione Sviluppo Economico, dr. Mario MARCHILLO; tel. 080/5773925 m.marchillo@comune.bari.it</text:p>
          </table:table-cell>
          <table:table-cell table:style-name="ce6" office:value-type="string" calcext:value-type="string">
            <text:p>Copia autorizzazione amministrativa; elenco giochi; piantina planimetrica del locale con l’indicazione dell’ubicazione dei giochi; regolamento giochi;</text:p>
            <text:p>n. 2 copie tariffario; n. 3 marche da bollo da € 16.00; copia licenza noleggiatore e copia nulla osta dei Monopoli di Stato;</text:p>
            <text:p>tipologia dei giochi con indicazione del numero di matricola che li contraddistingue.</text:p>
          </table:table-cell>
          <table:table-cell table:style-name="ce6" office:value-type="string" calcext:value-type="string">
            <text:p>Ufficio Servizi Amministrativi Ex T.U.L.P.S. (Sig.ra Ida CURCI); Largo Chiurlia n. 27; tel. 080/5773946; i.curci@comune.bari.it; orario di ricevimento: lunedi, mercoledì e venerdì dalle ore 09.00 alle ore 13.00; martedì dalle ore 15.30 alle ore 17.30.</text:p>
          </table:table-cell>
          <table:table-cell table:style-name="ce5" office:value-type="string" calcext:value-type="string">
            <text:p>A mezzo telefono, posta elettronica, fax, recandosi personalmente presso gli uffici.</text:p>
          </table:table-cell>
          <table:table-cell table:style-name="ce5"/>
          <table:table-cell table:style-name="ce5" office:value-type="string" calcext:value-type="string">
            <text:p>Ricorso amministrativo e ricorso giurisdizionale.</text:p>
          </table:table-cell>
          <table:table-cell table:style-name="ce5" office:value-type="string" calcext:value-type="string">
            <text:p>http://www.comune.bari.it/portal/page/portal/barigov/gas/bari?provenienza=CommercioeImpresa&amp;idscheda=AAARX9AAcAAAHDlAAC&amp;tipogas=2&amp;nav=elenco</text:p>
          </table:table-cell>
          <table:table-cell table:style-name="ce5"/>
          <table:table-cell table:style-name="ce23" office:value-type="string" calcext:value-type="string">
            <text:p>n. 50 giorni.</text:p>
          </table:table-cell>
          <table:table-cell table:style-name="ce5"/>
          <table:table-cell table:style-name="ce9" table:number-columns-repeated="1008"/>
        </table:table-row>
        <table:table-row table:style-name="ro12">
          <table:table-cell table:style-name="ce6" office:value-type="string" calcext:value-type="string">
            <text:p>Autorizzazione per l'apertura di sala giochi.</text:p>
          </table:table-cell>
          <table:table-cell table:style-name="ce6" office:value-type="string" calcext:value-type="string">
            <text:p>A seguito d'istanza di parte, si procede ad istruire la pratica ed eventualmente ad interrompere i termini nel caso in cui la documentazione prodotta sia incompleta. Richiesta della buona condotta alla Questura. Terminata positivamente l'istruttoria, si procede al rilascio dell'autorizzazione amministrativa.</text:p>
          </table:table-cell>
          <table:table-cell table:style-name="ce6" office:value-type="string" calcext:value-type="string">
            <text:p>Art. 110 <text:s/>coomma 6 lett. a), art. 11, 86 <text:s/>del T.U.L.P.S.; L. 507/65 e successive modifiche ed integrazioni; decreto interministeriale 2710.2003; decreto direttoriale AAMS 2011/30011 del 27.07.2001.</text:p>
          </table:table-cell>
          <table:table-cell table:style-name="ce6" office:value-type="string" calcext:value-type="string">
            <text:p>istanza di parte</text:p>
          </table:table-cell>
          <table:table-cell table:style-name="ce5" office:value-type="string" calcext:value-type="string">
            <text:p>Posizione Organizzativa Strutturale Servizi Amministrativi Ex T.U.L.P.S. (sig.ra Ida CURCI)</text:p>
          </table:table-cell>
          <table:table-cell table:style-name="ce5" office:value-type="string" calcext:value-type="string">
            <text:p>Posizione Organizzativa Strutturale Servizi Amministrativi Ex T.U.L.P.S. (sig.ra Ida CURCI); tel. 080/5773946; i.curci@comune.bari.it</text:p>
          </table:table-cell>
          <table:table-cell table:style-name="ce6" office:value-type="string" calcext:value-type="string">
            <text:p>Direzione della Ripartizione Sviluppo Economico, dr. Mario MARCHILLO; tel. 080/5773925 m.marchillo@comune.bari.it</text:p>
          </table:table-cell>
          <table:table-cell table:style-name="ce6" office:value-type="string" calcext:value-type="string">
            <text:p>Elenco giochi; piantina planimetrica del locale con l’indicazione dell’ubicazione dei giochi; destinazione d'uso del locale; regolamento giochi;</text:p>
            <text:p>n. 2 copie tariffario; n. 3 marche da bollo da € 16.00; copia licenza noleggiatore e copia nulla osta dei Monopoli di Stato;</text:p>
            <text:p>tipologia dei giochi con indicazione del numero di matricola che li contraddistingue.</text:p>
          </table:table-cell>
          <table:table-cell table:style-name="ce6" office:value-type="string" calcext:value-type="string">
            <text:p>Ufficio Servizi Amministrativi Ex T.U.L.P.S. (Sig.ra Ida CURCI); Largo Chiurlia n. 27; tel. 080/5773946; i.curci@comune.bari.it; orario di ricevimento: lunedi, mercoledì e venerdì dalle ore 09.00 alle ore 13.00; martedì e giovedì dalle ore 15.30 alle ore 17.30.</text:p>
          </table:table-cell>
          <table:table-cell table:style-name="ce5" office:value-type="string" calcext:value-type="string">
            <text:p>A mezzo telefono, posta elettronica, fax, recandosi personalmente presso gli uffici.</text:p>
          </table:table-cell>
          <table:table-cell table:style-name="ce5"/>
          <table:table-cell table:style-name="ce5" office:value-type="string" calcext:value-type="string">
            <text:p>Ricorso amministrativo e ricorso giurisdizionale.</text:p>
          </table:table-cell>
          <table:table-cell table:style-name="ce5" office:value-type="string" calcext:value-type="string">
            <text:p>http://www.comune.bari.it/portal/page/portal/barigov/gas/bari?provenienza=CommercioeImpresa&amp;idscheda=AAARX9AAcAAAHD5AAB&amp;tipogas=2&amp;nav=elenco</text:p>
          </table:table-cell>
          <table:table-cell table:style-name="ce5"/>
          <table:table-cell table:style-name="ce23" office:value-type="string" calcext:value-type="string">
            <text:p>n. 90 giorni</text:p>
          </table:table-cell>
          <table:table-cell table:style-name="ce6" office:value-type="string" calcext:value-type="string">
            <text:p>Il procedimento potrebbe protrarsi oltre i n. 90 giorni, poiché non si può procedere al rilascio dell'autorizzazione amministrativa senza aver acquisito la comunicazione della Questura relativa alla buona condotta.</text:p>
          </table:table-cell>
          <table:table-cell table:style-name="ce9" table:number-columns-repeated="1008"/>
        </table:table-row>
        <table:table-row table:style-name="ro13">
          <table:table-cell table:style-name="ce6" office:value-type="string" calcext:value-type="string">
            <text:p>Autorizzazione all'attività di artista di strada.</text:p>
          </table:table-cell>
          <table:table-cell table:style-name="ce5" office:value-type="string" calcext:value-type="string">
            <text:p>a seguito d'istanza di parte, si procede ad istruire la pratica ed eventualmente ad interrompere i termini nel caso in cui la documentazione prodotta sia incompleta. Terminata positivamente l'istruttoria, si procede al rilascio dell'autorizzazione amministrativa.</text:p>
          </table:table-cell>
          <table:table-cell table:style-name="ce6" office:value-type="string" calcext:value-type="string">
            <text:p>art. 69 del T.U.L.P.S.</text:p>
          </table:table-cell>
          <table:table-cell table:style-name="ce6" office:value-type="string" calcext:value-type="string">
            <text:p>istanza di parte</text:p>
          </table:table-cell>
          <table:table-cell table:style-name="ce5" office:value-type="string" calcext:value-type="string">
            <text:p>Posizione Organizzativa Strutturale Servizi Amministrativi Ex T.U.L.P.S. (sig.ra Ida CURCI)</text:p>
          </table:table-cell>
          <table:table-cell table:style-name="ce5" office:value-type="string" calcext:value-type="string">
            <text:p>Posizione Organizzativa Strutturale Servizi Amministrativi Ex T.U.L.P.S. (sig.ra Ida CURCI); tel. 080/5773946; i.curci@comune.bari.it</text:p>
          </table:table-cell>
          <table:table-cell table:style-name="ce6" office:value-type="string" calcext:value-type="string">
            <text:p>Direzione della Ripartizione Sviluppo Economico, dr. Mario MARCHILLO; tel. 080/5773925 m.marchillo@comune.bari.it</text:p>
          </table:table-cell>
          <table:table-cell table:style-name="ce6" office:value-type="string" calcext:value-type="string">
            <text:p>Fotocopia del documento d'identità; n. 2 marche da bollo da € 16,00.</text:p>
          </table:table-cell>
          <table:table-cell table:style-name="ce6" office:value-type="string" calcext:value-type="string">
            <text:p>Ufficio Servizi Amministrativi Ex T.U.L.P.S. (Sig.ra Ida CURCI); Largo Chiurlia n. 27; tel. 080/5773946; i.curci@comune.bari.it; orario di ricevimento: lunedi, mercoledì e venerdì dalle ore 09.00 alle ore 13.00; martedì dalle ore 15.30 alle ore 17.30.</text:p>
          </table:table-cell>
          <table:table-cell table:style-name="ce5" office:value-type="string" calcext:value-type="string">
            <text:p>A mezzo telefono, posta elettronica, fax, recandosi personalmente presso gli uffici.</text:p>
          </table:table-cell>
          <table:table-cell table:style-name="ce5"/>
          <table:table-cell table:style-name="ce5" office:value-type="string" calcext:value-type="string">
            <text:p>Ricorso amministrativo e ricorso giurisdizionale.</text:p>
          </table:table-cell>
          <table:table-cell table:style-name="ce5" office:value-type="string" calcext:value-type="string">
            <text:p>http://www.comune.bari.it/portal/page/portal/barigov/gas/bari?provenienza=CommercioeImpresa&amp;idscheda=AAARX9AAcAAAHCYAAC&amp;tipogas=2&amp;nav=elenco</text:p>
          </table:table-cell>
          <table:table-cell table:style-name="ce5"/>
          <table:table-cell table:style-name="ce23" office:value-type="string" calcext:value-type="string">
            <text:p>n. 30 giorni.</text:p>
          </table:table-cell>
          <table:table-cell table:style-name="ce5"/>
          <table:table-cell table:style-name="ce9" table:number-columns-repeated="1008"/>
        </table:table-row>
        <table:table-row table:style-name="ro14">
          <table:table-cell table:style-name="ce6" office:value-type="string" calcext:value-type="string">
            <text:p>Autorizzazione all'attività di spettacolo viaggiante.</text:p>
          </table:table-cell>
          <table:table-cell table:style-name="ce6" office:value-type="string" calcext:value-type="string">
            <text:p>a seguito d'istanza di parte, si procede ad istruire la pratica ed eventualmente ad interrompere i termini nel caso in cui la documentazione prodotta sia incompleta. Terminata positivamente l'istruttoria, si procede al rilascio dell'autorizzazione amministrativa.</text:p>
          </table:table-cell>
          <table:table-cell table:style-name="ce6" office:value-type="string" calcext:value-type="string">
            <text:p>art. 69 del T.U.L.P.S.</text:p>
          </table:table-cell>
          <table:table-cell table:style-name="ce6" office:value-type="string" calcext:value-type="string">
            <text:p>istanza di parte</text:p>
          </table:table-cell>
          <table:table-cell table:style-name="ce5" office:value-type="string" calcext:value-type="string">
            <text:p>Posizione Organizzativa Strutturale Servizi Amministrativi Ex T.U.L.P.S. (sig.ra Ida CURCI)</text:p>
          </table:table-cell>
          <table:table-cell table:style-name="ce5" office:value-type="string" calcext:value-type="string">
            <text:p>Posizione Organizzativa Strutturale Servizi Amministrativi Ex T.U.L.P.S. (sig.ra Ida CURCI); tel. 080/5773946; i.curci@comune.bari.it</text:p>
          </table:table-cell>
          <table:table-cell table:style-name="ce6" office:value-type="string" calcext:value-type="string">
            <text:p>Direzione della Ripartizione Sviluppo Economico, dr. Mario MARCHILLO; tel. 080/5773925 m.marchillo@comune.bari.it</text:p>
          </table:table-cell>
          <table:table-cell table:style-name="ce6" office:value-type="string" calcext:value-type="string">
            <text:p>Fotocopia del documento d'identità; n. 2 marche da bollo da € 16,00; attestazione di prestazione di servizio di almeno n. 3 anni alle dipendenze di altro titolare; fotocopia iscrizione camera di commercio; possesso di attrazioni dello spettacolo viaggiante munite di codice identificativo.</text:p>
          </table:table-cell>
          <table:table-cell table:style-name="ce6" office:value-type="string" calcext:value-type="string">
            <text:p>Ufficio Servizi Amministrativi Ex T.U.L.P.S. (Sig.ra Ida CURCI); Largo Chiurlia n. 27; tel. 080/5773946; i.curci@comune.bari.it; orario di ricevimento: lunedi, mercoledì e venerdì dalle ore 09.00 alle ore 13.00; martedì dalle ore 15.30 alle ore 17.30.</text:p>
          </table:table-cell>
          <table:table-cell table:style-name="ce5" office:value-type="string" calcext:value-type="string">
            <text:p>A mezzo telefono, posta elettronica, fax, recandosi personalmente presso gli uffici.</text:p>
          </table:table-cell>
          <table:table-cell table:style-name="ce5"/>
          <table:table-cell table:style-name="ce5" office:value-type="string" calcext:value-type="string">
            <text:p>Ricorso amministrativo e ricorso giurisdizionale.</text:p>
          </table:table-cell>
          <table:table-cell table:style-name="ce5" table:number-columns-repeated="2"/>
          <table:table-cell table:style-name="ce23" office:value-type="string" calcext:value-type="string">
            <text:p>n. 30 giorni.</text:p>
          </table:table-cell>
          <table:table-cell table:style-name="ce5"/>
          <table:table-cell table:style-name="ce9" table:number-columns-repeated="1008"/>
        </table:table-row>
        <table:table-row table:style-name="ro15">
          <table:table-cell table:style-name="ce6" office:value-type="string" calcext:value-type="string">
            <text:p>Autorizzazione all'apertura di stabilimenti balneari.</text:p>
          </table:table-cell>
          <table:table-cell table:style-name="ce5" office:value-type="string" calcext:value-type="string">
            <text:p>a seguito d'istanza di parte, si procede ad istruire la pratica ed eventualmente ad interrompere i termini nel caso in cui la documentazione prodotta sia incompleta. Terminata positivamente l'istruttoria, si procede al rilascio dell'autorizzazione amministrativa.</text:p>
          </table:table-cell>
          <table:table-cell table:style-name="ce6" office:value-type="string" calcext:value-type="string">
            <text:p>art. 86 del T.U.L.P.S.</text:p>
          </table:table-cell>
          <table:table-cell table:style-name="ce6" office:value-type="string" calcext:value-type="string">
            <text:p>istanza di parte</text:p>
          </table:table-cell>
          <table:table-cell table:style-name="ce5" office:value-type="string" calcext:value-type="string">
            <text:p>Posizione Organizzativa Strutturale Servizi Amministrativi Ex T.U.L.P.S. (sig.ra Ida CURCI)</text:p>
          </table:table-cell>
          <table:table-cell table:style-name="ce5" office:value-type="string" calcext:value-type="string">
            <text:p>Posizione Organizzativa Strutturale Servizi Amministrativi Ex T.U.L.P.S. (sig.ra Ida CURCI); tel. 080/5773946; i.curci@comune.bari.it</text:p>
          </table:table-cell>
          <table:table-cell table:style-name="ce6" office:value-type="string" calcext:value-type="string">
            <text:p>Direzione della Ripartizione Sviluppo Economico, dr. Mario MARCHILLO; tel. 080/5773925 m.marchillo@comune.bari.it</text:p>
          </table:table-cell>
          <table:table-cell table:style-name="ce6" office:value-type="string" calcext:value-type="string">
            <text:p>Fotocopia del documento d'identità; n. 2 marche da bollo da € 16,00; nulla-osta igienico sanitario; occupazione demaniale.</text:p>
          </table:table-cell>
          <table:table-cell table:style-name="ce6" office:value-type="string" calcext:value-type="string">
            <text:p>Ufficio Servizi Amministrativi Ex T.U.L.P.S. (Sig.ra Ida CURCI); Largo Chiurlia n. 27; tel. 080/5773946; i.curci@comune.bari.it; orario di ricevimento: lunedi, mercoledì e venerdì dalle ore 09.00 alle ore 13.00; martedì dalle ore 15.30 alle ore 17.30.</text:p>
          </table:table-cell>
          <table:table-cell table:style-name="ce5" office:value-type="string" calcext:value-type="string">
            <text:p>A mezzo telefono, posta elettronica, fax, recandosi personalmente presso gli uffici.</text:p>
          </table:table-cell>
          <table:table-cell table:style-name="ce5"/>
          <table:table-cell table:style-name="ce5" office:value-type="string" calcext:value-type="string">
            <text:p>Ricorso amministrativo e ricorso giurisdizionale.</text:p>
          </table:table-cell>
          <table:table-cell table:style-name="ce5" office:value-type="string" calcext:value-type="string">
            <text:p>http://www.comune.bari.it/portal/page/portal/barigov/gas/bari?provenienza=CommercioeImpresa&amp;idscheda=AAARX9AAcAAAHDvAAB&amp;tipogas=2&amp;nav=elenco</text:p>
          </table:table-cell>
          <table:table-cell table:style-name="ce5"/>
          <table:table-cell table:style-name="ce23" office:value-type="string" calcext:value-type="string">
            <text:p>n. 30 giorni.</text:p>
          </table:table-cell>
          <table:table-cell table:style-name="ce5"/>
          <table:table-cell table:style-name="ce9" table:number-columns-repeated="1008"/>
        </table:table-row>
        <table:table-row table:style-name="ro16">
          <table:table-cell table:style-name="ce6" office:value-type="string" calcext:value-type="string">
            <text:p>Rilascio contrassegno europeo per diversamente abili.</text:p>
          </table:table-cell>
          <table:table-cell table:style-name="ce6" office:value-type="string" calcext:value-type="string">
            <text:p>A seguito d'istanza di parte, si procede ad istruire la pratica ed eventualmente ad interrompere i termini nel caso in cui la documentazione prodotta sia incompleta. Terminata positivamente l'istruttoria, si procede al rilascio del contrassegno europeo per diversamente abili. Il contrassegno ha generalmente validità quinquiennale, salvo casi particolari.</text:p>
          </table:table-cell>
          <table:table-cell table:style-name="ce6" office:value-type="string" calcext:value-type="string">
            <text:p>Art. 381 del C.d.s.</text:p>
          </table:table-cell>
          <table:table-cell table:style-name="ce6" office:value-type="string" calcext:value-type="string">
            <text:p>istanza di parte</text:p>
          </table:table-cell>
          <table:table-cell table:style-name="ce5" office:value-type="string" calcext:value-type="string">
            <text:p>Posizione Organizzativa Strutturale Servizi Amministrativi Ex T.U.L.P.S. (sig.ra Ida CURCI)</text:p>
          </table:table-cell>
          <table:table-cell table:style-name="ce5" office:value-type="string" calcext:value-type="string">
            <text:p>Posizione Organizzativa Strutturale Servizi Amministrativi Ex T.U.L.P.S. (sig.ra Ida CURCI); tel. 080/5773946; i.curci@comune.bari.it</text:p>
          </table:table-cell>
          <table:table-cell table:style-name="ce6" office:value-type="string" calcext:value-type="string">
            <text:p>Direzione della Ripartizione Sviluppo Economico, dr. Mario MARCHILLO; tel. 080/5773925 m.marchillo@comune.bari.it</text:p>
          </table:table-cell>
          <table:table-cell table:style-name="ce6" office:value-type="string" calcext:value-type="string">
            <text:p>Fotocopia del documento d'identità; n. 2 foto tessere; n. 1 marca da bollo da € 16.00 se trattasi di autorizzazione temporanea; attestazione ai sensi dell'art. 381 del D.P.R. <text:s/>16.12.1992 n. 495 rilasciata dalla Commissione Medica <text:s/>di Prima Istanza della A.S.L. per l'accertamento degli stati di invalidità. In caso di rinnovo, certificato del medico curante attestante la capacità di deambulazione sensibilmente ridotta e contrassegno scaduto.</text:p>
          </table:table-cell>
          <table:table-cell table:style-name="ce6" office:value-type="string" calcext:value-type="string">
            <text:p>Ufficio Servizi Amministrativi Ex T.U.L.P.S. (Sig.ra Giovanna RUSSO); tel. 080/5773919; g.russo@comune.bari.it; <text:s/>Largo Chiurlia n. 27; orario di ricevimento: lunedi, mercoledì e venerdì dalle ore 09.00 alle ore 13.00; martedì dalle ore 15.30 alle ore 17.30.</text:p>
          </table:table-cell>
          <table:table-cell table:style-name="ce5" office:value-type="string" calcext:value-type="string">
            <text:p>A mezzo telefono, posta elettronica, fax, recandosi personalmente presso gli uffici.</text:p>
          </table:table-cell>
          <table:table-cell table:style-name="ce5"/>
          <table:table-cell table:style-name="ce5" office:value-type="string" calcext:value-type="string">
            <text:p>Ricorso amministrativo e ricorso giurisdizionale.</text:p>
          </table:table-cell>
          <table:table-cell table:style-name="ce5" table:number-columns-repeated="2"/>
          <table:table-cell table:style-name="ce23" office:value-type="string" calcext:value-type="string">
            <text:p>n. 30 giorni.</text:p>
          </table:table-cell>
          <table:table-cell table:style-name="ce5"/>
          <table:table-cell table:style-name="ce9" table:number-columns-repeated="1008"/>
        </table:table-row>
        <table:table-row table:style-name="ro13">
          <table:table-cell table:style-name="ce6" office:value-type="string" calcext:value-type="string">
            <text:p>Rilascio autorizzazione pubblico spettacolo.</text:p>
          </table:table-cell>
          <table:table-cell table:style-name="ce6" office:value-type="string" calcext:value-type="string">
            <text:p>a seguito d'istanza di parte, si procede ad istruire la pratica ed eventualmente ad interrompere i termini nel caso in cui la documentazione prodotta sia incompleta. Terminata positivamente l'istruttoria, si procede al rilascio dell'autorizzazione amministrativa.</text:p>
          </table:table-cell>
          <table:table-cell table:style-name="ce6" office:value-type="string" calcext:value-type="string">
            <text:p>Art. 80 e 68 del T.U.L.P.S.</text:p>
          </table:table-cell>
          <table:table-cell table:style-name="ce6" office:value-type="string" calcext:value-type="string">
            <text:p>istanza di parte</text:p>
          </table:table-cell>
          <table:table-cell table:style-name="ce5" office:value-type="string" calcext:value-type="string">
            <text:p>Posizione Organizzativa Strutturale Servizi Amministrativi Ex T.U.L.P.S. (sig.ra Ida CURCI)</text:p>
          </table:table-cell>
          <table:table-cell table:style-name="ce5" office:value-type="string" calcext:value-type="string">
            <text:p>Posizione Organizzativa Strutturale Servizi Amministrativi Ex T.U.L.P.S. (sig.ra Ida CURCI); tel. 080/5773946; i.curci@comune.bari.it</text:p>
          </table:table-cell>
          <table:table-cell table:style-name="ce6" office:value-type="string" calcext:value-type="string">
            <text:p>Direzione della Ripartizione Sviluppo Economico, dr. Mario MARCHILLO; tel. 080/5773925 m.marchillo@comune.bari.it</text:p>
          </table:table-cell>
          <table:table-cell table:style-name="ce6" office:value-type="string" calcext:value-type="string">
            <text:p>Documentazione tecnica ai sensi dell'art. 80 del T.U.L.P.S. e del D.M. 19.08.96 e successive modifiche ed integrazioni.</text:p>
          </table:table-cell>
          <table:table-cell table:style-name="ce6" office:value-type="string" calcext:value-type="string">
            <text:p>Ufficio Servizi Amministrativi Ex T.U.L.P.S. (Sig.ra Ida CURCI); Largo Chiurlia n. 27; tel. 080/5773946; i.curci@comune.bari.it; orario di ricevimento: lunedi, mercoledì e venerdì dalle ore 09.00 alle ore 13.00; martedì dalle ore 15.30 alle ore 17.30.</text:p>
          </table:table-cell>
          <table:table-cell table:style-name="ce6" office:value-type="string" calcext:value-type="string">
            <text:p>A mezzo telefono, posta elettronica, fax, recandosi personalmente presso gli uffici.</text:p>
          </table:table-cell>
          <table:table-cell table:style-name="ce5"/>
          <table:table-cell table:style-name="ce5" office:value-type="string" calcext:value-type="string">
            <text:p>Ricorso amministrativo e ricorso giurisdizionale.</text:p>
          </table:table-cell>
          <table:table-cell table:style-name="ce5" table:number-columns-repeated="2"/>
          <table:table-cell table:style-name="ce23" office:value-type="string" calcext:value-type="string">
            <text:p>n. 90 giorni</text:p>
          </table:table-cell>
          <table:table-cell table:style-name="ce6" office:value-type="string" calcext:value-type="string">
            <text:p>I termini potrebbero essere superati poiché il rilascio dell'autorizzazione è subordinato all'acquisizione dei pareri tecnici dei competenti organi (Vigili del Fuoco, Ripartizione Infrastrutture, C.C.V.L.P.S.)</text:p>
          </table:table-cell>
          <table:table-cell table:style-name="ce9" table:number-columns-repeated="1008"/>
        </table:table-row>
        <table:table-row table:style-name="ro17">
          <table:table-cell table:style-name="ce6" office:value-type="string" calcext:value-type="string">
            <text:p>Richiesta dell'accredito d'imposta per il tramite del carburante ad accisa agevolata.</text:p>
          </table:table-cell>
          <table:table-cell table:style-name="ce6" office:value-type="string" calcext:value-type="string">
            <text:p>A seguito d'istanza di parte, depositata entro il 30 giugno dell'anno di riferimento, si procede ad istruire la pratica stampando il verbale di assegnazione o di rigetto. Nel caso di chiusura positiva si procede alla stampa del libretto fiscale da consegnare al richiedente.</text:p>
          </table:table-cell>
          <table:table-cell table:style-name="ce6" office:value-type="string" calcext:value-type="string">
            <text:p>D.M. <text:s text:c="2"/>N. 454 <text:s text:c="2"/>del <text:s/>14.12.2001; L.R. <text:s text:c="2"/>n. <text:s/>36/2008; D.G.R. <text:s text:c="3"/>N. 75 <text:s text:c="2"/>del <text:s text:c="2"/>28.01.2010</text:p>
          </table:table-cell>
          <table:table-cell table:style-name="ce6" office:value-type="string" calcext:value-type="string">
            <text:p>istanza di parte</text:p>
          </table:table-cell>
          <table:table-cell table:style-name="ce5" office:value-type="string" calcext:value-type="string">
            <text:p>Posizione Organizzativa Strutturale Servizi Amministrativi Ex T.U.L.P.S. (sig.ra Ida CURCI)</text:p>
          </table:table-cell>
          <table:table-cell table:style-name="ce5" office:value-type="string" calcext:value-type="string">
            <text:p>Posizione Organizzativa Strutturale Servizi Amministrativi Ex T.U.L.P.S. (sig.ra Ida CURCI); tel. 080/5773946; i.curci@comune.bari.it</text:p>
          </table:table-cell>
          <table:table-cell table:style-name="ce6" office:value-type="string" calcext:value-type="string">
            <text:p>Direzione della Ripartizione Sviluppo Economico, dr. Mario MARCHILLO; tel. 080/5773925 m.marchillo@comune.bari.it</text:p>
          </table:table-cell>
          <table:table-cell table:style-name="ce6" office:value-type="string" calcext:value-type="string">
            <text:p>Il richiedente deve presentare il fascicolo cartaceo <text:s/>dell'istanza composto da autocertificazioni <text:s/>e <text:s/>prodotto attraverso il sistema UMA WEB del portale S.I.A.R.P (Sistema informatico Agricolo della <text:s/>Regione Puglia).</text:p>
          </table:table-cell>
          <table:table-cell table:style-name="ce6" office:value-type="string" calcext:value-type="string">
            <text:p>Portale <text:s/>S.I.A.R.P. (Sistema informatico Agricolo della <text:s/>Regione Puglia) contenente il seguente avviso:“Per agevolare l'utilizzo del software è stato attivato un servizio di Helpdesk fruibile <text:s text:c="5"/>attraverso il seguente indirizzo di posta elettronica helpdeskuma@innova.puglia.it. In relazione al problema segnalato sarà <text:s/>valutata la priorità di risoluzione. E' inoltre attivo il servizio di helpdesk telefonico al numero di rete fissa: 080 4670888</text:p>
          </table:table-cell>
          <table:table-cell table:style-name="ce6" office:value-type="string" calcext:value-type="string">
            <text:p>Ripartizione Sviluppo Economico</text:p>
            <text:p>Largo ignazio Chiurlia, 27</text:p>
            <text:p>70122 - Bari</text:p>
            <text:p>Orari: Lunedi – Mercoledi – Venerdi 9.00-13.00 Martedi 15.30-17.30</text:p>
            <text:p>Responsabile del Procedimento:</text:p>
            <text:p>(Sig.ra CURCI Ida) tel. 0805773946</text:p>
            <text:p>Indirizzo Posta Elettronica: i.curci@comune.bari.it</text:p>
            <text:p>Istruttore:</text:p>
            <text:p>(Sig. ROMITA Luigi Antonio) tel. 0805773948</text:p>
            <text:p>Indirizzo Posta Elettronica: l.romita@comune.bari.it</text:p>
            <text:p/>
            <text:p/>
            <text:p/>
          </table:table-cell>
          <table:table-cell table:style-name="ce5"/>
          <table:table-cell table:style-name="ce5" office:value-type="string" calcext:value-type="string">
            <text:p>Ricorso amministrativo e ricorso giurisdizionale.</text:p>
          </table:table-cell>
          <table:table-cell table:style-name="ce6" office:value-type="string" calcext:value-type="string">
            <text:p>http://www.uma.regione.puglia.it/</text:p>
          </table:table-cell>
          <table:table-cell table:style-name="ce5"/>
          <table:table-cell table:style-name="ce23" office:value-type="string" calcext:value-type="string">
            <text:p>n. 30 giorni.</text:p>
          </table:table-cell>
          <table:table-cell table:style-name="ce5"/>
          <table:table-cell table:style-name="ce9" table:number-columns-repeated="1008"/>
        </table:table-row>
        <table:table-row table:style-name="ro18">
          <table:table-cell table:style-name="ce6" office:value-type="string" calcext:value-type="string">
            <text:p>Autorizzazione per l'occupazione di suolo pubblico per traslochi.</text:p>
          </table:table-cell>
          <table:table-cell table:style-name="ce6" office:value-type="string" calcext:value-type="string">
            <text:p>a seguito d'istanza di parte, si procede ad istruire la pratica ed eventualmente ad interrompere i termini nel caso in cui la documentazione prodotta sia incompleta. Terminata positivamente l'istruttoria, si procede al rilascio dell'autorizzazione amministrativa.</text:p>
          </table:table-cell>
          <table:table-cell table:style-name="ce6" office:value-type="string" calcext:value-type="string">
            <text:p>Artt. 5, 6 e 7 codice della strada e regolamento di esecuzione; artt. 8 e 10 del Regolamento di Polizia Urbana;</text:p>
          </table:table-cell>
          <table:table-cell table:style-name="ce5" office:value-type="string" calcext:value-type="string">
            <text:p>istanza di parte</text:p>
          </table:table-cell>
          <table:table-cell table:style-name="ce5" office:value-type="string" calcext:value-type="string">
            <text:p>Posizione Organizzativa Strutturale Servizi Amministrativi Ex T.U.L.P.S. (sig.ra Ida CURCI)</text:p>
          </table:table-cell>
          <table:table-cell table:style-name="ce5" office:value-type="string" calcext:value-type="string">
            <text:p>Posizione Organizzativa Strutturale Servizi Amministrativi Ex T.U.L.P.S. (sig.ra Ida CURCI); tel. 080/5773946; i.curci@comune.bari.it</text:p>
          </table:table-cell>
          <table:table-cell table:style-name="ce6" office:value-type="string" calcext:value-type="string">
            <text:p>Direzione della Ripartizione Sviluppo Economico, dr. Mario MARCHILLO; tel. 080/5773925 m.marchillo@comune.bari.it</text:p>
          </table:table-cell>
          <table:table-cell table:style-name="ce6" office:value-type="string" calcext:value-type="string">
            <text:p>N. 2 marche da bollo da Euro 16 ciascuna; iscrizione alla Camera di Commercio; iscrizione all'Albo degli Autotrasportatori; fotocopia libretto di circolazione</text:p>
          </table:table-cell>
          <table:table-cell table:style-name="ce6" office:value-type="string" calcext:value-type="string">
            <text:p>Ufficio Servizi Amministrativi Ex T.U.L.P.S. (Sig.ra Giovanna RUSSO); tel. 080/5773919; g.russo@comune.bari.it; Largo Chiurlia n. 27; orario di ricevimento: lunedi, mercoledì e venerdì dalle ore 09.00 alle ore 13.00; martedì dalle ore 15.30 alle ore 17.30.</text:p>
          </table:table-cell>
          <table:table-cell table:style-name="ce5" office:value-type="string" calcext:value-type="string">
            <text:p>A mezzo telefono, posta elettronica, fax, recandosi personalmente presso gli uffici.</text:p>
          </table:table-cell>
          <table:table-cell table:style-name="ce5"/>
          <table:table-cell table:style-name="ce6" office:value-type="string" calcext:value-type="string">
            <text:p>Ricorso amministrativo e ricorso giurisdizionale.</text:p>
          </table:table-cell>
          <table:table-cell table:style-name="ce5" office:value-type="string" calcext:value-type="string">
            <text:p>http://www.comune.bari.it/portal/page/portal/barigov/gas/bari?provenienza=CommercioeImpresa&amp;idscheda=AAARX9AAcAAAHD8AAC&amp;tipogas=2&amp;nav=elenco</text:p>
          </table:table-cell>
          <table:table-cell table:style-name="ce5"/>
          <table:table-cell table:style-name="ce23" office:value-type="string" calcext:value-type="string">
            <text:p>n. 30 giorni.</text:p>
          </table:table-cell>
          <table:table-cell table:style-name="ce5"/>
          <table:table-cell table:style-name="ce9" table:number-columns-repeated="1008"/>
        </table:table-row>
        <table:table-row table:style-name="ro19">
          <table:table-cell table:style-name="ce6" office:value-type="string" calcext:value-type="string">
            <text:p>Autorizzazione per l'occupazione di suolo pubblico per addobbi luminosi.</text:p>
          </table:table-cell>
          <table:table-cell table:style-name="ce6" office:value-type="string" calcext:value-type="string">
            <text:p>a seguito d'istanza di parte, si procede ad istruire la pratica ed eventualmente ad interrompere i termini nel caso in cui la documentazione prodotta sia incompleta. Acquisito il parere favorevole della Polizia municipale, si procede al rilascio dell'autorizzazione amministrativa.</text:p>
          </table:table-cell>
          <table:table-cell table:style-name="ce6" office:value-type="string" calcext:value-type="string">
            <text:p>Art. 57 T.U.L.P.S. , art. 25 del D. Lgs. 285/92.</text:p>
          </table:table-cell>
          <table:table-cell table:style-name="ce5" office:value-type="string" calcext:value-type="string">
            <text:p>istanza di parte</text:p>
          </table:table-cell>
          <table:table-cell table:style-name="ce5" office:value-type="string" calcext:value-type="string">
            <text:p>Posizione Organizzativa Strutturale Servizi Amministrativi Ex T.U.L.P.S. (sig.ra Ida CURCI)</text:p>
          </table:table-cell>
          <table:table-cell table:style-name="ce5" office:value-type="string" calcext:value-type="string">
            <text:p>Posizione Organizzativa Strutturale Servizi Amministrativi Ex T.U.L.P.S. (sig.ra Ida CURCI); tel. 080/5773946; i.curci@comune.bari.it</text:p>
          </table:table-cell>
          <table:table-cell table:style-name="ce6" office:value-type="string" calcext:value-type="string">
            <text:p>Direzione della Ripartizione Sviluppo Economico, dr. Mario MARCHILLO; tel. 080/5773925 m.marchillo@comune.bari.it</text:p>
          </table:table-cell>
          <table:table-cell table:style-name="ce6" office:value-type="string" calcext:value-type="string">
            <text:p>N. 2 marche da bollo da Euro 16 ciascuna; bozzetto in scala, dove sono indicati i punti di installazione ed una breve relazione tecnica; copia della poliza assicurativa; copia del documento d'identità; copia iscrizione CCIAA della ditta esecutrice dei lavori; nulla-osta da parte dei proprietari dei fabbricati interessati alle installazioni.</text:p>
          </table:table-cell>
          <table:table-cell table:style-name="ce6" office:value-type="string" calcext:value-type="string">
            <text:p>Ufficio Servizi Amministrativi Ex T.U.L.P.S. (Sig.ra Giovanna RUSSO); tel. 080/5773919; <text:a xlink:href="mailto:g.russo@comune.bari.it" xlink:type="simple">g.russo@comune.bari.it</text:a>; Largo Chiurlia n. 27; orario di ricevimento: lunedi, mercoledì e venerdì dalle ore 09.00 alle ore 13.00; martedì dalle ore 15.30 alle ore 17.30.</text:p>
          </table:table-cell>
          <table:table-cell table:style-name="ce5" office:value-type="string" calcext:value-type="string">
            <text:p>A mezzo telefono, posta elettronica, fax, recandosi personalmente presso gli uffici.</text:p>
          </table:table-cell>
          <table:table-cell table:style-name="ce5"/>
          <table:table-cell table:style-name="ce6" office:value-type="string" calcext:value-type="string">
            <text:p>Ricorso amministrativo e ricorso giurisdizionale.</text:p>
          </table:table-cell>
          <table:table-cell table:style-name="ce5" office:value-type="string" calcext:value-type="string">
            <text:p>http://www.comune.bari.it/portal/page/portal/barigov/gas/bari?provenienza=CommercioeImpresa&amp;idscheda=AAARX9AAcAAAHD8AAC&amp;tipogas=2&amp;nav=elenco</text:p>
          </table:table-cell>
          <table:table-cell table:style-name="ce5"/>
          <table:table-cell table:style-name="ce23" office:value-type="string" calcext:value-type="string">
            <text:p>n. 30 giorni.</text:p>
          </table:table-cell>
          <table:table-cell table:style-name="ce5"/>
          <table:table-cell table:style-name="ce9" table:number-columns-repeated="1008"/>
        </table:table-row>
        <table:table-row table:style-name="ro13">
          <table:table-cell table:style-name="ce6" office:value-type="string" calcext:value-type="string">
            <text:p>Autorizzazione per l'occupazione di suolo pubblico per gare, processioni, spettacoli, paninoteche, spettacoli viaggianti.</text:p>
          </table:table-cell>
          <table:table-cell table:style-name="ce6" office:value-type="string" calcext:value-type="string">
            <text:p>a seguito d'istanza di parte, si procede ad istruire la pratica ed eventualmente ad interrompere i termini nel caso in cui la documentazione prodotta sia incompleta. Acquisito il parere favorevole della Polizia municipale, si procede al rilascio dell'autorizzazione amministrativa.</text:p>
          </table:table-cell>
          <table:table-cell table:style-name="ce6" office:value-type="string" calcext:value-type="string">
            <text:p>Art. 57 T.U.L.P.S. , art. 25 del D. Lgs. 285/92, art. 110 del regolamento di esecuzione del T.U.L.P.S.</text:p>
          </table:table-cell>
          <table:table-cell table:style-name="ce5" office:value-type="string" calcext:value-type="string">
            <text:p>istanza di parte</text:p>
          </table:table-cell>
          <table:table-cell table:style-name="ce5" office:value-type="string" calcext:value-type="string">
            <text:p>Posizione Organizzativa Strutturale Servizi Amministrativi Ex T.U.L.P.S. (sig.ra Ida CURCI)</text:p>
          </table:table-cell>
          <table:table-cell table:style-name="ce5" office:value-type="string" calcext:value-type="string">
            <text:p>Posizione Organizzativa Strutturale Servizi Amministrativi Ex T.U.L.P.S. (sig.ra Ida CURCI); tel. 080/5773946; i.curci@comune.bari.it</text:p>
          </table:table-cell>
          <table:table-cell table:style-name="ce6" office:value-type="string" calcext:value-type="string">
            <text:p>Direzione della Ripartizione Sviluppo Economico, dr. Mario MARCHILLO; tel. 080/5773925 m.marchillo@comune.bari.it</text:p>
          </table:table-cell>
          <table:table-cell table:style-name="ce6" office:value-type="string" calcext:value-type="string">
            <text:p>Licenza amministrativa; planimetria del suolo, n. marche da bollo da € 16.00</text:p>
          </table:table-cell>
          <table:table-cell table:style-name="ce6" office:value-type="string" calcext:value-type="string">
            <text:p>Ufficio Servizi Amministrativi Ex T.U.L.P.S. (Sig.ra Giovanna RUSSO); tel. 080/5773919; <text:a xlink:href="mailto:g.russo@comune.bari.it" xlink:type="simple">g.russo@comune.bari.it</text:a>; Largo Chiurlia n. 27; orario di ricevimento: lunedi, mercoledì e venerdì dalle ore 09.00 alle ore 13.00; martedì dalle ore 15.30 alle ore 17.30.</text:p>
          </table:table-cell>
          <table:table-cell table:style-name="ce5" office:value-type="string" calcext:value-type="string">
            <text:p>A mezzo telefono, posta elettronica, fax, recandosi personalmente presso gli uffici.</text:p>
          </table:table-cell>
          <table:table-cell table:style-name="ce5"/>
          <table:table-cell table:style-name="ce6" office:value-type="string" calcext:value-type="string">
            <text:p>Ricorso amministrativo e ricorso giurisdizionale.</text:p>
          </table:table-cell>
          <table:table-cell table:style-name="ce5" table:number-columns-repeated="2"/>
          <table:table-cell table:style-name="ce23" office:value-type="string" calcext:value-type="string">
            <text:p>n. 30 giorni.</text:p>
          </table:table-cell>
          <table:table-cell table:style-name="ce5"/>
          <table:table-cell table:style-name="ce9" table:number-columns-repeated="1008"/>
        </table:table-row>
        <table:table-row table:style-name="ro20">
          <table:table-cell table:style-name="ce6" office:value-type="string" calcext:value-type="string">
            <text:p>Autorizzazione all'occupazione di suolo pubblico per fini pubblicitari.</text:p>
          </table:table-cell>
          <table:table-cell table:style-name="ce5" office:value-type="string" calcext:value-type="string">
            <text:p>a seguito d'istanza di parte, si procede ad istruire la pratica ed eventualmente ad interrompere i termini nel caso in cui la documentazione prodotta sia incompleta. Terminata positivamente l'istruttoria, si procede al rilascio dell'autorizzazione amministrativa.</text:p>
          </table:table-cell>
          <table:table-cell table:style-name="ce6" office:value-type="string" calcext:value-type="string">
            <text:p>Art. 45 del Regolamento di Pubblicità</text:p>
          </table:table-cell>
          <table:table-cell table:style-name="ce5" office:value-type="string" calcext:value-type="string">
            <text:p>istanza di parte</text:p>
          </table:table-cell>
          <table:table-cell table:style-name="ce5" office:value-type="string" calcext:value-type="string">
            <text:p>Posizione Organizzativa Strutturale Servizi Amministrativi Ex T.U.L.P.S. (sig.ra Ida CURCI)</text:p>
          </table:table-cell>
          <table:table-cell table:style-name="ce5" office:value-type="string" calcext:value-type="string">
            <text:p>Posizione Organizzativa Strutturale Servizi Amministrativi Ex T.U.L.P.S. (sig.ra Ida CURCI); tel. 080/5773946; i.curci@comune.bari.it</text:p>
          </table:table-cell>
          <table:table-cell table:style-name="ce6" office:value-type="string" calcext:value-type="string">
            <text:p>Direzione della Ripartizione Sviluppo Economico, dr. Mario MARCHILLO; tel. 080/5773925 m.marchillo@comune.bari.it</text:p>
          </table:table-cell>
          <table:table-cell table:style-name="ce6" office:value-type="string" calcext:value-type="string">
            <text:p>Planimetria del manufatto pubblicitario; carta d'identità; Iscrizione alla Camera di Commercio.</text:p>
          </table:table-cell>
          <table:table-cell table:style-name="ce5" office:value-type="string" calcext:value-type="string">
            <text:p>Ufficio Servizi Amministrativi Ex T.U.L.P.S. (Sig.ra Nicoletta ANELLO); Largo Chiurlia n. 27; tel. 080/5773941; n.anello@comune.bari.it; orario di ricevimento: lunedi, mercoledì e venerdì dalle ore 09.00 alle ore 13.00; martedì dalle ore 15.30 alle ore 17.30</text:p>
          </table:table-cell>
          <table:table-cell table:style-name="ce5" office:value-type="string" calcext:value-type="string">
            <text:p>A mezzo telefono, posta elettronica, fax, recandosi personalmente presso gli uffici.</text:p>
          </table:table-cell>
          <table:table-cell table:style-name="ce5"/>
          <table:table-cell table:style-name="ce6" office:value-type="string" calcext:value-type="string">
            <text:p>Ricorso amministrativo e ricorso giurisdizionale.</text:p>
          </table:table-cell>
          <table:table-cell table:style-name="ce5" table:number-columns-repeated="2"/>
          <table:table-cell table:style-name="ce23" office:value-type="string" calcext:value-type="string">
            <text:p>n. 30 giorni.</text:p>
          </table:table-cell>
          <table:table-cell table:style-name="ce5"/>
          <table:table-cell table:style-name="ce9" table:number-columns-repeated="1008"/>
        </table:table-row>
        <table:table-row table:style-name="ro3">
          <table:table-cell table:style-name="ce3" office:value-type="string" calcext:value-type="string" table:number-columns-spanned="2" table:number-rows-spanned="2">
            <text:p>UNITA'ORGANIZZATIVA RESPONSABILE DELL'ISTRUTTORIA</text:p>
          </table:table-cell>
          <table:covered-table-cell/>
          <table:table-cell table:style-name="ce12" office:value-type="string" calcext:value-type="string" table:number-columns-spanned="14" table:number-rows-spanned="1">
            <text:p>RIPARTIZIONE SVILUPPO ECONOMICO: <text:s/>dott. Stefano DONATI</text:p>
          </table:table-cell>
          <table:covered-table-cell table:number-columns-repeated="13"/>
          <table:table-cell table:style-name="ce30" table:number-columns-repeated="1008"/>
        </table:table-row>
        <table:table-row table:style-name="ro3">
          <table:covered-table-cell table:number-columns-repeated="2"/>
          <table:table-cell table:style-name="ce13" office:value-type="string" calcext:value-type="string" table:number-columns-spanned="14" table:number-rows-spanned="1">
            <text:p>POS ATTIVITA' PRODUTTIVE - Avv. Angelo Diana</text:p>
          </table:table-cell>
          <table:covered-table-cell table:number-columns-repeated="13"/>
          <table:table-cell table:style-name="ce9" table:number-columns-repeated="1008"/>
        </table:table-row>
        <table:table-row table:style-name="ro18">
          <table:table-cell table:style-name="ce5" office:value-type="string" calcext:value-type="string">
            <text:p>Rilascio autorizzazioni per l’apertura, l’ampliamento, la trasformazione, il trasferimento di sede o modifiche sostanziali di GRANDI STRUTTURE DI VENDITA AL DETTAGLIO.</text:p>
          </table:table-cell>
          <table:table-cell table:style-name="ce6" office:value-type="string" calcext:value-type="string">
            <text:p>Esame completezza elaborati presentati ed eventuale richiesta di integrazione della documentazione; esame domanda in conferenza dei servizi regionale; rilascio autorizzazione.</text:p>
          </table:table-cell>
          <table:table-cell table:style-name="ce5" office:value-type="string" calcext:value-type="string">
            <text:p>Art.14, 15 e 17, R.R.7/2009</text:p>
          </table:table-cell>
          <table:table-cell table:style-name="ce5" office:value-type="string" calcext:value-type="string">
            <text:p>Su domanda di parte</text:p>
          </table:table-cell>
          <table:table-cell table:style-name="ce5" office:value-type="string" calcext:value-type="string">
            <text:p>Posizione Organizzativa Strutturale Attività Produttive (avv. Roberta DEL CORE)</text:p>
          </table:table-cell>
          <table:table-cell table:style-name="ce5" office:value-type="string" calcext:value-type="string">
            <text:p>(Sig.ra Anna MANOBIANCA); tel. 080/5773918; a.manobianca@comune.bari.it</text:p>
          </table:table-cell>
          <table:table-cell table:style-name="ce6" office:value-type="string" calcext:value-type="string">
            <text:p>Direzione della Ripartizione Sviluppo Economico, dr. Mario MARCHILLO; tel. 080/5773925 m.marchillo@comune.bari.it</text:p>
          </table:table-cell>
          <table:table-cell table:style-name="ce6" office:value-type="string" calcext:value-type="string">
            <text:p>Modello regionale COM2 e relativo "elenco allegati" (v. banner "SUAP"-"Commercio al dettaglio su aree private" sul sito istituzionale: <text:a xlink:href="http://www.comune.bari.it/" xlink:type="simple">www.comune.bari.it</text:a>).</text:p>
          </table:table-cell>
          <table:table-cell table:style-name="ce6" office:value-type="string" calcext:value-type="string">
            <text:p>Ufficio Commercio su Aree Private (tel. 080/5773914-16-18) Largo Chiurlia 27 - 70123 Bari - sito web: http://suap.comune.bari.it/</text:p>
            <text:p>PEC: <text:a xlink:href="mailto:suap.comunebari@pec.rupar.puglia.it" xlink:type="simple">suap.comunebari@pec.rupar.puglia.it</text:a></text:p>
            <text:p>Apertura al pubblico:</text:p>
            <text:p>Lun. Merc. Ven.: ore 9.00-12.30;</text:p>
            <text:p>Mart.: ore 15.30-17.30</text:p>
          </table:table-cell>
          <table:table-cell table:style-name="ce6" office:value-type="string" calcext:value-type="string">
            <text:p>A mezzo PEC o e-mail, per telefono o presso l'ufficio</text:p>
          </table:table-cell>
          <table:table-cell table:style-name="ce5" office:value-type="string" calcext:value-type="string">
            <text:p>NO</text:p>
          </table:table-cell>
          <table:table-cell table:style-name="ce6" office:value-type="string" calcext:value-type="string">
            <text:p>Con ricorso amministrativo in autotutela o ricorso al TAR entro 60 gg. dalla notifica nei modi e nei termini di cui all’art. 29 e ss. del D.lgs. 104/2010 o ricorso al Presidente della Repubblica entro 120 gg. nei modi e nei termini di cui all’art. 8 e ss. del D.P.R. 1199/1971.</text:p>
          </table:table-cell>
          <table:table-cell table:style-name="ce5" table:number-columns-repeated="2"/>
          <table:table-cell table:style-name="ce22" office:value-type="string" calcext:value-type="string">
            <text:p>n. 180 giorni.</text:p>
          </table:table-cell>
          <table:table-cell table:style-name="ce6" office:value-type="string" calcext:value-type="string">
            <text:p>Previsione normativa: art.15, co.2, R.R.7/2009.</text:p>
          </table:table-cell>
          <table:table-cell table:style-name="ce10" table:number-columns-repeated="1008"/>
        </table:table-row>
        <table:table-row table:style-name="ro21">
          <table:table-cell table:style-name="ce6" office:value-type="string" calcext:value-type="string">
            <text:p>Rilascio autorizzazioni per l’apertura, l’ampliamento, la trasformazione, il trasferimento di sede o altre modifiche sostanziali di CENTRI COMMERCIALI, AREE COMMERCIALI INTEGRATE (ACI) E PARCHI PERMANENTI ATTREZZATI.</text:p>
          </table:table-cell>
          <table:table-cell table:style-name="ce6" office:value-type="string" calcext:value-type="string">
            <text:p>Esame completezza elaborati presentati ed eventuale richiesta di integrazione della documentazione; esame domanda in conferenza dei servizi regionale; rilascio autorizzazione.</text:p>
          </table:table-cell>
          <table:table-cell table:style-name="ce5" office:value-type="string" calcext:value-type="string">
            <text:p>Art.14, 15 e 17, R.R.7/2010</text:p>
          </table:table-cell>
          <table:table-cell table:style-name="ce5" office:value-type="string" calcext:value-type="string">
            <text:p>Su domanda di parte</text:p>
          </table:table-cell>
          <table:table-cell table:style-name="ce5" office:value-type="string" calcext:value-type="string">
            <text:p>Posizione Organizzativa Strutturale Attività Produttive (avv. Roberta DEL CORE)</text:p>
          </table:table-cell>
          <table:table-cell table:style-name="ce5" office:value-type="string" calcext:value-type="string">
            <text:p>(Sig.ra Anna MANOBIANCA); tel. 080/5773918; a.manobianca@comune.bari.it</text:p>
          </table:table-cell>
          <table:table-cell table:style-name="ce6" office:value-type="string" calcext:value-type="string">
            <text:p>Direzione della Ripartizione Sviluppo Economico, dr. Mario MARCHILLO; tel. 080/5773925 m.marchillo@comune.bari.it</text:p>
          </table:table-cell>
          <table:table-cell table:style-name="ce6" office:value-type="string" calcext:value-type="string">
            <text:p>Modello regionale COM2 e relativo "elenco allegati" (v. banner "SUAP"-"Commercio al dettaglio su aree private" sul sito istituzionale: <text:a xlink:href="http://www.comune.bari.it/" xlink:type="simple">www.comune.bari.it</text:a>).</text:p>
          </table:table-cell>
          <table:table-cell table:style-name="ce6" office:value-type="string" calcext:value-type="string">
            <text:p>Ufficio Commercio su Aree Private (tel. 080/5773914-16-18) Largo Chiurlia 27 - 70123 Bari - sito web: http://suap.comune.bari.it/</text:p>
            <text:p>PEC: suap.comunebari@pec.rupar.puglia.it</text:p>
            <text:p>Apertura al pubblico:</text:p>
            <text:p>Lun. Merc. Ven.: ore 9.00-12.30;</text:p>
            <text:p>Mart.: ore 15.30-17.30</text:p>
          </table:table-cell>
          <table:table-cell table:style-name="ce6" office:value-type="string" calcext:value-type="string">
            <text:p>A mezzo PEC o e-mail, per telefono o presso l'ufficio</text:p>
          </table:table-cell>
          <table:table-cell table:style-name="ce5" office:value-type="string" calcext:value-type="string">
            <text:p>NO</text:p>
          </table:table-cell>
          <table:table-cell table:style-name="ce6" office:value-type="string" calcext:value-type="string">
            <text:p>Con ricorso amministrativo in autotutela o ricorso al TAR entro 60 gg. dalla notifica nei modi e nei termini di cui all’art. 29 e ss. del D.lgs. 104/2010 o ricorso al Presidente della Repubblica entro 120 gg. nei modi e nei termini di cui all’art. 8 e ss. del D.P.R. 1199/1971.</text:p>
          </table:table-cell>
          <table:table-cell table:style-name="ce6" table:number-columns-repeated="2"/>
          <table:table-cell table:style-name="ce22" office:value-type="string" calcext:value-type="string">
            <text:p>n. 180 giorni.</text:p>
          </table:table-cell>
          <table:table-cell table:style-name="ce6" office:value-type="string" calcext:value-type="string">
            <text:p>Previsione normativa: art.15, co.2, R.R.7/2010.</text:p>
          </table:table-cell>
          <table:table-cell table:style-name="ce10" table:number-columns-repeated="1008"/>
        </table:table-row>
        <table:table-row table:style-name="ro21">
          <table:table-cell table:style-name="ce6" office:value-type="string" calcext:value-type="string">
            <text:p>Concessione proroghe per l'attivazione di grandi strutture di vendita o dichiarazione decadenza autorizzazione.</text:p>
          </table:table-cell>
          <table:table-cell table:style-name="ce6" office:value-type="string" calcext:value-type="string">
            <text:p>Esame domanda e valutazione motivazione in conferenza dei servizi regionale; concessione proroga o dichiarazione decadenza.</text:p>
          </table:table-cell>
          <table:table-cell table:style-name="ce6" office:value-type="string" calcext:value-type="string">
            <text:p>Art.8, co.12, L.R.11/2003, 19, R.R.27/2011, 15, co.2, e 17, co.1, R.R.7/2009</text:p>
          </table:table-cell>
          <table:table-cell table:style-name="ce6" office:value-type="string" calcext:value-type="string">
            <text:p>Su domanda di parte o d’ufficio</text:p>
          </table:table-cell>
          <table:table-cell table:style-name="ce5" office:value-type="string" calcext:value-type="string">
            <text:p>Posizione Organizzativa Strutturale Attività Produttive (avv. Roberta DEL CORE)</text:p>
          </table:table-cell>
          <table:table-cell table:style-name="ce5" office:value-type="string" calcext:value-type="string">
            <text:p>(Sig.ra Anna MANOBIANCA); tel. 080/5773918; a.manobianca@comune.bari.it</text:p>
          </table:table-cell>
          <table:table-cell table:style-name="ce6" office:value-type="string" calcext:value-type="string">
            <text:p>Direzione della Ripartizione Sviluppo Economico, dr. Mario MARCHILLO; tel. 080/5773925 m.marchillo@comune.bari.it</text:p>
          </table:table-cell>
          <table:table-cell table:style-name="ce6" office:value-type="string" calcext:value-type="string">
            <text:p>Domanda a forma libera.</text:p>
          </table:table-cell>
          <table:table-cell table:style-name="ce6" office:value-type="string" calcext:value-type="string">
            <text:p>Ufficio Commercio su Aree Private (tel. 080/5773914-16-18) Largo Chiurlia 27 - 70123 Bari - sito web: http://suap.comune.bari.it/</text:p>
            <text:p>PEC: suap.comunebari@pec.rupar.puglia.it</text:p>
            <text:p>Apertura al pubblico:</text:p>
            <text:p>Lun. Merc. Ven.: ore 9.00-12.30;</text:p>
            <text:p>Mart.: ore 15.30-17.30</text:p>
          </table:table-cell>
          <table:table-cell table:style-name="ce6" office:value-type="string" calcext:value-type="string">
            <text:p>A mezzo PEC o e-mail, per telefono o presso l'ufficio</text:p>
          </table:table-cell>
          <table:table-cell table:style-name="ce5" office:value-type="string" calcext:value-type="string">
            <text:p>NO</text:p>
          </table:table-cell>
          <table:table-cell table:style-name="ce6" office:value-type="string" calcext:value-type="string">
            <text:p>Con ricorso amministrativo in autotutela o ricorso al TAR entro 60 gg. dalla notifica nei modi e nei termini di cui all’art. 29 e ss. del D.lgs. 104/2010 o ricorso al Presidente della Repubblica entro 120 gg. nei modi e nei termini di cui all’art. 8 e ss. del D.P.R. 1199/1971.</text:p>
          </table:table-cell>
          <table:table-cell table:style-name="ce5" table:number-columns-repeated="2"/>
          <table:table-cell table:style-name="ce22" office:value-type="string" calcext:value-type="string">
            <text:p>n. 180 giorni.</text:p>
          </table:table-cell>
          <table:table-cell table:style-name="ce6" office:value-type="string" calcext:value-type="string">
            <text:p>Previsione normativa: art.15, co.2, R.R.7/2011.</text:p>
          </table:table-cell>
          <table:table-cell table:style-name="ce10" table:number-columns-repeated="1008"/>
        </table:table-row>
        <table:table-row table:style-name="ro21">
          <table:table-cell table:style-name="ce5" office:value-type="string" calcext:value-type="string">
            <text:p>Adozione provvedimenti di decadenza, revoca, sospensione dell’autorizzazione dell’attività di grandi strutture di vendita.</text:p>
          </table:table-cell>
          <table:table-cell table:style-name="ce5" office:value-type="string" calcext:value-type="string">
            <text:p>Accertamento violazioni e/o perdita requisiti, avvio del procedimento in <text:s/>contraddittorio, verifiche istruttorie e adozione provvedimento.</text:p>
          </table:table-cell>
          <table:table-cell table:style-name="ce5" office:value-type="string" calcext:value-type="string">
            <text:p>Art.19, co.3, d.lgs.59/2010</text:p>
          </table:table-cell>
          <table:table-cell table:style-name="ce5" office:value-type="string" calcext:value-type="string">
            <text:p>D’ufficio</text:p>
          </table:table-cell>
          <table:table-cell table:style-name="ce5" office:value-type="string" calcext:value-type="string">
            <text:p>Posizione Organizzativa Strutturale Attività Produttive (avv. Roberta DEL CORE)</text:p>
          </table:table-cell>
          <table:table-cell table:style-name="ce5" office:value-type="string" calcext:value-type="string">
            <text:p>(Sig.ra Anna MANOBIANCA); tel. 080/5773918; a.manobianca@comune.bari.it</text:p>
          </table:table-cell>
          <table:table-cell table:style-name="ce6" office:value-type="string" calcext:value-type="string">
            <text:p>Direzione della Ripartizione Sviluppo Economico, dr. Mario MARCHILLO; tel. 080/5773925 m.marchillo@comune.bari.it</text:p>
          </table:table-cell>
          <table:table-cell table:style-name="ce5"/>
          <table:table-cell table:style-name="ce6" office:value-type="string" calcext:value-type="string">
            <text:p>Ufficio Commercio su Aree Private (tel. 080/5773914-16-18) Largo Chiurlia 27 - 70123 Bari - sito web: http://suap.comune.bari.it/</text:p>
            <text:p>PEC: suap.comunebari@pec.rupar.puglia.it</text:p>
            <text:p>Apertura al pubblico:</text:p>
            <text:p>Lun. Merc. Ven.: ore 9.00-12.30;</text:p>
            <text:p>Mart.: ore 15.30-17.30</text:p>
          </table:table-cell>
          <table:table-cell table:style-name="ce6" office:value-type="string" calcext:value-type="string">
            <text:p>A mezzo PEC o e-mail, per telefono o presso l'ufficio</text:p>
          </table:table-cell>
          <table:table-cell table:style-name="ce6" office:value-type="string" calcext:value-type="string">
            <text:p>NO</text:p>
          </table:table-cell>
          <table:table-cell table:style-name="ce6" office:value-type="string" calcext:value-type="string">
            <text:p>Con ricorso amministrativo in autotutela o ricorso al TAR entro 60 gg. dalla notifica nei modi e nei termini di cui all’art. 29 e ss. del D.lgs. 104/2010 o ricorso al Presidente della Repubblica entro 120 gg. nei modi e nei termini di cui all’art. 8 e ss. del D.P.R. 1199/1971.</text:p>
          </table:table-cell>
          <table:table-cell table:style-name="ce5" table:number-columns-repeated="2"/>
          <table:table-cell table:style-name="ce22" office:value-type="string" calcext:value-type="string">
            <text:p>n. 90 giorni.</text:p>
          </table:table-cell>
          <table:table-cell table:style-name="ce5"/>
          <table:table-cell table:style-name="ce9" table:number-columns-repeated="1008"/>
        </table:table-row>
        <table:table-row table:style-name="ro21">
          <table:table-cell table:style-name="ce5" office:value-type="string" calcext:value-type="string">
            <text:p>Rilascio autorizzazioni per l’apertura, l’ampliamento, la trasformazione, il trasferimento di sede o altre modifiche sostanziali di MEDIE STRUTTURE DI VENDITA AL DETTAGLIO.</text:p>
          </table:table-cell>
          <table:table-cell table:style-name="ce5" office:value-type="string" calcext:value-type="string">
            <text:p>Esame completezza elaborati presentati con eventuale richiesta di integrazione della documentazione e rilascio autorizzazione.</text:p>
          </table:table-cell>
          <table:table-cell table:style-name="ce5" office:value-type="string" calcext:value-type="string">
            <text:p>Art.8, co.6, L.R.11/2003</text:p>
          </table:table-cell>
          <table:table-cell table:style-name="ce5" office:value-type="string" calcext:value-type="string">
            <text:p>Su domanda di parte</text:p>
          </table:table-cell>
          <table:table-cell table:style-name="ce5" office:value-type="string" calcext:value-type="string">
            <text:p>Posizione Organizzativa Strutturale Attività Produttive (avv. Roberta DEL CORE)</text:p>
          </table:table-cell>
          <table:table-cell table:style-name="ce5" office:value-type="string" calcext:value-type="string">
            <text:p>(Sig.ra Anna MANOBIANCA); tel. 080/5773918; a.manobianca@comune.bari.it</text:p>
          </table:table-cell>
          <table:table-cell table:style-name="ce6" office:value-type="string" calcext:value-type="string">
            <text:p>Direzione della Ripartizione Sviluppo Economico, dr. Mario MARCHILLO; tel. 080/5773925 m.marchillo@comune.bari.it</text:p>
          </table:table-cell>
          <table:table-cell table:style-name="ce6" office:value-type="string" calcext:value-type="string">
            <text:p>Modello regionale COM2 e relativo "elenco allegati" (v. banner "SUAP"-"Commercio al dettaglio su aree private" sul sito istituzionale: <text:a xlink:href="http://www.comune.bari.it/" xlink:type="simple">www.comune.bari.it</text:a>).</text:p>
          </table:table-cell>
          <table:table-cell table:style-name="ce6" office:value-type="string" calcext:value-type="string">
            <text:p>Ufficio Commercio su Aree Private (tel. 080/5773914-16-18) Largo Chiurlia 27 - 70123 Bari - sito web: http://suap.comune.bari.it/</text:p>
            <text:p>PEC: suap.comunebari@pec.rupar.puglia.it</text:p>
            <text:p>Apertura al pubblico:</text:p>
            <text:p>Lun. Merc. Ven.: ore 9.00-12.30;</text:p>
            <text:p>Mart.: ore 15.30-17.30</text:p>
          </table:table-cell>
          <table:table-cell table:style-name="ce6" office:value-type="string" calcext:value-type="string">
            <text:p>A mezzo PEC o e-mail, per telefono o presso l'ufficio</text:p>
          </table:table-cell>
          <table:table-cell table:style-name="ce6" office:value-type="string" calcext:value-type="string">
            <text:p>SI</text:p>
          </table:table-cell>
          <table:table-cell table:style-name="ce6" office:value-type="string" calcext:value-type="string">
            <text:p>Con ricorso amministrativo in autotutela o ricorso al TAR entro 60 gg. dalla notifica nei modi e nei termini di cui all’art. 29 e ss. del D.lgs. 104/2010 o ricorso al Presidente della Repubblica entro 120 gg. nei modi e nei termini di cui all’art. 8 e ss. del D.P.R. 1199/1971.</text:p>
          </table:table-cell>
          <table:table-cell table:style-name="ce5" table:number-columns-repeated="2"/>
          <table:table-cell table:style-name="ce22" office:value-type="string" calcext:value-type="string">
            <text:p>n. 90 giorni.</text:p>
          </table:table-cell>
          <table:table-cell table:style-name="ce5"/>
          <table:table-cell table:style-name="ce9" table:number-columns-repeated="1008"/>
        </table:table-row>
        <table:table-row table:style-name="ro21">
          <table:table-cell table:style-name="ce5" office:value-type="string" calcext:value-type="string">
            <text:p>Concessione proroghe per l’attivazione di medie strutture di vendita o dichiarazione decadenza autorizzazione + eventuali provvedimenti di divieto.</text:p>
          </table:table-cell>
          <table:table-cell table:style-name="ce5" office:value-type="string" calcext:value-type="string">
            <text:p>Esame domanda e valutazione motivazione; concessione proroga o dichiarazione decadenza ed eventuale adozione di motivati provvedimenti di divieto di prosecuzione dell'attività e rimozione degli effetti.</text:p>
          </table:table-cell>
          <table:table-cell table:style-name="ce5" office:value-type="string" calcext:value-type="string">
            <text:p>Art.8, co.6 e 12, L.R.11/2003</text:p>
          </table:table-cell>
          <table:table-cell table:style-name="ce5" office:value-type="string" calcext:value-type="string">
            <text:p>Su domanda di parte o d’ufficio</text:p>
          </table:table-cell>
          <table:table-cell table:style-name="ce5" office:value-type="string" calcext:value-type="string">
            <text:p>Posizione Organizzativa Strutturale Attività Produttive (avv. Roberta DEL CORE)</text:p>
          </table:table-cell>
          <table:table-cell table:style-name="ce5" office:value-type="string" calcext:value-type="string">
            <text:p>(Sig.ra Anna MANOBIANCA); tel. 080/5773918; a.manobianca@comune.bari.it</text:p>
          </table:table-cell>
          <table:table-cell table:style-name="ce6" office:value-type="string" calcext:value-type="string">
            <text:p>Direzione della Ripartizione Sviluppo Economico, dr. Mario MARCHILLO; tel. 080/5773925 m.marchillo@comune.bari.it</text:p>
          </table:table-cell>
          <table:table-cell table:style-name="ce6" office:value-type="string" calcext:value-type="string">
            <text:p>Domanda a forma libera.</text:p>
          </table:table-cell>
          <table:table-cell table:style-name="ce6" office:value-type="string" calcext:value-type="string">
            <text:p>Ufficio Commercio su Aree Private (tel. 080/5773914-16-18) Largo Chiurlia 27 - 70123 Bari - sito web: http://suap.comune.bari.it/</text:p>
            <text:p>PEC: suap.comunebari@pec.rupar.puglia.it</text:p>
            <text:p>Apertura al pubblico:</text:p>
            <text:p>Lun. Merc. Ven.: ore 9.00-12.30;</text:p>
            <text:p>Mart.: ore 15.30-17.30</text:p>
          </table:table-cell>
          <table:table-cell table:style-name="ce6" office:value-type="string" calcext:value-type="string">
            <text:p>A mezzo PEC o e-mail, per telefono o presso l'ufficio</text:p>
          </table:table-cell>
          <table:table-cell table:style-name="ce6" office:value-type="string" calcext:value-type="string">
            <text:p>NO</text:p>
          </table:table-cell>
          <table:table-cell table:style-name="ce6" office:value-type="string" calcext:value-type="string">
            <text:p>Con ricorso amministrativo in autotutela o ricorso al TAR entro 60 gg. dalla notifica nei modi e nei termini di cui all’art. 29 e ss. del D.lgs. 104/2010 o ricorso al Presidente della Repubblica entro 120 gg. nei modi e nei termini di cui all’art. 8 e ss. del D.P.R. 1199/1971.</text:p>
          </table:table-cell>
          <table:table-cell table:style-name="ce5" table:number-columns-repeated="2"/>
          <table:table-cell table:style-name="ce22" office:value-type="string" calcext:value-type="string">
            <text:p>n. 90 giorni.</text:p>
          </table:table-cell>
          <table:table-cell table:style-name="ce5"/>
          <table:table-cell table:style-name="ce9" table:number-columns-repeated="1008"/>
        </table:table-row>
        <table:table-row table:style-name="ro21">
          <table:table-cell table:style-name="ce5" office:value-type="string" calcext:value-type="string">
            <text:p>Adozione provvedimenti di decadenza, revoca, sospensione dell’autorizzazione dell’attività di medie strutture di vendita.</text:p>
          </table:table-cell>
          <table:table-cell table:style-name="ce5" office:value-type="string" calcext:value-type="string">
            <text:p>Accertamento violazioni e/o perdita requisiti, avvio del procedimento in <text:s/>contraddittorio, verifiche istruttorie e adozione provvedimento.</text:p>
          </table:table-cell>
          <table:table-cell table:style-name="ce5" office:value-type="string" calcext:value-type="string">
            <text:p>Art.19, co.3, d.lgs.59/2010</text:p>
          </table:table-cell>
          <table:table-cell table:style-name="ce5" office:value-type="string" calcext:value-type="string">
            <text:p>D’ufficio</text:p>
          </table:table-cell>
          <table:table-cell table:style-name="ce5" office:value-type="string" calcext:value-type="string">
            <text:p>Posizione Organizzativa Strutturale Attività Produttive (avv. Roberta DEL CORE)</text:p>
          </table:table-cell>
          <table:table-cell table:style-name="ce5" office:value-type="string" calcext:value-type="string">
            <text:p>(Sig.ra Anna MANOBIANCA); tel. 080/5773918; a.manobianca@comune.bari.it</text:p>
          </table:table-cell>
          <table:table-cell table:style-name="ce6" office:value-type="string" calcext:value-type="string">
            <text:p>Direzione della Ripartizione Sviluppo Economico, dr. Mario MARCHILLO; tel. 080/5773925 m.marchillo@comune.bari.it</text:p>
          </table:table-cell>
          <table:table-cell table:style-name="ce5"/>
          <table:table-cell table:style-name="ce6" office:value-type="string" calcext:value-type="string">
            <text:p>Ufficio Commercio su Aree Private (tel. 080/5773914-16-18) Largo Chiurlia 27 - 70123 Bari - sito web: http://suap.comune.bari.it/</text:p>
            <text:p>PEC: suap.comunebari@pec.rupar.puglia.it</text:p>
            <text:p>Apertura al pubblico:</text:p>
            <text:p>Lun. Merc. Ven.: ore 9.00-12.30;</text:p>
            <text:p>Mart.: ore 15.30-17.30</text:p>
          </table:table-cell>
          <table:table-cell table:style-name="ce6" office:value-type="string" calcext:value-type="string">
            <text:p>A mezzo PEC o e-mail, per telefono o presso l'ufficio</text:p>
          </table:table-cell>
          <table:table-cell table:style-name="ce6" office:value-type="string" calcext:value-type="string">
            <text:p>NO</text:p>
          </table:table-cell>
          <table:table-cell table:style-name="ce6" office:value-type="string" calcext:value-type="string">
            <text:p>Con ricorso amministrativo in autotutela o ricorso al TAR entro 60 gg. dalla notifica nei modi e nei termini di cui all’art. 29 e ss. del D.lgs. 104/2010 o ricorso al Presidente della Repubblica entro 120 gg. nei modi e nei termini di cui all’art. 8 e ss. del D.P.R. 1199/1971.</text:p>
          </table:table-cell>
          <table:table-cell table:style-name="ce5" table:number-columns-repeated="2"/>
          <table:table-cell table:style-name="ce22"/>
          <table:table-cell table:style-name="ce5"/>
          <table:table-cell table:style-name="ce9" table:number-columns-repeated="1008"/>
        </table:table-row>
        <table:table-row table:style-name="ro21">
          <table:table-cell table:style-name="ce5" office:value-type="string" calcext:value-type="string">
            <text:p>Adozione provvedimenti successivi di decadenza o sospensione degli effetti della SCIA e dell’attività di ESERCIZI DI VICINATO.</text:p>
          </table:table-cell>
          <table:table-cell table:style-name="ce5" office:value-type="string" calcext:value-type="string">
            <text:p>Accertamento violazioni e/o perdita requisiti, avvio del procedimento in <text:s/>contraddittorio, verifiche istruttorie e adozione provvedimento.</text:p>
          </table:table-cell>
          <table:table-cell table:style-name="ce5" office:value-type="string" calcext:value-type="string">
            <text:p>Art.65, d.lgs.59/2010 e <text:s/>19, co.3, l.241/1991</text:p>
          </table:table-cell>
          <table:table-cell table:style-name="ce5" office:value-type="string" calcext:value-type="string">
            <text:p>D’ufficio</text:p>
          </table:table-cell>
          <table:table-cell table:style-name="ce5" office:value-type="string" calcext:value-type="string">
            <text:p>Posizione Organizzativa Strutturale Attività Produttive (avv. Roberta DEL CORE)</text:p>
          </table:table-cell>
          <table:table-cell table:style-name="ce5" office:value-type="string" calcext:value-type="string">
            <text:p>(Sig.ra Anna MANOBIANCA); tel. 080/5773918; a.manobianca@comune.bari.it</text:p>
          </table:table-cell>
          <table:table-cell table:style-name="ce6" office:value-type="string" calcext:value-type="string">
            <text:p>Direzione della Ripartizione Sviluppo Economico, dr. Mario MARCHILLO; tel. 080/5773925 m.marchillo@comune.bari.it</text:p>
          </table:table-cell>
          <table:table-cell table:style-name="ce5"/>
          <table:table-cell table:style-name="ce6" office:value-type="string" calcext:value-type="string">
            <text:p>Ufficio Commercio su Aree Private (tel. 080/5773914-16-18) Largo Chiurlia 27 - 70123 Bari - sito web: http://suap.comune.bari.it/</text:p>
            <text:p>PEC: suap.comunebari@pec.rupar.puglia.it</text:p>
            <text:p>Apertura al pubblico:</text:p>
            <text:p>Lun. Merc. Ven.: ore 9.00-12.30;</text:p>
            <text:p>Mart.: ore 15.30-17.30</text:p>
          </table:table-cell>
          <table:table-cell table:style-name="ce6" office:value-type="string" calcext:value-type="string">
            <text:p>A mezzo PEC o e-mail, per telefono o presso l'ufficio</text:p>
          </table:table-cell>
          <table:table-cell table:style-name="ce6" office:value-type="string" calcext:value-type="string">
            <text:p>NO</text:p>
          </table:table-cell>
          <table:table-cell table:style-name="ce6" office:value-type="string" calcext:value-type="string">
            <text:p>Con ricorso amministrativo in autotutela o ricorso al TAR entro 60 gg. dalla notifica nei modi e nei termini di cui all’art. 29 e ss. del D.lgs. 104/2010 o ricorso al Presidente della Repubblica entro 120 gg. nei modi e nei termini di cui all’art. 8 e ss. del D.P.R. 1199/1971.</text:p>
          </table:table-cell>
          <table:table-cell table:style-name="ce5" table:number-columns-repeated="2"/>
          <table:table-cell table:style-name="ce22" office:value-type="string" calcext:value-type="string">
            <text:p>n. 60 giorni.</text:p>
          </table:table-cell>
          <table:table-cell table:style-name="ce5"/>
          <table:table-cell table:style-name="ce9" table:number-columns-repeated="1008"/>
        </table:table-row>
        <table:table-row table:style-name="ro21">
          <table:table-cell table:style-name="ce5" office:value-type="string" calcext:value-type="string">
            <text:p>Adozione provvedimenti successivi di decadenza o sospensione degli effetti della SCIA e dell’attività di FORME SPECIALI DI VENDITA.</text:p>
          </table:table-cell>
          <table:table-cell table:style-name="ce5" office:value-type="string" calcext:value-type="string">
            <text:p>Accertamento violazioni e/o perdita requisiti, avvio del procedimento in <text:s/>contraddittorio, verifiche istruttorie e adozione provvedimento.</text:p>
          </table:table-cell>
          <table:table-cell table:style-name="ce5" office:value-type="string" calcext:value-type="string">
            <text:p>Art. 66,67,68 e 69, d.lgs.59/2010 e 19, co.3, l.241/1990</text:p>
          </table:table-cell>
          <table:table-cell table:style-name="ce5" office:value-type="string" calcext:value-type="string">
            <text:p>D’ufficio</text:p>
          </table:table-cell>
          <table:table-cell table:style-name="ce5" office:value-type="string" calcext:value-type="string">
            <text:p>Posizione Organizzativa Strutturale Attività Produttive (avv. Roberta DEL CORE)</text:p>
          </table:table-cell>
          <table:table-cell table:style-name="ce5" office:value-type="string" calcext:value-type="string">
            <text:p>(Sig.ra Anna MANOBIANCA); tel. 080/5773918; a.manobianca@comune.bari.it</text:p>
          </table:table-cell>
          <table:table-cell table:style-name="ce6" office:value-type="string" calcext:value-type="string">
            <text:p>Direzione della Ripartizione Sviluppo Economico, dr. Mario MARCHILLO; tel. 080/5773925 m.marchillo@comune.bari.it</text:p>
          </table:table-cell>
          <table:table-cell table:style-name="ce5"/>
          <table:table-cell table:style-name="ce6" office:value-type="string" calcext:value-type="string">
            <text:p>Ufficio Commercio su Aree Private (tel. 080/5773914-16-18) Largo Chiurlia 27 - 70123 Bari - sito web: http://suap.comune.bari.it/</text:p>
            <text:p>PEC: suap.comunebari@pec.rupar.puglia.it</text:p>
            <text:p>Apertura al pubblico:</text:p>
            <text:p>Lun. Merc. Ven.: ore 9.00-12.30;</text:p>
            <text:p>Mart.: ore 15.30-17.30</text:p>
          </table:table-cell>
          <table:table-cell table:style-name="ce6" office:value-type="string" calcext:value-type="string">
            <text:p>A mezzo PEC o e-mail, per telefono o presso l'ufficio</text:p>
          </table:table-cell>
          <table:table-cell table:style-name="ce5"/>
          <table:table-cell table:style-name="ce6" office:value-type="string" calcext:value-type="string">
            <text:p>Con ricorso amministrativo in autotutela o ricorso al TAR entro 60 gg. dalla notifica nei modi e nei termini di cui all’art. 29 e ss. del D.lgs. 104/2010 o ricorso al Presidente della Repubblica entro 120 gg. nei modi e nei termini di cui all’art. 8 e ss. del D.P.R. 1199/1971.</text:p>
          </table:table-cell>
          <table:table-cell table:style-name="ce5" table:number-columns-repeated="2"/>
          <table:table-cell table:style-name="ce22"/>
          <table:table-cell table:style-name="ce5"/>
          <table:table-cell table:style-name="ce9" table:number-columns-repeated="1008"/>
        </table:table-row>
        <table:table-row table:style-name="ro21">
          <table:table-cell table:style-name="ce5" office:value-type="string" calcext:value-type="string">
            <text:p>Rilascio autorizzazioni in caso di apertura, trasferimento e sub ingresso di EDICOLE (punti esclusivi e non).</text:p>
          </table:table-cell>
          <table:table-cell table:style-name="ce5" office:value-type="string" calcext:value-type="string">
            <text:p>Esame completezza elaborati presentati con eventuale richiesta di integrazione della documentazione e rilascio autorizzazione.</text:p>
          </table:table-cell>
          <table:table-cell table:style-name="ce6" office:value-type="string" calcext:value-type="string">
            <text:p>………</text:p>
          </table:table-cell>
          <table:table-cell table:style-name="ce5" office:value-type="string" calcext:value-type="string">
            <text:p>Su domanda di parte</text:p>
          </table:table-cell>
          <table:table-cell table:style-name="ce5" office:value-type="string" calcext:value-type="string">
            <text:p>Posizione Organizzativa Strutturale Attività Produttive (avv. Roberta DEL CORE)</text:p>
          </table:table-cell>
          <table:table-cell table:style-name="ce5" office:value-type="string" calcext:value-type="string">
            <text:p>(Sig.ra Anna MANOBIANCA); tel. 080/5773918; a.manobianca@comune.bari.it</text:p>
          </table:table-cell>
          <table:table-cell table:style-name="ce6" office:value-type="string" calcext:value-type="string">
            <text:p>Direzione della Ripartizione Sviluppo Economico, dr. Mario MARCHILLO; tel. 080/5773925 m.marchillo@comune.bari.it</text:p>
          </table:table-cell>
          <table:table-cell table:style-name="ce6" office:value-type="string" calcext:value-type="string">
            <text:p>Domanda a forma libera.</text:p>
          </table:table-cell>
          <table:table-cell table:style-name="ce6" office:value-type="string" calcext:value-type="string">
            <text:p>Ufficio Commercio su Aree Private (tel. 080/5773914-16-18) Largo Chiurlia 27 - 70123 Bari - sito web: http://suap.comune.bari.it/</text:p>
            <text:p>PEC: suap.comunebari@pec.rupar.puglia.it</text:p>
            <text:p>Apertura al pubblico:</text:p>
            <text:p>Lun. Merc. Ven.: ore 9.00-12.30;</text:p>
            <text:p>Mart.: ore 15.30-17.30</text:p>
          </table:table-cell>
          <table:table-cell table:style-name="ce6" office:value-type="string" calcext:value-type="string">
            <text:p>A mezzo PEC o e-mail, per telefono o presso l'ufficio</text:p>
          </table:table-cell>
          <table:table-cell table:style-name="ce6" office:value-type="string" calcext:value-type="string">
            <text:p>NO</text:p>
          </table:table-cell>
          <table:table-cell table:style-name="ce6" office:value-type="string" calcext:value-type="string">
            <text:p>Con ricorso amministrativo in autotutela o ricorso al TAR entro 60 gg. dalla notifica nei modi e nei termini di cui all’art. 29 e ss. del D.lgs. 104/2010 o ricorso al Presidente della Repubblica entro 120 gg. nei modi e nei termini di cui all’art. 8 e ss. del D.P.R. 1199/1971.</text:p>
          </table:table-cell>
          <table:table-cell table:style-name="ce5" table:number-columns-repeated="2"/>
          <table:table-cell table:style-name="ce22" office:value-type="string" calcext:value-type="string">
            <text:p>n. 60 giorni. </text:p>
          </table:table-cell>
          <table:table-cell table:style-name="ce5"/>
          <table:table-cell table:style-name="ce9" table:number-columns-repeated="1008"/>
        </table:table-row>
        <table:table-row table:style-name="ro21">
          <table:table-cell table:style-name="ce5" office:value-type="string" calcext:value-type="string">
            <text:p>Adozione provvedimenti di decadenza, revoca, sospensione dell’autorizzazione dell’attività di edicola.</text:p>
          </table:table-cell>
          <table:table-cell table:style-name="ce5" office:value-type="string" calcext:value-type="string">
            <text:p>Accertamento violazioni e/o perdita requisiti, avvio del procedimento in <text:s/>contraddittorio, verifiche istruttorie e adozione provvedimento.</text:p>
          </table:table-cell>
          <table:table-cell table:style-name="ce5" office:value-type="string" calcext:value-type="string">
            <text:p>Art.19, co.3, d.lgs.59/2010</text:p>
          </table:table-cell>
          <table:table-cell table:style-name="ce5" office:value-type="string" calcext:value-type="string">
            <text:p>D’ufficio</text:p>
          </table:table-cell>
          <table:table-cell table:style-name="ce5" office:value-type="string" calcext:value-type="string">
            <text:p>Posizione Organizzativa Strutturale Attività Produttive (avv. Roberta DEL CORE)</text:p>
          </table:table-cell>
          <table:table-cell table:style-name="ce5" office:value-type="string" calcext:value-type="string">
            <text:p>(Sig.ra Anna MANOBIANCA); tel. 080/5773918; a.manobianca@comune.bari.it</text:p>
          </table:table-cell>
          <table:table-cell table:style-name="ce6" office:value-type="string" calcext:value-type="string">
            <text:p>Direzione della Ripartizione Sviluppo Economico, dr. Mario MARCHILLO; tel. 080/5773925 m.marchillo@comune.bari.it</text:p>
          </table:table-cell>
          <table:table-cell table:style-name="ce5"/>
          <table:table-cell table:style-name="ce6" office:value-type="string" calcext:value-type="string">
            <text:p>Ufficio Commercio su Aree Private (tel. 080/5773914-16-18) Largo Chiurlia 27 - 70123 Bari - sito web: http://suap.comune.bari.it/</text:p>
            <text:p>PEC: suap.comunebari@pec.rupar.puglia.it</text:p>
            <text:p>Apertura al pubblico:</text:p>
            <text:p>Lun. Merc. Ven.: ore 9.00-12.30;</text:p>
            <text:p>Mart.: ore 15.30-17.30</text:p>
          </table:table-cell>
          <table:table-cell table:style-name="ce6" office:value-type="string" calcext:value-type="string">
            <text:p>A mezzo PEC o e-mail, per telefono o presso l'ufficio</text:p>
          </table:table-cell>
          <table:table-cell table:style-name="ce5"/>
          <table:table-cell table:style-name="ce6" office:value-type="string" calcext:value-type="string">
            <text:p>Con ricorso amministrativo in autotutela o ricorso al TAR entro 60 gg. dalla notifica nei modi e nei termini di cui all’art. 29 e ss. del D.lgs. 104/2010 o ricorso al Presidente della Repubblica entro 120 gg. nei modi e nei termini di cui all’art. 8 e ss. del D.P.R. 1199/1971.</text:p>
          </table:table-cell>
          <table:table-cell table:style-name="ce5" table:number-columns-repeated="2"/>
          <table:table-cell table:style-name="ce22"/>
          <table:table-cell table:style-name="ce5"/>
          <table:table-cell table:style-name="ce9" table:number-columns-repeated="1008"/>
        </table:table-row>
        <table:table-row table:style-name="ro13">
          <table:table-cell table:style-name="ce5" office:value-type="string" calcext:value-type="string">
            <text:p>Adozione provvedimenti di decadenza o sospensione dell’autorizzazione o degli effetti della SCIA e dell’attività di PUBBLICO ESERCIZIO DI SOMMINISTRAZIONE.</text:p>
          </table:table-cell>
          <table:table-cell table:style-name="ce5" office:value-type="string" calcext:value-type="string">
            <text:p>Accertamento violazioni e/o perdita requisiti, avvio del procedimento in <text:s/>contraddittorio, verifiche istruttorie e adozione provvedimento.</text:p>
          </table:table-cell>
          <table:table-cell table:style-name="ce5" office:value-type="string" calcext:value-type="string">
            <text:p>Art.64, d.lgs.59/2010, 19, co.3, l.241/1990, e 19, co.3, d.lgs.59/2010</text:p>
          </table:table-cell>
          <table:table-cell table:style-name="ce5" office:value-type="string" calcext:value-type="string">
            <text:p>D’ufficio</text:p>
          </table:table-cell>
          <table:table-cell table:style-name="ce5" office:value-type="string" calcext:value-type="string">
            <text:p>Posizione Organizzativa Strutturale Attività Produttive (avv. Roberta DEL CORE)</text:p>
          </table:table-cell>
          <table:table-cell table:style-name="ce6" office:value-type="string" calcext:value-type="string">
            <text:p>(dott.ssa Roberta DEL CORE); tel. 080/5773924; r.delcore@comune.bari.it</text:p>
          </table:table-cell>
          <table:table-cell table:style-name="ce6" office:value-type="string" calcext:value-type="string">
            <text:p>Direzione della Ripartizione Sviluppo Economico, dr. Mario MARCHILLO; tel. 080/5773925 m.marchillo@comune.bari.it</text:p>
          </table:table-cell>
          <table:table-cell table:style-name="ce5"/>
          <table:table-cell table:style-name="ce6" office:value-type="string" calcext:value-type="string">
            <text:p>Ufficio Pubblici Esercizi, ecc. (tel. 080/5773922-24) Largo Chiurlia 27 - 70123 Bari - PEC: suap.comunebari@pec.rupar.puglia.it</text:p>
            <text:p>Apertura al pubblico:</text:p>
            <text:p>Lun. Merc. Ven.: ore 9.00-12.30;</text:p>
            <text:p>Mart.: ore 15.30-17.30</text:p>
          </table:table-cell>
          <table:table-cell table:style-name="ce6" office:value-type="string" calcext:value-type="string">
            <text:p>A mezzo PEC o e-mail, per telefono o presso l'ufficio</text:p>
          </table:table-cell>
          <table:table-cell table:style-name="ce5"/>
          <table:table-cell table:style-name="ce6" office:value-type="string" calcext:value-type="string">
            <text:p>Con ricorso amministrativo in autotutela o ricorso al TAR entro 60 gg. dalla notifica nei modi e nei termini di cui all’art. 29 e ss. del D.lgs. 104/2010 o ricorso al Presidente della Repubblica entro 120 gg. nei modi e nei termini di cui all’art. 8 e ss. del D.P.R. 1199/1971.</text:p>
          </table:table-cell>
          <table:table-cell table:style-name="ce5" table:number-columns-repeated="2"/>
          <table:table-cell table:style-name="ce22" office:value-type="string" calcext:value-type="string">
            <text:p>n. 60 giorni.</text:p>
          </table:table-cell>
          <table:table-cell table:style-name="ce5"/>
          <table:table-cell table:style-name="ce9" table:number-columns-repeated="1008"/>
        </table:table-row>
        <table:table-row table:style-name="ro13">
          <table:table-cell table:style-name="ce5" office:value-type="string" calcext:value-type="string">
            <text:p>Adozione provvedimenti di decadenza o sospensione dell’autorizzazione o degli effetti della SCIA e dell’attività di STRUTTURE TURISTICO-RICETTIVE.</text:p>
          </table:table-cell>
          <table:table-cell table:style-name="ce5" office:value-type="string" calcext:value-type="string">
            <text:p>Accertamento violazioni e/o perdita requisiti, avvio del procedimento in <text:s/>contraddittorio, verifiche istruttorie e adozione provvedimento.</text:p>
          </table:table-cell>
          <table:table-cell table:style-name="ce5" office:value-type="string" calcext:value-type="string">
            <text:p>Art.83, d.lgs.59/2010, 19, co.3, l.241/1990, e 19, co.3, d.lgs.59/2010</text:p>
          </table:table-cell>
          <table:table-cell table:style-name="ce5" office:value-type="string" calcext:value-type="string">
            <text:p>D’ufficio</text:p>
          </table:table-cell>
          <table:table-cell table:style-name="ce5" office:value-type="string" calcext:value-type="string">
            <text:p>Posizione Organizzativa Strutturale Attività Produttive (avv. Roberta DEL CORE)</text:p>
          </table:table-cell>
          <table:table-cell table:style-name="ce6" office:value-type="string" calcext:value-type="string">
            <text:p>(dott.ssa Roberta DEL CORE); tel. 080/5773924; r.delcore@comune.bari.it</text:p>
          </table:table-cell>
          <table:table-cell table:style-name="ce6" office:value-type="string" calcext:value-type="string">
            <text:p>Direzione della Ripartizione Sviluppo Economico, dr. Mario MARCHILLO; tel. 080/5773925 m.marchillo@comune.bari.it</text:p>
          </table:table-cell>
          <table:table-cell table:style-name="ce5"/>
          <table:table-cell table:style-name="ce6" office:value-type="string" calcext:value-type="string">
            <text:p>Ufficio Pubblici Esercizi, ecc. (tel. 080/5773922-24) Largo Chiurlia 27 - 70123 Bari - PEC: suap.comunebari@pec.rupar.puglia.it</text:p>
            <text:p>Apertura al pubblico:</text:p>
            <text:p>Lun. Merc. Ven.: ore 9.00-12.30;</text:p>
            <text:p>Mart.: ore 15.30-17.30</text:p>
          </table:table-cell>
          <table:table-cell table:style-name="ce6" office:value-type="string" calcext:value-type="string">
            <text:p>A mezzo PEC o e-mail, per telefono o presso l'ufficio</text:p>
          </table:table-cell>
          <table:table-cell table:style-name="ce5"/>
          <table:table-cell table:style-name="ce6" office:value-type="string" calcext:value-type="string">
            <text:p>Con ricorso amministrativo in autotutela o ricorso al TAR entro 60 gg. dalla notifica nei modi e nei termini di cui all’art. 29 e ss. del D.lgs. 104/2010 o ricorso al Presidente della Repubblica entro 120 gg. nei modi e nei termini di cui all’art. 8 e ss. del D.P.R. 1199/1971.</text:p>
          </table:table-cell>
          <table:table-cell table:style-name="ce5" table:number-columns-repeated="2"/>
          <table:table-cell table:style-name="ce22" office:value-type="string" calcext:value-type="string">
            <text:p>n. 60 giorni.</text:p>
          </table:table-cell>
          <table:table-cell table:style-name="ce5"/>
          <table:table-cell table:style-name="ce9" table:number-columns-repeated="1008"/>
        </table:table-row>
        <table:table-row table:style-name="ro13">
          <table:table-cell table:style-name="ce5" office:value-type="string" calcext:value-type="string">
            <text:p>Adozione provvedimenti successivi di decadenza o sospensione degli effetti della SCIA e dell’attività di BED&amp;BREAKFAST E AFFITTACAMERE.</text:p>
          </table:table-cell>
          <table:table-cell table:style-name="ce5" office:value-type="string" calcext:value-type="string">
            <text:p>Accertamento violazioni e/o perdita requisiti, avvio del procedimento in <text:s/>contraddittorio, verifiche istruttorie e adozione provvedimento.</text:p>
          </table:table-cell>
          <table:table-cell table:style-name="ce5" office:value-type="string" calcext:value-type="string">
            <text:p>Art.9, L.R.27/2013 e 19, co.3, l.241/1990</text:p>
          </table:table-cell>
          <table:table-cell table:style-name="ce5" office:value-type="string" calcext:value-type="string">
            <text:p>D’ufficio</text:p>
          </table:table-cell>
          <table:table-cell table:style-name="ce5" office:value-type="string" calcext:value-type="string">
            <text:p>Posizione Organizzativa Strutturale Attività Produttive (avv. Roberta DEL CORE)</text:p>
          </table:table-cell>
          <table:table-cell table:style-name="ce6" office:value-type="string" calcext:value-type="string">
            <text:p>(dott.ssa Roberta DEL CORE); tel. 080/5773924; r.delcore@comune.bari.it</text:p>
          </table:table-cell>
          <table:table-cell table:style-name="ce6" office:value-type="string" calcext:value-type="string">
            <text:p>Direzione della Ripartizione Sviluppo Economico, dr. Mario MARCHILLO; tel. 080/5773925 m.marchillo@comune.bari.it</text:p>
          </table:table-cell>
          <table:table-cell table:style-name="ce5"/>
          <table:table-cell table:style-name="ce6" office:value-type="string" calcext:value-type="string">
            <text:p>Ufficio Pubblici Esercizi, ecc. (tel. 080/5773922-24) Largo Chiurlia 27 - 70123 Bari - PEC: suap.comunebari@pec.rupar.puglia.it</text:p>
            <text:p>Apertura al pubblico:</text:p>
            <text:p>Lun. Merc. Ven.: ore 9.00-12.30;</text:p>
            <text:p>Mart.: ore 15.30-17.30</text:p>
          </table:table-cell>
          <table:table-cell table:style-name="ce6" office:value-type="string" calcext:value-type="string">
            <text:p>A mezzo PEC o e-mail, per telefono o presso l'ufficio</text:p>
          </table:table-cell>
          <table:table-cell table:style-name="ce5"/>
          <table:table-cell table:style-name="ce6" office:value-type="string" calcext:value-type="string">
            <text:p>Con ricorso amministrativo in autotutela o ricorso al TAR entro 60 gg. dalla notifica nei modi e nei termini di cui all’art. 29 e ss. del D.lgs. 104/2010 o ricorso al Presidente della Repubblica entro 120 gg. nei modi e nei termini di cui all’art. 8 e ss. del D.P.R. 1199/1971.</text:p>
          </table:table-cell>
          <table:table-cell table:style-name="ce5" table:number-columns-repeated="2"/>
          <table:table-cell table:style-name="ce22" office:value-type="string" calcext:value-type="string">
            <text:p>n. 60 giorni.</text:p>
          </table:table-cell>
          <table:table-cell table:style-name="ce5"/>
          <table:table-cell table:style-name="ce9" table:number-columns-repeated="1008"/>
        </table:table-row>
        <table:table-row table:style-name="ro13">
          <table:table-cell table:style-name="ce5" office:value-type="string" calcext:value-type="string">
            <text:p>Adozione provvedimenti successivi di decadenza o sospensione degli effetti della SCIA e dell’attività di ACCONCIATORE, BARBIERE ED ESTETISTA.</text:p>
          </table:table-cell>
          <table:table-cell table:style-name="ce5" office:value-type="string" calcext:value-type="string">
            <text:p>Accertamento violazioni e/o perdita requisiti, avvio del procedimento in <text:s/>contraddittorio, verifiche istruttorie e adozione provvedimento.</text:p>
          </table:table-cell>
          <table:table-cell table:style-name="ce5" office:value-type="string" calcext:value-type="string">
            <text:p>Art.77 e 78, d.lgs.59/2010 e 19, co.3, l.241/1990</text:p>
          </table:table-cell>
          <table:table-cell table:style-name="ce5" office:value-type="string" calcext:value-type="string">
            <text:p>D’ufficio</text:p>
          </table:table-cell>
          <table:table-cell table:style-name="ce5" office:value-type="string" calcext:value-type="string">
            <text:p>Posizione Organizzativa Strutturale Attività Produttive (avv. Roberta DEL CORE)</text:p>
          </table:table-cell>
          <table:table-cell table:style-name="ce6" office:value-type="string" calcext:value-type="string">
            <text:p>(dott.ssa Roberta DEL CORE); tel. 080/5773924; r.delcore@comune.bari.it</text:p>
          </table:table-cell>
          <table:table-cell table:style-name="ce6" office:value-type="string" calcext:value-type="string">
            <text:p>Direzione della Ripartizione Sviluppo Economico, dr. Mario MARCHILLO; tel. 080/5773925 m.marchillo@comune.bari.it</text:p>
          </table:table-cell>
          <table:table-cell table:style-name="ce5"/>
          <table:table-cell table:style-name="ce6" office:value-type="string" calcext:value-type="string">
            <text:p>Ufficio Pubblici Esercizi, ecc. (tel. 080/5773922-24) Largo Chiurlia 27 - 70123 Bari - PEC: suap.comunebari@pec.rupar.puglia.it</text:p>
            <text:p>Apertura al pubblico:</text:p>
            <text:p>Lun. Merc. Ven.: ore 9.00-12.30;</text:p>
            <text:p>Mart.: ore 15.30-17.30</text:p>
          </table:table-cell>
          <table:table-cell table:style-name="ce6" office:value-type="string" calcext:value-type="string">
            <text:p>A mezzo PEC o e-mail, per telefono o presso l'ufficio</text:p>
          </table:table-cell>
          <table:table-cell table:style-name="ce5"/>
          <table:table-cell table:style-name="ce6" office:value-type="string" calcext:value-type="string">
            <text:p>Con ricorso amministrativo in autotutela o ricorso al TAR entro 60 gg. dalla notifica nei modi e nei termini di cui all’art. 29 e ss. del D.lgs. 104/2010 o ricorso al Presidente della Repubblica entro 120 gg. nei modi e nei termini di cui all’art. 8 e ss. del D.P.R. 1199/1971.</text:p>
          </table:table-cell>
          <table:table-cell table:style-name="ce5" table:number-columns-repeated="2"/>
          <table:table-cell table:style-name="ce22" office:value-type="string" calcext:value-type="string">
            <text:p>n. 60 giorni.</text:p>
          </table:table-cell>
          <table:table-cell table:style-name="ce5"/>
          <table:table-cell table:style-name="ce9" table:number-columns-repeated="1008"/>
        </table:table-row>
        <table:table-row table:style-name="ro22">
          <table:table-cell table:style-name="ce6" office:value-type="string" calcext:value-type="string">
            <text:p>Adozione provvedimenti successivi di decadenza o sospensione degli effetti della SCIA e dell'attività di TINTOLAVANDERIA E LAVANDERIA SELF SERVICE.</text:p>
          </table:table-cell>
          <table:table-cell table:style-name="ce5" office:value-type="string" calcext:value-type="string">
            <text:p>Accertamento violazioni e/o perdita requisiti, avvio del procedimento in <text:s/>contraddittorio, verifiche istruttorie e adozione provvedimento.</text:p>
          </table:table-cell>
          <table:table-cell table:style-name="ce5" office:value-type="string" calcext:value-type="string">
            <text:p>Legge n. 84/2006 – art.49 c. 4 bis L. 122/2010 e Reg. Reg.le n. 13 del 30/05/2013 e 19, co.3, l.241/1990</text:p>
          </table:table-cell>
          <table:table-cell table:style-name="ce5" office:value-type="string" calcext:value-type="string">
            <text:p>D’ufficio</text:p>
          </table:table-cell>
          <table:table-cell table:style-name="ce5" office:value-type="string" calcext:value-type="string">
            <text:p>Posizione Organizzativa Strutturale Attività Produttive (avv. Roberta DEL CORE)</text:p>
          </table:table-cell>
          <table:table-cell table:style-name="ce6" office:value-type="string" calcext:value-type="string">
            <text:p>(dott.ssa Roberta DEL CORE); tel. 080/5773924; r.delcore@comune.bari.it</text:p>
          </table:table-cell>
          <table:table-cell table:style-name="ce6" office:value-type="string" calcext:value-type="string">
            <text:p>Direzione della Ripartizione Sviluppo Economico, dr. Mario MARCHILLO; tel. 080/5773925 m.marchillo@comune.bari.it</text:p>
          </table:table-cell>
          <table:table-cell table:style-name="ce6"/>
          <table:table-cell table:style-name="ce6" office:value-type="string" calcext:value-type="string">
            <text:p>Ufficio Pubblici Esercizi, ecc. (tel. 080/5773922-48) Largo Chiurlia 27 - 70123 Bari - PEC: suap.comunebari@pec.rupar.puglia.it</text:p>
            <text:p>Apertura al pubblico:</text:p>
            <text:p>Lun. Merc. Ven.: ore 9.00-12.30;</text:p>
            <text:p>Mart.: ore 15.30-17.30</text:p>
          </table:table-cell>
          <table:table-cell table:style-name="ce6" office:value-type="string" calcext:value-type="string">
            <text:p>A mezzo PEC o e-mail, per telefono o presso l'ufficio</text:p>
          </table:table-cell>
          <table:table-cell table:style-name="ce6" office:value-type="string" calcext:value-type="string">
            <text:p>SI</text:p>
          </table:table-cell>
          <table:table-cell table:style-name="ce6" office:value-type="string" calcext:value-type="string">
            <text:p>Con ricorso amministrativo in autotutela o ricorso al TAR entro 60 gg. dalla notifica nei modi e nei termini di cui all’art. 29 e ss. del D.lgs. 104/2010 o ricorso al Presidente della Repubblica entro 120 gg. nei modi e nei termini di cui all’art. 8 e ss. del D.P.R. 1199/1971.</text:p>
          </table:table-cell>
          <table:table-cell table:style-name="ce5" table:number-columns-repeated="2"/>
          <table:table-cell table:style-name="ce22" office:value-type="string" calcext:value-type="string">
            <text:p>n. 60 giorni.</text:p>
          </table:table-cell>
          <table:table-cell table:style-name="ce5"/>
          <table:table-cell table:style-name="ce9" table:number-columns-repeated="1008"/>
        </table:table-row>
        <table:table-row table:style-name="ro18">
          <table:table-cell table:style-name="ce5" office:value-type="string" calcext:value-type="string">
            <text:p>Agevolazioni finanziarie alle piccole imprese (PROGRAMMI E BANDI MAP/MSE).</text:p>
          </table:table-cell>
          <table:table-cell table:style-name="ce6" office:value-type="string" calcext:value-type="string">
            <text:p>Liquidazione della 1^ quota del contributo riconosciuto dalla Commissione in favore del beneficiario, consistente in un’anticipazione pari al 40% dell’intera agevolazione.</text:p>
          </table:table-cell>
          <table:table-cell table:style-name="ce5"/>
          <table:table-cell table:style-name="ce5" office:value-type="string" calcext:value-type="string">
            <text:p>Su domanda di parte</text:p>
          </table:table-cell>
          <table:table-cell table:style-name="ce5" office:value-type="string" calcext:value-type="string">
            <text:p>Posizione Organizzativa Strutturale Attività Produttive (avv. Roberta DEL CORE)</text:p>
          </table:table-cell>
          <table:table-cell table:style-name="ce5" office:value-type="string" calcext:value-type="string">
            <text:p>(Sig. Francesco POMES); tel. 080/5773955; f.pomes@comune.bari.it</text:p>
          </table:table-cell>
          <table:table-cell table:style-name="ce6" office:value-type="string" calcext:value-type="string">
            <text:p>Direzione della Ripartizione Sviluppo Economico, dr. Mario MARCHILLO; tel. 080/5773925 m.marchillo@comune.bari.it</text:p>
          </table:table-cell>
          <table:table-cell table:style-name="ce6" office:value-type="string" calcext:value-type="string">
            <text:p>Domanda a forma libera.</text:p>
          </table:table-cell>
          <table:table-cell table:style-name="ce6" office:value-type="string" calcext:value-type="string">
            <text:p>Ufficio Finanziamenti alle Imprese (tel. 080/5773955) Largo Chiurlia 27 - 70123 Bari -</text:p>
            <text:p>PEC: suap.comunebari@pec.rupar.puglia.it</text:p>
            <text:p>Apertura al pubblico:</text:p>
            <text:p>Lun. Merc. Ven.: ore 9.00-12.30;</text:p>
            <text:p>Mart.: ore 15.30-17.30</text:p>
          </table:table-cell>
          <table:table-cell table:style-name="ce6" office:value-type="string" calcext:value-type="string">
            <text:p>A mezzo PEC o e-mail, per telefono o presso l'ufficio</text:p>
          </table:table-cell>
          <table:table-cell table:style-name="ce6" office:value-type="string" calcext:value-type="string">
            <text:p>NO</text:p>
          </table:table-cell>
          <table:table-cell table:style-name="ce6" office:value-type="string" calcext:value-type="string">
            <text:p>Con ricorso amministrativo in autotutela o ricorso al TAR entro 60 gg. dalla notifica nei modi e nei termini di cui all’art. 29 e ss. del D.lgs. 104/2010 o ricorso al Presidente della Repubblica entro 120 gg. nei modi e nei termini di cui all’art. 8 e ss. del D.P.R. 1199/1971.</text:p>
          </table:table-cell>
          <table:table-cell table:style-name="ce5" table:number-columns-repeated="2"/>
          <table:table-cell table:style-name="ce22" office:value-type="string" calcext:value-type="string">
            <text:p>n. 90 giorni.</text:p>
          </table:table-cell>
          <table:table-cell table:style-name="ce5"/>
          <table:table-cell table:style-name="ce9" table:number-columns-repeated="1008"/>
        </table:table-row>
        <table:table-row table:style-name="ro13">
          <table:table-cell table:style-name="ce5" office:value-type="string" calcext:value-type="string">
            <text:p>Agevolazioni finanziarie alle piccole imprese (PROGRAMMI E BANDI MAP/MSE).</text:p>
          </table:table-cell>
          <table:table-cell table:style-name="ce5" office:value-type="string" calcext:value-type="string">
            <text:p>Liquidazione della 2^ quota del contributo, consistente nel saldo dell’agevolazione, da erogarsi a seguito di ricezione, da parte dell’Amministrazione, della rendicontazione finale dell’investimento.</text:p>
          </table:table-cell>
          <table:table-cell table:style-name="ce6" office:value-type="string" calcext:value-type="string">
            <text:p>Art.6, co.9, D.M.267/2004 e art.9, co.4, 8° Bando MAP</text:p>
          </table:table-cell>
          <table:table-cell table:style-name="ce5" office:value-type="string" calcext:value-type="string">
            <text:p>Su domanda di parte</text:p>
          </table:table-cell>
          <table:table-cell table:style-name="ce5" office:value-type="string" calcext:value-type="string">
            <text:p>Posizione Organizzativa Strutturale Attività Produttive (avv. Roberta DEL CORE)</text:p>
          </table:table-cell>
          <table:table-cell table:style-name="ce5" office:value-type="string" calcext:value-type="string">
            <text:p>(Sig. Francesco POMES); tel. 080/5773955; f.pomes@comune.bari.it</text:p>
          </table:table-cell>
          <table:table-cell table:style-name="ce6" office:value-type="string" calcext:value-type="string">
            <text:p>Direzione della Ripartizione Sviluppo Economico, dr. Mario MARCHILLO; tel. 080/5773925 m.marchillo@comune.bari.it</text:p>
          </table:table-cell>
          <table:table-cell table:style-name="ce6" office:value-type="string" calcext:value-type="string">
            <text:p>Domanda a forma libera.</text:p>
          </table:table-cell>
          <table:table-cell table:style-name="ce6" office:value-type="string" calcext:value-type="string">
            <text:p>Ufficio Finanziamenti alle Imprese (tel. 080/5773955) Largo Chiurlia 27 - 70123 Bari -</text:p>
            <text:p>PEC: suap.comunebari@pec.rupar.puglia.it</text:p>
            <text:p>Apertura al pubblico:</text:p>
            <text:p>Lun. Merc. Ven.: ore 9.00-12.30;</text:p>
            <text:p>Mart.: ore 15.30-17.30</text:p>
          </table:table-cell>
          <table:table-cell table:style-name="ce6" office:value-type="string" calcext:value-type="string">
            <text:p>A mezzo PEC o e-mail, per telefono o presso l'ufficio</text:p>
          </table:table-cell>
          <table:table-cell table:style-name="ce6" office:value-type="string" calcext:value-type="string">
            <text:p>NO</text:p>
          </table:table-cell>
          <table:table-cell table:style-name="ce6" office:value-type="string" calcext:value-type="string">
            <text:p>Con ricorso amministrativo in autotutela o ricorso al TAR entro 60 gg. dalla notifica nei modi e nei termini di cui all’art. 29 e ss. del D.lgs. 104/2010 o ricorso al Presidente della Repubblica entro 120 gg. nei modi e nei termini di cui all’art. 8 e ss. del D.P.R. 1199/1971.</text:p>
          </table:table-cell>
          <table:table-cell table:style-name="ce5" table:number-columns-repeated="2"/>
          <table:table-cell table:style-name="ce22" office:value-type="string" calcext:value-type="string">
            <text:p>n. 120 giorni.</text:p>
          </table:table-cell>
          <table:table-cell table:style-name="ce6" office:value-type="string" calcext:value-type="string">
            <text:p>Previsione normativa: art.6, co.9, D.M.267/2004 e art.9, co.4, 8° Bando MAP.</text:p>
          </table:table-cell>
          <table:table-cell table:style-name="ce9" table:number-columns-repeated="1008"/>
        </table:table-row>
        <table:table-row table:style-name="ro13">
          <table:table-cell table:style-name="ce5" office:value-type="string" calcext:value-type="string">
            <text:p>Adozione provvedimenti di revoca dei benefici e recupero delle somme erogate.</text:p>
          </table:table-cell>
          <table:table-cell table:style-name="ce5" office:value-type="string" calcext:value-type="string">
            <text:p>Accertamento inadempimenti, violazioni e/o perdita requisiti, avvio del procedimento in <text:s/>contraddittorio, verifiche istruttorie e adozione provvedimento.</text:p>
          </table:table-cell>
          <table:table-cell table:style-name="ce5"/>
          <table:table-cell table:style-name="ce5" office:value-type="string" calcext:value-type="string">
            <text:p>D’ufficio</text:p>
          </table:table-cell>
          <table:table-cell table:style-name="ce5" office:value-type="string" calcext:value-type="string">
            <text:p>Posizione Organizzativa Strutturale Attività Produttive (avv. Roberta DEL CORE)</text:p>
          </table:table-cell>
          <table:table-cell table:style-name="ce5" office:value-type="string" calcext:value-type="string">
            <text:p>(Sig. Francesco POMES); tel. 080/5773955; f.pomes@comune.bari.it</text:p>
          </table:table-cell>
          <table:table-cell table:style-name="ce6" office:value-type="string" calcext:value-type="string">
            <text:p>Direzione della Ripartizione Sviluppo Economico, dr. Mario MARCHILLO; tel. 080/5773925 m.marchillo@comune.bari.it</text:p>
          </table:table-cell>
          <table:table-cell table:style-name="ce5"/>
          <table:table-cell table:style-name="ce6" office:value-type="string" calcext:value-type="string">
            <text:p>Ufficio Finanziamenti alle Imprese (tel. 080/5773955) Largo Chiurlia 27 - 70123 Bari -</text:p>
            <text:p>PEC: suap.comunebari@pec.rupar.puglia.it</text:p>
            <text:p>Apertura al pubblico:</text:p>
            <text:p>Lun. Merc. Ven.: ore 9.00-12.30;</text:p>
            <text:p>Mart.: ore 15.30-17.30</text:p>
          </table:table-cell>
          <table:table-cell table:style-name="ce6" office:value-type="string" calcext:value-type="string">
            <text:p>A mezzo PEC o e-mail, per telefono o presso l'ufficio</text:p>
          </table:table-cell>
          <table:table-cell table:style-name="ce5"/>
          <table:table-cell table:style-name="ce6" office:value-type="string" calcext:value-type="string">
            <text:p>Con ricorso amministrativo in autotutela o ricorso al TAR entro 60 gg. dalla notifica nei modi e nei termini di cui all’art. 29 e ss. del D.lgs. 104/2010 o ricorso al Presidente della Repubblica entro 120 gg. nei modi e nei termini di cui all’art. 8 e ss. del D.P.R. 1199/1971.</text:p>
          </table:table-cell>
          <table:table-cell table:style-name="ce5" table:number-columns-repeated="2"/>
          <table:table-cell table:style-name="ce22" office:value-type="string" calcext:value-type="string">
            <text:p>n. 90 giorni.</text:p>
          </table:table-cell>
          <table:table-cell table:style-name="ce5"/>
          <table:table-cell table:style-name="ce9" table:number-columns-repeated="1008"/>
        </table:table-row>
        <table:table-row table:style-name="ro23">
          <table:table-cell table:style-name="ce7" office:value-type="string" calcext:value-type="string">
            <text:p>Autorizzazioni all'esercizio di attività sanitarie. </text:p>
          </table:table-cell>
          <table:table-cell table:style-name="ce5" office:value-type="string" calcext:value-type="string">
            <text:p>Ricezione domanda, avvio procedimento con eventuali richieste istruttorie e parere sanitario del SISP della ASL + VV.FF. e SUE, rilascio autorizzazione o diniego della stessa.</text:p>
          </table:table-cell>
          <table:table-cell table:style-name="ce5" office:value-type="string" calcext:value-type="string">
            <text:p>L.R. 8/2004 e R.R. 3/2005 e s.m.i.</text:p>
          </table:table-cell>
          <table:table-cell table:style-name="ce5" office:value-type="string" calcext:value-type="string">
            <text:p>Ad istanza di parte</text:p>
          </table:table-cell>
          <table:table-cell table:style-name="ce5" office:value-type="string" calcext:value-type="string">
            <text:p>Posizione Organizzativa Strutturale Attività Produttive (avv. Roberta DEL CORE)</text:p>
          </table:table-cell>
          <table:table-cell table:style-name="ce15" office:value-type="string" calcext:value-type="string">
            <text:p>(dott. Massimo DORIA) tel. 080/5773901; m.doria@comune.bari.it</text:p>
          </table:table-cell>
          <table:table-cell table:style-name="ce6" office:value-type="string" calcext:value-type="string">
            <text:p>Direzione della Ripartizione Sviluppo Economico, dr. Mario MARCHILLO; tel. 080/5773925 m.marchillo@comune.bari.it</text:p>
          </table:table-cell>
          <table:table-cell table:style-name="ce5" office:value-type="string" calcext:value-type="string">
            <text:p>Modello di domanda regionale + elenco documentazione predisposto dalla Ripartizione Solidarietà sociale.</text:p>
          </table:table-cell>
          <table:table-cell table:style-name="ce5" office:value-type="string" calcext:value-type="string">
            <text:p>Presso gli uffici della Rip. Sviluppo Economico (tel. 0805773900 – 3901) – apertura al pubblico: lun-merc-ven 9.00-13.00 e mart 15.30-17,30</text:p>
          </table:table-cell>
          <table:table-cell table:style-name="ce5" office:value-type="string" calcext:value-type="string">
            <text:p>Presso gli uffici della Rip. Sviluppo Economico (tel. 0805773900 – 3901) – apertura al pubblico: lun-merc-ven 9.00-13.00 e mart-giov 15.30-17.30</text:p>
          </table:table-cell>
          <table:table-cell table:style-name="ce5"/>
          <table:table-cell table:style-name="ce5" office:value-type="string" calcext:value-type="string">
            <text:p>Autotutela, ricorso al TAR o ricorso straordinario al Presidente della Repubblica.</text:p>
          </table:table-cell>
          <table:table-cell table:style-name="ce5" table:number-columns-repeated="2"/>
          <table:table-cell table:style-name="ce22" office:value-type="string" calcext:value-type="string">
            <text:p>n. 180 giorni.</text:p>
          </table:table-cell>
          <table:table-cell table:style-name="ce5" office:value-type="string" calcext:value-type="string">
            <text:p>Entro 60 gg. dal sopralluogo e successivo parere di competenza del SISP della ASL da rendere entro 90 gg. dall'avvio del procedimento (v. D.G.C. 365 del 05/06/2014). </text:p>
          </table:table-cell>
          <table:table-cell table:style-name="ce10" table:number-columns-repeated="1008"/>
        </table:table-row>
        <table:table-row table:style-name="ro24">
          <table:table-cell table:style-name="ce7" office:value-type="string" calcext:value-type="string">
            <text:p>Autorizzazioni al funzionamento di strutture socio-assistenziali (per minori, disabili, anziani, persone con problematiche psicosociali e adulti con problematiche sociali).</text:p>
          </table:table-cell>
          <table:table-cell table:style-name="ce5" office:value-type="string" calcext:value-type="string">
            <text:p>Ricevimento istanza su piattaforma telematica Regione Puglia, esame istanza e documentazione allegata, richiesta integrazione documentale e/o chiarimenti, convocazione Commissione di verifica e controllo, verifica e sopralluogo da parte della Commissione, redazione e notifica verbale con o senza prescrizioni, rilascio autorizzazione o diniego della stessa in caso di mancato adeguamento alle prescrizioni della Commissione. </text:p>
          </table:table-cell>
          <table:table-cell table:style-name="ce5" office:value-type="string" calcext:value-type="string">
            <text:p>Artt. 40, 41, 42, 43, 44 e 45 L.R. 19/2006; art. 38 R.R. 4/2007</text:p>
          </table:table-cell>
          <table:table-cell table:style-name="ce5" office:value-type="string" calcext:value-type="string">
            <text:p>Ad istanza di parte</text:p>
          </table:table-cell>
          <table:table-cell table:style-name="ce5" office:value-type="string" calcext:value-type="string">
            <text:p>Posizione Organizzativa Strutturale Attività Produttive (avv. Roberta DEL CORE)</text:p>
          </table:table-cell>
          <table:table-cell table:style-name="ce16" office:value-type="string" calcext:value-type="string">
            <text:p>(dott.ssa Concetta NAPOLETANO) tel. 080/5773900; <text:a xlink:href="mailto:c.napoletano@comune.bari.it" xlink:type="simple">c.napoletano@comune.bari.it</text:a></text:p>
          </table:table-cell>
          <table:table-cell table:style-name="ce6" office:value-type="string" calcext:value-type="string">
            <text:p>Direzione della Ripartizione Sviluppo Economico, dr. Mario MARCHILLO; tel. 080/5773925 m.marchillo@comune.bari.it</text:p>
          </table:table-cell>
          <table:table-cell table:style-name="ce5" office:value-type="string" calcext:value-type="string">
            <text:p>Istanza telematica + elenco documentazione come da regolamento regionale e indicazioni della Ripartizione Solidarietà Sociale.</text:p>
          </table:table-cell>
          <table:table-cell table:style-name="ce5" office:value-type="string" calcext:value-type="string">
            <text:p>Tramite piattaforma regionale (<text:a xlink:href="http://sistema.puglia.it/" xlink:type="simple">http://sistema.puglia.it/</text:a>) o presso gli uffici della Rip. Sviluppo Economico (tel. 0805773900 – 3973) – apertura al pubblico: lun-merc-ven 9.00-13.00 e mart 15.30-17.30</text:p>
          </table:table-cell>
          <table:table-cell table:style-name="ce5" office:value-type="string" calcext:value-type="string">
            <text:p>Tramite piattaforma regionale (<text:a xlink:href="http://sistema.puglia.it/" xlink:type="simple">http://sistema.puglia.it/</text:a>) o presso gli uffici della Rip. Sviluppo Economico (tel. 0805773900 – 3973) – apertura al pubblico: lun-merc-ven 9.00-13.00 e mart-giov 15.30-17.30</text:p>
          </table:table-cell>
          <table:table-cell table:style-name="Default"/>
          <table:table-cell table:style-name="ce5" office:value-type="string" calcext:value-type="string">
            <text:p>Autotutela, ricorso al TAR o ricorso straordinario al Presidente della Repubblica</text:p>
          </table:table-cell>
          <table:table-cell table:style-name="ce5" table:number-columns-repeated="2"/>
          <table:table-cell table:style-name="ce22" office:value-type="string" calcext:value-type="string">
            <text:p>n. 90 giorni.</text:p>
          </table:table-cell>
          <table:table-cell table:style-name="ce25"/>
          <table:table-cell table:style-name="ce10" table:number-columns-repeated="1008"/>
        </table:table-row>
        <table:table-row table:style-name="ro24">
          <table:table-cell table:style-name="ce7" office:value-type="string" calcext:value-type="string">
            <text:p>Autorizzazioni al funzionamento di servizi socio-assistenziali.</text:p>
          </table:table-cell>
          <table:table-cell table:style-name="ce5" office:value-type="string" calcext:value-type="string">
            <text:p>Ricevimento istanza su piattaforma telematica Regione Puglia, esame istanza e documentazione allegata, richiesta integrazione documentale e/o chiarimenti, convocazione Commissione di verifica e controllo, verifica e sopralluogo da parte della Commissione, redazione e notifica verbale con o senza prescrizioni, rilascio autorizzazione o diniego della stessa in caso di mancato adeguamento alle prescrizioni della Commissione. </text:p>
          </table:table-cell>
          <table:table-cell table:style-name="ce5" office:value-type="string" calcext:value-type="string">
            <text:p>Artt. 40 e 46, L.R. 19/2006 e 38, R.R. 4/2007</text:p>
          </table:table-cell>
          <table:table-cell table:style-name="ce5" office:value-type="string" calcext:value-type="string">
            <text:p>Ad istanza di parte</text:p>
          </table:table-cell>
          <table:table-cell table:style-name="ce5" office:value-type="string" calcext:value-type="string">
            <text:p>Posizione Organizzativa Strutturale Attività Produttive (avv. Roberta DEL CORE)</text:p>
          </table:table-cell>
          <table:table-cell table:style-name="ce15" office:value-type="string" calcext:value-type="string">
            <text:p>(dott.ssa Concetta NAPOLETANO) tel. 080/5773900; <text:a xlink:href="mailto:c.napoletano@comune.bari.it" xlink:type="simple">c.napoletano@comune.bari.it</text:a></text:p>
          </table:table-cell>
          <table:table-cell table:style-name="ce6" office:value-type="string" calcext:value-type="string">
            <text:p>Direzione della Ripartizione Sviluppo Economico, dr. Mario MARCHILLO; tel. 080/5773925 m.marchillo@comune.bari.it</text:p>
          </table:table-cell>
          <table:table-cell table:style-name="ce5" office:value-type="string" calcext:value-type="string">
            <text:p>Istanza telematica + elenco documentazione come da regolamento regionale e indicazioni della Ripartizione Solidarietà Sociale.</text:p>
          </table:table-cell>
          <table:table-cell table:style-name="ce5" office:value-type="string" calcext:value-type="string">
            <text:p>Tramite piattaforma regionale (<text:a xlink:href="http://sistema.puglia.it/" xlink:type="simple">http://sistema.puglia.it/</text:a>) o presso gli uffici della Rip. Sviluppo Economico (tel. 0805773900 – 3973) – apertura al pubblico: lun-merc-ven 9.00-13.00 e mart 15.30-17.30</text:p>
          </table:table-cell>
          <table:table-cell table:style-name="ce5" office:value-type="string" calcext:value-type="string">
            <text:p>Tramite piattaforma regionale (<text:a xlink:href="http://sistema.puglia.it/" xlink:type="simple">http://sistema.puglia.it/</text:a>) o presso gli uffici della Rip. Sviluppo Economico (tel. 0805773900 – 3973) – apertura al pubblico: lun-merc-ven 9.00-13.00 e mart-giov 15.30-17.30</text:p>
          </table:table-cell>
          <table:table-cell table:style-name="ce5"/>
          <table:table-cell table:style-name="ce5" office:value-type="string" calcext:value-type="string">
            <text:p>Autotutela, ricorso al TAR o ricorso straordinario al Presidente della Repubblica.</text:p>
          </table:table-cell>
          <table:table-cell table:style-name="ce5" table:number-columns-repeated="2"/>
          <table:table-cell table:style-name="ce22" office:value-type="string" calcext:value-type="string">
            <text:p>n. 90 giorni.</text:p>
          </table:table-cell>
          <table:table-cell table:style-name="ce25"/>
          <table:table-cell table:style-name="ce10" table:number-columns-repeated="1008"/>
        </table:table-row>
        <table:table-row table:style-name="ro25">
          <table:table-cell table:style-name="ce7" office:value-type="string" calcext:value-type="string">
            <text:p>Vigilanza e controllo sul funzionamento di strutture e servizi socio-assistenziali (art. 41 R.R. 4/2007).</text:p>
          </table:table-cell>
          <table:table-cell table:style-name="ce5" office:value-type="string" calcext:value-type="string">
            <text:p>Adozione provvedimenti di chiusura e/o convocazione Commissione per ulteriori verifiche e controlli, anche in loco, a seguito di segnalazioni, verbali di ispezione e/o accertamento di violazioni, denunce o esposti.</text:p>
          </table:table-cell>
          <table:table-cell table:style-name="ce5" office:value-type="string" calcext:value-type="string">
            <text:p>L.R. 19/2006 e s.m.i. e Regolamento regionale n. 4/2007 e s.m.i.</text:p>
          </table:table-cell>
          <table:table-cell table:style-name="ce5" office:value-type="string" calcext:value-type="string">
            <text:p>D'ufficio</text:p>
          </table:table-cell>
          <table:table-cell table:style-name="ce5" office:value-type="string" calcext:value-type="string">
            <text:p>Posizione Organizzativa Strutturale Attività Produttive (avv. Roberta DEL CORE)</text:p>
          </table:table-cell>
          <table:table-cell table:style-name="ce17" office:value-type="string" calcext:value-type="string">
            <text:p>(dott.ssa Concetta NAPOLETANO) tel. 080/5773900; <text:a xlink:href="mailto:c.napoletano@comune.bari.it" xlink:type="simple">c.napoletano@comune.bari.it</text:a></text:p>
          </table:table-cell>
          <table:table-cell table:style-name="ce6" office:value-type="string" calcext:value-type="string">
            <text:p>Direzione della Ripartizione Sviluppo Economico, dr. Mario MARCHILLO; tel. 080/5773925 m.marchillo@comune.bari.it</text:p>
          </table:table-cell>
          <table:table-cell table:style-name="ce5" table:number-columns-repeated="4"/>
          <table:table-cell table:style-name="ce5" office:value-type="string" calcext:value-type="string">
            <text:p>Autotutela, ricorso al TAR o ricorso straordinario al Presidente della Repubblica.</text:p>
          </table:table-cell>
          <table:table-cell table:style-name="ce5" table:number-columns-repeated="2"/>
          <table:table-cell table:style-name="ce22" office:value-type="string" calcext:value-type="string">
            <text:p>n. 90 giorni.</text:p>
          </table:table-cell>
          <table:table-cell table:style-name="ce25"/>
          <table:table-cell table:style-name="ce10" table:number-columns-repeated="1008"/>
        </table:table-row>
        <table:table-row table:style-name="ro3">
          <table:table-cell table:style-name="ce3" office:value-type="string" calcext:value-type="string" table:number-columns-spanned="2" table:number-rows-spanned="2">
            <text:p>UNITA'ORGANIZZATIVA RESPONSABILE DELL'ISTRUTTORIA</text:p>
          </table:table-cell>
          <table:covered-table-cell/>
          <table:table-cell table:style-name="ce12" office:value-type="string" calcext:value-type="string" table:number-columns-spanned="14" table:number-rows-spanned="1">
            <text:p>RIPARTIZIONE SVILUPPO ECONOMICO: <text:s/>dott. Stefano DONATI</text:p>
          </table:table-cell>
          <table:covered-table-cell table:number-columns-repeated="13"/>
          <table:table-cell table:style-name="ce30" table:number-columns-repeated="1008"/>
        </table:table-row>
        <table:table-row table:style-name="ro3">
          <table:covered-table-cell table:number-columns-repeated="2"/>
          <table:table-cell table:style-name="ce13" office:value-type="string" calcext:value-type="string" table:number-columns-spanned="14" table:number-rows-spanned="1">
            <text:p>POS COMMERCIO: Dott. Luigi MONDELLI</text:p>
          </table:table-cell>
          <table:covered-table-cell table:number-columns-repeated="13"/>
          <table:table-cell table:style-name="ce9" table:number-columns-repeated="1008"/>
        </table:table-row>
        <table:table-row table:style-name="ro26">
          <table:table-cell table:style-name="ce5" office:value-type="string" calcext:value-type="string">
            <text:p>Assegnazione posteggio nei mercati e rilascio di autorizzazione per il commercio ambulante a posto fisso.</text:p>
          </table:table-cell>
          <table:table-cell table:style-name="ce5" office:value-type="string" calcext:value-type="string">
            <text:p>Entro il 30 aprile ed il 30 settembre di ogni anno viene predisposto un bando pubblico. Tale bando viene pubblicato sul BURP e sul sito internet del Comune per 60 gg. Decorso tale termine viene predisposta la graduatoria provvisoria a cui è possibile proporre osservazioni, quindi viene predisposta la graduatoria definitiva e si procede alla concessione del posteggio ed al rilascio di autorizzazione amministrativa.</text:p>
          </table:table-cell>
          <table:table-cell table:style-name="ce6" office:value-type="string" calcext:value-type="string">
            <text:p>L.R. 24/2015<text:span text:style-name="T1"> D.LGS.114/98 D.LGS.59/2010, deliberazione C.C. 15/2009 e ss.mm.e ii.</text:span></text:p>
          </table:table-cell>
          <table:table-cell table:style-name="ce5" office:value-type="string" calcext:value-type="string">
            <text:p>Istanza di partecipazione al bando</text:p>
          </table:table-cell>
          <table:table-cell table:style-name="ce5" office:value-type="string" calcext:value-type="string">
            <text:p>Posizione Organizzativa Strutturale Commercio (dr. Luigi MONDELLI)</text:p>
          </table:table-cell>
          <table:table-cell table:style-name="ce5" office:value-type="string" calcext:value-type="string">
            <text:p>(dr. Luigi MONDELLI); tel. 080/5773904; <text:a xlink:href="mailto:l.mondelli@comune.bari.it" xlink:type="simple">l.mondelli@comune.bari.it</text:a></text:p>
          </table:table-cell>
          <table:table-cell table:style-name="ce6" office:value-type="string" calcext:value-type="string">
            <text:p>Direzione della Ripartizione Sviluppo Economico, dr. Mario MARCHILLO; tel. 080/5773925 m.marchillo@comune.bari.it</text:p>
          </table:table-cell>
          <table:table-cell table:style-name="ce6" office:value-type="string" calcext:value-type="string">
            <text:p>Autocertificazione attestante il possesso dei requisiti personali e professionali previsti dall'art. 71 del D.lgs. 59/2010 modificato dal D.lgs. 147/2012, per i produttori agricoli è necessaria la dichiarazione sostitutiva di certificazione riguardante il possesso dei fondi rustici e delle colture ivi praticate, per i portatori di handicap autocertificazione delle condizioni di invalidtà stabilite dagli artt. 3 e 4 dell L. 104/92, per il commercio equo e solidale aucertificazione riguardante le modalità di esercizio del commercio stesso e lo statuto da cui si evince la natura e finalità del soggetto esercente l'attività, <text:s text:c="3"/>informativa ai sensi dell'art. 13 del D.lgs. 196/2003, copia fotostatica del documento di identità, copia del permesso di soggiorno (per extracomunitari).</text:p>
          </table:table-cell>
          <table:table-cell table:style-name="ce5" office:value-type="string" calcext:value-type="string">
            <text:p>Ufficio Commercio su area pubblica, largo Chiurlia n. 27 - Bari (1° piano), 080 5773904, 080 5773958, 080 5773906, 080 5773910, orari lunedì, mercoledì e venerdì dalle 09.00 alle 12,30, martedì dalle 15.30 alle 17.30 <text:a xlink:href="mailto:suap.comunebari@pec.rupar.puglia.it" xlink:type="simple">suap.comunebari@pec.rupar.puglia.it</text:a>,<text:a xlink:href="mailto:sviluppoeconomico.comunebari@pec.rupar.puglia.it" xlink:type="simple">sviluppoeconomico.comunebari@pec.rupar.puglia.it</text:a></text:p>
          </table:table-cell>
          <table:table-cell table:style-name="ce5" office:value-type="string" calcext:value-type="string">
            <text:p>telefonando ai numeri 080/5773904, 080/5773958, 080/5773906 080/5773910, sviluppoeconomico.comunebari@pec.rupar.puglia.it</text:p>
          </table:table-cell>
          <table:table-cell table:style-name="ce5"/>
          <table:table-cell table:style-name="ce5" office:value-type="string" calcext:value-type="string">
            <text:p>Ricorso al TAR entro gg. 60 e al Capo dello Stato entro gg. 120 dall'adozione del provvedimento.</text:p>
          </table:table-cell>
          <table:table-cell table:style-name="ce5" office:value-type="string" calcext:value-type="string">
            <text:p>www.comune.bari.it - area tematica commercio imprese e demanio marittimo</text:p>
          </table:table-cell>
          <table:table-cell table:style-name="ce5" office:value-type="string" calcext:value-type="string">
            <text:p>Versamento su c.c.p. 15402204 intestato a Comune di Bari - Tesoreria Comunale - Servoizio Attività Economiche, codice IBAN: IT 51O07601 04000 000015402704, pagamento TOSAP tramite concessionari della riscossione tributi.</text:p>
          </table:table-cell>
          <table:table-cell table:style-name="ce22" office:value-type="string" calcext:value-type="string">
            <text:p>gg. 90 dalla data di pubblicazione del bando</text:p>
          </table:table-cell>
          <table:table-cell table:style-name="ce5"/>
          <table:table-cell table:style-name="ce10" table:number-columns-repeated="1008"/>
        </table:table-row>
        <table:table-row table:style-name="ro27">
          <table:table-cell table:style-name="ce5" office:value-type="string" calcext:value-type="string">
            <text:p>Comunicazione di subentro per cessione di azienda.</text:p>
          </table:table-cell>
          <table:table-cell table:style-name="ce5" office:value-type="string" calcext:value-type="string">
            <text:p>Contestuale comunicazione di cessione d'azienda e cessazione dell'attività sottoscritta dal cedente e richiesta di rilascio dell'autorizzazione commerciale e concessione del posteggio prodotta dal subentrante, verifica di sussistenza delle condizioni per la cessione di azienda del cedente e di sussistenza dei requisiti per l'esercizio dell'attività per il subentrante, rilascio della concessione di posteggio e dell'autorizzazione commerciale in favore del subentrante e cessazione dell'autorizzazione commerciale per il cedente. <text:s/></text:p>
          </table:table-cell>
          <table:table-cell table:style-name="ce6" office:value-type="string" calcext:value-type="string">
            <text:p>L.R. 24/2015 <text:span text:style-name="T1">D.LGS.114/98 D.LGS.59/2010, deliberazione C.C. 15/2009 e ss.mm.e ii.</text:span></text:p>
          </table:table-cell>
          <table:table-cell table:style-name="ce5" office:value-type="string" calcext:value-type="string">
            <text:p>Istanza di parte</text:p>
          </table:table-cell>
          <table:table-cell table:style-name="ce5" office:value-type="string" calcext:value-type="string">
            <text:p>Posizione Organizzativa Strutturale Commercio (dr. Luigi MONDELLI)</text:p>
          </table:table-cell>
          <table:table-cell table:style-name="ce5" office:value-type="string" calcext:value-type="string">
            <text:p>(dr. Luigi MONDELLI); tel. 080/5773904; <text:a xlink:href="mailto:l.mondelli@comune.bari.it" xlink:type="simple">l.mondelli@comune.bari.it</text:a></text:p>
          </table:table-cell>
          <table:table-cell table:style-name="ce6" office:value-type="string" calcext:value-type="string">
            <text:p>Direzione della Ripartizione Sviluppo Economico, dr. Mario MARCHILLO; tel. 080/5773925 m.marchillo@comune.bari.it</text:p>
          </table:table-cell>
          <table:table-cell table:style-name="ce6" office:value-type="string" calcext:value-type="string">
            <text:p>Autocertificazione attestante il possesso dei requisiti personali e professionali previsti dall'art. 71 del D.lgs. 59/2010 modificato dal D.lgs. 147/2012, per i produttori agricoli è necessaria la dichiarazione sstitutiva di certificazione riguardante il possesso dei fondi rustici e delle colture ivi praticate, per il commercio equo e solidale autocertificazione riguardante le modalità di esercizio del commercio stesso e lo statuto da cui si evince la natura e finalità del soggetto esercente l'attività, <text:s text:c="3"/>informativa ai sensi dell'art. 13 del D.lgs. 196/2003, copia dell'atto di cessione di azienda, autirizzazione commerciale originale del cedente l'attività, copia fotostatica del documento di identità del cedente e del subentrante, copia del permesso di soggiorno (per extracomunitari) - Solo per i mercati coperti: attestazione del versamento del deposito cauzionale o costituzione polizza fideiussoria pari a 3 mensilità <text:s/>del canone di concessione <text:s/>del box.</text:p>
          </table:table-cell>
          <table:table-cell table:style-name="ce5" office:value-type="string" calcext:value-type="string">
            <text:p>Ufficio Commercio su area pubblica, largo Chiurlia n. 27 - Bari (1° piano), 080 5773904, 080 5773958, 080 5773906, 080 5773910, orari lunedì, mercoledì e venerdì dalle 09.00 alle 12,30, martedì dalle 15.30 alle 17.30 <text:a xlink:href="mailto:suap.comunebari@pec.rupar.puglia.it" xlink:type="simple">suap.comunebari@pec.rupar.puglia.it</text:a>,sviluppoeconomico.comunebari@pec.rupar.puglia.it</text:p>
          </table:table-cell>
          <table:table-cell table:style-name="ce5" office:value-type="string" calcext:value-type="string">
            <text:p>telefonando ai numeri 080/5773904, 080/5773958, 080/5773906 080/5773910, sviluppoeconomico.comunebari@pec.rupar.puglia.it</text:p>
          </table:table-cell>
          <table:table-cell table:style-name="ce5"/>
          <table:table-cell table:style-name="ce5" office:value-type="string" calcext:value-type="string">
            <text:p>Ricorso al TAR entro gg. 60 e al Capo dello Stato entro gg. 120 dall'adozione del provvedimento.</text:p>
          </table:table-cell>
          <table:table-cell table:style-name="ce5"/>
          <table:table-cell table:style-name="ce5" office:value-type="string" calcext:value-type="string">
            <text:p>Versamento su c.c.p. 15402204 intestato a Comune di Bari - Tesoreria Comunale - Servoizio Attività Economiche, codice IBAN: IT 51O07601 04000 000015402704, pagamento TOSAP tramite concessionari della riscossione tributi.</text:p>
          </table:table-cell>
          <table:table-cell table:style-name="ce22" office:value-type="string" calcext:value-type="string">
            <text:p>n. 30 giorni.</text:p>
          </table:table-cell>
          <table:table-cell table:style-name="ce5"/>
          <table:table-cell table:style-name="ce10" table:number-columns-repeated="1008"/>
        </table:table-row>
        <table:table-row table:style-name="ro28">
          <table:table-cell table:style-name="ce5" office:value-type="string" calcext:value-type="string">
            <text:p>Comunicazione di subentro per fitto di azienda.</text:p>
          </table:table-cell>
          <table:table-cell table:style-name="ce5" office:value-type="string" calcext:value-type="string">
            <text:p>Contestuale comunicazione di cessione d'azienda e cessazione dell'attività sottoscritta dal cedente e richiesta di rilascio dell'autorizzazione commerciale e concessione del posteggio prodotta dal subentrante, verifica di sussistenza delle condizioni per la cessione di azienda del cedente e di sussistenza dei requisiti per l'esercizio dell'attività per il subentrante, rilascio della concessione di posteggio e dell'autorizzazione commerciale in favore del subentrante e sospensione dell'autorizzazione commerciale per il cedente. <text:s/></text:p>
          </table:table-cell>
          <table:table-cell table:style-name="ce6" office:value-type="string" calcext:value-type="string">
            <text:p>L.R. 24/2015,<text:span text:style-name="T1"> D.LGS.114/98 D.LGS.59/2010, deliberazione C.C. 15/2009 e ss.mm.e ii.</text:span></text:p>
          </table:table-cell>
          <table:table-cell table:style-name="ce5" office:value-type="string" calcext:value-type="string">
            <text:p>Istanza di parte</text:p>
          </table:table-cell>
          <table:table-cell table:style-name="ce5" office:value-type="string" calcext:value-type="string">
            <text:p>Posizione Organizzativa Strutturale Commercio (dr. Luigi MONDELLI)</text:p>
          </table:table-cell>
          <table:table-cell table:style-name="ce5" office:value-type="string" calcext:value-type="string">
            <text:p>(dr. Luigi MONDELLI); tel. 080/5773904; <text:a xlink:href="mailto:l.mondelli@comune.bari.it" xlink:type="simple">l.mondelli@comune.bari.it</text:a></text:p>
          </table:table-cell>
          <table:table-cell table:style-name="ce6" office:value-type="string" calcext:value-type="string">
            <text:p>Direzione della Ripartizione Sviluppo Economico, dr. Mario MARCHILLO; tel. 080/5773925 m.marchillo@comune.bari.it</text:p>
          </table:table-cell>
          <table:table-cell table:style-name="ce5" office:value-type="string" calcext:value-type="string">
            <text:p>Autocertificazione attestante il possesso dei requisiti personali e professionali previsti dall'art. 71 del D.lgs. 59/2010 modificato dal D.lgs. 147/2012, per i produttori agricoli è necessaria la dichiarazione sostitutiva di certificazione riguardante il possesso dei fondi rustici e delle colture ivi praticate, per il commercio equo e solidale aucertificazione riguardante le modalità di esercizio del commercio stesso e lo statuto da cui si evince la natura e finalità del soggetto esercente l'attività, <text:s text:c="3"/>informativa ai sensi dell'art. 13 del D.lgs. 196/2003, copia dell'atto di fitto di azienda, autirizzazione commerciale originale del cedente l'attività, copia fotostatica del documento di identità del cedente e del subentrante, copia del permesso di soggiorno (per extracomunitari).</text:p>
          </table:table-cell>
          <table:table-cell table:style-name="ce5" office:value-type="string" calcext:value-type="string">
            <text:p>Ufficio Commercio su area pubblica, largo Chiurlia n. 27 - Bari (1° piano), 080 5773904, 080 5773958, 080 5773906, 080 5773910, orari lunedì, mercoledì e venerdì dalle 09.00 alle 12,30, martedì dalle 15.30 alle 17.30 <text:a xlink:href="mailto:suap.comunebari@pec.rupar.puglia.it" xlink:type="simple">suap.comunebari@pec.rupar.puglia.it</text:a>,sviluppoeconomico.comunebari@pec.rupar.puglia.it</text:p>
          </table:table-cell>
          <table:table-cell table:style-name="ce5" office:value-type="string" calcext:value-type="string">
            <text:p>telefonando ai numeri 080/5773904, 080/5773958, 080/5773906 080/5773910, sviluppoeconomico.comunebari@pec.rupar.puglia.it</text:p>
          </table:table-cell>
          <table:table-cell table:style-name="ce5"/>
          <table:table-cell table:style-name="ce5" office:value-type="string" calcext:value-type="string">
            <text:p>Ricorso al TAR entro gg. 60 e al Capo dello Stato entro gg. 120 dall'adozione del provvedimento.</text:p>
          </table:table-cell>
          <table:table-cell table:style-name="ce5"/>
          <table:table-cell table:style-name="ce5" office:value-type="string" calcext:value-type="string">
            <text:p>versamento su c.c.p. 15402204 intestato a Comune di Bari - Tesoreria Comunale - Servoizio Attività Economiche, codice IBAN: IT 51O07601 04000 000015402704, pagamento TOSAP tramite concessionari della riscossione tributi</text:p>
          </table:table-cell>
          <table:table-cell table:style-name="ce22" office:value-type="string" calcext:value-type="string">
            <text:p>n. 30 giorni.</text:p>
          </table:table-cell>
          <table:table-cell table:style-name="ce5"/>
          <table:table-cell table:style-name="ce9" table:number-columns-repeated="1008"/>
        </table:table-row>
        <table:table-row table:style-name="ro29">
          <table:table-cell table:style-name="ce5" office:value-type="string" calcext:value-type="string">
            <text:p>Comunicazione di cessazione dell'attività di ambulante in sede fissa.</text:p>
          </table:table-cell>
          <table:table-cell table:style-name="ce6" office:value-type="string" calcext:value-type="string">
            <text:p>Comunicazione di cessazione dell'attività, revoca dell'autorizzazione commerciale e recupero del posteggio - eventuale restituzione del deposito cauzionale (solo per i mercati coperti).</text:p>
          </table:table-cell>
          <table:table-cell table:style-name="ce6" office:value-type="string" calcext:value-type="string">
            <text:p>L.R. 24/2015<text:span text:style-name="T1"> D.LGS.114/98 D.LGS.59/2010, deliberazione C.C. 15/2009 e ss.mm.e ii.</text:span></text:p>
          </table:table-cell>
          <table:table-cell table:style-name="ce5" office:value-type="string" calcext:value-type="string">
            <text:p>Comunicazione di parte</text:p>
          </table:table-cell>
          <table:table-cell table:style-name="ce5" office:value-type="string" calcext:value-type="string">
            <text:p>Posizione Organizzativa Strutturale Commercio (dr. Luigi MONDELLI)</text:p>
          </table:table-cell>
          <table:table-cell table:style-name="ce5" office:value-type="string" calcext:value-type="string">
            <text:p>(dr. Luigi MONDELLI); tel. 080/5773904; <text:a xlink:href="mailto:l.mondelli@comune.bari.it" xlink:type="simple">l.mondelli@comune.bari.it</text:a></text:p>
          </table:table-cell>
          <table:table-cell table:style-name="ce6" office:value-type="string" calcext:value-type="string">
            <text:p>Direzione della Ripartizione Sviluppo Economico, dr. Mario MARCHILLO; tel. 080/5773925 m.marchillo@comune.bari.it</text:p>
          </table:table-cell>
          <table:table-cell table:style-name="ce6" office:value-type="string" calcext:value-type="string">
            <text:p>Autorizzazione commerciale originale e fotocopia del documento di identità per i mercati coperti, ove sia stato versato il deposito cauzionale: indicazione delle modalità di restituzione dello stesso.</text:p>
          </table:table-cell>
          <table:table-cell table:style-name="ce5" office:value-type="string" calcext:value-type="string">
            <text:p>Ufficio Commercio su area pubblica, largo Chiurlia n. 27 - Bari (1° piano), 080 5773904, 080 5773958, 080 5773906, 080 5773910, orari lunedì, mercoledì e venerdì dalle 09.00 alle 12,30, martedì dalle 15.30 alle 17.30 <text:a xlink:href="mailto:suap.comunebari@pec.rupar.puglia.it" xlink:type="simple">suap.comunebari@pec.rupar.puglia.it</text:a>,sviluppoeconomico.comunebari@pec.rupar.puglia.it</text:p>
          </table:table-cell>
          <table:table-cell table:style-name="ce5" office:value-type="string" calcext:value-type="string">
            <text:p>telefonando ai numeri 080/5773904, 080/5773958, 080/5773906 080/5773910, sviluppoeconomico.comunebari@pec.rupar.puglia.it</text:p>
          </table:table-cell>
          <table:table-cell table:style-name="ce5"/>
          <table:table-cell table:style-name="ce5" office:value-type="string" calcext:value-type="string">
            <text:p>Ricorso al TAR entro gg. 60 e al Capo dello Stato entro gg. 120 dall'adozione del provvedimento.</text:p>
          </table:table-cell>
          <table:table-cell table:style-name="ce5" table:number-columns-repeated="2"/>
          <table:table-cell table:style-name="ce22" office:value-type="string" calcext:value-type="string">
            <text:p>n. 30 giorni.</text:p>
          </table:table-cell>
          <table:table-cell table:style-name="ce5"/>
          <table:table-cell table:style-name="ce9" table:number-columns-repeated="1008"/>
        </table:table-row>
        <table:table-row table:style-name="ro29">
          <table:table-cell table:style-name="ce5" office:value-type="string" calcext:value-type="string">
            <text:p>Comunicazione di delega all'esercizio dell'attività.</text:p>
          </table:table-cell>
          <table:table-cell table:style-name="ce5" office:value-type="string" calcext:value-type="string">
            <text:p>Comunicazione di delega sottoscritta dal delegante e dal delegato, inoltro della comunicazione all'INPS all'INAIL alla POLIZIA MUNICIPALE.</text:p>
          </table:table-cell>
          <table:table-cell table:style-name="ce6" office:value-type="string" calcext:value-type="string">
            <text:p>L.R. 24/2015,<text:span text:style-name="T1"> D.LGS.114/98 D.LGS.59/2010, deliberazione C.C. 15/2009 e ss.mm.e ii.</text:span></text:p>
          </table:table-cell>
          <table:table-cell table:style-name="ce5" office:value-type="string" calcext:value-type="string">
            <text:p>Comunicazione di parte</text:p>
          </table:table-cell>
          <table:table-cell table:style-name="ce5" office:value-type="string" calcext:value-type="string">
            <text:p>Posizione Organizzativa Strutturale Commercio (dr. Luigi MONDELLI)</text:p>
          </table:table-cell>
          <table:table-cell table:style-name="ce5" office:value-type="string" calcext:value-type="string">
            <text:p>(dr. Luigi MONDELLI); tel. 080/5773904; <text:a xlink:href="mailto:l.mondelli@comune.bari.it" xlink:type="simple">l.mondelli@comune.bari.it</text:a></text:p>
          </table:table-cell>
          <table:table-cell table:style-name="ce6" office:value-type="string" calcext:value-type="string">
            <text:p>Direzione della Ripartizione Sviluppo Economico, dr. Mario MARCHILLO; tel. 080/5773925 m.marchillo@comune.bari.it</text:p>
          </table:table-cell>
          <table:table-cell table:style-name="ce5" office:value-type="string" calcext:value-type="string">
            <text:p>Copia del documento di identità del delegante e del delegato.</text:p>
          </table:table-cell>
          <table:table-cell table:style-name="ce5" office:value-type="string" calcext:value-type="string">
            <text:p>Ufficio Commercio su area pubblica, largo Chiurlia n. 27 - Bari (1° piano), 080 5773904, 080 5773958, 080 5773906, 080 5773910, orari lunedì, mercoledì e venerdì dalle 09.00 alle 12,30, martedì dalle 15.30 alle 17.30 <text:a xlink:href="mailto:suap.comunebari@pec.rupar.puglia.it" xlink:type="simple">suap.comunebari@pec.rupar.puglia.it</text:a>,sviluppoeconomico.comunebari@pec.rupar.puglia.it</text:p>
          </table:table-cell>
          <table:table-cell table:style-name="ce5" office:value-type="string" calcext:value-type="string">
            <text:p>telefonando ai numeri 080/5773904, 080/5773958, 080/5773906 080/5773910, sviluppoeconomico.comunebari@pec.rupar.puglia.it</text:p>
          </table:table-cell>
          <table:table-cell table:style-name="ce5"/>
          <table:table-cell table:style-name="ce5" office:value-type="string" calcext:value-type="string">
            <text:p>Ricorso al TAR entro gg. 60 e al Capo dello Stato entro gg. 120 dall'adozione del provvedimento.</text:p>
          </table:table-cell>
          <table:table-cell table:style-name="ce5" table:number-columns-repeated="2"/>
          <table:table-cell table:style-name="ce22" office:value-type="string" calcext:value-type="string">
            <text:p>n. 30 giorni.</text:p>
          </table:table-cell>
          <table:table-cell table:style-name="ce5"/>
          <table:table-cell table:style-name="ce9" table:number-columns-repeated="1008"/>
        </table:table-row>
        <table:table-row table:style-name="ro12">
          <table:table-cell table:style-name="ce5" office:value-type="string" calcext:value-type="string">
            <text:p>Scambio di posteggio tra esercenti nello stesso mercato.</text:p>
          </table:table-cell>
          <table:table-cell table:style-name="ce6" office:value-type="string" calcext:value-type="string">
            <text:p>Richiesta di scambio di posteggio nell'ambito dello stesso mercato, sottoscritta dagli interessati, verifica di regolare pagamento dei canoni ed oneri per i posteggi ubicati nei mercati coperti, valutazione delle tipologie merceologiche e delle conseguenti variazioni di assetto merceologico del mercato, richiesta parere del consorzio di gestione del mercato ove presente, rilascio nuove autorizzazioni commerciali e concessioni di posteggio, Per i mercati coperti: attestazione di pagamento del deposito cauzionale o stipula polizza fieiussoria, pari a 3 volte il canone mensile di concessione del box.</text:p>
          </table:table-cell>
          <table:table-cell table:style-name="ce6" office:value-type="string" calcext:value-type="string">
            <text:p>L.R. 24/2015,<text:span text:style-name="T1"> D.LGS.114/98 D.LGS.59/2010, deliberazione C.C. 15/2009 e ss.mm.e ii.</text:span></text:p>
          </table:table-cell>
          <table:table-cell table:style-name="ce5" office:value-type="string" calcext:value-type="string">
            <text:p>Istanza di parte</text:p>
          </table:table-cell>
          <table:table-cell table:style-name="ce5" office:value-type="string" calcext:value-type="string">
            <text:p>Posizione Organizzativa Strutturale Commercio (dr. Luigi MONDELLI)</text:p>
          </table:table-cell>
          <table:table-cell table:style-name="ce5" office:value-type="string" calcext:value-type="string">
            <text:p>(dr. Luigi MONDELLI); tel. 080/5773904; <text:a xlink:href="mailto:l.mondelli@comune.bari.it" xlink:type="simple">l.mondelli@comune.bari.it</text:a></text:p>
          </table:table-cell>
          <table:table-cell table:style-name="ce6" office:value-type="string" calcext:value-type="string">
            <text:p>Direzione della Ripartizione Sviluppo Economico, dr. Mario MARCHILLO; tel. 080/5773925 m.marchillo@comune.bari.it</text:p>
          </table:table-cell>
          <table:table-cell table:style-name="ce5" office:value-type="string" calcext:value-type="string">
            <text:p>Copia dei documenti di identità dei richiedenti, autorizzazioni commerciali.</text:p>
          </table:table-cell>
          <table:table-cell table:style-name="ce5" office:value-type="string" calcext:value-type="string">
            <text:p>Ufficio Commercio su area pubblica, largo Chiurlia n. 27 - Bari (1° piano), 080 5773904, 080 5773958, 080 5773906, 080 5773910, orari lunedì, mercoledì e venerdì dalle 09.00 alle 12,30, martedì dalle 15.30 alle 17.30 <text:a xlink:href="mailto:suap.comunebari@pec.rupar.puglia.it" xlink:type="simple">suap.comunebari@pec.rupar.puglia.it</text:a>,sviluppoeconomico.comunebari@pec.rupar.puglia.it</text:p>
          </table:table-cell>
          <table:table-cell table:style-name="ce5" office:value-type="string" calcext:value-type="string">
            <text:p>telefonando ai numeri 080/5773904, 080/5773958, 080/5773906 080/5773910, sviluppoeconomico.comunebari@pec.rupar.puglia.it</text:p>
          </table:table-cell>
          <table:table-cell table:style-name="ce5"/>
          <table:table-cell table:style-name="ce5" office:value-type="string" calcext:value-type="string">
            <text:p>Ricorso al TAR entro gg. 60 e al Capo dello Stato entro gg. 120 dall'adozione del provvedimento.</text:p>
          </table:table-cell>
          <table:table-cell table:style-name="ce5" table:number-columns-repeated="2"/>
          <table:table-cell table:style-name="ce22" office:value-type="string" calcext:value-type="string">
            <text:p>n. 90 giorni.</text:p>
          </table:table-cell>
          <table:table-cell table:style-name="ce5"/>
          <table:table-cell table:style-name="ce9" table:number-columns-repeated="1008"/>
        </table:table-row>
        <table:table-row table:style-name="ro29">
          <table:table-cell table:style-name="ce5" office:value-type="string" calcext:value-type="string">
            <text:p>Revoca/decadenza del posteggio.</text:p>
          </table:table-cell>
          <table:table-cell table:style-name="ce5" office:value-type="string" calcext:value-type="string">
            <text:p>Verifica della sussistenza delle condizione di revoca/decadenza del posteggio, invio comunicazione di avvio del procedimento, ricezione e valutazione di eventuali osservazioni, adozione del provvedimento.</text:p>
          </table:table-cell>
          <table:table-cell table:style-name="ce6" office:value-type="string" calcext:value-type="string">
            <text:p>L.R. 24/2015,<text:span text:style-name="T1"> D.LGS.114/98 D.LGS.59/2010, deliberazione C.C. 15/2009 e ss.mm.e ii.</text:span></text:p>
          </table:table-cell>
          <table:table-cell table:style-name="ce6" office:value-type="string" calcext:value-type="string">
            <text:p>D'ufficio</text:p>
          </table:table-cell>
          <table:table-cell table:style-name="ce5" office:value-type="string" calcext:value-type="string">
            <text:p>Posizione Organizzativa Strutturale Commercio (dr. Luigi MONDELLI)</text:p>
          </table:table-cell>
          <table:table-cell table:style-name="ce5" office:value-type="string" calcext:value-type="string">
            <text:p>(dr. Luigi MONDELLI); tel. 080/5773904; <text:a xlink:href="mailto:l.mondelli@comune.bari.it" xlink:type="simple">l.mondelli@comune.bari.it</text:a></text:p>
          </table:table-cell>
          <table:table-cell table:style-name="ce6" office:value-type="string" calcext:value-type="string">
            <text:p>Direzione della Ripartizione Sviluppo Economico, dr. Mario MARCHILLO; tel. 080/5773925 m.marchillo@comune.bari.it</text:p>
          </table:table-cell>
          <table:table-cell table:style-name="ce5"/>
          <table:table-cell table:style-name="ce5" office:value-type="string" calcext:value-type="string">
            <text:p>Ufficio Commercio su area pubblica, largo Chiurlia n. 27 - Bari (1° piano), 080 5773904, 080 5773958, 080 5773906, 080 5773910, orari lunedì, mercoledì e venerdì dalle 09.00 alle 12,30, martedì dalle 15.30 alle 17.30 <text:a xlink:href="mailto:suap.comunebari@pec.rupar.puglia.it" xlink:type="simple">suap.comunebari@pec.rupar.puglia.it</text:a>,sviluppoeconomico.comunebari@pec.rupar.puglia.it</text:p>
          </table:table-cell>
          <table:table-cell table:style-name="ce5" office:value-type="string" calcext:value-type="string">
            <text:p>telefonando ai numeri 080/5773904, 080/5773958, 080/5773906 080/5773910, sviluppoeconomico.comunebari@pec.rupar.puglia.it</text:p>
          </table:table-cell>
          <table:table-cell table:style-name="ce5"/>
          <table:table-cell table:style-name="ce5" office:value-type="string" calcext:value-type="string">
            <text:p>Ricorso al TAR entro gg. 60 e al Capo dello Stato entro gg. 120 dall'adozione del provvedimento.</text:p>
          </table:table-cell>
          <table:table-cell table:style-name="ce5" table:number-columns-repeated="2"/>
          <table:table-cell table:style-name="ce22" office:value-type="string" calcext:value-type="string">
            <text:p>n. 60 giorni.</text:p>
          </table:table-cell>
          <table:table-cell table:style-name="ce5"/>
          <table:table-cell table:style-name="ce9" table:number-columns-repeated="1008"/>
        </table:table-row>
        <table:table-row table:style-name="ro30">
          <table:table-cell table:style-name="ce5" office:value-type="string" calcext:value-type="string">
            <text:p>Autorizzazione al commercio ambulante in sede fissa su posteggio isolato.</text:p>
          </table:table-cell>
          <table:table-cell table:style-name="ce5" office:value-type="string" calcext:value-type="string">
            <text:p>Istanza dell'interessato, l'istanza presuppone la concessione di suolo pubblico o del chiosco rilasciata dalla Circoscrizione o dalla Ripartizione Patrimonio, verifica dei requisiti soggettivi e professionali per la vendita di alimenti, verifica della disponibilità del sito ove svolgere l'attività, rilascio dell'autorizzazione commerciale.</text:p>
          </table:table-cell>
          <table:table-cell table:style-name="ce6" office:value-type="string" calcext:value-type="string">
            <text:p>L.R. 24/2015,<text:span text:style-name="T1"> D.LGS.114/98 D.LGS.59/2010, deliberazione C.C. 15/2009 e ss.mm.e ii.</text:span></text:p>
          </table:table-cell>
          <table:table-cell table:style-name="ce5" office:value-type="string" calcext:value-type="string">
            <text:p>Istanza di parte</text:p>
          </table:table-cell>
          <table:table-cell table:style-name="ce5" office:value-type="string" calcext:value-type="string">
            <text:p>Posizione Organizzativa Strutturale Commercio (dr. Luigi MONDELLI)</text:p>
          </table:table-cell>
          <table:table-cell table:style-name="ce5" office:value-type="string" calcext:value-type="string">
            <text:p>(dr. Luigi MONDELLI); tel. 080/5773904; <text:a xlink:href="mailto:l.mondelli@comune.bari.it" xlink:type="simple">l.mondelli@comune.bari.it</text:a></text:p>
          </table:table-cell>
          <table:table-cell table:style-name="ce6" office:value-type="string" calcext:value-type="string">
            <text:p>Direzione della Ripartizione Sviluppo Economico, dr. Mario MARCHILLO; tel. 080/5773925 m.marchillo@comune.bari.it</text:p>
          </table:table-cell>
          <table:table-cell table:style-name="ce6" office:value-type="string" calcext:value-type="string">
            <text:p>Autocertificazione attestante il possesso dei requisiti personali e professionali previsti dall'art. 71 del D.lgs. 59/2010 modificato dal D.lgs. 147/2012, per i produttori agricoli è necessaria la dichiarazione sostitutiva di certificazione riguardante il possesso dei fondi rustici e delle colture ivi praticate, per il commercio equo e solidale aucertificazione riguardante le modalità di esercizio del commercio stesso e lo statuto da cui si evince la natura e finalità del soggetto esercente l'attività, <text:s text:c="3"/>informativa ai sensi dell'art. 13 del D.lgs. 196/2003, copia fotostatica del documento di identità, indicazione del provvedimento del Muinicipio o della Ripartizione Patrimonio con cui è stata concessa l'occupazione del sito, copia del permesso di soggiorno (per extracomunitari).</text:p>
          </table:table-cell>
          <table:table-cell table:style-name="ce5" office:value-type="string" calcext:value-type="string">
            <text:p>Ufficio Commercio su area pubblica, largo Chiurlia n. 27 - Bari (1° piano), 080 5773904, 080 5773958, 080 5773906, 080 5773910, orari lunedì, mercoledì e venerdì dalle 09.00 alle 12,30, martedì dalle 15.30 alle 17.30 <text:a xlink:href="mailto:suap.comunebari@pec.rupar.puglia.it" xlink:type="simple">suap.comunebari@pec.rupar.puglia.it</text:a>,sviluppoeconomico.comunebari@pec.rupar.puglia.it</text:p>
          </table:table-cell>
          <table:table-cell table:style-name="ce5" office:value-type="string" calcext:value-type="string">
            <text:p>telefonando ai numeri 080/5773904, 080/5773958, 080/5773906 080/5773910, sviluppoeconomico.comunebari@pec.rupar.puglia.it</text:p>
          </table:table-cell>
          <table:table-cell table:style-name="ce5"/>
          <table:table-cell table:style-name="ce5" office:value-type="string" calcext:value-type="string">
            <text:p>Ricorso al TAR entro gg. 60 e al Capo dello Stato entro gg. 120 dall'adozione del provvedimento.</text:p>
          </table:table-cell>
          <table:table-cell table:style-name="ce5" table:number-columns-repeated="2"/>
          <table:table-cell table:style-name="ce22" office:value-type="string" calcext:value-type="string">
            <text:p>n. 90 giorni.</text:p>
          </table:table-cell>
          <table:table-cell table:style-name="ce5"/>
          <table:table-cell table:style-name="ce9" table:number-columns-repeated="1008"/>
        </table:table-row>
        <table:table-row table:style-name="ro29">
          <table:table-cell table:style-name="ce5" office:value-type="string" calcext:value-type="string">
            <text:p>Concessione di posteggio per fiere e sagre.</text:p>
          </table:table-cell>
          <table:table-cell table:style-name="ce5" office:value-type="string" calcext:value-type="string">
            <text:p>Istanza dell'interessato, verifica dei requisiti consistenti nell'azianità di presenze effettive alla manifestazione per gli anni precedenti, verifica a capione dell'iscrizione alla C.C.I.A.A, verifica del possesso dell'autorizzazione amministrativa per il commercio ambulante, predisposizione della graduatoria con relativa assegnazione dei posteggi, che viene pubblica sul sito internet istituzionale del Comune.</text:p>
          </table:table-cell>
          <table:table-cell table:style-name="ce6" office:value-type="string" calcext:value-type="string">
            <text:p>L.R. 24/2015,<text:span text:style-name="T1"> D.LGS.114/98 D.LGS.59/2010, deliberazione C.C. 15/2009 e ss.mm.e ii.</text:span></text:p>
          </table:table-cell>
          <table:table-cell table:style-name="ce5" office:value-type="string" calcext:value-type="string">
            <text:p>Istanza di parte</text:p>
          </table:table-cell>
          <table:table-cell table:style-name="ce5" office:value-type="string" calcext:value-type="string">
            <text:p>Posizione Organizzativa Strutturale Commercio (dr. Luigi MONDELLI)</text:p>
          </table:table-cell>
          <table:table-cell table:style-name="ce5" office:value-type="string" calcext:value-type="string">
            <text:p>(dr. Luigi MONDELLI); tel. 080/5773904; <text:a xlink:href="mailto:l.mondelli@comune.bari.it" xlink:type="simple">l.mondelli@comune.bari.it</text:a></text:p>
          </table:table-cell>
          <table:table-cell table:style-name="ce6" office:value-type="string" calcext:value-type="string">
            <text:p>Direzione della Ripartizione Sviluppo Economico, dr. Mario MARCHILLO; tel. 080/5773925 m.marchillo@comune.bari.it</text:p>
          </table:table-cell>
          <table:table-cell table:style-name="ce6" office:value-type="string" calcext:value-type="string">
            <text:p>Copia dell'autorizzazione/SCIA per il commercio ambulante, copia del documento di identità, copia del permesso di soggiorno (se extracomunitario), informativa ai sensi dell'art. 13 D.lgs. 196/2003.</text:p>
          </table:table-cell>
          <table:table-cell table:style-name="ce5" office:value-type="string" calcext:value-type="string">
            <text:p>Ufficio Commercio su area pubblica, largo Chiurlia n. 27 - Bari (1° piano), 080 5773904, 080 5773958, 080 5773906, 080 5773910, orari lunedì, mercoledì e venerdì dalle 09.00 alle 12,30, martedì dalle 15.30 alle 17.30 <text:a xlink:href="mailto:suap.comunebari@pec.rupar.puglia.it" xlink:type="simple">suap.comunebari@pec.rupar.puglia.it</text:a>,sviluppoeconomico.comunebari@pec.rupar.puglia.it</text:p>
          </table:table-cell>
          <table:table-cell table:style-name="ce5" office:value-type="string" calcext:value-type="string">
            <text:p>telefonando ai numeri 080/5773904, 080/5773958, 080/5773906 080/5773910, sviluppoeconomico.comunebari@pec.rupar.puglia.it</text:p>
          </table:table-cell>
          <table:table-cell table:style-name="ce5"/>
          <table:table-cell table:style-name="ce5" office:value-type="string" calcext:value-type="string">
            <text:p>Ricorso al TAR entro gg. 60 e al Capo dello Stato entro gg. 120 dall'adozione del provvedimento.</text:p>
          </table:table-cell>
          <table:table-cell table:style-name="ce5" office:value-type="string" calcext:value-type="string">
            <text:p>www.comune.bari.it - area tematica commercio imprese e demanio marittimo</text:p>
          </table:table-cell>
          <table:table-cell table:style-name="ce5" office:value-type="string" calcext:value-type="string">
            <text:p>pagamento TOSAP tramite il concessionario per la riscossione dei tributi</text:p>
          </table:table-cell>
          <table:table-cell table:style-name="ce22" office:value-type="string" calcext:value-type="string">
            <text:p>La graduatoria e la relativa assegnazione dei posteggi viene adottata 90 gg. Prima della data prevista per lo svolgimento dell'evento.</text:p>
          </table:table-cell>
          <table:table-cell table:style-name="ce5"/>
          <table:table-cell table:style-name="ce9" table:number-columns-repeated="1008"/>
        </table:table-row>
        <table:table-row table:style-name="ro29">
          <table:table-cell table:style-name="ce6" office:value-type="string" calcext:value-type="string">
            <text:p>Comunicazione di cessazione dell'attività di ambulante itinerante<text:span text:style-name="T1">.</text:span></text:p>
          </table:table-cell>
          <table:table-cell table:style-name="ce5" office:value-type="string" calcext:value-type="string">
            <text:p>SCIA dell'interessato, cancellazione dal registro delle autorizzazioni per il commercio ambulante, inoltro comunicazione alla Polizia Municipale ed alla Camera di Commercio.</text:p>
          </table:table-cell>
          <table:table-cell table:style-name="ce6" office:value-type="string" calcext:value-type="string">
            <text:p><text:span text:style-name="T1">L.R. 24/2015, D.LGS.114/98 D.LGS.59/2010, deliberazione C.C. 15/2009 e ss.mm.e ii.</text:span></text:p>
          </table:table-cell>
          <table:table-cell table:style-name="ce5" office:value-type="string" calcext:value-type="string">
            <text:p>Comunicazione di parte</text:p>
          </table:table-cell>
          <table:table-cell table:style-name="ce5" office:value-type="string" calcext:value-type="string">
            <text:p>Posizione Organizzativa Strutturale Commercio (dr. Luigi MONDELLI)</text:p>
          </table:table-cell>
          <table:table-cell table:style-name="ce5" office:value-type="string" calcext:value-type="string">
            <text:p>(dr. Luigi MONDELLI); tel. 080/5773904; <text:a xlink:href="mailto:l.mondelli@comune.bari.it" xlink:type="simple">l.mondelli@comune.bari.it</text:a></text:p>
          </table:table-cell>
          <table:table-cell table:style-name="ce6" office:value-type="string" calcext:value-type="string">
            <text:p>Direzione della Ripartizione Sviluppo Economico, dr. Mario MARCHILLO; tel. 080/5773925 m.marchillo@comune.bari.it</text:p>
          </table:table-cell>
          <table:table-cell table:style-name="ce5" office:value-type="string" calcext:value-type="string">
            <text:p>Originale dell'autorizzazione commerciale, copia del documento di identità.</text:p>
          </table:table-cell>
          <table:table-cell table:style-name="ce5" office:value-type="string" calcext:value-type="string">
            <text:p>Ufficio Commercio su area pubblica, largo Chiurlia n. 27 - Bari (1° piano), 080 5773904, 080 5773958, 080 5773906, 080 5773910, orari lunedì, mercoledì e venerdì dalle 09.00 alle 12,30, martedì dalle 15.30 alle 17.30 <text:a xlink:href="mailto:suap.comunebari@pec.rupar.puglia.it" xlink:type="simple">suap.comunebari@pec.rupar.puglia.it</text:a>,sviluppoeconomico.comunebari@pec.rupar.puglia.it</text:p>
          </table:table-cell>
          <table:table-cell table:style-name="ce5" office:value-type="string" calcext:value-type="string">
            <text:p>telefonando ai numeri 080/5773904, 080/5773958, 080/5773906 080/5773910, sviluppoeconomico.comunebari@pec.rupar.puglia.it</text:p>
          </table:table-cell>
          <table:table-cell table:style-name="ce5"/>
          <table:table-cell table:style-name="ce5" office:value-type="string" calcext:value-type="string">
            <text:p>Ricorso al TAR entro gg. 60 e al Capo dello Stato entro gg. 120 dall'adozione del provvedimento.</text:p>
          </table:table-cell>
          <table:table-cell table:style-name="ce5" table:number-columns-repeated="2"/>
          <table:table-cell table:style-name="ce22" office:value-type="string" calcext:value-type="string">
            <text:p>n. 30 giorni.</text:p>
          </table:table-cell>
          <table:table-cell table:style-name="ce5"/>
          <table:table-cell table:style-name="ce10" table:number-columns-repeated="1008"/>
        </table:table-row>
        <table:table-row table:style-name="ro29">
          <table:table-cell table:style-name="ce5" office:value-type="string" calcext:value-type="string">
            <text:p>Inserimento nella graduatoria per l'occupazione temporanea dei posteggi occasionalmente liberi nei mercati settimanali (EX SPUNTISTI).</text:p>
          </table:table-cell>
          <table:table-cell table:style-name="ce5" office:value-type="string" calcext:value-type="string">
            <text:p>Istanza dell'interessato, verifica dell'iscrizione alla C.C.I.A.A., inserimento nella relativa graduatoria per il mercato richiesto.</text:p>
          </table:table-cell>
          <table:table-cell table:style-name="ce6" office:value-type="string" calcext:value-type="string">
            <text:p><text:span text:style-name="T1">L.R. 24/2015, D.LGS.114/98 D.LGS.59/2010, deliberazione C.C. 15/2009 e ss.mm.e ii.</text:span></text:p>
          </table:table-cell>
          <table:table-cell table:style-name="ce5" office:value-type="string" calcext:value-type="string">
            <text:p>Istanza di parte</text:p>
          </table:table-cell>
          <table:table-cell table:style-name="ce5" office:value-type="string" calcext:value-type="string">
            <text:p>Posizione Organizzativa Strutturale Commercio (dr. Luigi MONDELLI)</text:p>
          </table:table-cell>
          <table:table-cell table:style-name="ce5" office:value-type="string" calcext:value-type="string">
            <text:p>(dr. Luigi MONDELLI); tel. 080/5773904; <text:a xlink:href="mailto:l.mondelli@comune.bari.it" xlink:type="simple">l.mondelli@comune.bari.it</text:a></text:p>
          </table:table-cell>
          <table:table-cell table:style-name="ce6" office:value-type="string" calcext:value-type="string">
            <text:p>Direzione della Ripartizione Sviluppo Economico, dr. Mario MARCHILLO; tel. 080/5773925 m.marchillo@comune.bari.it</text:p>
          </table:table-cell>
          <table:table-cell table:style-name="ce6" office:value-type="string" calcext:value-type="string">
            <text:p>Copia dell'autorizzazione commerciale, <text:span text:style-name="T1">o copia della SCIA con attestazione di avvenuta presentazione della stessa, copia del documento di identità, copia del permesso di soggiorno (se extracomunitario).</text:span></text:p>
          </table:table-cell>
          <table:table-cell table:style-name="ce5" office:value-type="string" calcext:value-type="string">
            <text:p>Ufficio Commercio su area pubblica, largo Chiurlia n. 27 - Bari (1° piano), 080 5773904, 080 5773958, 080 5773906, 080 5773910, orari lunedì, mercoledì e venerdì dalle 09.00 alle 12,30, martedì dalle 15.30 alle 17.30 <text:a xlink:href="mailto:suap.comunebari@pec.rupar.puglia.it" xlink:type="simple">suap.comunebari@pec.rupar.puglia.it</text:a>,sviluppoeconomico.comunebari@pec.rupar.puglia.it</text:p>
          </table:table-cell>
          <table:table-cell table:style-name="ce5" office:value-type="string" calcext:value-type="string">
            <text:p>telefonando ai numeri 080/5773904, 080/5773958, 080/5773906 080/5773910, sviluppoeconomico.comunebari@pec.rupar.puglia.it</text:p>
          </table:table-cell>
          <table:table-cell table:style-name="ce5"/>
          <table:table-cell table:style-name="ce5" office:value-type="string" calcext:value-type="string">
            <text:p>Ricorso al TAR entro gg. 60 e al Capo dello Stato entro gg. 120 dall'adozione del provvedimento.</text:p>
          </table:table-cell>
          <table:table-cell table:style-name="ce5" office:value-type="string" calcext:value-type="string">
            <text:p>www.comune.bari.it - area tematica commercio imprese e demanio marittimo</text:p>
          </table:table-cell>
          <table:table-cell table:style-name="ce5" office:value-type="string" calcext:value-type="string">
            <text:p>pagamento TOSAP tramite il concessionario per la riscossione dei tributi</text:p>
          </table:table-cell>
          <table:table-cell table:style-name="ce22" office:value-type="string" calcext:value-type="string">
            <text:p>n. 30 giorni.</text:p>
          </table:table-cell>
          <table:table-cell table:style-name="ce5"/>
          <table:table-cell table:style-name="ce9" table:number-columns-repeated="1008"/>
        </table:table-row>
        <table:table-row table:style-name="ro29">
          <table:table-cell table:style-name="ce5" office:value-type="string" calcext:value-type="string">
            <text:p>Cambio categoria merceologica.</text:p>
          </table:table-cell>
          <table:table-cell table:style-name="ce5" office:value-type="string" calcext:value-type="string">
            <text:p>Istanza dell'interessato, verifica di regolare pagamento dei canoni ed oneri per i posteggi ubicati nei mercati coperti, valutazione delle tipologie merceologiche e delle conseguenti variazioni di assetto merceologico del mercato, richiesta parere del consorzio di gestione del mercato ove presente, rilascio nuove autorizzazioni commerciali.</text:p>
          </table:table-cell>
          <table:table-cell table:style-name="ce6" office:value-type="string" calcext:value-type="string">
            <text:p><text:span text:style-name="T1">L.R. 24/2015, D.LGS.114/98 D.LGS.59/2010, deliberazione C.C. 15/2009 e ss.mm.e ii.</text:span></text:p>
          </table:table-cell>
          <table:table-cell table:style-name="ce5" office:value-type="string" calcext:value-type="string">
            <text:p>Istanza di parte</text:p>
          </table:table-cell>
          <table:table-cell table:style-name="ce5" office:value-type="string" calcext:value-type="string">
            <text:p>Posizione Organizzativa Strutturale Commercio (dr. Luigi MONDELLI)</text:p>
          </table:table-cell>
          <table:table-cell table:style-name="ce5" office:value-type="string" calcext:value-type="string">
            <text:p>(dr. Luigi MONDELLI); tel. 080/5773904; <text:a xlink:href="mailto:l.mondelli@comune.bari.it" xlink:type="simple">l.mondelli@comune.bari.it</text:a></text:p>
          </table:table-cell>
          <table:table-cell table:style-name="ce6" office:value-type="string" calcext:value-type="string">
            <text:p>Direzione della Ripartizione Sviluppo Economico, dr. Mario MARCHILLO; tel. 080/5773925 m.marchillo@comune.bari.it</text:p>
          </table:table-cell>
          <table:table-cell table:style-name="ce5" office:value-type="string" calcext:value-type="string">
            <text:p>Autorizzazione commerciale, copia del documento di identità.</text:p>
          </table:table-cell>
          <table:table-cell table:style-name="ce5" office:value-type="string" calcext:value-type="string">
            <text:p>Ufficio Commercio su area pubblica, largo Chiurlia n. 27 - Bari (1° piano), 080 5773904, 080 5773958, 080 5773906, 080 5773910, orari lunedì, mercoledì e venerdì dalle 09.00 alle 12,30, martedì dalle 15.30 alle 17.30 <text:a xlink:href="mailto:suap.comunebari@pec.rupar.puglia.it" xlink:type="simple">suap.comunebari@pec.rupar.puglia.it</text:a>,sviluppoeconomico.comunebari@pec.rupar.puglia.it</text:p>
          </table:table-cell>
          <table:table-cell table:style-name="ce5" office:value-type="string" calcext:value-type="string">
            <text:p>telefonando ai numeri 080/5773904, 080/5773958, 080/5773906 080/5773910, sviluppoeconomico.comunebari@pec.rupar.puglia.it</text:p>
          </table:table-cell>
          <table:table-cell table:style-name="ce5"/>
          <table:table-cell table:style-name="ce5" office:value-type="string" calcext:value-type="string">
            <text:p>Ricorso al TAR entro gg. 60 e al Capo dello Stato entro gg. 120 dall'adozione del provvedimento.</text:p>
          </table:table-cell>
          <table:table-cell table:style-name="ce5" table:number-columns-repeated="2"/>
          <table:table-cell table:style-name="ce22" office:value-type="string" calcext:value-type="string">
            <text:p>n. 90 giorni.</text:p>
          </table:table-cell>
          <table:table-cell table:style-name="ce5"/>
          <table:table-cell table:style-name="ce9" table:number-columns-repeated="1008"/>
        </table:table-row>
        <table:table-row table:style-name="ro31">
          <table:table-cell table:style-name="ce6" office:value-type="string" calcext:value-type="string">
            <text:p>Rilascio concessione demaniale marittima con opere di difficile rimozione.</text:p>
          </table:table-cell>
          <table:table-cell table:style-name="ce6" office:value-type="string" calcext:value-type="string">
            <text:p>istanza dell'interessato o bando pubblico del comune, pubblicazione dell'istanza con forme di pubblicità variabili in relazione al valore della concessione richiesta, comunicazione a possibili controinteressati, in considerazione della titologia di intervento si acquisizione il parere dell'Agenzia del Demanio, della Capitaneria di Porto, della Commissione Arredo Urbano del Comune, della Ripartizione Urbanistica, della Ripartizione <text:s/>Infrastrutture e Opere Pubbliche, della Polizia Municipale, l'interessato si munisce di autorizzazione dell'Agenzia delle Dogane, dell'Autorizzazione paesaggistica, della valutazione dell'Ufficio Ambiente della Città Metropolitana; se vi sono istanze concorrenti viene effettuata una comparazione tra le istanze con prevalenza di quella che realizza meglio l'interesse pubblico o in caso di parità quella che offre un maggior canone di concessione.</text:p>
          </table:table-cell>
          <table:table-cell table:style-name="ce6" office:value-type="string" calcext:value-type="string">
            <text:p>R.D. 327/1942 artt. Da 28 a 61 (codice della navigazione), D.P.R. 328/1952 artt. Dda 5 a 52(regolamento per l'esecuzione del codice della navigazione, <text:span text:style-name="T1">L.R. 17/2015, D.L. 400/93, L. 949/93</text:span></text:p>
          </table:table-cell>
          <table:table-cell table:style-name="ce6" office:value-type="string" calcext:value-type="string">
            <text:p>Entrambi</text:p>
          </table:table-cell>
          <table:table-cell table:style-name="ce5" office:value-type="string" calcext:value-type="string">
            <text:p>Posizione Organizzativa Strutturale Commercio (dr. Luigi MONDELLI)</text:p>
          </table:table-cell>
          <table:table-cell table:style-name="ce5" office:value-type="string" calcext:value-type="string">
            <text:p>(dr. Luigi MONDELLI); tel. 080/5773904; <text:a xlink:href="mailto:l.mondelli@comune.bari.it" xlink:type="simple">l.mondelli@comune.bari.it</text:a></text:p>
          </table:table-cell>
          <table:table-cell table:style-name="ce6" office:value-type="string" calcext:value-type="string">
            <text:p>Direzione della Ripartizione Sviluppo Economico, dr. Mario MARCHILLO; tel. 080/5773925 m.marchillo@comune.bari.it</text:p>
          </table:table-cell>
          <table:table-cell table:style-name="ce6" office:value-type="string" calcext:value-type="string">
            <text:p>Domanda su modello D1 (scaricabile dal sito www.mit.gov.it unitamente al manuale per la compilazione,) in bollo; estratto di mappa catastale, rilievo planimetrico sottoscritto dal richiedente eda un tecnico abilitato, in scala 1:1000 <text:span text:style-name="T1">o comunque adeguata rappresentativo dello stato dei luoghi e delle opere a farsi in 8 originali, di cui n. 2 in bollo, con indicazione dell'area interessata e la disposizione degli elementi di arredo urbano con le relative dimensioni ove previsti; documentazione descrittiva, grafica e fotografica, a colori delle tipologie degli elementi di arredo ove previsti; relazione tecnica, sottoscritta da tecnico abilitato in 8 originali, di cui n. 2 in bollo, dichiarazione a firma di tecnico abilitato in ordine alla sicurezza per la pubblica e privata incolumità degli elementi di arredo urbano da installare; attestazione di conformità a P.R.G. e P.U.T.T. sottoscritta da tecnico abilitato, rendering delle opere a afarsi, autocertificazione antimafia e riguardante l'assenza di sentenza di condanna penale passata in giudicato per reati non colposi e di provvedimenti definitivi di misure di prevenzione; copia del documento di identità del richiedente; inoltre l'interessato dovrà munirsi di autorizzaione doganale ex art. 19 del D.lgs n. 374/90 e di autorizzazione paesaggistica ove previsto per l'area e la tipologia di intervento; attestazione di pagamento delle spese di istruttoria del procedimento.</text:span></text:p>
          </table:table-cell>
          <table:table-cell table:style-name="ce6" office:value-type="string" calcext:value-type="string">
            <text:p>Ufficio Demanio Marittimo, largo Chiurlia n. 27 - Bari (1° piano), 080 5773904, orari lunedì, mercoledì e venerdì dalle 09.00 alle 12,30, martedì dalle 15.30 alle 17.30, <text:a xlink:href="mailto:sviluppoeconomico.comunebari@pec.rupar.puglia.it" xlink:type="simple">sviluppoeconomico.comunebari@pec.rupar.puglia.it</text:a></text:p>
          </table:table-cell>
          <table:table-cell table:style-name="ce6" office:value-type="string" calcext:value-type="string">
            <text:p>Ufficio Demanio Marittimo, largo Chiurlia n. 27 - Bari (1° piano), 080 5773904, orari lunedì, mercoledì e venerdì dalle 09.00 alle 12,30, martedì e giovedì dalle 15.30 alle 17.30, <text:a xlink:href="mailto:sviluppoeconomico.comunebari@pec.rupar.puglia.it" xlink:type="simple">sviluppoeconomico.comunebari@pec.rupar.puglia.it</text:a></text:p>
          </table:table-cell>
          <table:table-cell table:style-name="ce6"/>
          <table:table-cell table:style-name="ce6" office:value-type="string" calcext:value-type="string">
            <text:p>Ricorso al TAR entro gg. 60 e al Capo dello Stato entro gg. 120 dall'adozione del provvedimento.</text:p>
          </table:table-cell>
          <table:table-cell table:style-name="ce6"/>
          <table:table-cell table:style-name="ce6" office:value-type="string" calcext:value-type="string">
            <text:p>spese istruttoria mediante c.c.p. 15402704 intestato a Comune di Bari Tesoresia Comunale - Servzio Attività Economiche<text:span text:style-name="T1"> o IBAN IT51O0760104000000015402704, causale: spese di istruttoria demanio marittimo anno 2015</text:span></text:p>
          </table:table-cell>
          <table:table-cell table:style-name="ce23" office:value-type="string" calcext:value-type="string">
            <text:p>n. 180 giorni.</text:p>
          </table:table-cell>
          <table:table-cell table:style-name="ce6" office:value-type="string" calcext:value-type="string">
            <text:p>La concessione con impianti di difficile rimozione comporta una più approfondita valutazione degli interventi a farsi, una pubblicità più diffusa in relazione al maggior valore della concessione.</text:p>
          </table:table-cell>
          <table:table-cell table:style-name="ce10" table:number-columns-repeated="1008"/>
        </table:table-row>
        <table:table-row table:style-name="ro31">
          <table:table-cell table:style-name="ce6" office:value-type="string" calcext:value-type="string">
            <text:p>Rilascio concessione demaniale marittima con opere di facile rimozione.</text:p>
          </table:table-cell>
          <table:table-cell table:style-name="ce6" office:value-type="string" calcext:value-type="string">
            <text:p>Istanza dell'interessato o bando pubblico del comune, pubblicazione dell'istanza con forme di pubblicità variabili in relazione al valore della concessione richiesta, comunicazione a possibili controinteressati, in considerazione della tipologia di intervento si acquisisce il parere dell'Agenzia del Demanio, della Capitaneria di Porto, della Commissione Arredo Urbano del Comune, della Ripartizione Urbanistica, della Ripartizione <text:s/>Infrastrutture e Opere Pubbliche, della Polizia Municipale, l'interessato si munisce di autorizzazione dell'Agenzia delle Dogane, dell'Autorizzazione paesaggistica, della valutazione dell'Ufficio Ambiente della Città Metropolitana;se vi sono istanze concorrenti viene effettuata una comparazione tra le istanze con prevalenza di quella che realizza meglio l'interesse pubblico o in caso di parità quella che offre un maggior canone di concessione.</text:p>
          </table:table-cell>
          <table:table-cell table:style-name="ce6" office:value-type="string" calcext:value-type="string">
            <text:p>R.D. 327/1942srtt. Da 28 a 61 (codice della navigazione), D.P.R. 328/1952 artt. Dda 5 a 52(regolamento per l'esecuzione del codice della navigazione, <text:span text:style-name="T1">L.R. 17/2015, D.L. 400/93, L. 949/93</text:span></text:p>
          </table:table-cell>
          <table:table-cell table:style-name="ce6" office:value-type="string" calcext:value-type="string">
            <text:p>Entrambi</text:p>
          </table:table-cell>
          <table:table-cell table:style-name="ce5" office:value-type="string" calcext:value-type="string">
            <text:p>Posizione Organizzativa Strutturale Commercio (dr. Luigi MONDELLI)</text:p>
          </table:table-cell>
          <table:table-cell table:style-name="ce5" office:value-type="string" calcext:value-type="string">
            <text:p>(dr. Luigi MONDELLI); tel. 080/5773904; <text:a xlink:href="mailto:l.mondelli@comune.bari.it" xlink:type="simple">l.mondelli@comune.bari.it</text:a></text:p>
          </table:table-cell>
          <table:table-cell table:style-name="ce6" office:value-type="string" calcext:value-type="string">
            <text:p>Direzione della Ripartizione Sviluppo Economico, dr. Mario MARCHILLO; tel. 080/5773925 m.marchillo@comune.bari.it</text:p>
          </table:table-cell>
          <table:table-cell table:style-name="ce6" office:value-type="string" calcext:value-type="string">
            <text:p>Domanda su modello D1 (scaricabile dal sito www.mit.gov.it unitamente al manuale per la compilazione,) in bollo; estratto di mappa catastale, rilievo planimetrico sottoscritto dal richiedente eda un tecnico abilitato, in scala 1:1000 <text:span text:style-name="T1">o comunque adeguata rappresentativo dello stato dei luoghi e delle opere a farsi in 8 originali, di cui n. 2 in bollo, con indicazione dell'area interessata e la disposizione degli elementi di arredo urbano con le relative dimensioni ove previsti; documentazione descrittiva, grafica e fotografica, a colori delle tipologie degli elementi di arredo ove previsti; relazione tecnica, sottoscritta da tecnico abilitato in 8 originali, di cui n. 2 in bollo, dichiarazione a firma di tecnico abilitato in ordine alla sicurezza per la pubblica e privata incolumità degli elementi di arredo urbano da installare; attestazione di conformità a P.R.G. e P.U.T.T. sottoscritta da tecnico abilitato, rendering delle opere a afarsi, autocertificazione antimafia e riguardante l'assenza di sentenza di condanna penale passata in giudicato per reati non colposi e di provvedimenti definitivi di misure di prevenzione; copia del documento di identità del richiedente; inoltre l'interessato dovrà munirsi di autorizzaione doganale ex art. 19 del D.lgs n. 374/90 e di autorizzazione paesaggistica ove previsto per l'area e la tipologia di intervento; attestazione di pagamento delle spese di istruttoria del procedimento.</text:span></text:p>
          </table:table-cell>
          <table:table-cell table:style-name="ce6" office:value-type="string" calcext:value-type="string">
            <text:p>Ufficio Demanio Marittimo, largo Chiurlia n. 27 - Bari (1° piano), 080 5773904, orari lunedì, mercoledì e venerdì dalle 09.00 alle 12,30, martedì dalle 15.30 alle 17.30, <text:a xlink:href="mailto:sviluppoeconomico.comunebari@pec.rupar.puglia.it" xlink:type="simple">sviluppoeconomico.comunebari@pec.rupar.puglia.it</text:a></text:p>
          </table:table-cell>
          <table:table-cell table:style-name="ce6" office:value-type="string" calcext:value-type="string">
            <text:p>Ufficio Demanio Marittimo, largo Chiurlia n. 27 - Bari (1° piano), 080 5773904, orari lunedì, mercoledì e venerdì dalle 09.00 alle 12,30, martedì e giovedì dalle 15.30 alle 17.30, <text:a xlink:href="mailto:sviluppoeconomico.comunebari@pec.rupar.puglia.it" xlink:type="simple">sviluppoeconomico.comunebari@pec.rupar.puglia.it</text:a></text:p>
          </table:table-cell>
          <table:table-cell table:style-name="ce6"/>
          <table:table-cell table:style-name="ce6" office:value-type="string" calcext:value-type="string">
            <text:p>Ricorso al TAR entro gg. 60 e al Capo dello Stato entro gg. 120 dall'adozione del provvedimento.</text:p>
          </table:table-cell>
          <table:table-cell table:style-name="ce6"/>
          <table:table-cell table:style-name="ce6" office:value-type="string" calcext:value-type="string">
            <text:p>spese istruttoria mediante c.c.p. 15402704 intestato a Comune di Bari Tesoresia Comunale - Servzio Attività Economiche<text:span text:style-name="T1"> o IBAN IT51O0760104000000015402704, causale: spese di istruttoria demanio marittimo anno 2015</text:span></text:p>
          </table:table-cell>
          <table:table-cell table:style-name="ce23" office:value-type="string" calcext:value-type="string">
            <text:p>n. 180 giorni.</text:p>
          </table:table-cell>
          <table:table-cell table:style-name="ce26" office:value-type="string" calcext:value-type="string">
            <text:p>Necessità di acquisire autorizzazione paesaggistica ed eventuale valutazione Autorità di Bacino</text:p>
          </table:table-cell>
          <table:table-cell table:style-name="ce10" table:number-columns-repeated="1008"/>
        </table:table-row>
        <table:table-row table:style-name="ro31">
          <table:table-cell table:style-name="ce6" office:value-type="string" calcext:value-type="string">
            <text:p>Rilascio concessione demaniale marittima stagionale.</text:p>
          </table:table-cell>
          <table:table-cell table:style-name="ce6" office:value-type="string" calcext:value-type="string">
            <text:p>istanza dell'interessato o bando pubblico del comune, pubblicazione dell'istanza con forme di pubblicità variabili in relazione al valore della concessione richiesta, comunicazione a possibili controinteressati, in considerazione della titologia di intervento si acquisizione il parere dell'Agenzia del Demanio, della Capitaneria di Porto, della Commissione Arredo Urbano del Comune, della Ripartizione Urbanistica, della Ripartizione <text:s/>Infrastrutture e Opere Pubbliche, della Polizia Municipale, l'interessato si munisce di autorizzazione dell'Agenzia delle Dogane, dell'Autorizzazione paesaggistica, della valutazione dell'Ufficio Ambiente della Città Metropolitana; se vi sono istanze concorrenti viene effettuata una comparazione tra le istanze con prevalenza di quella che realizza meglio l'interesse pubblico o in caso di parità quella che offre un maggior canone di concessione.</text:p>
          </table:table-cell>
          <table:table-cell table:style-name="ce6" office:value-type="string" calcext:value-type="string">
            <text:p>R.D. 327/1942srtt. Da 28 a 61 (codice della navigazione), D.P.R. 328/1952 artt. Dda 5 a 52(regolamento per l'esecuzione del codice della navigazione,<text:span text:style-name="T1"> L.R. 17/2015, D.L. 400/93, L. 949/93</text:span></text:p>
          </table:table-cell>
          <table:table-cell table:style-name="ce6" office:value-type="string" calcext:value-type="string">
            <text:p>Entrambi</text:p>
          </table:table-cell>
          <table:table-cell table:style-name="ce5" office:value-type="string" calcext:value-type="string">
            <text:p>Posizione Organizzativa Strutturale Commercio (dr. Luigi MONDELLI)</text:p>
          </table:table-cell>
          <table:table-cell table:style-name="ce5" office:value-type="string" calcext:value-type="string">
            <text:p>(dr. Luigi MONDELLI); tel. 080/5773904; <text:a xlink:href="mailto:l.mondelli@comune.bari.it" xlink:type="simple">l.mondelli@comune.bari.it</text:a></text:p>
          </table:table-cell>
          <table:table-cell table:style-name="ce6" office:value-type="string" calcext:value-type="string">
            <text:p>Direzione della Ripartizione Sviluppo Economico, dr. Mario MARCHILLO; tel. 080/5773925 m.marchillo@comune.bari.it</text:p>
          </table:table-cell>
          <table:table-cell table:style-name="ce6" office:value-type="string" calcext:value-type="string">
            <text:p>Domanda su modello D1 (scaricabile dal sito www.mit.gov.it unitamente al manuale per la compilazione,) in bollo; estratto di mappa catastale, rilievo planimetrico sottoscritto dal richiedente eda un tecnico abilitato, in scala 1:1000 <text:span text:style-name="T1">o comunque adeguata rappresentativo dello stato dei luoghi e delle opere a farsi in 8 originali, di cui n. 2 in bollo, con indicazione dell'area interessata e la disposizione degli elementi di arredo urbano con le relative dimensioni ove previsti; documentazione descrittiva, grafica e fotografica, a colori delle tipologie degli elementi di arredo ove previsti; relazione tecnica, sottoscritta da tecnico abilitato in 8 originali, di cui n. 2 in bollo, dichiarazione a firma di tecnico abilitato in ordine alla sicurezza per la pubblica e privata incolumità degli elementi di arredo urbano da installare; attestazione di conformità a P.R.G. e P.U.T.T. sottoscritta da tecnico abilitato, rendering delle opere a afarsi, autocertificazione antimafia e riguardante l'assenza di sentenza di condanna penale passata in giudicato per reati non colposi e di provvedimenti definitivi di misure di prevenzione; copia del documento di identità del richiedente; inoltre l'interessato dovrà munirsi di autorizzaione doganale ex art. 19 del D.lgs n. 374/90 e di autorizzazione paesaggistica ove previsto per l'area e la tipologia di intervento; attestazione di pagamento delle spese di istruttoria del procedimento.</text:span></text:p>
          </table:table-cell>
          <table:table-cell table:style-name="ce6" office:value-type="string" calcext:value-type="string">
            <text:p>Ufficio Demanio Marittimo, largo Chiurlia n. 27 - Bari (1° piano), 080 5773904, orari lunedì, mercoledì e venerdì dalle 09.00 alle 12,30, martedì dalle 15.30 alle 17.30, <text:a xlink:href="mailto:sviluppoeconomico.comunebari@pec.rupar.puglia.it" xlink:type="simple">sviluppoeconomico.comunebari@pec.rupar.puglia.it</text:a></text:p>
          </table:table-cell>
          <table:table-cell table:style-name="ce6" office:value-type="string" calcext:value-type="string">
            <text:p>Ufficio Demanio Marittimo, largo Chiurlia n. 27 - Bari (1° piano), 080 5773904, orari lunedì, mercoledì e venerdì dalle 09.00 alle 12,30, martedì e giovedì dalle 15.30 alle 17.30, sviluppoeconomico.comunebari@pec.rupar.puglia.it</text:p>
          </table:table-cell>
          <table:table-cell table:style-name="ce6"/>
          <table:table-cell table:style-name="ce6" office:value-type="string" calcext:value-type="string">
            <text:p>Ricorso al TAR entro gg. 60 e al Capo dello Stato entro gg. 120 dall'adozione del provvedimento.</text:p>
          </table:table-cell>
          <table:table-cell table:style-name="ce6"/>
          <table:table-cell table:style-name="ce6" office:value-type="string" calcext:value-type="string">
            <text:p>spese istruttoria mediante c.c.p. 15402704 intestato a Comune di Bari Tesoresia Comunale - Servzio Attività Economiche</text:p>
          </table:table-cell>
          <table:table-cell table:style-name="ce23" office:value-type="string" calcext:value-type="string">
            <text:p>n. 180 giorni.</text:p>
          </table:table-cell>
          <table:table-cell table:style-name="ce26" office:value-type="string" calcext:value-type="string">
            <text:p>Necessità di acquisire autorizzazione paesaggistica ed eventuale valutazione Autorità di Bacino</text:p>
          </table:table-cell>
          <table:table-cell table:style-name="ce10" table:number-columns-repeated="1008"/>
        </table:table-row>
        <table:table-row table:style-name="ro32">
          <table:table-cell table:style-name="ce6" office:value-type="string" calcext:value-type="string">
            <text:p>Rinnovo della concessione demaniale marittima riguardante opere di facile rimozione.</text:p>
          </table:table-cell>
          <table:table-cell table:style-name="ce6" office:value-type="string" calcext:value-type="string">
            <text:p>istanza dell'interessato, pubblicazione dell'istanza con forme di pubblicità variabili in relazione al valore della concessione, se vi sono istanze concorrenti viene effettuata una comparazione tra le istanze con prevalenza di quella che realizza meglio l'interesse pubblico o in caso di parità quella che offre un maggior canone di concessione.</text:p>
          </table:table-cell>
          <table:table-cell table:style-name="ce6" office:value-type="string" calcext:value-type="string">
            <text:p>R.D. 327/1942srtt. Da 28 a 61 (codice della navigazione), D.P.R. 328/1952 artt. Dda 5 a 52(regolamento per l'esecuzione del codice della navigazione, <text:span text:style-name="T1">L.R. 17/2015, D.L. 400/93, L. 949/93</text:span></text:p>
          </table:table-cell>
          <table:table-cell table:style-name="ce6" office:value-type="string" calcext:value-type="string">
            <text:p>iniziativa di parte</text:p>
          </table:table-cell>
          <table:table-cell table:style-name="ce5" office:value-type="string" calcext:value-type="string">
            <text:p>Posizione Organizzativa Strutturale Commercio (dr. Luigi MONDELLI)</text:p>
          </table:table-cell>
          <table:table-cell table:style-name="ce5" office:value-type="string" calcext:value-type="string">
            <text:p>(dr. Luigi MONDELLI); tel. 080/5773904; <text:a xlink:href="mailto:l.mondelli@comune.bari.it" xlink:type="simple">l.mondelli@comune.bari.it</text:a></text:p>
          </table:table-cell>
          <table:table-cell table:style-name="ce6" office:value-type="string" calcext:value-type="string">
            <text:p>Direzione della Ripartizione Sviluppo Economico, dr. Mario MARCHILLO; tel. 080/5773925 m.marchillo@comune.bari.it</text:p>
          </table:table-cell>
          <table:table-cell table:style-name="ce6" office:value-type="string" calcext:value-type="string">
            <text:p>Domanda su modello D2 scaricabile dal sito www.mit.gov.it) <text:span text:style-name="T1">in bollo; rilievo planimetrico sottoscritto dal richiedente e dal tecnico abilitato, in scala 1:1000 o comunque in adeguata scala rappresentativo dello stato dei luoghi, in 4 originali, di cui n. 2 in bollo; pagamento delle spese di istruttoria del procedimento, autocertificazione antimafia e riguardante l'assenza di sentenza di condanna penale passata in giudicato per reati non colposi e di provvedimenti definitivi di misure di prevenzione; copia del documento di identità del richiedente.</text:span></text:p>
          </table:table-cell>
          <table:table-cell table:style-name="ce6" office:value-type="string" calcext:value-type="string">
            <text:p>Ufficio Demanio Marittimo, largo Chiurlia n. 27 - Bari (1° piano), 080 5773904, orari lunedì, mercoledì e venerdì dalle 09.00 alle 12,30, martedì dalle 15.30 alle 17.30, <text:a xlink:href="mailto:sviluppoeconomico.comunebari@pec.rupar.puglia.it" xlink:type="simple">sviluppoeconomico.comunebari@pec.rupar.puglia.it</text:a></text:p>
          </table:table-cell>
          <table:table-cell table:style-name="ce6" office:value-type="string" calcext:value-type="string">
            <text:p>Ufficio Demanio Marittimo, largo Chiurlia n. 27 - Bari (1° piano), 080 5773904, orari lunedì, mercoledì e venerdì dalle 09.00 alle 12,30, martedì e giovedì dalle 15.30 alle 17.30, <text:a xlink:href="mailto:sviluppoeconomico.comunebari@pec.rupar.puglia.it" xlink:type="simple">sviluppoeconomico.comunebari@pec.rupar.puglia.it</text:a></text:p>
          </table:table-cell>
          <table:table-cell table:style-name="ce6"/>
          <table:table-cell table:style-name="ce6" office:value-type="string" calcext:value-type="string">
            <text:p>Ricorso al TAR entro gg. 60 e al Capo dello Stato entro gg. 120 dall'adozione del provvedimento.</text:p>
          </table:table-cell>
          <table:table-cell table:style-name="ce6"/>
          <table:table-cell table:style-name="ce6" office:value-type="string" calcext:value-type="string">
            <text:p>spese istruttoria mediante c.c.p. 15402704 intestato a Comune di Bari Tesoresia Comunale - Servzio Attività Economiche<text:span text:style-name="T1"> o IBAN IT51O0760104000000015402704, causale: spese di istruttoria demanio marittimo anno 2015</text:span></text:p>
          </table:table-cell>
          <table:table-cell table:style-name="ce23" office:value-type="string" calcext:value-type="string">
            <text:p>n. 180 giorni.</text:p>
          </table:table-cell>
          <table:table-cell table:style-name="ce26" office:value-type="string" calcext:value-type="string">
            <text:p>Necessità di effettuare pubblicazione per eventuale comparazione delle istanze ex Legge Regionale n. 17/2015</text:p>
          </table:table-cell>
          <table:table-cell table:style-name="ce10" table:number-columns-repeated="1008"/>
        </table:table-row>
        <table:table-row table:style-name="ro32">
          <table:table-cell table:style-name="ce6" office:value-type="string" calcext:value-type="string">
            <text:p>Rinnovo della concessione demaniale marittima riguardante opere di difficile rimozione.</text:p>
          </table:table-cell>
          <table:table-cell table:style-name="ce6" office:value-type="string" calcext:value-type="string">
            <text:p>istanza dell'interessato, pubblicazione dell'istanza con forme di pubblicità variabili in relazione al valore della concessione, se vi sono istanze concorrenti viene effettuata una comparazione tra le istanze con prevalenza di quella che realizza meglio l'interesse pubblico o in caso di parità quella che offre un maggior canone di concessione.</text:p>
          </table:table-cell>
          <table:table-cell table:style-name="ce6" office:value-type="string" calcext:value-type="string">
            <text:p>R.D. 327/1942srtt. Da 28 a 61 (codice della navigazione), D.P.R. 328/1952 artt. Dda 5 a 52(regolamento per l'esecuzione del codice della navigazione, <text:span text:style-name="T1">L.R. 17/2015, D.L. 400/93, L. 949/93</text:span></text:p>
          </table:table-cell>
          <table:table-cell table:style-name="ce6" office:value-type="string" calcext:value-type="string">
            <text:p>Iniziativa di parte</text:p>
          </table:table-cell>
          <table:table-cell table:style-name="ce5" office:value-type="string" calcext:value-type="string">
            <text:p>Posizione Organizzativa Strutturale Commercio (dr. Luigi MONDELLI)</text:p>
          </table:table-cell>
          <table:table-cell table:style-name="ce5" office:value-type="string" calcext:value-type="string">
            <text:p>(dr. Luigi MONDELLI); tel. 080/5773904; <text:a xlink:href="mailto:l.mondelli@comune.bari.it" xlink:type="simple">l.mondelli@comune.bari.it</text:a></text:p>
          </table:table-cell>
          <table:table-cell table:style-name="ce6" office:value-type="string" calcext:value-type="string">
            <text:p>Direzione della Ripartizione Sviluppo Economico, dr. Mario MARCHILLO; tel. 080/5773925 m.marchillo@comune.bari.it</text:p>
          </table:table-cell>
          <table:table-cell table:style-name="ce6" office:value-type="string" calcext:value-type="string">
            <text:p>Domanda su modello D2 scaricabile dal sito www.mit.gov.it)<text:span text:style-name="T1"> in bollo; rilievo planimetrico sottoscritto dal richiedente e dal tecnico abilitato, in scala 1:1000 o comunque in adeguata scala rappresentativo dello stato dei luoghi, in 4 originali, di cui n. 2 in bollo; pagamento delle spese di istruttoria del procedimento, autocertificazione antimafia e riguardante l'assenza di sentenza di condanna penale passata in giudicato per reati non colposi e di provvedimenti definitivi di misure di prevenzione; copia del documento di identità del richiedente.</text:span></text:p>
          </table:table-cell>
          <table:table-cell table:style-name="ce6" office:value-type="string" calcext:value-type="string">
            <text:p>Ufficio Demanio Marittimo, largo Chiurlia n. 27 - Bari (1° piano), 080 5773904, orari lunedì, mercoledì e venerdì dalle 09.00 alle 12,30, martedì dalle 15.30 alle 17.30, <text:a xlink:href="mailto:sviluppoeconomico.comunebari@pec.rupar.puglia.it" xlink:type="simple">sviluppoeconomico.comunebari@pec.rupar.puglia.it</text:a></text:p>
          </table:table-cell>
          <table:table-cell table:style-name="ce6" office:value-type="string" calcext:value-type="string">
            <text:p>Ufficio Demanio Marittimo, largo Chiurlia n. 27 - Bari (1° piano), 080 5773904, orari lunedì, mercoledì e venerdì dalle 09.00 alle 12,30, martedì e giovedì dalle 15.30 alle 17.30, <text:a xlink:href="mailto:sviluppoeconomico.comunebari@pec.rupar.puglia.it" xlink:type="simple">sviluppoeconomico.comunebari@pec.rupar.puglia.it</text:a></text:p>
          </table:table-cell>
          <table:table-cell table:style-name="ce6"/>
          <table:table-cell table:style-name="ce6" office:value-type="string" calcext:value-type="string">
            <text:p>Ricorso al TAR entro gg. 60 e al Capo dello Stato entro gg. 120 dall'adozione del provvedimento.</text:p>
          </table:table-cell>
          <table:table-cell table:style-name="ce6"/>
          <table:table-cell table:style-name="ce6" office:value-type="string" calcext:value-type="string">
            <text:p>spese istruttoria mediante c.c.p. 15402704 intestato a Comune di Bari Tesoresia Comunale - Servzio Attività Economiche<text:span text:style-name="T1"> o IBAN IT51O0760104000000015402704, causale: spese di istruttoria demanio marittimo anno 2015</text:span></text:p>
          </table:table-cell>
          <table:table-cell table:style-name="ce23" office:value-type="string" calcext:value-type="string">
            <text:p>n. 180 giorni.</text:p>
          </table:table-cell>
          <table:table-cell table:style-name="ce26" office:value-type="string" calcext:value-type="string">
            <text:p>Necessità di effettuare pubblicazione per eventuale comparazione delle istanze ex Legge Regionale n. 17/2015</text:p>
          </table:table-cell>
          <table:table-cell table:style-name="ce10" table:number-columns-repeated="1008"/>
        </table:table-row>
        <table:table-row table:style-name="ro33">
          <table:table-cell table:style-name="ce6" office:value-type="string" calcext:value-type="string">
            <text:p>Variazioni alla concessione ex art. 24 regl. Cod. nav. <text:s/>Comma 2 capoverso 1.</text:p>
          </table:table-cell>
          <table:table-cell table:style-name="ce6" office:value-type="string" calcext:value-type="string">
            <text:p>istanza dell'interessato, pubblicazione dell'istanza al sito internet istituzionale del Comune, comunicazione a possibili controinteressati, in considerazione della titologia di intervento si acquisizione il parere dell'Agenzia del Demanio, della Capitaneria di Porto, della Commissione Arredo Urbano del Comune, della Ripartizione Urbanistica, della Ripartizione <text:s/>Infrastrutture e Opere Pubbliche, della Polizia Municipale, l'interessato si munisce di autorizzazione dell'Agenzia delle Dogane, dell'Autorizzazione paesaggistica, della valutazione dell'Ufficio Ambiente della Città Metropolitana.</text:p>
          </table:table-cell>
          <table:table-cell table:style-name="ce6" office:value-type="string" calcext:value-type="string">
            <text:p>R.D. 327/1942srtt. Da 28 a 61 (codice della navigazione), D.P.R. 328/1952 artt. Dda 5 a 52(regolamento per l'esecuzione del codice della navigazione, <text:span text:style-name="T1">L.R. 17/2015, D.L. 400/93, L. 949/93</text:span></text:p>
          </table:table-cell>
          <table:table-cell table:style-name="ce6" office:value-type="string" calcext:value-type="string">
            <text:p>Iniziativa di parte</text:p>
          </table:table-cell>
          <table:table-cell table:style-name="ce5" office:value-type="string" calcext:value-type="string">
            <text:p>Posizione Organizzativa Strutturale Commercio (dr. Luigi MONDELLI)</text:p>
          </table:table-cell>
          <table:table-cell table:style-name="ce5" office:value-type="string" calcext:value-type="string">
            <text:p>(dr. Luigi MONDELLI); tel. 080/5773904; <text:a xlink:href="mailto:l.mondelli@comune.bari.it" xlink:type="simple">l.mondelli@comune.bari.it</text:a></text:p>
          </table:table-cell>
          <table:table-cell table:style-name="ce6" office:value-type="string" calcext:value-type="string">
            <text:p>Direzione della Ripartizione Sviluppo Economico, dr. Mario MARCHILLO; tel. 080/5773925 m.marchillo@comune.bari.it</text:p>
          </table:table-cell>
          <table:table-cell table:style-name="ce6" office:value-type="string" calcext:value-type="string">
            <text:p>Domanda su modello D3 (scaricabile dal sito www.mit.gov.it unitamente al manuale per la compilazione,) <text:span text:style-name="T1">in bollo; estratto di mappa catastale, rilievo planimetrico sottoscritto dal richiedente e da un tecnico abilitato, in scala 1:1000 o comunque in adeguata scala, rappresentativo dello stato dei luoghi e delle opere a farsi in 8 originali, di cui n. 2 in bollo, con indicazione dell'area interessata e la disposizione degli elementi di arredo urbano con le relative dimensioni ove previsti; documentazione descrittiva, grafica e fotografica, a colori delle tipologie degli elementi di arredo ove previsti; relazione tecnica, sottoscritta da tecnico abilitato in 8 originali, di cui n. 2 in bollo, dichiarazione a firma di tecnico abilitato in ordine alla sicurezza per la pubblica e privata incolumità degli elementi di arredo urbano da installare; attestazione di conformità a P.R.G. e P.U.T.T. sottoscritta da tecnico abilitato, rendering delle opere a farsi; inoltre l'interessato dovrà munirsi di autorizzaione doganale ex art. 19 del D.lgs n. 374/90 e di autorizzazione paesaggistica ove previsto per l'area e la tipologia di intervento; attestazione di pagamento delle spese di istruttoria del procedimento.</text:span></text:p>
          </table:table-cell>
          <table:table-cell table:style-name="ce6" office:value-type="string" calcext:value-type="string">
            <text:p>Ufficio Demanio Marittimo, largo Chiurlia n. 27 - Bari (1° piano), 080 5773904, orari lunedì, mercoledì e venerdì dalle 09.00 alle 12,30, martedì dalle 15.30 alle 17.30, <text:a xlink:href="mailto:sviluppoeconomico.comunebari@pec.rupar.puglia.it" xlink:type="simple">sviluppoeconomico.comunebari@pec.rupar.puglia.it</text:a></text:p>
          </table:table-cell>
          <table:table-cell table:style-name="ce6" office:value-type="string" calcext:value-type="string">
            <text:p>Ufficio Demanio Marittimo, largo Chiurlia n. 27 - Bari (1° piano), 080 5773904, orari lunedì, mercoledì e venerdì dalle 09.00 alle 12,30, martedì e giovedì dalle 15.30 alle 17.30, <text:a xlink:href="mailto:sviluppoeconomico.comunebari@pec.rupar.puglia.it" xlink:type="simple">sviluppoeconomico.comunebari@pec.rupar.puglia.it</text:a></text:p>
          </table:table-cell>
          <table:table-cell table:style-name="ce6"/>
          <table:table-cell table:style-name="ce6" office:value-type="string" calcext:value-type="string">
            <text:p>Ricorso al TAR entro gg. 60 e al Capo dello Stato entro gg. 120 dall'adozione del provvedimento.</text:p>
          </table:table-cell>
          <table:table-cell table:style-name="ce6"/>
          <table:table-cell table:style-name="ce6" office:value-type="string" calcext:value-type="string">
            <text:p>spese istruttoria mediante c.c.p. 15402704 intestato a Comune di Bari Tesoresia Comunale - Servzio Attività Economiche<text:span text:style-name="T1"> o IBAN IT51O0760104000000015402704, causale: spese di istruttoria demanio marittimo anno 2015</text:span></text:p>
          </table:table-cell>
          <table:table-cell table:style-name="ce23" office:value-type="string" calcext:value-type="string">
            <text:p>n. 180 giorni.</text:p>
          </table:table-cell>
          <table:table-cell table:style-name="ce26" office:value-type="string" calcext:value-type="string">
            <text:p>Necessità di acquisire autorizzazione paesaggistica ed eventuale valutazione Autorità di Bacino</text:p>
          </table:table-cell>
          <table:table-cell table:style-name="ce10" table:number-columns-repeated="1008"/>
        </table:table-row>
        <table:table-row table:style-name="ro33">
          <table:table-cell table:style-name="ce6" office:value-type="string" calcext:value-type="string">
            <text:p>Variazioni alla concessione ex art. 24 regl. Cod. nav. <text:s/>Comma 2 capoverso 2.</text:p>
          </table:table-cell>
          <table:table-cell table:style-name="ce6" office:value-type="string" calcext:value-type="string">
            <text:p>istanza dell'interessato, pubblicazione dell'istanza al sito internet istituzionale del Comune, comunicazione a possibili controinteressati, in considerazione della tipologia di intervento si acquisizione il parere dell'Agenzia del Demanio, della Capitaneria di Porto, della Commissione Arredo Urbano del Comune, della Ripartizione Urbanistica, della Ripartizione <text:s/>Infrastrutture e Opere Pubbliche, della Polizia Municipale, l'interessato si munisce di autorizzazione dell'Agenzia delle Dogane, dell'Autorizzazione paesaggistica, della valutazione dell'Ufficio Ambiente della Città Metropolitana.</text:p>
          </table:table-cell>
          <table:table-cell table:style-name="ce6" office:value-type="string" calcext:value-type="string">
            <text:p>R.D. 327/1942srtt. Da 28 a 61 (codice della navigazione), D.P.R. 328/1952 artt. Dda 5 a 52(regolamento per l'esecuzione del codice della navigazione, <text:span text:style-name="T1">L.R. 17/2015, D.L. 400/93, L. 949/93</text:span></text:p>
          </table:table-cell>
          <table:table-cell table:style-name="ce6" office:value-type="string" calcext:value-type="string">
            <text:p>Iniziativa di parte</text:p>
          </table:table-cell>
          <table:table-cell table:style-name="ce5" office:value-type="string" calcext:value-type="string">
            <text:p>Posizione Organizzativa Strutturale Commercio (dr. Luigi MONDELLI)</text:p>
          </table:table-cell>
          <table:table-cell table:style-name="ce5" office:value-type="string" calcext:value-type="string">
            <text:p>(dr. Luigi MONDELLI); tel. 080/5773904; <text:a xlink:href="mailto:l.mondelli@comune.bari.it" xlink:type="simple">l.mondelli@comune.bari.it</text:a></text:p>
          </table:table-cell>
          <table:table-cell table:style-name="ce6" office:value-type="string" calcext:value-type="string">
            <text:p>Direzione della Ripartizione Sviluppo Economico, dr. Mario MARCHILLO; tel. 080/5773925 m.marchillo@comune.bari.it</text:p>
          </table:table-cell>
          <table:table-cell table:style-name="ce6" office:value-type="string" calcext:value-type="string">
            <text:p>Domanda su modello D3 (scaricabile dal sito www.mit.gov.it unitamente al manuale per la compilazione,) <text:span text:style-name="T1">in bollo; estratto di mappa catastale, rilievo planimetrico sottoscritto dal richiedente eda un tecnico abilitato, in scala 1:1000 o comunque in adeguata scala, rappresentativo dello stato dei luoghi e delle opere a farsi in 8 originali, di cui n. 2 in bollo, con indicazione dell'area interessatae la disposizione degli elementi di arredo urbano con le relative dimensioni ove previsti; documentazione descrittiva, grafica e fotografica, a colori delle tipologie degli elementi di arredo ove previsti; relazione tecnica, sottoscritta da tecnico abilitato in 8 originali, di cui n. 2 in bollo, dichiarazione a firma di tecnico abilitato in ordine alla sicurezza per la pubblica e privata incolumità degli elementi di arredo urbano da installare; attestazione di conformità a P.R.G. e P.U.T.T. sottoscritta da tecnico abilitato, rendering delle opere a farsi; inoltre l'interessato dovrà munirsi di autorizzaione doganale ex art. 19 del D.lgs n. 374/90 e di autorizzazione paesaggistica ove previsto per l'area e la tipologia di intervento; attestazione di pagamento delle spese di istruttoria del procedimento.</text:span></text:p>
          </table:table-cell>
          <table:table-cell table:style-name="ce6" office:value-type="string" calcext:value-type="string">
            <text:p>Ufficio Demanio Marittimo, largo Chiurlia n. 27 - Bari (1° piano), 080 5773904, orari lunedì, mercoledì e venerdì dalle 09.00 alle 12,30, martedì dalle 15.30 alle 17.30, <text:a xlink:href="mailto:sviluppoeconomico.comunebari@pec.rupar.puglia.it" xlink:type="simple">sviluppoeconomico.comunebari@pec.rupar.puglia.it</text:a></text:p>
          </table:table-cell>
          <table:table-cell table:style-name="ce6" office:value-type="string" calcext:value-type="string">
            <text:p>Ufficio Demanio Marittimo, largo Chiurlia n. 27 - Bari (1° piano), 080 5773904, orari lunedì, mercoledì e venerdì dalle 09.00 alle 12,30, martedì e giovedì dalle 15.30 alle 17.30, <text:a xlink:href="mailto:sviluppoeconomico.comunebari@pec.rupar.puglia.it" xlink:type="simple">sviluppoeconomico.comunebari@pec.rupar.puglia.it</text:a></text:p>
          </table:table-cell>
          <table:table-cell table:style-name="ce6"/>
          <table:table-cell table:style-name="ce6" office:value-type="string" calcext:value-type="string">
            <text:p>Ricorso al TAR entro gg. 60 e al Capo dello Stato entro gg. 120 dall'adozione del provvedimento.</text:p>
          </table:table-cell>
          <table:table-cell table:style-name="ce6"/>
          <table:table-cell table:style-name="ce6" office:value-type="string" calcext:value-type="string">
            <text:p>spese istruttoria mediante c.c.p. 15402704 intestato a Comune di Bari Tesoresia Comunale - Servzio Attività Economiche<text:span text:style-name="T1"> o IBAN IT51O0760104000000015402704, causale: spese di istruttoria demanio marittimo anno 2015</text:span></text:p>
          </table:table-cell>
          <table:table-cell table:style-name="ce23" office:value-type="string" calcext:value-type="string">
            <text:p>n. 180 giorni.</text:p>
          </table:table-cell>
          <table:table-cell table:style-name="ce26" office:value-type="string" calcext:value-type="string">
            <text:p>Necessità di acquisire autorizzazione paesaggistica ed eventuale valutazione Autorità di Bacino</text:p>
          </table:table-cell>
          <table:table-cell table:style-name="ce10" table:number-columns-repeated="1008"/>
        </table:table-row>
        <table:table-row table:style-name="ro34">
          <table:table-cell table:style-name="ce6" office:value-type="string" calcext:value-type="string">
            <text:p>Subingresso nella titolarità della concessione.</text:p>
          </table:table-cell>
          <table:table-cell table:style-name="ce6" office:value-type="string" calcext:value-type="string">
            <text:p>Istanza di parte, sottoscritta dal subentrante per accollo degli oneri derivanti dalla concessione, verifica della documentazione prodotta, adozione del provvedimento.</text:p>
          </table:table-cell>
          <table:table-cell table:style-name="ce6" office:value-type="string" calcext:value-type="string">
            <text:p>R.D. 327/1942srtt. Da 28 a 61 (codice della navigazione), D.P.R. 328/1952 artt. Dda 5 a 52(regolamento per l'esecuzione del codice della navigazione, <text:span text:style-name="T1">L.R. 17/2015, D.L. 400/93, L. 949/93</text:span></text:p>
          </table:table-cell>
          <table:table-cell table:style-name="ce6" office:value-type="string" calcext:value-type="string">
            <text:p>Iniziativa di parte</text:p>
          </table:table-cell>
          <table:table-cell table:style-name="ce5" office:value-type="string" calcext:value-type="string">
            <text:p>Posizione Organizzativa Strutturale Commercio (dr. Luigi MONDELLI)</text:p>
          </table:table-cell>
          <table:table-cell table:style-name="ce5" office:value-type="string" calcext:value-type="string">
            <text:p>(dr. Luigi MONDELLI); tel. 080/5773904; <text:a xlink:href="mailto:l.mondelli@comune.bari.it" xlink:type="simple">l.mondelli@comune.bari.it</text:a></text:p>
          </table:table-cell>
          <table:table-cell table:style-name="ce6" office:value-type="string" calcext:value-type="string">
            <text:p>Direzione della Ripartizione Sviluppo Economico, dr. Mario MARCHILLO; tel. 080/5773925 m.marchillo@comune.bari.it</text:p>
          </table:table-cell>
          <table:table-cell table:style-name="ce6" office:value-type="string" calcext:value-type="string">
            <text:p>Istanza su modello D4 (scaricabile dal sito www.mit.gov.it unitamente al manuale per la compilazione)<text:span text:style-name="T1"> in bollo; copia del titolo che legittima il subentro (es. successione mortis causa, atto notarile tra vivi), autocertificazione antimafia e riguardante l'assenza di sentenza di condanna penale passata in giudicato per reati non colposi e di provvedimenti definitivi di misure di prevenzione riguardo al subentrante; copia del documento di identità del cedente e del subentrante; inoltre il subentrante dovrà dare comunicazione all'Agenzia delle Dogane ex art. 19 del D.lgs n. 374/90, pagamento delle spese di istruttoria del procedimento.</text:span></text:p>
          </table:table-cell>
          <table:table-cell table:style-name="ce6" office:value-type="string" calcext:value-type="string">
            <text:p>Ufficio Demanio Marittimo, largo Chiurlia n. 27 - Bari (1° piano), 080 5773904, orari lunedì, mercoledì e venerdì dalle 09.00 alle 12,30, martedì dalle 15.30 alle 17.30, <text:a xlink:href="mailto:sviluppoeconomico.comunebari@pec.rupar.puglia.it" xlink:type="simple">sviluppoeconomico.comunebari@pec.rupar.puglia.it</text:a></text:p>
          </table:table-cell>
          <table:table-cell table:style-name="ce6" office:value-type="string" calcext:value-type="string">
            <text:p>Ufficio Demanio Marittimo, largo Chiurlia n. 27 - Bari (1° piano), 080 5773904, orari lunedì, mercoledì e venerdì dalle 09.00 alle 12,30, martedì e giovedì dalle 15.30 alle 17.30, <text:a xlink:href="mailto:sviluppoeconomico.comunebari@pec.rupar.puglia.it" xlink:type="simple">sviluppoeconomico.comunebari@pec.rupar.puglia.it</text:a></text:p>
          </table:table-cell>
          <table:table-cell table:style-name="ce6"/>
          <table:table-cell table:style-name="ce6" office:value-type="string" calcext:value-type="string">
            <text:p>Ricorso al TAR entro gg. 60 e al Capo dello Stato entro gg. 120 dall'adozione del provvedimento.</text:p>
          </table:table-cell>
          <table:table-cell table:style-name="ce6"/>
          <table:table-cell table:style-name="ce6" office:value-type="string" calcext:value-type="string">
            <text:p>spese istruttoria mediante c.c.p. 15402704 intestato a Comune di Bari Tesoresia Comunale - Servzio Attività Economiche<text:span text:style-name="T1"> o IBAN IT51O0760104000000015402704, causale: spese di istruttoria demanio marittimo anno 2015</text:span></text:p>
          </table:table-cell>
          <table:table-cell table:style-name="ce23" office:value-type="string" calcext:value-type="string">
            <text:p>n. 30 giorni.</text:p>
          </table:table-cell>
          <table:table-cell table:style-name="ce6"/>
          <table:table-cell table:style-name="ce10" table:number-columns-repeated="1008"/>
        </table:table-row>
        <table:table-row table:style-name="ro35">
          <table:table-cell table:style-name="ce6" office:value-type="string" calcext:value-type="string">
            <text:p>Affidamento della gestione della concessione.</text:p>
          </table:table-cell>
          <table:table-cell table:style-name="ce6" office:value-type="string" calcext:value-type="string">
            <text:p>Istanza di parte, verifica della documentazione prodotta, adozione del provvedimento.</text:p>
          </table:table-cell>
          <table:table-cell table:style-name="ce6" office:value-type="string" calcext:value-type="string">
            <text:p>R.D. 327/1942srtt. Da 28 a 61 (codice della navigazione), D.P.R. 328/1952 artt. Dda 5 a 52(regolamento per l'esecuzione del codice della navigazione, <text:span text:style-name="T1">L.R. 17/2015, D.L. 400/93, L. 949/93</text:span></text:p>
          </table:table-cell>
          <table:table-cell table:style-name="ce6" office:value-type="string" calcext:value-type="string">
            <text:p>Iniziativa di parte</text:p>
          </table:table-cell>
          <table:table-cell table:style-name="ce5" office:value-type="string" calcext:value-type="string">
            <text:p>Posizione Organizzativa Strutturale Commercio (dr. Luigi MONDELLI)</text:p>
          </table:table-cell>
          <table:table-cell table:style-name="ce5" office:value-type="string" calcext:value-type="string">
            <text:p>(dr. Luigi MONDELLI); tel. 080/5773904; <text:a xlink:href="mailto:l.mondelli@comune.bari.it" xlink:type="simple">l.mondelli@comune.bari.it</text:a></text:p>
          </table:table-cell>
          <table:table-cell table:style-name="ce6" office:value-type="string" calcext:value-type="string">
            <text:p>Direzione della Ripartizione Sviluppo Economico, dr. Mario MARCHILLO; tel. 080/5773925 m.marchillo@comune.bari.it</text:p>
          </table:table-cell>
          <table:table-cell table:style-name="ce6" office:value-type="string" calcext:value-type="string">
            <text:p>Istanza su modello D6 (scaricabile dal sito www.mit.gov.it unitamente al manuale per la compilazione) <text:span text:style-name="T1">in bollo; copia del titolo che legittima l'affidamento della gestione; autocertificazione antimafia e riguardante l'assenza di sentenza di condanna penale passata in giudicato per reati non colposi e di provvedimenti definitivi di misure di prevenzione riguardo all'affidatario, copia del documento di identità dell'affidante e dell'affidatario; pagamento delle spese di istruttoria del procedimento.</text:span></text:p>
          </table:table-cell>
          <table:table-cell table:style-name="ce6" office:value-type="string" calcext:value-type="string">
            <text:p>Ufficio Demanio Marittimo, largo Chiurlia n. 27 - Bari (1° piano), 080 5773904, orari lunedì, mercoledì e venerdì dalle 09.00 alle 12,30, martedì dalle 15.30 alle 17.30, <text:a xlink:href="mailto:sviluppoeconomico.comunebari@pec.rupar.puglia.it" xlink:type="simple">sviluppoeconomico.comunebari@pec.rupar.puglia.it</text:a></text:p>
          </table:table-cell>
          <table:table-cell table:style-name="ce6" office:value-type="string" calcext:value-type="string">
            <text:p>Ufficio Demanio Marittimo, largo Chiurlia n. 27 - Bari (1° piano), 080 5773904, orari lunedì, mercoledì e venerdì dalle 09.00 alle 12,30, martedì e giovedì dalle 15.30 alle 17.30, <text:a xlink:href="mailto:sviluppoeconomico.comunebari@pec.rupar.puglia.it" xlink:type="simple">sviluppoeconomico.comunebari@pec.rupar.puglia.it</text:a></text:p>
          </table:table-cell>
          <table:table-cell table:style-name="ce6"/>
          <table:table-cell table:style-name="ce6" office:value-type="string" calcext:value-type="string">
            <text:p>Ricorso al TAR entro gg. 60 e al Capo dello Stato entro gg. 120 dall'adozione del provvedimento.</text:p>
          </table:table-cell>
          <table:table-cell table:style-name="ce6"/>
          <table:table-cell table:style-name="ce6" office:value-type="string" calcext:value-type="string">
            <text:p>spese istruttoria mediante c.c.p. 15402704 intestato a Comune di Bari Tesoresia Comunale - Servzio Attività Economiche<text:span text:style-name="T1"> o IBAN IT51O0760104000000015402704, causale: spese di istruttoria demanio marittimo anno 2015</text:span></text:p>
          </table:table-cell>
          <table:table-cell table:style-name="ce23" office:value-type="string" calcext:value-type="string">
            <text:p>n. 30 giorni.</text:p>
          </table:table-cell>
          <table:table-cell table:style-name="ce6"/>
          <table:table-cell table:style-name="ce10" table:number-columns-repeated="1008"/>
        </table:table-row>
        <table:table-row table:style-name="ro36">
          <table:table-cell table:style-name="ce6" office:value-type="string" calcext:value-type="string">
            <text:p>Autorizzazioni all'uso del demanio marittimo inferiori a 30 gg.</text:p>
          </table:table-cell>
          <table:table-cell table:style-name="ce6" office:value-type="string" calcext:value-type="string">
            <text:p>Istanza di parte, acquisizione parere della Polizia Municipale e/o della Capitaneria di Porto, verifica della documentazione prodotta e della non concomitanza con altre occupazioni, adozione del provvedimento.</text:p>
          </table:table-cell>
          <table:table-cell table:style-name="ce6" office:value-type="string" calcext:value-type="string">
            <text:p>R.D. 327/1942srtt. Da 28 a 61 (codice della navigazione), D.P.R. 328/1952 artt. Dda 5 a 52(regolamento per l'esecuzione del codice della navigazione, <text:span text:style-name="T1">L.R. 17/2015, D.L. 400/93, L. 949/93</text:span></text:p>
          </table:table-cell>
          <table:table-cell table:style-name="ce6" office:value-type="string" calcext:value-type="string">
            <text:p>Iniziativa di parte</text:p>
          </table:table-cell>
          <table:table-cell table:style-name="ce5" office:value-type="string" calcext:value-type="string">
            <text:p>Posizione Organizzativa Strutturale Commercio (dr. Luigi MONDELLI)</text:p>
          </table:table-cell>
          <table:table-cell table:style-name="ce5" office:value-type="string" calcext:value-type="string">
            <text:p>(dr. Luigi MONDELLI); tel. 080/5773904; <text:a xlink:href="mailto:l.mondelli@comune.bari.it" xlink:type="simple">l.mondelli@comune.bari.it</text:a></text:p>
          </table:table-cell>
          <table:table-cell table:style-name="ce6" office:value-type="string" calcext:value-type="string">
            <text:p>Direzione della Ripartizione Sviluppo Economico, dr. Mario MARCHILLO; tel. 080/5773925 m.marchillo@comune.bari.it</text:p>
          </table:table-cell>
          <table:table-cell table:style-name="ce6" office:value-type="string" calcext:value-type="string">
            <text:p>Istanza dell'interessato <text:span text:style-name="T1">in bollo, con rilievo planimetrico in scala adeguata rappresentativo delle opere a farsi e del sito da occupare, attestazione di pagamento delle spese di istruttoria del procedimento, copia del documento di identità del richiedente, ove trattasi di occupazione per accensione fuochi di artificio è necessaria la polizza assicurativa r.c. e l'autorizzazione della Prefettura.</text:span></text:p>
          </table:table-cell>
          <table:table-cell table:style-name="ce6" office:value-type="string" calcext:value-type="string">
            <text:p>Ufficio Demanio Marittimo, largo Chiurlia n. 27 - Bari (1° piano), 080 5773904, orari lunedì, mercoledì e venerdì dalle 09.00 alle 12,30, martedì dalle 15.30 alle 17.30, <text:a xlink:href="mailto:sviluppoeconomico.comunebari@pec.rupar.puglia.it" xlink:type="simple">sviluppoeconomico.comunebari@pec.rupar.puglia.it</text:a></text:p>
          </table:table-cell>
          <table:table-cell table:style-name="ce6" office:value-type="string" calcext:value-type="string">
            <text:p>Ufficio Demanio Marittimo, largo Chiurlia n. 27 - Bari (1° piano), 080 5773904, orari lunedì, mercoledì e venerdì dalle 09.00 alle 12,30, martedì e giovedì dalle 15.30 alle 17.30, <text:a xlink:href="mailto:sviluppoeconomico.comunebari@pec.rupar.puglia.it" xlink:type="simple">sviluppoeconomico.comunebari@pec.rupar.puglia.it</text:a></text:p>
          </table:table-cell>
          <table:table-cell table:style-name="ce6"/>
          <table:table-cell table:style-name="ce6" office:value-type="string" calcext:value-type="string">
            <text:p>Ricorso al TAR entro gg. 60 e al Capo dello Stato entro gg. 120 dall'adozione del provvedimento.</text:p>
          </table:table-cell>
          <table:table-cell table:style-name="ce6"/>
          <table:table-cell table:style-name="ce6" office:value-type="string" calcext:value-type="string">
            <text:p>spese istruttoria mediante c.c.p. 15402704 intestato a Comune di Bari Tesoresia Comunale - Servzio Attività Economiche<text:span text:style-name="T1"> o IBAN IT51O0760104000000015402704, causale: spese di istruttoria demanio marittimo anno 2015</text:span></text:p>
          </table:table-cell>
          <table:table-cell table:style-name="ce23" office:value-type="string" calcext:value-type="string">
            <text:p>n. 30 giorni.</text:p>
          </table:table-cell>
          <table:table-cell table:style-name="ce27"/>
          <table:table-cell table:style-name="ce10" table:number-columns-repeated="1008"/>
        </table:table-row>
        <table:table-row table:style-name="ro37">
          <table:table-cell table:style-name="ce6" office:value-type="string" calcext:value-type="string">
            <text:p>Revoca/decadenza della concessione.</text:p>
          </table:table-cell>
          <table:table-cell table:style-name="ce6" office:value-type="string" calcext:value-type="string">
            <text:p>Verifica d'ufficio in merito alla sussistenza dei motivi di revoca/decadenza della concessione, avviso di avvio del procedimento, valutazione di eventuali osservazioni e documentazioni prodotte, adozione del provvedimento.</text:p>
          </table:table-cell>
          <table:table-cell table:style-name="ce6" office:value-type="string" calcext:value-type="string">
            <text:p>R.D. 327/1942srtt. Da 28 a 61 (codice della navigazione), D.P.R. 328/1952 artt. Dda 5 a 52(regolamento per l'esecuzione del codice della navigazione, <text:span text:style-name="T1">L.R. 17/2015, D.L. 400/93, L. 949/93</text:span></text:p>
          </table:table-cell>
          <table:table-cell table:style-name="ce6" office:value-type="string" calcext:value-type="string">
            <text:p>Iniziativa d'ufficio</text:p>
          </table:table-cell>
          <table:table-cell table:style-name="ce5" office:value-type="string" calcext:value-type="string">
            <text:p>Posizione Organizzativa Strutturale Commercio (dr. Luigi MONDELLI)</text:p>
          </table:table-cell>
          <table:table-cell table:style-name="ce5" office:value-type="string" calcext:value-type="string">
            <text:p>(dr. Luigi MONDELLI); tel. 080/5773904; <text:a xlink:href="mailto:l.mondelli@comune.bari.it" xlink:type="simple">l.mondelli@comune.bari.it</text:a></text:p>
          </table:table-cell>
          <table:table-cell table:style-name="ce6" office:value-type="string" calcext:value-type="string">
            <text:p>Direzione della Ripartizione Sviluppo Economico, dr. Mario MARCHILLO; tel. 080/5773925 m.marchillo@comune.bari.it</text:p>
          </table:table-cell>
          <table:table-cell table:style-name="ce6"/>
          <table:table-cell table:style-name="ce6" office:value-type="string" calcext:value-type="string">
            <text:p>Ufficio Demanio Marittimo, largo Chiurlia n. 27 - Bari (1° piano), 080 5773904, orari lunedì, mercoledì e venerdì dalle 09.00 alle 12,30, martedì dalle 15.30 alle 17.30, <text:a xlink:href="mailto:sviluppoeconomico.comunebari@pec.rupar.puglia.it" xlink:type="simple">sviluppoeconomico.comunebari@pec.rupar.puglia.it</text:a></text:p>
          </table:table-cell>
          <table:table-cell table:style-name="ce6" office:value-type="string" calcext:value-type="string">
            <text:p>Ufficio Demanio Marittimo, largo Chiurlia n. 27 - Bari (1° piano), 080 5773904, orari lunedì, mercoledì e venerdì dalle 09.00 alle 12,30, martedì e giovedì dalle 15.30 alle 17.30, <text:a xlink:href="mailto:sviluppoeconomico.comunebari@pec.rupar.puglia.it" xlink:type="simple">sviluppoeconomico.comunebari@pec.rupar.puglia.it</text:a></text:p>
          </table:table-cell>
          <table:table-cell table:style-name="ce6"/>
          <table:table-cell table:style-name="ce6" office:value-type="string" calcext:value-type="string">
            <text:p>Ricorso al TAR entro gg. 60 e al Capo dello Stato entro gg. 120 dall'adozione del provvedimento.</text:p>
          </table:table-cell>
          <table:table-cell table:style-name="ce6" table:number-columns-repeated="2"/>
          <table:table-cell table:style-name="ce23" office:value-type="string" calcext:value-type="string">
            <text:p>n. 120 giorni.</text:p>
          </table:table-cell>
          <table:table-cell table:style-name="ce6" office:value-type="string" calcext:value-type="string">
            <text:p>La revoca o decadenza della concessione necessita una approfondita valutazione di sussistenza dei presupposti del provvedimento, di certezza delle notificazioni e valutazione delle eventuali osservazioni del destinatario dell'atto al fine di prevenire possibili contenziosi.</text:p>
          </table:table-cell>
          <table:table-cell table:style-name="ce10" table:number-columns-repeated="1008"/>
        </table:table-row>
        <table:table-row table:style-name="ro38">
          <table:table-cell table:style-name="ce6" office:value-type="string" calcext:value-type="string">
            <text:p>Cessazione concessione demaniale marittima.</text:p>
          </table:table-cell>
          <table:table-cell table:style-name="ce6" office:value-type="string" calcext:value-type="string">
            <text:p>Istanza dell'interessato, presa d'atto.</text:p>
          </table:table-cell>
          <table:table-cell table:style-name="ce6" office:value-type="string" calcext:value-type="string">
            <text:p>R.D. 327/1942srtt. Da 28 a 61 (codice della navigazione), D.P.R. 328/1952 artt. Dda 5 a 52(regolamento per l'esecuzione del codice della navigazione, <text:span text:style-name="T1">L.R. 17/2015, D.L. 400/93, L. 949/93</text:span></text:p>
          </table:table-cell>
          <table:table-cell table:style-name="ce6" office:value-type="string" calcext:value-type="string">
            <text:p>Iniziativa di parte</text:p>
          </table:table-cell>
          <table:table-cell table:style-name="ce5" office:value-type="string" calcext:value-type="string">
            <text:p>Posizione Organizzativa Strutturale Commercio (dr. Luigi MONDELLI)</text:p>
          </table:table-cell>
          <table:table-cell table:style-name="ce5" office:value-type="string" calcext:value-type="string">
            <text:p>(dr. Luigi MONDELLI); tel. 080/5773904; <text:a xlink:href="mailto:l.mondelli@comune.bari.it" xlink:type="simple">l.mondelli@comune.bari.it</text:a></text:p>
          </table:table-cell>
          <table:table-cell table:style-name="ce6" office:value-type="string" calcext:value-type="string">
            <text:p>Direzione della Ripartizione Sviluppo Economico, dr. Mario MARCHILLO; tel. 080/5773925 m.marchillo@comune.bari.it</text:p>
          </table:table-cell>
          <table:table-cell table:style-name="ce6" office:value-type="string" calcext:value-type="string">
            <text:p>Comunicazione su modello D8 scaricabile dal sito www.mit.gov.it), copia del documento di identità.</text:p>
          </table:table-cell>
          <table:table-cell table:style-name="ce6" office:value-type="string" calcext:value-type="string">
            <text:p>Ufficio Demanio Marittimo, largo Chiurlia n. 27 - Bari (1° piano), 080 5773904, orari lunedì, mercoledì e venerdì dalle 09.00 alle 12,30, martedì dalle 15.30 alle 17.30, <text:a xlink:href="mailto:sviluppoeconomico.comunebari@pec.rupar.puglia.it" xlink:type="simple">sviluppoeconomico.comunebari@pec.rupar.puglia.it</text:a></text:p>
          </table:table-cell>
          <table:table-cell table:style-name="ce6" office:value-type="string" calcext:value-type="string">
            <text:p>Ufficio Demanio Marittimo, largo Chiurlia n. 27 - Bari (1° piano), 080 5773904, orari lunedì, mercoledì e venerdì dalle 09.00 alle 12,30, martedì e giovedì dalle 15.30 alle 17.30, <text:a xlink:href="mailto:sviluppoeconomico.comunebari@pec.rupar.puglia.it" xlink:type="simple">sviluppoeconomico.comunebari@pec.rupar.puglia.it</text:a></text:p>
          </table:table-cell>
          <table:table-cell table:style-name="ce6"/>
          <table:table-cell table:style-name="ce6" office:value-type="string" calcext:value-type="string">
            <text:p>Ricorso al TAR entro gg. 60 e al Capo dello Stato entro gg. 120 dall'adozione del provvedimento.</text:p>
          </table:table-cell>
          <table:table-cell table:style-name="ce6" table:number-columns-repeated="2"/>
          <table:table-cell table:style-name="ce23" office:value-type="string" calcext:value-type="string">
            <text:p>n. 30 giorni.</text:p>
          </table:table-cell>
          <table:table-cell table:style-name="ce6"/>
          <table:table-cell table:style-name="ce10" table:number-columns-repeated="1008"/>
        </table:table-row>
        <table:table-row table:style-name="ro38">
          <table:table-cell table:style-name="ce6" office:value-type="string" calcext:value-type="string">
            <text:p>Autorizzazione all'anticipata occupazione con opere di facile rimozione.</text:p>
          </table:table-cell>
          <table:table-cell table:style-name="ce6" office:value-type="string" calcext:value-type="string">
            <text:p>Istanza dell'interessato unitamente all'istanza di concessione, espletamento della procedura per il primo rilasio della concessione, al termine dell'istruttoria e nelle more degli atti di completamento esecutivo per il rilascio della concessione è possibile adottare il provvedimento di anticipata occupazione.</text:p>
          </table:table-cell>
          <table:table-cell table:style-name="ce6" office:value-type="string" calcext:value-type="string">
            <text:p>R.D. 327/1942srtt. Da 28 a 61 (codice della navigazione), D.P.R. 328/1952 artt. Dda 5 a 52(regolamento per l'esecuzione del codice della navigazione, <text:span text:style-name="T1">L.R. 17/2015, D.L. 400/93, L. 949/93</text:span></text:p>
          </table:table-cell>
          <table:table-cell table:style-name="ce6" office:value-type="string" calcext:value-type="string">
            <text:p>Iniziativa di parte</text:p>
          </table:table-cell>
          <table:table-cell table:style-name="ce5" office:value-type="string" calcext:value-type="string">
            <text:p>Posizione Organizzativa Strutturale Commercio (dr. Luigi MONDELLI)</text:p>
          </table:table-cell>
          <table:table-cell table:style-name="ce5" office:value-type="string" calcext:value-type="string">
            <text:p>(dr. Luigi MONDELLI); tel. 080/5773904; <text:a xlink:href="mailto:l.mondelli@comune.bari.it" xlink:type="simple">l.mondelli@comune.bari.it</text:a></text:p>
          </table:table-cell>
          <table:table-cell table:style-name="ce6" office:value-type="string" calcext:value-type="string">
            <text:p>Direzione della Ripartizione Sviluppo Economico, dr. Mario MARCHILLO; tel. 080/5773925 m.marchillo@comune.bari.it</text:p>
          </table:table-cell>
          <table:table-cell table:style-name="ce6" office:value-type="string" calcext:value-type="string">
            <text:p>Istanza di parte su modello D5 (scaricabile dal sito www.mit.gov.it) <text:span text:style-name="T1">in bollo, l'stanza presuppone la presentazione della documentazione per il primo rilascio di concessione.</text:span></text:p>
          </table:table-cell>
          <table:table-cell table:style-name="ce6" office:value-type="string" calcext:value-type="string">
            <text:p>Ufficio Demanio Marittimo, largo Chiurlia n. 27 - Bari (1° piano), 080 5773904, orari lunedì, mercoledì e venerdì dalle 09.00 alle 12,30, martedì dalle 15.30 alle 17.30, <text:a xlink:href="mailto:sviluppoeconomico.comunebari@pec.rupar.puglia.it" xlink:type="simple">sviluppoeconomico.comunebari@pec.rupar.puglia.it</text:a></text:p>
          </table:table-cell>
          <table:table-cell table:style-name="ce6" office:value-type="string" calcext:value-type="string">
            <text:p>Ufficio Demanio Marittimo, largo Chiurlia n. 27 - Bari (1° piano), 080 5773904, orari lunedì, mercoledì e venerdì dalle 09.00 alle 12,30, martedì e giovedì dalle 15.30 alle 17.30, <text:a xlink:href="mailto:sviluppoeconomico.comunebari@pec.rupar.puglia.it" xlink:type="simple">sviluppoeconomico.comunebari@pec.rupar.puglia.it</text:a></text:p>
          </table:table-cell>
          <table:table-cell table:style-name="ce6"/>
          <table:table-cell table:style-name="ce6" office:value-type="string" calcext:value-type="string">
            <text:p>Ricorso al TAR entro gg. 60 e al Capo dello Stato entro gg. 120 dall'adozione del provvedimento.</text:p>
          </table:table-cell>
          <table:table-cell table:style-name="ce6" table:number-columns-repeated="2"/>
          <table:table-cell table:style-name="ce23" office:value-type="string" calcext:value-type="string">
            <text:p>n. 60 giorni.</text:p>
          </table:table-cell>
          <table:table-cell table:style-name="ce28"/>
          <table:table-cell table:style-name="ce10" table:number-columns-repeated="1008"/>
        </table:table-row>
        <table:table-row table:style-name="ro21">
          <table:table-cell table:style-name="ce6" office:value-type="string" calcext:value-type="string">
            <text:p>Autorizzazione all'anticipata occupazione con opere di difficile rimozione.</text:p>
          </table:table-cell>
          <table:table-cell table:style-name="ce6" office:value-type="string" calcext:value-type="string">
            <text:p>Istanza dell'interessato unitamente all'istanza di concessione, espletamento della procedura per il primo rilasio della concessione, al termine dell'istruttoria e nelle more degli atti di completamento esecutivo per il rilascio della concessione è possibile adottare il provvedimento di anticipata occupazione.</text:p>
          </table:table-cell>
          <table:table-cell table:style-name="ce6" office:value-type="string" calcext:value-type="string">
            <text:p>R.D. 327/1942srtt. Da 28 a 61 (codice della navigazione), D.P.R. 328/1952 artt. Dda 5 a 52(regolamento per l'esecuzione del codice della navigazione, <text:span text:style-name="T1">L.R. 17/2015, D.L. 400/93, L. 949/93</text:span></text:p>
          </table:table-cell>
          <table:table-cell table:style-name="ce6" office:value-type="string" calcext:value-type="string">
            <text:p>Iniziativa di parte</text:p>
          </table:table-cell>
          <table:table-cell table:style-name="ce5" office:value-type="string" calcext:value-type="string">
            <text:p>Posizione Organizzativa Strutturale Commercio (dr. Luigi MONDELLI)</text:p>
          </table:table-cell>
          <table:table-cell table:style-name="ce5" office:value-type="string" calcext:value-type="string">
            <text:p>(dr. Luigi MONDELLI); tel. 080/5773904; <text:a xlink:href="mailto:l.mondelli@comune.bari.it" xlink:type="simple">l.mondelli@comune.bari.it</text:a></text:p>
          </table:table-cell>
          <table:table-cell table:style-name="ce6" office:value-type="string" calcext:value-type="string">
            <text:p>Direzione della Ripartizione Sviluppo Economico, dr. Mario MARCHILLO; tel. 080/5773925 m.marchillo@comune.bari.it</text:p>
          </table:table-cell>
          <table:table-cell table:style-name="ce6" office:value-type="string" calcext:value-type="string">
            <text:p>Istanza di parte su modello D5 (scaricabile dal sito www.mit.gov.it) <text:span text:style-name="T1">in bollo, l'stanza presuppone la presentazione della documentazione per il primo rilascio di concessione.</text:span></text:p>
          </table:table-cell>
          <table:table-cell table:style-name="ce6" office:value-type="string" calcext:value-type="string">
            <text:p>Ufficio Demanio Marittimo, largo Chiurlia n. 27 - Bari (1° piano), 080 5773904, orari lunedì, mercoledì e venerdì dalle 09.00 alle 12,30, martedì dalle 15.30 alle 17.30, <text:a xlink:href="mailto:sviluppoeconomico.comunebari@pec.rupar.puglia.it" xlink:type="simple">sviluppoeconomico.comunebari@pec.rupar.puglia.it</text:a></text:p>
          </table:table-cell>
          <table:table-cell table:style-name="ce6" office:value-type="string" calcext:value-type="string">
            <text:p>Ufficio Demanio Marittimo, largo Chiurlia n. 27 - Bari (1° piano), 080 5773904, orari lunedì, mercoledì e venerdì dalle 09.00 alle 12,30, martedì e giovedì dalle 15.30 alle 17.30, <text:a xlink:href="mailto:sviluppoeconomico.comunebari@pec.rupar.puglia.it" xlink:type="simple">sviluppoeconomico.comunebari@pec.rupar.puglia.it</text:a></text:p>
          </table:table-cell>
          <table:table-cell table:style-name="ce6"/>
          <table:table-cell table:style-name="ce6" office:value-type="string" calcext:value-type="string">
            <text:p>Ricorso al TAR entro gg. 60 e al Capo dello Stato entro gg. 120 dall'adozione del provvedimento.</text:p>
          </table:table-cell>
          <table:table-cell table:style-name="ce6" table:number-columns-repeated="2"/>
          <table:table-cell table:style-name="ce23" office:value-type="string" calcext:value-type="string">
            <text:p>n. 160 giorni.</text:p>
          </table:table-cell>
          <table:table-cell table:style-name="ce6" office:value-type="string" calcext:value-type="string">
            <text:p>La concessione con impianti di difficile rimozione comporta una più approfondita valutazione degli interventi a farsi, una pubblicità più diffusa in relazione al maggior valore della concessione, il rilascio dell'anticipata occupazione presuppone che sia stata completata l'attività istruttoria.</text:p>
          </table:table-cell>
          <table:table-cell table:style-name="ce10" table:number-columns-repeated="1008"/>
        </table:table-row>
        <table:table-row table:style-name="ro38">
          <table:table-cell table:style-name="ce6" office:value-type="string" calcext:value-type="string">
            <text:p>Consegna e riconsegna aree e manufatti demaniali marittimi concessi.</text:p>
          </table:table-cell>
          <table:table-cell table:style-name="ce6" office:value-type="string" calcext:value-type="string">
            <text:p>Convocazione del concessionario, dell'Agenzia del Demanio, verifica dei luoghi e predisposizione del verbale di consegna/riconsegna.</text:p>
          </table:table-cell>
          <table:table-cell table:style-name="ce6" office:value-type="string" calcext:value-type="string">
            <text:p>R.D. 327/1942srtt. Da 28 a 61 (codice della navigazione), D.P.R. 328/1952 artt. Dda 5 a 52(regolamento per l'esecuzione del codice della navigazione, <text:span text:style-name="T1">L.R. 17/2015, D.L. 400/93, L. 949/93</text:span></text:p>
          </table:table-cell>
          <table:table-cell table:style-name="ce6" office:value-type="string" calcext:value-type="string">
            <text:p>Iniziativa d'ufficio</text:p>
          </table:table-cell>
          <table:table-cell table:style-name="ce5" office:value-type="string" calcext:value-type="string">
            <text:p>Posizione Organizzativa Strutturale Commercio (dr. Luigi MONDELLI)</text:p>
          </table:table-cell>
          <table:table-cell table:style-name="ce5" office:value-type="string" calcext:value-type="string">
            <text:p>(dr. Luigi MONDELLI); tel. 080/5773904; <text:a xlink:href="mailto:l.mondelli@comune.bari.it" xlink:type="simple">l.mondelli@comune.bari.it</text:a></text:p>
          </table:table-cell>
          <table:table-cell table:style-name="ce6" office:value-type="string" calcext:value-type="string">
            <text:p>Direzione della Ripartizione Sviluppo Economico, dr. Mario MARCHILLO; tel. 080/5773925 m.marchillo@comune.bari.it</text:p>
          </table:table-cell>
          <table:table-cell table:style-name="ce6"/>
          <table:table-cell table:style-name="ce6" office:value-type="string" calcext:value-type="string">
            <text:p>Ufficio Demanio Marittimo, largo Chiurlia n. 27 - Bari (1° piano), 080 5773904, orari lunedì, mercoledì e venerdì dalle 09.00 alle 12,30, martedì dalle 15.30 alle 17.30, <text:a xlink:href="mailto:sviluppoeconomico.comunebari@pec.rupar.puglia.it" xlink:type="simple">sviluppoeconomico.comunebari@pec.rupar.puglia.it</text:a></text:p>
          </table:table-cell>
          <table:table-cell table:style-name="ce6" office:value-type="string" calcext:value-type="string">
            <text:p>Ufficio Demanio Marittimo, largo Chiurlia n. 27 - Bari (1° piano), 080 5773904, orari lunedì, mercoledì e venerdì dalle 09.00 alle 12,30, martedì e giovedì dalle 15.30 alle 17.30, <text:a xlink:href="mailto:sviluppoeconomico.comunebari@pec.rupar.puglia.it" xlink:type="simple">sviluppoeconomico.comunebari@pec.rupar.puglia.it</text:a></text:p>
          </table:table-cell>
          <table:table-cell table:style-name="ce6" table:number-columns-repeated="4"/>
          <table:table-cell table:style-name="ce23" office:value-type="string" calcext:value-type="string">
            <text:p>n. 15 giorni.</text:p>
          </table:table-cell>
          <table:table-cell table:style-name="ce6"/>
          <table:table-cell table:style-name="ce10" table:number-columns-repeated="1008"/>
        </table:table-row>
        <table:table-row table:style-name="ro39">
          <table:table-cell table:style-name="ce6" office:value-type="string" calcext:value-type="string">
            <text:p>Autorizzazione ormeggio non occasionale.</text:p>
          </table:table-cell>
          <table:table-cell table:style-name="ce6" office:value-type="string" calcext:value-type="string">
            <text:p>Istanza dell'interessato, acquisizione parere della Capitaneria di Porto, rilascio autorizzazione.</text:p>
          </table:table-cell>
          <table:table-cell table:style-name="ce6" office:value-type="string" calcext:value-type="string">
            <text:p>R.D. 327/1942srtt. Da 28 a 61 (codice della navigazione), D.P.R. 328/1952 artt. Dda 5 a 52(regolamento per l'esecuzione del codice della navigazione, <text:span text:style-name="T1">L.R. 17/2015, D.L. 400/93, L. 949/93</text:span></text:p>
          </table:table-cell>
          <table:table-cell table:style-name="ce6" office:value-type="string" calcext:value-type="string">
            <text:p>Iniziativa di parte</text:p>
          </table:table-cell>
          <table:table-cell table:style-name="ce5" office:value-type="string" calcext:value-type="string">
            <text:p>Posizione Organizzativa Strutturale Commercio (dr. Luigi MONDELLI)</text:p>
          </table:table-cell>
          <table:table-cell table:style-name="ce5" office:value-type="string" calcext:value-type="string">
            <text:p>(dr. Luigi MONDELLI); tel. 080/5773904; <text:a xlink:href="mailto:l.mondelli@comune.bari.it" xlink:type="simple">l.mondelli@comune.bari.it</text:a></text:p>
          </table:table-cell>
          <table:table-cell table:style-name="ce6" office:value-type="string" calcext:value-type="string">
            <text:p>Direzione della Ripartizione Sviluppo Economico, dr. Mario MARCHILLO; tel. 080/5773925 m.marchillo@comune.bari.it</text:p>
          </table:table-cell>
          <table:table-cell table:style-name="ce6" office:value-type="string" calcext:value-type="string">
            <text:p>Istanza dell'interessato <text:span text:style-name="T1">in bollo, con rilievo planimetrico sottoscritto dal richiedente e da un tecnico abilitato, in scala adeguata, rappresentativo del punto di ormeggio, attestazione di pagamento delle spese di istruttoria del procedimento, copia del documento di identità del richiedente.</text:span></text:p>
          </table:table-cell>
          <table:table-cell table:style-name="ce6" office:value-type="string" calcext:value-type="string">
            <text:p>Ufficio Demanio Marittimo, largo Chiurlia n. 27 - Bari (1° piano), 080 5773904, orari lunedì, mercoledì e venerdì dalle 09.00 alle 12,30, martedì dalle 15.30 alle 17.30, <text:a xlink:href="mailto:sviluppoeconomico.comunebari@pec.rupar.puglia.it" xlink:type="simple">sviluppoeconomico.comunebari@pec.rupar.puglia.it</text:a></text:p>
          </table:table-cell>
          <table:table-cell table:style-name="ce6" office:value-type="string" calcext:value-type="string">
            <text:p>Ufficio Demanio Marittimo, largo Chiurlia n. 27 - Bari (1° piano), 080 5773904, orari lunedì, mercoledì e venerdì dalle 09.00 alle 12,30, martedì e giovedì dalle 15.30 alle 17.30, <text:a xlink:href="mailto:sviluppoeconomico.comunebari@pec.rupar.puglia.it" xlink:type="simple">sviluppoeconomico.comunebari@pec.rupar.puglia.it</text:a></text:p>
          </table:table-cell>
          <table:table-cell table:style-name="ce6"/>
          <table:table-cell table:style-name="ce6" office:value-type="string" calcext:value-type="string">
            <text:p>Ricorso al TAR entro gg. 60 e al Capo dello Stato entro gg. 120 dall'adozione del provvedimento.</text:p>
          </table:table-cell>
          <table:table-cell table:style-name="ce6" table:number-columns-repeated="2"/>
          <table:table-cell table:style-name="ce23" office:value-type="string" calcext:value-type="string">
            <text:p>n. 15 giorni.</text:p>
          </table:table-cell>
          <table:table-cell table:style-name="ce6"/>
          <table:table-cell table:style-name="ce10" table:number-columns-repeated="1008"/>
        </table:table-row>
        <table:table-row table:style-name="ro38">
          <table:table-cell table:style-name="ce6" office:value-type="string" calcext:value-type="string">
            <text:p>Riconsegna aree e manufatti demaniali marittimi già in concessione.</text:p>
          </table:table-cell>
          <table:table-cell table:style-name="ce6" office:value-type="string" calcext:value-type="string">
            <text:p>Istanza del concessionario (se a iniziativa di parte), convocazione del concessionario, dell'Agenzia del Demanio, verifica dei luoghi e predisposizione del verbale di consegna/riconsegna.</text:p>
          </table:table-cell>
          <table:table-cell table:style-name="ce6" office:value-type="string" calcext:value-type="string">
            <text:p>R.D. 327/1942srtt. Da 28 a 61 (codice della navigazione), D.P.R. 328/1952 artt. Dda 5 a 52(regolamento per l'esecuzione del codice della navigazione, <text:span text:style-name="T1">L.R. 17/2015, D.L. 400/93, L. 949/93</text:span></text:p>
          </table:table-cell>
          <table:table-cell table:style-name="ce6" office:value-type="string" calcext:value-type="string">
            <text:p>Iniziativa di parte o d'ufficio</text:p>
          </table:table-cell>
          <table:table-cell table:style-name="ce5" office:value-type="string" calcext:value-type="string">
            <text:p>Posizione Organizzativa Strutturale Commercio (dr. Luigi MONDELLI)</text:p>
          </table:table-cell>
          <table:table-cell table:style-name="ce5" office:value-type="string" calcext:value-type="string">
            <text:p>(dr. Luigi MONDELLI); tel. 080/5773904; <text:a xlink:href="mailto:l.mondelli@comune.bari.it" xlink:type="simple">l.mondelli@comune.bari.it</text:a></text:p>
          </table:table-cell>
          <table:table-cell table:style-name="ce6" office:value-type="string" calcext:value-type="string">
            <text:p>Direzione della Ripartizione Sviluppo Economico, dr. Mario MARCHILLO; tel. 080/5773925 m.marchillo@comune.bari.it</text:p>
          </table:table-cell>
          <table:table-cell table:style-name="ce6"/>
          <table:table-cell table:style-name="ce6" office:value-type="string" calcext:value-type="string">
            <text:p>Ufficio Demanio Marittimo, largo Chiurlia n. 27 - Bari (1° piano), 080 5773904, orari lunedì, mercoledì e venerdì dalle 09.00 alle 12,30, martedì dalle 15.30 alle 17.30, <text:a xlink:href="mailto:sviluppoeconomico.comunebari@pec.rupar.puglia.it" xlink:type="simple">sviluppoeconomico.comunebari@pec.rupar.puglia.it</text:a></text:p>
          </table:table-cell>
          <table:table-cell table:style-name="ce6" office:value-type="string" calcext:value-type="string">
            <text:p>Ufficio Demanio Marittimo, largo Chiurlia n. 27 - Bari (1° piano), 080 5773904, orari lunedì, mercoledì e venerdì dalle 09.00 alle 12,30, martedì e giovedì dalle 15.30 alle 17.30, <text:a xlink:href="mailto:sviluppoeconomico.comunebari@pec.rupar.puglia.it" xlink:type="simple">sviluppoeconomico.comunebari@pec.rupar.puglia.it</text:a></text:p>
          </table:table-cell>
          <table:table-cell table:style-name="ce6"/>
          <table:table-cell table:style-name="ce6" office:value-type="string" calcext:value-type="string">
            <text:p>Ricorso al TAR entro gg. 60 e al Capo dello Stato entro gg. 120 dall'adozione del provvedimento.</text:p>
          </table:table-cell>
          <table:table-cell table:style-name="ce6" table:number-columns-repeated="2"/>
          <table:table-cell table:style-name="ce23" office:value-type="string" calcext:value-type="string">
            <text:p>n. 40 giorn.</text:p>
          </table:table-cell>
          <table:table-cell table:style-name="ce6"/>
          <table:table-cell table:style-name="ce10" table:number-columns-repeated="1008"/>
        </table:table-row>
        <table:table-row table:style-name="ro38">
          <table:table-cell table:style-name="ce6" office:value-type="string" calcext:value-type="string">
            <text:p>Parere per autorizzazioni ex art. 55 cod. nav.</text:p>
          </table:table-cell>
          <table:table-cell table:style-name="ce6" office:value-type="string" calcext:value-type="string">
            <text:p>Richiesta di parere da parte della Capitaneria di Porto, valutazione degli atti trasmessi, formulazione del parere.</text:p>
          </table:table-cell>
          <table:table-cell table:style-name="ce6" office:value-type="string" calcext:value-type="string">
            <text:p>R.D. 327/1942srtt. Da 28 a 61 (codice della navigazione), D.P.R. 328/1952 artt. Dda 5 a 52(regolamento per l'esecuzione del codice della navigazione, <text:span text:style-name="T1">L.R. 17/2015, D.L. 400/93, L. 949/93</text:span></text:p>
          </table:table-cell>
          <table:table-cell table:style-name="ce6" office:value-type="string" calcext:value-type="string">
            <text:p>Richiesta della Capitaneria di Porto</text:p>
          </table:table-cell>
          <table:table-cell table:style-name="ce5" office:value-type="string" calcext:value-type="string">
            <text:p>Posizione Organizzativa Strutturale Commercio (dr. Luigi MONDELLI)</text:p>
          </table:table-cell>
          <table:table-cell table:style-name="ce5" office:value-type="string" calcext:value-type="string">
            <text:p>(dr. Luigi MONDELLI); tel. 080/5773904; <text:a xlink:href="mailto:l.mondelli@comune.bari.it" xlink:type="simple">l.mondelli@comune.bari.it</text:a></text:p>
          </table:table-cell>
          <table:table-cell table:style-name="ce6" office:value-type="string" calcext:value-type="string">
            <text:p>Direzione della Ripartizione Sviluppo Economico, dr. Mario MARCHILLO; tel. 080/5773925 m.marchillo@comune.bari.it</text:p>
          </table:table-cell>
          <table:table-cell table:style-name="ce6"/>
          <table:table-cell table:style-name="ce6" office:value-type="string" calcext:value-type="string">
            <text:p>Ufficio Demanio Marittimo, largo Chiurlia n. 27 - Bari (1° piano), 080 5773904, orari lunedì, mercoledì e venerdì dalle 09.00 alle 12,30, martedì dalle 15.30 alle 17.30, <text:a xlink:href="mailto:sviluppoeconomico.comunebari@pec.rupar.puglia.it" xlink:type="simple">sviluppoeconomico.comunebari@pec.rupar.puglia.it</text:a></text:p>
          </table:table-cell>
          <table:table-cell table:style-name="ce6" office:value-type="string" calcext:value-type="string">
            <text:p>Ufficio Demanio Marittimo, largo Chiurlia n. 27 - Bari (1° piano), 080 5773904, orari lunedì, mercoledì e venerdì dalle 09.00 alle 12,30, martedì e giovedì dalle 15.30 alle 17.30, <text:a xlink:href="mailto:sviluppoeconomico.comunebari@pec.rupar.puglia.it" xlink:type="simple">sviluppoeconomico.comunebari@pec.rupar.puglia.it</text:a></text:p>
          </table:table-cell>
          <table:table-cell table:style-name="ce6" table:number-columns-repeated="4"/>
          <table:table-cell table:style-name="ce23" office:value-type="string" calcext:value-type="string">
            <text:p>n. 30 giorni.</text:p>
          </table:table-cell>
          <table:table-cell table:style-name="ce6"/>
          <table:table-cell table:style-name="ce10" table:number-columns-repeated="1008"/>
        </table:table-row>
        <table:table-row table:style-name="ro40">
          <table:table-cell table:style-name="ce6" office:value-type="string" calcext:value-type="string">
            <text:p>Autorizzazione al carico - scarico - sosta sul demanio marittimo.</text:p>
          </table:table-cell>
          <table:table-cell table:style-name="ce6" office:value-type="string" calcext:value-type="string">
            <text:p>Istanza degli interessati, richiesta parere alla polizia Municipale e/o Capitaneria di Porto, rilascio autorizzazione.</text:p>
          </table:table-cell>
          <table:table-cell table:style-name="ce6" office:value-type="string" calcext:value-type="string">
            <text:p>R.D. 327/1942srtt. Da 28 a 61 (codice della navigazione), D.P.R. 328/1952 artt. Dda 5 a 52(regolamento per l'esecuzione del codice della navigazione, <text:span text:style-name="T1">L.R. 17/2015, D.L. 400/93, L. 949/93</text:span></text:p>
          </table:table-cell>
          <table:table-cell table:style-name="ce6" office:value-type="string" calcext:value-type="string">
            <text:p>Iniziativa di parte</text:p>
          </table:table-cell>
          <table:table-cell table:style-name="ce5" office:value-type="string" calcext:value-type="string">
            <text:p>Posizione Organizzativa Strutturale Commercio (dr. Luigi MONDELLI)</text:p>
          </table:table-cell>
          <table:table-cell table:style-name="ce5" office:value-type="string" calcext:value-type="string">
            <text:p>(dr. Luigi MONDELLI); tel. 080/5773904; <text:a xlink:href="mailto:l.mondelli@comune.bari.it" xlink:type="simple">l.mondelli@comune.bari.it</text:a></text:p>
          </table:table-cell>
          <table:table-cell table:style-name="ce6" office:value-type="string" calcext:value-type="string">
            <text:p>Direzione della Ripartizione Sviluppo Economico, dr. Mario MARCHILLO; tel. 080/5773925 m.marchillo@comune.bari.it</text:p>
          </table:table-cell>
          <table:table-cell table:style-name="ce6" office:value-type="string" calcext:value-type="string">
            <text:p>Istanza dell'interessato, con <text:s/>rilievo planimetrico sottoscritto dal richiedente e da un tecnico abilitato, in scala 1:500 dellarea da occupare, copia del documento di identità del richiedente, pagamento delle spese di istruttoria.</text:p>
          </table:table-cell>
          <table:table-cell table:style-name="ce6" office:value-type="string" calcext:value-type="string">
            <text:p>Ufficio Demanio Marittimo, largo Chiurlia n. 27 - Bari (1° piano), 080 5773904, orari lunedì, mercoledì e venerdì dalle 09.00 alle 12,30, martedì dalle 15.30 alle 17.30, <text:a xlink:href="mailto:sviluppoeconomico.comunebari@pec.rupar.puglia.it" xlink:type="simple">sviluppoeconomico.comunebari@pec.rupar.puglia.it</text:a></text:p>
          </table:table-cell>
          <table:table-cell table:style-name="ce6" office:value-type="string" calcext:value-type="string">
            <text:p>Ufficio Demanio Marittimo, largo Chiurlia n. 27 - Bari (1° piano), 080 5773904, orari lunedì, mercoledì e venerdì dalle 09.00 alle 12,30, martedì e giovedì dalle 15.30 alle 17.30, <text:a xlink:href="mailto:sviluppoeconomico.comunebari@pec.rupar.puglia.it" xlink:type="simple">sviluppoeconomico.comunebari@pec.rupar.puglia.it</text:a></text:p>
          </table:table-cell>
          <table:table-cell table:style-name="ce6"/>
          <table:table-cell table:style-name="ce6" office:value-type="string" calcext:value-type="string">
            <text:p>Ricorso al TAR entro gg. 60 e al Capo dello Stato entro gg. 120 dall'adozione del provvedimento.</text:p>
          </table:table-cell>
          <table:table-cell table:style-name="ce6" table:number-columns-repeated="2"/>
          <table:table-cell table:style-name="ce23" office:value-type="string" calcext:value-type="string">
            <text:p>n. 20 giorni.</text:p>
          </table:table-cell>
          <table:table-cell table:style-name="ce6"/>
          <table:table-cell table:style-name="ce10" table:number-columns-repeated="1008"/>
        </table:table-row>
        <table:table-row table:style-name="ro41">
          <table:table-cell table:style-name="ce8" table:number-columns-repeated="14"/>
          <table:table-cell table:style-name="ce24"/>
          <table:table-cell table:style-name="ce8"/>
          <table:table-cell table:style-name="ce10" table:number-columns-repeated="1008"/>
        </table:table-row>
        <table:table-row table:style-name="ro41">
          <table:table-cell table:style-name="ce8" table:number-columns-repeated="12"/>
          <table:table-cell table:number-columns-repeated="4"/>
          <table:table-cell table:style-name="ce10" table:number-columns-repeated="1008"/>
        </table:table-row>
        <table:table-row table:style-name="ro42" table:number-rows-repeated="219">
          <table:table-cell table:style-name="ce9" table:number-columns-repeated="12"/>
          <table:table-cell table:number-columns-repeated="4"/>
          <table:table-cell table:style-name="ce10" table:number-columns-repeated="1008"/>
        </table:table-row>
        <table:table-row table:style-name="ro41">
          <table:table-cell table:style-name="ce10" table:number-columns-repeated="12"/>
          <table:table-cell table:number-columns-repeated="1012"/>
        </table:table-row>
        <table:table-row table:style-name="ro41" table:number-rows-repeated="1048271">
          <table:table-cell table:number-columns-repeated="1024"/>
        </table:table-row>
        <table:table-row table:style-name="ro4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 svg:font-family="Tahoma"/>
    <style:font-face style:name="Tahoma1" svg:font-family="Tahoma1"/>
    <style:font-face style:name="Verdana" svg:font-family="Verdana"/>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vg:font-family="'Segoe UI'" style:font-family-generic="system" style:font-pitch="variable"/>
    <style:font-face style:name="Tahoma2" svg:font-family="Tahoma" style:font-family-generic="system" style:font-pitch="variable"/>
  </office:font-face-decls>
  <office:styles>
    <style:default-style style:family="table-cell">
      <style:paragraph-properties style:tab-stop-distance="12.5mm"/>
      <style:text-properties style:font-name="Liberation Sans" fo:language="it" fo:country="IT" style:font-name-asian="Segoe UI" style:language-asian="zh" style:country-asian="CN" style:font-name-complex="Tahoma2" style:language-complex="hi" style:country-complex="IN"/>
    </style:default-style>
    <number:number-style style:name="N0">
      <number:number number:min-integer-digits="1"/>
    </number:number-style>
    <number:currency-style style:name="N10105P0" style:volatile="true" number:language="it" number:country="IT">
      <number:currency-symbol number:language="it" number:country="IT">€</number:currency-symbol>
      <number:text> </number:text>
      <number:number number:decimal-places="2" loext:min-decimal-places="2" number:min-integer-digits="1" number:grouping="true"/>
    </number:currency-style>
    <number:currency-style style:name="N10105" number:language="it" number:country="IT">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105P0"/>
    </number:currency-style>
    <number:currency-style style:name="N105P0" style:volatile="true">
      <number:currency-symbol number:language="it" number:country="IT">€</number:currency-symbol>
      <number:text> </number:text>
      <number:number number:decimal-places="2" loext: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5P0"/>
    </number:currency-style>
    <number:number-style style:name="N107P0" style:volatile="true">
      <number:text>€ </number:text>
      <number:number number:decimal-places="0" loext:min-decimal-places="0" number:min-integer-digits="1" number:grouping="true"/>
    </number:number-style>
    <number:number-style style:name="N107">
      <number:text>-€ </number:text>
      <number:number number:decimal-places="0" loext:min-decimal-places="0" number:min-integer-digits="1" number:grouping="true"/>
      <style:map style:condition="value()&gt;=0" style:apply-style-name="N107P0"/>
    </number:number-style>
    <number:number-style style:name="N108P0" style:volatile="true">
      <number:text>€ </number:text>
      <number:number number:decimal-places="0" loext:min-decimal-places="0" number:min-integer-digits="1" number:grouping="true"/>
    </number:number-style>
    <number:number-style style:name="N108">
      <style:text-properties fo:color="#ff0000"/>
      <number:text>-€ </number:text>
      <number:number number:decimal-places="0" loext:min-decimal-places="0" number:min-integer-digits="1" number:grouping="true"/>
      <style:map style:condition="value()&gt;=0" style:apply-style-name="N108P0"/>
    </number:number-style>
    <number:number-style style:name="N110P0" style:volatile="true">
      <number:text>€ </number:text>
      <number:number number:decimal-places="2" loext:min-decimal-places="2" number:min-integer-digits="1" number:grouping="true"/>
    </number:number-style>
    <number:number-style style:name="N110">
      <number:text>-€ </number:text>
      <number:number number:decimal-places="2" loext:min-decimal-places="2" number:min-integer-digits="1" number:grouping="true"/>
      <style:map style:condition="value()&gt;=0" style:apply-style-name="N110P0"/>
    </number:number-style>
    <number:number-style style:name="N111P0" style:volatile="true">
      <number:text>€ </number:text>
      <number:number number:decimal-places="2" loext:min-decimal-places="2" number:min-integer-digits="1" number:grouping="true"/>
    </number:number-style>
    <number:number-style style:name="N111">
      <style:text-properties fo:color="#ff0000"/>
      <number:text>-€ </number:text>
      <number:number number:decimal-places="2" loext:min-decimal-places="2" number:min-integer-digits="1" number:grouping="true"/>
      <style:map style:condition="value()&gt;=0" style:apply-style-name="N111P0"/>
    </number:number-style>
    <number:number-style style:name="N112P0" style:volatile="true">
      <number:number number:decimal-places="0" loext:min-decimal-places="0" number:min-integer-digits="1" number:grouping="true"/>
    </number:number-style>
    <number:number-style style:name="N112">
      <number:text>-</number:text>
      <number:number number:decimal-places="0" loext:min-decimal-places="0" number:min-integer-digits="1" number:grouping="true"/>
      <style:map style:condition="value()&gt;=0" style:apply-style-name="N112P0"/>
    </number:number-style>
    <number:number-style style:name="N113P0" style:volatile="true">
      <number:number number:decimal-places="0" loext:min-decimal-places="0" number:min-integer-digits="1" number:grouping="true"/>
    </number:number-style>
    <number:number-style style:name="N113">
      <style:text-properties fo:color="#ff0000"/>
      <number:text>-</number:text>
      <number:number number:decimal-places="0" loext:min-decimal-places="0" number:min-integer-digits="1" number:grouping="true"/>
      <style:map style:condition="value()&gt;=0" style:apply-style-name="N113P0"/>
    </number:number-style>
    <number:number-style style:name="N114P0" style:volatile="true">
      <number:number number:decimal-places="2" loext:min-decimal-places="2" number:min-integer-digits="1" number:grouping="true"/>
    </number:number-style>
    <number:number-style style:name="N114">
      <number:text>-</number:text>
      <number:number number:decimal-places="2" loext:min-decimal-places="2" number:min-integer-digits="1" number:grouping="true"/>
      <style:map style:condition="value()&gt;=0" style:apply-style-name="N114P0"/>
    </number:number-style>
    <number:number-style style:name="N115P0" style:volatile="true">
      <number:number number:decimal-places="2" loext:min-decimal-places="2" number:min-integer-digits="1" number:grouping="true"/>
    </number:number-style>
    <number:number-style style:name="N115">
      <style:text-properties fo:color="#ff0000"/>
      <number:text>-</number:text>
      <number:number number:decimal-places="2" loext:min-decimal-places="2" number:min-integer-digits="1" number:grouping="true"/>
      <style:map style:condition="value()&gt;=0" style:apply-style-name="N115P0"/>
    </number:number-style>
    <number:number-style style:name="N119P0" style:volatile="true">
      <loext:text> </loext:text>
      <loext:fill-character> </loext:fill-character>
      <number:number number:decimal-places="0" loext:min-decimal-places="0" number:min-integer-digits="1" number:grouping="true"/>
      <number:text> </number:text>
    </number:number-style>
    <number:number-style style:name="N119P1" style:volatile="true">
      <loext:text>-</loext:text>
      <loext:fill-character> </loext:fill-character>
      <number:number number:decimal-places="0" loext:min-decimal-places="0" number:min-integer-digits="1" number:grouping="true"/>
      <number:text> </number:text>
    </number:number-style>
    <number:number-style style:name="N119P2" style:volatile="true">
      <loext:text> </loext:text>
      <loext:fill-character> </loext:fill-character>
      <number:text>- </number:text>
    </number:number-style>
    <number:text-style style:name="N119">
      <number:text> </number:text>
      <number:text-content/>
      <number:text> </number:text>
      <style:map style:condition="value()&gt;0" style:apply-style-name="N119P0"/>
      <style:map style:condition="value()&lt;0" style:apply-style-name="N119P1"/>
      <style:map style:condition="value()=0" style:apply-style-name="N119P2"/>
    </number:text-style>
    <number:number-style style:name="N123P0" style:volatile="true">
      <loext:text> € </loext:text>
      <loext:fill-character> </loext:fill-character>
      <number:number number:decimal-places="0" loext:min-decimal-places="0" number:min-integer-digits="1" number:grouping="true"/>
      <number:text> </number:text>
    </number:number-style>
    <number:number-style style:name="N123P1" style:volatile="true">
      <loext:text>-€ </loext:text>
      <loext:fill-character> </loext:fill-character>
      <number:number number:decimal-places="0" loext:min-decimal-places="0" number:min-integer-digits="1" number:grouping="true"/>
      <number:text> </number:text>
    </number:number-style>
    <number:number-style style:name="N123P2" style:volatile="true">
      <loext:text> € </loext:text>
      <loext:fill-character> </loext:fill-character>
      <number:text>-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number-style style:name="N127P0" style:volatile="true">
      <loext:text> </loext:text>
      <loext:fill-character> </loext:fill-character>
      <number:number number:decimal-places="2" loext:min-decimal-places="2" number:min-integer-digits="1" number:grouping="true"/>
      <number:text> </number:text>
    </number:number-style>
    <number:number-style style:name="N127P1" style:volatile="true">
      <loext:text>-</loext:text>
      <loext:fill-character> </loext:fill-character>
      <number:number number:decimal-places="2" loext:min-decimal-places="2" number:min-integer-digits="1" number:grouping="true"/>
      <number:text> </number:text>
    </number:number-style>
    <number:number-style style:name="N127P2" style:volatile="true">
      <loext:text> </loext:text>
      <loext:fill-character> </loext:fill-character>
      <number:text>-</number:text>
      <number:number number:decimal-places="0" loext:min-decimal-places="0" number:min-integer-digits="0"/>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31P0" style:volatile="true">
      <loext:text> € </loext:text>
      <loext:fill-character> </loext:fill-character>
      <number:number number:decimal-places="2" loext:min-decimal-places="2" number:min-integer-digits="1" number:grouping="true"/>
      <number:text> </number:text>
    </number:number-style>
    <number:number-style style:name="N131P1" style:volatile="true">
      <loext:text>-€ </loext:text>
      <loext:fill-character> </loext:fill-character>
      <number:number number:decimal-places="2" loext:min-decimal-places="2" number:min-integer-digits="1" number:grouping="true"/>
      <number:text> </number:text>
    </number:number-style>
    <number:number-style style:name="N131P2" style:volatile="true">
      <loext:text> € </loext:text>
      <loext:fill-character> </loext:fill-character>
      <number:text>-</number:text>
      <number:number number:decimal-places="0" loext:min-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time-style style:name="N132">
      <number:minutes number:style="long"/>
      <number:text>.</number:text>
      <number:seconds number:style="long"/>
    </number:time-style>
    <number:time-style style:name="N133" number:truncate-on-overflow="false">
      <number:hours/>
      <number:text>.</number:text>
      <number:minutes number:style="long"/>
      <number:text>.</number:text>
      <number:seconds number:style="long"/>
    </number:time-style>
    <number:time-style style:name="N134">
      <number:minutes number:style="long"/>
      <number:text>.</number:text>
      <number:seconds number:style="long" number:decimal-places="1"/>
    </number:time-style>
    <number:number-style style:name="N135">
      <number:scientific-number number:decimal-places="1" loext:min-decimal-places="1" number:min-integer-digits="1" number:min-exponent-digits="1" loext:exponent-interval="3" loext:forced-exponent-sign="true"/>
    </number:number-style>
    <number:currency-style style:name="N10104" number:language="it" number:country="IT">
      <number:currency-symbol number:language="it" number:country="IT">€</number:currency-symbol>
      <number:text> </number:text>
      <number:number number:decimal-places="2" loext:min-decimal-places="2" number:min-integer-digits="1" number:grouping="true"/>
    </number:currency-style>
    <number:date-style style:name="N10106" number:language="it" number:country="IT">
      <number:day number:style="long"/>
      <number:text>-</number:text>
      <number:month number:textual="true"/>
      <number:text>-</number:text>
      <number:year/>
    </number:date-style>
    <number:date-style style:name="N10107" number:language="it" number:country="IT">
      <number:day number:style="long"/>
      <number:text>-</number:text>
      <number:month number:textual="true"/>
    </number:date-style>
    <number:date-style style:name="N10108" number:language="it" number:country="IT">
      <number:month number:textual="true"/>
      <number:text>-</number:text>
      <number:year/>
    </number:date-style>
    <number:time-style style:name="N10109" number:language="it" number:country="IT">
      <number:hours/>
      <number:text>.</number:text>
      <number:minutes number:style="long"/>
      <number:text> </number:text>
      <number:am-pm/>
    </number:time-style>
    <number:time-style style:name="N10110" number:language="it" number:country="IT">
      <number:hours/>
      <number:text>.</number:text>
      <number:minutes number:style="long"/>
      <number:text>.</number:text>
      <number:seconds number:style="long"/>
      <number:text> </number:text>
      <number:am-pm/>
    </number:time-style>
    <number:time-style style:name="N10111" number:language="it" number:country="IT">
      <number:hours/>
      <number:text>.</number:text>
      <number:minutes number:style="long"/>
    </number:time-style>
    <number:time-style style:name="N10112" number:language="it" number:country="IT">
      <number:hours/>
      <number:text>.</number:text>
      <number:minutes number:style="long"/>
      <number:text>.</number:text>
      <number:seconds number:style="long"/>
    </number:time-style>
    <number:date-style style:name="N10113"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5P0" style:volatile="true" number:language="it" number:country="IT">
      <number:text>€ </number:text>
      <number:number number:decimal-places="0" loext:min-decimal-places="0" number:min-integer-digits="1" number:grouping="true"/>
    </number:number-style>
    <number:number-style style:name="N10115" number:language="it" number:country="IT">
      <number:text>-€ </number:text>
      <number:number number:decimal-places="0" loext:min-decimal-places="0" number:min-integer-digits="1" number:grouping="true"/>
      <style:map style:condition="value()&gt;=0" style:apply-style-name="N10115P0"/>
    </number:number-style>
    <number:number-style style:name="N10116P0" style:volatile="true" number:language="it" number:country="IT">
      <number:text>€ </number:text>
      <number:number number:decimal-places="0" loext:min-decimal-places="0" number:min-integer-digits="1" number:grouping="true"/>
    </number:number-style>
    <number:number-style style:name="N10116" number:language="it" number:country="IT">
      <style:text-properties fo:color="#ff0000"/>
      <number:text>-€ </number:text>
      <number:number number:decimal-places="0" loext:min-decimal-places="0" number:min-integer-digits="1" number:grouping="true"/>
      <style:map style:condition="value()&gt;=0" style:apply-style-name="N10116P0"/>
    </number:number-style>
    <number:number-style style:name="N10118P0" style:volatile="true" number:language="it" number:country="IT">
      <number:text>€ </number:text>
      <number:number number:decimal-places="2" loext:min-decimal-places="2" number:min-integer-digits="1" number:grouping="true"/>
    </number:number-style>
    <number:number-style style:name="N10118" number:language="it" number:country="IT">
      <number:text>-€ </number:text>
      <number:number number:decimal-places="2" loext:min-decimal-places="2" number:min-integer-digits="1" number:grouping="true"/>
      <style:map style:condition="value()&gt;=0" style:apply-style-name="N10118P0"/>
    </number:number-style>
    <number:number-style style:name="N10119P0" style:volatile="true" number:language="it" number:country="IT">
      <number:text>€ </number:text>
      <number:number number:decimal-places="2" loext:min-decimal-places="2" number:min-integer-digits="1" number:grouping="true"/>
    </number:number-style>
    <number:number-style style:name="N10119" number:language="it" number:country="IT">
      <style:text-properties fo:color="#ff0000"/>
      <number:text>-€ </number:text>
      <number:number number:decimal-places="2" loext:min-decimal-places="2" number:min-integer-digits="1" number:grouping="true"/>
      <style:map style:condition="value()&gt;=0" style:apply-style-name="N10119P0"/>
    </number:number-style>
    <style:style style:name="Default" style:family="table-cell" style:data-style-name="N0">
      <style:table-cell-properties fo:background-color="transparent" fo:padding="0.71mm" style:rotation-align="none" style:vertical-align="automatic"/>
      <style:text-properties fo:color="#000000" style:font-name="Arial" fo:font-family="Arial" style:font-family-generic="swiss" style:font-pitch="variable" fo:font-size="11pt" style:font-name-asian="Verdana" style:font-family-asian="Verdana" style:font-size-asian="11pt" style:font-name-complex="Arial" style:font-family-complex="Arial" style:font-family-generic-complex="swiss" style:font-pitch-complex="variable" style:font-size-complex="11pt"/>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10105">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office:styles>
  <office:automatic-styles>
    <style:page-layout style:name="Mpm1">
      <style:page-layout-properties fo:page-width="297mm" fo:page-height="210.01mm" style:num-format="1" style:print-orientation="landscape" style:first-page-number="continue" loext:scale-to-X="1" loext:scale-to-Y="200" style:table-centering="horizontal"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24.99mm" fo:margin-bottom="13mm" fo:margin-left="6.86mm" fo:margin-right="4.06mm" style:print-page-order="ttb" style:first-page-number="continue" loext:scale-to-X="1" loext:scale-to-Y="200" style:table-centering="horizontal" style:print="charts drawings grid objects"/>
      <style:header-style>
        <style:header-footer-properties fo:min-height="10mm" fo:margin-left="0mm" fo:margin-right="0mm" fo:margin-bottom="0mm"/>
      </style:header-style>
      <style:footer-style>
        <style:header-footer-properties fo:min-height="20.46mm" fo:margin-left="0mm" fo:margin-right="0mm" fo:margin-top="0mm"/>
      </style:footer-style>
    </style:page-layout>
    <style:page-layout style:name="Mpm4">
      <style:page-layout-properties style:num-format="1" style:print-orientation="portrait" fo:margin-top="25.4mm" fo:margin-bottom="25.4mm" fo:margin-left="19.05mm" fo:margin-right="19.05mm" style:first-page-number="continue" loext:scale-to-X="1" loext:scale-to-Y="4"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style style:name="MT1" style:family="text">
      <style:text-properties fo:color="#000000" fo:font-size="10pt" style:font-size-asian="10pt" style:font-size-complex="10pt"/>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12-11">00/00/0000</text:date>, <text:time style:data-style-name="N2" text:time-value="13:14:15.302000000">00.00.00</text:time></text:p>
        </style:region-right>
      </style:header>
      <style:header-left style:display="false"/>
      <style:footer>
        <text:p>Pagina <text:page-number>1</text:page-number> / <text:page-count>99</text:page-count></text:p>
      </style:footer>
      <style:footer-left style:display="false"/>
    </style:master-page>
    <style:master-page style:name="mp1" style:page-layout-name="Mpm3">
      <style:header/>
      <style:header-left style:display="false"/>
      <style:footer>
        <text:p><text:span text:style-name="MT1">Pagina </text:span><text:span text:style-name="MT1"><text:page-number>1</text:page-number></text:span></text:p>
      </style:footer>
      <style:footer-left style:display="false"/>
    </style:master-page>
    <style:master-page style:name="PageStyle_5f_I_20_I_20_Sem._20_2017" style:display-name="PageStyle_I I Sem. 2017" style:page-layout-name="Mpm4">
      <style:header style:display="false"/>
      <style:header-left style:display="false"/>
      <style:footer style:display="false"/>
      <style:footer-left style:display="false"/>
    </style:master-page>
    <style:master-page style:name="PageStyle_5f_I_20_I_20_Sem._20_2017_20_1" style:display-name="PageStyle_I I Sem. 2017 1" style:page-layout-name="Mpm4">
      <style:header style:display="false"/>
      <style:header-left style:display="false"/>
      <style:footer style:display="false"/>
      <style:footer-left style:display="false"/>
    </style:master-page>
    <style:master-page style:name="PageStyle_5f_I_20_I_20_Sem._20_2017_20_2" style:display-name="PageStyle_I I Sem. 2017 2" style:page-layout-name="Mpm4">
      <style:header style:display="false"/>
      <style:header-left style:display="false"/>
      <style:footer style:display="false"/>
      <style:footer-left style:display="false"/>
    </style:master-page>
    <style:master-page style:name="PageStyle_5f_I_20_I_20_Sem._20_2017_20_3" style:display-name="PageStyle_I I Sem. 2017 3" style:page-layout-name="Mpm4">
      <style:header style:display="false"/>
      <style:header-left style:display="false"/>
      <style:footer style:display="false"/>
      <style:footer-left style:display="false"/>
    </style:master-page>
    <style:master-page style:name="PageStyle_5f_I_20_I_20_Sem._20_2017_20_4" style:display-name="PageStyle_I I Sem. 2017 4" style:page-layout-name="Mpm4">
      <style:header style:display="false"/>
      <style:header-left style:display="false"/>
      <style:footer style:display="false"/>
      <style:footer-left style:display="false"/>
    </style:master-page>
    <style:master-page style:name="PageStyle_5f_I_20_I_20_Sem._20_2017_20_5" style:display-name="PageStyle_I I Sem. 2017 5"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5.1$Windows_x86 LibreOffice_project/0312e1a284a7d50ca85a365c316c7abbf20a4d22</meta:generator>
    <meta:initial-creator>rip.segreteria generale</meta:initial-creator>
    <meta:creation-date>2013-05-14T08:15:00Z</meta:creation-date>
    <dc:date>2019-12-11T13:26:51.003000000</dc:date>
    <meta:print-date>2018-06-29T12:15:27.855000000</meta:print-date>
    <meta:editing-cycles>46</meta:editing-cycles>
    <meta:editing-duration>PT3H35M6S</meta:editing-duration>
    <meta:document-statistic meta:table-count="1" meta:cell-count="936" meta:object-count="0"/>
    <meta:user-defined meta:name="AppVersion">12.0000</meta:user-defined>
    <meta:user-defined meta:name="Company">_x0003_007</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