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67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69.06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61.91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56.09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53.71mm"/>
    </style:style>
    <style:style style:name="co13" style:family="table-column">
      <style:table-column-properties fo:break-before="auto" style:column-width="59mm"/>
    </style:style>
    <style:style style:name="co14" style:family="table-column">
      <style:table-column-properties fo:break-before="auto" style:column-width="47.8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2.17mm" fo:break-before="auto" style:use-optimal-row-height="true"/>
    </style:style>
    <style:style style:name="ro6" style:family="table-row">
      <style:table-row-properties style:row-height="57.94mm" fo:break-before="auto" style:use-optimal-row-height="fals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1.12mm" fo:break-before="auto" style:use-optimal-row-height="tru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46.57mm" fo:break-before="auto" style:use-optimal-row-height="false"/>
    </style:style>
    <style:style style:name="ro14" style:family="table-row">
      <style:table-row-properties style:row-height="43.66mm" fo:break-before="auto" style:use-optimal-row-height="fals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24.13mm" fo:break-before="auto" style:use-optimal-row-height="true"/>
    </style:style>
    <style:style style:name="ro17" style:family="table-row">
      <style:table-row-properties style:row-height="38.1mm" fo:break-before="auto" style:use-optimal-row-height="false"/>
    </style:style>
    <style:style style:name="ro18" style:family="table-row">
      <style:table-row-properties style:row-height="34.66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67.2mm" fo:break-before="auto" style:use-optimal-row-height="false"/>
    </style:style>
    <style:style style:name="ro21" style:family="table-row">
      <style:table-row-properties style:row-height="70.11mm" fo:break-before="auto" style:use-optimal-row-height="false"/>
    </style:style>
    <style:style style:name="ro22" style:family="table-row">
      <style:table-row-properties style:row-height="47.36mm" fo:break-before="auto" style:use-optimal-row-height="false"/>
    </style:style>
    <style:style style:name="ro23" style:family="table-row">
      <style:table-row-properties style:row-height="32.6mm" fo:break-before="auto" style:use-optimal-row-height="true"/>
    </style:style>
    <style:style style:name="ro24" style:family="table-row">
      <style:table-row-properties style:row-height="18.63mm" fo:break-before="auto" style:use-optimal-row-height="true"/>
    </style:style>
    <style:style style:name="ro25" style:family="table-row">
      <style:table-row-properties style:row-height="23.28mm" fo:break-before="auto" style:use-optimal-row-height="true"/>
    </style:style>
    <style:style style:name="ro26" style:family="table-row">
      <style:table-row-properties style:row-height="27.94mm" fo:break-before="auto" style:use-optimal-row-height="true"/>
    </style:style>
    <style:style style:name="ro27" style:family="table-row">
      <style:table-row-properties style:row-height="51.22mm" fo:break-before="auto" style:use-optimal-row-height="tru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56.62mm" fo:break-before="auto" style:use-optimal-row-height="false"/>
    </style:style>
    <style:style style:name="ro30" style:family="table-row">
      <style:table-row-properties style:row-height="37.25mm" fo:break-before="auto" style:use-optimal-row-height="tru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23.55mm" fo:break-before="auto" style:use-optimal-row-height="false"/>
    </style:style>
    <style:style style:name="ro33" style:family="table-row">
      <style:table-row-properties style:row-height="64.82mm" fo:break-before="auto" style:use-optimal-row-height="false"/>
    </style:style>
    <style:style style:name="ro34" style:family="table-row">
      <style:table-row-properties style:row-height="39.95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ro36" style:family="table-row">
      <style:table-row-properties style:row-height="21.7mm" fo:break-before="auto" style:use-optimal-row-height="false"/>
    </style:style>
    <style:style style:name="ro37" style:family="table-row">
      <style:table-row-properties style:row-height="38.36mm" fo:break-before="auto" style:use-optimal-row-height="false"/>
    </style:style>
    <style:style style:name="ro38" style:family="table-row">
      <style:table-row-properties style:row-height="55.03mm" fo:break-before="auto" style:use-optimal-row-height="false"/>
    </style:style>
    <style:style style:name="ro39" style:family="table-row">
      <style:table-row-properties style:row-height="35.19mm" fo:break-before="auto" style:use-optimal-row-height="false"/>
    </style:style>
    <style:style style:name="ro40" style:family="table-row">
      <style:table-row-properties style:row-height="46.99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46.57mm" fo:break-before="auto" style:use-optimal-row-height="true"/>
    </style:style>
    <style:style style:name="ro43" style:family="table-row">
      <style:table-row-properties style:row-height="4.45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18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2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5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Collegamento_20_ipertestuale" style:data-style-name="N0">
      <style:table-cell-properties fo:background-color="#ffffff" style:cell-protect="none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33" style:family="table-cell" style:parent-style-name="Collegamento_20_ipertestuale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46" style:family="table-cell" style:parent-style-name="Default" style:data-style-name="N0">
      <style:table-cell-properties style:cell-protect="none" style:print-content="true"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4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ahoma" style:font-name-asian="Tahoma" style:font-name-complex="Tahoma"/>
    </style:style>
    <style:style style:name="ce50" style:family="table-cell" style:parent-style-name="Collegamento_20_ipertestuale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6633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T1" style:family="text">
      <style:text-properties fo:color="#000000" style:font-name="Tahoma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9pt" style:text-line-through-type="none" fo:font-style="normal" style:text-outline="false" fo:text-shadow="none" style:font-name-asian="Verdana" style:font-name-complex="Verdana" style:font-size-asian="9pt" style:font-size-complex="9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" style:family="text">
      <style:text-properties fo:color="#000000" style:font-name="Verdana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8" table:default-cell-style-name="ce46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2" office:value-type="string" calcext:value-type="string" table:number-columns-spanned="14" table:number-rows-spanned="1">
            <text:p>AGGIORNAMENTO DATI AL 24.06.2016</text:p>
          </table:table-cell>
          <table:covered-table-cell table:number-columns-repeated="13"/>
          <table:table-cell table:style-name="ce4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2" table:number-columns-repeated="100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CONTRATT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23" table:number-columns-spanned="14" table:number-rows-spanned="1"/>
          <table:covered-table-cell table:number-columns-repeated="13"/>
          <table:table-cell table:style-name="ce30" table:number-columns-repeated="240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8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8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19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44" table:number-columns-repeated="1008"/>
        </table:table-row>
        <table:table-row table:style-name="ro6">
          <table:table-cell table:style-name="ce5" office:value-type="string" calcext:value-type="string">
            <text:p>REDAZIONE CONTRATTO E STIPULA</text:p>
          </table:table-cell>
          <table:table-cell table:style-name="ce6" office:value-type="string" calcext:value-type="string">
            <text:p>verifica documentazione ditta aggiudicataria,lettura del C.S.A., calcolo delle spe se contrattuali e cauzione definitiva, redazione contratto e firma digitale, comunicazioni ex art. 79 D.Lgs. 163/2006 </text:p>
          </table:table-cell>
          <table:table-cell table:style-name="ce6" office:value-type="string" calcext:value-type="string">
            <text:p>D.lgs. 163/06 s.m.i. artt.11, 113,129,131, D.P.R.207/10 artt. 106,125; D.lgs. 163/06 s.m.i. <text:s/>D.lgs.81 artt.26 c.3 e 5, D.lgs.159/11 artt. 91 e 92. Legge 136/2010, D.P.C.M. 187/91 <text:s/>D.L.179/2012,ex art.6 <text:s/>c. 2 e 3, convertito in L.221/2012 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string" calcext:value-type="string">
            <text:p>65 (*)</text:p>
          </table:table-cell>
          <table:table-cell table:style-name="ce39" office:value-type="string" calcext:value-type="string">
            <text:p>(*) In considerazione del numero dei bandi/contratti e delle risorse umane assegnate e disponibili, oltre i termini di Legge previsti per i singoli procedimenti.</text:p>
          </table:table-cell>
          <table:table-cell table:style-name="ce30" table:number-columns-repeated="240"/>
          <table:table-cell table:number-columns-repeated="768"/>
        </table:table-row>
        <table:table-row table:style-name="ro7">
          <table:table-cell table:style-name="ce5" office:value-type="string" calcext:value-type="string">
            <text:p>ISTRUTTORIA PER REGISTRAZIONE E REPERTORIAZIONE CONTRATTI STIPULATI <text:s/>DA ALTRI UFFICI COMUNALI</text:p>
          </table:table-cell>
          <table:table-cell table:style-name="ce6" office:value-type="string" calcext:value-type="string">
            <text:p>Predispposizione documentazione necessaria alla registrazione dei contratti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float" office:value="20" calcext:value-type="float">
            <text:p>20</text:p>
          </table:table-cell>
          <table:table-cell table:style-name="ce39"/>
          <table:table-cell table:style-name="ce30" table:number-columns-repeated="240"/>
          <table:table-cell table:number-columns-repeated="768"/>
        </table:table-row>
        <table:table-row table:style-name="ro8">
          <table:table-cell table:style-name="ce5" office:value-type="string" calcext:value-type="string">
            <text:p>REGISTRAZIONE E REPERTORIAZIONE CONTRATTO</text:p>
          </table:table-cell>
          <table:table-cell table:style-name="ce6" office:value-type="string" calcext:value-type="string">
            <text:p>disciplinato dalla normativa vigente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float" office:value="20" calcext:value-type="float">
            <text:p>20</text:p>
          </table:table-cell>
          <table:table-cell table:style-name="ce6"/>
          <table:table-cell table:style-name="ce42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CONCESSION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9">
          <table:table-cell table:style-name="ce6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6" office:value-type="string" calcext:value-type="string">
            <text:p>richieste atti propedeutici alla Ripartizione Tecnica D.O.R.I. e S.I.D. <text:s/>per il completamento per il rilascio della concessione</text:p>
          </table:table-cell>
          <table:table-cell table:style-name="ce6" office:value-type="string" calcext:value-type="string">
            <text:p>art. 36 del Codice di Navigazione, legge 296/06 art.1, comma 253 e legge 25/10 art.1, comma 10 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string" calcext:value-type="string">
            <text:p>120 (*)</text:p>
          </table:table-cell>
          <table:table-cell table:style-name="ce40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45" table:number-columns-repeated="1008"/>
        </table:table-row>
        <table:table-row table:style-name="ro10">
          <table:table-cell table:style-name="ce6" office:value-type="string" calcext:value-type="string">
            <text:p>Predisposizione impegno di spesa per pagamento degli oneri concessori e canoni</text:p>
          </table:table-cell>
          <table:table-cell table:style-name="ce6" office:value-type="string" calcext:value-type="string">
            <text:p>Predisposzione atto Dirigenzial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float" office:value="10" calcext:value-type="float">
            <text:p>1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9">
          <table:table-cell table:style-name="ce6" office:value-type="string" calcext:value-type="string">
            <text:p>Liquidazioni canoni </text:p>
          </table:table-cell>
          <table:table-cell table:style-name="ce6" office:value-type="string" calcext:value-type="string">
            <text:p>Predisposzione atto Dirigenziale di liquidazion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 table:number-columns-repeated="4"/>
          <table:table-cell table:style-name="ce34" office:value-type="string" calcext:value-type="string">
            <text:p>30 (*)</text:p>
          </table:table-cell>
          <table:table-cell table:style-name="ce40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30" table:number-columns-repeated="240"/>
          <table:table-cell table:number-columns-repeated="768"/>
        </table:table-row>
        <table:table-row table:style-name="ro10">
          <table:table-cell table:style-name="ce6" office:value-type="string" calcext:value-type="string">
            <text:p>Polizze cauzionali </text:p>
          </table:table-cell>
          <table:table-cell table:style-name="ce6" office:value-type="string" calcext:value-type="string">
            <text:p>Richiesta preventivo allle compagnie assicurative</text:p>
          </table:table-cell>
          <table:table-cell table:style-name="ce6" office:value-type="string" calcext:value-type="string">
            <text:p>legge 210/2004 e s.m.i.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34" office:value-type="float" office:value="20" calcext:value-type="float">
            <text:p>2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 text:c="2"/>Dott.ssa Antonella Merra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Espropriazioni Proprie <text:s/>- Dott. Nicola Bavos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2">
          <table:table-cell table:style-name="ce7" office:value-type="string" calcext:value-type="string">
            <text:p>Avvio procedimento art. 11 DPR 327/01</text:p>
          </table:table-cell>
          <table:table-cell table:style-name="ce20" office:value-type="string" calcext:value-type="string">
            <text:p>predisposizione comunicazione/avviso di avvio procedimento di approvazione progetto preliminare inerente opera/lavori di puvbblica utilità <text:s/>e contestaule apposizione del vincolo preordinato all'espropriono</text:p>
          </table:table-cell>
          <table:table-cell table:style-name="ce24" office:value-type="string" calcext:value-type="string">
            <text:p>art. 11 DPR 327/2001 7 </text:p>
          </table:table-cell>
          <table:table-cell table:style-name="ce24" office:value-type="string" calcext:value-type="string">
            <text:p>Ufficio / <text:s/>trasmissione progetto preliminar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3">
          <table:table-cell table:style-name="ce7" office:value-type="string" calcext:value-type="string">
            <text:p>Deposito atti (progetto defintivo) Art. 16 DPR 327/01</text:p>
          </table:table-cell>
          <table:table-cell table:style-name="ce20" office:value-type="string" calcext:value-type="string">
            <text:p>predisposizione comunicazione/avviso di avvio procedimento di approvazione progetto definitivo inerente opera/lavori di puvbblica utilità ,e contestaule dichiarazione di pubblica utilità </text:p>
          </table:table-cell>
          <table:table-cell table:style-name="ce24" office:value-type="string" calcext:value-type="string">
            <text:p>art. 16 DPR 327/2001</text:p>
          </table:table-cell>
          <table:table-cell table:style-name="ce24" office:value-type="string" calcext:value-type="string">
            <text:p>Ufficio <text:s/>/ <text:s text:c="2"/>deposito progetto definitiv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4">
          <table:table-cell table:style-name="ce7" office:value-type="string" calcext:value-type="string">
            <text:p>Comunicazione Artt. 17 e 20 co.1 DPR 327/01</text:p>
          </table:table-cell>
          <table:table-cell table:style-name="ce20" office:value-type="string" calcext:value-type="string">
            <text:p>predisposizione comunicazione con indicazione delle somme offerte da notificare alle ditte espropriande inerente la partecipazione alla fase di valutazione dell'immobile da espropriare ed ala possibilità di prensetare osservazioni <text:s/>e/o documentazione </text:p>
          </table:table-cell>
          <table:table-cell table:style-name="ce24" office:value-type="string" calcext:value-type="string">
            <text:p>art. 17 e 20, comma 1, DPR n.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30 giorni</text:p>
          </table:table-cell>
          <table:table-cell table:style-name="ce24"/>
          <table:table-cell table:style-name="ce45" table:number-columns-repeated="1008"/>
        </table:table-row>
        <table:table-row table:style-name="ro14">
          <table:table-cell table:style-name="ce7" office:value-type="string" calcext:value-type="string">
            <text:p><text:s/>offerta indennità provvisoria</text:p>
          </table:table-cell>
          <table:table-cell table:style-name="ce20" office:value-type="string" calcext:value-type="string">
            <text:p>Predisposizione provvedimento amministrativo di determinazion indennità provvisoria di espropriazionei</text:p>
          </table:table-cell>
          <table:table-cell table:style-name="ce24" office:value-type="string" calcext:value-type="string">
            <text:p>art. 20 DPR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5">
          <table:table-cell table:style-name="ce7" office:value-type="string" calcext:value-type="string">
            <text:p>Deposito c/o Cassa DD.PP. indennità provvisorie. non condivise</text:p>
          </table:table-cell>
          <table:table-cell table:style-name="ce20" office:value-type="string" calcext:value-type="string">
            <text:p>Predisposizione provvedimenti diretti al deposito presso la Cassa DD.PP:. </text:p>
          </table:table-cell>
          <table:table-cell table:style-name="ce24" office:value-type="string" calcext:value-type="string">
            <text:p>art. 20 DPR 327/2002</text:p>
          </table:table-cell>
          <table:table-cell table:style-name="ce7" office:value-type="string" calcext:value-type="string">
            <text:p>Privati: mancata <text:s/>condivisione delle indennità offerte alle ditte espropriand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6">
          <table:table-cell table:style-name="ce8" office:value-type="string" calcext:value-type="string">
            <text:p>Pronuncia espropriazione</text:p>
          </table:table-cell>
          <table:table-cell table:style-name="ce20" office:value-type="string" calcext:value-type="string">
            <text:p>Predisposizione decreto di espropriazione definitiva </text:p>
          </table:table-cell>
          <table:table-cell table:style-name="ce24" office:value-type="string" calcext:value-type="string">
            <text:p>D.P.R.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5 anni da dichiarazione di pubblica utlità</text:p>
          </table:table-cell>
          <table:table-cell table:style-name="ce24" office:value-type="string" calcext:value-type="string">
            <text:p>art. 13, comma 4, DPR n. 327/2001</text:p>
          </table:table-cell>
          <table:table-cell table:style-name="ce30" table:number-columns-repeated="240"/>
          <table:table-cell table:number-columns-repeated="768"/>
        </table:table-row>
        <table:table-row table:style-name="ro17">
          <table:table-cell table:style-name="ce7" office:value-type="string" calcext:value-type="string">
            <text:p>Esecuzione decreto di espropriazione</text:p>
          </table:table-cell>
          <table:table-cell table:style-name="ce20" office:value-type="string" calcext:value-type="string">
            <text:p>immissione in possesso con redazione di apposito verbale, a seguito di notifica avviso</text:p>
          </table:table-cell>
          <table:table-cell table:style-name="ce24" office:value-type="string" calcext:value-type="string">
            <text:p>art. 23 e 24 del DPR n.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24" office:value-type="string" calcext:value-type="string">
            <text:p>2 anni da emenazione del decreto di esproprio</text:p>
          </table:table-cell>
          <table:table-cell table:style-name="ce24" office:value-type="string" calcext:value-type="string">
            <text:p>art. 24, comma 1,, DPR n. 327/2002</text:p>
          </table:table-cell>
          <table:table-cell table:style-name="ce30" table:number-columns-repeated="240"/>
          <table:table-cell table:number-columns-repeated="768"/>
        </table:table-row>
        <table:table-row table:style-name="ro17">
          <table:table-cell table:style-name="ce7" office:value-type="string" calcext:value-type="string">
            <text:p>Adempimenti conseguenti alla pronuncia della espropriazione</text:p>
          </table:table-cell>
          <table:table-cell table:style-name="ce20" office:value-type="string" calcext:value-type="string">
            <text:p>pubblicazione, notifica, registrazione, trscrizione e volturazione catastale </text:p>
          </table:table-cell>
          <table:table-cell table:style-name="ce24" office:value-type="string" calcext:value-type="string">
            <text:p>dpr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 office:value-type="string" calcext:value-type="string">
            <text:p>termine complessivo</text:p>
          </table:table-cell>
          <table:table-cell table:style-name="ce30" table:number-columns-repeated="240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20" office:value-type="string" calcext:value-type="string">
            <text:p>nomina tecnici su richiesta ditte espropriande o in asenza inoltro richiesta alla Commisione Provinciale Espropri <text:s text:c="61"/>Al termine della procedura <text:s/>notifca delle indennità definitiva individuata <text:s/>alle ditte interessate</text:p>
          </table:table-cell>
          <table:table-cell table:style-name="ce24" office:value-type="string" calcext:value-type="string">
            <text:p>art 21 dpr 327/2001</text:p>
          </table:table-cell>
          <table:table-cell table:style-name="ce24" office:value-type="string" calcext:value-type="string">
            <text:p>Ufficio /istanza 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6">
          <table:table-cell table:style-name="ce7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0" office:value-type="string" calcext:value-type="string">
            <text:p>Predisposizione provvedimento ammninistrativo di impegno e approvazione spesa</text:p>
          </table:table-cell>
          <table:table-cell table:style-name="ce24"/>
          <table:table-cell table:style-name="ce24" office:value-type="string" calcext:value-type="string">
            <text:p>Ufficio/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 office:value-type="string" calcext:value-type="string">
            <text:p>decorrenti dalla presentazione istanze complete, salva sospensione ex art.2 co.7 L.241/90 e s.m.i.</text:p>
          </table:table-cell>
          <table:table-cell table:style-name="ce30" table:number-columns-repeated="240"/>
          <table:table-cell table:number-columns-repeated="768"/>
        </table:table-row>
        <table:table-row table:style-name="ro19">
          <table:table-cell table:style-name="ce7" office:value-type="string" calcext:value-type="string">
            <text:p>Concordamenti bonari / cessioni volontarie</text:p>
          </table:table-cell>
          <table:table-cell table:style-name="ce20" office:value-type="string" calcext:value-type="string">
            <text:p>predisposizioni provvedimento all'esito delle verifiche procedimentali con eventuale nomina ufficiale rogante per cessioni volontarie</text:p>
          </table:table-cell>
          <table:table-cell table:style-name="ce24" office:value-type="string" calcext:value-type="string">
            <text:p>dpr 327/2001</text:p>
          </table:table-cell>
          <table:table-cell table:style-name="ce24" office:value-type="string" calcext:value-type="string">
            <text:p>Privati/istanza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20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4" office:value-type="string" calcext:value-type="string">
            <text:p>art. 22bis DPR 327/2001</text:p>
          </table:table-cell>
          <table:table-cell table:style-name="ce24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4">
          <table:table-cell table:style-name="ce8" office:value-type="string" calcext:value-type="string">
            <text:p>Espropriazione d'urgenza (ove previste)</text:p>
          </table:table-cell>
          <table:table-cell table:style-name="ce20" office:value-type="string" calcext:value-type="string">
            <text:p>Predisposizionedecreto di esproprio e determinazion urgente indennità provvisoria di espropriazionei</text:p>
          </table:table-cell>
          <table:table-cell table:style-name="ce24" office:value-type="string" calcext:value-type="string">
            <text:p>art. 22 DPR 327/2002</text:p>
          </table:table-cell>
          <table:table-cell table:style-name="ce24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1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20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20" office:value-type="string" calcext:value-type="string">
            <text:p>Predisposizione provvedimento di riconoscimento debiti fuori bilancio e liquidazione della spesa </text:p>
          </table:table-cell>
          <table:table-cell table:style-name="ce24" office:value-type="string" calcext:value-type="string">
            <text:p>art. 193/194 dlgs 267/2000</text:p>
          </table:table-cell>
          <table:table-cell table:style-name="ce24" office:value-type="string" calcext:value-type="string">
            <text:p>su notifica sentenza esecutiva 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Dott.ssa Antonella Merra <text:s text:c="16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GARE - Dott.ssa Viviana Lazz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1">
          <table:table-cell table:style-name="ce9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6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seduta/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31" office:value-type="float" office:value="240" calcext:value-type="float">
            <text:p>240</text:p>
          </table:table-cell>
          <table:table-cell table:style-name="ce25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0" table:number-columns-repeated="1008"/>
        </table:table-row>
        <table:table-row table:style-name="ro21">
          <table:table-cell table:style-name="ce9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6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nomina commissione giudicatrice e sedut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31" office:value-type="float" office:value="330" calcext:value-type="float">
            <text:p>330</text:p>
          </table:table-cell>
          <table:table-cell table:style-name="ce25"/>
          <table:table-cell table:style-name="ce30" table:number-columns-repeated="1008"/>
        </table:table-row>
        <table:table-row table:style-name="ro21">
          <table:table-cell table:style-name="ce9" office:value-type="string" calcext:value-type="string">
            <text:p>Procedura di gara negoziata e cottimi fiduciari <text:s/>per appalti di lavori sotto soglia.</text:p>
          </table:table-cell>
          <table:table-cell table:style-name="ce6" office:value-type="string" calcext:value-type="string">
            <text:p>Consiste in una serie di sotto-procedimenti che si riportano in ordine <text:s/>di sequenza : <text:s text:c="22"/>1) indizione; <text:s text:c="24"/>2)invito; <text:s text:c="35"/>3)seduta/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31" office:value-type="float" office:value="200" calcext:value-type="float">
            <text:p>200</text:p>
          </table:table-cell>
          <table:table-cell table:style-name="ce25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0" table:number-columns-repeated="1008"/>
        </table:table-row>
        <table:table-row table:style-name="ro22">
          <table:table-cell table:style-name="ce10" office:value-type="string" calcext:value-type="string">
            <text:p>Affidamenti diretti ex art. 125 D.Lgs. 163/2006</text:p>
          </table:table-cell>
          <table:table-cell table:style-name="ce10" office:value-type="string" calcext:value-type="string">
            <text:p>Consiste in: Verifica requisiti di carattere generale del soggetto proposto dal RUP , DD impegno della spesa - affidamento lavori.</text:p>
          </table:table-cell>
          <table:table-cell table:style-name="ce10" office:value-type="string" calcext:value-type="string">
            <text:p>D. Lgs. 267/2000 </text:p>
          </table:table-cell>
          <table:table-cell table:style-name="ce10" office:value-type="string" calcext:value-type="string">
            <text:p>Ufficio 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0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10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10" table:number-columns-repeated="2"/>
          <table:table-cell table:style-name="ce31" office:value-type="float" office:value="90" calcext:value-type="float">
            <text:p>90</text:p>
          </table:table-cell>
          <table:table-cell table:style-name="ce10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FITTI E ASSICURAZIONI - Dott.ssa Roberta Bruno</text:p>
          </table:table-cell>
          <table:covered-table-cell table:number-columns-repeated="13"/>
          <table:table-cell table:style-name="ce45" table:number-columns-repeated="1008"/>
        </table:table-row>
        <table:table-row table:style-name="ro23">
          <table:table-cell table:style-name="ce11" office:value-type="string" calcext:value-type="string">
            <text:p>Assicurazioni: affidamento contratti assicurativi </text:p>
          </table:table-cell>
          <table:table-cell table:style-name="ce21" office:value-type="string" calcext:value-type="string">
            <text:p>procedura di affidamento atti di gara – espletamento – eventuale aggiudicazione e stipula nuove polizze</text:p>
          </table:table-cell>
          <table:table-cell table:style-name="ce21" office:value-type="string" calcext:value-type="string">
            <text:p>D.LGS. 163/200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33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21"/>
          <table:table-cell table:style-name="ce35" office:value-type="float" office:value="120" calcext:value-type="float">
            <text:p>12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liquidazione premi successivi</text:p>
          </table:table-cell>
          <table:table-cell table:style-name="ce21" office:value-type="string" calcext:value-type="string">
            <text:p>pagamento del premio, normalmente annuale, con il controllo degli eventuali parametri di calcolo esistenti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3">
          <table:table-cell table:style-name="ce11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1" office:value-type="string" calcext:value-type="string">
            <text:p>esame congiunto della documentazione attestante la liquidazione dei sinistri da parte della compagnia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3">
          <table:table-cell table:style-name="ce11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1" office:value-type="string" calcext:value-type="string">
            <text:p>istruttoria che culmina nel rigetto della richiesta di risarcimento o nella transazione e pagamento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office:value-type="string" calcext:value-type="string">
            <text:p>attestazione della spesa sostenuta ed ipotesi di indennizzo</text:p>
          </table:table-cell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3">
          <table:table-cell table:style-name="ce11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21" office:value-type="string" calcext:value-type="string">
            <text:p>richiesta dei tecnici comunali, istruttoria ed emissione dei certificati da parte della compagnia assicurativa</text:p>
          </table:table-cell>
          <table:table-cell table:style-name="ce11" office:value-type="string" calcext:value-type="string">
            <text:p>D.LGS. 163/2006 - dpr 207/2010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90" calcext:value-type="float">
            <text:p>9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3">
          <table:table-cell table:style-name="ce11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21" office:value-type="string" calcext:value-type="string">
            <text:p>atti di gara, espletamento della procedura di affidamento, stipulazione del contratto, gestione amministrativa</text:p>
          </table:table-cell>
          <table:table-cell table:style-name="ce21" office:value-type="string" calcext:value-type="string">
            <text:p>D.LGS. 163/200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33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21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21" office:value-type="string" calcext:value-type="string">
            <text:p>quantificazione ad opera degli uffici tecnici comunali e pagamento delle società di assicurazioni in favore del Comune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 office:value-type="string" calcext:value-type="string">
            <text:p>\</text:p>
          </table:table-cell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33"/>
          <table:table-cell table:style-name="ce21"/>
          <table:table-cell table:style-name="ce35" office:value-type="float" office:value="90" calcext:value-type="float">
            <text:p>9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Locazioni passive: assunzione nuovi immobili</text:p>
          </table:table-cell>
          <table:table-cell table:style-name="ce21" office:value-type="string" calcext:value-type="string">
            <text:p>evidenza pubblica ufficiosa: ricerca sul mercato immobiliare cittadino, predisposizione e stipulazione del contratto</text:p>
          </table:table-cell>
          <table:table-cell table:style-name="ce21" office:value-type="string" calcext:value-type="string">
            <text:p>D.LGS. 163/2006 <text:s text:c="9"/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office:value-type="string" calcext:value-type="string">
            <text:p>documenti di proprietà ed edilizi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90" calcext:value-type="float">
            <text:p>9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Liquidazione imposta di registro</text:p>
          </table:table-cell>
          <table:table-cell table:style-name="ce21" office:value-type="string" calcext:value-type="string">
            <text:p>calcolo e conseguente atto di pagamento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office:value-type="string" calcext:value-type="string">
            <text:p>modello fiscale quietanzato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Liquidazione al locatore delle spese condominiali</text:p>
          </table:table-cell>
          <table:table-cell table:style-name="ce21" office:value-type="string" calcext:value-type="string">
            <text:p>controllo della documentazione, quantificazione del dovuto e provvedimento di pagamento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 office:value-type="string" calcext:value-type="string">
            <text:p>giustificativi della spesa sostenuta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Immobili: nuovo locatore (vendita o decesso)</text:p>
          </table:table-cell>
          <table:table-cell table:style-name="ce21" office:value-type="string" calcext:value-type="string">
            <text:p>determinazione di presa d'atto con aggiornamento dei dati fiscali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11" office:value-type="string" calcext:value-type="string">
            <text:p>relativi atti <text:s/>notarili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3">
          <table:table-cell table:style-name="ce11" office:value-type="string" calcext:value-type="string">
            <text:p>Locazioni passive: determinazione di rinnovo locazione</text:p>
          </table:table-cell>
          <table:table-cell table:style-name="ce21" office:value-type="string" calcext:value-type="string">
            <text:p>provvedimento che lo dispone con conseguente impegno della spesa, stipulazione del contratto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/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Locazioni passive: disdetta della P.A. per finita locazione</text:p>
          </table:table-cell>
          <table:table-cell table:style-name="ce21" office:value-type="string" calcext:value-type="string">
            <text:p>invio raccomandata a/r nei termini previsti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/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Locazioni passive: comunicazioni della P.A. per recesso anticipato</text:p>
          </table:table-cell>
          <table:table-cell table:style-name="ce21" office:value-type="string" calcext:value-type="string">
            <text:p>invio raccomandata a/r sei mesi prima del rilascio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/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5">
          <table:table-cell table:style-name="ce11" office:value-type="string" calcext:value-type="string">
            <text:p>Locazioni passive: risarcimento danni al momento della riconsegna</text:p>
          </table:table-cell>
          <table:table-cell table:style-name="ce21" office:value-type="string" calcext:value-type="string">
            <text:p>istruttoria con l'ausilio dell'ufficio tecnico comunale, provvedimento per la liquidazione della somma concordata</text:p>
          </table:table-cell>
          <table:table-cell table:style-name="ce2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office:value-type="string" calcext:value-type="string">
            <text:p>documentazione tecnica attestante il diritto al risarcimento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90" calcext:value-type="float">
            <text:p>90</text:p>
          </table:table-cell>
          <table:table-cell table:style-name="ce21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Forniture . Sig. Piero Valerio</text:p>
          </table:table-cell>
          <table:covered-table-cell table:number-columns-repeated="13"/>
          <table:table-cell table:number-columns-repeated="1008"/>
        </table:table-row>
        <table:table-row table:style-name="ro26">
          <table:table-cell table:style-name="ce11" office:value-type="string" calcext:value-type="string">
            <text:p>ACQUISIZIONE DI BENI E SERVIZI MEDIANTE PROCEDURA APERTA - <text:s/>PROCEDURA RISTRETTA - PROCEDURA NEGOZIATA PREVIA PUBBLICAZIONE DEL BANDO DI GARA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55, 56, 124 del D. Lgs. 163/2006 - <text:s text:c="58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6">
          <table:table-cell table:style-name="ce12" office:value-type="string" calcext:value-type="string">
            <text:p>ACQUISIZIONE DI BENI E SERVIZI IN ECONOMIA MEDIANTE PROCEDURA NEGOZIATA SENZA PREVIA PUBBLICAZIONE DEL BANDO DI GARA PER PRODOTTI NON PRESENTI SUL ME.PA.                 <text:span text:style-name="T1">INDIZIONE DI GARA</text:span>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125 del D. Lgs. 163/2006 <text:s/>- <text:s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6">
          <table:table-cell table:style-name="ce13" office:value-type="string" calcext:value-type="string">
            <text:p>ACQUISIZIONE DI BENI E SERVIZI IN ECONOMIA PER PRODOTTI PRESENTI SUL ME.PA.      <text:span text:style-name="T2">                                     </text:span><text:span text:style-name="T3">INDIZIONE DI GARA</text:span>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125 del D. Lgs. 163/2006 - Art. 1, co. 450, Legge 296/2006 - <text:s text:c="15"/>Art. 192 del D. Lgs. 267/2010 (determinazione a contrarre). 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7">
          <table:table-cell table:style-name="ce13" office:value-type="string" calcext:value-type="string">
            <text:p>ACQUISIZIONE DI BENI E SERVIZI MEDIANTE ADESIONE ALLE <text:span text:style-name="T4">CONVENZIONI CONSIP</text:span></text:p>
          </table:table-cell>
          <table:table-cell table:style-name="ce21" office:value-type="string" calcext:value-type="string">
            <text:p>Attività correlate alla individuazione del FORNITORE/PRESTATORE <text:s/>mediante adesione alle Convenzioni CONSIP (esame convenzione, quadro economico, atto di <text:s/>impegno spesa, affidamento al Fornitore/Prestatore della Convenzione) - Determinazione di affidamento.</text:p>
          </table:table-cell>
          <table:table-cell table:style-name="ce26" office:value-type="string" calcext:value-type="string">
            <text:p>Art .1, co. 449, Legge 296/2006 e ss.mm.ii. <text:s text:c="11"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3">
          <table:table-cell table:style-name="ce13" office:value-type="string" calcext:value-type="string">
            <text:p>ACQUISIZIONE DI BENI E SERVIZI IN ECONOMIA MEDIANTE PROCEDURA NEGOZIATA SENZA PREVIA PUBBLICAZIONE DEL BANDO DI GARA  E MEDIANTE UTILIZZO DEL ME.PA.                       <text:span text:style-name="T4">AGGIUDICAZIONE DEFINITIVA.</text:span></text:p>
          </table:table-cell>
          <table:table-cell table:style-name="ce21" office:value-type="string" calcext:value-type="string">
            <text:p>Attività correlate alla individuazione del FORNITORE/PRESTATORE. (lettera invito, espletamento gara, aggiudicazione provvisoria, verifica requisiti, determinazione per aggiudicazione definitiva).</text:p>
          </table:table-cell>
          <table:table-cell table:style-name="ce26" office:value-type="string" calcext:value-type="string">
            <text:p>Artt. 125 del D. Lgs. 163/2006 - Art. 1, co. 450, Legge 296/2006 -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90" calcext:value-type="float">
            <text:p>90</text:p>
          </table:table-cell>
          <table:table-cell table:style-name="ce21"/>
          <table:table-cell table:number-columns-repeated="1008"/>
        </table:table-row>
        <table:table-row table:style-name="ro25">
          <table:table-cell table:style-name="ce11" office:value-type="string" calcext:value-type="string">
            <text:p>ORDINATIVO FORNITURA DI BENI/SERVIZI</text:p>
          </table:table-cell>
          <table:table-cell table:style-name="ce21" office:value-type="string" calcext:value-type="string">
            <text:p>Perfezionamento obblighi contrattuali Ordinativi di fornitura </text:p>
          </table:table-cell>
          <table:table-cell table:style-name="ce26" office:value-type="string" calcext:value-type="string">
            <text:p>Art. 11 del D. Lgs. 163/2006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5">
          <table:table-cell table:style-name="ce11" office:value-type="string" calcext:value-type="string">
            <text:p>LIQUIDAZIONE SPESA</text:p>
          </table:table-cell>
          <table:table-cell table:style-name="ce21" office:value-type="string" calcext:value-type="string">
            <text:p>Verifica fatture, verifica regolarità fiscale e contributiva in capo al fornitore/prestatore, registrazione fatture su P.C.C. - Atto di liquidazione. </text:p>
          </table:table-cell>
          <table:table-cell table:style-name="ce26" office:value-type="string" calcext:value-type="string">
            <text:p>Art. 184 del D. Lgs. 267/2000 (Testo Unico Enti Locali) 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21" office:value-type="string" calcext:value-type="string">
            <text:p>Pierina Nardulli- 0805775014 - rip.stazioneappaltante@comune.bari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8">
          <table:covered-table-cell table:number-columns-repeated="2"/>
          <table:table-cell table:style-name="ce10" office:value-type="string" calcext:value-type="string" table:number-columns-spanned="14" table:number-rows-spanned="1">
            <text:p>SETTORE LAVORI PUBBLICI E SERVIZI CONNESSI: Avv. Anna Valla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9">
          <table:table-cell table:style-name="ce14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6" office:value-type="string" calcext:value-type="string">
            <text:p>Predisposizione provvedimento amministrativo previo affidamento diretto o previo espletamento <text:s/>procedura negoziata di incarico progettazione e sicurezza, direzione lavori, contabilità, <text:s/>collaudo in corso d’opera e non, e degli altri servizi di architettura ed ingegneria a professionisti esterni</text:p>
          </table:table-cell>
          <table:table-cell table:style-name="ce15" office:value-type="string" calcext:value-type="string">
            <text:p>artt. 90 e segg. e 120 D.Lgs.163/06 nonché artt. 267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7">
          <table:table-cell table:style-name="ce14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6" office:value-type="string" calcext:value-type="string">
            <text:p>Predisposizione provvedimento amministrativo per affidamento previo espletamento procedura aperta incarico progettazione e sicurezza, direzione lavori, contabilità, <text:s/>collaudo in corso d’opera e non, e degli altri servizi di architettura ed ingegneria a professionisti esterni, ivi compresi i concorsi di progettazione </text:p>
          </table:table-cell>
          <table:table-cell table:style-name="ce15" office:value-type="string" calcext:value-type="string">
            <text:p>artt. 90 e segg., 99 e segg., 120 D.Lgs.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0">
          <table:table-cell table:style-name="ce14" office:value-type="string" calcext:value-type="string">
            <text:p>Incarico a professionisti esterni per atti tecnici per appalto servizi </text:p>
          </table:table-cell>
          <table:table-cell table:style-name="ce16" office:value-type="string" calcext:value-type="string">
            <text:p>Predisposizione provvedimento amministrativo per affidamento diretto, ovvero previo espletamento di procedura negoziata o aperta di incarico a professionisti esterni per la redazione di atti tecnici per appalto servizi</text:p>
          </table:table-cell>
          <table:table-cell table:style-name="ce15" office:value-type="string" calcext:value-type="string">
            <text:p>artt. 55 e 125 comma 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studi fattibilità, progetti preliminari/definitivi/esecutivi, capitolati per appalto servizi</text:p>
          </table:table-cell>
          <table:table-cell table:style-name="ce16" office:value-type="string" calcext:value-type="string">
            <text:p>Predisposizione provvedimento amministrativo per approvazione studi fattibilità, progetti preliminari/definitivi/esecutivi, capitolati per appalto servizi</text:p>
          </table:table-cell>
          <table:table-cell table:style-name="ce15" office:value-type="string" calcext:value-type="string">
            <text:p>art. 97 e 125 comma 11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getto preliminare in variante al PRG </text:p>
          </table:table-cell>
          <table:table-cell table:style-name="ce16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5" office:value-type="string" calcext:value-type="string">
            <text:p>D.P.R. 327/2001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getto definitivo con dichiarazione di pubblica utilità </text:p>
          </table:table-cell>
          <table:table-cell table:style-name="ce16" office:value-type="string" calcext:value-type="string">
            <text:p>Predisposizione provvedimento amministrativo per approvazione di progetto definitivo con dichiarazione di pubblica utilità </text:p>
          </table:table-cell>
          <table:table-cell table:style-name="ce15" office:value-type="string" calcext:value-type="string">
            <text:p>D.P.R. 327/2001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Capitolati per DUVRI, DVR, SPP, Prevenzione e Tutela salute e sicurezza</text:p>
          </table:table-cell>
          <table:table-cell table:style-name="ce16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5" office:value-type="string" calcext:value-type="string">
            <text:p>D.Lgs. 81/2008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cedure negoziate ai sensi dell’art. 57 D.Lgs. 163/06</text:p>
          </table:table-cell>
          <table:table-cell table:style-name="ce16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5" office:value-type="string" calcext:value-type="string">
            <text:p>art. 57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ffidamento lavori in danno e recupero somme</text:p>
          </table:table-cell>
          <table:table-cell table:style-name="ce16" office:value-type="string" calcext:value-type="string">
            <text:p>Predisposizione provvedimento amministrativo per finanziamento e affidamento lavori in danno e recupero somme</text:p>
          </table:table-cell>
          <table:table-cell table:style-name="ce15" office:value-type="string" calcext:value-type="string">
            <text:p>art. 55, 122 comma 7, 125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16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5" office:value-type="string" calcext:value-type="string">
            <text:p>artt. 144 e segg. nonchè 152 e segg.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Predisposizione provvedimento ammninistrativo di indizione procedura di gara ex artt. 55, 122 comma 7, 125 comma 8/11 D.Lgs. 163/06 per l’affidamento di lavori e servizi e la concessione di lavori</text:p>
          </table:table-cell>
          <table:table-cell table:style-name="ce15" office:value-type="string" calcext:value-type="string">
            <text:p>artt. 55, 122 comma 7, 125 comma 8/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Rideterminazione quadro economico all'esito di specifiche istruttorie</text:p>
          </table:table-cell>
          <table:table-cell table:style-name="ce16" office:value-type="string" calcext:value-type="string">
            <text:p>Predisposizione provvedimento amministrativo per rideterminazione quadro economico </text:p>
          </table:table-cell>
          <table:table-cell table:style-name="ce15" office:value-type="string" calcext:value-type="string">
            <text:p>art. 42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1">
          <table:table-cell table:style-name="ce14" office:value-type="string" calcext:value-type="string">
            <text:p>Liquidazione contributo Autorità Vigilanza LL.PP.</text:p>
          </table:table-cell>
          <table:table-cell table:style-name="ce16" office:value-type="string" calcext:value-type="string">
            <text:p>Predisposizione provvedimento amministrativo per liquidazione contributo Autorità Vigilanza LL.PP.</text:p>
          </table:table-cell>
          <table:table-cell table:style-name="ce15"/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2" table:number-columns-repeated="1008"/>
        </table:table-row>
        <table:table-row table:style-name="ro32">
          <table:table-cell table:style-name="ce14" office:value-type="string" calcext:value-type="string">
            <text:p>Liquidazione stati di avanzamento lavori </text:p>
          </table:table-cell>
          <table:table-cell table:style-name="ce16" office:value-type="string" calcext:value-type="string">
            <text:p>Predisposizione provvedimento per la liquidazione stati di avanzamento lavori pubblici</text:p>
          </table:table-cell>
          <table:table-cell table:style-name="ce15" office:value-type="string" calcext:value-type="string">
            <text:p>artt. 186 e 195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table:number-columns-repeated="2"/>
          <table:table-cell table:style-name="ce15" office:value-type="string" calcext:value-type="string">
            <text:p>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21" office:value-type="string" calcext:value-type="string">
            <text:p>Salvo termine maggiore per diverse pattuizioni contrattuali</text:p>
          </table:table-cell>
          <table:table-cell table:style-name="ce42" table:number-columns-repeated="1008"/>
        </table:table-row>
        <table:table-row table:style-name="ro33">
          <table:table-cell table:style-name="ce14" office:value-type="string" calcext:value-type="string">
            <text:p>Liquidazione professionisti</text:p>
          </table:table-cell>
          <table:table-cell table:style-name="ce16" office:value-type="string" calcext:value-type="string">
            <text:p>Predisposizione provvedimento per la liquidazione parcelle di professionisti esterni incaricati dalla P.A.</text:p>
          </table:table-cell>
          <table:table-cell table:style-name="ce15" office:value-type="string" calcext:value-type="string">
            <text:p>artt. 90 e segg.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21" office:value-type="string" calcext:value-type="string">
            <text:p>Salvo termine maggiore per diverse pattuizioni contrattuali</text:p>
          </table:table-cell>
          <table:table-cell table:style-name="ce45" table:number-columns-repeated="1008"/>
        </table:table-row>
        <table:table-row table:style-name="ro13">
          <table:table-cell table:style-name="ce14" office:value-type="string" calcext:value-type="string">
            <text:p>Varianti in corso d’opera</text:p>
          </table:table-cell>
          <table:table-cell table:style-name="ce16" office:value-type="string" calcext:value-type="string">
            <text:p>Predisposizione provvedimento amministrativo per finanziamento o approvazione varianti in corso d’opera</text:p>
          </table:table-cell>
          <table:table-cell table:style-name="ce15" office:value-type="string" calcext:value-type="string">
            <text:p>art. 132 D.Lgs. 163/9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34">
          <table:table-cell table:style-name="ce14" office:value-type="string" calcext:value-type="string">
            <text:p>Finanziamento liste in economia</text:p>
          </table:table-cell>
          <table:table-cell table:style-name="ce16" office:value-type="string" calcext:value-type="string">
            <text:p>Predisposizione provvedimento amministrativo per finanziamento liste in economia negli appalti di lavori</text:p>
          </table:table-cell>
          <table:table-cell table:style-name="ce15" office:value-type="string" calcext:value-type="string">
            <text:p>artt. 178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34">
          <table:table-cell table:style-name="ce14" office:value-type="string" calcext:value-type="string">
            <text:p>Finanziamento lavori di somma urgenza</text:p>
          </table:table-cell>
          <table:table-cell table:style-name="ce16" office:value-type="string" calcext:value-type="string">
            <text:p>Predisposizione provvedimento amministrativo per finanziamento lavori di somma urgenza</text:p>
          </table:table-cell>
          <table:table-cell table:style-name="ce15" office:value-type="string" calcext:value-type="string">
            <text:p>art. 176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23">
          <table:table-cell table:style-name="ce14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6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5" office:value-type="string" calcext:value-type="string">
            <text:p>artt. 234 e 235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37" office:value-type="string" calcext:value-type="string">
            <text:p>60 gionri approvazione/30 giorn pagamento saldo</text:p>
          </table:table-cell>
          <table:table-cell table:style-name="ce15"/>
          <table:table-cell table:style-name="ce45" table:number-columns-repeated="1008"/>
        </table:table-row>
        <table:table-row table:style-name="ro23">
          <table:table-cell table:style-name="ce14" office:value-type="string" calcext:value-type="string">
            <text:p>Approvazione riserve </text:p>
          </table:table-cell>
          <table:table-cell table:style-name="ce16" office:value-type="string" calcext:value-type="string">
            <text:p>Predisposizione provvedimento amministrativo per approvazione riserve </text:p>
          </table:table-cell>
          <table:table-cell table:style-name="ce15" office:value-type="string" calcext:value-type="string">
            <text:p>art. 240 bis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<text:s/>accordo bonario / transazione </text:p>
          </table:table-cell>
          <table:table-cell table:style-name="ce16" office:value-type="string" calcext:value-type="string">
            <text:p>Predisposizione provvedimento amministrativo per approvazione <text:s/>accordo bonario / transazione </text:p>
          </table:table-cell>
          <table:table-cell table:style-name="ce15" office:value-type="string" calcext:value-type="string">
            <text:p>artt. 239 e 240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recesso e risoluzione contrattuale </text:p>
          </table:table-cell>
          <table:table-cell table:style-name="ce16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5" office:value-type="string" calcext:value-type="string">
            <text:p>artt. 134/140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subappalto</text:p>
          </table:table-cell>
          <table:table-cell table:style-name="ce16" office:value-type="string" calcext:value-type="string">
            <text:p>Predisposizione provvedimento amministrativo per approvazione subappalto</text:p>
          </table:table-cell>
          <table:table-cell table:style-name="ce15" office:value-type="string" calcext:value-type="string">
            <text:p>art. 118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30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Si veda art. 118 del D.lgs 163/2006 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/15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5">
          <table:table-cell table:style-name="ce14" office:value-type="string" calcext:value-type="string">
            <text:p>Presa d’atto cessione del credito</text:p>
          </table:table-cell>
          <table:table-cell table:style-name="ce16" office:value-type="string" calcext:value-type="string">
            <text:p>Predisposizione provvedimento amministrativo di presa d’atto cessione del credito</text:p>
          </table:table-cell>
          <table:table-cell table:style-name="ce15" office:value-type="string" calcext:value-type="string">
            <text:p>art. 117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7" office:value-type="string" calcext:value-type="string">
            <text:p>45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6">
          <table:table-cell table:style-name="ce14" office:value-type="string" calcext:value-type="string">
            <text:p>Approvazione vicende soggettive esecutore contratto </text:p>
          </table:table-cell>
          <table:table-cell table:style-name="ce16" office:value-type="string" calcext:value-type="string">
            <text:p>Predisposizione provvedimento amministrativo per approvazione vicende soggettive esecutore contratto </text:p>
          </table:table-cell>
          <table:table-cell table:style-name="ce15" office:value-type="string" calcext:value-type="string">
            <text:p>art. 116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7" office:value-type="string" calcext:value-type="string">
            <text:p>6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deguamento prezzi ex art. 133 D.Lgs. 163/06</text:p>
          </table:table-cell>
          <table:table-cell table:style-name="ce16" office:value-type="string" calcext:value-type="string">
            <text:p>Predisposizione provvedimento amministrativo per adeguamento prezzi ex art. 133 D.Lgs. 163/06</text:p>
          </table:table-cell>
          <table:table-cell table:style-name="ce15" office:value-type="string" calcext:value-type="string">
            <text:p>art. 133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7">
          <table:table-cell table:style-name="ce14" office:value-type="string" calcext:value-type="string">
            <text:p>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Predisposizione provvedimento amministrativo per rimborsi spese, nonché finanziamento spese per allacciamenti e/o spostamenti utenze per urbanizzazioni primarie</text:p>
          </table:table-cell>
          <table:table-cell table:style-name="ce15"/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8">
          <table:table-cell table:style-name="ce14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6" office:value-type="string" calcext:value-type="string">
            <text:p>Predisposizione provvedimento amministrativo per liquidazione somme derivanti da provvedimenti giurisdizionali esecutivi, ivi compresa la registrazione sentenza nonché la predisposizione provvedimento amministrativo per il riconoscimento del debito fuori bilancio</text:p>
          </table:table-cell>
          <table:table-cell table:style-name="ce15"/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Provvedimento giurisdizionale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, 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 office:value-type="string" calcext:value-type="string">
            <text:p>La eventuale procedura di riconoscimento del debito fuori bilancio ex art. 194 TUEL è collegata all'approvazione da parte del C.C. del bilancio di previsione</text:p>
          </table:table-cell>
          <table:table-cell table:style-name="ce30" table:number-columns-repeated="240"/>
          <table:table-cell table:number-columns-repeated="768"/>
        </table:table-row>
        <table:table-row table:style-name="ro39">
          <table:table-cell table:style-name="ce14" office:value-type="string" calcext:value-type="string">
            <text:p>Nomina CTP</text:p>
          </table:table-cell>
          <table:table-cell table:style-name="ce16" office:value-type="string" calcext:value-type="string">
            <text:p>Predisposizione provvedimento amministrativo per nomina Consulenti Tecnici di Parte</text:p>
          </table:table-cell>
          <table:table-cell table:style-name="ce15"/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40">
          <table:table-cell table:style-name="ce14" office:value-type="string" calcext:value-type="string">
            <text:p>Liquidazione incentivo ex art. 92 D.Lgs. 163/06</text:p>
          </table:table-cell>
          <table:table-cell table:style-name="ce16" office:value-type="string" calcext:value-type="string">
            <text:p>Predisposizione provvedimento amministrativo per liquidazione incentivo ex art. 92 D.Lgs. 163/06</text:p>
          </table:table-cell>
          <table:table-cell table:style-name="ce15" office:value-type="string" calcext:value-type="string">
            <text:p>art. 92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4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- SETTORE LAVORI PUBBLICI E SERVIZI CONNESSI 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4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Urbanizzazioni Primarie - Dott. Paolo De Marc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7">
          <table:table-cell table:style-name="ce15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5" office:value-type="string" calcext:value-type="string">
            <text:p>Predisposizione provvedimento amministrativo previo affidamento diretto o previo espletamento <text:s/>procedura negoziata di incarico progettazione e sicurezza, direzione lavori, contabilità, <text:s/>collaudo in corso d’opera e non, e degli altri servizi di architettura ed ingegneria a professionisti esterni</text:p>
          </table:table-cell>
          <table:table-cell table:style-name="ce15" office:value-type="string" calcext:value-type="string">
            <text:p>artt. 90 e segg. e 120 D.Lgs.163/06 nonché artt. 267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27">
          <table:table-cell table:style-name="ce15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5" office:value-type="string" calcext:value-type="string">
            <text:p>Predisposizione provvedimento amministrativo per affidamento previo espletamento procedura aperta incarico progettazione e sicurezza, direzione lavori, contabilità, <text:s/>collaudo in corso d’opera e non, e degli altri servizi di architettura ed ingegneria a professionisti esterni, ivi compresi i concorsi di progettazione </text:p>
          </table:table-cell>
          <table:table-cell table:style-name="ce15" office:value-type="string" calcext:value-type="string">
            <text:p>artt. 90 e segg., 99 e segg., 120 D.Lgs.163/06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30">
          <table:table-cell table:style-name="ce15" office:value-type="string" calcext:value-type="string">
            <text:p>Incarico a professionisti esterni per atti tecnici per appalto servizi </text:p>
          </table:table-cell>
          <table:table-cell table:style-name="ce15" office:value-type="string" calcext:value-type="string">
            <text:p>Predisposizione provvedimento amministrativo per affidamento diretto, ovvero previo espletamento di procedura negoziata o aperta di incarico a professionisti esterni per la redazione di atti tecnici per appalto servizi</text:p>
          </table:table-cell>
          <table:table-cell table:style-name="ce15" office:value-type="string" calcext:value-type="string">
            <text:p>artt. 55 e 125 comma 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23">
          <table:table-cell table:style-name="ce16" office:value-type="string" calcext:value-type="string">
            <text:p>Approvazione studi fattibilità, progetti preliminari/definitivi/esecutivi, capitolati per appalto servizi</text:p>
          </table:table-cell>
          <table:table-cell table:style-name="ce16" office:value-type="string" calcext:value-type="string">
            <text:p>Predisposizione provvedimento amministrativo per approvazione studi fattibilità, progetti preliminari/definitivi/esecutivi, capitolati per appalto servizi</text:p>
          </table:table-cell>
          <table:table-cell table:style-name="ce16" office:value-type="string" calcext:value-type="string">
            <text:p>art. 97 e 125 comma 11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getto preliminare in variante al PRG </text:p>
          </table:table-cell>
          <table:table-cell table:style-name="ce16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6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getto definitivo con dichiarazione di pubblica utilità </text:p>
          </table:table-cell>
          <table:table-cell table:style-name="ce16" office:value-type="string" calcext:value-type="string">
            <text:p>Predisposizione provvedimento amministrativo per approvazione di progetto definitivo con dichiarazione di pubblica utilità </text:p>
          </table:table-cell>
          <table:table-cell table:style-name="ce16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cedure negoziate ai sensi dell’art. 57 D.Lgs. 163/06</text:p>
          </table:table-cell>
          <table:table-cell table:style-name="ce16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6" office:value-type="string" calcext:value-type="string">
            <text:p>art. 57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Predisposizione provvedimento ammninistrativo di 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artt. 55, 122 comma 7, 125 comma 8/11 D.Lgs. 163/06 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Rideterminazione quadro economico all'esito di specifiche istruttorie</text:p>
          </table:table-cell>
          <table:table-cell table:style-name="ce16" office:value-type="string" calcext:value-type="string">
            <text:p>Predisposizione provvedimento amministrativo per rideterminazione quadro economico 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Liquidazione contributo Autorità Vigilanza LL.PP.</text:p>
          </table:table-cell>
          <table:table-cell table:style-name="ce16" office:value-type="string" calcext:value-type="string">
            <text:p>Predisposizione provvedimento amministrativo per liquidazione contributo Autorità Vigilanza LL.PP.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Liquidazione stati di avanzamento lavori </text:p>
          </table:table-cell>
          <table:table-cell table:style-name="ce16" office:value-type="string" calcext:value-type="string">
            <text:p>Predisposizione provvedimento per la liquidazione stati di avanzamento lavori pubblici</text:p>
          </table:table-cell>
          <table:table-cell table:style-name="ce16" office:value-type="string" calcext:value-type="string">
            <text:p>artt. 186 e 19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table:number-columns-repeated="2"/>
          <table:table-cell table:style-name="ce16" office:value-type="string" calcext:value-type="string">
            <text:p>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Salvo termine maggiore per diverse pattuizioni contrattuali</text:p>
          </table:table-cell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Liquidazione professionisti</text:p>
          </table:table-cell>
          <table:table-cell table:style-name="ce16" office:value-type="string" calcext:value-type="string">
            <text:p>Predisposizione provvedimento per la liquidazione parcelle di professionisti esterni incaricati dalla P.A.</text:p>
          </table:table-cell>
          <table:table-cell table:style-name="ce16" office:value-type="string" calcext:value-type="string">
            <text:p>artt. 90 e segg.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Salvo termine maggiore per diverse pattuizioni contrattuali</text:p>
          </table:table-cell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Varianti in corso d’opera</text:p>
          </table:table-cell>
          <table:table-cell table:style-name="ce16" office:value-type="string" calcext:value-type="string">
            <text:p>Predisposizione provvedimento amministrativo per finanziamento o approvazione varianti in corso d’opera</text:p>
          </table:table-cell>
          <table:table-cell table:style-name="ce16" office:value-type="string" calcext:value-type="string">
            <text:p>art. 132 D.Lgs. 163/9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Finanziamento liste in economia</text:p>
          </table:table-cell>
          <table:table-cell table:style-name="ce16" office:value-type="string" calcext:value-type="string">
            <text:p>Predisposizione provvedimento amministrativo per finanziamento liste in economia negli appalti di lavori</text:p>
          </table:table-cell>
          <table:table-cell table:style-name="ce16" office:value-type="string" calcext:value-type="string">
            <text:p>artt. 178 e segg.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Finanziamento lavori di somma urgenza</text:p>
          </table:table-cell>
          <table:table-cell table:style-name="ce16" office:value-type="string" calcext:value-type="string">
            <text:p>Predisposizione provvedimento amministrativo per finanziamento lavori di somma urgenza</text:p>
          </table:table-cell>
          <table:table-cell table:style-name="ce16" office:value-type="string" calcext:value-type="string">
            <text:p>art. 176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6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6" office:value-type="string" calcext:value-type="string">
            <text:p>artt. 234 e 23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richiesta interessi, 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60 gionri approvazione/30 giorn pagamento saldo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riserve </text:p>
          </table:table-cell>
          <table:table-cell table:style-name="ce16" office:value-type="string" calcext:value-type="string">
            <text:p>Predisposizione provvedimento amministrativo per approvazione riserve </text:p>
          </table:table-cell>
          <table:table-cell table:style-name="ce16" office:value-type="string" calcext:value-type="string">
            <text:p>art. 240 bis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8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<text:s/>accordo bonario / transazione </text:p>
          </table:table-cell>
          <table:table-cell table:style-name="ce16" office:value-type="string" calcext:value-type="string">
            <text:p>Predisposizione provvedimento amministrativo per approvazione <text:s/>accordo bonario / transazione </text:p>
          </table:table-cell>
          <table:table-cell table:style-name="ce16" office:value-type="string" calcext:value-type="string">
            <text:p>artt. 239 e 240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recesso e risoluzione contrattuale </text:p>
          </table:table-cell>
          <table:table-cell table:style-name="ce16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6" office:value-type="string" calcext:value-type="string">
            <text:p>artt. 134/140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subappalto</text:p>
          </table:table-cell>
          <table:table-cell table:style-name="ce16" office:value-type="string" calcext:value-type="string">
            <text:p>Predisposizione provvedimento amministrativo per approvazione subappalto</text:p>
          </table:table-cell>
          <table:table-cell table:style-name="ce16" office:value-type="string" calcext:value-type="string">
            <text:p>art. 118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/15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Presa d’atto cessione del credito</text:p>
          </table:table-cell>
          <table:table-cell table:style-name="ce16" office:value-type="string" calcext:value-type="string">
            <text:p>Predisposizione provvedimento amministrativo di presa d’atto cessione del credito</text:p>
          </table:table-cell>
          <table:table-cell table:style-name="ce16" office:value-type="string" calcext:value-type="string">
            <text:p>art. 117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45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vicende soggettive esecutore contratto </text:p>
          </table:table-cell>
          <table:table-cell table:style-name="ce16" office:value-type="string" calcext:value-type="string">
            <text:p>Predisposizione provvedimento amministrativo per approvazione vicende soggettive esecutore contratto </text:p>
          </table:table-cell>
          <table:table-cell table:style-name="ce16" office:value-type="string" calcext:value-type="string">
            <text:p>art. 116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6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deguamento prezzi ex art. 133 D.Lgs. 163/06</text:p>
          </table:table-cell>
          <table:table-cell table:style-name="ce16" office:value-type="string" calcext:value-type="string">
            <text:p>Predisposizione provvedimento amministrativo per adeguamento prezzi ex art. 133 D.Lgs. 163/06</text:p>
          </table:table-cell>
          <table:table-cell table:style-name="ce16" office:value-type="string" calcext:value-type="string">
            <text:p>art. 133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Predisposizione provvedimento amministrativo per rimborsi spese, nonché finanziamento spese per allacciamenti e/o spostamenti utenze per urbanizzazioni primarie</text:p>
          </table:table-cell>
          <table:table-cell table:style-name="ce16"/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42">
          <table:table-cell table:style-name="ce16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6" office:value-type="string" calcext:value-type="string">
            <text:p>Predisposizione provvedimento amministrativo per liquidazione somme derivanti da provvedimenti giurisdizionali esecutivi, ivi compresa la registrazione sentenza nonché la predisposizione provvedimento amministrativo per il riconoscimento del debito fuori bilancio</text:p>
          </table:table-cell>
          <table:table-cell table:style-name="ce16"/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 office:value-type="string" calcext:value-type="string">
            <text:p>Provvedimento giurisdizionale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, 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La eventuale procedura di riconoscimento del debito fuori bilancio ex art. 194 TUEL è collegata all'approvazione da parte del C.C. del bilancio di previsione</text:p>
          </table:table-cell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Nomina CTP</text:p>
          </table:table-cell>
          <table:table-cell table:style-name="ce16" office:value-type="string" calcext:value-type="string">
            <text:p>Predisposizione provvedimento amministrativo per nomina Consulenti Tecnici di Parte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Liquidazione incentivo ex art. 92 D.Lgs. 163/06</text:p>
          </table:table-cell>
          <table:table-cell table:style-name="ce16" office:value-type="string" calcext:value-type="string">
            <text:p>Predisposizione provvedimento amministrativo per liquidazione incentivo ex art. 92 D.Lgs. 163/06</text:p>
          </table:table-cell>
          <table:table-cell table:style-name="ce16" office:value-type="string" calcext:value-type="string">
            <text:p>art. 92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9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43" table:number-rows-repeated="104845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8" table:default-cell-style-name="ce46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2" office:value-type="string" calcext:value-type="string" table:number-columns-spanned="14" table:number-rows-spanned="1">
            <text:p>AGGIORNAMENTO DATI AL 24.06.2016</text:p>
          </table:table-cell>
          <table:covered-table-cell table:number-columns-repeated="13"/>
          <table:table-cell table:style-name="ce4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2" table:number-columns-repeated="100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CONTRATT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23" table:number-columns-spanned="14" table:number-rows-spanned="1"/>
          <table:covered-table-cell table:number-columns-repeated="13"/>
          <table:table-cell table:style-name="ce30" table:number-columns-repeated="240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8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8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19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44"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 text:c="2"/>Dott.ssa Antonella Merra 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Espropriazioni Proprie <text:s/>- Dott. Nicola Bavos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20" office:value-type="string" calcext:value-type="string">
            <text:p>nomina tecnici su richiesta ditte espropriande o in asenza inoltro richiesta alla Commisione Provinciale Espropri <text:s text:c="61"/>Al termine della procedura <text:s/>notifca delle indennità definitiva individuata <text:s/>alle ditte interessate</text:p>
          </table:table-cell>
          <table:table-cell table:style-name="ce24" office:value-type="string" calcext:value-type="string">
            <text:p>art 21 dpr 327/2001</text:p>
          </table:table-cell>
          <table:table-cell table:style-name="ce24" office:value-type="string" calcext:value-type="string">
            <text:p>Ufficio /istanza 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17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6">
          <table:table-cell table:style-name="ce7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0" office:value-type="string" calcext:value-type="string">
            <text:p>Predisposizione provvedimento ammninistrativo di impegno e approvazione spesa</text:p>
          </table:table-cell>
          <table:table-cell table:style-name="ce24"/>
          <table:table-cell table:style-name="ce24" office:value-type="string" calcext:value-type="string">
            <text:p>Ufficio/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17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 office:value-type="string" calcext:value-type="string">
            <text:p>decorrenti dalla presentazione istanze complete, salva sospensione ex art.2 co.7 L.241/90 e s.m.i.</text:p>
          </table:table-cell>
          <table:table-cell table:style-name="ce30" table:number-columns-repeated="240"/>
          <table:table-cell table:number-columns-repeated="768"/>
        </table:table-row>
        <table:table-row table:style-name="ro19">
          <table:table-cell table:style-name="ce7" office:value-type="string" calcext:value-type="string">
            <text:p>Concordamenti bonari / cessioni volontarie</text:p>
          </table:table-cell>
          <table:table-cell table:style-name="ce20" office:value-type="string" calcext:value-type="string">
            <text:p>predisposizioni provvedimento all'esito delle verifiche procedimentali con eventuale nomina ufficiale rogante per cessioni volontarie</text:p>
          </table:table-cell>
          <table:table-cell table:style-name="ce24" office:value-type="string" calcext:value-type="string">
            <text:p>dpr 327/2001</text:p>
          </table:table-cell>
          <table:table-cell table:style-name="ce24" office:value-type="string" calcext:value-type="string">
            <text:p>Privati/istanza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17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20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4" office:value-type="string" calcext:value-type="string">
            <text:p>art. 22bis DPR 327/2001</text:p>
          </table:table-cell>
          <table:table-cell table:style-name="ce24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17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24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20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20" office:value-type="string" calcext:value-type="string">
            <text:p>Predisposizione provvedimento di riconoscimento debiti fuori bilancio e liquidazione della spesa </text:p>
          </table:table-cell>
          <table:table-cell table:style-name="ce24" office:value-type="string" calcext:value-type="string">
            <text:p>art. 193/194 dlgs 267/2000</text:p>
          </table:table-cell>
          <table:table-cell table:style-name="ce24" office:value-type="string" calcext:value-type="string">
            <text:p>su notifica sentenza esecutiva 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17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24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FITTI E ASSICURAZIONI - Dott.ssa Roberta Bruno</text:p>
          </table:table-cell>
          <table:covered-table-cell table:number-columns-repeated="13"/>
          <table:table-cell table:style-name="ce45" table:number-columns-repeated="1008"/>
        </table:table-row>
        <table:table-row table:style-name="ro24">
          <table:table-cell table:style-name="ce11" office:value-type="string" calcext:value-type="string">
            <text:p>Assicurazioni: liquidazione premi successivi</text:p>
          </table:table-cell>
          <table:table-cell table:style-name="ce21" office:value-type="string" calcext:value-type="string">
            <text:p>pagamento del premio, normalmente annuale, con il controllo degli eventuali parametri di calcolo esistenti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3">
          <table:table-cell table:style-name="ce11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21" office:value-type="string" calcext:value-type="string">
            <text:p>esame congiunto della documentazione attestante la liquidazione dei sinistri da parte della compagnia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11"/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3">
          <table:table-cell table:style-name="ce11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21" office:value-type="string" calcext:value-type="string">
            <text:p>istruttoria che culmina nel rigetto della richiesta di risarcimento o nella transazione e pagamento</text:p>
          </table:table-cell>
          <table:table-cell table:style-name="ce21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21" office:value-type="string" calcext:value-type="string">
            <text:p>attestazione della spesa sostenuta ed ipotesi di indennizzo</text:p>
          </table:table-cell>
          <table:table-cell table:style-name="ce21" office:value-type="string" calcext:value-type="string">
            <text:p>080 5775032 <text:s text:c="14"/>080 5775019 <text:s text:c="13"/>080 5775013 <text:s text:c="14"/>080 5775021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180" calcext:value-type="float">
            <text:p>180</text:p>
          </table:table-cell>
          <table:table-cell table:style-name="ce21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Liquidazione al locatore delle spese condominiali</text:p>
          </table:table-cell>
          <table:table-cell table:style-name="ce21" office:value-type="string" calcext:value-type="string">
            <text:p>controllo della documentazione, quantificazione del dovuto e provvedimento di pagamento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11" office:value-type="string" calcext:value-type="string">
            <text:p>giustificativi della spesa sostenuta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60" calcext:value-type="float">
            <text:p>60</text:p>
          </table:table-cell>
          <table:table-cell table:style-name="ce21"/>
          <table:table-cell table:number-columns-repeated="1008"/>
        </table:table-row>
        <table:table-row table:style-name="ro24">
          <table:table-cell table:style-name="ce11" office:value-type="string" calcext:value-type="string">
            <text:p>Immobili: nuovo locatore (vendita o decesso)</text:p>
          </table:table-cell>
          <table:table-cell table:style-name="ce21" office:value-type="string" calcext:value-type="string">
            <text:p>determinazione di presa d'atto con aggiornamento dei dati fiscali</text:p>
          </table:table-cell>
          <table:table-cell table:style-name="ce21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11" office:value-type="string" calcext:value-type="string">
            <text:p>relativi atti <text:s/>notarili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30" calcext:value-type="float">
            <text:p>30</text:p>
          </table:table-cell>
          <table:table-cell table:style-name="ce21"/>
          <table:table-cell table:number-columns-repeated="1008"/>
        </table:table-row>
        <table:table-row table:style-name="ro25">
          <table:table-cell table:style-name="ce11" office:value-type="string" calcext:value-type="string">
            <text:p>Locazioni passive: risarcimento danni al momento della riconsegna</text:p>
          </table:table-cell>
          <table:table-cell table:style-name="ce21" office:value-type="string" calcext:value-type="string">
            <text:p>istruttoria con l'ausilio dell'ufficio tecnico comunale, provvedimento per la liquidazione della somma concordata</text:p>
          </table:table-cell>
          <table:table-cell table:style-name="ce2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os fitti e assicurazioni - Roberta Bruno</text:p>
          </table:table-cell>
          <table:table-cell table:style-name="ce21" office:value-type="string" calcext:value-type="string">
            <text:p>Roberta Bruno <text:s text:c="23"/>080/5775023 roberta.bruno@comune.bari.it</text:p>
          </table:table-cell>
          <table:table-cell table:style-name="ce21" office:value-type="string" calcext:value-type="string">
            <text:p>Pierina Nardulli - 0805775014 - rip.stazioneappaltante@comune.bari.it</text:p>
          </table:table-cell>
          <table:table-cell table:style-name="ce21" office:value-type="string" calcext:value-type="string">
            <text:p>documentazione tecnica attestante il diritto al risarcimento</text:p>
          </table:table-cell>
          <table:table-cell table:style-name="ce21" office:value-type="string" calcext:value-type="string">
            <text:p>080 5775001 <text:s text:c="10"/>080 5775020</text:p>
          </table:table-cell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Intervento procedimentale; Ricorso Amministrativo; Ricorso giurisdizionale </text:p>
          </table:table-cell>
          <table:table-cell table:style-name="ce21" table:number-columns-repeated="2"/>
          <table:table-cell table:style-name="ce35" office:value-type="float" office:value="90" calcext:value-type="float">
            <text:p>90</text:p>
          </table:table-cell>
          <table:table-cell table:style-name="ce21"/>
          <table:table-cell table:number-columns-repeated="1008"/>
        </table:table-row>
        <table:table-row table:style-name="ro26">
          <table:table-cell table:style-name="ce13" office:value-type="string" calcext:value-type="string">
            <text:p>Immobili: nuovo locatore (vendita o decesso)</text:p>
          </table:table-cell>
          <table:table-cell table:style-name="ce6" office:value-type="string" calcext:value-type="string">
            <text:p>a seguito della comunicazione ricevuta determinazione di presa d'atto</text:p>
          </table:table-cell>
          <table:table-cell table:style-name="ce6" office:value-type="string" calcext:value-type="string">
            <text:p>Legge 27.7.1978 n. 392</text:p>
          </table:table-cell>
          <table:table-cell table:style-name="ce13" office:value-type="string" calcext:value-type="string">
            <text:p>privati 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contratto di vendita, atti di successione</text:p>
          </table:table-cell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30" calcext:value-type="float">
            <text:p>3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3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6" office:value-type="string" calcext:value-type="string">
            <text:p>Esame della documentazione probatoria della imputabilità del danno alla responsabilità del Comune e liquidazione</text:p>
          </table:table-cell>
          <table:table-cell table:style-name="ce6" office:value-type="string" calcext:value-type="string">
            <text:p>2043 c.c., 2050 c.c.</text:p>
          </table:table-cell>
          <table:table-cell table:style-name="ce13" office:value-type="string" calcext:value-type="string">
            <text:p>privati 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3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Liquidazione al locatore delle spese condominiali</text:p>
          </table:table-cell>
          <table:table-cell table:style-name="ce6" office:value-type="string" calcext:value-type="string">
            <text:p>verifica documentazione e calcolo delle spese rimborsabili con conseguente adozione degli atti per il pagamento </text:p>
          </table:table-cell>
          <table:table-cell table:style-name="ce6" office:value-type="string" calcext:value-type="string">
            <text:p>Legge 27.7.1978 n. 392</text:p>
          </table:table-cell>
          <table:table-cell table:style-name="ce13" office:value-type="string" calcext:value-type="string">
            <text:p>privati 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fatture, documenti contabili, bilanci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60" calcext:value-type="float">
            <text:p>6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43" table:number-rows-repeated="104855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d'ufficio" table:style-name="ta3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8" table:default-cell-style-name="ce46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2" office:value-type="string" calcext:value-type="string" table:number-columns-spanned="14" table:number-rows-spanned="1">
            <text:p>AGGIORNAMENTO DATI AL 24.06.2016</text:p>
          </table:table-cell>
          <table:covered-table-cell table:number-columns-repeated="13"/>
          <table:table-cell table:style-name="ce4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2" table:number-columns-repeated="100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CONTRATT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23" table:number-columns-spanned="14" table:number-rows-spanned="1"/>
          <table:covered-table-cell table:number-columns-repeated="13"/>
          <table:table-cell table:style-name="ce30" table:number-columns-repeated="240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8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8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8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44" table:number-columns-repeated="1008"/>
        </table:table-row>
        <table:table-row table:style-name="ro6">
          <table:table-cell table:style-name="ce5" office:value-type="string" calcext:value-type="string">
            <text:p>REDAZIONE CONTRATTO E STIPULA</text:p>
          </table:table-cell>
          <table:table-cell table:style-name="ce6" office:value-type="string" calcext:value-type="string">
            <text:p>verifica documentazione ditta aggiudicataria,lettura del C.S.A., calcolo delle spe se contrattuali e cauzione definitiva, redazione contratto e firma digitale, comunicazioni ex art. 79 D.Lgs. 163/2006 </text:p>
          </table:table-cell>
          <table:table-cell table:style-name="ce6" office:value-type="string" calcext:value-type="string">
            <text:p>D.lgs. 163/06 s.m.i. artt.11, 113,129,131, D.P.R.207/10 artt. 106,125; D.lgs. 163/06 s.m.i. <text:s/>D.lgs.81 artt.26 c.3 e 5, D.lgs.159/11 artt. 91 e 92. Legge 136/2010, D.P.C.M. 187/91 <text:s/>D.L.179/2012,ex art.6 <text:s/>c. 2 e 3, convertito in L.221/2012 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string" calcext:value-type="string">
            <text:p>65 (*)</text:p>
          </table:table-cell>
          <table:table-cell table:style-name="ce39" office:value-type="string" calcext:value-type="string">
            <text:p>(*) In considerazione del numero dei bandi/contratti e delle risorse umane assegnate e disponibili, oltre i termini di Legge previsti per i singoli procedimenti.</text:p>
          </table:table-cell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5" office:value-type="string" calcext:value-type="string">
            <text:p>ISTRUTTORIA PER REGISTRAZIONE E REPERTORIAZIONE CONTRATTI STIPULATI <text:s/>DA ALTRI UFFICI COMUNALI</text:p>
          </table:table-cell>
          <table:table-cell table:style-name="ce6" office:value-type="string" calcext:value-type="string">
            <text:p>Predispposizione documentazione necessaria alla registrazione dei contratti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float" office:value="20" calcext:value-type="float">
            <text:p>20</text:p>
          </table:table-cell>
          <table:table-cell table:style-name="ce39"/>
          <table:table-cell table:style-name="ce30" table:number-columns-repeated="240"/>
          <table:table-cell table:number-columns-repeated="768"/>
        </table:table-row>
        <table:table-row table:style-name="ro8">
          <table:table-cell table:style-name="ce5" office:value-type="string" calcext:value-type="string">
            <text:p>REGISTRAZIONE E REPERTORIAZIONE CONTRATTO</text:p>
          </table:table-cell>
          <table:table-cell table:style-name="ce6" office:value-type="string" calcext:value-type="string">
            <text:p>disciplinato dalla normativa vigente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float" office:value="20" calcext:value-type="float">
            <text:p>20</text:p>
          </table:table-cell>
          <table:table-cell table:style-name="ce6"/>
          <table:table-cell table:style-name="ce42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CONCESSION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9">
          <table:table-cell table:style-name="ce6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6" office:value-type="string" calcext:value-type="string">
            <text:p>richieste atti propedeutici alla Ripartizione Tecnica D.O.R.I. e S.I.D. <text:s/>per il completamento per il rilascio della concessione</text:p>
          </table:table-cell>
          <table:table-cell table:style-name="ce6" office:value-type="string" calcext:value-type="string">
            <text:p>art. 36 del Codice di Navigazione, legge 296/06 art.1, comma 253 e legge 25/10 art.1, comma 10 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string" calcext:value-type="string">
            <text:p>120 (*)</text:p>
          </table:table-cell>
          <table:table-cell table:style-name="ce40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45" table:number-columns-repeated="1008"/>
        </table:table-row>
        <table:table-row table:style-name="ro10">
          <table:table-cell table:style-name="ce6" office:value-type="string" calcext:value-type="string">
            <text:p>Predisposizione impegno di spesa per pagamento degli oneri concessori e canoni</text:p>
          </table:table-cell>
          <table:table-cell table:style-name="ce6" office:value-type="string" calcext:value-type="string">
            <text:p>Predisposzione atto Dirigenzial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float" office:value="10" calcext:value-type="float">
            <text:p>1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9">
          <table:table-cell table:style-name="ce6" office:value-type="string" calcext:value-type="string">
            <text:p>Liquidazioni canoni </text:p>
          </table:table-cell>
          <table:table-cell table:style-name="ce6" office:value-type="string" calcext:value-type="string">
            <text:p>Predisposzione atto Dirigenziale di liquidazion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 table:number-columns-repeated="4"/>
          <table:table-cell table:style-name="ce51" office:value-type="string" calcext:value-type="string">
            <text:p>30 (*)</text:p>
          </table:table-cell>
          <table:table-cell table:style-name="ce40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30" table:number-columns-repeated="240"/>
          <table:table-cell table:number-columns-repeated="768"/>
        </table:table-row>
        <table:table-row table:style-name="ro10">
          <table:table-cell table:style-name="ce6" office:value-type="string" calcext:value-type="string">
            <text:p>Polizze cauzionali </text:p>
          </table:table-cell>
          <table:table-cell table:style-name="ce6" office:value-type="string" calcext:value-type="string">
            <text:p>Richiesta preventivo allle compagnie assicurative</text:p>
          </table:table-cell>
          <table:table-cell table:style-name="ce6" office:value-type="string" calcext:value-type="string">
            <text:p>legge 210/2004 e s.m.i.</text:p>
          </table:table-cell>
          <table:table-cell table:style-name="ce5" office:value-type="string" calcext:value-type="string">
            <text:p>Ufficio</text:p>
          </table:table-cell>
          <table:table-cell table:style-name="ce28"/>
          <table:table-cell table:style-name="ce31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 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1" office:value-type="float" office:value="20" calcext:value-type="float">
            <text:p>2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/>Dott.ssa Antonella MERRA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Espropriazioni Proprie <text:s/>- Dott. Nicola Bavos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2">
          <table:table-cell table:style-name="ce7" office:value-type="string" calcext:value-type="string">
            <text:p>Avvio procedimento art. 11 DPR 327/01</text:p>
          </table:table-cell>
          <table:table-cell table:style-name="ce49" office:value-type="string" calcext:value-type="string">
            <text:p>predisposizione comunicazione/avviso di avvio procedimento di approvazione progetto preliminare inerente opera/lavori di pubblica utilità <text:s/>e contestuale apposizione del vincolo preordinato all'esproprio</text:p>
          </table:table-cell>
          <table:table-cell table:style-name="ce24" office:value-type="string" calcext:value-type="string">
            <text:p>art. 11 DPR 327/2001 </text:p>
          </table:table-cell>
          <table:table-cell table:style-name="ce24" office:value-type="string" calcext:value-type="string">
            <text:p>Ufficio / <text:s/>trasmissione progetto preliminar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3">
          <table:table-cell table:style-name="ce7" office:value-type="string" calcext:value-type="string">
            <text:p>Deposito atti (progetto definitivo) Art. 16 DPR 327/01</text:p>
          </table:table-cell>
          <table:table-cell table:style-name="ce49" office:value-type="string" calcext:value-type="string">
            <text:p>predisposizione comunicazione/avviso di avvio procedimento di approvazione progetto definitivo inerente opera/lavori di pubblica utilità e contestuale dichiarazione di pubblica utilità </text:p>
          </table:table-cell>
          <table:table-cell table:style-name="ce24" office:value-type="string" calcext:value-type="string">
            <text:p>art. 16 DPR 327/2001</text:p>
          </table:table-cell>
          <table:table-cell table:style-name="ce24" office:value-type="string" calcext:value-type="string">
            <text:p>Ufficio <text:s/>/ <text:s text:c="2"/>deposito progetto definitiv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4">
          <table:table-cell table:style-name="ce7" office:value-type="string" calcext:value-type="string">
            <text:p>Comunicazione Artt. 17 e 20 co.1 DPR 327/01</text:p>
          </table:table-cell>
          <table:table-cell table:style-name="ce49" office:value-type="string" calcext:value-type="string">
            <text:p>predisposizione comunicazione con indicazione delle somme offerte da notificare alle ditte espropriande inerente la partecipazione alla fase di valutazione dell'immobile da espropriare ed ala possibilità di prensetare osservazioni <text:s/>e/o documentazione </text:p>
          </table:table-cell>
          <table:table-cell table:style-name="ce24" office:value-type="string" calcext:value-type="string">
            <text:p>art. 17 e 20, comma 1, DPR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<text:s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30 giorni</text:p>
          </table:table-cell>
          <table:table-cell table:style-name="ce24"/>
          <table:table-cell table:style-name="ce45" table:number-columns-repeated="1008"/>
        </table:table-row>
        <table:table-row table:style-name="ro14">
          <table:table-cell table:style-name="ce7" office:value-type="string" calcext:value-type="string">
            <text:p><text:s/>offerta indennità provvisoria</text:p>
          </table:table-cell>
          <table:table-cell table:style-name="ce49" office:value-type="string" calcext:value-type="string">
            <text:p>Predisposizione provvedimento amministrativo di determinazione indennità provvisoria di espropriazione</text:p>
          </table:table-cell>
          <table:table-cell table:style-name="ce24" office:value-type="string" calcext:value-type="string">
            <text:p>art. 20 DPR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45" table:number-columns-repeated="1008"/>
        </table:table-row>
        <table:table-row table:style-name="ro15">
          <table:table-cell table:style-name="ce7" office:value-type="string" calcext:value-type="string">
            <text:p>Deposito c/o Cassa DD.PP. indennità provvisorie. non condivise</text:p>
          </table:table-cell>
          <table:table-cell table:style-name="ce49" office:value-type="string" calcext:value-type="string">
            <text:p>Predisposizione provvedimenti diretti al deposito presso la Cassa DD.PP. </text:p>
          </table:table-cell>
          <table:table-cell table:style-name="ce24" office:value-type="string" calcext:value-type="string">
            <text:p>art. 20 DPR 327/2001</text:p>
          </table:table-cell>
          <table:table-cell table:style-name="ce7" office:value-type="string" calcext:value-type="string">
            <text:p>Ufficio: mancata <text:s/>condivisione delle indennità offerte alle ditte espropriand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<text:s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6">
          <table:table-cell table:style-name="ce8" office:value-type="string" calcext:value-type="string">
            <text:p>Pronuncia espropriazione</text:p>
          </table:table-cell>
          <table:table-cell table:style-name="ce49" office:value-type="string" calcext:value-type="string">
            <text:p>Predisposizione decreto di espropriazione definitiva </text:p>
          </table:table-cell>
          <table:table-cell table:style-name="ce24" office:value-type="string" calcext:value-type="string">
            <text:p>D.P.R.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7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<text:s text:c="2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5 anni da dichiarazione di pubblica utlità</text:p>
          </table:table-cell>
          <table:table-cell table:style-name="ce24" office:value-type="string" calcext:value-type="string">
            <text:p>art. 13, comma 4, DPR n. 327/2001</text:p>
          </table:table-cell>
          <table:table-cell table:style-name="ce30" table:number-columns-repeated="240"/>
          <table:table-cell table:number-columns-repeated="768"/>
        </table:table-row>
        <table:table-row table:style-name="ro17">
          <table:table-cell table:style-name="ce7" office:value-type="string" calcext:value-type="string">
            <text:p>Esecuzione decreto di espropriazione</text:p>
          </table:table-cell>
          <table:table-cell table:style-name="ce49" office:value-type="string" calcext:value-type="string">
            <text:p>immissione in possesso con redazione di apposito verbale, a seguito di notifica avviso</text:p>
          </table:table-cell>
          <table:table-cell table:style-name="ce24" office:value-type="string" calcext:value-type="string">
            <text:p>art. 23 e 24 del DPR <text:s/>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 table:number-columns-repeated="4"/>
          <table:table-cell table:style-name="ce52" office:value-type="string" calcext:value-type="string">
            <text:p>2 anni da emenazione del decreto di esproprio</text:p>
          </table:table-cell>
          <table:table-cell table:style-name="ce24" office:value-type="string" calcext:value-type="string">
            <text:p>art. 24, comma 1,, DPR n. 327/2002</text:p>
          </table:table-cell>
          <table:table-cell table:style-name="ce30" table:number-columns-repeated="240"/>
          <table:table-cell table:number-columns-repeated="768"/>
        </table:table-row>
        <table:table-row table:style-name="ro17">
          <table:table-cell table:style-name="ce7" office:value-type="string" calcext:value-type="string">
            <text:p>Adempimenti conseguenti alla pronuncia della espropriazione</text:p>
          </table:table-cell>
          <table:table-cell table:style-name="ce49" office:value-type="string" calcext:value-type="string">
            <text:p>pubblicazione, notifica, registrazione, trascrizione e volturazione catastale </text:p>
          </table:table-cell>
          <table:table-cell table:style-name="ce24" office:value-type="string" calcext:value-type="string">
            <text:p>DPR 327/2001</text:p>
          </table:table-cell>
          <table:table-cell table:style-name="ce24" office:value-type="string" calcext:value-type="string">
            <text:p>Ufficio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<text:s text:c="2"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0 giorni</text:p>
          </table:table-cell>
          <table:table-cell table:style-name="ce24" office:value-type="string" calcext:value-type="string">
            <text:p>termine complessivo</text:p>
          </table:table-cell>
          <table:table-cell table:style-name="ce30" table:number-columns-repeated="240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49" office:value-type="string" calcext:value-type="string">
            <text:p>nomina tecnici su richiesta ditte espropriande o in assenza inoltro richiesta alla Commissione Provinciale Espropri. <text:s text:c="12"/>Al termine della procedura <text:s/>notifica delle indennità definitiva individuata <text:s/>alle ditte interessate</text:p>
          </table:table-cell>
          <table:table-cell table:style-name="ce24" office:value-type="string" calcext:value-type="string">
            <text:p>art 21 DPR 327/2001</text:p>
          </table:table-cell>
          <table:table-cell table:style-name="ce24" office:value-type="string" calcext:value-type="string">
            <text:p>Ufficio /istanza 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<text:s/>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6">
          <table:table-cell table:style-name="ce7" office:value-type="string" calcext:value-type="string">
            <text:p>richiesta liquidazione compensi collegi ex art. 21 dpr 327/2001, liquidazioni CTP, liquidazioni varie e riscontro richieste varie</text:p>
          </table:table-cell>
          <table:table-cell table:style-name="ce49" office:value-type="string" calcext:value-type="string">
            <text:p>Predisposizione provvedimento amministrativo di impegno e approvazione spesa</text:p>
          </table:table-cell>
          <table:table-cell table:style-name="ce24"/>
          <table:table-cell table:style-name="ce24" office:value-type="string" calcext:value-type="string">
            <text:p>Ufficio/privati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<text:s text:c="2"/>080/5772428, <text:s text:c="3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52" office:value-type="string" calcext:value-type="string">
            <text:p>90 giorni</text:p>
          </table:table-cell>
          <table:table-cell table:style-name="ce24" office:value-type="string" calcext:value-type="string">
            <text:p>decorrenti dalla presentazione istanze complete, salva sospensione ex art.2 co.7 L.241/90 e s.m.i.</text:p>
          </table:table-cell>
          <table:table-cell table:style-name="ce30" table:number-columns-repeated="240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49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4" office:value-type="string" calcext:value-type="string">
            <text:p>art. 22bis DPR 327/2001</text:p>
          </table:table-cell>
          <table:table-cell table:style-name="ce24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0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14">
          <table:table-cell table:style-name="ce8" office:value-type="string" calcext:value-type="string">
            <text:p>Espropriazione d'urgenza (ove previste)</text:p>
          </table:table-cell>
          <table:table-cell table:style-name="ce49" office:value-type="string" calcext:value-type="string">
            <text:p>Predisposizione decreto di esproprio e determinazione urgente indennità provvisoria di espropriazione</text:p>
          </table:table-cell>
          <table:table-cell table:style-name="ce24" office:value-type="string" calcext:value-type="string">
            <text:p>art. 22 DPR 327/2001</text:p>
          </table:table-cell>
          <table:table-cell table:style-name="ce24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4"/>
          <table:table-cell table:style-name="ce24" office:value-type="string" calcext:value-type="string">
            <text:p>tutela giurisdizionale avverso il provvedimento</text:p>
          </table:table-cell>
          <table:table-cell table:style-name="ce24" table:number-columns-repeated="2"/>
          <table:table-cell table:style-name="ce52" office:value-type="string" calcext:value-type="string">
            <text:p>91 giorni</text:p>
          </table:table-cell>
          <table:table-cell table:style-name="ce24"/>
          <table:table-cell table:style-name="ce30" table:number-columns-repeated="240"/>
          <table:table-cell table:number-columns-repeated="768"/>
        </table:table-row>
        <table:table-row table:style-name="ro20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49" office:value-type="string" calcext:value-type="string">
            <text:p>Predisposizione provvedimento di riconoscimento debiti fuori bilancio e liquidazione della spesa </text:p>
          </table:table-cell>
          <table:table-cell table:style-name="ce24" office:value-type="string" calcext:value-type="string">
            <text:p>art. 193/194 DLGS 267/2000</text:p>
          </table:table-cell>
          <table:table-cell table:style-name="ce24" office:value-type="string" calcext:value-type="string">
            <text:p>su notifica sentenza esecutiva </text:p>
          </table:table-cell>
          <table:table-cell table:style-name="ce24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4" office:value-type="string" calcext:value-type="string">
            <text:p>Nicola Bavoso <text:s text:c="23"/>080/5772164 n.bavoso@comune.bari.it</text:p>
          </table:table-cell>
          <table:table-cell table:style-name="ce24" office:value-type="string" calcext:value-type="string">
            <text:p>Settore Espropriazioni e Gestione Amministrativa <text:s text:c="2"/>Antonella MERRA 080/5772428, <text:s text:c="4"/>a.merra@comune.bari.it</text:p>
          </table:table-cell>
          <table:table-cell table:style-name="ce24"/>
          <table:table-cell table:style-name="ce24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4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4" table:number-columns-repeated="4"/>
          <table:table-cell table:style-name="ce52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GARE - Dott.ssa Viviana Lazz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1">
          <table:table-cell table:style-name="ce9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6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seduta/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53" office:value-type="float" office:value="240" calcext:value-type="float">
            <text:p>240</text:p>
          </table:table-cell>
          <table:table-cell table:style-name="ce25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0" table:number-columns-repeated="1008"/>
        </table:table-row>
        <table:table-row table:style-name="ro21">
          <table:table-cell table:style-name="ce9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6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nomina commissione giudicatrice e sedut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53" office:value-type="float" office:value="330" calcext:value-type="float">
            <text:p>330</text:p>
          </table:table-cell>
          <table:table-cell table:style-name="ce25"/>
          <table:table-cell table:style-name="ce30" table:number-columns-repeated="1008"/>
        </table:table-row>
        <table:table-row table:style-name="ro21">
          <table:table-cell table:style-name="ce9" office:value-type="string" calcext:value-type="string">
            <text:p>Procedura di gara negoziata e cottimi fiduciari <text:s/>per appalti di lavori sotto soglia.</text:p>
          </table:table-cell>
          <table:table-cell table:style-name="ce6" office:value-type="string" calcext:value-type="string">
            <text:p>Consiste in una serie di sotto-procedimenti che si riportano in ordine <text:s/>di sequenza : <text:s text:c="22"/>1) indizione; <text:s text:c="24"/>2)invito; <text:s text:c="35"/>3)seduta/e di gara; <text:s text:c="11"/>4)aggiudicazione provvisoria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5" office:value-type="string" calcext:value-type="string">
            <text:p>D. Lgs. 163/2006; <text:s text:c="13"/>D.P.R. 207/2010; <text:s text:c="12"/>R.D. 2440/23; <text:s text:c="10"/>R.D.827/24; <text:s text:c="9"/>Dirett.CE17/2004; <text:s text:c="9"/>Dirett.CE18/2004</text:p>
          </table:table-cell>
          <table:table-cell table:style-name="ce27" office:value-type="string" calcext:value-type="string">
            <text:p>Ufficio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5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25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32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25"/>
          <table:table-cell table:style-name="ce53" office:value-type="float" office:value="200" calcext:value-type="float">
            <text:p>200</text:p>
          </table:table-cell>
          <table:table-cell table:style-name="ce25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0" table:number-columns-repeated="1008"/>
        </table:table-row>
        <table:table-row table:style-name="ro22">
          <table:table-cell table:style-name="ce10" office:value-type="string" calcext:value-type="string">
            <text:p>Affidamenti diretti ex art. 125 D.Lgs. 163/2006</text:p>
          </table:table-cell>
          <table:table-cell table:style-name="ce10" office:value-type="string" calcext:value-type="string">
            <text:p>Consiste in: Verifica requisiti di carattere generale del soggetto proposto dal RUP , DD impegno della spesa - affidamento lavori.</text:p>
          </table:table-cell>
          <table:table-cell table:style-name="ce10" office:value-type="string" calcext:value-type="string">
            <text:p>D. Lgs. 267/2000 </text:p>
          </table:table-cell>
          <table:table-cell table:style-name="ce10" office:value-type="string" calcext:value-type="string">
            <text:p>Ufficio </text:p>
          </table:table-cell>
          <table:table-cell table:style-name="ce29" office:value-type="string" calcext:value-type="string">
            <text:p>P.O.S. GARE - Viviana Lazzo</text:p>
          </table:table-cell>
          <table:table-cell table:style-name="ce6" office:value-type="string" calcext:value-type="string">
            <text:p>Viviana Lazzo <text:s text:c="24"/>080/5775008 v.lazz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0" table:number-columns-repeated="2"/>
          <table:table-cell table:style-name="ce25" office:value-type="string" calcext:value-type="string">
            <text:p>portale web,pec, e- mail, telefono, fax, corrispondenza, colloquio.</text:p>
          </table:table-cell>
          <table:table-cell table:style-name="ce10"/>
          <table:table-cell table:style-name="ce25" office:value-type="string" calcext:value-type="string">
            <text:p>Ricorso Amministrativo; Preavviso di ricorso ex art. 243bis D. Lgs. 163/2006; Ricorso giurisdizionale </text:p>
          </table:table-cell>
          <table:table-cell table:style-name="ce10" table:number-columns-repeated="2"/>
          <table:table-cell table:style-name="ce53" office:value-type="float" office:value="90" calcext:value-type="float">
            <text:p>90</text:p>
          </table:table-cell>
          <table:table-cell table:style-name="ce10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45" table:number-columns-repeated="100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FITTI E ASSICURAZIONI - Dott.ssa Roberta Bruno</text:p>
          </table:table-cell>
          <table:covered-table-cell table:number-columns-repeated="13"/>
          <table:table-cell table:style-name="ce45" table:number-columns-repeated="1008"/>
        </table:table-row>
        <table:table-row table:style-name="ro23">
          <table:table-cell table:style-name="ce13" office:value-type="string" calcext:value-type="string">
            <text:p>Assicurazioni: affidamento contratti assicurativi </text:p>
          </table:table-cell>
          <table:table-cell table:style-name="ce6" office:value-type="string" calcext:value-type="string">
            <text:p>procedura di affidamento atti di gara – espletamento – eventuale aggiudicazione e stipula nuove polizze</text:p>
          </table:table-cell>
          <table:table-cell table:style-name="ce6" office:value-type="string" calcext:value-type="string">
            <text:p>D.LGS. 163/2006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50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34" office:value-type="float" office:value="120" calcext:value-type="float">
            <text:p>12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Assicurazioni: liquidazioni premi successivi</text:p>
          </table:table-cell>
          <table:table-cell table:style-name="ce6" office:value-type="string" calcext:value-type="string">
            <text:p>liquidazioni dei premi dovuti per la copertura assicurativa a seguito delle verifiche d'ufficio</text:p>
          </table:table-cell>
          <table:table-cell table:style-name="ce6" office:value-type="string" calcext:value-type="string">
            <text:p>D.LGS. 163/2006; Codice delle Assicurazioni</text:p>
          </table:table-cell>
          <table:table-cell table:style-name="ce13" office:value-type="string" calcext:value-type="string">
            <text:p>Ufficio/privati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50"/>
          <table:table-cell table:style-name="ce6"/>
          <table:table-cell table:style-name="ce34" office:value-type="float" office:value="60" calcext:value-type="float">
            <text:p>6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3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6" office:value-type="string" calcext:value-type="string">
            <text:p>esame congiunto della documentazione attestante la liquidazione dei sinistri da parte della compagnia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3" office:value-type="string" calcext:value-type="string">
            <text:p>Ufficio/privati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3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43">
          <table:table-cell table:style-name="ce30" table:number-columns-repeated="256"/>
          <table:table-cell table:number-columns-repeated="768"/>
        </table:table-row>
        <table:table-row table:style-name="ro23">
          <table:table-cell table:style-name="ce13" office:value-type="string" calcext:value-type="string">
            <text:p>Assicurazioni: affidamento delle polizze assicurative a coperture dei rischi dei progettisti e verificatori dipendenti comunali</text:p>
          </table:table-cell>
          <table:table-cell table:style-name="ce6" office:value-type="string" calcext:value-type="string">
            <text:p>richiesta dei tecnici comunali, istruttoria ed emissione dei certificati da parte della compagnia assicurativa</text:p>
          </table:table-cell>
          <table:table-cell table:style-name="ce13" office:value-type="string" calcext:value-type="string">
            <text:p>D.LGS. 163/2006 -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3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90" calcext:value-type="float">
            <text:p>9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3" office:value-type="string" calcext:value-type="string">
            <text:p>Affidamento del servizio di gestione sinistri rientranti nella franchigia della polizza di responsabilità civile generale (rct/rco) </text:p>
          </table:table-cell>
          <table:table-cell table:style-name="ce6" office:value-type="string" calcext:value-type="string">
            <text:p>atti di gara, espletamento della procedura di affidamento, stipulazione del contratto, gestione amministrativa</text:p>
          </table:table-cell>
          <table:table-cell table:style-name="ce6" office:value-type="string" calcext:value-type="string">
            <text:p>D.LGS. 163/2006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3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50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34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6" office:value-type="string" calcext:value-type="string">
            <text:p>quantificazione ad opera degli uffici tecnici comunali e pagamento delle società di assicurazioni in favore del Comune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3" office:value-type="string" calcext:value-type="string">
            <text:p>\</text:p>
          </table:table-cell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50"/>
          <table:table-cell table:style-name="ce6"/>
          <table:table-cell table:style-name="ce34" office:value-type="float" office:value="90" calcext:value-type="float">
            <text:p>9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Locazioni passive: assunzione nuovi immobili</text:p>
          </table:table-cell>
          <table:table-cell table:style-name="ce6" office:value-type="string" calcext:value-type="string">
            <text:p>evidenza pubblica ufficiosa: ricerca sul mercato immobiliare cittadino, predisposizione e stipulazione del contratto</text:p>
          </table:table-cell>
          <table:table-cell table:style-name="ce6" office:value-type="string" calcext:value-type="string">
            <text:p>D.LGS. 163/2006 <text:s text:c="9"/>COD.CIV. ARTT. 1571-1614 <text:s text:c="31"/>L. 392/1978 <text:s text:c="24"/>L. 431/1998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documenti di proprietà ed edilizi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90" calcext:value-type="float">
            <text:p>9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Liquidazione imposta di registro</text:p>
          </table:table-cell>
          <table:table-cell table:style-name="ce6" office:value-type="string" calcext:value-type="string">
            <text:p>calcolo e conseguente atto di pagamento</text:p>
          </table:table-cell>
          <table:table-cell table:style-name="ce6" office:value-type="string" calcext:value-type="string">
            <text:p>COD.CIV. ARTT. 1571-1614 <text:s text:c="31"/>L. 392/1978 <text:s text:c="24"/>L. 431/1998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modello fiscale quietanzato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30" calcext:value-type="float">
            <text:p>3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43">
          <table:table-cell table:style-name="ce30" table:number-columns-repeated="256"/>
          <table:table-cell table:number-columns-repeated="768"/>
        </table:table-row>
        <table:table-row table:style-name="ro26">
          <table:table-cell table:style-name="ce13" office:value-type="string" calcext:value-type="string">
            <text:p>Locazioni passive: disdetta della P.A. per finita locazione</text:p>
          </table:table-cell>
          <table:table-cell table:style-name="ce6" office:value-type="string" calcext:value-type="string">
            <text:p>invio raccomandata a/r nei termini previsti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30" calcext:value-type="float">
            <text:p>3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Locazioni passive: comunicazioni della P.A. per recesso anticipato</text:p>
          </table:table-cell>
          <table:table-cell table:style-name="ce6" office:value-type="string" calcext:value-type="string">
            <text:p>invio raccomandata a/r sei mesi prima del rilasci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30" calcext:value-type="float">
            <text:p>3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3" office:value-type="string" calcext:value-type="string">
            <text:p>Locazioni passive: determinazione di rinnovo locazione</text:p>
          </table:table-cell>
          <table:table-cell table:style-name="ce6" office:value-type="string" calcext:value-type="string">
            <text:p>provvedimento che lo dispone con conseguente impegno della spesa, stipulazione del contrat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Locazioni passive: risarcimento danni al momento della riconsegna</text:p>
          </table:table-cell>
          <table:table-cell table:style-name="ce6" office:value-type="string" calcext:value-type="string">
            <text:p>istruttoria con l'ausilio dell'ufficio tecnico comunale, provvedimento per la liquidazione della somma concordata</text:p>
          </table:table-cell>
          <table:table-cell table:style-name="ce25" office:value-type="string" calcext:value-type="string">
            <text:p>COD.CIV. ARTT. 1571-1614 <text:s text:c="18"/>L. 392/1978 <text:s text:c="24"/>L. 431/1998</text:p>
          </table:table-cell>
          <table:table-cell table:style-name="ce13" office:value-type="string" calcext:value-type="string">
            <text:p>entrambi</text:p>
          </table:table-cell>
          <table:table-cell table:style-name="ce13" office:value-type="string" calcext:value-type="string">
            <text:p>pos fitti e assicurazioni - Roberta Bruno</text:p>
          </table:table-cell>
          <table:table-cell table:style-name="ce6" office:value-type="string" calcext:value-type="string">
            <text:p>Roberta Bruno <text:s text:c="23"/>080/5775023 roberta.brun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documentazione tecnica attestante il diritto al risarcimento</text:p>
          </table:table-cell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 </text:p>
          </table:table-cell>
          <table:table-cell table:style-name="ce6" table:number-columns-repeated="2"/>
          <table:table-cell table:style-name="ce34" office:value-type="float" office:value="90" calcext:value-type="float">
            <text:p>90</text:p>
          </table:table-cell>
          <table:table-cell table:style-name="ce6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1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Forniture . Sig. Piero Valeri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1" office:value-type="string" calcext:value-type="string">
            <text:p>ACQUISIZIONE DI BENI E SERVIZI MEDIANTE PROCEDURA APERTA - <text:s/>PROCEDURA RISTRETTA - PROCEDURA NEGOZIATA PREVIA PUBBLICAZIONE DEL BANDO DI GARA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55, 56, 124 del D. Lgs. 163/2006 - <text:s text:c="58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60" calcext:value-type="float">
            <text:p>6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2" office:value-type="string" calcext:value-type="string">
            <text:p>ACQUISIZIONE DI BENI E SERVIZI IN ECONOMIA MEDIANTE PROCEDURA NEGOZIATA SENZA PREVIA PUBBLICAZIONE DEL BANDO DI GARA PER PRODOTTI NON PRESENTI SUL ME.PA.                 <text:span text:style-name="T1">INDIZIONE DI GARA</text:span>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125 del D. Lgs. 163/2006 <text:s/>- <text:s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60" calcext:value-type="float">
            <text:p>6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3" office:value-type="string" calcext:value-type="string">
            <text:p>ACQUISIZIONE DI BENI E SERVIZI IN ECONOMIA PER PRODOTTI PRESENTI SUL ME.PA.      <text:span text:style-name="T2">                                     </text:span><text:span text:style-name="T3">INDIZIONE DI GARA</text:span></text:p>
          </table:table-cell>
          <table:table-cell table:style-name="ce21" office:value-type="string" calcext:value-type="string">
            <text:p>Predisposizione degli atti propedutici <text:s/>alla indizione di gara (quadro economico, redazione capitolato speciale di appalto, impegno della spesa, determinazione a contrarre).</text:p>
          </table:table-cell>
          <table:table-cell table:style-name="ce26" office:value-type="string" calcext:value-type="string">
            <text:p>Artt. 125 del D. Lgs. 163/2006 - Art. 1, co. 450, Legge 296/2006 - <text:s text:c="15"/>Art. 192 del D. Lgs. 267/2010 (determinazione a contrarre). 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60" calcext:value-type="float">
            <text:p>6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7">
          <table:table-cell table:style-name="ce13" office:value-type="string" calcext:value-type="string">
            <text:p>ACQUISIZIONE DI BENI E SERVIZI MEDIANTE ADESIONE ALLE <text:span text:style-name="T4">CONVENZIONI CONSIP</text:span></text:p>
          </table:table-cell>
          <table:table-cell table:style-name="ce21" office:value-type="string" calcext:value-type="string">
            <text:p>Attività correlate alla individuazione del FORNITORE/PRESTATORE <text:s/>mediante adesione alle Convenzioni CONSIP (esame convenzione, quadro economico, atto di <text:s/>impegno spesa, affidamento al Fornitore/Prestatore della Convenzione) - Determinazione di affidamento.</text:p>
          </table:table-cell>
          <table:table-cell table:style-name="ce26" office:value-type="string" calcext:value-type="string">
            <text:p>Art .1, co. 449, Legge 296/2006 e ss.mm.ii. <text:s text:c="11"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30" calcext:value-type="float">
            <text:p>3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3" office:value-type="string" calcext:value-type="string">
            <text:p>ACQUISIZIONE DI BENI E SERVIZI IN ECONOMIA MEDIANTE PROCEDURA NEGOZIATA SENZA PREVIA PUBBLICAZIONE DEL BANDO DI GARA  E MEDIANTE UTILIZZO DEL ME.PA.                       <text:span text:style-name="T4">AGGIUDICAZIONE DEFINITIVA.</text:span></text:p>
          </table:table-cell>
          <table:table-cell table:style-name="ce21" office:value-type="string" calcext:value-type="string">
            <text:p>Attività correlate alla individuazione del FORNITORE/PRESTATORE. (lettera invito, espletamento gara, aggiudicazione provvisoria, verifica requisiti, determinazione per aggiudicazione definitiva).</text:p>
          </table:table-cell>
          <table:table-cell table:style-name="ce26" office:value-type="string" calcext:value-type="string">
            <text:p>Artt. 125 del D. Lgs. 163/2006 - Art. 1, co. 450, Legge 296/2006 -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90" calcext:value-type="float">
            <text:p>9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1" office:value-type="string" calcext:value-type="string">
            <text:p>ORDINATIVO FORNITURA DI BENI/SERVIZI</text:p>
          </table:table-cell>
          <table:table-cell table:style-name="ce21" office:value-type="string" calcext:value-type="string">
            <text:p>Perfezionamento obblighi contrattuali Ordinativi di fornitura </text:p>
          </table:table-cell>
          <table:table-cell table:style-name="ce26" office:value-type="string" calcext:value-type="string">
            <text:p>Art. 11 del D. Lgs. 163/2006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30" calcext:value-type="float">
            <text:p>3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26">
          <table:table-cell table:style-name="ce11" office:value-type="string" calcext:value-type="string">
            <text:p>LIQUIDAZIONE SPESA</text:p>
          </table:table-cell>
          <table:table-cell table:style-name="ce21" office:value-type="string" calcext:value-type="string">
            <text:p>Verifica fatture, verifica regolarità fiscale e contributiva in capo al fornitore/prestatore, registrazione fatture su P.C.C. - Atto di liquidazione. </text:p>
          </table:table-cell>
          <table:table-cell table:style-name="ce26" office:value-type="string" calcext:value-type="string">
            <text:p>Art. 184 del D. Lgs. 267/2000 (Testo Unico Enti Locali) 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- Pietro Valerio</text:p>
          </table:table-cell>
          <table:table-cell table:style-name="ce21" office:value-type="string" calcext:value-type="string">
            <text:p>Pietro Valerio - 0805775043 p.valerio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1" table:number-columns-repeated="2"/>
          <table:table-cell table:style-name="ce21" office:value-type="string" calcext:value-type="string">
            <text:p>portale web,pec, e- mail, telefono, fax, corrispondenza, colloquio.</text:p>
          </table:table-cell>
          <table:table-cell table:style-name="ce21"/>
          <table:table-cell table:style-name="ce21" office:value-type="string" calcext:value-type="string">
            <text:p>Ricorso Amministrativo; Preavviso di ricorso ex art. 243bis D. Lgs. 163/2006; Ricorso giurisdizionale </text:p>
          </table:table-cell>
          <table:table-cell table:style-name="ce21" table:number-columns-repeated="2"/>
          <table:table-cell table:style-name="ce54" office:value-type="float" office:value="60" calcext:value-type="float">
            <text:p>60</text:p>
          </table:table-cell>
          <table:table-cell table:style-name="ce21"/>
          <table:table-cell table:style-name="ce30" table:number-columns-repeated="240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8">
          <table:covered-table-cell table:number-columns-repeated="2"/>
          <table:table-cell table:style-name="ce10" office:value-type="string" calcext:value-type="string" table:number-columns-spanned="14" table:number-rows-spanned="1">
            <text:p>SETTORE LAVORI PUBBLICI E SERVIZI CONNESSI: Avv. Anna Valla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9">
          <table:table-cell table:style-name="ce14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6" office:value-type="string" calcext:value-type="string">
            <text:p>Predisposizione provvedimento amministrativo previo affidamento diretto o previo espletamento <text:s/>procedura negoziata di incarico progettazione e sicurezza, direzione lavori, contabilità, <text:s/>collaudo in corso d’opera e non, e degli altri servizi di architettura ed ingegneria a professionisti esterni</text:p>
          </table:table-cell>
          <table:table-cell table:style-name="ce15" office:value-type="string" calcext:value-type="string">
            <text:p>artt. 90 e segg. e 120 D.Lgs.163/06 nonché artt. 267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7">
          <table:table-cell table:style-name="ce14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6" office:value-type="string" calcext:value-type="string">
            <text:p>Predisposizione provvedimento amministrativo per affidamento previo espletamento procedura aperta incarico progettazione e sicurezza, direzione lavori, contabilità, <text:s/>collaudo in corso d’opera e non, e degli altri servizi di architettura ed ingegneria a professionisti esterni, ivi compresi i concorsi di progettazione </text:p>
          </table:table-cell>
          <table:table-cell table:style-name="ce15" office:value-type="string" calcext:value-type="string">
            <text:p>artt. 90 e segg., 99 e segg., 120 D.Lgs.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0">
          <table:table-cell table:style-name="ce14" office:value-type="string" calcext:value-type="string">
            <text:p>Incarico a professionisti esterni per atti tecnici per appalto servizi </text:p>
          </table:table-cell>
          <table:table-cell table:style-name="ce16" office:value-type="string" calcext:value-type="string">
            <text:p>Predisposizione provvedimento amministrativo per affidamento diretto, ovvero previo espletamento di procedura negoziata o aperta di incarico a professionisti esterni per la redazione di atti tecnici per appalto servizi</text:p>
          </table:table-cell>
          <table:table-cell table:style-name="ce15" office:value-type="string" calcext:value-type="string">
            <text:p>artt. 55 e 125 comma 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studi fattibilità, progetti preliminari/definitivi/esecutivi, capitolati per appalto servizi</text:p>
          </table:table-cell>
          <table:table-cell table:style-name="ce16" office:value-type="string" calcext:value-type="string">
            <text:p>Predisposizione provvedimento amministrativo per approvazione studi fattibilità, progetti preliminari/definitivi/esecutivi, capitolati per appalto servizi</text:p>
          </table:table-cell>
          <table:table-cell table:style-name="ce15" office:value-type="string" calcext:value-type="string">
            <text:p>art. 97 e 125 comma 11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getto preliminare in variante al PRG </text:p>
          </table:table-cell>
          <table:table-cell table:style-name="ce16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5" office:value-type="string" calcext:value-type="string">
            <text:p>D.P.R. 327/2001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getto definitivo con dichiarazione di pubblica utilità </text:p>
          </table:table-cell>
          <table:table-cell table:style-name="ce16" office:value-type="string" calcext:value-type="string">
            <text:p>Predisposizione provvedimento amministrativo per approvazione di progetto definitivo con dichiarazione di pubblica utilità </text:p>
          </table:table-cell>
          <table:table-cell table:style-name="ce15" office:value-type="string" calcext:value-type="string">
            <text:p>D.P.R. 327/2001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Capitolati per DUVRI, DVR, SPP, Prevenzione e Tutela salute e sicurezza</text:p>
          </table:table-cell>
          <table:table-cell table:style-name="ce16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5" office:value-type="string" calcext:value-type="string">
            <text:p>D.Lgs. 81/2008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procedure negoziate ai sensi dell’art. 57 D.Lgs. 163/06</text:p>
          </table:table-cell>
          <table:table-cell table:style-name="ce16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5" office:value-type="string" calcext:value-type="string">
            <text:p>art. 57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ffidamento lavori in danno e recupero somme</text:p>
          </table:table-cell>
          <table:table-cell table:style-name="ce16" office:value-type="string" calcext:value-type="string">
            <text:p>Predisposizione provvedimento amministrativo per finanziamento e affidamento lavori in danno e recupero somme</text:p>
          </table:table-cell>
          <table:table-cell table:style-name="ce15" office:value-type="string" calcext:value-type="string">
            <text:p>art. 55, 122 comma 7, 125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Paternariati pubblici e privati per realizzazione lavori: concessione di lavori, project finance, locazione finanziaria, contratti di disponibilità </text:p>
          </table:table-cell>
          <table:table-cell table:style-name="ce16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5" office:value-type="string" calcext:value-type="string">
            <text:p>artt. 144 e segg. nonchè 152 e segg.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Predisposizione provvedimento ammninistrativo di indizione procedura di gara ex artt. 55, 122 comma 7, 125 comma 8/11 D.Lgs. 163/06 per l’affidamento di lavori e servizi e la concessione di lavori</text:p>
          </table:table-cell>
          <table:table-cell table:style-name="ce15" office:value-type="string" calcext:value-type="string">
            <text:p>artt. 55, 122 comma 7, 125 comma 8/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Rideterminazione quadro economico all'esito di specifiche istruttorie</text:p>
          </table:table-cell>
          <table:table-cell table:style-name="ce16" office:value-type="string" calcext:value-type="string">
            <text:p>Predisposizione provvedimento amministrativo per rideterminazione quadro economico </text:p>
          </table:table-cell>
          <table:table-cell table:style-name="ce15" office:value-type="string" calcext:value-type="string">
            <text:p>art. 42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1">
          <table:table-cell table:style-name="ce14" office:value-type="string" calcext:value-type="string">
            <text:p>Liquidazione contributo Autorità Vigilanza LL.PP.</text:p>
          </table:table-cell>
          <table:table-cell table:style-name="ce16" office:value-type="string" calcext:value-type="string">
            <text:p>Predisposizione provvedimento amministrativo per liquidazione contributo Autorità Vigilanza LL.PP.</text:p>
          </table:table-cell>
          <table:table-cell table:style-name="ce15"/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2" table:number-columns-repeated="1008"/>
        </table:table-row>
        <table:table-row table:style-name="ro32">
          <table:table-cell table:style-name="ce14" office:value-type="string" calcext:value-type="string">
            <text:p>Liquidazione stati di avanzamento lavori </text:p>
          </table:table-cell>
          <table:table-cell table:style-name="ce16" office:value-type="string" calcext:value-type="string">
            <text:p>Predisposizione provvedimento per la liquidazione stati di avanzamento lavori pubblici</text:p>
          </table:table-cell>
          <table:table-cell table:style-name="ce15" office:value-type="string" calcext:value-type="string">
            <text:p>artt. 186 e 195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table:number-columns-repeated="2"/>
          <table:table-cell table:style-name="ce15" office:value-type="string" calcext:value-type="string">
            <text:p>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21" office:value-type="string" calcext:value-type="string">
            <text:p>Salvo termine maggiore per diverse pattuizioni contrattuali</text:p>
          </table:table-cell>
          <table:table-cell table:style-name="ce42" table:number-columns-repeated="1008"/>
        </table:table-row>
        <table:table-row table:style-name="ro33">
          <table:table-cell table:style-name="ce14" office:value-type="string" calcext:value-type="string">
            <text:p>Liquidazione professionisti</text:p>
          </table:table-cell>
          <table:table-cell table:style-name="ce16" office:value-type="string" calcext:value-type="string">
            <text:p>Predisposizione provvedimento per la liquidazione parcelle di professionisti esterni incaricati dalla P.A.</text:p>
          </table:table-cell>
          <table:table-cell table:style-name="ce15" office:value-type="string" calcext:value-type="string">
            <text:p>artt. 90 e segg.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21" office:value-type="string" calcext:value-type="string">
            <text:p>Salvo termine maggiore per diverse pattuizioni contrattuali</text:p>
          </table:table-cell>
          <table:table-cell table:style-name="ce45" table:number-columns-repeated="1008"/>
        </table:table-row>
        <table:table-row table:style-name="ro13">
          <table:table-cell table:style-name="ce14" office:value-type="string" calcext:value-type="string">
            <text:p>Varianti in corso d’opera</text:p>
          </table:table-cell>
          <table:table-cell table:style-name="ce16" office:value-type="string" calcext:value-type="string">
            <text:p>Predisposizione provvedimento amministrativo per finanziamento o approvazione varianti in corso d’opera</text:p>
          </table:table-cell>
          <table:table-cell table:style-name="ce15" office:value-type="string" calcext:value-type="string">
            <text:p>art. 132 D.Lgs. 163/9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34">
          <table:table-cell table:style-name="ce14" office:value-type="string" calcext:value-type="string">
            <text:p>Finanziamento liste in economia</text:p>
          </table:table-cell>
          <table:table-cell table:style-name="ce16" office:value-type="string" calcext:value-type="string">
            <text:p>Predisposizione provvedimento amministrativo per finanziamento liste in economia negli appalti di lavori</text:p>
          </table:table-cell>
          <table:table-cell table:style-name="ce15" office:value-type="string" calcext:value-type="string">
            <text:p>artt. 178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34">
          <table:table-cell table:style-name="ce14" office:value-type="string" calcext:value-type="string">
            <text:p>Finanziamento lavori di somma urgenza</text:p>
          </table:table-cell>
          <table:table-cell table:style-name="ce16" office:value-type="string" calcext:value-type="string">
            <text:p>Predisposizione provvedimento amministrativo per finanziamento lavori di somma urgenza</text:p>
          </table:table-cell>
          <table:table-cell table:style-name="ce15" office:value-type="string" calcext:value-type="string">
            <text:p>art. 176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5" table:number-columns-repeated="1008"/>
        </table:table-row>
        <table:table-row table:style-name="ro23">
          <table:table-cell table:style-name="ce14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6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5" office:value-type="string" calcext:value-type="string">
            <text:p>artt. 234 e 235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37" office:value-type="string" calcext:value-type="string">
            <text:p>60 gionri approvazione/30 giorn pagamento saldo</text:p>
          </table:table-cell>
          <table:table-cell table:style-name="ce15"/>
          <table:table-cell table:style-name="ce45" table:number-columns-repeated="1008"/>
        </table:table-row>
        <table:table-row table:style-name="ro23">
          <table:table-cell table:style-name="ce14" office:value-type="string" calcext:value-type="string">
            <text:p>Approvazione riserve </text:p>
          </table:table-cell>
          <table:table-cell table:style-name="ce16" office:value-type="string" calcext:value-type="string">
            <text:p>Predisposizione provvedimento amministrativo per approvazione riserve </text:p>
          </table:table-cell>
          <table:table-cell table:style-name="ce15" office:value-type="string" calcext:value-type="string">
            <text:p>art. 240 bis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<text:s/>accordo bonario / transazione </text:p>
          </table:table-cell>
          <table:table-cell table:style-name="ce16" office:value-type="string" calcext:value-type="string">
            <text:p>Predisposizione provvedimento amministrativo per approvazione <text:s/>accordo bonario / transazione </text:p>
          </table:table-cell>
          <table:table-cell table:style-name="ce15" office:value-type="string" calcext:value-type="string">
            <text:p>artt. 239 e 240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recesso e risoluzione contrattuale </text:p>
          </table:table-cell>
          <table:table-cell table:style-name="ce16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5" office:value-type="string" calcext:value-type="string">
            <text:p>artt. 134/140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pprovazione subappalto</text:p>
          </table:table-cell>
          <table:table-cell table:style-name="ce16" office:value-type="string" calcext:value-type="string">
            <text:p>Predisposizione provvedimento amministrativo per approvazione subappalto</text:p>
          </table:table-cell>
          <table:table-cell table:style-name="ce15" office:value-type="string" calcext:value-type="string">
            <text:p>art. 118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30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Si veda art. 118 del D.lgs 163/2006 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/15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5">
          <table:table-cell table:style-name="ce14" office:value-type="string" calcext:value-type="string">
            <text:p>Presa d’atto cessione del credito</text:p>
          </table:table-cell>
          <table:table-cell table:style-name="ce16" office:value-type="string" calcext:value-type="string">
            <text:p>Predisposizione provvedimento amministrativo di presa d’atto cessione del credito</text:p>
          </table:table-cell>
          <table:table-cell table:style-name="ce15" office:value-type="string" calcext:value-type="string">
            <text:p>art. 117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7" office:value-type="string" calcext:value-type="string">
            <text:p>45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6">
          <table:table-cell table:style-name="ce14" office:value-type="string" calcext:value-type="string">
            <text:p>Approvazione vicende soggettive esecutore contratto </text:p>
          </table:table-cell>
          <table:table-cell table:style-name="ce16" office:value-type="string" calcext:value-type="string">
            <text:p>Predisposizione provvedimento amministrativo per approvazione vicende soggettive esecutore contratto </text:p>
          </table:table-cell>
          <table:table-cell table:style-name="ce15" office:value-type="string" calcext:value-type="string">
            <text:p>art. 116 D.Lgs. 163/06</text:p>
          </table:table-cell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7" office:value-type="string" calcext:value-type="string">
            <text:p>6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4" office:value-type="string" calcext:value-type="string">
            <text:p>Adeguamento prezzi ex art. 133 D.Lgs. 163/06</text:p>
          </table:table-cell>
          <table:table-cell table:style-name="ce16" office:value-type="string" calcext:value-type="string">
            <text:p>Predisposizione provvedimento amministrativo per adeguamento prezzi ex art. 133 D.Lgs. 163/06</text:p>
          </table:table-cell>
          <table:table-cell table:style-name="ce15" office:value-type="string" calcext:value-type="string">
            <text:p>art. 133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7">
          <table:table-cell table:style-name="ce14" office:value-type="string" calcext:value-type="string">
            <text:p>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Predisposizione provvedimento amministrativo per rimborsi spese, nonché finanziamento spese per allacciamenti e/o spostamenti utenze per urbanizzazioni primarie</text:p>
          </table:table-cell>
          <table:table-cell table:style-name="ce15"/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38">
          <table:table-cell table:style-name="ce14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6" office:value-type="string" calcext:value-type="string">
            <text:p>Predisposizione provvedimento amministrativo per liquidazione somme derivanti da provvedimenti giurisdizionali esecutivi, ivi compresa la registrazione sentenza nonché la predisposizione provvedimento amministrativo per il riconoscimento del debito fuori bilancio</text:p>
          </table:table-cell>
          <table:table-cell table:style-name="ce15"/>
          <table:table-cell table:style-name="ce15" office:value-type="string" calcext:value-type="string">
            <text:p>Ufficio/Parte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Provvedimento giurisdizionale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, richiesta interessi</text:p>
          </table:table-cell>
          <table:table-cell table:style-name="ce15" table:number-columns-repeated="2"/>
          <table:table-cell table:style-name="ce36" office:value-type="string" calcext:value-type="string">
            <text:p>30 giorni</text:p>
          </table:table-cell>
          <table:table-cell table:style-name="ce15" office:value-type="string" calcext:value-type="string">
            <text:p>La eventuale procedura di riconoscimento del debito fuori bilancio ex art. 194 TUEL è collegata all'approvazione da parte del C.C. del bilancio di previsione</text:p>
          </table:table-cell>
          <table:table-cell table:style-name="ce30" table:number-columns-repeated="240"/>
          <table:table-cell table:number-columns-repeated="768"/>
        </table:table-row>
        <table:table-row table:style-name="ro39">
          <table:table-cell table:style-name="ce14" office:value-type="string" calcext:value-type="string">
            <text:p>Nomina CTP</text:p>
          </table:table-cell>
          <table:table-cell table:style-name="ce16" office:value-type="string" calcext:value-type="string">
            <text:p>Predisposizione provvedimento amministrativo per nomina Consulenti Tecnici di Parte</text:p>
          </table:table-cell>
          <table:table-cell table:style-name="ce15"/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40">
          <table:table-cell table:style-name="ce14" office:value-type="string" calcext:value-type="string">
            <text:p>Liquidazione incentivo ex art. 92 D.Lgs. 163/06</text:p>
          </table:table-cell>
          <table:table-cell table:style-name="ce16" office:value-type="string" calcext:value-type="string">
            <text:p>Predisposizione provvedimento amministrativo per liquidazione incentivo ex art. 92 D.Lgs. 163/06</text:p>
          </table:table-cell>
          <table:table-cell table:style-name="ce15" office:value-type="string" calcext:value-type="string">
            <text:p>art. 92 D.lgs. 163/06</text:p>
          </table:table-cell>
          <table:table-cell table:style-name="ce15" office:value-type="string" calcext:value-type="string">
            <text:p>Ufficio</text:p>
          </table:table-cell>
          <table:table-cell table:style-name="ce15"/>
          <table:table-cell table:style-name="ce15" office:value-type="string" calcext:value-type="string">
            <text:p>Anna Valla, 0805772154, a.valla@comune.bari.it</text:p>
          </table:table-cell>
          <table:table-cell table:style-name="ce21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90 giorni</text:p>
          </table:table-cell>
          <table:table-cell table:style-name="ce15"/>
          <table:table-cell table:style-name="ce30" table:number-columns-repeated="240"/>
          <table:table-cell table:number-columns-repeated="768"/>
        </table:table-row>
        <table:table-row table:style-name="ro4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STAZIONE UNICA APPALTANTE, CONTRATTI E GESTIONE LAVORI PUBBLICI <text:s/>- SETTORE LAVORI PUBBLICI E SERVIZI CONNESSI 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41">
          <table:covered-table-cell table:number-columns-repeated="2"/>
          <table:table-cell table:style-name="ce10" office:value-type="string" calcext:value-type="string" table:number-columns-spanned="14" table:number-rows-spanned="1">
            <text:p><text:s/>POS <text:s/>Urbanizzazioni Primarie - Dott. Paolo De Marco</text:p>
          </table:table-cell>
          <table:covered-table-cell table:number-columns-repeated="13"/>
          <table:table-cell table:style-name="ce30" table:number-columns-repeated="240"/>
          <table:table-cell table:number-columns-repeated="768"/>
        </table:table-row>
        <table:table-row table:style-name="ro27">
          <table:table-cell table:style-name="ce15" office:value-type="string" calcext:value-type="string">
            <text:p>Incarico progettazione e sicurezza, direzione lavori, contabilità, <text:s/>collaudo in corso d’opera e non, e degli altri servizi di architettura ed ingegneria a professionisti esterni con affidamento diretto o con procedura negoziata </text:p>
          </table:table-cell>
          <table:table-cell table:style-name="ce15" office:value-type="string" calcext:value-type="string">
            <text:p>Predisposizione provvedimento amministrativo previo affidamento diretto o previo espletamento <text:s/>procedura negoziata di incarico progettazione e sicurezza, direzione lavori, contabilità, <text:s/>collaudo in corso d’opera e non, e degli altri servizi di architettura ed ingegneria a professionisti esterni</text:p>
          </table:table-cell>
          <table:table-cell table:style-name="ce15" office:value-type="string" calcext:value-type="string">
            <text:p>artt. 90 e segg. e 120 D.Lgs.163/06 nonché artt. 267 e segg. D.P.R. 207/2010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27">
          <table:table-cell table:style-name="ce15" office:value-type="string" calcext:value-type="string">
            <text:p>Incarico progettazione e sicurezza, direzione lavori, contabilità, <text:s/>collaudo in corso d’opera e non, e degli altri servizi di architettura ed ingegneria a professionisti esterni, ivi compresi i concorsi di progettazione, con procedura aperta </text:p>
          </table:table-cell>
          <table:table-cell table:style-name="ce15" office:value-type="string" calcext:value-type="string">
            <text:p>Predisposizione provvedimento amministrativo per affidamento previo espletamento procedura aperta incarico progettazione e sicurezza, direzione lavori, contabilità, <text:s/>collaudo in corso d’opera e non, e degli altri servizi di architettura ed ingegneria a professionisti esterni, ivi compresi i concorsi di progettazione </text:p>
          </table:table-cell>
          <table:table-cell table:style-name="ce15" office:value-type="string" calcext:value-type="string">
            <text:p>artt. 90 e segg., 99 e segg., 120 D.Lgs.163/06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30">
          <table:table-cell table:style-name="ce15" office:value-type="string" calcext:value-type="string">
            <text:p>Incarico a professionisti esterni per atti tecnici per appalto servizi </text:p>
          </table:table-cell>
          <table:table-cell table:style-name="ce15" office:value-type="string" calcext:value-type="string">
            <text:p>Predisposizione provvedimento amministrativo per affidamento diretto, ovvero previo espletamento di procedura negoziata o aperta di incarico a professionisti esterni per la redazione di atti tecnici per appalto servizi</text:p>
          </table:table-cell>
          <table:table-cell table:style-name="ce15" office:value-type="string" calcext:value-type="string">
            <text:p>artt. 55 e 125 comma 11 D.Lgs. 163/06 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5" office:value-type="string" calcext:value-type="string">
            <text:p>Paolo De Marco <text:s text:c="26"/>080/5772165 <text:s text:c="19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36" office:value-type="string" calcext:value-type="string">
            <text:p>30 giorni</text:p>
          </table:table-cell>
          <table:table-cell table:style-name="ce15"/>
          <table:table-cell table:style-name="ce47" table:number-columns-repeated="1008"/>
        </table:table-row>
        <table:table-row table:style-name="ro23">
          <table:table-cell table:style-name="ce16" office:value-type="string" calcext:value-type="string">
            <text:p>Approvazione studi fattibilità, progetti preliminari/definitivi/esecutivi, capitolati per appalto servizi</text:p>
          </table:table-cell>
          <table:table-cell table:style-name="ce16" office:value-type="string" calcext:value-type="string">
            <text:p>Predisposizione provvedimento amministrativo per approvazione studi fattibilità, progetti preliminari/definitivi/esecutivi, capitolati per appalto servizi</text:p>
          </table:table-cell>
          <table:table-cell table:style-name="ce16" office:value-type="string" calcext:value-type="string">
            <text:p>art. 97 e 125 comma 11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getto preliminare in variante al PRG </text:p>
          </table:table-cell>
          <table:table-cell table:style-name="ce16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6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getto definitivo con dichiarazione di pubblica utilità </text:p>
          </table:table-cell>
          <table:table-cell table:style-name="ce16" office:value-type="string" calcext:value-type="string">
            <text:p>Predisposizione provvedimento amministrativo per approvazione di progetto definitivo con dichiarazione di pubblica utilità </text:p>
          </table:table-cell>
          <table:table-cell table:style-name="ce16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procedure negoziate ai sensi dell’art. 57 D.Lgs. 163/06</text:p>
          </table:table-cell>
          <table:table-cell table:style-name="ce16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6" office:value-type="string" calcext:value-type="string">
            <text:p>art. 57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Predisposizione provvedimento ammninistrativo di indizione procedura di gara ex artt. 55, 122 comma 7, 125 comma 8/11 D.Lgs. 163/06 per l’affidamento di lavori e servizi e la concessione di lavori</text:p>
          </table:table-cell>
          <table:table-cell table:style-name="ce16" office:value-type="string" calcext:value-type="string">
            <text:p>artt. 55, 122 comma 7, 125 comma 8/11 D.Lgs. 163/06 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Rideterminazione quadro economico all'esito di specifiche istruttorie</text:p>
          </table:table-cell>
          <table:table-cell table:style-name="ce16" office:value-type="string" calcext:value-type="string">
            <text:p>Predisposizione provvedimento amministrativo per rideterminazione quadro economico 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Liquidazione contributo Autorità Vigilanza LL.PP.</text:p>
          </table:table-cell>
          <table:table-cell table:style-name="ce16" office:value-type="string" calcext:value-type="string">
            <text:p>Predisposizione provvedimento amministrativo per liquidazione contributo Autorità Vigilanza LL.PP.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Liquidazione stati di avanzamento lavori </text:p>
          </table:table-cell>
          <table:table-cell table:style-name="ce16" office:value-type="string" calcext:value-type="string">
            <text:p>Predisposizione provvedimento per la liquidazione stati di avanzamento lavori pubblici</text:p>
          </table:table-cell>
          <table:table-cell table:style-name="ce16" office:value-type="string" calcext:value-type="string">
            <text:p>artt. 186 e 19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table:number-columns-repeated="2"/>
          <table:table-cell table:style-name="ce16" office:value-type="string" calcext:value-type="string">
            <text:p>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Salvo termine maggiore per diverse pattuizioni contrattuali</text:p>
          </table:table-cell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Liquidazione professionisti</text:p>
          </table:table-cell>
          <table:table-cell table:style-name="ce16" office:value-type="string" calcext:value-type="string">
            <text:p>Predisposizione provvedimento per la liquidazione parcelle di professionisti esterni incaricati dalla P.A.</text:p>
          </table:table-cell>
          <table:table-cell table:style-name="ce16" office:value-type="string" calcext:value-type="string">
            <text:p>artt. 90 e segg.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Salvo termine maggiore per diverse pattuizioni contrattuali</text:p>
          </table:table-cell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Varianti in corso d’opera</text:p>
          </table:table-cell>
          <table:table-cell table:style-name="ce16" office:value-type="string" calcext:value-type="string">
            <text:p>Predisposizione provvedimento amministrativo per finanziamento o approvazione varianti in corso d’opera</text:p>
          </table:table-cell>
          <table:table-cell table:style-name="ce16" office:value-type="string" calcext:value-type="string">
            <text:p>art. 132 D.Lgs. 163/9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Finanziamento liste in economia</text:p>
          </table:table-cell>
          <table:table-cell table:style-name="ce16" office:value-type="string" calcext:value-type="string">
            <text:p>Predisposizione provvedimento amministrativo per finanziamento liste in economia negli appalti di lavori</text:p>
          </table:table-cell>
          <table:table-cell table:style-name="ce16" office:value-type="string" calcext:value-type="string">
            <text:p>artt. 178 e segg.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2" table:number-columns-repeated="1008"/>
        </table:table-row>
        <table:table-row table:style-name="ro23">
          <table:table-cell table:style-name="ce16" office:value-type="string" calcext:value-type="string">
            <text:p>Finanziamento lavori di somma urgenza</text:p>
          </table:table-cell>
          <table:table-cell table:style-name="ce16" office:value-type="string" calcext:value-type="string">
            <text:p>Predisposizione provvedimento amministrativo per finanziamento lavori di somma urgenza</text:p>
          </table:table-cell>
          <table:table-cell table:style-name="ce16" office:value-type="string" calcext:value-type="string">
            <text:p>art. 176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atti di contabilità finale, atti di collaudo e certificati di regolare esecuzione nonché relative liquidazioni</text:p>
          </table:table-cell>
          <table:table-cell table:style-name="ce16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6" office:value-type="string" calcext:value-type="string">
            <text:p>artt. 234 e 23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richiesta interessi, 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60 gionri approvazione/30 giorn pagamento saldoi</text:p>
          </table:table-cell>
          <table:table-cell table:style-name="ce16"/>
          <table:table-cell table:style-name="ce45" table:number-columns-repeated="1008"/>
        </table:table-row>
        <table:table-row table:style-name="ro23">
          <table:table-cell table:style-name="ce16" office:value-type="string" calcext:value-type="string">
            <text:p>Approvazione riserve </text:p>
          </table:table-cell>
          <table:table-cell table:style-name="ce16" office:value-type="string" calcext:value-type="string">
            <text:p>Predisposizione provvedimento amministrativo per approvazione riserve </text:p>
          </table:table-cell>
          <table:table-cell table:style-name="ce16" office:value-type="string" calcext:value-type="string">
            <text:p>art. 240 bis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8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<text:s/>accordo bonario / transazione </text:p>
          </table:table-cell>
          <table:table-cell table:style-name="ce16" office:value-type="string" calcext:value-type="string">
            <text:p>Predisposizione provvedimento amministrativo per approvazione <text:s/>accordo bonario / transazione </text:p>
          </table:table-cell>
          <table:table-cell table:style-name="ce16" office:value-type="string" calcext:value-type="string">
            <text:p>artt. 239 e 240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recesso e risoluzione contrattuale </text:p>
          </table:table-cell>
          <table:table-cell table:style-name="ce16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6" office:value-type="string" calcext:value-type="string">
            <text:p>artt. 134/140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subappalto</text:p>
          </table:table-cell>
          <table:table-cell table:style-name="ce16" office:value-type="string" calcext:value-type="string">
            <text:p>Predisposizione provvedimento amministrativo per approvazione subappalto</text:p>
          </table:table-cell>
          <table:table-cell table:style-name="ce16" office:value-type="string" calcext:value-type="string">
            <text:p>art. 118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/15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Presa d’atto cessione del credito</text:p>
          </table:table-cell>
          <table:table-cell table:style-name="ce16" office:value-type="string" calcext:value-type="string">
            <text:p>Predisposizione provvedimento amministrativo di presa d’atto cessione del credito</text:p>
          </table:table-cell>
          <table:table-cell table:style-name="ce16" office:value-type="string" calcext:value-type="string">
            <text:p>art. 117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45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pprovazione vicende soggettive esecutore contratto </text:p>
          </table:table-cell>
          <table:table-cell table:style-name="ce16" office:value-type="string" calcext:value-type="string">
            <text:p>Predisposizione provvedimento amministrativo per approvazione vicende soggettive esecutore contratto </text:p>
          </table:table-cell>
          <table:table-cell table:style-name="ce16" office:value-type="string" calcext:value-type="string">
            <text:p>art. 116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6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Adeguamento prezzi ex art. 133 D.Lgs. 163/06</text:p>
          </table:table-cell>
          <table:table-cell table:style-name="ce16" office:value-type="string" calcext:value-type="string">
            <text:p>Predisposizione provvedimento amministrativo per adeguamento prezzi ex art. 133 D.Lgs. 163/06</text:p>
          </table:table-cell>
          <table:table-cell table:style-name="ce16" office:value-type="string" calcext:value-type="string">
            <text:p>art. 133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 avverso il provvedimento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Predisposizione provvedimento amministrativo per rimborsi spese, nonché finanziamento spese per allacciamenti e/o spostamenti utenze per urbanizzazioni primarie</text:p>
          </table:table-cell>
          <table:table-cell table:style-name="ce16"/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42">
          <table:table-cell table:style-name="ce16" office:value-type="string" calcext:value-type="string">
            <text:p>Liquidazione somme derivanti da provvedimenti giurisdizionali esecutivi, ivi compresa la registrazione sentenza nonché riconoscimento del debito fuori bilancio</text:p>
          </table:table-cell>
          <table:table-cell table:style-name="ce16" office:value-type="string" calcext:value-type="string">
            <text:p>Predisposizione provvedimento amministrativo per liquidazione somme derivanti da provvedimenti giurisdizionali esecutivi, ivi compresa la registrazione sentenza nonché la predisposizione provvedimento amministrativo per il riconoscimento del debito fuori bilancio</text:p>
          </table:table-cell>
          <table:table-cell table:style-name="ce16"/>
          <table:table-cell table:style-name="ce14" office:value-type="string" calcext:value-type="string">
            <text:p>Ufficio/Parte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 office:value-type="string" calcext:value-type="string">
            <text:p>Provvedimento giurisdizionale</text:p>
          </table:table-cell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/>
          <table:table-cell table:style-name="ce16" office:value-type="string" calcext:value-type="string">
            <text:p>tutela giurisdizionale, richiesta interessi</text:p>
          </table:table-cell>
          <table:table-cell table:style-name="ce16" table:number-columns-repeated="2"/>
          <table:table-cell table:style-name="ce37" office:value-type="string" calcext:value-type="string">
            <text:p>30 giorni</text:p>
          </table:table-cell>
          <table:table-cell table:style-name="ce16" office:value-type="string" calcext:value-type="string">
            <text:p>La eventuale procedura di riconoscimento del debito fuori bilancio ex art. 194 TUEL è collegata all'approvazione da parte del C.C. del bilancio di previsione</text:p>
          </table:table-cell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Nomina CTP</text:p>
          </table:table-cell>
          <table:table-cell table:style-name="ce16" office:value-type="string" calcext:value-type="string">
            <text:p>Predisposizione provvedimento amministrativo per nomina Consulenti Tecnici di Parte</text:p>
          </table:table-cell>
          <table:table-cell table:style-name="ce16"/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3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23">
          <table:table-cell table:style-name="ce16" office:value-type="string" calcext:value-type="string">
            <text:p>Liquidazione incentivo ex art. 92 D.Lgs. 163/06</text:p>
          </table:table-cell>
          <table:table-cell table:style-name="ce16" office:value-type="string" calcext:value-type="string">
            <text:p>Predisposizione provvedimento amministrativo per liquidazione incentivo ex art. 92 D.Lgs. 163/06</text:p>
          </table:table-cell>
          <table:table-cell table:style-name="ce16" office:value-type="string" calcext:value-type="string">
            <text:p>art. 92 D.lgs. 163/06</text:p>
          </table:table-cell>
          <table:table-cell table:style-name="ce14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26"/>080/5772165 <text:s text:c="19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15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37" office:value-type="string" calcext:value-type="string">
            <text:p>90 giorni</text:p>
          </table:table-cell>
          <table:table-cell table:style-name="ce16"/>
          <table:table-cell table:style-name="ce30" table:number-columns-repeated="240"/>
          <table:table-cell table:number-columns-repeated="768"/>
        </table:table-row>
        <table:table-row table:style-name="ro44">
          <table:table-cell table:number-columns-repeated="1024"/>
        </table:table-row>
        <table:table-row table:style-name="ro43" table:number-rows-repeated="1048389">
          <table:table-cell table:number-columns-repeated="1024"/>
        </table:table-row>
        <table:table-row table:style-name="ro44" table:number-rows-repeated="63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6mm" fo:margin-right="4.99mm" style:print-page-order="ttb" style:first-page-number="continue" style:scale-to-X="1" style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ip.segreteria generale</meta:initial-creator>
    <meta:creation-date>2013-05-14T04:15:00Z</meta:creation-date>
    <dc:date>2016-07-13T09:44:00.797000000</dc:date>
    <meta:print-date>2014-01-10T06:52:15Z</meta:print-date>
    <meta:editing-cycles>43</meta:editing-cycles>
    <meta:editing-duration>PT2H32M19S</meta:editing-duration>
    <meta:document-statistic meta:table-count="3" meta:cell-count="2420" meta:object-count="0"/>
    <meta:user-defined meta:name="AppVersion">12.0000</meta:user-defined>
    <meta:user-defined meta:name="Company">_x005f_x0003_00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