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2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7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7" style:family="table-column">
      <style:table-column-properties style:column-width="3.393in"/>
    </style:style>
    <style:style style:name="TableColumn58" style:family="table-column">
      <style:table-column-properties style:column-width="1.7395in"/>
    </style:style>
    <style:style style:name="Table56" style:family="table">
      <style:table-properties style:width="5.1326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STOLETTERA" style:family="paragraph">
      <style:paragraph-properties fo:text-align="center" fo:line-height="115%"/>
    </style:style>
    <style:style style:name="P62" style:parent-style-name="TESTOLETTERA" style:family="paragraph">
      <style:paragraph-properties fo:text-align="justify"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STOLETTERA" style:family="paragraph">
      <style:paragraph-properties fo:text-align="center" fo:line-height="115%"/>
    </style:style>
    <style:style style:name="TableRow65" style:family="table-row">
      <style:table-row-properties style:min-row-height="1.429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/>
    </style:style>
    <style:style style:name="T7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7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8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1" style:parent-style-name="TESTOLETTERA" style:family="paragraph">
      <style:paragraph-properties fo:text-align="justify" fo:line-height="115%"/>
    </style:style>
  </office:automatic-styles>
  <office:body>
    <office:text text:use-soft-page-breaks="true">
      <text:p text:style-name="P1">COMUNICAZIONE RELATIVA AI TEMPI MEDI DI PAGAMENTO<text:s/></text:p>
      <text:p text:style-name="P5"/>
      <text:p text:style-name="P6">4° TRIMESTRE ANNO 2018</text:p>
      <text:p text:style-name="P7"/>
      <text:p text:style-name="P8"><text:span text:style-name="T9"><text:s/></text:span><text:span text:style-name="T10"><text:tab/></text:span><text:span text:style-name="T11">Ai sensi del</text:span><text:span text:style-name="T12">l'art. 33, c</text:span><text:span text:style-name="T13">. 1, del D.lgs. n. 33/2013, come modificato<text:s/></text:span><text:span text:style-name="T14">prima<text:s/></text:span><text:span text:style-name="T15">dal D.L. n. 66/2014, convertito, con modificazioni, dalla L. n. 89/2014,<text:s/></text:span><text:span text:style-name="T16">e, da ultimo, dal D.Lgs. 97/2016,<text:s/></text:span><text:span text:style-name="T17">le pubbliche <text:s/>amministrazioni <text:s/>pubblicano, <text:s/>con <text:s/>cadenza annuale, un indicatore dei propri tempi medi <text:s/>di <text:s/>pagamento <text:s/>relativi agli acquisti di beni, servizi</text:span><text:span text:style-name="T18">, prestazioni professionali<text:s/></text:span><text:span text:style-name="T19">e <text:s/>forniture, <text:s/>denominato <text:s/></text:span><text:span text:style-name="T20">“</text:span><text:span text:style-name="T21">indicatore annuale di tempestività</text:span><text:span text:style-name="T22"><text:s/>dei pagamenti”</text:span><text:span text:style-name="T23">.</text:span><text:span text:style-name="T24"><text:s/></text:span><text:span text:style-name="T25">A decorrere dall'anno <text:s/>2015, con cadenza trimestrale, le pubbliche amministrazioni <text:s/>pubblicano <text:s/>un indicatore</text:span><text:span text:style-name="T26">, <text:s/>avente <text:s/>il <text:s/>medesimo <text:s/>oggetto, <text:s/></text:span><text:span text:style-name="T27">denominato <text:s text:c="2"/>"indicatore<text:s/></text:span><text:span text:style-name="T28">trimestrale di tempestività</text:span><text:span text:style-name="T29"><text:s/>dei pagamenti</text:span><text:span text:style-name="T30"><text:s/>…</text:span><text:span text:style-name="T31">”</text:span><text:span text:style-name="T32">.<text:s/></text:span></text:p>
      <text:p text:style-name="P33"/>
      <text:p text:style-name="P34"><text:tab/>Il valore di detto indicatore, per il<text:s/>quarto<text:s/>trimestre dell’anno 2018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5"/>
      <text:p text:style-name="P36"><text:tab/></text:p>
      <text:p text:style-name="P37"><text:span text:style-name="T38">Indicatore<text:s/></text:span><text:span text:style-name="T39">di cui al<text:s/></text:span><text:span text:style-name="T40">DPCM 22.09.2014</text:span><text:span text:style-name="T41"><text:s/></text:span><text:span text:style-name="T42">calcolato ai sensi della Circ. MEF 22/2015</text:span></text:p>
      <text:p text:style-name="P43"><text:span text:style-name="T44">I</text:span><text:span text:style-name="T45">ndic</text:span><text:span text:style-name="T46">atore relativo</text:span><text:span text:style-name="T47"><text:s/></text:span><text:span text:style-name="T48">a</text:span><text:span text:style-name="T49">l<text:s/></text:span><text:span text:style-name="T50">4</text:span><text:span text:style-name="T51">°<text:s/></text:span><text:span text:style-name="T52">trimestre<text:s/></text:span><text:span text:style-name="T53">201</text:span><text:span text:style-name="T54">8</text:span>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lgoritmo</text:p>
            <text:p text:style-name="P62"/>
          </table:table-cell>
          <table:table-cell table:style-name="TableCell63">
            <text:p text:style-name="P64">Valore</text:p>
          </table:table-cell>
        </table:table-row>
        <table:table-row table:style-name="TableRow65">
          <table:table-cell table:style-name="TableCell66">
            <text:p text:style-name="P67"><text:span text:style-name="T68">S</text:span><text:span text:style-name="T69">omma, <text:s/>per <text:s/>ciascuna</text:span><text:span text:style-name="T70"><text:s/></text:span><text:span text:style-name="T71">fattura emessa a titolo corrispettivo di una transazione commerciale,</text:span><text:span text:style-name="T72"><text:s/></text:span><text:span text:style-name="T73">dei giorni effettivi intercorrenti tra <text:s/>la <text:s/>data <text:s/>di <text:s/></text:span><text:span text:style-name="T74">s</text:span><text:span text:style-name="T75">cadenza <text:s/>della</text:span><text:span text:style-name="T76"><text:s/></text:span><text:span text:style-name="T77">fattura o richiesta equivalente di</text:span><text:span text:style-name="T78"><text:s/></text:span><text:span text:style-name="T79">pagamento e la data <text:s/>di <text:s/>pagamento</text:span><text:span text:style-name="T80"><text:s/></text:span><text:span text:style-name="T81">ai fornitori moltiplicata per l'importo dovuto, rapportata alla somma</text:span><text:span text:style-name="T82"><text:s/></text:span><text:span text:style-name="T83">degli importi pagati nel periodo di riferimento</text:span><text:span text:style-name="T84">. <text:s/></text:span></text:p>
          </table:table-cell>
          <table:table-cell table:style-name="TableCell85">
            <text:p text:style-name="P86"/>
            <text:p text:style-name="P87"/>
            <text:p text:style-name="P88">1,38</text:p>
          </table:table-cell>
        </table:table-row>
      </table:table>
      <text:p text:style-name="P89"/>
      <text:p text:style-name="P90">Tab.<text:s/>1:<text:s/>Indicatore TMP<text:s/>IV° trimestre 2018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Cambria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4° trimestre 2018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19-01-28T15:22:00Z</meta:creation-date>
    <dc:date>2019-01-28T15:22:00Z</dc:date>
    <meta:print-date>2019-01-28T15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611" meta:row-count="11" meta:non-whitespace-character-count="1374"/>
  </office:meta>
</office:document-meta>
</file>