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1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6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7" style:parent-style-name="Car.predefinitoparagrafo" style:family="text">
      <style:text-properties style:font-name="Tahoma" style:font-name-asian="Times New Roman" style:font-name-complex="Tahoma" fo:color="#000000" fo:font-size="11pt" style:font-size-asian="11pt" style:font-size-complex="11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1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2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3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4" style:parent-style-name="Car.predefinitoparagrafo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T25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6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T27" style:parent-style-name="Car.predefinitoparagrafo" style:family="text">
      <style:text-properties style:font-name="Tahoma" style:font-name-asian="Times New Roman" style:font-name-complex="Tahoma" fo:font-style="italic" style:font-style-asian="italic" fo:color="#000000" fo:font-size="11pt" style:font-size-asian="11pt" style:font-size-complex="11pt" style:language-asian="it" style:country-asian="IT"/>
    </style:style>
    <style:style style:name="P28" style:parent-style-name="Normale" style:family="paragraph">
      <style:paragraph-properties fo:text-align="justify" style:vertical-align="baseline" fo:line-height="115%" fo:margin-left="0.3937in">
        <style:tab-stops>
          <style:tab-stop style:type="left" style:position="0.2423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it" style:country-asian="IT"/>
    </style:style>
    <style:style style:name="P29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1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32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/>
    </style:style>
    <style:style style:name="P3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3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4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42" style:family="table-column">
      <style:table-column-properties style:column-width="3.393in"/>
    </style:style>
    <style:style style:name="TableColumn43" style:family="table-column">
      <style:table-column-properties style:column-width="1.309in"/>
    </style:style>
    <style:style style:name="Table41" style:family="table">
      <style:table-properties style:width="4.702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TESTOLETTERA" style:family="paragraph">
      <style:paragraph-properties fo:text-align="center" fo:line-height="115%"/>
    </style:style>
    <style:style style:name="P47" style:parent-style-name="TESTOLETTERA" style:family="paragraph">
      <style:paragraph-properties fo:text-align="justify" fo:line-height="115%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STOLETTERA" style:family="paragraph">
      <style:paragraph-properties fo:text-align="center" fo:line-height="115%"/>
    </style:style>
    <style:style style:name="TableRow50" style:family="table-row">
      <style:table-row-properties style:min-row-height="1.429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3" style:parent-style-name="Car.predefinitoparagrafo" style:family="text">
      <style:text-properties style:font-name="Tahoma" style:font-name-complex="Tahoma" fo:color="#000000"/>
    </style:style>
    <style:style style:name="T6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2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73" style:parent-style-name="TESTOLETTERA" style:family="paragraph">
      <style:paragraph-properties fo:line-height="115%" fo:margin-left="0.5in">
        <style:tab-stops>
          <style:tab-stop style:type="left" style:position="0.4368in"/>
        </style:tab-stops>
      </style:paragraph-properties>
      <style:text-properties fo:font-weight="bold" style:font-weight-asian="bold"/>
    </style:style>
    <style:style style:name="P7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5" style:parent-style-name="TESTOLETTERA" style:family="paragraph">
      <style:paragraph-properties fo:text-align="justify" fo:line-height="115%"/>
    </style:style>
    <style:style style:name="P76" style:parent-style-name="TESTOLETTERA" style:family="paragraph">
      <style:paragraph-properties fo:text-align="justify" fo:line-height="115%"/>
    </style:style>
    <style:style style:name="P77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79" style:parent-style-name="TESTOLETTERA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0.543in"/>
        </style:tab-stops>
      </style:paragraph-properties>
    </style:style>
    <style:style style:name="P80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5">COMUNICAZIONE RELATIVA AI TEMPI MEDI DI PAGAMENTO<text:s/></text:p>
      <text:p text:style-name="P6"/>
      <text:p text:style-name="P7">ANNO 2018</text:p>
      <text:p text:style-name="P8"/>
      <text:p text:style-name="P9"/>
      <text:p text:style-name="P10"><text:span text:style-name="T11"><text:tab/></text:span><text:span text:style-name="T12"><text:s text:c="6"/></text:span><text:span text:style-name="T13">Ai sensi del</text:span><text:span text:style-name="T14">l'art. 33, c</text:span><text:span text:style-name="T15">. 1, del D.lgs. n. 33/2013, come da ultimo modificato dal D.L. n. 66/2014, convertito, con mod</text:span><text:span text:style-name="T16">ificazioni, dalla L. n. 89/2014 e, da ultimo, dal D.Lgs 97/2016,</text:span><text:span text:style-name="T17"><text:s/></text:span><text:span text:style-name="T18">le pubbliche <text:s/>amministrazioni <text:s/>pubblicano, <text:s/>con <text:s/></text:span><text:span text:style-name="T19">cadenza annuale</text:span><text:span text:style-name="T20">, un indicatore dei propri tempi medi <text:s/>di <text:s/>pagamento <text:s/>relativi agli acquisti di beni, servizi e <text:s/>forniture, <text:s/>denominato <text:s/></text:span><text:span text:style-name="T21">“</text:span><text:span text:style-name="T22">i</text:span><text:span text:style-name="T23">ndicatore annuale di tempestività</text:span><text:span text:style-name="T24"><text:s/>dei pagamenti</text:span><text:span text:style-name="T25">”</text:span><text:span text:style-name="T26">.</text:span><text:span text:style-name="T27"><text:s/></text:span></text:p>
      <text:p text:style-name="P28"/>
      <text:p text:style-name="P29"><text:tab/>A tal proposito, il Comune di Bari, nel rispetto dei principi e delle regole in materia di trasparenza,<text:s/>in ossequio alla indicazioni fornite dal Ragioniere Generale dello Stato con Circolare 22 del 22/07/2015,<text:s/>pubblica il dato relativo all’indicatore di tempestività dei pagamenti valido per<text:s/>l’annualità<text:s/>2018.</text:p>
      <text:p text:style-name="P30"><text:tab/></text:p>
      <text:p text:style-name="P31"/>
      <text:p text:style-name="P32">Indicatore<text:s/>di cui al<text:s/>DPCM 22.09.2014</text:p>
      <text:p text:style-name="P33"><text:span text:style-name="T34">calcolo det</text:span><text:span text:style-name="T35">erminato con indice valido per<text:s/></text:span><text:span text:style-name="T36">l</text:span><text:span text:style-name="T37">’anno<text:s/></text:span><text:span text:style-name="T38">201</text:span><text:span text:style-name="T39">8</text:span>: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Algoritmo</text:p>
            <text:p text:style-name="P47"/>
          </table:table-cell>
          <table:table-cell table:style-name="TableCell48">
            <text:p text:style-name="P49">Valore</text:p>
          </table:table-cell>
        </table:table-row>
        <table:table-row table:style-name="TableRow50">
          <table:table-cell table:style-name="TableCell51">
            <text:p text:style-name="P52"><text:span text:style-name="T53">S</text:span><text:span text:style-name="T54">omma, <text:s/>per <text:s/>ciascuna</text:span><text:span text:style-name="T55"><text:s/></text:span><text:span text:style-name="T56">fattura emessa a titolo corrispettivo di una transazione commerciale,</text:span><text:span text:style-name="T57"><text:s/></text:span><text:span text:style-name="T58">dei giorni effettivi intercorrenti tra <text:s/>la <text:s/>data <text:s/>di <text:s/></text:span><text:span text:style-name="T59">s</text:span><text:span text:style-name="T60">cadenza <text:s/>della</text:span><text:span text:style-name="T61"><text:s/></text:span><text:span text:style-name="T62">fattura o richiesta equivalente di</text:span><text:span text:style-name="T63"><text:s/></text:span><text:span text:style-name="T64">pagamento e la data <text:s/>di <text:s/>pagamento</text:span><text:span text:style-name="T65"><text:s/></text:span><text:span text:style-name="T66">ai fornitori moltiplicata per l'importo dovuto, rapportata alla somma</text:span><text:span text:style-name="T67"><text:s/></text:span><text:span text:style-name="T68">degli importi pagati nel periodo di riferimento</text:span><text:span text:style-name="T69">. <text:s/></text:span></text:p>
          </table:table-cell>
          <table:table-cell table:style-name="TableCell70">
            <text:p text:style-name="P71"/>
            <text:p text:style-name="P72"/>
            <text:p text:style-name="P73">2,29</text:p>
          </table:table-cell>
        </table:table-row>
      </table:table>
      <text:p text:style-name="P74">Tab.<text:s/>1:<text:s/>Indicatore TMP anno 2018</text:p>
      <text:p text:style-name="P75"/>
      <text:p text:style-name="P76"/>
      <text:p text:style-name="P77"><text:tab/></text:p>
      <text:p text:style-name="P78"/>
      <text:p text:style-name="P79"><text:tab/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2015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19-01-28T15:24:00Z</meta:creation-date>
    <dc:date>2019-01-28T15:24:00Z</dc:date>
    <meta:print-date>2017-01-30T11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