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5.132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 fo:margin-left="0.75in">
        <style:tab-stops>
          <style:tab-stop style:type="left" style:position="0.1868in"/>
        </style:tab-stops>
      </style:paragraph-properties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1° TRIMESTRE ANNO 2018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primo<text:s/>trimestre dell’anno 2018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1</text:span><text:span text:style-name="T51">°</text:span><text:span text:style-name="T52"><text:s/>trimestre<text:s/></text:span><text:span text:style-name="T53">201</text:span><text:span text:style-name="T54">8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p text:style-name="P88">8,61</text:p>
          </table:table-cell>
        </table:table-row>
      </table:table>
      <text:p text:style-name="P89"/>
      <text:p text:style-name="P90">Tab.<text:s/>1:<text:s/>Indicatore TMP<text:s/>I° trimestre 2018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8-04-10T10:46:00Z</meta:creation-date>
    <dc:date>2018-04-10T10:46:00Z</dc:date>
    <meta:print-date>2017-01-30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09" meta:row-count="11" meta:non-whitespace-character-count="1372"/>
  </office:meta>
</office:document-meta>
</file>