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66.1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3.99mm"/>
    </style:style>
    <style:style style:name="co7" style:family="table-column">
      <style:table-column-properties fo:break-before="auto" style:column-width="109.2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ati_sui_pagamenti_anno_2017_-_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3" office:value-type="string" calcext:value-type="string">
            <text:p>Codice Economico</text:p>
          </table:table-cell>
          <table:table-cell table:style-name="ce3" office:value-type="string" calcext:value-type="string">
            <text:p>Descrizione </text:p>
          </table:table-cell>
          <table:table-cell table:style-name="ce3" office:value-type="string" calcext:value-type="string">
            <text:p>Numero ordinativ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Banaficiario</text:p>
          </table:table-cell>
          <table:table-cell table:style-name="ce3" office:value-type="string" calcext:value-type="string">
            <text:p>Benefici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348.9" calcext:value-type="float">
            <text:p>348,9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251" calcext:value-type="float">
            <text:p>15251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270" calcext:value-type="float">
            <text:p>15270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6825.53" calcext:value-type="float">
            <text:p>6825,53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274" calcext:value-type="float">
            <text:p>15274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43.6" calcext:value-type="float">
            <text:p>43,6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289" calcext:value-type="float">
            <text:p>15289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EDISUD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763" calcext:value-type="float">
            <text:p>15763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04.7" calcext:value-type="float">
            <text:p>104,7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19.5" calcext:value-type="float">
            <text:p>119,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5854" calcext:value-type="float">
            <text:p>15854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NEW BUSINESS MED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6202" calcext:value-type="float">
            <text:p>16202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109" calcext:value-type="float">
            <text:p>17109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379.95" calcext:value-type="float">
            <text:p>379,95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158" calcext:value-type="float">
            <text:p>17158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754.5" calcext:value-type="float">
            <text:p>1754,5</text:p>
          </table:table-cell>
          <table:table-cell table:style-name="ce3" office:value-type="string" calcext:value-type="string">
            <text:p>STP SOCIETA' COOPERATI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309" calcext:value-type="float">
            <text:p>17309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13.4" calcext:value-type="float">
            <text:p>213,4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408.6" calcext:value-type="float">
            <text:p>408,6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311" calcext:value-type="float">
            <text:p>17311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09.7" calcext:value-type="float">
            <text:p>109,7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726" calcext:value-type="float">
            <text:p>1772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728" calcext:value-type="float">
            <text:p>1772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82.5" calcext:value-type="float">
            <text:p>382,5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7828" calcext:value-type="float">
            <text:p>1782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52.1" calcext:value-type="float">
            <text:p>352,1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8066" calcext:value-type="float">
            <text:p>1806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78.2" calcext:value-type="float">
            <text:p>378,2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8989" calcext:value-type="float">
            <text:p>1898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9487" calcext:value-type="float">
            <text:p>19487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14.2" calcext:value-type="float">
            <text:p>114,2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9589" calcext:value-type="float">
            <text:p>1958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9590" calcext:value-type="float">
            <text:p>1959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9596" calcext:value-type="float">
            <text:p>1959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215" calcext:value-type="float">
            <text:p>15215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247" calcext:value-type="float">
            <text:p>15247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441.64" calcext:value-type="float">
            <text:p>441,64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5711" calcext:value-type="float">
            <text:p>15711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.61" calcext:value-type="float">
            <text:p>1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999.99" calcext:value-type="float">
            <text:p>1999,99</text:p>
          </table:table-cell>
          <table:table-cell table:style-name="ce3" office:value-type="string" calcext:value-type="string">
            <text:p>MARZOC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262" calcext:value-type="float">
            <text:p>16262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0.97" calcext:value-type="float">
            <text:p>0,9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296" calcext:value-type="float">
            <text:p>16296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string" calcext:value-type="string">
            <text:p>AGROTECNOBI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524" calcext:value-type="float">
            <text:p>1652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955.2" calcext:value-type="float">
            <text:p>1955,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557" calcext:value-type="float">
            <text:p>16557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707.7" calcext:value-type="float">
            <text:p>707,7</text:p>
          </table:table-cell>
          <table:table-cell table:style-name="ce3" office:value-type="string" calcext:value-type="string">
            <text:p>CARONE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564" calcext:value-type="float">
            <text:p>16564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4993.2" calcext:value-type="float">
            <text:p>4993,2</text:p>
          </table:table-cell>
          <table:table-cell table:style-name="ce3" office:value-type="string" calcext:value-type="string">
            <text:p>DI GIGLI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587" calcext:value-type="float">
            <text:p>16587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4.13" calcext:value-type="float">
            <text:p>4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633" calcext:value-type="float">
            <text:p>16633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GENTILE</text:p>
          </table:table-cell>
          <table:table-cell table:style-name="ce3" office:value-type="string" calcext:value-type="string">
            <text:p>FELICE 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634" calcext:value-type="float">
            <text:p>16634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GENTILE</text:p>
          </table:table-cell>
          <table:table-cell table:style-name="ce3" office:value-type="string" calcext:value-type="string">
            <text:p>FELICE 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635" calcext:value-type="float">
            <text:p>16635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43.1" calcext:value-type="float">
            <text:p>143,1</text:p>
          </table:table-cell>
          <table:table-cell table:style-name="ce3" office:value-type="string" calcext:value-type="string">
            <text:p>GENTILE</text:p>
          </table:table-cell>
          <table:table-cell table:style-name="ce3" office:value-type="string" calcext:value-type="string">
            <text:p>FELICE 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636" calcext:value-type="float">
            <text:p>16636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GENTILE</text:p>
          </table:table-cell>
          <table:table-cell table:style-name="ce3" office:value-type="string" calcext:value-type="string">
            <text:p>FELICE 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849" calcext:value-type="float">
            <text:p>16849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2508.23" calcext:value-type="float">
            <text:p>2508,23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30.66" calcext:value-type="float">
            <text:p>130,6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6954" calcext:value-type="float">
            <text:p>16954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3.37" calcext:value-type="float">
            <text:p>23,3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7198" calcext:value-type="float">
            <text:p>17198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988.74" calcext:value-type="float">
            <text:p>988,74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7199" calcext:value-type="float">
            <text:p>17199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7302" calcext:value-type="float">
            <text:p>17302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955.2" calcext:value-type="float">
            <text:p>1955,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7456" calcext:value-type="float">
            <text:p>17456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71744.53" calcext:value-type="float">
            <text:p>271744,53</text:p>
          </table:table-cell>
          <table:table-cell table:style-name="ce3" office:value-type="string" calcext:value-type="string">
            <text:p>ATI MODIT GROUP SRL P.I. 07622940018 (CAPOGR.) - F.G. SRL P.I. 0641788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7651" calcext:value-type="float">
            <text:p>17651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90.4" calcext:value-type="float">
            <text:p>390,4</text:p>
          </table:table-cell>
          <table:table-cell table:style-name="ce3" office:value-type="string" calcext:value-type="string">
            <text:p>FID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7688" calcext:value-type="float">
            <text:p>1768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080.09" calcext:value-type="float">
            <text:p>2080,09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8210" calcext:value-type="float">
            <text:p>18210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099.8" calcext:value-type="float">
            <text:p>1099,8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8212" calcext:value-type="float">
            <text:p>1821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31.8" calcext:value-type="float">
            <text:p>231,8</text:p>
          </table:table-cell>
          <table:table-cell table:style-name="ce3" office:value-type="string" calcext:value-type="string">
            <text:p>LA NAZIONALE MANIFATTUR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8293" calcext:value-type="float">
            <text:p>18293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015.05" calcext:value-type="float">
            <text:p>2015,05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8294" calcext:value-type="float">
            <text:p>18294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92.37" calcext:value-type="float">
            <text:p>292,37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8295" calcext:value-type="float">
            <text:p>1829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622.71" calcext:value-type="float">
            <text:p>622,71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8648" calcext:value-type="float">
            <text:p>1864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19.6" calcext:value-type="float">
            <text:p>219,6</text:p>
          </table:table-cell>
          <table:table-cell table:style-name="ce3" office:value-type="string" calcext:value-type="string">
            <text:p>CERVELLIERI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9060" calcext:value-type="float">
            <text:p>1906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DULCIAR SR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9074" calcext:value-type="float">
            <text:p>1907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846.26" calcext:value-type="float">
            <text:p>2846,26</text:p>
          </table:table-cell>
          <table:table-cell table:style-name="ce3" office:value-type="string" calcext:value-type="string">
            <text:p>TIPOGRAFIA SUM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9223" calcext:value-type="float">
            <text:p>1922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string" calcext:value-type="string">
            <text:p>ROMANO EXHIBIT S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9256" calcext:value-type="float">
            <text:p>1925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DI BARI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9300" calcext:value-type="float">
            <text:p>1930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MOR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9401" calcext:value-type="float">
            <text:p>19401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NUOVA DIDATTICA SAS QUACQUARELLI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6848" calcext:value-type="float">
            <text:p>16848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8381.94" calcext:value-type="float">
            <text:p>18381,94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8001" calcext:value-type="float">
            <text:p>1800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00.34" calcext:value-type="float">
            <text:p>400,34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8292" calcext:value-type="float">
            <text:p>1829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8023.19" calcext:value-type="float">
            <text:p>18023,19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8992" calcext:value-type="float">
            <text:p>1899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849.94" calcext:value-type="float">
            <text:p>1849,94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9104" calcext:value-type="float">
            <text:p>1910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932.7" calcext:value-type="float">
            <text:p>2932,7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9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3" office:value-type="float" office:value="15244" calcext:value-type="float">
            <text:p>15244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ASSOCIAZIONE FREELANCER PHOTOGRAPHERS DI VALERIA GUTTM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9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3" office:value-type="float" office:value="18039" calcext:value-type="float">
            <text:p>1803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string" calcext:value-type="string">
            <text:p>ADDA MARIO EDITORE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5370" calcext:value-type="float">
            <text:p>15370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45.36" calcext:value-type="float">
            <text:p>145,36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5381" calcext:value-type="float">
            <text:p>15381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7672.98" calcext:value-type="float">
            <text:p>17672,98</text:p>
          </table:table-cell>
          <table:table-cell table:style-name="ce3" office:value-type="string" calcext:value-type="string">
            <text:p>ARMENI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5430" calcext:value-type="float">
            <text:p>15430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229.01" calcext:value-type="float">
            <text:p>3229,01</text:p>
          </table:table-cell>
          <table:table-cell table:style-name="ce3" office:value-type="string" calcext:value-type="string">
            <text:p>MORELL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6944" calcext:value-type="float">
            <text:p>16944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44.84" calcext:value-type="float">
            <text:p>244,84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8175" calcext:value-type="float">
            <text:p>18175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343.33" calcext:value-type="float">
            <text:p>343,33</text:p>
          </table:table-cell>
          <table:table-cell table:style-name="ce3" office:value-type="string" calcext:value-type="string">
            <text:p>MORELL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8325" calcext:value-type="float">
            <text:p>18325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565.09" calcext:value-type="float">
            <text:p>565,09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19843" calcext:value-type="float">
            <text:p>19843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1978.25" calcext:value-type="float">
            <text:p>1978,25</text:p>
          </table:table-cell>
          <table:table-cell table:style-name="ce3" office:value-type="string" calcext:value-type="string">
            <text:p>DE BELLIS 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258" calcext:value-type="float">
            <text:p>15258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276" calcext:value-type="float">
            <text:p>15276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4304.08" calcext:value-type="float">
            <text:p>14304,08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281" calcext:value-type="float">
            <text:p>15281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510.86" calcext:value-type="float">
            <text:p>510,86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306" calcext:value-type="float">
            <text:p>15306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5398.78" calcext:value-type="float">
            <text:p>15398,78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3201.51" calcext:value-type="float">
            <text:p>13201,51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374" calcext:value-type="float">
            <text:p>15374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4886.93" calcext:value-type="float">
            <text:p>4886,93</text:p>
          </table:table-cell>
          <table:table-cell table:style-name="ce3" office:value-type="string" calcext:value-type="string">
            <text:p>ASSOCIAZIONE FOR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384" calcext:value-type="float">
            <text:p>15384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667.82" calcext:value-type="float">
            <text:p>667,82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7188.53" calcext:value-type="float">
            <text:p>7188,53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424" calcext:value-type="float">
            <text:p>15424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609" calcext:value-type="float">
            <text:p>1560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72900.16" calcext:value-type="float">
            <text:p>72900,16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653" calcext:value-type="float">
            <text:p>15653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577.58" calcext:value-type="float">
            <text:p>577,58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665" calcext:value-type="float">
            <text:p>15665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879.8" calcext:value-type="float">
            <text:p>879,8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666" calcext:value-type="float">
            <text:p>15666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684" calcext:value-type="float">
            <text:p>15684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75.7" calcext:value-type="float">
            <text:p>475,7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695" calcext:value-type="float">
            <text:p>15695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9253.81" calcext:value-type="float">
            <text:p>9253,81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743" calcext:value-type="float">
            <text:p>15743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185.34" calcext:value-type="float">
            <text:p>2185,34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061" calcext:value-type="float">
            <text:p>16061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53.23" calcext:value-type="float">
            <text:p>153,23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197" calcext:value-type="float">
            <text:p>16197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203" calcext:value-type="float">
            <text:p>16203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208" calcext:value-type="float">
            <text:p>16208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302" calcext:value-type="float">
            <text:p>1630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263.32" calcext:value-type="float">
            <text:p>14263,32</text:p>
          </table:table-cell>
          <table:table-cell table:style-name="ce3" office:value-type="string" calcext:value-type="string">
            <text:p>AEROPORTI DI PUGLIA SPA - <text:s/>GIA' SEAP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47" calcext:value-type="float">
            <text:p>1644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48" calcext:value-type="float">
            <text:p>16448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49" calcext:value-type="float">
            <text:p>1644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1" calcext:value-type="float">
            <text:p>1645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2" calcext:value-type="float">
            <text:p>1645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3" calcext:value-type="float">
            <text:p>1645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4" calcext:value-type="float">
            <text:p>1645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5" calcext:value-type="float">
            <text:p>1645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6" calcext:value-type="float">
            <text:p>16456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7" calcext:value-type="float">
            <text:p>1645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8" calcext:value-type="float">
            <text:p>16458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59" calcext:value-type="float">
            <text:p>1645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1" calcext:value-type="float">
            <text:p>1646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2" calcext:value-type="float">
            <text:p>1646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3" calcext:value-type="float">
            <text:p>1646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4" calcext:value-type="float">
            <text:p>1646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43.53" calcext:value-type="float">
            <text:p>1443,5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5" calcext:value-type="float">
            <text:p>1646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562.12" calcext:value-type="float">
            <text:p>562,1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6" calcext:value-type="float">
            <text:p>16466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7" calcext:value-type="float">
            <text:p>1646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8" calcext:value-type="float">
            <text:p>16468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69" calcext:value-type="float">
            <text:p>1646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692.74" calcext:value-type="float">
            <text:p>1692,7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927.23" calcext:value-type="float">
            <text:p>927,2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658" calcext:value-type="float">
            <text:p>16658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661" calcext:value-type="float">
            <text:p>16661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707.75" calcext:value-type="float">
            <text:p>707,75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711" calcext:value-type="float">
            <text:p>16711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530.68" calcext:value-type="float">
            <text:p>530,6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822" calcext:value-type="float">
            <text:p>16822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837" calcext:value-type="float">
            <text:p>16837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4201.82" calcext:value-type="float">
            <text:p>14201,82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839" calcext:value-type="float">
            <text:p>16839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437.88" calcext:value-type="float">
            <text:p>437,88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927" calcext:value-type="float">
            <text:p>16927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7370.98" calcext:value-type="float">
            <text:p>7370,98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8579.79" calcext:value-type="float">
            <text:p>18579,79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978" calcext:value-type="float">
            <text:p>1697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15.17" calcext:value-type="float">
            <text:p>115,17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985" calcext:value-type="float">
            <text:p>1698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21.57" calcext:value-type="float">
            <text:p>721,57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987" calcext:value-type="float">
            <text:p>1698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32.77" calcext:value-type="float">
            <text:p>532,77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6994" calcext:value-type="float">
            <text:p>1699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51.45" calcext:value-type="float">
            <text:p>751,45</text:p>
          </table:table-cell>
          <table:table-cell table:style-name="ce3" office:value-type="string" calcext:value-type="string">
            <text:p>ECOLIFT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008" calcext:value-type="float">
            <text:p>1700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82.96" calcext:value-type="float">
            <text:p>582,9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009" calcext:value-type="float">
            <text:p>1700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2508.2" calcext:value-type="float">
            <text:p>12508,2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28" calcext:value-type="float">
            <text:p>17128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44" calcext:value-type="float">
            <text:p>17144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47" calcext:value-type="float">
            <text:p>17147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0559.72" calcext:value-type="float">
            <text:p>10559,72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79" calcext:value-type="float">
            <text:p>17179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389.72" calcext:value-type="float">
            <text:p>389,72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81" calcext:value-type="float">
            <text:p>17181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291.98" calcext:value-type="float">
            <text:p>291,98</text:p>
          </table:table-cell>
          <table:table-cell table:style-name="ce3" office:value-type="string" calcext:value-type="string">
            <text:p>PALONE</text:p>
          </table:table-cell>
          <table:table-cell table:style-name="ce3" office:value-type="string" calcext:value-type="string">
            <text:p>CAR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82" calcext:value-type="float">
            <text:p>17182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003.8" calcext:value-type="float">
            <text:p>1003,8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191" calcext:value-type="float">
            <text:p>17191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75697.76" calcext:value-type="float">
            <text:p>75697,76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252" calcext:value-type="float">
            <text:p>17252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185.34" calcext:value-type="float">
            <text:p>2185,34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694" calcext:value-type="float">
            <text:p>1769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981" calcext:value-type="float">
            <text:p>1798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7983" calcext:value-type="float">
            <text:p>1798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067" calcext:value-type="float">
            <text:p>1806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35" calcext:value-type="float">
            <text:p>1813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07.75" calcext:value-type="float">
            <text:p>707,75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77" calcext:value-type="float">
            <text:p>18177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78" calcext:value-type="float">
            <text:p>18178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79" calcext:value-type="float">
            <text:p>18179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0" calcext:value-type="float">
            <text:p>18180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1" calcext:value-type="float">
            <text:p>18181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2" calcext:value-type="float">
            <text:p>18182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3" calcext:value-type="float">
            <text:p>18183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4" calcext:value-type="float">
            <text:p>18184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5" calcext:value-type="float">
            <text:p>18185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6" calcext:value-type="float">
            <text:p>18186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7" calcext:value-type="float">
            <text:p>18187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8" calcext:value-type="float">
            <text:p>18188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89" calcext:value-type="float">
            <text:p>18189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0" calcext:value-type="float">
            <text:p>18190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1" calcext:value-type="float">
            <text:p>18191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2" calcext:value-type="float">
            <text:p>18192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3" calcext:value-type="float">
            <text:p>18193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4" calcext:value-type="float">
            <text:p>18194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465.31" calcext:value-type="float">
            <text:p>1465,31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5" calcext:value-type="float">
            <text:p>18195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562.12" calcext:value-type="float">
            <text:p>562,1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6" calcext:value-type="float">
            <text:p>18196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7" calcext:value-type="float">
            <text:p>18197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8" calcext:value-type="float">
            <text:p>18198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199" calcext:value-type="float">
            <text:p>18199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714.52" calcext:value-type="float">
            <text:p>1714,5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200" calcext:value-type="float">
            <text:p>18200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937.3" calcext:value-type="float">
            <text:p>937,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343" calcext:value-type="float">
            <text:p>18343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6078.04" calcext:value-type="float">
            <text:p>6078,04</text:p>
          </table:table-cell>
          <table:table-cell table:style-name="ce3" office:value-type="string" calcext:value-type="string">
            <text:p>ASSOCIAZIONE FOR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356" calcext:value-type="float">
            <text:p>18356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796.4" calcext:value-type="float">
            <text:p>1796,4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968" calcext:value-type="float">
            <text:p>18968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977" calcext:value-type="float">
            <text:p>1897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8979" calcext:value-type="float">
            <text:p>18979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185.36" calcext:value-type="float">
            <text:p>2185,36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003" calcext:value-type="float">
            <text:p>1900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6823.63" calcext:value-type="float">
            <text:p>6823,63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009" calcext:value-type="float">
            <text:p>1900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027" calcext:value-type="float">
            <text:p>1902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0348.24" calcext:value-type="float">
            <text:p>10348,24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057" calcext:value-type="float">
            <text:p>1905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793.25" calcext:value-type="float">
            <text:p>1793,25</text:p>
          </table:table-cell>
          <table:table-cell table:style-name="ce3" office:value-type="string" calcext:value-type="string">
            <text:p>SIAE (SOCIETA' ITALIANA DEGLI AUTORI ED EDITO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097" calcext:value-type="float">
            <text:p>1909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3282.36" calcext:value-type="float">
            <text:p>13282,36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117" calcext:value-type="float">
            <text:p>1911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097.8" calcext:value-type="float">
            <text:p>1097,8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140" calcext:value-type="float">
            <text:p>1914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2355.25" calcext:value-type="float">
            <text:p>12355,25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221" calcext:value-type="float">
            <text:p>1922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08.2" calcext:value-type="float">
            <text:p>908,2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222" calcext:value-type="float">
            <text:p>1922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250" calcext:value-type="float">
            <text:p>1925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77.5" calcext:value-type="float">
            <text:p>277,5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263" calcext:value-type="float">
            <text:p>1926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8339.01" calcext:value-type="float">
            <text:p>18339,01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271" calcext:value-type="float">
            <text:p>1927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4580.64" calcext:value-type="float">
            <text:p>74580,64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274" calcext:value-type="float">
            <text:p>1927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87.8" calcext:value-type="float">
            <text:p>87,8</text:p>
          </table:table-cell>
          <table:table-cell table:style-name="ce3" office:value-type="string" calcext:value-type="string">
            <text:p>TOMASICCHIO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366" calcext:value-type="float">
            <text:p>19366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ECOLIFT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375" calcext:value-type="float">
            <text:p>19375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823.91" calcext:value-type="float">
            <text:p>1823,91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380" calcext:value-type="float">
            <text:p>19380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386" calcext:value-type="float">
            <text:p>19386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799.99" calcext:value-type="float">
            <text:p>1799,99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391" calcext:value-type="float">
            <text:p>19391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974.06" calcext:value-type="float">
            <text:p>974,06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394" calcext:value-type="float">
            <text:p>19394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2409.22" calcext:value-type="float">
            <text:p>2409,22</text:p>
          </table:table-cell>
          <table:table-cell table:style-name="ce3" office:value-type="string" calcext:value-type="string">
            <text:p>TERMO EDIL GAL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425" calcext:value-type="float">
            <text:p>19425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440" calcext:value-type="float">
            <text:p>19440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474" calcext:value-type="float">
            <text:p>19474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722.32" calcext:value-type="float">
            <text:p>1722,32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475" calcext:value-type="float">
            <text:p>19475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707.72" calcext:value-type="float">
            <text:p>707,72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0" calcext:value-type="float">
            <text:p>1975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1" calcext:value-type="float">
            <text:p>1975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2" calcext:value-type="float">
            <text:p>1975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3" calcext:value-type="float">
            <text:p>1975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4" calcext:value-type="float">
            <text:p>1975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5" calcext:value-type="float">
            <text:p>1975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6" calcext:value-type="float">
            <text:p>1975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7" calcext:value-type="float">
            <text:p>1975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8" calcext:value-type="float">
            <text:p>1975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59" calcext:value-type="float">
            <text:p>1975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0" calcext:value-type="float">
            <text:p>1976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1" calcext:value-type="float">
            <text:p>1976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2" calcext:value-type="float">
            <text:p>1976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3" calcext:value-type="float">
            <text:p>1976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4" calcext:value-type="float">
            <text:p>1976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5" calcext:value-type="float">
            <text:p>1976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6" calcext:value-type="float">
            <text:p>1976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7" calcext:value-type="float">
            <text:p>1976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465.31" calcext:value-type="float">
            <text:p>1465,31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8" calcext:value-type="float">
            <text:p>1976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562.12" calcext:value-type="float">
            <text:p>562,1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69" calcext:value-type="float">
            <text:p>1976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70" calcext:value-type="float">
            <text:p>1977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71" calcext:value-type="float">
            <text:p>1977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72" calcext:value-type="float">
            <text:p>1977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714.52" calcext:value-type="float">
            <text:p>1714,5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773" calcext:value-type="float">
            <text:p>1977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937.3" calcext:value-type="float">
            <text:p>937,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800" calcext:value-type="float">
            <text:p>1980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89.8" calcext:value-type="float">
            <text:p>89,8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811" calcext:value-type="float">
            <text:p>1981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88.82" calcext:value-type="float">
            <text:p>388,8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9891" calcext:value-type="float">
            <text:p>19891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388.82" calcext:value-type="float">
            <text:p>388,8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7866" calcext:value-type="float">
            <text:p>1786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24.6" calcext:value-type="float">
            <text:p>324,6</text:p>
          </table:table-cell>
          <table:table-cell table:style-name="ce3" office:value-type="string" calcext:value-type="string">
            <text:p>MELINI</text:p>
          </table:table-cell>
          <table:table-cell table:style-name="ce3" office:value-type="string" calcext:value-type="string">
            <text:p>IRM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7867" calcext:value-type="float">
            <text:p>1786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ROME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2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3" office:value-type="float" office:value="18209" calcext:value-type="float">
            <text:p>18209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49.46" calcext:value-type="float">
            <text:p>249,46</text:p>
          </table:table-cell>
          <table:table-cell table:style-name="ce3" office:value-type="string" calcext:value-type="string">
            <text:p>MELINI</text:p>
          </table:table-cell>
          <table:table-cell table:style-name="ce3" office:value-type="string" calcext:value-type="string">
            <text:p>IRM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528.9" calcext:value-type="float">
            <text:p>2528,9</text:p>
          </table:table-cell>
          <table:table-cell table:style-name="ce3" office:value-type="string" calcext:value-type="string">
            <text:p>CEGLIE EUROB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5844" calcext:value-type="float">
            <text:p>1584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3.85" calcext:value-type="float">
            <text:p>23,8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148" calcext:value-type="float">
            <text:p>16148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072.39" calcext:value-type="float">
            <text:p>1072,3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149" calcext:value-type="float">
            <text:p>16149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59.4" calcext:value-type="float">
            <text:p>159,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75.55" calcext:value-type="float">
            <text:p>175,5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151" calcext:value-type="float">
            <text:p>16151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40.98" calcext:value-type="float">
            <text:p>240,9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706" calcext:value-type="float">
            <text:p>16706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449.99" calcext:value-type="float">
            <text:p>449,99</text:p>
          </table:table-cell>
          <table:table-cell table:style-name="ce3" office:value-type="string" calcext:value-type="string">
            <text:p>ATI SOC.COOP.SOC LA CITTA'ESSENZIALE (01025950773) E CONS.SOC.COOP TEATRI DI BARI (0768570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821" calcext:value-type="float">
            <text:p>16821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ATI SOC.COOP.SOC LA CITTA'ESSENZIALE (01025950773) E CONS.SOC.COOP TEATRI DI BARI (0768570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6918" calcext:value-type="float">
            <text:p>16918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999.99" calcext:value-type="float">
            <text:p>1999,99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092" calcext:value-type="float">
            <text:p>17092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771" calcext:value-type="float">
            <text:p>1771</text:p>
          </table:table-cell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231" calcext:value-type="float">
            <text:p>17231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AIACE - ASSOCIAZIONE ITALIANA AMICI CINEMA D'ESSA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387" calcext:value-type="float">
            <text:p>1738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ARI ASSOCIAZIONE RADIOAMATORI ITALIANI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648" calcext:value-type="float">
            <text:p>1764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64.55" calcext:value-type="float">
            <text:p>364,5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649" calcext:value-type="float">
            <text:p>17649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91.3" calcext:value-type="float">
            <text:p>91,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650" calcext:value-type="float">
            <text:p>17650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7922" calcext:value-type="float">
            <text:p>1792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0504" calcext:value-type="float">
            <text:p>40504</text:p>
          </table:table-cell>
          <table:table-cell table:style-name="ce3" office:value-type="string" calcext:value-type="string">
            <text:p>THE HUB 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47" calcext:value-type="float">
            <text:p>1894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425.8" calcext:value-type="float">
            <text:p>425,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48" calcext:value-type="float">
            <text:p>18948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11.2" calcext:value-type="float">
            <text:p>311,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49" calcext:value-type="float">
            <text:p>18949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2.26" calcext:value-type="float">
            <text:p>22,2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50" calcext:value-type="float">
            <text:p>18950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99.4" calcext:value-type="float">
            <text:p>99,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51" calcext:value-type="float">
            <text:p>18951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34.9" calcext:value-type="float">
            <text:p>334,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52" calcext:value-type="float">
            <text:p>18952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83.28" calcext:value-type="float">
            <text:p>283,2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53" calcext:value-type="float">
            <text:p>18953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22.2" calcext:value-type="float">
            <text:p>222,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54" calcext:value-type="float">
            <text:p>1895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85.97" calcext:value-type="float">
            <text:p>185,9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8955" calcext:value-type="float">
            <text:p>18955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23.5" calcext:value-type="float">
            <text:p>123,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9247" calcext:value-type="float">
            <text:p>1924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string" calcext:value-type="string">
            <text:p>CONVERPRES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9532" calcext:value-type="float">
            <text:p>1953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199.98" calcext:value-type="float">
            <text:p>4199,98</text:p>
          </table:table-cell>
          <table:table-cell table:style-name="ce3" office:value-type="string" calcext:value-type="string">
            <text:p>MAGISTRO &amp; CREATIVI ASSOCI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20251" calcext:value-type="float">
            <text:p>20251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20252" calcext:value-type="float">
            <text:p>20252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790.16" calcext:value-type="float">
            <text:p>790,1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20253" calcext:value-type="float">
            <text:p>20253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10.1" calcext:value-type="float">
            <text:p>310,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5</text:p>
          </table:table-cell>
          <table:table-cell table:style-name="ce3" office:value-type="string" calcext:value-type="string">
            <text:p>Organizzazione e partecipazione a manifestazioni e convegni</text:p>
          </table:table-cell>
          <table:table-cell table:style-name="ce3" office:value-type="float" office:value="16749" calcext:value-type="float">
            <text:p>16749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SRM - RETI E MOBILITA' S.R.L. (AG. PER LA MOBILITA' E TRASP.PUBBL.LOC.COM.BOLOGN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5</text:p>
          </table:table-cell>
          <table:table-cell table:style-name="ce3" office:value-type="string" calcext:value-type="string">
            <text:p>Organizzazione e partecipazione a manifestazioni e convegni</text:p>
          </table:table-cell>
          <table:table-cell table:style-name="ce3" office:value-type="float" office:value="16786" calcext:value-type="float">
            <text:p>16786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110.6" calcext:value-type="float">
            <text:p>2110,6</text:p>
          </table:table-cell>
          <table:table-cell table:style-name="ce3" office:value-type="string" calcext:value-type="string">
            <text:p>COM SC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64" calcext:value-type="float">
            <text:p>15164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41.23" calcext:value-type="float">
            <text:p>41,2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69" calcext:value-type="float">
            <text:p>15169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7.52" calcext:value-type="float">
            <text:p>7,5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70" calcext:value-type="float">
            <text:p>15170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3.08" calcext:value-type="float">
            <text:p>3,0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78" calcext:value-type="float">
            <text:p>15178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.14" calcext:value-type="float">
            <text:p>1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81" calcext:value-type="float">
            <text:p>15181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40.56" calcext:value-type="float">
            <text:p>40,5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93" calcext:value-type="float">
            <text:p>15193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98.51" calcext:value-type="float">
            <text:p>198,5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197" calcext:value-type="float">
            <text:p>15197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0.24" calcext:value-type="float">
            <text:p>20,2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07" calcext:value-type="float">
            <text:p>15207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1.99" calcext:value-type="float">
            <text:p>11,9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19" calcext:value-type="float">
            <text:p>15219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24.13" calcext:value-type="float">
            <text:p>124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20" calcext:value-type="float">
            <text:p>15220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63.63" calcext:value-type="float">
            <text:p>63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21" calcext:value-type="float">
            <text:p>15221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4.27" calcext:value-type="float">
            <text:p>14,2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22" calcext:value-type="float">
            <text:p>15222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23" calcext:value-type="float">
            <text:p>15223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.62" calcext:value-type="float">
            <text:p>1,6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59" calcext:value-type="float">
            <text:p>15259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8.61" calcext:value-type="float">
            <text:p>18,6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69" calcext:value-type="float">
            <text:p>15269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0.09" calcext:value-type="float">
            <text:p>0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71" calcext:value-type="float">
            <text:p>15271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9.43" calcext:value-type="float">
            <text:p>19,4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282" calcext:value-type="float">
            <text:p>15282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33.62" calcext:value-type="float">
            <text:p>33,6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305" calcext:value-type="float">
            <text:p>15305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90.87" calcext:value-type="float">
            <text:p>90,8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339" calcext:value-type="float">
            <text:p>15339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5.8" calcext:value-type="float">
            <text:p>5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344" calcext:value-type="float">
            <text:p>15344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0.07" calcext:value-type="float">
            <text:p>10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391" calcext:value-type="float">
            <text:p>15391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392" calcext:value-type="float">
            <text:p>15392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63.68" calcext:value-type="float">
            <text:p>63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395" calcext:value-type="float">
            <text:p>15395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9.41" calcext:value-type="float">
            <text:p>9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415" calcext:value-type="float">
            <text:p>15415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419" calcext:value-type="float">
            <text:p>15419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514" calcext:value-type="float">
            <text:p>1551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85.12" calcext:value-type="float">
            <text:p>85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515" calcext:value-type="float">
            <text:p>1551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07.74" calcext:value-type="float">
            <text:p>507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518" calcext:value-type="float">
            <text:p>1551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.47" calcext:value-type="float">
            <text:p>4,4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519" calcext:value-type="float">
            <text:p>1551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.65" calcext:value-type="float">
            <text:p>3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521" calcext:value-type="float">
            <text:p>1552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2.33" calcext:value-type="float">
            <text:p>92,3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592" calcext:value-type="float">
            <text:p>1559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2.43" calcext:value-type="float">
            <text:p>12,4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637" calcext:value-type="float">
            <text:p>1563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21.49" calcext:value-type="float">
            <text:p>221,4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697" calcext:value-type="float">
            <text:p>15697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9.93" calcext:value-type="float">
            <text:p>19,9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00" calcext:value-type="float">
            <text:p>15700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20.38" calcext:value-type="float">
            <text:p>20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03" calcext:value-type="float">
            <text:p>15703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35.78" calcext:value-type="float">
            <text:p>35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06" calcext:value-type="float">
            <text:p>15706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47.73" calcext:value-type="float">
            <text:p>47,7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12" calcext:value-type="float">
            <text:p>15712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39.34" calcext:value-type="float">
            <text:p>39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14" calcext:value-type="float">
            <text:p>15714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23.88" calcext:value-type="float">
            <text:p>123,8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30" calcext:value-type="float">
            <text:p>15730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53.48" calcext:value-type="float">
            <text:p>53,48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31" calcext:value-type="float">
            <text:p>15731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73.93" calcext:value-type="float">
            <text:p>73,9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756" calcext:value-type="float">
            <text:p>15756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23" calcext:value-type="float">
            <text:p>1582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9.65" calcext:value-type="float">
            <text:p>69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24" calcext:value-type="float">
            <text:p>1582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7.15" calcext:value-type="float">
            <text:p>67,1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25" calcext:value-type="float">
            <text:p>15825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43.13" calcext:value-type="float">
            <text:p>43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26" calcext:value-type="float">
            <text:p>1582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67.94" calcext:value-type="float">
            <text:p>267,9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34" calcext:value-type="float">
            <text:p>1583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.69" calcext:value-type="float">
            <text:p>1,69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42" calcext:value-type="float">
            <text:p>15842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.18" calcext:value-type="float">
            <text:p>1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43" calcext:value-type="float">
            <text:p>1584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.49" calcext:value-type="float">
            <text:p>1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45" calcext:value-type="float">
            <text:p>15845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.33" calcext:value-type="float">
            <text:p>1,3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846" calcext:value-type="float">
            <text:p>1584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5.36" calcext:value-type="float">
            <text:p>15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86.05" calcext:value-type="float">
            <text:p>86,0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177" calcext:value-type="float">
            <text:p>16177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28.25" calcext:value-type="float">
            <text:p>28,2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58" calcext:value-type="float">
            <text:p>16258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38.91" calcext:value-type="float">
            <text:p>38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63" calcext:value-type="float">
            <text:p>16263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8.07" calcext:value-type="float">
            <text:p>8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66" calcext:value-type="float">
            <text:p>16266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76.17" calcext:value-type="float">
            <text:p>176,1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68" calcext:value-type="float">
            <text:p>16268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4.27" calcext:value-type="float">
            <text:p>4,2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69" calcext:value-type="float">
            <text:p>16269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385.47" calcext:value-type="float">
            <text:p>385,4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0.54" calcext:value-type="float">
            <text:p>0,5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1" calcext:value-type="float">
            <text:p>16271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2" calcext:value-type="float">
            <text:p>16272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49.78" calcext:value-type="float">
            <text:p>49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3" calcext:value-type="float">
            <text:p>16273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4.26" calcext:value-type="float">
            <text:p>24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5" calcext:value-type="float">
            <text:p>16275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95.28" calcext:value-type="float">
            <text:p>95,2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6" calcext:value-type="float">
            <text:p>16276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0.97" calcext:value-type="float">
            <text:p>0,9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77" calcext:value-type="float">
            <text:p>16277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.58" calcext:value-type="float">
            <text:p>1,58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81" calcext:value-type="float">
            <text:p>16281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82" calcext:value-type="float">
            <text:p>16282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.31" calcext:value-type="float">
            <text:p>1,3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83" calcext:value-type="float">
            <text:p>16283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284" calcext:value-type="float">
            <text:p>16284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6.22" calcext:value-type="float">
            <text:p>6,2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35" calcext:value-type="float">
            <text:p>16535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4.98" calcext:value-type="float">
            <text:p>4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36" calcext:value-type="float">
            <text:p>16536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.14" calcext:value-type="float">
            <text:p>2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53" calcext:value-type="float">
            <text:p>16553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3.65" calcext:value-type="float">
            <text:p>3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59" calcext:value-type="float">
            <text:p>16559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.71" calcext:value-type="float">
            <text:p>2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73" calcext:value-type="float">
            <text:p>16573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987.49" calcext:value-type="float">
            <text:p>987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74" calcext:value-type="float">
            <text:p>16574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09.32" calcext:value-type="float">
            <text:p>109,3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75" calcext:value-type="float">
            <text:p>16575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459.17" calcext:value-type="float">
            <text:p>459,1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78" calcext:value-type="float">
            <text:p>16578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368.02" calcext:value-type="float">
            <text:p>368,0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3.06" calcext:value-type="float">
            <text:p>23,0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83" calcext:value-type="float">
            <text:p>16583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511.61" calcext:value-type="float">
            <text:p>511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85" calcext:value-type="float">
            <text:p>16585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503.26" calcext:value-type="float">
            <text:p>503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86" calcext:value-type="float">
            <text:p>16586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289.4" calcext:value-type="float">
            <text:p>1289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88" calcext:value-type="float">
            <text:p>16588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394.68" calcext:value-type="float">
            <text:p>394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96" calcext:value-type="float">
            <text:p>16596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21.52" calcext:value-type="float">
            <text:p>121,5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599" calcext:value-type="float">
            <text:p>16599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47.73" calcext:value-type="float">
            <text:p>147,7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602" calcext:value-type="float">
            <text:p>16602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18.46" calcext:value-type="float">
            <text:p>118,4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607" calcext:value-type="float">
            <text:p>16607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.38" calcext:value-type="float">
            <text:p>1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39.08" calcext:value-type="float">
            <text:p>39,0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663" calcext:value-type="float">
            <text:p>16663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7.03" calcext:value-type="float">
            <text:p>7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664" calcext:value-type="float">
            <text:p>16664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15.26" calcext:value-type="float">
            <text:p>1015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665" calcext:value-type="float">
            <text:p>16665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9.94" calcext:value-type="float">
            <text:p>9,9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22" calcext:value-type="float">
            <text:p>16922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9.63" calcext:value-type="float">
            <text:p>29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32" calcext:value-type="float">
            <text:p>16932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9.32" calcext:value-type="float">
            <text:p>19,3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39" calcext:value-type="float">
            <text:p>16939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40.79" calcext:value-type="float">
            <text:p>140,7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41" calcext:value-type="float">
            <text:p>16941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.81" calcext:value-type="float">
            <text:p>1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43" calcext:value-type="float">
            <text:p>16943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6.98" calcext:value-type="float">
            <text:p>16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45" calcext:value-type="float">
            <text:p>16945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49.28" calcext:value-type="float">
            <text:p>249,2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47" calcext:value-type="float">
            <text:p>16947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60.15" calcext:value-type="float">
            <text:p>260,1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662.33" calcext:value-type="float">
            <text:p>662,3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53" calcext:value-type="float">
            <text:p>16953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22.1" calcext:value-type="float">
            <text:p>122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86" calcext:value-type="float">
            <text:p>1698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346.37" calcext:value-type="float">
            <text:p>1346,3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88" calcext:value-type="float">
            <text:p>1698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363.58" calcext:value-type="float">
            <text:p>2363,5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89" calcext:value-type="float">
            <text:p>1698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94.49" calcext:value-type="float">
            <text:p>794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2.01" calcext:value-type="float">
            <text:p>12,0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91" calcext:value-type="float">
            <text:p>1699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69.33" calcext:value-type="float">
            <text:p>169,3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92" calcext:value-type="float">
            <text:p>1699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60.35" calcext:value-type="float">
            <text:p>560,3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96" calcext:value-type="float">
            <text:p>1699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491.39" calcext:value-type="float">
            <text:p>491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97" calcext:value-type="float">
            <text:p>1699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424.38" calcext:value-type="float">
            <text:p>2424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6998" calcext:value-type="float">
            <text:p>1699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4.66" calcext:value-type="float">
            <text:p>24,6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001" calcext:value-type="float">
            <text:p>1700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9.04" calcext:value-type="float">
            <text:p>19,04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002" calcext:value-type="float">
            <text:p>1700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6.7" calcext:value-type="float">
            <text:p>36,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003" calcext:value-type="float">
            <text:p>1700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1.24" calcext:value-type="float">
            <text:p>61,2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004" calcext:value-type="float">
            <text:p>1700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28.02" calcext:value-type="float">
            <text:p>128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007" calcext:value-type="float">
            <text:p>1700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60.53" calcext:value-type="float">
            <text:p>560,5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086" calcext:value-type="float">
            <text:p>17086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.81" calcext:value-type="float">
            <text:p>1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04" calcext:value-type="float">
            <text:p>17104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25.03" calcext:value-type="float">
            <text:p>125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21" calcext:value-type="float">
            <text:p>17121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.11" calcext:value-type="float">
            <text:p>1,1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22" calcext:value-type="float">
            <text:p>17122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23" calcext:value-type="float">
            <text:p>17123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27" calcext:value-type="float">
            <text:p>17127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52.78" calcext:value-type="float">
            <text:p>52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75" calcext:value-type="float">
            <text:p>17175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.69" calcext:value-type="float">
            <text:p>1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186" calcext:value-type="float">
            <text:p>17186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25" calcext:value-type="float">
            <text:p>17225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0.6" calcext:value-type="float">
            <text:p>50,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27" calcext:value-type="float">
            <text:p>17227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43" calcext:value-type="float">
            <text:p>17243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9.34" calcext:value-type="float">
            <text:p>19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58" calcext:value-type="float">
            <text:p>17258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67" calcext:value-type="float">
            <text:p>17267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.21" calcext:value-type="float">
            <text:p>2,2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5.01" calcext:value-type="float">
            <text:p>5,0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72" calcext:value-type="float">
            <text:p>17272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9.34" calcext:value-type="float">
            <text:p>19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95" calcext:value-type="float">
            <text:p>17295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9.43" calcext:value-type="float">
            <text:p>19,4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297" calcext:value-type="float">
            <text:p>17297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1.55" calcext:value-type="float">
            <text:p>11,5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313" calcext:value-type="float">
            <text:p>17313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342" calcext:value-type="float">
            <text:p>17342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42.53" calcext:value-type="float">
            <text:p>42,5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46" calcext:value-type="float">
            <text:p>17646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4.14" calcext:value-type="float">
            <text:p>4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53" calcext:value-type="float">
            <text:p>17653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.68" calcext:value-type="float">
            <text:p>3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54" calcext:value-type="float">
            <text:p>17654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.26" calcext:value-type="float">
            <text:p>2,2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62" calcext:value-type="float">
            <text:p>1766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5.29" calcext:value-type="float">
            <text:p>5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64" calcext:value-type="float">
            <text:p>1766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31.56" calcext:value-type="float">
            <text:p>31,5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67" calcext:value-type="float">
            <text:p>17667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2.79" calcext:value-type="float">
            <text:p>12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68" calcext:value-type="float">
            <text:p>1766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669" calcext:value-type="float">
            <text:p>1766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9.23" calcext:value-type="float">
            <text:p>79,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84" calcext:value-type="float">
            <text:p>1778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85" calcext:value-type="float">
            <text:p>1778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.68" calcext:value-type="float">
            <text:p>2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86" calcext:value-type="float">
            <text:p>1778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.03" calcext:value-type="float">
            <text:p>2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88" calcext:value-type="float">
            <text:p>1778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.02" calcext:value-type="float">
            <text:p>6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90" calcext:value-type="float">
            <text:p>1779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1.75" calcext:value-type="float">
            <text:p>31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91" calcext:value-type="float">
            <text:p>1779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.13" calcext:value-type="float">
            <text:p>3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93" calcext:value-type="float">
            <text:p>1779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.02" calcext:value-type="float">
            <text:p>1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97" calcext:value-type="float">
            <text:p>1779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68.79" calcext:value-type="float">
            <text:p>268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798" calcext:value-type="float">
            <text:p>1779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5.76" calcext:value-type="float">
            <text:p>45,7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04" calcext:value-type="float">
            <text:p>1780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9.74" calcext:value-type="float">
            <text:p>19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07" calcext:value-type="float">
            <text:p>1780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1.2" calcext:value-type="float">
            <text:p>51,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09" calcext:value-type="float">
            <text:p>1780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10" calcext:value-type="float">
            <text:p>1781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8.22" calcext:value-type="float">
            <text:p>58,2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11" calcext:value-type="float">
            <text:p>1781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0.49" calcext:value-type="float">
            <text:p>110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12" calcext:value-type="float">
            <text:p>1781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4.26" calcext:value-type="float">
            <text:p>44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13" calcext:value-type="float">
            <text:p>1781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6.29" calcext:value-type="float">
            <text:p>46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27" calcext:value-type="float">
            <text:p>1782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9.18" calcext:value-type="float">
            <text:p>19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29" calcext:value-type="float">
            <text:p>1782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68" calcext:value-type="float">
            <text:p>5,6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68" calcext:value-type="float">
            <text:p>17868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7877" calcext:value-type="float">
            <text:p>17877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4811.75" calcext:value-type="float">
            <text:p>4811,7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2" calcext:value-type="float">
            <text:p>18202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3" calcext:value-type="float">
            <text:p>18203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5.39" calcext:value-type="float">
            <text:p>15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4" calcext:value-type="float">
            <text:p>18204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8.28" calcext:value-type="float">
            <text:p>48,2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5" calcext:value-type="float">
            <text:p>18205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4.76" calcext:value-type="float">
            <text:p>44,7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6" calcext:value-type="float">
            <text:p>18206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93.27" calcext:value-type="float">
            <text:p>93,2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7" calcext:value-type="float">
            <text:p>18207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08" calcext:value-type="float">
            <text:p>18208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1.38" calcext:value-type="float">
            <text:p>1,3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21" calcext:value-type="float">
            <text:p>18221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8.1" calcext:value-type="float">
            <text:p>8,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225" calcext:value-type="float">
            <text:p>1822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.95" calcext:value-type="float">
            <text:p>2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21" calcext:value-type="float">
            <text:p>1832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471.8" calcext:value-type="float">
            <text:p>471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22" calcext:value-type="float">
            <text:p>18322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4.29" calcext:value-type="float">
            <text:p>4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23" calcext:value-type="float">
            <text:p>18323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24" calcext:value-type="float">
            <text:p>18324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26" calcext:value-type="float">
            <text:p>18326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05.09" calcext:value-type="float">
            <text:p>105,0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37" calcext:value-type="float">
            <text:p>18337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19.09" calcext:value-type="float">
            <text:p>119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50" calcext:value-type="float">
            <text:p>18350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27.84" calcext:value-type="float">
            <text:p>27,8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355" calcext:value-type="float">
            <text:p>18355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3.02" calcext:value-type="float">
            <text:p>13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438" calcext:value-type="float">
            <text:p>18438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8.69" calcext:value-type="float">
            <text:p>8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496" calcext:value-type="float">
            <text:p>18496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2.76" calcext:value-type="float">
            <text:p>2,7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497" calcext:value-type="float">
            <text:p>18497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2.55" calcext:value-type="float">
            <text:p>2,5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498" calcext:value-type="float">
            <text:p>18498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.83" calcext:value-type="float">
            <text:p>1,83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541" calcext:value-type="float">
            <text:p>1854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.12" calcext:value-type="float">
            <text:p>1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587" calcext:value-type="float">
            <text:p>18587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588" calcext:value-type="float">
            <text:p>18588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589" calcext:value-type="float">
            <text:p>18589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201.34" calcext:value-type="float">
            <text:p>1201,3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609" calcext:value-type="float">
            <text:p>18609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13.65" calcext:value-type="float">
            <text:p>113,6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622" calcext:value-type="float">
            <text:p>18622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9.53" calcext:value-type="float">
            <text:p>39,5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708" calcext:value-type="float">
            <text:p>1870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7.97" calcext:value-type="float">
            <text:p>37,9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874" calcext:value-type="float">
            <text:p>1887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.81" calcext:value-type="float">
            <text:p>1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8967" calcext:value-type="float">
            <text:p>1896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5.75" calcext:value-type="float">
            <text:p>5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357" calcext:value-type="float">
            <text:p>15357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453" calcext:value-type="float">
            <text:p>1545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560" calcext:value-type="float">
            <text:p>1556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566" calcext:value-type="float">
            <text:p>1556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PUBBLIFORMEZ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727" calcext:value-type="float">
            <text:p>15727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TREVI FORM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751" calcext:value-type="float">
            <text:p>15751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02.6" calcext:value-type="float">
            <text:p>402,6</text:p>
          </table:table-cell>
          <table:table-cell table:style-name="ce3" office:value-type="string" calcext:value-type="string">
            <text:p>SOLU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782" calcext:value-type="float">
            <text:p>15782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5855" calcext:value-type="float">
            <text:p>15855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229" calcext:value-type="float">
            <text:p>16229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848.92" calcext:value-type="float">
            <text:p>1848,92</text:p>
          </table:table-cell>
          <table:table-cell table:style-name="ce3" office:value-type="string" calcext:value-type="string">
            <text:p>UNIVERSITA' DI BARI -DIPARTIMENTO SCIENZE DELLA FORMAZIONE, PSICOLOGIA, COMUNICAZIONE CF.80002170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string" calcext:value-type="string">
            <text:p>UNIVERSITA' DI BARI -DIPARTIMENTO SCIENZE DELLA FORMAZIONE, PSICOLOGIA, COMUNICAZIONE CF.80002170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231" calcext:value-type="float">
            <text:p>16231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string" calcext:value-type="string">
            <text:p>UNIVERSITA' DI BARI -DIPARTIMENTO SCIENZE DELLA FORMAZIONE, PSICOLOGIA, COMUNICAZIONE CF.80002170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232" calcext:value-type="float">
            <text:p>16232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768.21" calcext:value-type="float">
            <text:p>2768,21</text:p>
          </table:table-cell>
          <table:table-cell table:style-name="ce3" office:value-type="string" calcext:value-type="string">
            <text:p>UNIVERSITA' DI BARI -DIPARTIMENTO SCIENZE DELLA FORMAZIONE, PSICOLOGIA, COMUNICAZIONE CF.80002170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233" calcext:value-type="float">
            <text:p>16233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713" calcext:value-type="float">
            <text:p>2713</text:p>
          </table:table-cell>
          <table:table-cell table:style-name="ce3" office:value-type="string" calcext:value-type="string">
            <text:p>UNIVERSITA' DI BARI -DIPARTIMENTO SCIENZE DELLA FORMAZIONE, PSICOLOGIA, COMUNICAZIONE CF.80002170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234" calcext:value-type="float">
            <text:p>16234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907.87" calcext:value-type="float">
            <text:p>2907,87</text:p>
          </table:table-cell>
          <table:table-cell table:style-name="ce3" office:value-type="string" calcext:value-type="string">
            <text:p>UNIVERSITA' DI BARI -DIPARTIMENTO SCIENZE DELLA FORMAZIONE, PSICOLOGIA, COMUNICAZIONE CF.80002170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361" calcext:value-type="float">
            <text:p>1636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654" calcext:value-type="float">
            <text:p>16654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729" calcext:value-type="float">
            <text:p>16729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27" calcext:value-type="float">
            <text:p>16827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450.91" calcext:value-type="float">
            <text:p>450,91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28" calcext:value-type="float">
            <text:p>16828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2971" calcext:value-type="float">
            <text:p>2971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29" calcext:value-type="float">
            <text:p>16829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32" calcext:value-type="float">
            <text:p>16832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34" calcext:value-type="float">
            <text:p>16834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36" calcext:value-type="float">
            <text:p>16836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6080.52" calcext:value-type="float">
            <text:p>6080,52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52" calcext:value-type="float">
            <text:p>16852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887" calcext:value-type="float">
            <text:p>16887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979" calcext:value-type="float">
            <text:p>1697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6984" calcext:value-type="float">
            <text:p>1698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7083" calcext:value-type="float">
            <text:p>17083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string" calcext:value-type="string">
            <text:p>PUBBLIFORMEZ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7178" calcext:value-type="float">
            <text:p>17178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ARPTRA-ASSOCIAZIONE REGIONALE PUGLIESE TECNICI E RICERCATORI IN AGRICOLT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8214" calcext:value-type="float">
            <text:p>18214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79.43" calcext:value-type="float">
            <text:p>279,43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8215" calcext:value-type="float">
            <text:p>1821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99.48" calcext:value-type="float">
            <text:p>399,48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8216" calcext:value-type="float">
            <text:p>18216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206.29" calcext:value-type="float">
            <text:p>3206,29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8577" calcext:value-type="float">
            <text:p>18577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9134" calcext:value-type="float">
            <text:p>1913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9.6" calcext:value-type="float">
            <text:p>99,6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9135" calcext:value-type="float">
            <text:p>1913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9212" calcext:value-type="float">
            <text:p>1921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TROPEA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9218" calcext:value-type="float">
            <text:p>1921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UNIVERSITA' COMMERCIALE LUIGI BOCC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9220" calcext:value-type="float">
            <text:p>1922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157" calcext:value-type="float">
            <text:p>15157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0899.31" calcext:value-type="float">
            <text:p>10899,31</text:p>
          </table:table-cell>
          <table:table-cell table:style-name="ce3" office:value-type="string" calcext:value-type="string">
            <text:p>CONDOMINIO COMPLESSO BARIDOM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188" calcext:value-type="float">
            <text:p>15188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189" calcext:value-type="float">
            <text:p>15189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299" calcext:value-type="float">
            <text:p>15299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726.03" calcext:value-type="float">
            <text:p>726,0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77.47" calcext:value-type="float">
            <text:p>277,4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01" calcext:value-type="float">
            <text:p>15301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42.08" calcext:value-type="float">
            <text:p>242,0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02" calcext:value-type="float">
            <text:p>15302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19.94" calcext:value-type="float">
            <text:p>119,9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03" calcext:value-type="float">
            <text:p>15303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10" calcext:value-type="float">
            <text:p>15310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86.81" calcext:value-type="float">
            <text:p>86,8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11" calcext:value-type="float">
            <text:p>15311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878.17" calcext:value-type="float">
            <text:p>878,1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12" calcext:value-type="float">
            <text:p>15312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24.48" calcext:value-type="float">
            <text:p>224,4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313" calcext:value-type="float">
            <text:p>15313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472.63" calcext:value-type="float">
            <text:p>472,6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0" calcext:value-type="float">
            <text:p>1553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0799.23" calcext:value-type="float">
            <text:p>10799,2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1" calcext:value-type="float">
            <text:p>1553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798.77" calcext:value-type="float">
            <text:p>1798,7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2" calcext:value-type="float">
            <text:p>1553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3" calcext:value-type="float">
            <text:p>1553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4" calcext:value-type="float">
            <text:p>1553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5" calcext:value-type="float">
            <text:p>1553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832.93" calcext:value-type="float">
            <text:p>1832,9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6" calcext:value-type="float">
            <text:p>1553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0788.8" calcext:value-type="float">
            <text:p>20788,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7" calcext:value-type="float">
            <text:p>1553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045.12" calcext:value-type="float">
            <text:p>3045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8" calcext:value-type="float">
            <text:p>1553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39" calcext:value-type="float">
            <text:p>1553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92.8" calcext:value-type="float">
            <text:p>292,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0" calcext:value-type="float">
            <text:p>1554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7079.6" calcext:value-type="float">
            <text:p>7079,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1" calcext:value-type="float">
            <text:p>1554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694.12" calcext:value-type="float">
            <text:p>9694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2" calcext:value-type="float">
            <text:p>1554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602.72" calcext:value-type="float">
            <text:p>3602,7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3" calcext:value-type="float">
            <text:p>1554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4" calcext:value-type="float">
            <text:p>1554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5" calcext:value-type="float">
            <text:p>1554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285.04" calcext:value-type="float">
            <text:p>5285,0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6" calcext:value-type="float">
            <text:p>1554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686.18" calcext:value-type="float">
            <text:p>5686,1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7" calcext:value-type="float">
            <text:p>1554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6620.29" calcext:value-type="float">
            <text:p>6620,2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8" calcext:value-type="float">
            <text:p>1554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49" calcext:value-type="float">
            <text:p>1554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797.3" calcext:value-type="float">
            <text:p>797,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0" calcext:value-type="float">
            <text:p>1555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00.48" calcext:value-type="float">
            <text:p>2300,4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1" calcext:value-type="float">
            <text:p>1555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42.84" calcext:value-type="float">
            <text:p>2342,8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2" calcext:value-type="float">
            <text:p>1555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6605.55" calcext:value-type="float">
            <text:p>6605,5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3" calcext:value-type="float">
            <text:p>1555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4" calcext:value-type="float">
            <text:p>1555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5" calcext:value-type="float">
            <text:p>1555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22.49" calcext:value-type="float">
            <text:p>522,4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57" calcext:value-type="float">
            <text:p>1555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145.65" calcext:value-type="float">
            <text:p>1145,6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0" calcext:value-type="float">
            <text:p>1557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114.9" calcext:value-type="float">
            <text:p>3114,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1" calcext:value-type="float">
            <text:p>1557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75.15" calcext:value-type="float">
            <text:p>975,1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2" calcext:value-type="float">
            <text:p>1557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232.41" calcext:value-type="float">
            <text:p>1232,4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3" calcext:value-type="float">
            <text:p>1557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852.7" calcext:value-type="float">
            <text:p>852,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4" calcext:value-type="float">
            <text:p>1557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37.81" calcext:value-type="float">
            <text:p>537,8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5" calcext:value-type="float">
            <text:p>1557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99.68" calcext:value-type="float">
            <text:p>199,6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6" calcext:value-type="float">
            <text:p>1557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09.28" calcext:value-type="float">
            <text:p>209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7" calcext:value-type="float">
            <text:p>1557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05.96" calcext:value-type="float">
            <text:p>905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8" calcext:value-type="float">
            <text:p>1557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96.16" calcext:value-type="float">
            <text:p>596,1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79" calcext:value-type="float">
            <text:p>1557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66.8" calcext:value-type="float">
            <text:p>66,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0" calcext:value-type="float">
            <text:p>1558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272.23" calcext:value-type="float">
            <text:p>1272,2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1" calcext:value-type="float">
            <text:p>1558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111.5" calcext:value-type="float">
            <text:p>2111,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2" calcext:value-type="float">
            <text:p>1558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96.67" calcext:value-type="float">
            <text:p>596,6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3" calcext:value-type="float">
            <text:p>1558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009.53" calcext:value-type="float">
            <text:p>3009,5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4" calcext:value-type="float">
            <text:p>1558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98.89" calcext:value-type="float">
            <text:p>198,8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5" calcext:value-type="float">
            <text:p>1558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09.86" calcext:value-type="float">
            <text:p>309,8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6" calcext:value-type="float">
            <text:p>1558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66.8" calcext:value-type="float">
            <text:p>66,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7" calcext:value-type="float">
            <text:p>1558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98.08" calcext:value-type="float">
            <text:p>298,0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8" calcext:value-type="float">
            <text:p>1558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9.24" calcext:value-type="float">
            <text:p>99,2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89" calcext:value-type="float">
            <text:p>1558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98.89" calcext:value-type="float">
            <text:p>198,8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90" calcext:value-type="float">
            <text:p>1559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28.53" calcext:value-type="float">
            <text:p>228,5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591" calcext:value-type="float">
            <text:p>1559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22.77" calcext:value-type="float">
            <text:p>222,7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2" calcext:value-type="float">
            <text:p>1561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6956.94" calcext:value-type="float">
            <text:p>6956,9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3" calcext:value-type="float">
            <text:p>1561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789.17" calcext:value-type="float">
            <text:p>2789,1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4" calcext:value-type="float">
            <text:p>1561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5" calcext:value-type="float">
            <text:p>1561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6" calcext:value-type="float">
            <text:p>1561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7" calcext:value-type="float">
            <text:p>1561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229.2" calcext:value-type="float">
            <text:p>1229,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8" calcext:value-type="float">
            <text:p>1561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0788.8" calcext:value-type="float">
            <text:p>20788,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19" calcext:value-type="float">
            <text:p>1561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045.12" calcext:value-type="float">
            <text:p>3045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0" calcext:value-type="float">
            <text:p>1562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1" calcext:value-type="float">
            <text:p>1562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92.8" calcext:value-type="float">
            <text:p>292,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2" calcext:value-type="float">
            <text:p>1562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285.04" calcext:value-type="float">
            <text:p>5285,0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3" calcext:value-type="float">
            <text:p>1562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0635.68" calcext:value-type="float">
            <text:p>10635,6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4" calcext:value-type="float">
            <text:p>1562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397.28" calcext:value-type="float">
            <text:p>5397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5" calcext:value-type="float">
            <text:p>1562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6" calcext:value-type="float">
            <text:p>1562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124" calcext:value-type="float">
            <text:p>512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7" calcext:value-type="float">
            <text:p>1562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285.04" calcext:value-type="float">
            <text:p>5285,0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8" calcext:value-type="float">
            <text:p>1562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686.18" calcext:value-type="float">
            <text:p>5686,1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29" calcext:value-type="float">
            <text:p>1562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7085.19" calcext:value-type="float">
            <text:p>7085,1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1" calcext:value-type="float">
            <text:p>1563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397.28" calcext:value-type="float">
            <text:p>5397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2" calcext:value-type="float">
            <text:p>1563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397.28" calcext:value-type="float">
            <text:p>5397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3" calcext:value-type="float">
            <text:p>1563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516.92" calcext:value-type="float">
            <text:p>2516,9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4" calcext:value-type="float">
            <text:p>1563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6605.57" calcext:value-type="float">
            <text:p>6605,5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5" calcext:value-type="float">
            <text:p>1563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636" calcext:value-type="float">
            <text:p>1563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39.09" calcext:value-type="float">
            <text:p>239,0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843.57" calcext:value-type="float">
            <text:p>843,5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6723" calcext:value-type="float">
            <text:p>16723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6724" calcext:value-type="float">
            <text:p>16724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6903" calcext:value-type="float">
            <text:p>16903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33.62" calcext:value-type="float">
            <text:p>533,6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239" calcext:value-type="float">
            <text:p>17239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93.3" calcext:value-type="float">
            <text:p>293,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287" calcext:value-type="float">
            <text:p>17287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005.28" calcext:value-type="float">
            <text:p>1005,2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699" calcext:value-type="float">
            <text:p>1769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21.9" calcext:value-type="float">
            <text:p>421,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0" calcext:value-type="float">
            <text:p>1770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76.42" calcext:value-type="float">
            <text:p>176,4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1" calcext:value-type="float">
            <text:p>1770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2" calcext:value-type="float">
            <text:p>1770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31.72" calcext:value-type="float">
            <text:p>431,7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3" calcext:value-type="float">
            <text:p>17703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858.52" calcext:value-type="float">
            <text:p>858,5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4" calcext:value-type="float">
            <text:p>1770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7.87" calcext:value-type="float">
            <text:p>27,8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5" calcext:value-type="float">
            <text:p>17705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369.66" calcext:value-type="float">
            <text:p>369,6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6" calcext:value-type="float">
            <text:p>1770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20.54" calcext:value-type="float">
            <text:p>120,5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7" calcext:value-type="float">
            <text:p>17707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47.57" calcext:value-type="float">
            <text:p>147,5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8" calcext:value-type="float">
            <text:p>1770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4.61" calcext:value-type="float">
            <text:p>24,6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09" calcext:value-type="float">
            <text:p>1770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603.69" calcext:value-type="float">
            <text:p>603,6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0" calcext:value-type="float">
            <text:p>1771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7.87" calcext:value-type="float">
            <text:p>27,8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1" calcext:value-type="float">
            <text:p>1771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00.05" calcext:value-type="float">
            <text:p>100,0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2" calcext:value-type="float">
            <text:p>1771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9.22" calcext:value-type="float">
            <text:p>49,2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3" calcext:value-type="float">
            <text:p>17713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20.49" calcext:value-type="float">
            <text:p>120,4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4" calcext:value-type="float">
            <text:p>1771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23.04" calcext:value-type="float">
            <text:p>123,0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5" calcext:value-type="float">
            <text:p>17715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14.11" calcext:value-type="float">
            <text:p>714,1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6" calcext:value-type="float">
            <text:p>1771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35.82" calcext:value-type="float">
            <text:p>135,8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7" calcext:value-type="float">
            <text:p>17717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75.79" calcext:value-type="float">
            <text:p>275,7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8" calcext:value-type="float">
            <text:p>1771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3.82" calcext:value-type="float">
            <text:p>73,8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19" calcext:value-type="float">
            <text:p>1771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594.49" calcext:value-type="float">
            <text:p>594,4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20" calcext:value-type="float">
            <text:p>1772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02.76" calcext:value-type="float">
            <text:p>102,7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21" calcext:value-type="float">
            <text:p>1772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61.39" calcext:value-type="float">
            <text:p>161,3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22" calcext:value-type="float">
            <text:p>1772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653.08" calcext:value-type="float">
            <text:p>653,0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23" calcext:value-type="float">
            <text:p>17723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98.43" calcext:value-type="float">
            <text:p>98,4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24" calcext:value-type="float">
            <text:p>1772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71.69" calcext:value-type="float">
            <text:p>171,6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7725" calcext:value-type="float">
            <text:p>17725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62.49" calcext:value-type="float">
            <text:p>62,4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21" calcext:value-type="float">
            <text:p>18021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string" calcext:value-type="string">
            <text:p>CONDOMINIO VIA LOPEZ CIVV.12/26/40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28" calcext:value-type="float">
            <text:p>18028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4366.7" calcext:value-type="float">
            <text:p>4366,7</text:p>
          </table:table-cell>
          <table:table-cell table:style-name="ce3" office:value-type="string" calcext:value-type="string">
            <text:p>WIND TR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30" calcext:value-type="float">
            <text:p>18030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224.48" calcext:value-type="float">
            <text:p>224,4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31" calcext:value-type="float">
            <text:p>18031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472.63" calcext:value-type="float">
            <text:p>472,6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2" calcext:value-type="float">
            <text:p>1804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721.87" calcext:value-type="float">
            <text:p>1721,8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3" calcext:value-type="float">
            <text:p>1804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61.29" calcext:value-type="float">
            <text:p>561,2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4" calcext:value-type="float">
            <text:p>1804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22.25" calcext:value-type="float">
            <text:p>722,2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5" calcext:value-type="float">
            <text:p>1804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81.88" calcext:value-type="float">
            <text:p>481,8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6" calcext:value-type="float">
            <text:p>1804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11.51" calcext:value-type="float">
            <text:p>311,5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7" calcext:value-type="float">
            <text:p>1804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98.28" calcext:value-type="float">
            <text:p>98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8" calcext:value-type="float">
            <text:p>1804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02.96" calcext:value-type="float">
            <text:p>102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49" calcext:value-type="float">
            <text:p>1804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57.45" calcext:value-type="float">
            <text:p>457,4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0" calcext:value-type="float">
            <text:p>1805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75.28" calcext:value-type="float">
            <text:p>275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1" calcext:value-type="float">
            <text:p>1805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3.01" calcext:value-type="float">
            <text:p>33,0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2" calcext:value-type="float">
            <text:p>1805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622.32" calcext:value-type="float">
            <text:p>622,3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3" calcext:value-type="float">
            <text:p>1805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119.55" calcext:value-type="float">
            <text:p>1119,5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4" calcext:value-type="float">
            <text:p>1805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94.83" calcext:value-type="float">
            <text:p>294,8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5" calcext:value-type="float">
            <text:p>1805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518.55" calcext:value-type="float">
            <text:p>1518,5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6" calcext:value-type="float">
            <text:p>1805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98.28" calcext:value-type="float">
            <text:p>98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7" calcext:value-type="float">
            <text:p>1805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53.11" calcext:value-type="float">
            <text:p>153,1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8" calcext:value-type="float">
            <text:p>1805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3.01" calcext:value-type="float">
            <text:p>33,0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59" calcext:value-type="float">
            <text:p>1805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98.28" calcext:value-type="float">
            <text:p>98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0" calcext:value-type="float">
            <text:p>1806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27.4" calcext:value-type="float">
            <text:p>127,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1" calcext:value-type="float">
            <text:p>1806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0.38" calcext:value-type="float">
            <text:p>50,3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2" calcext:value-type="float">
            <text:p>1806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98.28" calcext:value-type="float">
            <text:p>98,2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3" calcext:value-type="float">
            <text:p>1806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16.49" calcext:value-type="float">
            <text:p>116,4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4" calcext:value-type="float">
            <text:p>1806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07.69" calcext:value-type="float">
            <text:p>107,6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8" calcext:value-type="float">
            <text:p>1806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525.58" calcext:value-type="float">
            <text:p>5525,5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69" calcext:value-type="float">
            <text:p>1806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899.39" calcext:value-type="float">
            <text:p>899,3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0" calcext:value-type="float">
            <text:p>1807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1" calcext:value-type="float">
            <text:p>1807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2" calcext:value-type="float">
            <text:p>1807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3" calcext:value-type="float">
            <text:p>1807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916.46" calcext:value-type="float">
            <text:p>916,4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4" calcext:value-type="float">
            <text:p>1807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0394.4" calcext:value-type="float">
            <text:p>10394,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5" calcext:value-type="float">
            <text:p>1807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522.57" calcext:value-type="float">
            <text:p>1522,5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6" calcext:value-type="float">
            <text:p>1807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7" calcext:value-type="float">
            <text:p>1807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8" calcext:value-type="float">
            <text:p>1807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341.16" calcext:value-type="float">
            <text:p>5341,1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79" calcext:value-type="float">
            <text:p>1807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847.06" calcext:value-type="float">
            <text:p>4847,0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0" calcext:value-type="float">
            <text:p>1808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1" calcext:value-type="float">
            <text:p>1808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485.61" calcext:value-type="float">
            <text:p>5485,6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2" calcext:value-type="float">
            <text:p>1808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291.98" calcext:value-type="float">
            <text:p>3291,9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3" calcext:value-type="float">
            <text:p>1808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4" calcext:value-type="float">
            <text:p>1808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165.12" calcext:value-type="float">
            <text:p>1165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5" calcext:value-type="float">
            <text:p>1808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294.05" calcext:value-type="float">
            <text:p>3294,0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086" calcext:value-type="float">
            <text:p>1808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39.12" calcext:value-type="float">
            <text:p>239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151" calcext:value-type="float">
            <text:p>1815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12.51" calcext:value-type="float">
            <text:p>512,5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613" calcext:value-type="float">
            <text:p>18613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88.6" calcext:value-type="float">
            <text:p>88,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8614" calcext:value-type="float">
            <text:p>18614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732.7" calcext:value-type="float">
            <text:p>732,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9136" calcext:value-type="float">
            <text:p>1913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9139" calcext:value-type="float">
            <text:p>1913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9319" calcext:value-type="float">
            <text:p>1931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7.53" calcext:value-type="float">
            <text:p>97,53</text:p>
          </table:table-cell>
          <table:table-cell table:style-name="ce3" office:value-type="string" calcext:value-type="string">
            <text:p>CONDOMINIO VIA G.PETRONI 104/N PAL. M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9321" calcext:value-type="float">
            <text:p>1932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CONDOMINIO VIA FERRANNINI 27/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9323" calcext:value-type="float">
            <text:p>1932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CONDOMINIO "IL PUNTO" BARI VIA CONTE GIUSSO, 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9426" calcext:value-type="float">
            <text:p>19426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10.82" calcext:value-type="float">
            <text:p>110,82</text:p>
          </table:table-cell>
          <table:table-cell table:style-name="ce3" office:value-type="string" calcext:value-type="string">
            <text:p>CONDOMINIO VIA G.PETRONI 104/N PAL.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29" calcext:value-type="float">
            <text:p>15229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939.55" calcext:value-type="float">
            <text:p>939,55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32" calcext:value-type="float">
            <text:p>15232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308.45" calcext:value-type="float">
            <text:p>1308,4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35" calcext:value-type="float">
            <text:p>15235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4404.37" calcext:value-type="float">
            <text:p>4404,3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36" calcext:value-type="float">
            <text:p>15236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532.02" calcext:value-type="float">
            <text:p>532,0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37" calcext:value-type="float">
            <text:p>15237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5158.19" calcext:value-type="float">
            <text:p>5158,1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41" calcext:value-type="float">
            <text:p>15241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916.69" calcext:value-type="float">
            <text:p>2916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275" calcext:value-type="float">
            <text:p>15275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6319.69" calcext:value-type="float">
            <text:p>26319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319" calcext:value-type="float">
            <text:p>15319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3697.53" calcext:value-type="float">
            <text:p>3697,5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368" calcext:value-type="float">
            <text:p>15368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338126.18" calcext:value-type="float">
            <text:p>338126,1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396" calcext:value-type="float">
            <text:p>15396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4359.05" calcext:value-type="float">
            <text:p>34359,0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397" calcext:value-type="float">
            <text:p>15397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9845.86" calcext:value-type="float">
            <text:p>19845,8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398" calcext:value-type="float">
            <text:p>15398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9667.61" calcext:value-type="float">
            <text:p>9667,6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399" calcext:value-type="float">
            <text:p>15399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239.67" calcext:value-type="float">
            <text:p>1239,6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0" calcext:value-type="float">
            <text:p>15400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4215.01" calcext:value-type="float">
            <text:p>4215,0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1" calcext:value-type="float">
            <text:p>15401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797.57" calcext:value-type="float">
            <text:p>3797,5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2" calcext:value-type="float">
            <text:p>15402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2274.18" calcext:value-type="float">
            <text:p>2274,1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3" calcext:value-type="float">
            <text:p>15403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4810.32" calcext:value-type="float">
            <text:p>4810,3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4" calcext:value-type="float">
            <text:p>15404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6696.04" calcext:value-type="float">
            <text:p>6696,0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5" calcext:value-type="float">
            <text:p>15405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917.78" calcext:value-type="float">
            <text:p>1917,7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6" calcext:value-type="float">
            <text:p>15406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896.57" calcext:value-type="float">
            <text:p>896,5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7" calcext:value-type="float">
            <text:p>15407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4419.71" calcext:value-type="float">
            <text:p>14419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8" calcext:value-type="float">
            <text:p>15408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419.32" calcext:value-type="float">
            <text:p>1419,3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09" calcext:value-type="float">
            <text:p>15409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2817.46" calcext:value-type="float">
            <text:p>2817,4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05.41" calcext:value-type="float">
            <text:p>105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11" calcext:value-type="float">
            <text:p>15411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265.34" calcext:value-type="float">
            <text:p>1265,3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12" calcext:value-type="float">
            <text:p>15412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540.42" calcext:value-type="float">
            <text:p>540,4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13" calcext:value-type="float">
            <text:p>15413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2634.74" calcext:value-type="float">
            <text:p>2634,7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414" calcext:value-type="float">
            <text:p>15414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294.61" calcext:value-type="float">
            <text:p>1294,6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536.02" calcext:value-type="float">
            <text:p>536,0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93.77" calcext:value-type="float">
            <text:p>493,7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491" calcext:value-type="float">
            <text:p>1649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248.9" calcext:value-type="float">
            <text:p>3248,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531" calcext:value-type="float">
            <text:p>1653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394.62" calcext:value-type="float">
            <text:p>3394,6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4204.17" calcext:value-type="float">
            <text:p>4204,1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571" calcext:value-type="float">
            <text:p>16571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299.97" calcext:value-type="float">
            <text:p>1299,9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572" calcext:value-type="float">
            <text:p>16572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884.89" calcext:value-type="float">
            <text:p>884,89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576" calcext:value-type="float">
            <text:p>16576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4002.49" calcext:value-type="float">
            <text:p>4002,4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589" calcext:value-type="float">
            <text:p>16589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6125.97" calcext:value-type="float">
            <text:p>6125,9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45" calcext:value-type="float">
            <text:p>16645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21100.65" calcext:value-type="float">
            <text:p>21100,6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66" calcext:value-type="float">
            <text:p>16666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25644" calcext:value-type="float">
            <text:p>2564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67" calcext:value-type="float">
            <text:p>16667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9214.12" calcext:value-type="float">
            <text:p>9214,1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68" calcext:value-type="float">
            <text:p>16668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6374.67" calcext:value-type="float">
            <text:p>6374,6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69" calcext:value-type="float">
            <text:p>16669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280.32" calcext:value-type="float">
            <text:p>1280,3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3121.53" calcext:value-type="float">
            <text:p>3121,5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1" calcext:value-type="float">
            <text:p>16671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2892.29" calcext:value-type="float">
            <text:p>2892,2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2" calcext:value-type="float">
            <text:p>16672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607.31" calcext:value-type="float">
            <text:p>1607,3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3" calcext:value-type="float">
            <text:p>16673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3393.29" calcext:value-type="float">
            <text:p>3393,2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4" calcext:value-type="float">
            <text:p>16674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5189.11" calcext:value-type="float">
            <text:p>5189,1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5" calcext:value-type="float">
            <text:p>16675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274.67" calcext:value-type="float">
            <text:p>1274,6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6" calcext:value-type="float">
            <text:p>16676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589.13" calcext:value-type="float">
            <text:p>589,1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7" calcext:value-type="float">
            <text:p>16677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236.9" calcext:value-type="float">
            <text:p>10236,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8" calcext:value-type="float">
            <text:p>16678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764.32" calcext:value-type="float">
            <text:p>1764,3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79" calcext:value-type="float">
            <text:p>16679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2172.13" calcext:value-type="float">
            <text:p>2172,1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72.96" calcext:value-type="float">
            <text:p>72,9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81" calcext:value-type="float">
            <text:p>16681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65.08" calcext:value-type="float">
            <text:p>1065,0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82" calcext:value-type="float">
            <text:p>16682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794.47" calcext:value-type="float">
            <text:p>794,4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83" calcext:value-type="float">
            <text:p>16683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830.11" calcext:value-type="float">
            <text:p>1830,1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684" calcext:value-type="float">
            <text:p>16684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868.16" calcext:value-type="float">
            <text:p>868,1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6732" calcext:value-type="float">
            <text:p>16732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359795.22" calcext:value-type="float">
            <text:p>359795,2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7985" calcext:value-type="float">
            <text:p>1798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16.15" calcext:value-type="float">
            <text:p>516,1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7988" calcext:value-type="float">
            <text:p>1798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092.71" calcext:value-type="float">
            <text:p>2092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7996" calcext:value-type="float">
            <text:p>1799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3570.65" calcext:value-type="float">
            <text:p>3570,6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002" calcext:value-type="float">
            <text:p>1800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495.72" calcext:value-type="float">
            <text:p>4495,7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003" calcext:value-type="float">
            <text:p>1800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549.46" calcext:value-type="float">
            <text:p>1549,4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27" calcext:value-type="float">
            <text:p>18227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8538.15" calcext:value-type="float">
            <text:p>18538,1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28" calcext:value-type="float">
            <text:p>18228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5726.78" calcext:value-type="float">
            <text:p>15726,7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29" calcext:value-type="float">
            <text:p>18229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7498" calcext:value-type="float">
            <text:p>749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0" calcext:value-type="float">
            <text:p>18230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329.48" calcext:value-type="float">
            <text:p>1329,4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1" calcext:value-type="float">
            <text:p>18231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180.47" calcext:value-type="float">
            <text:p>2180,4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2" calcext:value-type="float">
            <text:p>1823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245.34" calcext:value-type="float">
            <text:p>2245,3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3" calcext:value-type="float">
            <text:p>18233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505.14" calcext:value-type="float">
            <text:p>1505,1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4" calcext:value-type="float">
            <text:p>18234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189.74" calcext:value-type="float">
            <text:p>3189,7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5" calcext:value-type="float">
            <text:p>1823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4651.68" calcext:value-type="float">
            <text:p>4651,6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6" calcext:value-type="float">
            <text:p>18236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782.09" calcext:value-type="float">
            <text:p>782,0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7" calcext:value-type="float">
            <text:p>18237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53.26" calcext:value-type="float">
            <text:p>353,2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8" calcext:value-type="float">
            <text:p>18238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424.63" calcext:value-type="float">
            <text:p>424,6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39" calcext:value-type="float">
            <text:p>18239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458.79" calcext:value-type="float">
            <text:p>1458,7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40" calcext:value-type="float">
            <text:p>18240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561.53" calcext:value-type="float">
            <text:p>1561,5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41" calcext:value-type="float">
            <text:p>18241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865.88" calcext:value-type="float">
            <text:p>865,8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42" calcext:value-type="float">
            <text:p>1824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909.68" calcext:value-type="float">
            <text:p>909,6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43" calcext:value-type="float">
            <text:p>18243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904.06" calcext:value-type="float">
            <text:p>904,0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44" calcext:value-type="float">
            <text:p>18244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705.15" calcext:value-type="float">
            <text:p>705,1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245" calcext:value-type="float">
            <text:p>1824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15.16" calcext:value-type="float">
            <text:p>315,1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320" calcext:value-type="float">
            <text:p>18320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956.85" calcext:value-type="float">
            <text:p>956,85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341" calcext:value-type="float">
            <text:p>1834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25187.32" calcext:value-type="float">
            <text:p>25187,3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616" calcext:value-type="float">
            <text:p>18616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412041.05" calcext:value-type="float">
            <text:p>412041,0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649" calcext:value-type="float">
            <text:p>1864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198.66" calcext:value-type="float">
            <text:p>3198,6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8718" calcext:value-type="float">
            <text:p>18718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3455.93" calcext:value-type="float">
            <text:p>23455,93</text:p>
          </table:table-cell>
          <table:table-cell table:style-name="ce3" office:value-type="string" calcext:value-type="string">
            <text:p>ENEL SERVIZIO ELETTRICO SP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9103" calcext:value-type="float">
            <text:p>1910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7011.84" calcext:value-type="float">
            <text:p>27011,8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363" calcext:value-type="float">
            <text:p>15363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16.71" calcext:value-type="float">
            <text:p>716,7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364" calcext:value-type="float">
            <text:p>15364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1.67" calcext:value-type="float">
            <text:p>71,6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593" calcext:value-type="float">
            <text:p>1559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62.52" calcext:value-type="float">
            <text:p>162,5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594" calcext:value-type="float">
            <text:p>1559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6.22" calcext:value-type="float">
            <text:p>16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599" calcext:value-type="float">
            <text:p>1559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99.6" calcext:value-type="float">
            <text:p>399,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601" calcext:value-type="float">
            <text:p>1560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8.94" calcext:value-type="float">
            <text:p>38,9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602" calcext:value-type="float">
            <text:p>1560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402.84" calcext:value-type="float">
            <text:p>402,8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603" calcext:value-type="float">
            <text:p>1560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9.77" calcext:value-type="float">
            <text:p>39,7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736" calcext:value-type="float">
            <text:p>15736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719.9" calcext:value-type="float">
            <text:p>2719,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5737" calcext:value-type="float">
            <text:p>15737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71.99" calcext:value-type="float">
            <text:p>271,9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292" calcext:value-type="float">
            <text:p>1629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545.74" calcext:value-type="float">
            <text:p>1545,7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293" calcext:value-type="float">
            <text:p>1629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54.58" calcext:value-type="float">
            <text:p>154,5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699" calcext:value-type="float">
            <text:p>16699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6043.25" calcext:value-type="float">
            <text:p>6043,2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728" calcext:value-type="float">
            <text:p>16728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2135.48" calcext:value-type="float">
            <text:p>12135,4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891" calcext:value-type="float">
            <text:p>16891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815.29" calcext:value-type="float">
            <text:p>5815,2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892" calcext:value-type="float">
            <text:p>16892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80.19" calcext:value-type="float">
            <text:p>580,1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893" calcext:value-type="float">
            <text:p>16893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2023.63" calcext:value-type="float">
            <text:p>12023,6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894" calcext:value-type="float">
            <text:p>16894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199.1" calcext:value-type="float">
            <text:p>1199,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923" calcext:value-type="float">
            <text:p>16923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1813.9" calcext:value-type="float">
            <text:p>21813,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924" calcext:value-type="float">
            <text:p>16924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0946.4" calcext:value-type="float">
            <text:p>20946,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925" calcext:value-type="float">
            <text:p>16925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8755.02" calcext:value-type="float">
            <text:p>18755,0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6926" calcext:value-type="float">
            <text:p>16926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1282.43" calcext:value-type="float">
            <text:p>21282,4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59" calcext:value-type="float">
            <text:p>17159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7050.65" calcext:value-type="float">
            <text:p>7050,6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703.3" calcext:value-type="float">
            <text:p>703,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1" calcext:value-type="float">
            <text:p>17161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6692.07" calcext:value-type="float">
            <text:p>6692,0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2" calcext:value-type="float">
            <text:p>17162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671.19" calcext:value-type="float">
            <text:p>671,1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3" calcext:value-type="float">
            <text:p>17163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4014.93" calcext:value-type="float">
            <text:p>4014,9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4" calcext:value-type="float">
            <text:p>17164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399.77" calcext:value-type="float">
            <text:p>399,7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7" calcext:value-type="float">
            <text:p>17167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314.86" calcext:value-type="float">
            <text:p>1314,8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7168" calcext:value-type="float">
            <text:p>17168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31.49" calcext:value-type="float">
            <text:p>131,4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12" calcext:value-type="float">
            <text:p>18712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6960.08" calcext:value-type="float">
            <text:p>16960,0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13" calcext:value-type="float">
            <text:p>18713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7313.32" calcext:value-type="float">
            <text:p>17313,3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14" calcext:value-type="float">
            <text:p>1871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887.38" calcext:value-type="float">
            <text:p>1887,3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15" calcext:value-type="float">
            <text:p>18715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6890.5" calcext:value-type="float">
            <text:p>16890,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16" calcext:value-type="float">
            <text:p>18716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0929.69" calcext:value-type="float">
            <text:p>10929,6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17" calcext:value-type="float">
            <text:p>1871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5313.08" calcext:value-type="float">
            <text:p>25313,0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21" calcext:value-type="float">
            <text:p>18721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960.41" calcext:value-type="float">
            <text:p>960,4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22" calcext:value-type="float">
            <text:p>18722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23" calcext:value-type="float">
            <text:p>18723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647.92" calcext:value-type="float">
            <text:p>2647,9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24" calcext:value-type="float">
            <text:p>1872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25" calcext:value-type="float">
            <text:p>18725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421.28" calcext:value-type="float">
            <text:p>1421,2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726" calcext:value-type="float">
            <text:p>18726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388.97" calcext:value-type="float">
            <text:p>2388,9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850" calcext:value-type="float">
            <text:p>18850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5479.09" calcext:value-type="float">
            <text:p>5479,0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8995" calcext:value-type="float">
            <text:p>1899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0376.23" calcext:value-type="float">
            <text:p>30376,2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019" calcext:value-type="float">
            <text:p>1901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141.38" calcext:value-type="float">
            <text:p>1141,3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020" calcext:value-type="float">
            <text:p>1902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9476.86" calcext:value-type="float">
            <text:p>9476,8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021" calcext:value-type="float">
            <text:p>1902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363.52" calcext:value-type="float">
            <text:p>3363,5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022" calcext:value-type="float">
            <text:p>1902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308.22" calcext:value-type="float">
            <text:p>3308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023" calcext:value-type="float">
            <text:p>1902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327.91" calcext:value-type="float">
            <text:p>3327,9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024" calcext:value-type="float">
            <text:p>1902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6723.07" calcext:value-type="float">
            <text:p>6723,0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333" calcext:value-type="float">
            <text:p>19333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4980.41" calcext:value-type="float">
            <text:p>4980,4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334" calcext:value-type="float">
            <text:p>19334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497.12" calcext:value-type="float">
            <text:p>497,1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335" calcext:value-type="float">
            <text:p>19335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8187.97" calcext:value-type="float">
            <text:p>8187,9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336" calcext:value-type="float">
            <text:p>19336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818.23" calcext:value-type="float">
            <text:p>818,2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337" calcext:value-type="float">
            <text:p>19337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7081.14" calcext:value-type="float">
            <text:p>7081,1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338" calcext:value-type="float">
            <text:p>19338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707.19" calcext:value-type="float">
            <text:p>707,1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19" calcext:value-type="float">
            <text:p>19419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4386.86" calcext:value-type="float">
            <text:p>4386,8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20" calcext:value-type="float">
            <text:p>19420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438.03" calcext:value-type="float">
            <text:p>438,0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21" calcext:value-type="float">
            <text:p>19421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3607.28" calcext:value-type="float">
            <text:p>3607,2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22" calcext:value-type="float">
            <text:p>19422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360.27" calcext:value-type="float">
            <text:p>360,2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33" calcext:value-type="float">
            <text:p>19433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1146.82" calcext:value-type="float">
            <text:p>11146,8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34" calcext:value-type="float">
            <text:p>19434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113.86" calcext:value-type="float">
            <text:p>1113,8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35" calcext:value-type="float">
            <text:p>19435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0866.56" calcext:value-type="float">
            <text:p>10866,5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36" calcext:value-type="float">
            <text:p>19436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084.48" calcext:value-type="float">
            <text:p>1084,4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45" calcext:value-type="float">
            <text:p>19445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003.21" calcext:value-type="float">
            <text:p>1003,2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46" calcext:value-type="float">
            <text:p>19446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00.31" calcext:value-type="float">
            <text:p>100,3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47" calcext:value-type="float">
            <text:p>19447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258.99" calcext:value-type="float">
            <text:p>1258,9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49" calcext:value-type="float">
            <text:p>19449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25.89" calcext:value-type="float">
            <text:p>125,8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51" calcext:value-type="float">
            <text:p>19451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23.66" calcext:value-type="float">
            <text:p>123,6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9452" calcext:value-type="float">
            <text:p>19452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1.95" calcext:value-type="float">
            <text:p>11,9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5664" calcext:value-type="float">
            <text:p>15664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2.96" calcext:value-type="float">
            <text:p>42,9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6726" calcext:value-type="float">
            <text:p>16726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030.03" calcext:value-type="float">
            <text:p>2030,03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6889" calcext:value-type="float">
            <text:p>16889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41.79" calcext:value-type="float">
            <text:p>41,7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7126" calcext:value-type="float">
            <text:p>17126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41.64" calcext:value-type="float">
            <text:p>41,6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8440" calcext:value-type="float">
            <text:p>18440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2424.78" calcext:value-type="float">
            <text:p>2424,78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8776" calcext:value-type="float">
            <text:p>18776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59.15" calcext:value-type="float">
            <text:p>59,1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8777" calcext:value-type="float">
            <text:p>1877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93.65" calcext:value-type="float">
            <text:p>193,6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8978" calcext:value-type="float">
            <text:p>18978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441.52" calcext:value-type="float">
            <text:p>2441,52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010" calcext:value-type="float">
            <text:p>1901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65.54" calcext:value-type="float">
            <text:p>365,5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011" calcext:value-type="float">
            <text:p>1901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58.71" calcext:value-type="float">
            <text:p>558,7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012" calcext:value-type="float">
            <text:p>1901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34.37" calcext:value-type="float">
            <text:p>134,3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013" calcext:value-type="float">
            <text:p>1901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60.2" calcext:value-type="float">
            <text:p>160,2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018" calcext:value-type="float">
            <text:p>1901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55.09" calcext:value-type="float">
            <text:p>355,0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028" calcext:value-type="float">
            <text:p>1902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2.67" calcext:value-type="float">
            <text:p>42,6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517" calcext:value-type="float">
            <text:p>1951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0.57" calcext:value-type="float">
            <text:p>70,5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9518" calcext:value-type="float">
            <text:p>1951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215.15" calcext:value-type="float">
            <text:p>1215,1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6121" calcext:value-type="float">
            <text:p>16121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421.46" calcext:value-type="float">
            <text:p>1421,46</text:p>
          </table:table-cell>
          <table:table-cell table:style-name="ce3" office:value-type="string" calcext:value-type="string">
            <text:p>CONDOMINIO VIA VERGA 3 -PALO DEL COL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5719" calcext:value-type="float">
            <text:p>15719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64637.52" calcext:value-type="float">
            <text:p>64637,5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5723" calcext:value-type="float">
            <text:p>15723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7616.42" calcext:value-type="float">
            <text:p>7616,4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5720" calcext:value-type="float">
            <text:p>15720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460976.78" calcext:value-type="float">
            <text:p>460976,78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5724" calcext:value-type="float">
            <text:p>15724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51181.61" calcext:value-type="float">
            <text:p>51181,6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179" calcext:value-type="float">
            <text:p>15179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959.44" calcext:value-type="float">
            <text:p>959,44</text:p>
          </table:table-cell>
          <table:table-cell table:style-name="ce3" office:value-type="string" calcext:value-type="string">
            <text:p>FERROTRAMVIARIA S.P.A.-DIREZIONE ESERCI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192" calcext:value-type="float">
            <text:p>15192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292" calcext:value-type="float">
            <text:p>15292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293" calcext:value-type="float">
            <text:p>15293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294" calcext:value-type="float">
            <text:p>15294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340" calcext:value-type="float">
            <text:p>15340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37.5" calcext:value-type="float">
            <text:p>37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341" calcext:value-type="float">
            <text:p>15341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342" calcext:value-type="float">
            <text:p>15342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33.1" calcext:value-type="float">
            <text:p>133,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343" calcext:value-type="float">
            <text:p>15343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34" calcext:value-type="float">
            <text:p>1543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35" calcext:value-type="float">
            <text:p>1543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62.15" calcext:value-type="float">
            <text:p>462,1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37" calcext:value-type="float">
            <text:p>1543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38" calcext:value-type="float">
            <text:p>1543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0" calcext:value-type="float">
            <text:p>1544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1" calcext:value-type="float">
            <text:p>1544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2" calcext:value-type="float">
            <text:p>1544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3" calcext:value-type="float">
            <text:p>1544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4" calcext:value-type="float">
            <text:p>1544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5" calcext:value-type="float">
            <text:p>1544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6" calcext:value-type="float">
            <text:p>1544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47" calcext:value-type="float">
            <text:p>1544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58" calcext:value-type="float">
            <text:p>1545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59" calcext:value-type="float">
            <text:p>1545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0" calcext:value-type="float">
            <text:p>1546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1" calcext:value-type="float">
            <text:p>1546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2" calcext:value-type="float">
            <text:p>1546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3" calcext:value-type="float">
            <text:p>1546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4" calcext:value-type="float">
            <text:p>1546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5" calcext:value-type="float">
            <text:p>1546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6" calcext:value-type="float">
            <text:p>1546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7" calcext:value-type="float">
            <text:p>1546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8" calcext:value-type="float">
            <text:p>1546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69" calcext:value-type="float">
            <text:p>1546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92.23" calcext:value-type="float">
            <text:p>392,23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0" calcext:value-type="float">
            <text:p>1547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017.39" calcext:value-type="float">
            <text:p>2017,3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1" calcext:value-type="float">
            <text:p>1547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853.09" calcext:value-type="float">
            <text:p>853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2" calcext:value-type="float">
            <text:p>1547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021.46" calcext:value-type="float">
            <text:p>1021,4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3" calcext:value-type="float">
            <text:p>1547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776.38" calcext:value-type="float">
            <text:p>776,3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4" calcext:value-type="float">
            <text:p>1547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5" calcext:value-type="float">
            <text:p>1547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6" calcext:value-type="float">
            <text:p>1547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931.5" calcext:value-type="float">
            <text:p>1931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7" calcext:value-type="float">
            <text:p>1547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224.64" calcext:value-type="float">
            <text:p>3224,6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8" calcext:value-type="float">
            <text:p>1547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53.52" calcext:value-type="float">
            <text:p>253,5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79" calcext:value-type="float">
            <text:p>1547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40.09" calcext:value-type="float">
            <text:p>240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0" calcext:value-type="float">
            <text:p>1548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1" calcext:value-type="float">
            <text:p>1548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2" calcext:value-type="float">
            <text:p>1548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3" calcext:value-type="float">
            <text:p>1548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4" calcext:value-type="float">
            <text:p>1548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290.98" calcext:value-type="float">
            <text:p>2290,9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5" calcext:value-type="float">
            <text:p>1548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50.67" calcext:value-type="float">
            <text:p>450,6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6" calcext:value-type="float">
            <text:p>1548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7" calcext:value-type="float">
            <text:p>1548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8" calcext:value-type="float">
            <text:p>1548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126.17" calcext:value-type="float">
            <text:p>1126,1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89" calcext:value-type="float">
            <text:p>1548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93.61" calcext:value-type="float">
            <text:p>493,6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90" calcext:value-type="float">
            <text:p>1549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91" calcext:value-type="float">
            <text:p>1549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36.56" calcext:value-type="float">
            <text:p>536,5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92" calcext:value-type="float">
            <text:p>1549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06.22" calcext:value-type="float">
            <text:p>906,2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493" calcext:value-type="float">
            <text:p>1549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745" calcext:value-type="float">
            <text:p>15745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378.61" calcext:value-type="float">
            <text:p>4378,61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759" calcext:value-type="float">
            <text:p>15759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36107.5" calcext:value-type="float">
            <text:p>36107,5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760" calcext:value-type="float">
            <text:p>15760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7507.5" calcext:value-type="float">
            <text:p>7507,5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781" calcext:value-type="float">
            <text:p>15781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CAMERA RISOLUZIONE CONTROVERSIE DI 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796" calcext:value-type="float">
            <text:p>1579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7795.89" calcext:value-type="float">
            <text:p>7795,89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5797" calcext:value-type="float">
            <text:p>15797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4839.25" calcext:value-type="float">
            <text:p>4839,25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6545" calcext:value-type="float">
            <text:p>16545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34.6" calcext:value-type="float">
            <text:p>234,6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BEN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6546" calcext:value-type="float">
            <text:p>16546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34.6" calcext:value-type="float">
            <text:p>234,6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ORO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6547" calcext:value-type="float">
            <text:p>16547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34.6" calcext:value-type="float">
            <text:p>234,6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6785" calcext:value-type="float">
            <text:p>16785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625.04" calcext:value-type="float">
            <text:p>1625,04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12" calcext:value-type="float">
            <text:p>17212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658.8" calcext:value-type="float">
            <text:p>658,8</text:p>
          </table:table-cell>
          <table:table-cell table:style-name="ce3" office:value-type="string" calcext:value-type="string">
            <text:p>APRILE ORGANIZZAZIONE S.A.S.(GIA' APRILE S.N.C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53" calcext:value-type="float">
            <text:p>17253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54" calcext:value-type="float">
            <text:p>17254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55" calcext:value-type="float">
            <text:p>17255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56" calcext:value-type="float">
            <text:p>17256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59" calcext:value-type="float">
            <text:p>17259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1" calcext:value-type="float">
            <text:p>17261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2" calcext:value-type="float">
            <text:p>17262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3" calcext:value-type="float">
            <text:p>17263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4" calcext:value-type="float">
            <text:p>17264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5" calcext:value-type="float">
            <text:p>17265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6" calcext:value-type="float">
            <text:p>17266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269" calcext:value-type="float">
            <text:p>17269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643.49" calcext:value-type="float">
            <text:p>643,49</text:p>
          </table:table-cell>
          <table:table-cell table:style-name="ce3" office:value-type="string" calcext:value-type="string">
            <text:p>FERROVIE APPULO LUCAN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312" calcext:value-type="float">
            <text:p>17312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8179.44" calcext:value-type="float">
            <text:p>8179,44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7731" calcext:value-type="float">
            <text:p>1773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2840.5" calcext:value-type="float">
            <text:p>12840,5</text:p>
          </table:table-cell>
          <table:table-cell table:style-name="ce3" office:value-type="string" calcext:value-type="string">
            <text:p>MARTINO VITA MARIA- PALELLA GIUSEPPE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8036" calcext:value-type="float">
            <text:p>1803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8037" calcext:value-type="float">
            <text:p>1803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8038" calcext:value-type="float">
            <text:p>1803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260.88" calcext:value-type="float">
            <text:p>5260,88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8646" calcext:value-type="float">
            <text:p>1864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00" calcext:value-type="float">
            <text:p>1900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112.22" calcext:value-type="float">
            <text:p>1112,22</text:p>
          </table:table-cell>
          <table:table-cell table:style-name="ce3" office:value-type="string" calcext:value-type="string">
            <text:p>AGENZIA DEL DEMANIO PUGLIA E BASILICA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04" calcext:value-type="float">
            <text:p>1900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BEN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05" calcext:value-type="float">
            <text:p>1900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ORO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06" calcext:value-type="float">
            <text:p>1900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07" calcext:value-type="float">
            <text:p>1900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6285.06" calcext:value-type="float">
            <text:p>6285,06</text:p>
          </table:table-cell>
          <table:table-cell table:style-name="ce3" office:value-type="string" calcext:value-type="string">
            <text:p>DEL BIANCO</text:p>
          </table:table-cell>
          <table:table-cell table:style-name="ce3" office:value-type="string" calcext:value-type="string">
            <text:p>ERNES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17" calcext:value-type="float">
            <text:p>1901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CAMERA RISOLUZIONE CONTROVERSIE DI 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86" calcext:value-type="float">
            <text:p>1908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87" calcext:value-type="float">
            <text:p>1908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88" calcext:value-type="float">
            <text:p>1908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89" calcext:value-type="float">
            <text:p>1908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90" calcext:value-type="float">
            <text:p>1909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91" calcext:value-type="float">
            <text:p>19091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92" calcext:value-type="float">
            <text:p>1909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93" calcext:value-type="float">
            <text:p>1909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94" calcext:value-type="float">
            <text:p>1909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095" calcext:value-type="float">
            <text:p>1909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429" calcext:value-type="float">
            <text:p>19429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string" calcext:value-type="string">
            <text:p>ECOLOGIA RIZZI ARCANGEL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437" calcext:value-type="float">
            <text:p>19437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523" calcext:value-type="float">
            <text:p>1952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526" calcext:value-type="float">
            <text:p>1952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645" calcext:value-type="float">
            <text:p>1964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07.6" calcext:value-type="float">
            <text:p>707,6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9746" calcext:value-type="float">
            <text:p>1974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6283" calcext:value-type="float">
            <text:p>6283</text:p>
          </table:table-cell>
          <table:table-cell table:style-name="ce3" office:value-type="string" calcext:value-type="string">
            <text:p>ECOLOGIA RIZZI ARCANGEL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56" calcext:value-type="float">
            <text:p>15156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39875.7" calcext:value-type="float">
            <text:p>39875,7</text:p>
          </table:table-cell>
          <table:table-cell table:style-name="ce3" office:value-type="string" calcext:value-type="string">
            <text:p>CO.GE.ME. COSTRUZIONI GENERALI MECCANICH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58" calcext:value-type="float">
            <text:p>15158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489.5" calcext:value-type="float">
            <text:p>489,5</text:p>
          </table:table-cell>
          <table:table-cell table:style-name="ce3" office:value-type="string" calcext:value-type="string">
            <text:p>LAUCIELLO SRL -ASSISTENZA E VENDITA PNEUMATIC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59" calcext:value-type="float">
            <text:p>15159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LAUCIELLO SRL -ASSISTENZA E VENDITA PNEUMATIC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60" calcext:value-type="float">
            <text:p>15160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211.77" calcext:value-type="float">
            <text:p>211,77</text:p>
          </table:table-cell>
          <table:table-cell table:style-name="ce3" office:value-type="string" calcext:value-type="string">
            <text:p>LAUCIELLO SRL -ASSISTENZA E VENDITA PNEUMATIC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62" calcext:value-type="float">
            <text:p>15162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CITTA' SERVI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67" calcext:value-type="float">
            <text:p>15167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884.43" calcext:value-type="float">
            <text:p>884,43</text:p>
          </table:table-cell>
          <table:table-cell table:style-name="ce3" office:value-type="string" calcext:value-type="string">
            <text:p>CONDOMINIO VIALE EUROPA, 57 SC.B - ACQUAVIVA DELLE FO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73" calcext:value-type="float">
            <text:p>15173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808.11" calcext:value-type="float">
            <text:p>808,11</text:p>
          </table:table-cell>
          <table:table-cell table:style-name="ce3" office:value-type="string" calcext:value-type="string">
            <text:p>CONDOMINIO VIA SALVEMINI 38 SC. F ACQUAVIVA DELLE FONTI <text:s/>(C.F.9101283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98" calcext:value-type="float">
            <text:p>15198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199" calcext:value-type="float">
            <text:p>15199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1" calcext:value-type="float">
            <text:p>15201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2" calcext:value-type="float">
            <text:p>15202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3" calcext:value-type="float">
            <text:p>15203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4" calcext:value-type="float">
            <text:p>15204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5" calcext:value-type="float">
            <text:p>15205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6" calcext:value-type="float">
            <text:p>15206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08" calcext:value-type="float">
            <text:p>15208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2940" calcext:value-type="float">
            <text:p>32940</text:p>
          </table:table-cell>
          <table:table-cell table:style-name="ce3" office:value-type="string" calcext:value-type="string">
            <text:p>MULTITRASPOR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243" calcext:value-type="float">
            <text:p>15243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91.79" calcext:value-type="float">
            <text:p>391,79</text:p>
          </table:table-cell>
          <table:table-cell table:style-name="ce3" office:value-type="string" calcext:value-type="string">
            <text:p>LORUSSO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307" calcext:value-type="float">
            <text:p>15307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364.62" calcext:value-type="float">
            <text:p>364,62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318" calcext:value-type="float">
            <text:p>15318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02097.82" calcext:value-type="float">
            <text:p>102097,82</text:p>
          </table:table-cell>
          <table:table-cell table:style-name="ce3" office:value-type="string" calcext:value-type="string">
            <text:p>CO.GE.S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336" calcext:value-type="float">
            <text:p>15336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366.2" calcext:value-type="float">
            <text:p>366,2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375" calcext:value-type="float">
            <text:p>15375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3.46" calcext:value-type="float">
            <text:p>23,4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376" calcext:value-type="float">
            <text:p>15376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00.44" calcext:value-type="float">
            <text:p>100,4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377" calcext:value-type="float">
            <text:p>15377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0.64" calcext:value-type="float">
            <text:p>70,6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421" calcext:value-type="float">
            <text:p>15421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621.26" calcext:value-type="float">
            <text:p>1621,26</text:p>
          </table:table-cell>
          <table:table-cell table:style-name="ce3" office:value-type="string" calcext:value-type="string">
            <text:p>EUROMOTOR AUTOMOBI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496" calcext:value-type="float">
            <text:p>1549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501" calcext:value-type="float">
            <text:p>1550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756.8" calcext:value-type="float">
            <text:p>1756,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563" calcext:value-type="float">
            <text:p>1556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40952.18" calcext:value-type="float">
            <text:p>40952,18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564" calcext:value-type="float">
            <text:p>1556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565" calcext:value-type="float">
            <text:p>1556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272.73" calcext:value-type="float">
            <text:p>2272,73</text:p>
          </table:table-cell>
          <table:table-cell table:style-name="ce3" office:value-type="string" calcext:value-type="string">
            <text:p>DANIELE AMBI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567" calcext:value-type="float">
            <text:p>1556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544" calcext:value-type="float">
            <text:p>2544</text:p>
          </table:table-cell>
          <table:table-cell table:style-name="ce3" office:value-type="string" calcext:value-type="string">
            <text:p>CONDOMINIO VIA G.ANCONA 11/C BARI-SANTO 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568" calcext:value-type="float">
            <text:p>1556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41.7" calcext:value-type="float">
            <text:p>141,7</text:p>
          </table:table-cell>
          <table:table-cell table:style-name="ce3" office:value-type="string" calcext:value-type="string">
            <text:p>LORUSSO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607" calcext:value-type="float">
            <text:p>1560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140.85" calcext:value-type="float">
            <text:p>9140,85</text:p>
          </table:table-cell>
          <table:table-cell table:style-name="ce3" office:value-type="string" calcext:value-type="string">
            <text:p>SSD POLISPORTIVA BARI E GESTION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676" calcext:value-type="float">
            <text:p>15676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887.62" calcext:value-type="float">
            <text:p>887,62</text:p>
          </table:table-cell>
          <table:table-cell table:style-name="ce3" office:value-type="string" calcext:value-type="string">
            <text:p>CO.MAI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680" calcext:value-type="float">
            <text:p>15680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941" calcext:value-type="float">
            <text:p>4941</text:p>
          </table:table-cell>
          <table:table-cell table:style-name="ce3" office:value-type="string" calcext:value-type="string">
            <text:p>MANCI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698" calcext:value-type="float">
            <text:p>15698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210.93" calcext:value-type="float">
            <text:p>1210,93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699" calcext:value-type="float">
            <text:p>15699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2848.19" calcext:value-type="float">
            <text:p>2848,19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08" calcext:value-type="float">
            <text:p>15708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7173.6" calcext:value-type="float">
            <text:p>7173,6</text:p>
          </table:table-cell>
          <table:table-cell table:style-name="ce3" office:value-type="string" calcext:value-type="string">
            <text:p>ATI CENTRO SPORTIVO ITALIANO COM.PROV.LE BA(CAPOGRUPPO) CON ASD LIBERTAS/ASD WONDERFUL/ASD NEW TE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18" calcext:value-type="float">
            <text:p>15718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7394.16" calcext:value-type="float">
            <text:p>17394,1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21" calcext:value-type="float">
            <text:p>15721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27013.12" calcext:value-type="float">
            <text:p>27013,12</text:p>
          </table:table-cell>
          <table:table-cell table:style-name="ce3" office:value-type="string" calcext:value-type="string">
            <text:p>ELETTROMECCANICA 2P DI PETROSINO E POLISENO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38" calcext:value-type="float">
            <text:p>15738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780.8" calcext:value-type="float">
            <text:p>780,8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39" calcext:value-type="float">
            <text:p>15739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42" calcext:value-type="float">
            <text:p>15742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44" calcext:value-type="float">
            <text:p>15744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02.6" calcext:value-type="float">
            <text:p>402,6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52" calcext:value-type="float">
            <text:p>15752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35.28" calcext:value-type="float">
            <text:p>235,28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53" calcext:value-type="float">
            <text:p>15753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66.88" calcext:value-type="float">
            <text:p>66,88</text:p>
          </table:table-cell>
          <table:table-cell table:style-name="ce3" office:value-type="string" calcext:value-type="string">
            <text:p>STEV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54" calcext:value-type="float">
            <text:p>15754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08.15" calcext:value-type="float">
            <text:p>108,15</text:p>
          </table:table-cell>
          <table:table-cell table:style-name="ce3" office:value-type="string" calcext:value-type="string">
            <text:p>MAZZEI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768" calcext:value-type="float">
            <text:p>15768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MAZZEI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15" calcext:value-type="float">
            <text:p>15815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8985.66" calcext:value-type="float">
            <text:p>8985,66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16" calcext:value-type="float">
            <text:p>1581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17" calcext:value-type="float">
            <text:p>15817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99.99" calcext:value-type="float">
            <text:p>399,99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4945" calcext:value-type="float">
            <text:p>14945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56" calcext:value-type="float">
            <text:p>1585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57" calcext:value-type="float">
            <text:p>15857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82" calcext:value-type="float">
            <text:p>1588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39.27" calcext:value-type="float">
            <text:p>139,2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5883" calcext:value-type="float">
            <text:p>15883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523.65" calcext:value-type="float">
            <text:p>1523,6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46" calcext:value-type="float">
            <text:p>1604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47" calcext:value-type="float">
            <text:p>16047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48" calcext:value-type="float">
            <text:p>16048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49" calcext:value-type="float">
            <text:p>16049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51" calcext:value-type="float">
            <text:p>16051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52" calcext:value-type="float">
            <text:p>1605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53" calcext:value-type="float">
            <text:p>16053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054" calcext:value-type="float">
            <text:p>16054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188" calcext:value-type="float">
            <text:p>16188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9988.82" calcext:value-type="float">
            <text:p>9988,82</text:p>
          </table:table-cell>
          <table:table-cell table:style-name="ce3" office:value-type="string" calcext:value-type="string">
            <text:p>GRANDI IMPIANTI COLLETTIVITA' DI TRIZIO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198" calcext:value-type="float">
            <text:p>16198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2070.4" calcext:value-type="float">
            <text:p>12070,4</text:p>
          </table:table-cell>
          <table:table-cell table:style-name="ce3" office:value-type="string" calcext:value-type="string">
            <text:p>ECOCOMFOR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221" calcext:value-type="float">
            <text:p>16221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36.27" calcext:value-type="float">
            <text:p>236,2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247" calcext:value-type="float">
            <text:p>16247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320.42" calcext:value-type="float">
            <text:p>320,42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248" calcext:value-type="float">
            <text:p>16248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533.19" calcext:value-type="float">
            <text:p>533,1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264" calcext:value-type="float">
            <text:p>16264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66.88" calcext:value-type="float">
            <text:p>66,88</text:p>
          </table:table-cell>
          <table:table-cell table:style-name="ce3" office:value-type="string" calcext:value-type="string">
            <text:p>STEV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299" calcext:value-type="float">
            <text:p>1629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485" calcext:value-type="float">
            <text:p>1648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595.55" calcext:value-type="float">
            <text:p>2595,55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497" calcext:value-type="float">
            <text:p>1649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95.77" calcext:value-type="float">
            <text:p>395,77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947.07" calcext:value-type="float">
            <text:p>947,07</text:p>
          </table:table-cell>
          <table:table-cell table:style-name="ce3" office:value-type="string" calcext:value-type="string">
            <text:p>CONDOMINIO VIA DELLA FELICITA', 48 PAL C2 SANTO SPIRIT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543" calcext:value-type="float">
            <text:p>16543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44856.53" calcext:value-type="float">
            <text:p>44856,53</text:p>
          </table:table-cell>
          <table:table-cell table:style-name="ce3" office:value-type="string" calcext:value-type="string">
            <text:p>TECNOAMBI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558" calcext:value-type="float">
            <text:p>16558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90280" calcext:value-type="float">
            <text:p>90280</text:p>
          </table:table-cell>
          <table:table-cell table:style-name="ce3" office:value-type="string" calcext:value-type="string">
            <text:p>COSTRUZIONI F.LLI CASSETTA DI FRANCESCO E NICOLA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04" calcext:value-type="float">
            <text:p>16604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LEAD TIM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05" calcext:value-type="float">
            <text:p>16605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LEAD TIM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24" calcext:value-type="float">
            <text:p>16624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4997.41" calcext:value-type="float">
            <text:p>4997,41</text:p>
          </table:table-cell>
          <table:table-cell table:style-name="ce3" office:value-type="string" calcext:value-type="string">
            <text:p>A.S.D. QUARTIERI UNIT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32" calcext:value-type="float">
            <text:p>16632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3367.2" calcext:value-type="float">
            <text:p>3367,2</text:p>
          </table:table-cell>
          <table:table-cell table:style-name="ce3" office:value-type="string" calcext:value-type="string">
            <text:p>ELTRAFF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38" calcext:value-type="float">
            <text:p>16638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39" calcext:value-type="float">
            <text:p>16639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4819" calcext:value-type="float">
            <text:p>4819</text:p>
          </table:table-cell>
          <table:table-cell table:style-name="ce3" office:value-type="string" calcext:value-type="string">
            <text:p>COLETT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35" calcext:value-type="float">
            <text:p>16735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940.97" calcext:value-type="float">
            <text:p>940,97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780" calcext:value-type="float">
            <text:p>1780</text:p>
          </table:table-cell>
          <table:table-cell table:style-name="ce3" office:value-type="string" calcext:value-type="string">
            <text:p>AUTOCARROZZERIA MUZIO DI DATTOMA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61" calcext:value-type="float">
            <text:p>16761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781.1" calcext:value-type="float">
            <text:p>781,1</text:p>
          </table:table-cell>
          <table:table-cell table:style-name="ce3" office:value-type="string" calcext:value-type="string">
            <text:p>AUTOCARROZZERIA MUZIO DI DATTOMA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62" calcext:value-type="float">
            <text:p>16762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427.9" calcext:value-type="float">
            <text:p>1427,9</text:p>
          </table:table-cell>
          <table:table-cell table:style-name="ce3" office:value-type="string" calcext:value-type="string">
            <text:p>AUTOCARROZZERIA MUZIO DI DATTOMA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63" calcext:value-type="float">
            <text:p>16763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89.2" calcext:value-type="float">
            <text:p>89,2</text:p>
          </table:table-cell>
          <table:table-cell table:style-name="ce3" office:value-type="string" calcext:value-type="string">
            <text:p>AUTOCARROZZERIA MUZIO DI DATTOMA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64" calcext:value-type="float">
            <text:p>16764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AUTOCARROZZERIA MUZIO DI DATTOMA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92" calcext:value-type="float">
            <text:p>16792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STEV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793" calcext:value-type="float">
            <text:p>16793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EV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854" calcext:value-type="float">
            <text:p>16854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28849.25" calcext:value-type="float">
            <text:p>128849,25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855" calcext:value-type="float">
            <text:p>16855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1332.75" calcext:value-type="float">
            <text:p>21332,75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909" calcext:value-type="float">
            <text:p>16909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02.26" calcext:value-type="float">
            <text:p>202,26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933" calcext:value-type="float">
            <text:p>16933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836.47" calcext:value-type="float">
            <text:p>1836,47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936" calcext:value-type="float">
            <text:p>16936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20.15" calcext:value-type="float">
            <text:p>120,15</text:p>
          </table:table-cell>
          <table:table-cell table:style-name="ce3" office:value-type="string" calcext:value-type="string">
            <text:p>MASTROVITI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6937" calcext:value-type="float">
            <text:p>16937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3356.36" calcext:value-type="float">
            <text:p>3356,36</text:p>
          </table:table-cell>
          <table:table-cell table:style-name="ce3" office:value-type="string" calcext:value-type="string">
            <text:p>MASTROVITI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6.88" calcext:value-type="float">
            <text:p>66,88</text:p>
          </table:table-cell>
          <table:table-cell table:style-name="ce3" office:value-type="string" calcext:value-type="string">
            <text:p>STEV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032" calcext:value-type="float">
            <text:p>1703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041" calcext:value-type="float">
            <text:p>1704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048" calcext:value-type="float">
            <text:p>1704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063" calcext:value-type="float">
            <text:p>1706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138" calcext:value-type="float">
            <text:p>17138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701290.34" calcext:value-type="float">
            <text:p>701290,3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176" calcext:value-type="float">
            <text:p>17176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59.37" calcext:value-type="float">
            <text:p>159,37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177" calcext:value-type="float">
            <text:p>17177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024.12" calcext:value-type="float">
            <text:p>1024,12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211" calcext:value-type="float">
            <text:p>17211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3895.78" calcext:value-type="float">
            <text:p>13895,78</text:p>
          </table:table-cell>
          <table:table-cell table:style-name="ce3" office:value-type="string" calcext:value-type="string">
            <text:p>LAVERMICOCCA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257" calcext:value-type="float">
            <text:p>17257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8784" calcext:value-type="float">
            <text:p>8784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282" calcext:value-type="float">
            <text:p>17282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3038.21" calcext:value-type="float">
            <text:p>3038,21</text:p>
          </table:table-cell>
          <table:table-cell table:style-name="ce3" office:value-type="string" calcext:value-type="string">
            <text:p>FANELLI</text:p>
          </table:table-cell>
          <table:table-cell table:style-name="ce3" office:value-type="string" calcext:value-type="string">
            <text:p>VINCENZ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558" calcext:value-type="float">
            <text:p>1755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8750" calcext:value-type="float">
            <text:p>18750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591" calcext:value-type="float">
            <text:p>17591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577.26" calcext:value-type="float">
            <text:p>577,2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592" calcext:value-type="float">
            <text:p>17592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398.85" calcext:value-type="float">
            <text:p>1398,8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60" calcext:value-type="float">
            <text:p>1766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444.01" calcext:value-type="float">
            <text:p>7444,01</text:p>
          </table:table-cell>
          <table:table-cell table:style-name="ce3" office:value-type="string" calcext:value-type="string">
            <text:p>D'ATTOLICO PAOL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0" calcext:value-type="float">
            <text:p>1767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1" calcext:value-type="float">
            <text:p>1767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2" calcext:value-type="float">
            <text:p>1767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957.26" calcext:value-type="float">
            <text:p>2957,26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3" calcext:value-type="float">
            <text:p>17673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023.68" calcext:value-type="float">
            <text:p>1023,6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4" calcext:value-type="float">
            <text:p>1767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5" calcext:value-type="float">
            <text:p>17675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5357.02" calcext:value-type="float">
            <text:p>15357,0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6" calcext:value-type="float">
            <text:p>1767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7" calcext:value-type="float">
            <text:p>17677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78" calcext:value-type="float">
            <text:p>1767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8897.12" calcext:value-type="float">
            <text:p>8897,1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685" calcext:value-type="float">
            <text:p>17685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007.28" calcext:value-type="float">
            <text:p>1007,2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870" calcext:value-type="float">
            <text:p>17870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871" calcext:value-type="float">
            <text:p>17871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181.45" calcext:value-type="float">
            <text:p>1181,45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872" calcext:value-type="float">
            <text:p>17872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829.8" calcext:value-type="float">
            <text:p>829,8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873" calcext:value-type="float">
            <text:p>17873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63.21" calcext:value-type="float">
            <text:p>163,21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874" calcext:value-type="float">
            <text:p>17874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0.6" calcext:value-type="float">
            <text:p>100,6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7880" calcext:value-type="float">
            <text:p>17880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796.55" calcext:value-type="float">
            <text:p>10796,55</text:p>
          </table:table-cell>
          <table:table-cell table:style-name="ce3" office:value-type="string" calcext:value-type="string">
            <text:p>LAMPARELL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248" calcext:value-type="float">
            <text:p>18248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755.57" calcext:value-type="float">
            <text:p>3755,5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249" calcext:value-type="float">
            <text:p>18249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5606.55" calcext:value-type="float">
            <text:p>5606,5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250" calcext:value-type="float">
            <text:p>18250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556392.31" calcext:value-type="float">
            <text:p>556392,3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269" calcext:value-type="float">
            <text:p>18269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334" calcext:value-type="float">
            <text:p>18334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746.64" calcext:value-type="float">
            <text:p>746,64</text:p>
          </table:table-cell>
          <table:table-cell table:style-name="ce3" office:value-type="string" calcext:value-type="string">
            <text:p>ARCHIMEDE S.R.L.-LABORATORI E STUDI DI PROGETTAZION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441" calcext:value-type="float">
            <text:p>1844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32.93" calcext:value-type="float">
            <text:p>332,93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446" calcext:value-type="float">
            <text:p>18446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37.39" calcext:value-type="float">
            <text:p>137,39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571" calcext:value-type="float">
            <text:p>18571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52.96" calcext:value-type="float">
            <text:p>152,96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572" calcext:value-type="float">
            <text:p>18572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254.58" calcext:value-type="float">
            <text:p>254,58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573" calcext:value-type="float">
            <text:p>18573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261.09" calcext:value-type="float">
            <text:p>261,09</text:p>
          </table:table-cell>
          <table:table-cell table:style-name="ce3" office:value-type="string" calcext:value-type="string">
            <text:p>LOIACONO </text:p>
          </table:table-cell>
          <table:table-cell table:style-name="ce3" office:value-type="string" calcext:value-type="string">
            <text:p>GIACO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585" calcext:value-type="float">
            <text:p>18585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59729.43" calcext:value-type="float">
            <text:p>59729,43</text:p>
          </table:table-cell>
          <table:table-cell table:style-name="ce3" office:value-type="string" calcext:value-type="string">
            <text:p>DI BARI 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594" calcext:value-type="float">
            <text:p>18594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602" calcext:value-type="float">
            <text:p>18602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3283.81" calcext:value-type="float">
            <text:p>13283,8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647" calcext:value-type="float">
            <text:p>1864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1438.79" calcext:value-type="float">
            <text:p>31438,79</text:p>
          </table:table-cell>
          <table:table-cell table:style-name="ce3" office:value-type="string" calcext:value-type="string">
            <text:p>SG PROGETTO CASA SRL 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658" calcext:value-type="float">
            <text:p>1865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13902.93" calcext:value-type="float">
            <text:p>113902,93</text:p>
          </table:table-cell>
          <table:table-cell table:style-name="ce3" office:value-type="string" calcext:value-type="string">
            <text:p>MP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660" calcext:value-type="float">
            <text:p>1866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7816.44" calcext:value-type="float">
            <text:p>27816,44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661" calcext:value-type="float">
            <text:p>18661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969" calcext:value-type="float">
            <text:p>18969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9822.35" calcext:value-type="float">
            <text:p>9822,3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8993" calcext:value-type="float">
            <text:p>1899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850.99" calcext:value-type="float">
            <text:p>5850,99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033" calcext:value-type="float">
            <text:p>1903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2174.7" calcext:value-type="float">
            <text:p>22174,7</text:p>
          </table:table-cell>
          <table:table-cell table:style-name="ce3" office:value-type="string" calcext:value-type="string">
            <text:p>NI.TO.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047" calcext:value-type="float">
            <text:p>1904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90.33" calcext:value-type="float">
            <text:p>390,33</text:p>
          </table:table-cell>
          <table:table-cell table:style-name="ce3" office:value-type="string" calcext:value-type="string">
            <text:p>LA BOTANICA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051" calcext:value-type="float">
            <text:p>1905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052" calcext:value-type="float">
            <text:p>1905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053" calcext:value-type="float">
            <text:p>1905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072" calcext:value-type="float">
            <text:p>1907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223.6" calcext:value-type="float">
            <text:p>1223,6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132" calcext:value-type="float">
            <text:p>1913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89.67" calcext:value-type="float">
            <text:p>89,67</text:p>
          </table:table-cell>
          <table:table-cell table:style-name="ce3" office:value-type="string" calcext:value-type="string">
            <text:p>A.T.I. C.S.I. BARI A.S.D. SAN GIORGIO (8002066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133" calcext:value-type="float">
            <text:p>1913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7.94" calcext:value-type="float">
            <text:p>17,94</text:p>
          </table:table-cell>
          <table:table-cell table:style-name="ce3" office:value-type="string" calcext:value-type="string">
            <text:p>A.T.I. C.S.I. BARI A.S.D. SAN GIORGIO (8002066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184" calcext:value-type="float">
            <text:p>1918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41.35" calcext:value-type="float">
            <text:p>141,35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35" calcext:value-type="float">
            <text:p>1923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36" calcext:value-type="float">
            <text:p>1923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37" calcext:value-type="float">
            <text:p>1923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648.29" calcext:value-type="float">
            <text:p>2648,2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38" calcext:value-type="float">
            <text:p>1923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9600.34" calcext:value-type="float">
            <text:p>19600,3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39" calcext:value-type="float">
            <text:p>1923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40" calcext:value-type="float">
            <text:p>1924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41" calcext:value-type="float">
            <text:p>1924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920.8" calcext:value-type="float">
            <text:p>9920,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60" calcext:value-type="float">
            <text:p>1926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0.77" calcext:value-type="float">
            <text:p>70,77</text:p>
          </table:table-cell>
          <table:table-cell table:style-name="ce3" office:value-type="string" calcext:value-type="string">
            <text:p>EDILELETTRA DI DONATO DE NICOLO'&amp; FIGL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65" calcext:value-type="float">
            <text:p>1926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756.8" calcext:value-type="float">
            <text:p>1756,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66" calcext:value-type="float">
            <text:p>1926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049.2" calcext:value-type="float">
            <text:p>1049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77" calcext:value-type="float">
            <text:p>1927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33.76" calcext:value-type="float">
            <text:p>133,76</text:p>
          </table:table-cell>
          <table:table-cell table:style-name="ce3" office:value-type="string" calcext:value-type="string">
            <text:p>MANCI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80" calcext:value-type="float">
            <text:p>1928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0973.9" calcext:value-type="float">
            <text:p>40973,9</text:p>
          </table:table-cell>
          <table:table-cell table:style-name="ce3" office:value-type="string" calcext:value-type="string">
            <text:p>ATI ELSIS SRL CAPOGRUPPO (07598891005) OLIMPIA SEGNALETICA SRL MANDANTE (0787292058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81" calcext:value-type="float">
            <text:p>1928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2327.84" calcext:value-type="float">
            <text:p>92327,84</text:p>
          </table:table-cell>
          <table:table-cell table:style-name="ce3" office:value-type="string" calcext:value-type="string">
            <text:p>ATI ELSIS SRL CAPOGRUPPO (07598891005) OLIMPIA SEGNALETICA SRL MANDANTE (0787292058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282" calcext:value-type="float">
            <text:p>1928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941" calcext:value-type="float">
            <text:p>4941</text:p>
          </table:table-cell>
          <table:table-cell table:style-name="ce3" office:value-type="string" calcext:value-type="string">
            <text:p>MANCI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350" calcext:value-type="float">
            <text:p>19350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4101.18" calcext:value-type="float">
            <text:p>24101,1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382" calcext:value-type="float">
            <text:p>19382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860.19" calcext:value-type="float">
            <text:p>860,19</text:p>
          </table:table-cell>
          <table:table-cell table:style-name="ce3" office:value-type="string" calcext:value-type="string">
            <text:p>INTERESSE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31" calcext:value-type="float">
            <text:p>19431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86" calcext:value-type="float">
            <text:p>19486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89" calcext:value-type="float">
            <text:p>19489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90" calcext:value-type="float">
            <text:p>19490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182130.57" calcext:value-type="float">
            <text:p>1182130,57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91" calcext:value-type="float">
            <text:p>19491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92" calcext:value-type="float">
            <text:p>19492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494" calcext:value-type="float">
            <text:p>19494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091798.96" calcext:value-type="float">
            <text:p>2091798,96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512" calcext:value-type="float">
            <text:p>19512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55.96" calcext:value-type="float">
            <text:p>355,9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513" calcext:value-type="float">
            <text:p>19513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574" calcext:value-type="float">
            <text:p>1957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18.9" calcext:value-type="float">
            <text:p>118,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579" calcext:value-type="float">
            <text:p>1957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9.07" calcext:value-type="float">
            <text:p>49,07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779" calcext:value-type="float">
            <text:p>1977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337.72" calcext:value-type="float">
            <text:p>2337,72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818" calcext:value-type="float">
            <text:p>19818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500.2" calcext:value-type="float">
            <text:p>500,2</text:p>
          </table:table-cell>
          <table:table-cell table:style-name="ce3" office:value-type="string" calcext:value-type="string">
            <text:p>ELTRAFF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819" calcext:value-type="float">
            <text:p>19819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820" calcext:value-type="float">
            <text:p>19820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4013.1" calcext:value-type="float">
            <text:p>4013,1</text:p>
          </table:table-cell>
          <table:table-cell table:style-name="ce3" office:value-type="string" calcext:value-type="string">
            <text:p>DE FRANCHI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849" calcext:value-type="float">
            <text:p>19849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334.4" calcext:value-type="float">
            <text:p>334,4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853" calcext:value-type="float">
            <text:p>19853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4392" calcext:value-type="float">
            <text:p>4392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864" calcext:value-type="float">
            <text:p>19864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75.97" calcext:value-type="float">
            <text:p>75,9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9982" calcext:value-type="float">
            <text:p>19982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834.9" calcext:value-type="float">
            <text:p>834,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office:value-type="float" office:value="18673" calcext:value-type="float">
            <text:p>18673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0322.43" calcext:value-type="float">
            <text:p>30322,43</text:p>
          </table:table-cell>
          <table:table-cell table:style-name="ce3" office:value-type="string" calcext:value-type="string">
            <text:p>BOFF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office:value-type="float" office:value="18674" calcext:value-type="float">
            <text:p>18674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356.25" calcext:value-type="float">
            <text:p>3356,25</text:p>
          </table:table-cell>
          <table:table-cell table:style-name="ce3" office:value-type="string" calcext:value-type="string">
            <text:p>BOFF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office:value-type="float" office:value="18675" calcext:value-type="float">
            <text:p>18675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338.41" calcext:value-type="float">
            <text:p>2338,41</text:p>
          </table:table-cell>
          <table:table-cell table:style-name="ce3" office:value-type="string" calcext:value-type="string">
            <text:p>BOFF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office:value-type="float" office:value="18677" calcext:value-type="float">
            <text:p>1867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065.86" calcext:value-type="float">
            <text:p>3065,86</text:p>
          </table:table-cell>
          <table:table-cell table:style-name="ce3" office:value-type="string" calcext:value-type="string">
            <text:p>BOFF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office:value-type="float" office:value="18683" calcext:value-type="float">
            <text:p>18683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6662.39" calcext:value-type="float">
            <text:p>6662,39</text:p>
          </table:table-cell>
          <table:table-cell table:style-name="ce3" office:value-type="string" calcext:value-type="string">
            <text:p>BOFF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office:value-type="float" office:value="18684" calcext:value-type="float">
            <text:p>18684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002.25" calcext:value-type="float">
            <text:p>1002,25</text:p>
          </table:table-cell>
          <table:table-cell table:style-name="ce3" office:value-type="string" calcext:value-type="string">
            <text:p>BOFFO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233" calcext:value-type="float">
            <text:p>15233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TATARELLA</text:p>
          </table:table-cell>
          <table:table-cell table:style-name="ce3" office:value-type="string" calcext:value-type="string">
            <text:p>FABRI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277" calcext:value-type="float">
            <text:p>15277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537.6" calcext:value-type="float">
            <text:p>2537,6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278" calcext:value-type="float">
            <text:p>15278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537.6" calcext:value-type="float">
            <text:p>2537,6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280" calcext:value-type="float">
            <text:p>15280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8042.18" calcext:value-type="float">
            <text:p>8042,18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286" calcext:value-type="float">
            <text:p>15286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CARRIERO</text:p>
          </table:table-cell>
          <table:table-cell table:style-name="ce3" office:value-type="string" calcext:value-type="string">
            <text:p>SALVATO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287" calcext:value-type="float">
            <text:p>15287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CARRIERO</text:p>
          </table:table-cell>
          <table:table-cell table:style-name="ce3" office:value-type="string" calcext:value-type="string">
            <text:p>SALVATO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352" calcext:value-type="float">
            <text:p>15352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0857.17" calcext:value-type="float">
            <text:p>20857,17</text:p>
          </table:table-cell>
          <table:table-cell table:style-name="ce3" office:value-type="string" calcext:value-type="string">
            <text:p>ROTONDELL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433" calcext:value-type="float">
            <text:p>15433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732.76" calcext:value-type="float">
            <text:p>732,76</text:p>
          </table:table-cell>
          <table:table-cell table:style-name="ce3" office:value-type="string" calcext:value-type="string">
            <text:p>SCATTONE</text:p>
          </table:table-cell>
          <table:table-cell table:style-name="ce3" office:value-type="string" calcext:value-type="string">
            <text:p>VITTO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722" calcext:value-type="float">
            <text:p>15722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05" calcext:value-type="float">
            <text:p>15805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3552" calcext:value-type="float">
            <text:p>13552</text:p>
          </table:table-cell>
          <table:table-cell table:style-name="ce3" office:value-type="string" calcext:value-type="string">
            <text:p>SAMPIETRO</text:p>
          </table:table-cell>
          <table:table-cell table:style-name="ce3" office:value-type="string" calcext:value-type="string">
            <text:p>FLA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06" calcext:value-type="float">
            <text:p>1580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026.52" calcext:value-type="float">
            <text:p>3026,52</text:p>
          </table:table-cell>
          <table:table-cell table:style-name="ce3" office:value-type="string" calcext:value-type="string">
            <text:p>SAMPIETRO</text:p>
          </table:table-cell>
          <table:table-cell table:style-name="ce3" office:value-type="string" calcext:value-type="string">
            <text:p>FLA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12" calcext:value-type="float">
            <text:p>15812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388" calcext:value-type="float">
            <text:p>2388</text:p>
          </table:table-cell>
          <table:table-cell table:style-name="ce3" office:value-type="string" calcext:value-type="string">
            <text:p>VULPIS</text:p>
          </table:table-cell>
          <table:table-cell table:style-name="ce3" office:value-type="string" calcext:value-type="string">
            <text:p>E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13" calcext:value-type="float">
            <text:p>1581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612.72" calcext:value-type="float">
            <text:p>2612,72</text:p>
          </table:table-cell>
          <table:table-cell table:style-name="ce3" office:value-type="string" calcext:value-type="string">
            <text:p>VULPIS</text:p>
          </table:table-cell>
          <table:table-cell table:style-name="ce3" office:value-type="string" calcext:value-type="string">
            <text:p>E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58" calcext:value-type="float">
            <text:p>15858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3806.4" calcext:value-type="float">
            <text:p>3806,4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59" calcext:value-type="float">
            <text:p>15859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5075.2" calcext:value-type="float">
            <text:p>5075,2</text:p>
          </table:table-cell>
          <table:table-cell table:style-name="ce3" office:value-type="string" calcext:value-type="string">
            <text:p>BALDUCCI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72" calcext:value-type="float">
            <text:p>1587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729.56" calcext:value-type="float">
            <text:p>1729,56</text:p>
          </table:table-cell>
          <table:table-cell table:style-name="ce3" office:value-type="string" calcext:value-type="string">
            <text:p>STUDIO LEGALE ASSOCIATO RAMOINO - CRESPI MARIOT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897" calcext:value-type="float">
            <text:p>15897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550.52" calcext:value-type="float">
            <text:p>550,52</text:p>
          </table:table-cell>
          <table:table-cell table:style-name="ce3" office:value-type="string" calcext:value-type="string">
            <text:p>PETRUZZ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4376" calcext:value-type="float">
            <text:p>4376</text:p>
          </table:table-cell>
          <table:table-cell table:style-name="ce3" office:value-type="string" calcext:value-type="string">
            <text:p>VULPIS</text:p>
          </table:table-cell>
          <table:table-cell table:style-name="ce3" office:value-type="string" calcext:value-type="string">
            <text:p>E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901" calcext:value-type="float">
            <text:p>15901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899.04" calcext:value-type="float">
            <text:p>899,04</text:p>
          </table:table-cell>
          <table:table-cell table:style-name="ce3" office:value-type="string" calcext:value-type="string">
            <text:p>VULPIS</text:p>
          </table:table-cell>
          <table:table-cell table:style-name="ce3" office:value-type="string" calcext:value-type="string">
            <text:p>E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059" calcext:value-type="float">
            <text:p>16059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4066.67" calcext:value-type="float">
            <text:p>4066,67</text:p>
          </table:table-cell>
          <table:table-cell table:style-name="ce3" office:value-type="string" calcext:value-type="string">
            <text:p>AULISIO</text:p>
          </table:table-cell>
          <table:table-cell table:style-name="ce3" office:value-type="string" calcext:value-type="string">
            <text:p>DEB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154" calcext:value-type="float">
            <text:p>16154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GIANNOTTA</text:p>
          </table:table-cell>
          <table:table-cell table:style-name="ce3" office:value-type="string" calcext:value-type="string">
            <text:p>MARIA CARM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187" calcext:value-type="float">
            <text:p>16187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608.72" calcext:value-type="float">
            <text:p>608,72</text:p>
          </table:table-cell>
          <table:table-cell table:style-name="ce3" office:value-type="string" calcext:value-type="string">
            <text:p>GIANNANDREA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267" calcext:value-type="float">
            <text:p>16267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999.99" calcext:value-type="float">
            <text:p>1999,99</text:p>
          </table:table-cell>
          <table:table-cell table:style-name="ce3" office:value-type="string" calcext:value-type="string">
            <text:p>COSTANTINO</text:p>
          </table:table-cell>
          <table:table-cell table:style-name="ce3" office:value-type="string" calcext:value-type="string">
            <text:p>LI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72.96" calcext:value-type="float">
            <text:p>72,96</text:p>
          </table:table-cell>
          <table:table-cell table:style-name="ce3" office:value-type="string" calcext:value-type="string">
            <text:p>DI VENERE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101.63" calcext:value-type="float">
            <text:p>1101,63</text:p>
          </table:table-cell>
          <table:table-cell table:style-name="ce3" office:value-type="string" calcext:value-type="string">
            <text:p>CORCHIA</text:p>
          </table:table-cell>
          <table:table-cell table:style-name="ce3" office:value-type="string" calcext:value-type="string">
            <text:p>ALE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6731" calcext:value-type="float">
            <text:p>16731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8458.66" calcext:value-type="float">
            <text:p>8458,66</text:p>
          </table:table-cell>
          <table:table-cell table:style-name="ce3" office:value-type="string" calcext:value-type="string">
            <text:p>FER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134" calcext:value-type="float">
            <text:p>17134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2886.52" calcext:value-type="float">
            <text:p>2886,52</text:p>
          </table:table-cell>
          <table:table-cell table:style-name="ce3" office:value-type="string" calcext:value-type="string">
            <text:p>PRO.GEO SAS DI ALBERTO QUART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135" calcext:value-type="float">
            <text:p>17135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528.45" calcext:value-type="float">
            <text:p>528,45</text:p>
          </table:table-cell>
          <table:table-cell table:style-name="ce3" office:value-type="string" calcext:value-type="string">
            <text:p>PRO.GEO SAS DI ALBERTO QUART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136" calcext:value-type="float">
            <text:p>17136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528.46" calcext:value-type="float">
            <text:p>528,46</text:p>
          </table:table-cell>
          <table:table-cell table:style-name="ce3" office:value-type="string" calcext:value-type="string">
            <text:p>PRO.GEO SAS DI ALBERTO QUART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157" calcext:value-type="float">
            <text:p>17157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347.52" calcext:value-type="float">
            <text:p>1347,52</text:p>
          </table:table-cell>
          <table:table-cell table:style-name="ce3" office:value-type="string" calcext:value-type="string">
            <text:p>ELIOTECNICA MERIDIONALE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192" calcext:value-type="float">
            <text:p>17192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5631.77" calcext:value-type="float">
            <text:p>5631,77</text:p>
          </table:table-cell>
          <table:table-cell table:style-name="ce3" office:value-type="string" calcext:value-type="string">
            <text:p>SERVEDI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229" calcext:value-type="float">
            <text:p>17229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528.78" calcext:value-type="float">
            <text:p>2528,78</text:p>
          </table:table-cell>
          <table:table-cell table:style-name="ce3" office:value-type="string" calcext:value-type="string">
            <text:p>BONOMO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232" calcext:value-type="float">
            <text:p>17232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769.68" calcext:value-type="float">
            <text:p>1769,68</text:p>
          </table:table-cell>
          <table:table-cell table:style-name="ce3" office:value-type="string" calcext:value-type="string">
            <text:p>PARTIPILO PAPALIA</text:p>
          </table:table-cell>
          <table:table-cell table:style-name="ce3" office:value-type="string" calcext:value-type="string">
            <text:p>SAVE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233" calcext:value-type="float">
            <text:p>17233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759.1" calcext:value-type="float">
            <text:p>759,1</text:p>
          </table:table-cell>
          <table:table-cell table:style-name="ce3" office:value-type="string" calcext:value-type="string">
            <text:p>PARTIPILO PAPALIA</text:p>
          </table:table-cell>
          <table:table-cell table:style-name="ce3" office:value-type="string" calcext:value-type="string">
            <text:p>SAVE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298" calcext:value-type="float">
            <text:p>17298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MANGONE</text:p>
          </table:table-cell>
          <table:table-cell table:style-name="ce3" office:value-type="string" calcext:value-type="string">
            <text:p>EUGE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299" calcext:value-type="float">
            <text:p>17299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ANGONE</text:p>
          </table:table-cell>
          <table:table-cell table:style-name="ce3" office:value-type="string" calcext:value-type="string">
            <text:p>EUGE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795" calcext:value-type="float">
            <text:p>1779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851.52" calcext:value-type="float">
            <text:p>6851,52</text:p>
          </table:table-cell>
          <table:table-cell table:style-name="ce3" office:value-type="string" calcext:value-type="string">
            <text:p>ANDREASSI</text:p>
          </table:table-cell>
          <table:table-cell table:style-name="ce3" office:value-type="string" calcext:value-type="string">
            <text:p>GIAN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879" calcext:value-type="float">
            <text:p>17879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4066.67" calcext:value-type="float">
            <text:p>4066,67</text:p>
          </table:table-cell>
          <table:table-cell table:style-name="ce3" office:value-type="string" calcext:value-type="string">
            <text:p>AULISIO</text:p>
          </table:table-cell>
          <table:table-cell table:style-name="ce3" office:value-type="string" calcext:value-type="string">
            <text:p>DEB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7882" calcext:value-type="float">
            <text:p>17882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MORISCO</text:p>
          </table:table-cell>
          <table:table-cell table:style-name="ce3" office:value-type="string" calcext:value-type="string">
            <text:p>REG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141" calcext:value-type="float">
            <text:p>1814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918.24" calcext:value-type="float">
            <text:p>2918,24</text:p>
          </table:table-cell>
          <table:table-cell table:style-name="ce3" office:value-type="string" calcext:value-type="string">
            <text:p>IACOVAZZ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247" calcext:value-type="float">
            <text:p>18247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013.72" calcext:value-type="float">
            <text:p>3013,72</text:p>
          </table:table-cell>
          <table:table-cell table:style-name="ce3" office:value-type="string" calcext:value-type="string">
            <text:p>SAMPIETRO</text:p>
          </table:table-cell>
          <table:table-cell table:style-name="ce3" office:value-type="string" calcext:value-type="string">
            <text:p>FLA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28" calcext:value-type="float">
            <text:p>18328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802.09" calcext:value-type="float">
            <text:p>802,09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29" calcext:value-type="float">
            <text:p>18329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450.56" calcext:value-type="float">
            <text:p>450,56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30" calcext:value-type="float">
            <text:p>18330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31" calcext:value-type="float">
            <text:p>1833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787.92" calcext:value-type="float">
            <text:p>787,92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32" calcext:value-type="float">
            <text:p>18332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787.92" calcext:value-type="float">
            <text:p>787,92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33" calcext:value-type="float">
            <text:p>18333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011.06" calcext:value-type="float">
            <text:p>3011,06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53" calcext:value-type="float">
            <text:p>18353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7334" calcext:value-type="float">
            <text:p>7334</text:p>
          </table:table-cell>
          <table:table-cell table:style-name="ce3" office:value-type="string" calcext:value-type="string">
            <text:p>STUDIO LEGALE PATRONI GRIFFI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354" calcext:value-type="float">
            <text:p>18354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5284.82" calcext:value-type="float">
            <text:p>5284,82</text:p>
          </table:table-cell>
          <table:table-cell table:style-name="ce3" office:value-type="string" calcext:value-type="string">
            <text:p>STUDIO LEGALE PATRONI GRIFFI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603" calcext:value-type="float">
            <text:p>18603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BRUZZESE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628" calcext:value-type="float">
            <text:p>18628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2030.08" calcext:value-type="float">
            <text:p>2030,08</text:p>
          </table:table-cell>
          <table:table-cell table:style-name="ce3" office:value-type="string" calcext:value-type="string">
            <text:p>RINELLA</text:p>
          </table:table-cell>
          <table:table-cell table:style-name="ce3" office:value-type="string" calcext:value-type="string">
            <text:p>ENR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642" calcext:value-type="float">
            <text:p>18642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LACOPPOL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8703" calcext:value-type="float">
            <text:p>18703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IANDOLO</text:p>
          </table:table-cell>
          <table:table-cell table:style-name="ce3" office:value-type="string" calcext:value-type="string">
            <text:p>MARIA C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9026" calcext:value-type="float">
            <text:p>1902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123.19" calcext:value-type="float">
            <text:p>3123,19</text:p>
          </table:table-cell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9349" calcext:value-type="float">
            <text:p>19349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8133.31" calcext:value-type="float">
            <text:p>8133,31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9352" calcext:value-type="float">
            <text:p>19352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8458.66" calcext:value-type="float">
            <text:p>8458,66</text:p>
          </table:table-cell>
          <table:table-cell table:style-name="ce3" office:value-type="string" calcext:value-type="string">
            <text:p>FER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9369" calcext:value-type="float">
            <text:p>19369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537.6" calcext:value-type="float">
            <text:p>2537,6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154" calcext:value-type="float">
            <text:p>15154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87.67" calcext:value-type="float">
            <text:p>87,67</text:p>
          </table:table-cell>
          <table:table-cell table:style-name="ce3" office:value-type="string" calcext:value-type="string">
            <text:p>SCHINDLER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155" calcext:value-type="float">
            <text:p>15155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608.22" calcext:value-type="float">
            <text:p>608,22</text:p>
          </table:table-cell>
          <table:table-cell table:style-name="ce3" office:value-type="string" calcext:value-type="string">
            <text:p>SCHINDLER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165" calcext:value-type="float">
            <text:p>15165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52.71" calcext:value-type="float">
            <text:p>152,71</text:p>
          </table:table-cell>
          <table:table-cell table:style-name="ce3" office:value-type="string" calcext:value-type="string">
            <text:p>CARTOLERIA FAV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176" calcext:value-type="float">
            <text:p>15176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234.7" calcext:value-type="float">
            <text:p>234,7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210" calcext:value-type="float">
            <text:p>15210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05.49" calcext:value-type="float">
            <text:p>305,49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345" calcext:value-type="float">
            <text:p>15345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2499.99" calcext:value-type="float">
            <text:p>22499,99</text:p>
          </table:table-cell>
          <table:table-cell table:style-name="ce3" office:value-type="string" calcext:value-type="string">
            <text:p>FONDAZIONE LIRICO SINFONICA PETRUZZELLI E TEATR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454" calcext:value-type="float">
            <text:p>1545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44.04" calcext:value-type="float">
            <text:p>344,04</text:p>
          </table:table-cell>
          <table:table-cell table:style-name="ce3" office:value-type="string" calcext:value-type="string">
            <text:p>TIPOGRAFIA SUM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455" calcext:value-type="float">
            <text:p>1545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132.74" calcext:value-type="float">
            <text:p>2132,74</text:p>
          </table:table-cell>
          <table:table-cell table:style-name="ce3" office:value-type="string" calcext:value-type="string">
            <text:p>TIPOGRAFIA SUM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520" calcext:value-type="float">
            <text:p>1552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226.81" calcext:value-type="float">
            <text:p>4226,81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529" calcext:value-type="float">
            <text:p>1552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977.43" calcext:value-type="float">
            <text:p>2977,4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561" calcext:value-type="float">
            <text:p>1556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15.29" calcext:value-type="float">
            <text:p>115,29</text:p>
          </table:table-cell>
          <table:table-cell table:style-name="ce3" office:value-type="string" calcext:value-type="string">
            <text:p>MACCHIA &amp; SFOR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652" calcext:value-type="float">
            <text:p>15652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473.34" calcext:value-type="float">
            <text:p>4473,34</text:p>
          </table:table-cell>
          <table:table-cell table:style-name="ce3" office:value-type="string" calcext:value-type="string">
            <text:p>TELE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696" calcext:value-type="float">
            <text:p>15696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GIAMMARIA 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701" calcext:value-type="float">
            <text:p>15701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090.68" calcext:value-type="float">
            <text:p>1090,68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702" calcext:value-type="float">
            <text:p>15702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841.8" calcext:value-type="float">
            <text:p>841,8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827" calcext:value-type="float">
            <text:p>15827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7944.86" calcext:value-type="float">
            <text:p>27944,86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828" calcext:value-type="float">
            <text:p>15828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9815.98" calcext:value-type="float">
            <text:p>39815,9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829" calcext:value-type="float">
            <text:p>15829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5440.55" calcext:value-type="float">
            <text:p>5440,55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833" calcext:value-type="float">
            <text:p>1583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4253.58" calcext:value-type="float">
            <text:p>4253,5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VETRERIA AM DI MAZZOTTI ANTON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6201" calcext:value-type="float">
            <text:p>16201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157.72" calcext:value-type="float">
            <text:p>2157,72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6526" calcext:value-type="float">
            <text:p>16526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57.14" calcext:value-type="float">
            <text:p>157,14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6577" calcext:value-type="float">
            <text:p>16577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3538" calcext:value-type="float">
            <text:p>3538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86.09" calcext:value-type="float">
            <text:p>386,09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6993" calcext:value-type="float">
            <text:p>1699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396.24" calcext:value-type="float">
            <text:p>1396,24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6995" calcext:value-type="float">
            <text:p>1699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4557.73" calcext:value-type="float">
            <text:p>4557,73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082" calcext:value-type="float">
            <text:p>17082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405.6" calcext:value-type="float">
            <text:p>405,6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116" calcext:value-type="float">
            <text:p>17116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236.68" calcext:value-type="float">
            <text:p>236,68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129" calcext:value-type="float">
            <text:p>17129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203" calcext:value-type="float">
            <text:p>17203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83.27" calcext:value-type="float">
            <text:p>83,27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236" calcext:value-type="float">
            <text:p>17236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620.1" calcext:value-type="float">
            <text:p>620,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251" calcext:value-type="float">
            <text:p>17251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LA TRIBU' ASSOCIAZIONE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303" calcext:value-type="float">
            <text:p>17303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585.76" calcext:value-type="float">
            <text:p>1585,7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691" calcext:value-type="float">
            <text:p>1769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3750" calcext:value-type="float">
            <text:p>3750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734" calcext:value-type="float">
            <text:p>1773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806.07" calcext:value-type="float">
            <text:p>2806,07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735" calcext:value-type="float">
            <text:p>1773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SPORT NETWORK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02" calcext:value-type="float">
            <text:p>1780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IBLA OFFI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03" calcext:value-type="float">
            <text:p>1780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45.6" calcext:value-type="float">
            <text:p>145,6</text:p>
          </table:table-cell>
          <table:table-cell table:style-name="ce3" office:value-type="string" calcext:value-type="string">
            <text:p>IBLA OFFI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3" calcext:value-type="float">
            <text:p>1783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800" calcext:value-type="float">
            <text:p>3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4" calcext:value-type="float">
            <text:p>1783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5" calcext:value-type="float">
            <text:p>1783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6" calcext:value-type="float">
            <text:p>1783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7" calcext:value-type="float">
            <text:p>1783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8" calcext:value-type="float">
            <text:p>1783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39" calcext:value-type="float">
            <text:p>1783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0" calcext:value-type="float">
            <text:p>1784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1" calcext:value-type="float">
            <text:p>1784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2" calcext:value-type="float">
            <text:p>1784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3" calcext:value-type="float">
            <text:p>1784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4" calcext:value-type="float">
            <text:p>1784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5" calcext:value-type="float">
            <text:p>1784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6" calcext:value-type="float">
            <text:p>1784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7" calcext:value-type="float">
            <text:p>1784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8" calcext:value-type="float">
            <text:p>1784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49" calcext:value-type="float">
            <text:p>1784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0" calcext:value-type="float">
            <text:p>1785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1" calcext:value-type="float">
            <text:p>1785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2" calcext:value-type="float">
            <text:p>1785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3" calcext:value-type="float">
            <text:p>1785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4" calcext:value-type="float">
            <text:p>1785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5" calcext:value-type="float">
            <text:p>1785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200" calcext:value-type="float">
            <text:p>5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6" calcext:value-type="float">
            <text:p>1785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7" calcext:value-type="float">
            <text:p>1785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8" calcext:value-type="float">
            <text:p>1785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59" calcext:value-type="float">
            <text:p>1785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1500" calcext:value-type="float">
            <text:p>21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60" calcext:value-type="float">
            <text:p>1786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61" calcext:value-type="float">
            <text:p>1786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62" calcext:value-type="float">
            <text:p>1786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63" calcext:value-type="float">
            <text:p>1786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64" calcext:value-type="float">
            <text:p>1786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65" calcext:value-type="float">
            <text:p>1786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0899.7" calcext:value-type="float">
            <text:p>10899,7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88" calcext:value-type="float">
            <text:p>17888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800" calcext:value-type="float">
            <text:p>3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89" calcext:value-type="float">
            <text:p>17889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0" calcext:value-type="float">
            <text:p>17890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1" calcext:value-type="float">
            <text:p>17891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2" calcext:value-type="float">
            <text:p>17892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3" calcext:value-type="float">
            <text:p>17893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4" calcext:value-type="float">
            <text:p>17894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5" calcext:value-type="float">
            <text:p>17895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6" calcext:value-type="float">
            <text:p>17896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7" calcext:value-type="float">
            <text:p>17897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8" calcext:value-type="float">
            <text:p>17898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899" calcext:value-type="float">
            <text:p>17899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0" calcext:value-type="float">
            <text:p>17900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1" calcext:value-type="float">
            <text:p>17901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2" calcext:value-type="float">
            <text:p>17902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3" calcext:value-type="float">
            <text:p>17903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4" calcext:value-type="float">
            <text:p>17904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5" calcext:value-type="float">
            <text:p>17905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6" calcext:value-type="float">
            <text:p>17906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7" calcext:value-type="float">
            <text:p>17907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8" calcext:value-type="float">
            <text:p>17908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09" calcext:value-type="float">
            <text:p>17909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0" calcext:value-type="float">
            <text:p>17910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5200" calcext:value-type="float">
            <text:p>5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1" calcext:value-type="float">
            <text:p>17911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2" calcext:value-type="float">
            <text:p>17912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3" calcext:value-type="float">
            <text:p>17913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4" calcext:value-type="float">
            <text:p>17914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1500" calcext:value-type="float">
            <text:p>21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5" calcext:value-type="float">
            <text:p>17915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6" calcext:value-type="float">
            <text:p>17916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7" calcext:value-type="float">
            <text:p>17917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8" calcext:value-type="float">
            <text:p>17918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19" calcext:value-type="float">
            <text:p>17919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7920" calcext:value-type="float">
            <text:p>17920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0899.7" calcext:value-type="float">
            <text:p>10899,7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020" calcext:value-type="float">
            <text:p>18020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13330.94" calcext:value-type="float">
            <text:p>13330,94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024" calcext:value-type="float">
            <text:p>18024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025" calcext:value-type="float">
            <text:p>18025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2450" calcext:value-type="float">
            <text:p>2450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201" calcext:value-type="float">
            <text:p>18201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251" calcext:value-type="float">
            <text:p>18251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string" calcext:value-type="string">
            <text:p>COLUCCI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653" calcext:value-type="float">
            <text:p>18653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TROISI</text:p>
          </table:table-cell>
          <table:table-cell table:style-name="ce3" office:value-type="string" calcext:value-type="string">
            <text:p>MARIA LU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654" calcext:value-type="float">
            <text:p>18654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FALCONE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655" calcext:value-type="float">
            <text:p>18655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string" calcext:value-type="string">
            <text:p>GIAMMARIA 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663" calcext:value-type="float">
            <text:p>18663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string" calcext:value-type="string">
            <text:p>ANCHECINE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664" calcext:value-type="float">
            <text:p>18664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280" calcext:value-type="float">
            <text:p>2280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665" calcext:value-type="float">
            <text:p>18665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916" calcext:value-type="float">
            <text:p>2916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8991" calcext:value-type="float">
            <text:p>1899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26.8" calcext:value-type="float">
            <text:p>526,8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224" calcext:value-type="float">
            <text:p>1922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8919.68" calcext:value-type="float">
            <text:p>18919,68</text:p>
          </table:table-cell>
          <table:table-cell table:style-name="ce3" office:value-type="string" calcext:value-type="string">
            <text:p>L'ALBERO DEI SOGNI ASSOCIAZIONE CULTUR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243" calcext:value-type="float">
            <text:p>1924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977.43" calcext:value-type="float">
            <text:p>2977,4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296" calcext:value-type="float">
            <text:p>1929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610.4" calcext:value-type="float">
            <text:p>1610,4</text:p>
          </table:table-cell>
          <table:table-cell table:style-name="ce3" office:value-type="string" calcext:value-type="string">
            <text:p>QUORUM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347" calcext:value-type="float">
            <text:p>19347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607.48" calcext:value-type="float">
            <text:p>2607,48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363" calcext:value-type="float">
            <text:p>19363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9015.18" calcext:value-type="float">
            <text:p>9015,1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364" calcext:value-type="float">
            <text:p>19364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7724.8" calcext:value-type="float">
            <text:p>37724,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365" calcext:value-type="float">
            <text:p>19365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4182.59" calcext:value-type="float">
            <text:p>34182,59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402" calcext:value-type="float">
            <text:p>19402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325.34" calcext:value-type="float">
            <text:p>325,34</text:p>
          </table:table-cell>
          <table:table-cell table:style-name="ce3" office:value-type="string" calcext:value-type="string">
            <text:p>ELABORA NEX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403" calcext:value-type="float">
            <text:p>19403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325.33" calcext:value-type="float">
            <text:p>325,33</text:p>
          </table:table-cell>
          <table:table-cell table:style-name="ce3" office:value-type="string" calcext:value-type="string">
            <text:p>ELABORA NEX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404" calcext:value-type="float">
            <text:p>19404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325.33" calcext:value-type="float">
            <text:p>325,33</text:p>
          </table:table-cell>
          <table:table-cell table:style-name="ce3" office:value-type="string" calcext:value-type="string">
            <text:p>ELABORA NEX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572" calcext:value-type="float">
            <text:p>1957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029.56" calcext:value-type="float">
            <text:p>1029,5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688" calcext:value-type="float">
            <text:p>1968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6587" calcext:value-type="float">
            <text:p>6587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689" calcext:value-type="float">
            <text:p>1968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5460" calcext:value-type="float">
            <text:p>5460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795" calcext:value-type="float">
            <text:p>1979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549.26" calcext:value-type="float">
            <text:p>1549,26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796" calcext:value-type="float">
            <text:p>1979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313.87" calcext:value-type="float">
            <text:p>4313,87</text:p>
          </table:table-cell>
          <table:table-cell table:style-name="ce3" office:value-type="string" calcext:value-type="string">
            <text:p>P.A. VOLONTARI DEL SOCCORSO PROTEZIONE CIV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797" calcext:value-type="float">
            <text:p>1979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313.87" calcext:value-type="float">
            <text:p>4313,87</text:p>
          </table:table-cell>
          <table:table-cell table:style-name="ce3" office:value-type="string" calcext:value-type="string">
            <text:p>P.A. VOLONTARI DEL SOCCORSO PROTEZIONE CIV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798" calcext:value-type="float">
            <text:p>1979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313.87" calcext:value-type="float">
            <text:p>4313,87</text:p>
          </table:table-cell>
          <table:table-cell table:style-name="ce3" office:value-type="string" calcext:value-type="string">
            <text:p>P.A. VOLONTARI DEL SOCCORSO PROTEZIONE CIV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813" calcext:value-type="float">
            <text:p>1981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749.1" calcext:value-type="float">
            <text:p>4749,1</text:p>
          </table:table-cell>
          <table:table-cell table:style-name="ce3" office:value-type="string" calcext:value-type="string">
            <text:p>MAXIMA SOCCORSO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814" calcext:value-type="float">
            <text:p>1981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749.1" calcext:value-type="float">
            <text:p>4749,1</text:p>
          </table:table-cell>
          <table:table-cell table:style-name="ce3" office:value-type="string" calcext:value-type="string">
            <text:p>MAXIMA SOCCORSO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815" calcext:value-type="float">
            <text:p>1981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749.1" calcext:value-type="float">
            <text:p>4749,1</text:p>
          </table:table-cell>
          <table:table-cell table:style-name="ce3" office:value-type="string" calcext:value-type="string">
            <text:p>MAXIMA SOCCORSO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823" calcext:value-type="float">
            <text:p>19823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407.75" calcext:value-type="float">
            <text:p>407,75</text:p>
          </table:table-cell>
          <table:table-cell table:style-name="ce3" office:value-type="string" calcext:value-type="string">
            <text:p>RAI-RADIOTELEVISIONE ITALIAN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9911" calcext:value-type="float">
            <text:p>19911</text:p>
          </table:table-cell>
          <table:table-cell table:style-name="ce3" office:value-type="string" calcext:value-type="string">
            <text:p>27/12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171" calcext:value-type="float">
            <text:p>15171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3283" calcext:value-type="float">
            <text:p>3283</text:p>
          </table:table-cell>
          <table:table-cell table:style-name="ce3" office:value-type="string" calcext:value-type="string">
            <text:p>DECATHLON ITALIA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177" calcext:value-type="float">
            <text:p>15177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0158.01" calcext:value-type="float">
            <text:p>10158,01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09" calcext:value-type="float">
            <text:p>15209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779.66" calcext:value-type="float">
            <text:p>1779,6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14" calcext:value-type="float">
            <text:p>15214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54438.32" calcext:value-type="float">
            <text:p>254438,32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17" calcext:value-type="float">
            <text:p>15217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027.16" calcext:value-type="float">
            <text:p>2027,1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24" calcext:value-type="float">
            <text:p>15224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13.5" calcext:value-type="float">
            <text:p>213,5</text:p>
          </table:table-cell>
          <table:table-cell table:style-name="ce3" office:value-type="string" calcext:value-type="string">
            <text:p>CAF 50 &amp; PIU'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25" calcext:value-type="float">
            <text:p>15225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41.71" calcext:value-type="float">
            <text:p>241,71</text:p>
          </table:table-cell>
          <table:table-cell table:style-name="ce3" office:value-type="string" calcext:value-type="string">
            <text:p>CAF 50 &amp; PIU'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26" calcext:value-type="float">
            <text:p>15226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128.1" calcext:value-type="float">
            <text:p>128,1</text:p>
          </table:table-cell>
          <table:table-cell table:style-name="ce3" office:value-type="string" calcext:value-type="string">
            <text:p>CAF 50 &amp; PIU'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28" calcext:value-type="float">
            <text:p>15228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5059.72" calcext:value-type="float">
            <text:p>5059,7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30" calcext:value-type="float">
            <text:p>15230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5995.4" calcext:value-type="float">
            <text:p>5995,4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38" calcext:value-type="float">
            <text:p>15238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028.6" calcext:value-type="float">
            <text:p>2028,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53" calcext:value-type="float">
            <text:p>15253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18950" calcext:value-type="float">
            <text:p>118950</text:p>
          </table:table-cell>
          <table:table-cell table:style-name="ce3" office:value-type="string" calcext:value-type="string">
            <text:p>CENTROTES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57" calcext:value-type="float">
            <text:p>15257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string" calcext:value-type="string">
            <text:p>ATI MEDITERRANEA SVILUPPO E FORMAZIONE (07675190727) BIC PUGLIA (06167950721)COMMUNITY(0558392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180.75" calcext:value-type="float">
            <text:p>2180,75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61" calcext:value-type="float">
            <text:p>15261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050.49" calcext:value-type="float">
            <text:p>1050,49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62" calcext:value-type="float">
            <text:p>15262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863.55" calcext:value-type="float">
            <text:p>1863,55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64" calcext:value-type="float">
            <text:p>15264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570.75" calcext:value-type="float">
            <text:p>1570,75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65" calcext:value-type="float">
            <text:p>15265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938.93" calcext:value-type="float">
            <text:p>938,93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266" calcext:value-type="float">
            <text:p>15266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354.2" calcext:value-type="float">
            <text:p>1354,2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35" calcext:value-type="float">
            <text:p>15335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37" calcext:value-type="float">
            <text:p>15337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59.71" calcext:value-type="float">
            <text:p>59,71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50" calcext:value-type="float">
            <text:p>15350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018.8" calcext:value-type="float">
            <text:p>1018,8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53" calcext:value-type="float">
            <text:p>15353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593.24" calcext:value-type="float">
            <text:p>7593,2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54" calcext:value-type="float">
            <text:p>15354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3373.16" calcext:value-type="float">
            <text:p>13373,1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61" calcext:value-type="float">
            <text:p>15361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45496.84" calcext:value-type="float">
            <text:p>45496,8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66" calcext:value-type="float">
            <text:p>15366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975.79" calcext:value-type="float">
            <text:p>7975,79</text:p>
          </table:table-cell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67" calcext:value-type="float">
            <text:p>15367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3108.54" calcext:value-type="float">
            <text:p>3108,54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72" calcext:value-type="float">
            <text:p>15372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302.5" calcext:value-type="float">
            <text:p>2302,5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73" calcext:value-type="float">
            <text:p>15373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6697.5" calcext:value-type="float">
            <text:p>6697,5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386" calcext:value-type="float">
            <text:p>15386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422" calcext:value-type="float">
            <text:p>15422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6455.3" calcext:value-type="float">
            <text:p>16455,3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423" calcext:value-type="float">
            <text:p>15423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12925.8" calcext:value-type="float">
            <text:p>12925,8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428" calcext:value-type="float">
            <text:p>15428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679.77" calcext:value-type="float">
            <text:p>679,77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429" calcext:value-type="float">
            <text:p>15429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50.8" calcext:value-type="float">
            <text:p>350,8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457" calcext:value-type="float">
            <text:p>1545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72388.21" calcext:value-type="float">
            <text:p>72388,21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500" calcext:value-type="float">
            <text:p>1550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3625" calcext:value-type="float">
            <text:p>136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502" calcext:value-type="float">
            <text:p>1550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35585" calcext:value-type="float">
            <text:p>43558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508" calcext:value-type="float">
            <text:p>1550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558" calcext:value-type="float">
            <text:p>1555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38" calcext:value-type="float">
            <text:p>1563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669.19" calcext:value-type="float">
            <text:p>669,1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39" calcext:value-type="float">
            <text:p>1563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8583.33" calcext:value-type="float">
            <text:p>8583,3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46" calcext:value-type="float">
            <text:p>15646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796.24" calcext:value-type="float">
            <text:p>2796,24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47" calcext:value-type="float">
            <text:p>15647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0115.83" calcext:value-type="float">
            <text:p>10115,83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48" calcext:value-type="float">
            <text:p>15648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3437.8" calcext:value-type="float">
            <text:p>3437,8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49" calcext:value-type="float">
            <text:p>15649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905.9" calcext:value-type="float">
            <text:p>1905,9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50" calcext:value-type="float">
            <text:p>15650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3728.38" calcext:value-type="float">
            <text:p>3728,38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56" calcext:value-type="float">
            <text:p>15656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426.16" calcext:value-type="float">
            <text:p>4426,16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57" calcext:value-type="float">
            <text:p>15657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328.21" calcext:value-type="float">
            <text:p>1328,21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74" calcext:value-type="float">
            <text:p>15674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78" calcext:value-type="float">
            <text:p>15678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580.04" calcext:value-type="float">
            <text:p>580,04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83" calcext:value-type="float">
            <text:p>15683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3645.4" calcext:value-type="float">
            <text:p>3645,4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91" calcext:value-type="float">
            <text:p>15691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579.18" calcext:value-type="float">
            <text:p>1579,18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693" calcext:value-type="float">
            <text:p>15693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645.23" calcext:value-type="float">
            <text:p>645,23</text:p>
          </table:table-cell>
          <table:table-cell table:style-name="ce3" office:value-type="string" calcext:value-type="string">
            <text:p>IMPRESA SOCIALE AUXILIUM SOC.COOP.-CASA PER LA VI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07" calcext:value-type="float">
            <text:p>15707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350.78" calcext:value-type="float">
            <text:p>350,78</text:p>
          </table:table-cell>
          <table:table-cell table:style-name="ce3" office:value-type="string" calcext:value-type="string">
            <text:p>CONFIGLIACHI L. - IST. PER MINORATI DELLA VIS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09" calcext:value-type="float">
            <text:p>15709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3957.5" calcext:value-type="float">
            <text:p>395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28" calcext:value-type="float">
            <text:p>15728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29" calcext:value-type="float">
            <text:p>15729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32" calcext:value-type="float">
            <text:p>15732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147.2" calcext:value-type="float">
            <text:p>1147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33" calcext:value-type="float">
            <text:p>15733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947.2" calcext:value-type="float">
            <text:p>947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35" calcext:value-type="float">
            <text:p>15735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16.14" calcext:value-type="float">
            <text:p>416,14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48" calcext:value-type="float">
            <text:p>15748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2497.34" calcext:value-type="float">
            <text:p>12497,34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50" calcext:value-type="float">
            <text:p>15750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258.28" calcext:value-type="float">
            <text:p>2258,2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55" calcext:value-type="float">
            <text:p>15755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32026.39" calcext:value-type="float">
            <text:p>32026,3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61" calcext:value-type="float">
            <text:p>15761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3213.99" calcext:value-type="float">
            <text:p>3213,99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62" calcext:value-type="float">
            <text:p>15762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948.53" calcext:value-type="float">
            <text:p>948,53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65" calcext:value-type="float">
            <text:p>15765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116.34" calcext:value-type="float">
            <text:p>1116,3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66" calcext:value-type="float">
            <text:p>15766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67" calcext:value-type="float">
            <text:p>15767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70" calcext:value-type="float">
            <text:p>15770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28.1" calcext:value-type="float">
            <text:p>128,1</text:p>
          </table:table-cell>
          <table:table-cell table:style-name="ce3" office:value-type="string" calcext:value-type="string">
            <text:p>CAF USPPIDA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71" calcext:value-type="float">
            <text:p>15771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8.8" calcext:value-type="float">
            <text:p>48,8</text:p>
          </table:table-cell>
          <table:table-cell table:style-name="ce3" office:value-type="string" calcext:value-type="string">
            <text:p>CAF USPPIDA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73" calcext:value-type="float">
            <text:p>15773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5.25" calcext:value-type="float">
            <text:p>15,25</text:p>
          </table:table-cell>
          <table:table-cell table:style-name="ce3" office:value-type="string" calcext:value-type="string">
            <text:p>CAF USPPIDA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74" calcext:value-type="float">
            <text:p>15774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9.15" calcext:value-type="float">
            <text:p>9,15</text:p>
          </table:table-cell>
          <table:table-cell table:style-name="ce3" office:value-type="string" calcext:value-type="string">
            <text:p>CAF USPPIDA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75" calcext:value-type="float">
            <text:p>15775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091.2" calcext:value-type="float">
            <text:p>10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84" calcext:value-type="float">
            <text:p>1578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784.08" calcext:value-type="float">
            <text:p>2784,08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85" calcext:value-type="float">
            <text:p>15785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5948" calcext:value-type="float">
            <text:p>2594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86" calcext:value-type="float">
            <text:p>1578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01.6" calcext:value-type="float">
            <text:p>301,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87" calcext:value-type="float">
            <text:p>15787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754.4" calcext:value-type="float">
            <text:p>754,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88" calcext:value-type="float">
            <text:p>15788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786.7" calcext:value-type="float">
            <text:p>786,7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611.95" calcext:value-type="float">
            <text:p>1611,95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91" calcext:value-type="float">
            <text:p>15791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.1" calcext:value-type="float">
            <text:p>6,1</text:p>
          </table:table-cell>
          <table:table-cell table:style-name="ce3" office:value-type="string" calcext:value-type="string">
            <text:p>C.A.A.F. CONFAGRICOLTURA PENSION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92" calcext:value-type="float">
            <text:p>15792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.1" calcext:value-type="float">
            <text:p>6,1</text:p>
          </table:table-cell>
          <table:table-cell table:style-name="ce3" office:value-type="string" calcext:value-type="string">
            <text:p>C.A.A.F. CONFAGRICOLTURA PENSION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94" calcext:value-type="float">
            <text:p>1579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C.A.A.F. CONFAGRICOLTURA PENSION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795" calcext:value-type="float">
            <text:p>15795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.05" calcext:value-type="float">
            <text:p>3,05</text:p>
          </table:table-cell>
          <table:table-cell table:style-name="ce3" office:value-type="string" calcext:value-type="string">
            <text:p>C.A.A.F. CONFAGRICOLTURA PENSION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04" calcext:value-type="float">
            <text:p>1580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511.96" calcext:value-type="float">
            <text:p>1511,9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08" calcext:value-type="float">
            <text:p>15808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744.06" calcext:value-type="float">
            <text:p>1744,06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725.32" calcext:value-type="float">
            <text:p>6725,3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14" calcext:value-type="float">
            <text:p>15814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522.66" calcext:value-type="float">
            <text:p>1522,66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21" calcext:value-type="float">
            <text:p>15821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868.55" calcext:value-type="float">
            <text:p>868,5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095.44" calcext:value-type="float">
            <text:p>1095,44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31" calcext:value-type="float">
            <text:p>15831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3533.28" calcext:value-type="float">
            <text:p>3533,28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36" calcext:value-type="float">
            <text:p>15836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63.1" calcext:value-type="float">
            <text:p>663,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48" calcext:value-type="float">
            <text:p>15848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49" calcext:value-type="float">
            <text:p>15849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7930.26" calcext:value-type="float">
            <text:p>17930,2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51" calcext:value-type="float">
            <text:p>15851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201.94" calcext:value-type="float">
            <text:p>1201,94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52" calcext:value-type="float">
            <text:p>1585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792.26" calcext:value-type="float">
            <text:p>792,26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736.51" calcext:value-type="float">
            <text:p>1736,51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65" calcext:value-type="float">
            <text:p>15865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54678.26" calcext:value-type="float">
            <text:p>54678,2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28238.45" calcext:value-type="float">
            <text:p>28238,45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62" calcext:value-type="float">
            <text:p>16162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9062.14" calcext:value-type="float">
            <text:p>9062,14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63" calcext:value-type="float">
            <text:p>16163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763.7" calcext:value-type="float">
            <text:p>763,7</text:p>
          </table:table-cell>
          <table:table-cell table:style-name="ce3" office:value-type="string" calcext:value-type="string">
            <text:p>IMPRESA SOCIALE AUXILIUM SOC.COOP.-CASA PER LA VI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66" calcext:value-type="float">
            <text:p>16166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433.9" calcext:value-type="float">
            <text:p>1433,9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67" calcext:value-type="float">
            <text:p>16167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935.26" calcext:value-type="float">
            <text:p>1935,26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68" calcext:value-type="float">
            <text:p>16168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2291.9" calcext:value-type="float">
            <text:p>2291,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69" calcext:value-type="float">
            <text:p>16169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6533.44" calcext:value-type="float">
            <text:p>6533,4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7967.54" calcext:value-type="float">
            <text:p>7967,54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71" calcext:value-type="float">
            <text:p>16171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72" calcext:value-type="float">
            <text:p>16172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73" calcext:value-type="float">
            <text:p>16173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74" calcext:value-type="float">
            <text:p>16174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3915.44" calcext:value-type="float">
            <text:p>3915,44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95" calcext:value-type="float">
            <text:p>16195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453.92" calcext:value-type="float">
            <text:p>453,9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196" calcext:value-type="float">
            <text:p>16196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394.19" calcext:value-type="float">
            <text:p>394,19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06" calcext:value-type="float">
            <text:p>16206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989.53" calcext:value-type="float">
            <text:p>1989,53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07" calcext:value-type="float">
            <text:p>16207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09" calcext:value-type="float">
            <text:p>16209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12" calcext:value-type="float">
            <text:p>16212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034.38" calcext:value-type="float">
            <text:p>2034,38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15" calcext:value-type="float">
            <text:p>16215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654.1" calcext:value-type="float">
            <text:p>1654,1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16" calcext:value-type="float">
            <text:p>16216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8190.76" calcext:value-type="float">
            <text:p>8190,76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18" calcext:value-type="float">
            <text:p>16218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929.28" calcext:value-type="float">
            <text:p>2929,2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25" calcext:value-type="float">
            <text:p>16225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32502.84" calcext:value-type="float">
            <text:p>32502,8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27" calcext:value-type="float">
            <text:p>16227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147.2" calcext:value-type="float">
            <text:p>2147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39" calcext:value-type="float">
            <text:p>16239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986.83" calcext:value-type="float">
            <text:p>986,8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41" calcext:value-type="float">
            <text:p>16241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030.57" calcext:value-type="float">
            <text:p>1030,57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44" calcext:value-type="float">
            <text:p>16244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45571.48" calcext:value-type="float">
            <text:p>245571,48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51361.59" calcext:value-type="float">
            <text:p>51361,5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51" calcext:value-type="float">
            <text:p>16251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3000" calcext:value-type="float">
            <text:p>230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56" calcext:value-type="float">
            <text:p>16256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30884.9" calcext:value-type="float">
            <text:p>30884,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57" calcext:value-type="float">
            <text:p>16257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34400" calcext:value-type="float">
            <text:p>344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46411" calcext:value-type="float">
            <text:p>4641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61" calcext:value-type="float">
            <text:p>16261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8811.27" calcext:value-type="float">
            <text:p>28811,27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78" calcext:value-type="float">
            <text:p>16278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5153.47" calcext:value-type="float">
            <text:p>5153,47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85" calcext:value-type="float">
            <text:p>16285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1386.53" calcext:value-type="float">
            <text:p>11386,53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294" calcext:value-type="float">
            <text:p>1629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18950" calcext:value-type="float">
            <text:p>118950</text:p>
          </table:table-cell>
          <table:table-cell table:style-name="ce3" office:value-type="string" calcext:value-type="string">
            <text:p>CENTROTES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362" calcext:value-type="float">
            <text:p>1636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863.72" calcext:value-type="float">
            <text:p>1863,7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365" calcext:value-type="float">
            <text:p>1636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471" calcext:value-type="float">
            <text:p>1647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6188.89" calcext:value-type="float">
            <text:p>6188,89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486" calcext:value-type="float">
            <text:p>16486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554616.12" calcext:value-type="float">
            <text:p>554616,12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487" calcext:value-type="float">
            <text:p>1648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771083.79" calcext:value-type="float">
            <text:p>771083,79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3213.2" calcext:value-type="float">
            <text:p>13213,2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22" calcext:value-type="float">
            <text:p>1652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29" calcext:value-type="float">
            <text:p>1652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425.18" calcext:value-type="float">
            <text:p>4425,1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38" calcext:value-type="float">
            <text:p>16538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526.25" calcext:value-type="float">
            <text:p>526,25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39" calcext:value-type="float">
            <text:p>16539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325.75" calcext:value-type="float">
            <text:p>1325,75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194.8" calcext:value-type="float">
            <text:p>1194,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51" calcext:value-type="float">
            <text:p>16551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52" calcext:value-type="float">
            <text:p>16552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952.79" calcext:value-type="float">
            <text:p>1952,79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68" calcext:value-type="float">
            <text:p>16568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83.7" calcext:value-type="float">
            <text:p>83,7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581" calcext:value-type="float">
            <text:p>16581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3085.4" calcext:value-type="float">
            <text:p>13085,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663.2" calcext:value-type="float">
            <text:p>663,2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16" calcext:value-type="float">
            <text:p>16616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44" calcext:value-type="float">
            <text:p>16644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201.94" calcext:value-type="float">
            <text:p>1201,94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47" calcext:value-type="float">
            <text:p>16647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055.89" calcext:value-type="float">
            <text:p>1055,89</text:p>
          </table:table-cell>
          <table:table-cell table:style-name="ce3" office:value-type="string" calcext:value-type="string">
            <text:p>ASSOCIAZIONE LAICALE S.SILVESTRO ONLUS - CENTRO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48" calcext:value-type="float">
            <text:p>16648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216.11" calcext:value-type="float">
            <text:p>216,11</text:p>
          </table:table-cell>
          <table:table-cell table:style-name="ce3" office:value-type="string" calcext:value-type="string">
            <text:p>ASSOCIAZIONE LAICALE S.SILVESTRO ONLUS - CENTRO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49" calcext:value-type="float">
            <text:p>16649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51" calcext:value-type="float">
            <text:p>16651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2628" calcext:value-type="float">
            <text:p>2628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02" calcext:value-type="float">
            <text:p>16702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2907.47" calcext:value-type="float">
            <text:p>2907,47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03" calcext:value-type="float">
            <text:p>16703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3035.83" calcext:value-type="float">
            <text:p>3035,83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04" calcext:value-type="float">
            <text:p>16704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05" calcext:value-type="float">
            <text:p>16705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171.39" calcext:value-type="float">
            <text:p>1171,39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588" calcext:value-type="float">
            <text:p>10588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27" calcext:value-type="float">
            <text:p>16727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51621.53" calcext:value-type="float">
            <text:p>51621,53</text:p>
          </table:table-cell>
          <table:table-cell table:style-name="ce3" office:value-type="string" calcext:value-type="string">
            <text:p>OCCUPAZIONE E SOLIDARIETA' SOC.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34" calcext:value-type="float">
            <text:p>16734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36" calcext:value-type="float">
            <text:p>16736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5124" calcext:value-type="float">
            <text:p>5124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67" calcext:value-type="float">
            <text:p>16767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2" calcext:value-type="float">
            <text:p>16772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3407.2" calcext:value-type="float">
            <text:p>3407,2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3" calcext:value-type="float">
            <text:p>16773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973.58" calcext:value-type="float">
            <text:p>1973,58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4" calcext:value-type="float">
            <text:p>16774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3955.19" calcext:value-type="float">
            <text:p>3955,1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5" calcext:value-type="float">
            <text:p>16775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502.36" calcext:value-type="float">
            <text:p>4502,36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6" calcext:value-type="float">
            <text:p>16776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9570.9" calcext:value-type="float">
            <text:p>9570,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7" calcext:value-type="float">
            <text:p>16777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938.98" calcext:value-type="float">
            <text:p>5938,98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8" calcext:value-type="float">
            <text:p>16778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2057.3" calcext:value-type="float">
            <text:p>22057,3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79" calcext:value-type="float">
            <text:p>16779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6382.08" calcext:value-type="float">
            <text:p>6382,08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0960" calcext:value-type="float">
            <text:p>10960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81" calcext:value-type="float">
            <text:p>16781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82" calcext:value-type="float">
            <text:p>16782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300.53" calcext:value-type="float">
            <text:p>300,53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83" calcext:value-type="float">
            <text:p>16783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220.5" calcext:value-type="float">
            <text:p>2220,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84" calcext:value-type="float">
            <text:p>16784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788" calcext:value-type="float">
            <text:p>16788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388.99" calcext:value-type="float">
            <text:p>1388,99</text:p>
          </table:table-cell>
          <table:table-cell table:style-name="ce3" office:value-type="string" calcext:value-type="string">
            <text:p>CRISI - SOC.COOP. SOCIALE A R.L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16" calcext:value-type="float">
            <text:p>16816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19" calcext:value-type="float">
            <text:p>16819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57" calcext:value-type="float">
            <text:p>16857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951.4" calcext:value-type="float">
            <text:p>951,4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58" calcext:value-type="float">
            <text:p>16858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821" calcext:value-type="float">
            <text:p>2821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59" calcext:value-type="float">
            <text:p>16859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725.9" calcext:value-type="float">
            <text:p>725,9</text:p>
          </table:table-cell>
          <table:table-cell table:style-name="ce3" office:value-type="string" calcext:value-type="string">
            <text:p>CENTRO SERVIZI UIL BARI SRL - (C.A.A.F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873.86" calcext:value-type="float">
            <text:p>873,86</text:p>
          </table:table-cell>
          <table:table-cell table:style-name="ce3" office:value-type="string" calcext:value-type="string">
            <text:p>CENTRO SERVIZI UIL BARI SRL - (C.A.A.F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61" calcext:value-type="float">
            <text:p>16861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06.3" calcext:value-type="float">
            <text:p>506,3</text:p>
          </table:table-cell>
          <table:table-cell table:style-name="ce3" office:value-type="string" calcext:value-type="string">
            <text:p>CENTRO SERVIZI UIL BARI SRL - (C.A.A.F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62" calcext:value-type="float">
            <text:p>16862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338.9" calcext:value-type="float">
            <text:p>338,9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63" calcext:value-type="float">
            <text:p>16863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92.7" calcext:value-type="float">
            <text:p>592,7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85" calcext:value-type="float">
            <text:p>16885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058.69" calcext:value-type="float">
            <text:p>1058,69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86" calcext:value-type="float">
            <text:p>16886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755.08" calcext:value-type="float">
            <text:p>2755,08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95" calcext:value-type="float">
            <text:p>16895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896" calcext:value-type="float">
            <text:p>16896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906" calcext:value-type="float">
            <text:p>16906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831.81" calcext:value-type="float">
            <text:p>2831,81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6929" calcext:value-type="float">
            <text:p>16929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084" calcext:value-type="float">
            <text:p>17084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8988.77" calcext:value-type="float">
            <text:p>8988,77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089" calcext:value-type="float">
            <text:p>17089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7792.69" calcext:value-type="float">
            <text:p>17792,69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8896.35" calcext:value-type="float">
            <text:p>8896,35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091" calcext:value-type="float">
            <text:p>17091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8896.36" calcext:value-type="float">
            <text:p>8896,36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098" calcext:value-type="float">
            <text:p>17098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707.49" calcext:value-type="float">
            <text:p>707,4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07" calcext:value-type="float">
            <text:p>17107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988.2" calcext:value-type="float">
            <text:p>988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08" calcext:value-type="float">
            <text:p>17108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993.2" calcext:value-type="float">
            <text:p>993,2</text:p>
          </table:table-cell>
          <table:table-cell table:style-name="ce3" office:value-type="string" calcext:value-type="string">
            <text:p>MARIA ASSUNT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13" calcext:value-type="float">
            <text:p>17113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14" calcext:value-type="float">
            <text:p>17114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2191.28" calcext:value-type="float">
            <text:p>2191,2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17" calcext:value-type="float">
            <text:p>17117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43312.5" calcext:value-type="float">
            <text:p>4331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24" calcext:value-type="float">
            <text:p>17124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25" calcext:value-type="float">
            <text:p>17125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2642" calcext:value-type="float">
            <text:p>12642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909.2" calcext:value-type="float">
            <text:p>909,2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31" calcext:value-type="float">
            <text:p>17131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937.44" calcext:value-type="float">
            <text:p>937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33" calcext:value-type="float">
            <text:p>17133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8983.33" calcext:value-type="float">
            <text:p>8983,33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39" calcext:value-type="float">
            <text:p>17139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51" calcext:value-type="float">
            <text:p>17151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52" calcext:value-type="float">
            <text:p>17152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65" calcext:value-type="float">
            <text:p>17165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66" calcext:value-type="float">
            <text:p>17166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string" calcext:value-type="string">
            <text:p>ASSOCIAZIONE LAICALE S.SILVESTRO ONLUS - CENTRO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74" calcext:value-type="float">
            <text:p>17174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3675" calcext:value-type="float">
            <text:p>1367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84" calcext:value-type="float">
            <text:p>17184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4959.96" calcext:value-type="float">
            <text:p>4959,96</text:p>
          </table:table-cell>
          <table:table-cell table:style-name="ce3" office:value-type="string" calcext:value-type="string">
            <text:p>GENESIS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4125.86" calcext:value-type="float">
            <text:p>14125,86</text:p>
          </table:table-cell>
          <table:table-cell table:style-name="ce3" office:value-type="string" calcext:value-type="string">
            <text:p>INCERCHIO SOC.COOP.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06" calcext:value-type="float">
            <text:p>17206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134.67" calcext:value-type="float">
            <text:p>2134,67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07" calcext:value-type="float">
            <text:p>17207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08" calcext:value-type="float">
            <text:p>17208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14" calcext:value-type="float">
            <text:p>17214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242.01" calcext:value-type="float">
            <text:p>1242,0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28" calcext:value-type="float">
            <text:p>17228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387.45" calcext:value-type="float">
            <text:p>1387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999.43" calcext:value-type="float">
            <text:p>5999,43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37" calcext:value-type="float">
            <text:p>17237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245.45" calcext:value-type="float">
            <text:p>2245,4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44" calcext:value-type="float">
            <text:p>17244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3885.5" calcext:value-type="float">
            <text:p>3885,5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46" calcext:value-type="float">
            <text:p>17246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47" calcext:value-type="float">
            <text:p>17247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1623.11" calcext:value-type="float">
            <text:p>1623,11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84" calcext:value-type="float">
            <text:p>17284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89.63" calcext:value-type="float">
            <text:p>189,6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86" calcext:value-type="float">
            <text:p>17286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16.58" calcext:value-type="float">
            <text:p>216,5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88" calcext:value-type="float">
            <text:p>17288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5866.53" calcext:value-type="float">
            <text:p>5866,5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91" calcext:value-type="float">
            <text:p>17291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470806.97" calcext:value-type="float">
            <text:p>470806,97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92" calcext:value-type="float">
            <text:p>17292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5166.62" calcext:value-type="float">
            <text:p>5166,6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93" calcext:value-type="float">
            <text:p>17293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76.82" calcext:value-type="float">
            <text:p>176,8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296" calcext:value-type="float">
            <text:p>17296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23.93" calcext:value-type="float">
            <text:p>223,9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916.17" calcext:value-type="float">
            <text:p>916,17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336" calcext:value-type="float">
            <text:p>17336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556.53" calcext:value-type="float">
            <text:p>556,5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84" calcext:value-type="float">
            <text:p>17684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3224.17" calcext:value-type="float">
            <text:p>13224,17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86" calcext:value-type="float">
            <text:p>1768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9283.99" calcext:value-type="float">
            <text:p>9283,99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87" calcext:value-type="float">
            <text:p>17687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9511.61" calcext:value-type="float">
            <text:p>9511,6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92" calcext:value-type="float">
            <text:p>1769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69.3" calcext:value-type="float">
            <text:p>769,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93" calcext:value-type="float">
            <text:p>17693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2.29" calcext:value-type="float">
            <text:p>12,29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96" calcext:value-type="float">
            <text:p>1769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698" calcext:value-type="float">
            <text:p>1769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0360.1" calcext:value-type="float">
            <text:p>20360,1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733" calcext:value-type="float">
            <text:p>1773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1393.34" calcext:value-type="float">
            <text:p>31393,3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783" calcext:value-type="float">
            <text:p>1778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730.95" calcext:value-type="float">
            <text:p>730,9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792" calcext:value-type="float">
            <text:p>1779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8936.96" calcext:value-type="float">
            <text:p>8936,96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796" calcext:value-type="float">
            <text:p>1779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2047.21" calcext:value-type="float">
            <text:p>12047,2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806" calcext:value-type="float">
            <text:p>1780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868.9" calcext:value-type="float">
            <text:p>868,9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808" calcext:value-type="float">
            <text:p>1780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301.19" calcext:value-type="float">
            <text:p>6301,1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869" calcext:value-type="float">
            <text:p>17869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849.24" calcext:value-type="float">
            <text:p>849,24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876" calcext:value-type="float">
            <text:p>17876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8801.09" calcext:value-type="float">
            <text:p>28801,0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7878" calcext:value-type="float">
            <text:p>17878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3767.8" calcext:value-type="float">
            <text:p>3767,8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05" calcext:value-type="float">
            <text:p>1800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034.29" calcext:value-type="float">
            <text:p>1034,29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06" calcext:value-type="float">
            <text:p>1800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2897.36" calcext:value-type="float">
            <text:p>12897,36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08" calcext:value-type="float">
            <text:p>1800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828.5" calcext:value-type="float">
            <text:p>1828,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09" calcext:value-type="float">
            <text:p>1800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933.5" calcext:value-type="float">
            <text:p>4933,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1" calcext:value-type="float">
            <text:p>1801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9296.58" calcext:value-type="float">
            <text:p>19296,5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2" calcext:value-type="float">
            <text:p>1801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3856.5" calcext:value-type="float">
            <text:p>53856,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3" calcext:value-type="float">
            <text:p>1801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1735" calcext:value-type="float">
            <text:p>2173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4" calcext:value-type="float">
            <text:p>1801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615.98" calcext:value-type="float">
            <text:p>1615,9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5" calcext:value-type="float">
            <text:p>1801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941.06" calcext:value-type="float">
            <text:p>1941,0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6" calcext:value-type="float">
            <text:p>18016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436.2" calcext:value-type="float">
            <text:p>436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7" calcext:value-type="float">
            <text:p>18017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828.99" calcext:value-type="float">
            <text:p>828,9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18" calcext:value-type="float">
            <text:p>18018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14537.25" calcext:value-type="float">
            <text:p>14537,25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22" calcext:value-type="float">
            <text:p>18022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23" calcext:value-type="float">
            <text:p>18023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10668" calcext:value-type="float">
            <text:p>10668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34" calcext:value-type="float">
            <text:p>18034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100933.3" calcext:value-type="float">
            <text:p>100933,3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035" calcext:value-type="float">
            <text:p>18035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74594.85" calcext:value-type="float">
            <text:p>74594,85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54" calcext:value-type="float">
            <text:p>1815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55" calcext:value-type="float">
            <text:p>1815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58" calcext:value-type="float">
            <text:p>1815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844.64" calcext:value-type="float">
            <text:p>1844,6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59" calcext:value-type="float">
            <text:p>1815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182" calcext:value-type="float">
            <text:p>4182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63" calcext:value-type="float">
            <text:p>1816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36031.83" calcext:value-type="float">
            <text:p>136031,83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64" calcext:value-type="float">
            <text:p>18164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08905.92" calcext:value-type="float">
            <text:p>208905,92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66" calcext:value-type="float">
            <text:p>1816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54014.75" calcext:value-type="float">
            <text:p>354014,7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68" calcext:value-type="float">
            <text:p>18168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170" calcext:value-type="float">
            <text:p>18170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8394.75" calcext:value-type="float">
            <text:p>8394,7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220" calcext:value-type="float">
            <text:p>18220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262" calcext:value-type="float">
            <text:p>1826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6186.15" calcext:value-type="float">
            <text:p>6186,15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265" calcext:value-type="float">
            <text:p>1826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8360.73" calcext:value-type="float">
            <text:p>8360,73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289" calcext:value-type="float">
            <text:p>18289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6754" calcext:value-type="float">
            <text:p>26754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306" calcext:value-type="float">
            <text:p>18306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937.44" calcext:value-type="float">
            <text:p>937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581" calcext:value-type="float">
            <text:p>18581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536.97" calcext:value-type="float">
            <text:p>536,97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582" calcext:value-type="float">
            <text:p>18582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755.45" calcext:value-type="float">
            <text:p>1755,45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590" calcext:value-type="float">
            <text:p>18590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3725" calcext:value-type="float">
            <text:p>137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05" calcext:value-type="float">
            <text:p>18605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888.81" calcext:value-type="float">
            <text:p>1888,81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08" calcext:value-type="float">
            <text:p>18608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299.33" calcext:value-type="float">
            <text:p>299,33</text:p>
          </table:table-cell>
          <table:table-cell table:style-name="ce3" office:value-type="string" calcext:value-type="string">
            <text:p>CONFIGLIACHI L. - IST. PER MINORATI DELLA VIS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11" calcext:value-type="float">
            <text:p>18611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983.01" calcext:value-type="float">
            <text:p>983,01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23" calcext:value-type="float">
            <text:p>18623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692.08" calcext:value-type="float">
            <text:p>1692,0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24" calcext:value-type="float">
            <text:p>18624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922.03" calcext:value-type="float">
            <text:p>922,03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27" calcext:value-type="float">
            <text:p>18627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760.39" calcext:value-type="float">
            <text:p>760,39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30" calcext:value-type="float">
            <text:p>18630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4900" calcext:value-type="float">
            <text:p>49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31" calcext:value-type="float">
            <text:p>18631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908.76" calcext:value-type="float">
            <text:p>3908,7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32" calcext:value-type="float">
            <text:p>18632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35.53" calcext:value-type="float">
            <text:p>135,5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33" calcext:value-type="float">
            <text:p>18633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9.23" calcext:value-type="float">
            <text:p>19,2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34" calcext:value-type="float">
            <text:p>18634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4855.47" calcext:value-type="float">
            <text:p>4855,47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35" calcext:value-type="float">
            <text:p>18635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503.8" calcext:value-type="float">
            <text:p>3503,8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57" calcext:value-type="float">
            <text:p>1865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269.2" calcext:value-type="float">
            <text:p>1269,2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62" calcext:value-type="float">
            <text:p>18662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9069.64" calcext:value-type="float">
            <text:p>9069,6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67" calcext:value-type="float">
            <text:p>1866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210.49" calcext:value-type="float">
            <text:p>1210,4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68" calcext:value-type="float">
            <text:p>1866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314.09" calcext:value-type="float">
            <text:p>1314,0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72" calcext:value-type="float">
            <text:p>18672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5480.63" calcext:value-type="float">
            <text:p>35480,6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91" calcext:value-type="float">
            <text:p>18691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0588" calcext:value-type="float">
            <text:p>10588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92" calcext:value-type="float">
            <text:p>18692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7295.04" calcext:value-type="float">
            <text:p>7295,0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93" calcext:value-type="float">
            <text:p>18693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8938.56" calcext:value-type="float">
            <text:p>38938,5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698" calcext:value-type="float">
            <text:p>1869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350.08" calcext:value-type="float">
            <text:p>2350,0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1" calcext:value-type="float">
            <text:p>18701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703.73" calcext:value-type="float">
            <text:p>1703,73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2" calcext:value-type="float">
            <text:p>18702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989.98" calcext:value-type="float">
            <text:p>1989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4" calcext:value-type="float">
            <text:p>18704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0344.84" calcext:value-type="float">
            <text:p>20344,84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5" calcext:value-type="float">
            <text:p>18705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525" calcext:value-type="float">
            <text:p>35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6" calcext:value-type="float">
            <text:p>1870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4578.29" calcext:value-type="float">
            <text:p>4578,2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7" calcext:value-type="float">
            <text:p>1870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4845.63" calcext:value-type="float">
            <text:p>24845,63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09" calcext:value-type="float">
            <text:p>1870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7686" calcext:value-type="float">
            <text:p>7686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720" calcext:value-type="float">
            <text:p>18720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56" calcext:value-type="float">
            <text:p>18956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8136.11" calcext:value-type="float">
            <text:p>18136,11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57" calcext:value-type="float">
            <text:p>1895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7714.34" calcext:value-type="float">
            <text:p>7714,34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80" calcext:value-type="float">
            <text:p>18980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19.42" calcext:value-type="float">
            <text:p>119,42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83" calcext:value-type="float">
            <text:p>18983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79.13" calcext:value-type="float">
            <text:p>179,13</text:p>
          </table:table-cell>
          <table:table-cell table:style-name="ce3" office:value-type="string" calcext:value-type="string">
            <text:p>TURI</text:p>
          </table:table-cell>
          <table:table-cell table:style-name="ce3" office:value-type="string" calcext:value-type="string">
            <text:p>PASQU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87" calcext:value-type="float">
            <text:p>1898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795.64" calcext:value-type="float">
            <text:p>795,6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88" calcext:value-type="float">
            <text:p>1898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781.99" calcext:value-type="float">
            <text:p>781,9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8994" calcext:value-type="float">
            <text:p>1899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149.2" calcext:value-type="float">
            <text:p>2149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16" calcext:value-type="float">
            <text:p>1901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0774.55" calcext:value-type="float">
            <text:p>20774,55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25" calcext:value-type="float">
            <text:p>1902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73518.84" calcext:value-type="float">
            <text:p>173518,84</text:p>
          </table:table-cell>
          <table:table-cell table:style-name="ce3" office:value-type="string" calcext:value-type="string">
            <text:p>LORUSSO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35" calcext:value-type="float">
            <text:p>1903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4018.75" calcext:value-type="float">
            <text:p>24018,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40" calcext:value-type="float">
            <text:p>1904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142.24" calcext:value-type="float">
            <text:p>5142,2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46" calcext:value-type="float">
            <text:p>1904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300.08" calcext:value-type="float">
            <text:p>5300,08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49" calcext:value-type="float">
            <text:p>1904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307.16" calcext:value-type="float">
            <text:p>2307,1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50" calcext:value-type="float">
            <text:p>1905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801.65" calcext:value-type="float">
            <text:p>3801,6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54" calcext:value-type="float">
            <text:p>1905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844.07" calcext:value-type="float">
            <text:p>4844,07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55" calcext:value-type="float">
            <text:p>1905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818.03" calcext:value-type="float">
            <text:p>5818,03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56" calcext:value-type="float">
            <text:p>1905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483.5" calcext:value-type="float">
            <text:p>4483,5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58" calcext:value-type="float">
            <text:p>1905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252.1" calcext:value-type="float">
            <text:p>5252,1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59" calcext:value-type="float">
            <text:p>1905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057.42" calcext:value-type="float">
            <text:p>1057,42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62" calcext:value-type="float">
            <text:p>1906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534.5" calcext:value-type="float">
            <text:p>1534,5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63" calcext:value-type="float">
            <text:p>1906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280.61" calcext:value-type="float">
            <text:p>3280,61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65" calcext:value-type="float">
            <text:p>1906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610.76" calcext:value-type="float">
            <text:p>3610,76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66" calcext:value-type="float">
            <text:p>1906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23.73" calcext:value-type="float">
            <text:p>523,73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73" calcext:value-type="float">
            <text:p>19073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8364" calcext:value-type="float">
            <text:p>836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77" calcext:value-type="float">
            <text:p>1907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5367.67" calcext:value-type="float">
            <text:p>25367,67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78" calcext:value-type="float">
            <text:p>1907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4.76" calcext:value-type="float">
            <text:p>4,76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79" calcext:value-type="float">
            <text:p>1907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57.44" calcext:value-type="float">
            <text:p>357,44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080" calcext:value-type="float">
            <text:p>1908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105" calcext:value-type="float">
            <text:p>1910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487.1" calcext:value-type="float">
            <text:p>1487,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106" calcext:value-type="float">
            <text:p>1910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553.27" calcext:value-type="float">
            <text:p>1553,27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112" calcext:value-type="float">
            <text:p>1911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294.72" calcext:value-type="float">
            <text:p>1294,7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137" calcext:value-type="float">
            <text:p>1913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MD</text:p>
          </table:table-cell>
          <table:table-cell table:style-name="ce3" office:value-type="string" calcext:value-type="string">
            <text:p>AL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13" calcext:value-type="float">
            <text:p>1921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string" calcext:value-type="string">
            <text:p>LA CASA DI TOM SOC. COOP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14" calcext:value-type="float">
            <text:p>1921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8220" calcext:value-type="float">
            <text:p>38220</text:p>
          </table:table-cell>
          <table:table-cell table:style-name="ce3" office:value-type="string" calcext:value-type="string">
            <text:p>LA CASA DI TOM SOC. COOP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15" calcext:value-type="float">
            <text:p>1921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405.95" calcext:value-type="float">
            <text:p>1405,95</text:p>
          </table:table-cell>
          <table:table-cell table:style-name="ce3" office:value-type="string" calcext:value-type="string">
            <text:p>LA CASA DI TOM SOC. COOP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16" calcext:value-type="float">
            <text:p>1921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17" calcext:value-type="float">
            <text:p>1921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25" calcext:value-type="float">
            <text:p>1922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501.5" calcext:value-type="float">
            <text:p>1501,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26" calcext:value-type="float">
            <text:p>1922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28" calcext:value-type="float">
            <text:p>1922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700.28" calcext:value-type="float">
            <text:p>3700,28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31" calcext:value-type="float">
            <text:p>1923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32" calcext:value-type="float">
            <text:p>1923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33" calcext:value-type="float">
            <text:p>1923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42" calcext:value-type="float">
            <text:p>1924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66768.74" calcext:value-type="float">
            <text:p>66768,74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51" calcext:value-type="float">
            <text:p>1925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31045.04" calcext:value-type="float">
            <text:p>131045,04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58" calcext:value-type="float">
            <text:p>1925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018.8" calcext:value-type="float">
            <text:p>1018,8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61" calcext:value-type="float">
            <text:p>1926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297.84" calcext:value-type="float">
            <text:p>4297,84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64" calcext:value-type="float">
            <text:p>1926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191.05" calcext:value-type="float">
            <text:p>7191,05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75" calcext:value-type="float">
            <text:p>1927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76" calcext:value-type="float">
            <text:p>1927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88" calcext:value-type="float">
            <text:p>1928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8467.5" calcext:value-type="float">
            <text:p>8467,5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297" calcext:value-type="float">
            <text:p>1929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7380.52" calcext:value-type="float">
            <text:p>37380,52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02" calcext:value-type="float">
            <text:p>1930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3005.9" calcext:value-type="float">
            <text:p>43005,9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16" calcext:value-type="float">
            <text:p>1931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949.86" calcext:value-type="float">
            <text:p>3949,86</text:p>
          </table:table-cell>
          <table:table-cell table:style-name="ce3" office:value-type="string" calcext:value-type="string">
            <text:p>ATI PROGETTO CITTA' COOP. SOC. ONLUS (01212220725) LAVORIAMO INSIEME ONLUS COOP. SOC. (03330240726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24" calcext:value-type="float">
            <text:p>1932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0148.48" calcext:value-type="float">
            <text:p>20148,48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25" calcext:value-type="float">
            <text:p>1932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604" calcext:value-type="float">
            <text:p>2604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31" calcext:value-type="float">
            <text:p>1933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7092.17" calcext:value-type="float">
            <text:p>27092,17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32" calcext:value-type="float">
            <text:p>19332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4940.8" calcext:value-type="float">
            <text:p>34940,8</text:p>
          </table:table-cell>
          <table:table-cell table:style-name="ce3" office:value-type="string" calcext:value-type="string">
            <text:p>ZOE' 2.0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39" calcext:value-type="float">
            <text:p>19339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46715.66" calcext:value-type="float">
            <text:p>146715,6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41" calcext:value-type="float">
            <text:p>19341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269.98" calcext:value-type="float">
            <text:p>2269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42" calcext:value-type="float">
            <text:p>19342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969.32" calcext:value-type="float">
            <text:p>1969,3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43" calcext:value-type="float">
            <text:p>19343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76292.14" calcext:value-type="float">
            <text:p>76292,14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45" calcext:value-type="float">
            <text:p>19345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55656.72" calcext:value-type="float">
            <text:p>55656,72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46" calcext:value-type="float">
            <text:p>19346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26.8" calcext:value-type="float">
            <text:p>226,8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48" calcext:value-type="float">
            <text:p>19348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61" calcext:value-type="float">
            <text:p>19361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70" calcext:value-type="float">
            <text:p>19370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9933" calcext:value-type="float">
            <text:p>9933</text:p>
          </table:table-cell>
          <table:table-cell table:style-name="ce3" office:value-type="string" calcext:value-type="string">
            <text:p>MOSAICI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71" calcext:value-type="float">
            <text:p>19371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4385" calcext:value-type="float">
            <text:p>14385</text:p>
          </table:table-cell>
          <table:table-cell table:style-name="ce3" office:value-type="string" calcext:value-type="string">
            <text:p>MOSAICI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83" calcext:value-type="float">
            <text:p>19383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8794.5" calcext:value-type="float">
            <text:p>8794,5</text:p>
          </table:table-cell>
          <table:table-cell table:style-name="ce3" office:value-type="string" calcext:value-type="string">
            <text:p>CHO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84" calcext:value-type="float">
            <text:p>19384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5764.8" calcext:value-type="float">
            <text:p>5764,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87" calcext:value-type="float">
            <text:p>19387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89" calcext:value-type="float">
            <text:p>19389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216.05" calcext:value-type="float">
            <text:p>1216,05</text:p>
          </table:table-cell>
          <table:table-cell table:style-name="ce3" office:value-type="string" calcext:value-type="string">
            <text:p>COMMISSIONE CONTROLLO SERVIZIO DI REFEZIONE SCOLA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0" calcext:value-type="float">
            <text:p>19390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216.05" calcext:value-type="float">
            <text:p>1216,05</text:p>
          </table:table-cell>
          <table:table-cell table:style-name="ce3" office:value-type="string" calcext:value-type="string">
            <text:p>COMMISSIONE CONTROLLO SERVIZIO DI REFEZIONE SCOLA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2" calcext:value-type="float">
            <text:p>19392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878.21" calcext:value-type="float">
            <text:p>1878,21</text:p>
          </table:table-cell>
          <table:table-cell table:style-name="ce3" office:value-type="string" calcext:value-type="string">
            <text:p>OCCUPAZIONE E SOLIDARIETA' SOC.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3" calcext:value-type="float">
            <text:p>19393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623.6" calcext:value-type="float">
            <text:p>1623,6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5" calcext:value-type="float">
            <text:p>19395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6" calcext:value-type="float">
            <text:p>19396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254.33" calcext:value-type="float">
            <text:p>254,3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7" calcext:value-type="float">
            <text:p>19397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311.22" calcext:value-type="float">
            <text:p>311,2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8" calcext:value-type="float">
            <text:p>19398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977.84" calcext:value-type="float">
            <text:p>1977,84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399" calcext:value-type="float">
            <text:p>19399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4195.8" calcext:value-type="float">
            <text:p>4195,8</text:p>
          </table:table-cell>
          <table:table-cell table:style-name="ce3" office:value-type="string" calcext:value-type="string">
            <text:p>INCERCHIO SOC.COOP.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16" calcext:value-type="float">
            <text:p>19416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25498" calcext:value-type="float">
            <text:p>25498</text:p>
          </table:table-cell>
          <table:table-cell table:style-name="ce3" office:value-type="string" calcext:value-type="string">
            <text:p>IDEA VERDE SAS DI D.CO LAVERMICOCC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23" calcext:value-type="float">
            <text:p>19423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717.12" calcext:value-type="float">
            <text:p>1717,12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24" calcext:value-type="float">
            <text:p>19424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27" calcext:value-type="float">
            <text:p>19427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37703.45" calcext:value-type="float">
            <text:p>37703,4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32" calcext:value-type="float">
            <text:p>19432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38" calcext:value-type="float">
            <text:p>19438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33500" calcext:value-type="float">
            <text:p>33500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41" calcext:value-type="float">
            <text:p>19441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02416.23" calcext:value-type="float">
            <text:p>102416,23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50" calcext:value-type="float">
            <text:p>19450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43312.5" calcext:value-type="float">
            <text:p>4331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478" calcext:value-type="float">
            <text:p>19478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73933.76" calcext:value-type="float">
            <text:p>73933,76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01" calcext:value-type="float">
            <text:p>19501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7340.88" calcext:value-type="float">
            <text:p>7340,88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11" calcext:value-type="float">
            <text:p>19511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3725" calcext:value-type="float">
            <text:p>137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14" calcext:value-type="float">
            <text:p>19514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8588.09" calcext:value-type="float">
            <text:p>18588,0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15" calcext:value-type="float">
            <text:p>19515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2723.57" calcext:value-type="float">
            <text:p>32723,57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20" calcext:value-type="float">
            <text:p>1952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21" calcext:value-type="float">
            <text:p>1952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59.71" calcext:value-type="float">
            <text:p>59,71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525" calcext:value-type="float">
            <text:p>1952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091.85" calcext:value-type="float">
            <text:p>2091,85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644" calcext:value-type="float">
            <text:p>1964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455.3" calcext:value-type="float">
            <text:p>1455,3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733" calcext:value-type="float">
            <text:p>1973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5124" calcext:value-type="float">
            <text:p>5124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749" calcext:value-type="float">
            <text:p>1974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5294.8" calcext:value-type="float">
            <text:p>5294,8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784" calcext:value-type="float">
            <text:p>1978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135" calcext:value-type="float">
            <text:p>713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01" calcext:value-type="float">
            <text:p>1980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41.92" calcext:value-type="float">
            <text:p>241,9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12" calcext:value-type="float">
            <text:p>1981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3524" calcext:value-type="float">
            <text:p>13524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17" calcext:value-type="float">
            <text:p>1981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344.08" calcext:value-type="float">
            <text:p>7344,08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21" calcext:value-type="float">
            <text:p>19821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909.2" calcext:value-type="float">
            <text:p>909,2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26" calcext:value-type="float">
            <text:p>19826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office:value-type="string" calcext:value-type="string">
            <text:p>SEGNO SOC. COOP. SOCIALE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33" calcext:value-type="float">
            <text:p>19833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27656" calcext:value-type="float">
            <text:p>2765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34" calcext:value-type="float">
            <text:p>19834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9949.1" calcext:value-type="float">
            <text:p>9949,1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38" calcext:value-type="float">
            <text:p>19838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44" calcext:value-type="float">
            <text:p>19844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8296" calcext:value-type="float">
            <text:p>829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45" calcext:value-type="float">
            <text:p>19845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6188" calcext:value-type="float">
            <text:p>618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51" calcext:value-type="float">
            <text:p>19851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11658.15" calcext:value-type="float">
            <text:p>11658,1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54" calcext:value-type="float">
            <text:p>19854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1859.45" calcext:value-type="float">
            <text:p>1859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63" calcext:value-type="float">
            <text:p>19863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4180.35" calcext:value-type="float">
            <text:p>4180,3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95" calcext:value-type="float">
            <text:p>19895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3589.03" calcext:value-type="float">
            <text:p>3589,03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897" calcext:value-type="float">
            <text:p>19897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8458.39" calcext:value-type="float">
            <text:p>8458,3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901" calcext:value-type="float">
            <text:p>19901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792.12" calcext:value-type="float">
            <text:p>792,1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9904" calcext:value-type="float">
            <text:p>19904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8162" calcext:value-type="float">
            <text:p>1816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91258.88" calcext:value-type="float">
            <text:p>191258,88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8165" calcext:value-type="float">
            <text:p>1816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35488.53" calcext:value-type="float">
            <text:p>435488,53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9376" calcext:value-type="float">
            <text:p>19376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9905" calcext:value-type="float">
            <text:p>19905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586888.35" calcext:value-type="float">
            <text:p>586888,3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9906" calcext:value-type="float">
            <text:p>19906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738811.56" calcext:value-type="float">
            <text:p>738811,56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5191" calcext:value-type="float">
            <text:p>15191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5531.06" calcext:value-type="float">
            <text:p>5531,06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5297" calcext:value-type="float">
            <text:p>15297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56.97" calcext:value-type="float">
            <text:p>56,97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7146" calcext:value-type="float">
            <text:p>17146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9646.21" calcext:value-type="float">
            <text:p>9646,21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7680" calcext:value-type="float">
            <text:p>1768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9206.7" calcext:value-type="float">
            <text:p>49206,7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7681" calcext:value-type="float">
            <text:p>1768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4805.73" calcext:value-type="float">
            <text:p>4805,73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7682" calcext:value-type="float">
            <text:p>17682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3200.65" calcext:value-type="float">
            <text:p>13200,65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7690" calcext:value-type="float">
            <text:p>17690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47309.53" calcext:value-type="float">
            <text:p>147309,53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8351" calcext:value-type="float">
            <text:p>1835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9223.2" calcext:value-type="float">
            <text:p>9223,2</text:p>
          </table:table-cell>
          <table:table-cell table:style-name="ce3" office:value-type="string" calcext:value-type="string">
            <text:p>ELABORAZIONIPUNTO OR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008" calcext:value-type="float">
            <text:p>1900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4386.88" calcext:value-type="float">
            <text:p>14386,88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015" calcext:value-type="float">
            <text:p>1901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9518.63" calcext:value-type="float">
            <text:p>39518,63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244" calcext:value-type="float">
            <text:p>1924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7840.45" calcext:value-type="float">
            <text:p>47840,45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245" calcext:value-type="float">
            <text:p>1924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28.56" calcext:value-type="float">
            <text:p>928,56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360" calcext:value-type="float">
            <text:p>19360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53605.07" calcext:value-type="float">
            <text:p>53605,07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362" calcext:value-type="float">
            <text:p>19362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2997.38" calcext:value-type="float">
            <text:p>22997,38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9367" calcext:value-type="float">
            <text:p>19367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0679.03" calcext:value-type="float">
            <text:p>30679,03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184" calcext:value-type="float">
            <text:p>15184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495" calcext:value-type="float">
            <text:p>1549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497" calcext:value-type="float">
            <text:p>1549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7976.37" calcext:value-type="float">
            <text:p>47976,37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498" calcext:value-type="float">
            <text:p>1549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4270.91" calcext:value-type="float">
            <text:p>24270,91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503" calcext:value-type="float">
            <text:p>1550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3.21" calcext:value-type="float">
            <text:p>23,21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640" calcext:value-type="float">
            <text:p>1564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27.2" calcext:value-type="float">
            <text:p>127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641" calcext:value-type="float">
            <text:p>1564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644" calcext:value-type="float">
            <text:p>1564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687" calcext:value-type="float">
            <text:p>15687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689" calcext:value-type="float">
            <text:p>15689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690" calcext:value-type="float">
            <text:p>15690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5713" calcext:value-type="float">
            <text:p>15713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270.6" calcext:value-type="float">
            <text:p>270,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183" calcext:value-type="float">
            <text:p>16183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775.28" calcext:value-type="float">
            <text:p>775,28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184" calcext:value-type="float">
            <text:p>16184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330.11" calcext:value-type="float">
            <text:p>330,11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185" calcext:value-type="float">
            <text:p>16185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015.92" calcext:value-type="float">
            <text:p>1015,9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199" calcext:value-type="float">
            <text:p>16199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12259.2" calcext:value-type="float">
            <text:p>112259,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96074.97" calcext:value-type="float">
            <text:p>96074,97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359" calcext:value-type="float">
            <text:p>1635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8.11" calcext:value-type="float">
            <text:p>38,11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34831.8" calcext:value-type="float">
            <text:p>34831,8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655" calcext:value-type="float">
            <text:p>16655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25638" calcext:value-type="float">
            <text:p>25638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888" calcext:value-type="float">
            <text:p>16888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08379" calcext:value-type="float">
            <text:p>208379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31221.52" calcext:value-type="float">
            <text:p>31221,52</text:p>
          </table:table-cell>
          <table:table-cell table:style-name="ce3" office:value-type="string" calcext:value-type="string">
            <text:p>FORGILU CONSULT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25" calcext:value-type="float">
            <text:p>1702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26" calcext:value-type="float">
            <text:p>1702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34" calcext:value-type="float">
            <text:p>1703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38" calcext:value-type="float">
            <text:p>1703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43" calcext:value-type="float">
            <text:p>1704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45" calcext:value-type="float">
            <text:p>1704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51" calcext:value-type="float">
            <text:p>1705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59" calcext:value-type="float">
            <text:p>1705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94" calcext:value-type="float">
            <text:p>17094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096" calcext:value-type="float">
            <text:p>17096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36" calcext:value-type="float">
            <text:p>1773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ALTAM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37" calcext:value-type="float">
            <text:p>1773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7.83" calcext:value-type="float">
            <text:p>7,83</text:p>
          </table:table-cell>
          <table:table-cell table:style-name="ce3" office:value-type="string" calcext:value-type="string">
            <text:p>COMUNE DI BARL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38" calcext:value-type="float">
            <text:p>1773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BISCEGL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39" calcext:value-type="float">
            <text:p>1773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ITE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0" calcext:value-type="float">
            <text:p>1774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62.16" calcext:value-type="float">
            <text:p>162,16</text:p>
          </table:table-cell>
          <table:table-cell table:style-name="ce3" office:value-type="string" calcext:value-type="string">
            <text:p>COMUNE DI 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1" calcext:value-type="float">
            <text:p>1774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3.52" calcext:value-type="float">
            <text:p>23,52</text:p>
          </table:table-cell>
          <table:table-cell table:style-name="ce3" office:value-type="string" calcext:value-type="string">
            <text:p>COMUNE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2" calcext:value-type="float">
            <text:p>1774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37.6" calcext:value-type="float">
            <text:p>137,6</text:p>
          </table:table-cell>
          <table:table-cell table:style-name="ce3" office:value-type="string" calcext:value-type="string">
            <text:p>COMUNE DI CAPURS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3" calcext:value-type="float">
            <text:p>1774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CASAMASSI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4" calcext:value-type="float">
            <text:p>1774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SSANO DELLE MUR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5" calcext:value-type="float">
            <text:p>1774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CASTELLANA GROT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6" calcext:value-type="float">
            <text:p>1774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TTOL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7" calcext:value-type="float">
            <text:p>1774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64.96" calcext:value-type="float">
            <text:p>64,96</text:p>
          </table:table-cell>
          <table:table-cell table:style-name="ce3" office:value-type="string" calcext:value-type="string">
            <text:p>COMUNE DI CELLAM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8" calcext:value-type="float">
            <text:p>1774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ONVERS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49" calcext:value-type="float">
            <text:p>1774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COR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0" calcext:value-type="float">
            <text:p>1775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9.28" calcext:value-type="float">
            <text:p>9,28</text:p>
          </table:table-cell>
          <table:table-cell table:style-name="ce3" office:value-type="string" calcext:value-type="string">
            <text:p>COMUNE DI GALLI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1" calcext:value-type="float">
            <text:p>1775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GIOVINAZZ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2" calcext:value-type="float">
            <text:p>1775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GRAVINA IN PUGLIA - SERVIZIO TESOR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3" calcext:value-type="float">
            <text:p>1775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5.76" calcext:value-type="float">
            <text:p>15,76</text:p>
          </table:table-cell>
          <table:table-cell table:style-name="ce3" office:value-type="string" calcext:value-type="string">
            <text:p>COMUNE DI GUIDONIA MONTECEL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4" calcext:value-type="float">
            <text:p>1775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LOCOROTOND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5" calcext:value-type="float">
            <text:p>1775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9.44" calcext:value-type="float">
            <text:p>19,44</text:p>
          </table:table-cell>
          <table:table-cell table:style-name="ce3" office:value-type="string" calcext:value-type="string">
            <text:p>COMUNE DI LOD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6" calcext:value-type="float">
            <text:p>1775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MARZABO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7" calcext:value-type="float">
            <text:p>1775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2.08" calcext:value-type="float">
            <text:p>42,08</text:p>
          </table:table-cell>
          <table:table-cell table:style-name="ce3" office:value-type="string" calcext:value-type="string">
            <text:p>COMUNE DI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8" calcext:value-type="float">
            <text:p>1775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41.17" calcext:value-type="float">
            <text:p>141,17</text:p>
          </table:table-cell>
          <table:table-cell table:style-name="ce3" office:value-type="string" calcext:value-type="string">
            <text:p>COMUNE DI MODUG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59" calcext:value-type="float">
            <text:p>1775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81.68" calcext:value-type="float">
            <text:p>81,68</text:p>
          </table:table-cell>
          <table:table-cell table:style-name="ce3" office:value-type="string" calcext:value-type="string">
            <text:p>COMUNE DI MOLA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0" calcext:value-type="float">
            <text:p>1776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9.64" calcext:value-type="float">
            <text:p>29,64</text:p>
          </table:table-cell>
          <table:table-cell table:style-name="ce3" office:value-type="string" calcext:value-type="string">
            <text:p>COMUNE DI MONO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1" calcext:value-type="float">
            <text:p>1776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NO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2" calcext:value-type="float">
            <text:p>1776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45.92" calcext:value-type="float">
            <text:p>345,92</text:p>
          </table:table-cell>
          <table:table-cell table:style-name="ce3" office:value-type="string" calcext:value-type="string">
            <text:p>COMUNE DI NOICATTARO - SERVIZIO TESOR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1.04" calcext:value-type="float">
            <text:p>21,04</text:p>
          </table:table-cell>
          <table:table-cell table:style-name="ce3" office:value-type="string" calcext:value-type="string">
            <text:p>COMUNE DI PESC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4" calcext:value-type="float">
            <text:p>1776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POLICORO - SERVIZIO TESOR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5" calcext:value-type="float">
            <text:p>1776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POLIGNANO A M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6" calcext:value-type="float">
            <text:p>1776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PORTOGRU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7" calcext:value-type="float">
            <text:p>1776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RAVEN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8" calcext:value-type="float">
            <text:p>1776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92.2" calcext:value-type="float">
            <text:p>92,2</text:p>
          </table:table-cell>
          <table:table-cell table:style-name="ce3" office:value-type="string" calcext:value-type="string">
            <text:p>ROMA CAPI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69" calcext:value-type="float">
            <text:p>1776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RUTIGL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0" calcext:value-type="float">
            <text:p>1777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RUVO DI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1" calcext:value-type="float">
            <text:p>1777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9.28" calcext:value-type="float">
            <text:p>9,28</text:p>
          </table:table-cell>
          <table:table-cell table:style-name="ce3" office:value-type="string" calcext:value-type="string">
            <text:p>COMUNE DI S. GIULIANO MILANE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2" calcext:value-type="float">
            <text:p>1777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SAN MAURIZIO CANAVE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3" calcext:value-type="float">
            <text:p>17773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SANNICANDR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4" calcext:value-type="float">
            <text:p>1777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9.28" calcext:value-type="float">
            <text:p>9,28</text:p>
          </table:table-cell>
          <table:table-cell table:style-name="ce3" office:value-type="string" calcext:value-type="string">
            <text:p>COMUNE DI TARA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5" calcext:value-type="float">
            <text:p>1777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TERL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6" calcext:value-type="float">
            <text:p>17776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TORREMAGGI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7" calcext:value-type="float">
            <text:p>1777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3.52" calcext:value-type="float">
            <text:p>23,52</text:p>
          </table:table-cell>
          <table:table-cell table:style-name="ce3" office:value-type="string" calcext:value-type="string">
            <text:p>COMUNE DI TORI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8" calcext:value-type="float">
            <text:p>17778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81.6" calcext:value-type="float">
            <text:p>281,6</text:p>
          </table:table-cell>
          <table:table-cell table:style-name="ce3" office:value-type="string" calcext:value-type="string">
            <text:p>COMUNE DI TRIGG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79" calcext:value-type="float">
            <text:p>1777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TREBISACCE - SERVIZIO TESOR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80" calcext:value-type="float">
            <text:p>1778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TU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81" calcext:value-type="float">
            <text:p>1778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17.6" calcext:value-type="float">
            <text:p>117,6</text:p>
          </table:table-cell>
          <table:table-cell table:style-name="ce3" office:value-type="string" calcext:value-type="string">
            <text:p>COMUNE DI VALENZANO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782" calcext:value-type="float">
            <text:p>1778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VENEZ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883" calcext:value-type="float">
            <text:p>17883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884" calcext:value-type="float">
            <text:p>17884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200.48" calcext:value-type="float">
            <text:p>1200,48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885" calcext:value-type="float">
            <text:p>17885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473.76" calcext:value-type="float">
            <text:p>1473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887" calcext:value-type="float">
            <text:p>17887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26" calcext:value-type="float">
            <text:p>1792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CQUAVIVA DELLE FO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27" calcext:value-type="float">
            <text:p>1792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7.84" calcext:value-type="float">
            <text:p>27,84</text:p>
          </table:table-cell>
          <table:table-cell table:style-name="ce3" office:value-type="string" calcext:value-type="string">
            <text:p>COMUNE DI ADELFIA - SERVIZIO DI TESOR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28" calcext:value-type="float">
            <text:p>1792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COMUNE DI ALTAM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29" calcext:value-type="float">
            <text:p>1792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5.26" calcext:value-type="float">
            <text:p>15,26</text:p>
          </table:table-cell>
          <table:table-cell table:style-name="ce3" office:value-type="string" calcext:value-type="string">
            <text:p>COMUNE DI BARL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0" calcext:value-type="float">
            <text:p>1793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ITE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1" calcext:value-type="float">
            <text:p>1793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COMUNE DI 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2" calcext:value-type="float">
            <text:p>1793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.88" calcext:value-type="float">
            <text:p>9,88</text:p>
          </table:table-cell>
          <table:table-cell table:style-name="ce3" office:value-type="string" calcext:value-type="string">
            <text:p>COMUNE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3" calcext:value-type="float">
            <text:p>1793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OLOG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4" calcext:value-type="float">
            <text:p>1793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BRUSIMP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5" calcext:value-type="float">
            <text:p>1793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62.28" calcext:value-type="float">
            <text:p>162,28</text:p>
          </table:table-cell>
          <table:table-cell table:style-name="ce3" office:value-type="string" calcext:value-type="string">
            <text:p>COMUNE DI CAPURS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6" calcext:value-type="float">
            <text:p>1793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CARAPEL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7" calcext:value-type="float">
            <text:p>1793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string" calcext:value-type="string">
            <text:p>COMUNE DI CASAMASSI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8" calcext:value-type="float">
            <text:p>1793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CASSANO DELLE MUR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39" calcext:value-type="float">
            <text:p>1793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ASSINA DE' PECCH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0" calcext:value-type="float">
            <text:p>1794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5.16" calcext:value-type="float">
            <text:p>15,16</text:p>
          </table:table-cell>
          <table:table-cell table:style-name="ce3" office:value-type="string" calcext:value-type="string">
            <text:p>COMUNE DI CASTELLANA GROT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1" calcext:value-type="float">
            <text:p>1794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8.56" calcext:value-type="float">
            <text:p>18,56</text:p>
          </table:table-cell>
          <table:table-cell table:style-name="ce3" office:value-type="string" calcext:value-type="string">
            <text:p>COMUNE DI CELLAM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2" calcext:value-type="float">
            <text:p>1794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3" calcext:value-type="float">
            <text:p>1794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ONVERS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4" calcext:value-type="float">
            <text:p>1794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COR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5" calcext:value-type="float">
            <text:p>1794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FIRENZ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6" calcext:value-type="float">
            <text:p>1794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GALAT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7" calcext:value-type="float">
            <text:p>1794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6.36" calcext:value-type="float">
            <text:p>6,36</text:p>
          </table:table-cell>
          <table:table-cell table:style-name="ce3" office:value-type="string" calcext:value-type="string">
            <text:p>COMUNE DI GIOIA DEL COL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8" calcext:value-type="float">
            <text:p>1794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36.2" calcext:value-type="float">
            <text:p>36,2</text:p>
          </table:table-cell>
          <table:table-cell table:style-name="ce3" office:value-type="string" calcext:value-type="string">
            <text:p>COMUNE DI GIOVINAZZ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49" calcext:value-type="float">
            <text:p>1794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GRUMO APP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0" calcext:value-type="float">
            <text:p>1795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.38" calcext:value-type="float">
            <text:p>9,38</text:p>
          </table:table-cell>
          <table:table-cell table:style-name="ce3" office:value-type="string" calcext:value-type="string">
            <text:p>COMUNE DI LAVEL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1" calcext:value-type="float">
            <text:p>1795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MARZABO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2" calcext:value-type="float">
            <text:p>1795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string" calcext:value-type="string">
            <text:p>COMUNE DI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3" calcext:value-type="float">
            <text:p>1795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MISTERBIAN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4" calcext:value-type="float">
            <text:p>1795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7.86" calcext:value-type="float">
            <text:p>97,86</text:p>
          </table:table-cell>
          <table:table-cell table:style-name="ce3" office:value-type="string" calcext:value-type="string">
            <text:p>COMUNE DI MODUG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5" calcext:value-type="float">
            <text:p>1795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88.16" calcext:value-type="float">
            <text:p>188,16</text:p>
          </table:table-cell>
          <table:table-cell table:style-name="ce3" office:value-type="string" calcext:value-type="string">
            <text:p>COMUNE DI MOLA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6" calcext:value-type="float">
            <text:p>1795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MOLF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7" calcext:value-type="float">
            <text:p>1795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5.06" calcext:value-type="float">
            <text:p>15,06</text:p>
          </table:table-cell>
          <table:table-cell table:style-name="ce3" office:value-type="string" calcext:value-type="string">
            <text:p>COMUNE DI MONO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8" calcext:value-type="float">
            <text:p>1795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MONTESCAGLIOS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59" calcext:value-type="float">
            <text:p>1795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NA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0" calcext:value-type="float">
            <text:p>1796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67.4" calcext:value-type="float">
            <text:p>167,4</text:p>
          </table:table-cell>
          <table:table-cell table:style-name="ce3" office:value-type="string" calcext:value-type="string">
            <text:p>COMUNE DI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1" calcext:value-type="float">
            <text:p>1796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OSTU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2" calcext:value-type="float">
            <text:p>1796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PALO DEL COL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3" calcext:value-type="float">
            <text:p>1796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3.52" calcext:value-type="float">
            <text:p>23,52</text:p>
          </table:table-cell>
          <table:table-cell table:style-name="ce3" office:value-type="string" calcext:value-type="string">
            <text:p>COMUNE DI PESC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4" calcext:value-type="float">
            <text:p>1796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POLIGNANO A M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5" calcext:value-type="float">
            <text:p>1796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POMEZ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6" calcext:value-type="float">
            <text:p>1796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POZZU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7" calcext:value-type="float">
            <text:p>1796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9.76" calcext:value-type="float">
            <text:p>19,76</text:p>
          </table:table-cell>
          <table:table-cell table:style-name="ce3" office:value-type="string" calcext:value-type="string">
            <text:p>COMUNE DI PREGANZIO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8" calcext:value-type="float">
            <text:p>1796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RIVA DEL GARD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69" calcext:value-type="float">
            <text:p>1796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52.88" calcext:value-type="float">
            <text:p>152,88</text:p>
          </table:table-cell>
          <table:table-cell table:style-name="ce3" office:value-type="string" calcext:value-type="string">
            <text:p>ROMA CAPI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0" calcext:value-type="float">
            <text:p>1797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RUTIGL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1" calcext:value-type="float">
            <text:p>1797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.28" calcext:value-type="float">
            <text:p>9,28</text:p>
          </table:table-cell>
          <table:table-cell table:style-name="ce3" office:value-type="string" calcext:value-type="string">
            <text:p>COMUNE DI S. LAZZARO DI SAVE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2" calcext:value-type="float">
            <text:p>1797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1.04" calcext:value-type="float">
            <text:p>21,04</text:p>
          </table:table-cell>
          <table:table-cell table:style-name="ce3" office:value-type="string" calcext:value-type="string">
            <text:p>COMUNE DI SANNICANDR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3" calcext:value-type="float">
            <text:p>1797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COMUNE DI TARA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4" calcext:value-type="float">
            <text:p>1797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TORREMAGGI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5" calcext:value-type="float">
            <text:p>1797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TRANI - SERVIZIO TESOR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6" calcext:value-type="float">
            <text:p>1797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8.56" calcext:value-type="float">
            <text:p>18,56</text:p>
          </table:table-cell>
          <table:table-cell table:style-name="ce3" office:value-type="string" calcext:value-type="string">
            <text:p>COMUNE DI TRIES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7" calcext:value-type="float">
            <text:p>1797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91.52" calcext:value-type="float">
            <text:p>291,52</text:p>
          </table:table-cell>
          <table:table-cell table:style-name="ce3" office:value-type="string" calcext:value-type="string">
            <text:p>COMUNE DI TRIGG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8" calcext:value-type="float">
            <text:p>1797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.88" calcext:value-type="float">
            <text:p>9,88</text:p>
          </table:table-cell>
          <table:table-cell table:style-name="ce3" office:value-type="string" calcext:value-type="string">
            <text:p>COMUNE DI TRINITA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79" calcext:value-type="float">
            <text:p>1797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.13" calcext:value-type="float">
            <text:p>9,13</text:p>
          </table:table-cell>
          <table:table-cell table:style-name="ce3" office:value-type="string" calcext:value-type="string">
            <text:p>COMUNE DI TU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7980" calcext:value-type="float">
            <text:p>1798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64.68" calcext:value-type="float">
            <text:p>64,68</text:p>
          </table:table-cell>
          <table:table-cell table:style-name="ce3" office:value-type="string" calcext:value-type="string">
            <text:p>COMUNE DI VALENZANO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8041" calcext:value-type="float">
            <text:p>1804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784.25" calcext:value-type="float">
            <text:p>1784,25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8211" calcext:value-type="float">
            <text:p>18211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SPORT NETWORK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8213" calcext:value-type="float">
            <text:p>18213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8592" calcext:value-type="float">
            <text:p>18592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7.15" calcext:value-type="float">
            <text:p>37,1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8986" calcext:value-type="float">
            <text:p>1898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8894.09" calcext:value-type="float">
            <text:p>28894,09</text:p>
          </table:table-cell>
          <table:table-cell table:style-name="ce3" office:value-type="string" calcext:value-type="string">
            <text:p>POST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064" calcext:value-type="float">
            <text:p>1906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820.78" calcext:value-type="float">
            <text:p>1820,78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071" calcext:value-type="float">
            <text:p>1907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5907.75" calcext:value-type="float">
            <text:p>5907,7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107" calcext:value-type="float">
            <text:p>1910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003093.59" calcext:value-type="float">
            <text:p>1003093,59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234" calcext:value-type="float">
            <text:p>1923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289" calcext:value-type="float">
            <text:p>1928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290" calcext:value-type="float">
            <text:p>1929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291" calcext:value-type="float">
            <text:p>1929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292" calcext:value-type="float">
            <text:p>1929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88.2" calcext:value-type="float">
            <text:p>988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293" calcext:value-type="float">
            <text:p>1929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107.76" calcext:value-type="float">
            <text:p>1107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835" calcext:value-type="float">
            <text:p>19835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836" calcext:value-type="float">
            <text:p>19836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558.33" calcext:value-type="float">
            <text:p>558,33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9907" calcext:value-type="float">
            <text:p>19907</text:p>
          </table:table-cell>
          <table:table-cell table:style-name="ce3" office:value-type="string" calcext:value-type="string">
            <text:p>27/12/2017 00:00:00</text:p>
          </table:table-cell>
          <table:table-cell table:style-name="ce3" office:value-type="float" office:value="21112.2" calcext:value-type="float">
            <text:p>21112,2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799" calcext:value-type="float">
            <text:p>16799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1" calcext:value-type="float">
            <text:p>16801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2" calcext:value-type="float">
            <text:p>16802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9000" calcext:value-type="float">
            <text:p>19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3" calcext:value-type="float">
            <text:p>16803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4" calcext:value-type="float">
            <text:p>16804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5" calcext:value-type="float">
            <text:p>16805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6" calcext:value-type="float">
            <text:p>16806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7" calcext:value-type="float">
            <text:p>16807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8" calcext:value-type="float">
            <text:p>16808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09" calcext:value-type="float">
            <text:p>16809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11" calcext:value-type="float">
            <text:p>16811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12" calcext:value-type="float">
            <text:p>16812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13" calcext:value-type="float">
            <text:p>16813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14" calcext:value-type="float">
            <text:p>16814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6815" calcext:value-type="float">
            <text:p>16815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PITNEY BOWES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7115" calcext:value-type="float">
            <text:p>17115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433.34" calcext:value-type="float">
            <text:p>1433,3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9832" calcext:value-type="float">
            <text:p>19832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309.43" calcext:value-type="float">
            <text:p>309,4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9865" calcext:value-type="float">
            <text:p>19865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48.74" calcext:value-type="float">
            <text:p>48,7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9925" calcext:value-type="float">
            <text:p>19925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170.12" calcext:value-type="float">
            <text:p>170,12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5769" calcext:value-type="float">
            <text:p>15769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072.37" calcext:value-type="float">
            <text:p>2072,3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7801" calcext:value-type="float">
            <text:p>1780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0.03" calcext:value-type="float">
            <text:p>0,0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9500" calcext:value-type="float">
            <text:p>19500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372.14" calcext:value-type="float">
            <text:p>2372,1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9816" calcext:value-type="float">
            <text:p>1981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828.6" calcext:value-type="float">
            <text:p>4828,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9931" calcext:value-type="float">
            <text:p>19931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20255" calcext:value-type="float">
            <text:p>20255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1.47" calcext:value-type="float">
            <text:p>21,4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20256" calcext:value-type="float">
            <text:p>20256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5365" calcext:value-type="float">
            <text:p>15365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512.23" calcext:value-type="float">
            <text:p>1512,23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5803" calcext:value-type="float">
            <text:p>1580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59844.2" calcext:value-type="float">
            <text:p>59844,2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4978.25" calcext:value-type="float">
            <text:p>44978,25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8147" calcext:value-type="float">
            <text:p>1814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8148" calcext:value-type="float">
            <text:p>18148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988.2" calcext:value-type="float">
            <text:p>988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8149" calcext:value-type="float">
            <text:p>1814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741.76" calcext:value-type="float">
            <text:p>741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8150" calcext:value-type="float">
            <text:p>1815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8304" calcext:value-type="float">
            <text:p>18304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93402.08" calcext:value-type="float">
            <text:p>93402,08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9230" calcext:value-type="float">
            <text:p>1923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84285.64" calcext:value-type="float">
            <text:p>84285,64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8153" calcext:value-type="float">
            <text:p>18153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AZIENDA SANITARIA LOCALE BRINDIS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153" calcext:value-type="float">
            <text:p>15153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64.7" calcext:value-type="float">
            <text:p>164,7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81269.08" calcext:value-type="float">
            <text:p>81269,08</text:p>
          </table:table-cell>
          <table:table-cell table:style-name="ce3" office:value-type="string" calcext:value-type="string">
            <text:p>RTI SISTEMI INFORMATIVI SRL(01528071002-)CAPOGR.-EXPRIVIA HEALTHCARE IT SRL MANDANTE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387" calcext:value-type="float">
            <text:p>15387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58352.62" calcext:value-type="float">
            <text:p>58352,62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389" calcext:value-type="float">
            <text:p>15389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9227.11" calcext:value-type="float">
            <text:p>39227,11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451" calcext:value-type="float">
            <text:p>1545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7269.76" calcext:value-type="float">
            <text:p>17269,7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522" calcext:value-type="float">
            <text:p>1552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427.8" calcext:value-type="float">
            <text:p>2427,8</text:p>
          </table:table-cell>
          <table:table-cell table:style-name="ce3" office:value-type="string" calcext:value-type="string">
            <text:p>INVEST&amp;ENGINEER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610" calcext:value-type="float">
            <text:p>1561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58130.01" calcext:value-type="float">
            <text:p>58130,01</text:p>
          </table:table-cell>
          <table:table-cell table:style-name="ce3" office:value-type="string" calcext:value-type="string">
            <text:p>RTI SISTEMI INFORMATIVI SRL(01528071002-)CAPOGR.-EXPRIVIA HEALTHCARE IT SRL MANDANTE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764" calcext:value-type="float">
            <text:p>15764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46834.38" calcext:value-type="float">
            <text:p>46834,38</text:p>
          </table:table-cell>
          <table:table-cell table:style-name="ce3" office:value-type="string" calcext:value-type="string">
            <text:p>ATI DEDAGROUP SRL (01727860221) ALMAVIVA(08450891000) -SIT(04597250721)-ESRI ITALIA SPA(0383742100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783" calcext:value-type="float">
            <text:p>1578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2516.25" calcext:value-type="float">
            <text:p>2516,25</text:p>
          </table:table-cell>
          <table:table-cell table:style-name="ce3" office:value-type="string" calcext:value-type="string">
            <text:p>SIRFIN-P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058" calcext:value-type="float">
            <text:p>16058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142.32" calcext:value-type="float">
            <text:p>2142,3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178" calcext:value-type="float">
            <text:p>16178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3548.95" calcext:value-type="float">
            <text:p>13548,95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548" calcext:value-type="float">
            <text:p>16548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office:value-type="string" calcext:value-type="string">
            <text:p>STUDIO STOR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642" calcext:value-type="float">
            <text:p>16642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3322.23" calcext:value-type="float">
            <text:p>3322,23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643" calcext:value-type="float">
            <text:p>16643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385.75" calcext:value-type="float">
            <text:p>385,75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653" calcext:value-type="float">
            <text:p>16653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6588" calcext:value-type="float">
            <text:p>6588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739" calcext:value-type="float">
            <text:p>16739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70.49" calcext:value-type="float">
            <text:p>270,49</text:p>
          </table:table-cell>
          <table:table-cell table:style-name="ce3" office:value-type="string" calcext:value-type="string">
            <text:p>JIMDO GMBH (P.IVA DE81486413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741" calcext:value-type="float">
            <text:p>16741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8600" calcext:value-type="float">
            <text:p>18600</text:p>
          </table:table-cell>
          <table:table-cell table:style-name="ce3" office:value-type="string" calcext:value-type="string">
            <text:p>BITETTO</text:p>
          </table:table-cell>
          <table:table-cell table:style-name="ce3" office:value-type="string" calcext:value-type="string">
            <text:p>CANDID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787" calcext:value-type="float">
            <text:p>16787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063" calcext:value-type="float">
            <text:p>5063</text:p>
          </table:table-cell>
          <table:table-cell table:style-name="ce3" office:value-type="string" calcext:value-type="string">
            <text:p>ECOH MED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817" calcext:value-type="float">
            <text:p>16817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5255.95" calcext:value-type="float">
            <text:p>55255,95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818" calcext:value-type="float">
            <text:p>16818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6181.12" calcext:value-type="float">
            <text:p>6181,1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835" calcext:value-type="float">
            <text:p>16835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0156.5" calcext:value-type="float">
            <text:p>10156,5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853" calcext:value-type="float">
            <text:p>16853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7269.76" calcext:value-type="float">
            <text:p>17269,7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917" calcext:value-type="float">
            <text:p>16917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3641.85" calcext:value-type="float">
            <text:p>3641,85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6983" calcext:value-type="float">
            <text:p>1698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856" calcext:value-type="float">
            <text:p>5856</text:p>
          </table:table-cell>
          <table:table-cell table:style-name="ce3" office:value-type="string" calcext:value-type="string">
            <text:p>MIROPAS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749.18" calcext:value-type="float">
            <text:p>749,18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081" calcext:value-type="float">
            <text:p>17081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450.82" calcext:value-type="float">
            <text:p>450,8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223" calcext:value-type="float">
            <text:p>17223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3538" calcext:value-type="float">
            <text:p>3538</text:p>
          </table:table-cell>
          <table:table-cell table:style-name="ce3" office:value-type="string" calcext:value-type="string">
            <text:p>CLIO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308" calcext:value-type="float">
            <text:p>1730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42251.04" calcext:value-type="float">
            <text:p>42251,04</text:p>
          </table:table-cell>
          <table:table-cell table:style-name="ce3" office:value-type="string" calcext:value-type="string">
            <text:p>ARSLOGICA SISTEM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661" calcext:value-type="float">
            <text:p>17661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2142.32" calcext:value-type="float">
            <text:p>2142,3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665" calcext:value-type="float">
            <text:p>17665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874.4" calcext:value-type="float">
            <text:p>1874,4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683" calcext:value-type="float">
            <text:p>17683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924" calcext:value-type="float">
            <text:p>1792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2173.5" calcext:value-type="float">
            <text:p>22173,5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7925" calcext:value-type="float">
            <text:p>1792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4035.9" calcext:value-type="float">
            <text:p>24035,9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8040" calcext:value-type="float">
            <text:p>1804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string" calcext:value-type="string">
            <text:p>PA EVOLUT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8629" calcext:value-type="float">
            <text:p>18629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9174.4" calcext:value-type="float">
            <text:p>9174,4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75819.25" calcext:value-type="float">
            <text:p>75819,25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8982" calcext:value-type="float">
            <text:p>18982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58128.1" calcext:value-type="float">
            <text:p>58128,1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8984" calcext:value-type="float">
            <text:p>1898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18783.51" calcext:value-type="float">
            <text:p>118783,51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039" calcext:value-type="float">
            <text:p>1903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635.2" calcext:value-type="float">
            <text:p>2635,2</text:p>
          </table:table-cell>
          <table:table-cell table:style-name="ce3" office:value-type="string" calcext:value-type="string">
            <text:p>REHARDWAREING SOC.COOP.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076" calcext:value-type="float">
            <text:p>1907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0248" calcext:value-type="float">
            <text:p>10248</text:p>
          </table:table-cell>
          <table:table-cell table:style-name="ce3" office:value-type="string" calcext:value-type="string">
            <text:p>PROGETTI D'IMPRES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082" calcext:value-type="float">
            <text:p>1908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185" calcext:value-type="float">
            <text:p>5185</text:p>
          </table:table-cell>
          <table:table-cell table:style-name="ce3" office:value-type="string" calcext:value-type="string">
            <text:p>EUROFLASH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268" calcext:value-type="float">
            <text:p>1926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269" calcext:value-type="float">
            <text:p>1926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270" calcext:value-type="float">
            <text:p>1927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9495" calcext:value-type="float">
            <text:p>19495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string" calcext:value-type="string">
            <text:p>NANULA</text:p>
          </table:table-cell>
          <table:table-cell table:style-name="ce3" office:value-type="string" calcext:value-type="string">
            <text:p>MARIL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61" calcext:value-type="float">
            <text:p>15161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63" calcext:value-type="float">
            <text:p>15163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282.2" calcext:value-type="float">
            <text:p>282,2</text:p>
          </table:table-cell>
          <table:table-cell table:style-name="ce3" office:value-type="string" calcext:value-type="string">
            <text:p>RESSA</text:p>
          </table:table-cell>
          <table:table-cell table:style-name="ce3" office:value-type="string" calcext:value-type="string">
            <text:p>SAVERIO 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68" calcext:value-type="float">
            <text:p>15168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74" calcext:value-type="float">
            <text:p>15174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2510" calcext:value-type="float">
            <text:p>12510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85" calcext:value-type="float">
            <text:p>15185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40816" calcext:value-type="float">
            <text:p>40816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86" calcext:value-type="float">
            <text:p>15186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96.6" calcext:value-type="float">
            <text:p>96,6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90" calcext:value-type="float">
            <text:p>15190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39666" calcext:value-type="float">
            <text:p>3966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194" calcext:value-type="float">
            <text:p>15194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.F. FUNERAL HOME SAS DI MARTIRADONNA V.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12" calcext:value-type="float">
            <text:p>15212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13" calcext:value-type="float">
            <text:p>15213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16" calcext:value-type="float">
            <text:p>15216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40" calcext:value-type="float">
            <text:p>15240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42" calcext:value-type="float">
            <text:p>15242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30558" calcext:value-type="float">
            <text:p>3055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46" calcext:value-type="float">
            <text:p>15246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79" calcext:value-type="float">
            <text:p>15279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CUOLA DEI FIORI SOCIETA'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85" calcext:value-type="float">
            <text:p>15285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9203.82" calcext:value-type="float">
            <text:p>9203,82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288" calcext:value-type="float">
            <text:p>15288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44887.5" calcext:value-type="float">
            <text:p>44887,5</text:p>
          </table:table-cell>
          <table:table-cell table:style-name="ce3" office:value-type="string" calcext:value-type="string">
            <text:p>CRISI - SOC.COOP. SOCIALE A R.L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08" calcext:value-type="float">
            <text:p>15308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7714.87" calcext:value-type="float">
            <text:p>17714,87</text:p>
          </table:table-cell>
          <table:table-cell table:style-name="ce3" office:value-type="string" calcext:value-type="string">
            <text:p>ATI PROGETTO CITTA' COOP. SOC. ONLUS (01212220725) LAVORIAMO INSIEME ONLUS COOP. SOC. (03330240726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09" calcext:value-type="float">
            <text:p>15309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14" calcext:value-type="float">
            <text:p>15314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46" calcext:value-type="float">
            <text:p>15346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4557" calcext:value-type="float">
            <text:p>4557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47" calcext:value-type="float">
            <text:p>15347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48" calcext:value-type="float">
            <text:p>15348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31148.92" calcext:value-type="float">
            <text:p>31148,92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49" calcext:value-type="float">
            <text:p>15349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2452.02" calcext:value-type="float">
            <text:p>12452,02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58" calcext:value-type="float">
            <text:p>15358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59" calcext:value-type="float">
            <text:p>15359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62" calcext:value-type="float">
            <text:p>15362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69" calcext:value-type="float">
            <text:p>15369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908.75" calcext:value-type="float">
            <text:p>908,7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71" calcext:value-type="float">
            <text:p>15371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526.75" calcext:value-type="float">
            <text:p>1526,7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78" calcext:value-type="float">
            <text:p>15378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0788.95" calcext:value-type="float">
            <text:p>10788,95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79" calcext:value-type="float">
            <text:p>15379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8371.07" calcext:value-type="float">
            <text:p>8371,07</text:p>
          </table:table-cell>
          <table:table-cell table:style-name="ce3" office:value-type="string" calcext:value-type="string">
            <text:p>PISCAZZI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82" calcext:value-type="float">
            <text:p>15382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8000" calcext:value-type="float">
            <text:p>38000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383" calcext:value-type="float">
            <text:p>15383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4675" calcext:value-type="float">
            <text:p>4675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17" calcext:value-type="float">
            <text:p>15417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44644.38" calcext:value-type="float">
            <text:p>44644,38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18" calcext:value-type="float">
            <text:p>15418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41479.07" calcext:value-type="float">
            <text:p>41479,07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26" calcext:value-type="float">
            <text:p>15426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31" calcext:value-type="float">
            <text:p>15431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32" calcext:value-type="float">
            <text:p>15432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36" calcext:value-type="float">
            <text:p>1543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48" calcext:value-type="float">
            <text:p>1544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634.5" calcext:value-type="float">
            <text:p>634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449" calcext:value-type="float">
            <text:p>1544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3491.5" calcext:value-type="float">
            <text:p>43491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04" calcext:value-type="float">
            <text:p>1550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850" calcext:value-type="float">
            <text:p>48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10" calcext:value-type="float">
            <text:p>1551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605.28" calcext:value-type="float">
            <text:p>3605,28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11" calcext:value-type="float">
            <text:p>15511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0.65" calcext:value-type="float">
            <text:p>0,65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12" calcext:value-type="float">
            <text:p>1551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BERARDINO</text:p>
          </table:table-cell>
          <table:table-cell table:style-name="ce3" office:value-type="string" calcext:value-type="string">
            <text:p>M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13" calcext:value-type="float">
            <text:p>1551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16" calcext:value-type="float">
            <text:p>1551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308.99" calcext:value-type="float">
            <text:p>3308,99</text:p>
          </table:table-cell>
          <table:table-cell table:style-name="ce3" office:value-type="string" calcext:value-type="string">
            <text:p>IL NUOVO FANTARCA - COOP.SOCIALE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25" calcext:value-type="float">
            <text:p>1552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5180.32" calcext:value-type="float">
            <text:p>25180,32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28" calcext:value-type="float">
            <text:p>15528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192" calcext:value-type="float">
            <text:p>3192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4772.64" calcext:value-type="float">
            <text:p>4772,64</text:p>
          </table:table-cell>
          <table:table-cell table:style-name="ce3" office:value-type="string" calcext:value-type="string">
            <text:p>EASYGOV SOLUTION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69" calcext:value-type="float">
            <text:p>15569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0709.85" calcext:value-type="float">
            <text:p>20709,85</text:p>
          </table:table-cell>
          <table:table-cell table:style-name="ce3" office:value-type="string" calcext:value-type="string">
            <text:p>OFFICINA CATUCCI S.A.S. DI CATUCCI CARMEL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95" calcext:value-type="float">
            <text:p>1559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96" calcext:value-type="float">
            <text:p>1559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408.5" calcext:value-type="float">
            <text:p>408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97" calcext:value-type="float">
            <text:p>15597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037.5" calcext:value-type="float">
            <text:p>9037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598" calcext:value-type="float">
            <text:p>1559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3081" calcext:value-type="float">
            <text:p>3081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651" calcext:value-type="float">
            <text:p>15651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675" calcext:value-type="float">
            <text:p>15675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1866" calcext:value-type="float">
            <text:p>41866</text:p>
          </table:table-cell>
          <table:table-cell table:style-name="ce3" office:value-type="string" calcext:value-type="string">
            <text:p>A.T.S. APS PICCOLI PASSI GRANDI SOGNI (90061050630)-COOP.ESEDRA-COOP.OCCUPAZIONE E SOLIDARIE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682" calcext:value-type="float">
            <text:p>15682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CONGREGAZIONE SUORE DELLA CARITA' DELL'IMMACOLATA CONCEZIONE DETTE D'IVR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685" calcext:value-type="float">
            <text:p>15685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6022.66" calcext:value-type="float">
            <text:p>16022,66</text:p>
          </table:table-cell>
          <table:table-cell table:style-name="ce3" office:value-type="string" calcext:value-type="string">
            <text:p>ELPENDU' CONSORZIO TRA COOP.SOCIALI A S.C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04" calcext:value-type="float">
            <text:p>15704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26" calcext:value-type="float">
            <text:p>15726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41" calcext:value-type="float">
            <text:p>15741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49" calcext:value-type="float">
            <text:p>15749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9465.14" calcext:value-type="float">
            <text:p>29465,14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77" calcext:value-type="float">
            <text:p>15777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65.35" calcext:value-type="float">
            <text:p>265,35</text:p>
          </table:table-cell>
          <table:table-cell table:style-name="ce3" office:value-type="string" calcext:value-type="string">
            <text:p>CAF CISAL S.R.L. CENTRO AUTORIZZATO DI ASSISTENZA FIS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798" calcext:value-type="float">
            <text:p>15798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ZORBA SOC. COOPERATIVA SOCIALE A 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832" calcext:value-type="float">
            <text:p>15832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4410" calcext:value-type="float">
            <text:p>441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866" calcext:value-type="float">
            <text:p>1586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867" calcext:value-type="float">
            <text:p>15867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009" calcext:value-type="float">
            <text:p>16009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2426.1" calcext:value-type="float">
            <text:p>12426,1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423.9" calcext:value-type="float">
            <text:p>1423,9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055" calcext:value-type="float">
            <text:p>16055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056" calcext:value-type="float">
            <text:p>1605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83.93" calcext:value-type="float">
            <text:p>283,93</text:p>
          </table:table-cell>
          <table:table-cell table:style-name="ce3" office:value-type="string" calcext:value-type="string">
            <text:p>MALLARDI</text:p>
          </table:table-cell>
          <table:table-cell table:style-name="ce3" office:value-type="string" calcext:value-type="string">
            <text:p>CATER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119" calcext:value-type="float">
            <text:p>16119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87.99" calcext:value-type="float">
            <text:p>187,99</text:p>
          </table:table-cell>
          <table:table-cell table:style-name="ce3" office:value-type="string" calcext:value-type="string">
            <text:p>VARANO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159" calcext:value-type="float">
            <text:p>16159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52206" calcext:value-type="float">
            <text:p>52206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194" calcext:value-type="float">
            <text:p>16194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04" calcext:value-type="float">
            <text:p>16204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9313.65" calcext:value-type="float">
            <text:p>29313,65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05" calcext:value-type="float">
            <text:p>16205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09168.12" calcext:value-type="float">
            <text:p>109168,12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13" calcext:value-type="float">
            <text:p>16213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DIVENIRE SOCIETA' COOPERATIVA SOCIALE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17" calcext:value-type="float">
            <text:p>16217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11954.71" calcext:value-type="float">
            <text:p>11954,7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24" calcext:value-type="float">
            <text:p>16224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3700.28" calcext:value-type="float">
            <text:p>3700,28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28" calcext:value-type="float">
            <text:p>16228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39.2" calcext:value-type="float">
            <text:p>239,2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CARM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35" calcext:value-type="float">
            <text:p>16235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40.37" calcext:value-type="float">
            <text:p>240,37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38" calcext:value-type="float">
            <text:p>16238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46" calcext:value-type="float">
            <text:p>16246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298.9" calcext:value-type="float">
            <text:p>298,9</text:p>
          </table:table-cell>
          <table:table-cell table:style-name="ce3" office:value-type="string" calcext:value-type="string">
            <text:p>CAF UG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52" calcext:value-type="float">
            <text:p>16252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32222" calcext:value-type="float">
            <text:p>132222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53" calcext:value-type="float">
            <text:p>16253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235.25" calcext:value-type="float">
            <text:p>1235,25</text:p>
          </table:table-cell>
          <table:table-cell table:style-name="ce3" office:value-type="string" calcext:value-type="string">
            <text:p>CENTRO SERVIZI UIL BARI SRL - (C.A.A.F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55" calcext:value-type="float">
            <text:p>16255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54728" calcext:value-type="float">
            <text:p>154728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65" calcext:value-type="float">
            <text:p>16265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74" calcext:value-type="float">
            <text:p>16274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3014.54" calcext:value-type="float">
            <text:p>13014,54</text:p>
          </table:table-cell>
          <table:table-cell table:style-name="ce3" office:value-type="string" calcext:value-type="string">
            <text:p>ATI FONDAZIONE GIOVANNI PAOLO II (93038870726) CAPS (04252620721) ITACA (048237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289" calcext:value-type="float">
            <text:p>16289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305" calcext:value-type="float">
            <text:p>1630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81012" calcext:value-type="float">
            <text:p>181012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357" calcext:value-type="float">
            <text:p>16357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7634" calcext:value-type="float">
            <text:p>3763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358" calcext:value-type="float">
            <text:p>16358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8680.43" calcext:value-type="float">
            <text:p>8680,43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532" calcext:value-type="float">
            <text:p>1653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2674.02" calcext:value-type="float">
            <text:p>32674,02</text:p>
          </table:table-cell>
          <table:table-cell table:style-name="ce3" office:value-type="string" calcext:value-type="string">
            <text:p>SUNIA SINDACATO UNITARIO NAZIONALE INQUILINI ED ASSEGNA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533" calcext:value-type="float">
            <text:p>1653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4144.02" calcext:value-type="float">
            <text:p>4144,02</text:p>
          </table:table-cell>
          <table:table-cell table:style-name="ce3" office:value-type="string" calcext:value-type="string">
            <text:p>UNIACEP UNIONE NAZIONALE INQUIL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556" calcext:value-type="float">
            <text:p>16556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7400.57" calcext:value-type="float">
            <text:p>7400,57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579" calcext:value-type="float">
            <text:p>16579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450" calcext:value-type="float">
            <text:p>24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582" calcext:value-type="float">
            <text:p>16582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584" calcext:value-type="float">
            <text:p>16584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601" calcext:value-type="float">
            <text:p>16601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28538.2" calcext:value-type="float">
            <text:p>28538,2</text:p>
          </table:table-cell>
          <table:table-cell table:style-name="ce3" office:value-type="string" calcext:value-type="string">
            <text:p>GERONIM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606" calcext:value-type="float">
            <text:p>16606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629" calcext:value-type="float">
            <text:p>16629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42800.94" calcext:value-type="float">
            <text:p>42800,94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9859.05" calcext:value-type="float">
            <text:p>9859,05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641" calcext:value-type="float">
            <text:p>16641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5197.2" calcext:value-type="float">
            <text:p>5197,2</text:p>
          </table:table-cell>
          <table:table-cell table:style-name="ce3" office:value-type="string" calcext:value-type="string">
            <text:p>NISI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33" calcext:value-type="float">
            <text:p>16733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8446" calcext:value-type="float">
            <text:p>2844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37" calcext:value-type="float">
            <text:p>16737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40626" calcext:value-type="float">
            <text:p>40626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33672" calcext:value-type="float">
            <text:p>33672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21.53" calcext:value-type="float">
            <text:p>221,5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58" calcext:value-type="float">
            <text:p>16758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21.53" calcext:value-type="float">
            <text:p>221,5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65" calcext:value-type="float">
            <text:p>16765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66" calcext:value-type="float">
            <text:p>16766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72.2" calcext:value-type="float">
            <text:p>272,2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68" calcext:value-type="float">
            <text:p>16768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0544" calcext:value-type="float">
            <text:p>40544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789" calcext:value-type="float">
            <text:p>16789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72165" calcext:value-type="float">
            <text:p>7216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823" calcext:value-type="float">
            <text:p>16823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8817.11" calcext:value-type="float">
            <text:p>8817,11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824" calcext:value-type="float">
            <text:p>16824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4338.87" calcext:value-type="float">
            <text:p>14338,87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825" calcext:value-type="float">
            <text:p>16825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833" calcext:value-type="float">
            <text:p>16833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877" calcext:value-type="float">
            <text:p>16877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36.48" calcext:value-type="float">
            <text:p>36,48</text:p>
          </table:table-cell>
          <table:table-cell table:style-name="ce3" office:value-type="string" calcext:value-type="string">
            <text:p>TAGLIARINI</text:p>
          </table:table-cell>
          <table:table-cell table:style-name="ce3" office:value-type="string" calcext:value-type="string">
            <text:p>GIUSEPP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904" calcext:value-type="float">
            <text:p>16904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919" calcext:value-type="float">
            <text:p>16919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8300" calcext:value-type="float">
            <text:p>18300</text:p>
          </table:table-cell>
          <table:table-cell table:style-name="ce3" office:value-type="string" calcext:value-type="string">
            <text:p>DE BARTOLOM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951" calcext:value-type="float">
            <text:p>16951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0560" calcext:value-type="float">
            <text:p>20560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6975" calcext:value-type="float">
            <text:p>1697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96.8" calcext:value-type="float">
            <text:p>2296,8</text:p>
          </table:table-cell>
          <table:table-cell table:style-name="ce3" office:value-type="string" calcext:value-type="string">
            <text:p>TELPRES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088" calcext:value-type="float">
            <text:p>17088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4335" calcext:value-type="float">
            <text:p>4335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45941.6" calcext:value-type="float">
            <text:p>145941,6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48" calcext:value-type="float">
            <text:p>17148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49" calcext:value-type="float">
            <text:p>17149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756.8" calcext:value-type="float">
            <text:p>1756,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72" calcext:value-type="float">
            <text:p>17172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FRADDOSI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87" calcext:value-type="float">
            <text:p>17187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499.8" calcext:value-type="float">
            <text:p>499,8</text:p>
          </table:table-cell>
          <table:table-cell table:style-name="ce3" office:value-type="string" calcext:value-type="string">
            <text:p>UNEP - CORTE DI APPELLO <text:s/>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88" calcext:value-type="float">
            <text:p>17188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E SANTIS</text:p>
          </table:table-cell>
          <table:table-cell table:style-name="ce3" office:value-type="string" calcext:value-type="string">
            <text:p>IVA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95" calcext:value-type="float">
            <text:p>17195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197" calcext:value-type="float">
            <text:p>17197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95148" calcext:value-type="float">
            <text:p>95148</text:p>
          </table:table-cell>
          <table:table-cell table:style-name="ce3" office:value-type="string" calcext:value-type="string">
            <text:p>OPERA PIA ARCICONFRATERNITA MARIA SS. DEL CARMI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04" calcext:value-type="float">
            <text:p>17204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05" calcext:value-type="float">
            <text:p>17205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16" calcext:value-type="float">
            <text:p>17216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' AQUINO</text:p>
          </table:table-cell>
          <table:table-cell table:style-name="ce3" office:value-type="string" calcext:value-type="string">
            <text:p>BIAG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19" calcext:value-type="float">
            <text:p>17219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TANASE</text:p>
          </table:table-cell>
          <table:table-cell table:style-name="ce3" office:value-type="string" calcext:value-type="string">
            <text:p>GHEORGE (1570505274780)- ORHEAN IRINEL (COD.184129336538)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41" calcext:value-type="float">
            <text:p>17241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48" calcext:value-type="float">
            <text:p>17248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78" calcext:value-type="float">
            <text:p>17278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1849.25" calcext:value-type="float">
            <text:p>11849,25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83" calcext:value-type="float">
            <text:p>17283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56783.01" calcext:value-type="float">
            <text:p>56783,01</text:p>
          </table:table-cell>
          <table:table-cell table:style-name="ce3" office:value-type="string" calcext:value-type="string">
            <text:p>SOCCORSO STRADALE DI RANIERI MICHELE &amp; C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85" calcext:value-type="float">
            <text:p>17285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915.53" calcext:value-type="float">
            <text:p>915,53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ANGELA 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289" calcext:value-type="float">
            <text:p>17289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I BAMBINI DI TRUFFAUT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307" calcext:value-type="float">
            <text:p>1730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9040" calcext:value-type="float">
            <text:p>3904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314" calcext:value-type="float">
            <text:p>17314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630" calcext:value-type="float">
            <text:p>363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457" calcext:value-type="float">
            <text:p>1745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9277.32" calcext:value-type="float">
            <text:p>9277,32</text:p>
          </table:table-cell>
          <table:table-cell table:style-name="ce3" office:value-type="string" calcext:value-type="string">
            <text:p>ANSA AGENZIA SOC.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37" calcext:value-type="float">
            <text:p>1763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61.36" calcext:value-type="float">
            <text:p>361,3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38" calcext:value-type="float">
            <text:p>1763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65.1" calcext:value-type="float">
            <text:p>365,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39" calcext:value-type="float">
            <text:p>17639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622.82" calcext:value-type="float">
            <text:p>622,8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844.58" calcext:value-type="float">
            <text:p>844,5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41" calcext:value-type="float">
            <text:p>17641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995.22" calcext:value-type="float">
            <text:p>995,2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42" calcext:value-type="float">
            <text:p>17642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930.65" calcext:value-type="float">
            <text:p>930,6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643" calcext:value-type="float">
            <text:p>17643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569.84" calcext:value-type="float">
            <text:p>1569,8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799" calcext:value-type="float">
            <text:p>1779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923" calcext:value-type="float">
            <text:p>1792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982" calcext:value-type="float">
            <text:p>1798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PICCINNI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997" calcext:value-type="float">
            <text:p>1799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312" calcext:value-type="float">
            <text:p>4312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7998" calcext:value-type="float">
            <text:p>17998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010" calcext:value-type="float">
            <text:p>1801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FINANCE ACTIVE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029" calcext:value-type="float">
            <text:p>18029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43800.94" calcext:value-type="float">
            <text:p>43800,94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033" calcext:value-type="float">
            <text:p>18033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4023.56" calcext:value-type="float">
            <text:p>4023,5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129" calcext:value-type="float">
            <text:p>18129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31.8" calcext:value-type="float">
            <text:p>31,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161" calcext:value-type="float">
            <text:p>18161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516.8" calcext:value-type="float">
            <text:p>2516,8</text:p>
          </table:table-cell>
          <table:table-cell table:style-name="ce3" office:value-type="string" calcext:value-type="string">
            <text:p>NATILLA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169" calcext:value-type="float">
            <text:p>18169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172" calcext:value-type="float">
            <text:p>18172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308" calcext:value-type="float">
            <text:p>18308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1015" calcext:value-type="float">
            <text:p>21015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439" calcext:value-type="float">
            <text:p>18439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39813.33" calcext:value-type="float">
            <text:p>139813,33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495" calcext:value-type="float">
            <text:p>18495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55" calcext:value-type="float">
            <text:p>18555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6.14" calcext:value-type="float">
            <text:p>36,14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56" calcext:value-type="float">
            <text:p>18556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6.5" calcext:value-type="float">
            <text:p>36,5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57" calcext:value-type="float">
            <text:p>18557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62.28" calcext:value-type="float">
            <text:p>62,28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58" calcext:value-type="float">
            <text:p>18558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84.46" calcext:value-type="float">
            <text:p>84,46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59" calcext:value-type="float">
            <text:p>18559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99.52" calcext:value-type="float">
            <text:p>99,52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60" calcext:value-type="float">
            <text:p>18560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93.05" calcext:value-type="float">
            <text:p>93,05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61" calcext:value-type="float">
            <text:p>18561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56.99" calcext:value-type="float">
            <text:p>156,99</text:p>
          </table:table-cell>
          <table:table-cell table:style-name="ce3" office:value-type="string" calcext:value-type="string">
            <text:p>INPS GESTIONE EX INPDAP PREVIDENZA COMPLEMENT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80" calcext:value-type="float">
            <text:p>18580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84" calcext:value-type="float">
            <text:p>18584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86" calcext:value-type="float">
            <text:p>18586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1" calcext:value-type="float">
            <text:p>18591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3" calcext:value-type="float">
            <text:p>18593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5" calcext:value-type="float">
            <text:p>18595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6" calcext:value-type="float">
            <text:p>18596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7" calcext:value-type="float">
            <text:p>18597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L'ANTICO GIARDINO S.R.L.- FUNERAL SERVICE-TRASPORTI E ACCESS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8" calcext:value-type="float">
            <text:p>18598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599" calcext:value-type="float">
            <text:p>18599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01" calcext:value-type="float">
            <text:p>18601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DIFINO</text:p>
          </table:table-cell>
          <table:table-cell table:style-name="ce3" office:value-type="string" calcext:value-type="string">
            <text:p>ANTO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21" calcext:value-type="float">
            <text:p>18621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BIASINO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43" calcext:value-type="float">
            <text:p>18643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44" calcext:value-type="float">
            <text:p>18644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45" calcext:value-type="float">
            <text:p>18645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69" calcext:value-type="float">
            <text:p>1866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677.5" calcext:value-type="float">
            <text:p>2677,5</text:p>
          </table:table-cell>
          <table:table-cell table:style-name="ce3" office:value-type="string" calcext:value-type="string">
            <text:p>C.ED.RO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670" calcext:value-type="float">
            <text:p>1867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5801.25" calcext:value-type="float">
            <text:p>5801,25</text:p>
          </table:table-cell>
          <table:table-cell table:style-name="ce3" office:value-type="string" calcext:value-type="string">
            <text:p>C.ED.RO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710" calcext:value-type="float">
            <text:p>1871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5292.43" calcext:value-type="float">
            <text:p>5292,43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711" calcext:value-type="float">
            <text:p>18711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307.57" calcext:value-type="float">
            <text:p>3307,57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727" calcext:value-type="float">
            <text:p>18727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510.69" calcext:value-type="float">
            <text:p>510,69</text:p>
          </table:table-cell>
          <table:table-cell table:style-name="ce3" office:value-type="string" calcext:value-type="string">
            <text:p>FALCETTA</text:p>
          </table:table-cell>
          <table:table-cell table:style-name="ce3" office:value-type="string" calcext:value-type="string">
            <text:p>DAVI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728" calcext:value-type="float">
            <text:p>18728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FALCETTA</text:p>
          </table:table-cell>
          <table:table-cell table:style-name="ce3" office:value-type="string" calcext:value-type="string">
            <text:p>DAVI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739" calcext:value-type="float">
            <text:p>18739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985" calcext:value-type="float">
            <text:p>1898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4891.18" calcext:value-type="float">
            <text:p>24891,18</text:p>
          </table:table-cell>
          <table:table-cell table:style-name="ce3" office:value-type="string" calcext:value-type="string">
            <text:p>MORELLI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8990" calcext:value-type="float">
            <text:p>1899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041" calcext:value-type="float">
            <text:p>1904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20.78" calcext:value-type="float">
            <text:p>120,78</text:p>
          </table:table-cell>
          <table:table-cell table:style-name="ce3" office:value-type="string" calcext:value-type="string">
            <text:p>GRAFISYSTEM SNC DI DOMENICO DI MARSIC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061" calcext:value-type="float">
            <text:p>1906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470" calcext:value-type="float">
            <text:p>2470</text:p>
          </table:table-cell>
          <table:table-cell table:style-name="ce3" office:value-type="string" calcext:value-type="string">
            <text:p>COMPONENTI DI COMMI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083" calcext:value-type="float">
            <text:p>1908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7920" calcext:value-type="float">
            <text:p>97920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096" calcext:value-type="float">
            <text:p>1909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460" calcext:value-type="float">
            <text:p>1460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098" calcext:value-type="float">
            <text:p>1909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6597.02" calcext:value-type="float">
            <text:p>26597,02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101" calcext:value-type="float">
            <text:p>19101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46" calcext:value-type="float">
            <text:p>1924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1440.31" calcext:value-type="float">
            <text:p>41440,31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59" calcext:value-type="float">
            <text:p>1925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6263" calcext:value-type="float">
            <text:p>6263</text:p>
          </table:table-cell>
          <table:table-cell table:style-name="ce3" office:value-type="string" calcext:value-type="string">
            <text:p>CONSORZIO ERBESE SERVIZI ALLA PERSO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62" calcext:value-type="float">
            <text:p>1926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62.8" calcext:value-type="float">
            <text:p>62,8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78" calcext:value-type="float">
            <text:p>1927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O.F. BOCCABELLA GIOVAN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95" calcext:value-type="float">
            <text:p>1929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5756" calcext:value-type="float">
            <text:p>15756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98" calcext:value-type="float">
            <text:p>1929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2858" calcext:value-type="float">
            <text:p>32858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299" calcext:value-type="float">
            <text:p>1929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8172" calcext:value-type="float">
            <text:p>2817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07" calcext:value-type="float">
            <text:p>1930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2562" calcext:value-type="float">
            <text:p>32562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14" calcext:value-type="float">
            <text:p>1931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8540.43" calcext:value-type="float">
            <text:p>8540,43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17" calcext:value-type="float">
            <text:p>1931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7039.47" calcext:value-type="float">
            <text:p>37039,47</text:p>
          </table:table-cell>
          <table:table-cell table:style-name="ce3" office:value-type="string" calcext:value-type="string">
            <text:p>ATI PROGETTO CITTA' COOP. SOC. ONLUS (01212220725) LAVORIAMO INSIEME ONLUS COOP. SOC. (03330240726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18" calcext:value-type="float">
            <text:p>1931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281.2" calcext:value-type="float">
            <text:p>7281,2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51" calcext:value-type="float">
            <text:p>19351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8587.18" calcext:value-type="float">
            <text:p>8587,18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68" calcext:value-type="float">
            <text:p>19368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.F. FUNERAL HOME SAS DI MARTIRADONNA V.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72" calcext:value-type="float">
            <text:p>19372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73" calcext:value-type="float">
            <text:p>19373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PROGETTO MONDIALITA' ORG.VOLONTARIATO INTERNAZI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374" calcext:value-type="float">
            <text:p>19374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0398" calcext:value-type="float">
            <text:p>2039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400" calcext:value-type="float">
            <text:p>19400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4455" calcext:value-type="float">
            <text:p>4455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428" calcext:value-type="float">
            <text:p>19428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430" calcext:value-type="float">
            <text:p>19430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45941.6" calcext:value-type="float">
            <text:p>145941,6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493" calcext:value-type="float">
            <text:p>19493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3962" calcext:value-type="float">
            <text:p>13962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497" calcext:value-type="float">
            <text:p>19497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909.23" calcext:value-type="float">
            <text:p>909,23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498" calcext:value-type="float">
            <text:p>19498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519" calcext:value-type="float">
            <text:p>1951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5976" calcext:value-type="float">
            <text:p>35976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530" calcext:value-type="float">
            <text:p>1953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571" calcext:value-type="float">
            <text:p>1957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573" calcext:value-type="float">
            <text:p>1957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646" calcext:value-type="float">
            <text:p>1964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734" calcext:value-type="float">
            <text:p>1973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822" calcext:value-type="float">
            <text:p>19822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837" calcext:value-type="float">
            <text:p>19837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3730" calcext:value-type="float">
            <text:p>373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9894" calcext:value-type="float">
            <text:p>19894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38000" calcext:value-type="float">
            <text:p>38000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11</text:p>
          </table:table-cell>
          <table:table-cell table:style-name="ce3" office:value-type="string" calcext:value-type="string">
            <text:p>Servizi per attività di rappresentanza </text:p>
          </table:table-cell>
          <table:table-cell table:style-name="ce3" office:value-type="float" office:value="16973" calcext:value-type="float">
            <text:p>1697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BOCC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11</text:p>
          </table:table-cell>
          <table:table-cell table:style-name="ce3" office:value-type="string" calcext:value-type="string">
            <text:p>Servizi per attività di rappresentanza </text:p>
          </table:table-cell>
          <table:table-cell table:style-name="ce3" office:value-type="float" office:value="16974" calcext:value-type="float">
            <text:p>1697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BOCC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5263" calcext:value-type="float">
            <text:p>15263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4056.23" calcext:value-type="float">
            <text:p>4056,23</text:p>
          </table:table-cell>
          <table:table-cell table:style-name="ce3" office:value-type="string" calcext:value-type="string">
            <text:p>ACLI SERVICE CITTA' DI BA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5734" calcext:value-type="float">
            <text:p>15734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905.85" calcext:value-type="float">
            <text:p>905,85</text:p>
          </table:table-cell>
          <table:table-cell table:style-name="ce3" office:value-type="string" calcext:value-type="string">
            <text:p>C.A.F.FENAP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5772" calcext:value-type="float">
            <text:p>15772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161.65" calcext:value-type="float">
            <text:p>161,65</text:p>
          </table:table-cell>
          <table:table-cell table:style-name="ce3" office:value-type="string" calcext:value-type="string">
            <text:p>CAF USPPIDA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5793" calcext:value-type="float">
            <text:p>15793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6.1" calcext:value-type="float">
            <text:p>6,1</text:p>
          </table:table-cell>
          <table:table-cell table:style-name="ce3" office:value-type="string" calcext:value-type="string">
            <text:p>C.A.A.F. CONFAGRICOLTURA PENSION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6254" calcext:value-type="float">
            <text:p>16254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CAF CNAI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6865" calcext:value-type="float">
            <text:p>16865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164.16" calcext:value-type="float">
            <text:p>5164,16</text:p>
          </table:table-cell>
          <table:table-cell table:style-name="ce3" office:value-type="string" calcext:value-type="string">
            <text:p>CAF CISL SOUNI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6938" calcext:value-type="float">
            <text:p>16938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2532.08" calcext:value-type="float">
            <text:p>2532,08</text:p>
          </table:table-cell>
          <table:table-cell table:style-name="ce3" office:value-type="string" calcext:value-type="string">
            <text:p>SCUOLA SECONDARIA I ALIGHIERI-TAN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7689" calcext:value-type="float">
            <text:p>1768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777.19" calcext:value-type="float">
            <text:p>777,19</text:p>
          </table:table-cell>
          <table:table-cell table:style-name="ce3" office:value-type="string" calcext:value-type="string">
            <text:p>CAF CONF.A.S.I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8004" calcext:value-type="float">
            <text:p>1800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630.35" calcext:value-type="float">
            <text:p>630,35</text:p>
          </table:table-cell>
          <table:table-cell table:style-name="ce3" office:value-type="string" calcext:value-type="string">
            <text:p>CAF UNS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9138" calcext:value-type="float">
            <text:p>1913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4007.72" calcext:value-type="float">
            <text:p>4007,72</text:p>
          </table:table-cell>
          <table:table-cell table:style-name="ce3" office:value-type="string" calcext:value-type="string">
            <text:p>CAAF C.G.I.L. PUGLIA CENTRO AUTORIZZATO DI ASSISTENZA FISCALE CGI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7201" calcext:value-type="float">
            <text:p>17201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5813.93" calcext:value-type="float">
            <text:p>5813,93</text:p>
          </table:table-cell>
          <table:table-cell table:style-name="ce3" office:value-type="string" calcext:value-type="string">
            <text:p>MINISTERO DELL' INTER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7202" calcext:value-type="float">
            <text:p>17202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21111.41" calcext:value-type="float">
            <text:p>21111,41</text:p>
          </table:table-cell>
          <table:table-cell table:style-name="ce3" office:value-type="string" calcext:value-type="string">
            <text:p>MINISTERO DELL' INTER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5505" calcext:value-type="float">
            <text:p>15505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13.79" calcext:value-type="float">
            <text:p>213,79</text:p>
          </table:table-cell>
          <table:table-cell table:style-name="ce3" office:value-type="string" calcext:value-type="string">
            <text:p>I.C. UMBERTO FRACCACRE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5506" calcext:value-type="float">
            <text:p>1550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672.02" calcext:value-type="float">
            <text:p>672,02</text:p>
          </table:table-cell>
          <table:table-cell table:style-name="ce3" office:value-type="string" calcext:value-type="string">
            <text:p>I.C. UMBERTO FRACCACRE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5507" calcext:value-type="float">
            <text:p>1550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425.7" calcext:value-type="float">
            <text:p>1425,7</text:p>
          </table:table-cell>
          <table:table-cell table:style-name="ce3" office:value-type="string" calcext:value-type="string">
            <text:p>I.C. UMBERTO FRACCACRE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5776" calcext:value-type="float">
            <text:p>15776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98.66" calcext:value-type="float">
            <text:p>298,66</text:p>
          </table:table-cell>
          <table:table-cell table:style-name="ce3" office:value-type="string" calcext:value-type="string">
            <text:p>8 CD "G.PAOLO II"-SM "DE 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7169" calcext:value-type="float">
            <text:p>17169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20.88" calcext:value-type="float">
            <text:p>20,88</text:p>
          </table:table-cell>
          <table:table-cell table:style-name="ce3" office:value-type="string" calcext:value-type="string">
            <text:p>I.C. <text:s/>ARISTIDE GAB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5508.13" calcext:value-type="float">
            <text:p>15508,13</text:p>
          </table:table-cell>
          <table:table-cell table:style-name="ce3" office:value-type="string" calcext:value-type="string">
            <text:p>EUCLIDE (ITG-ITN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9128" calcext:value-type="float">
            <text:p>1912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379.13" calcext:value-type="float">
            <text:p>2379,13</text:p>
          </table:table-cell>
          <table:table-cell table:style-name="ce3" office:value-type="string" calcext:value-type="string">
            <text:p>DU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9129" calcext:value-type="float">
            <text:p>1912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412.2" calcext:value-type="float">
            <text:p>3412,2</text:p>
          </table:table-cell>
          <table:table-cell table:style-name="ce3" office:value-type="string" calcext:value-type="string">
            <text:p>DU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9592" calcext:value-type="float">
            <text:p>1959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8933.04" calcext:value-type="float">
            <text:p>8933,04</text:p>
          </table:table-cell>
          <table:table-cell table:style-name="ce3" office:value-type="string" calcext:value-type="string">
            <text:p>I.C. <text:s/>ARISTIDE GAB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9593" calcext:value-type="float">
            <text:p>1959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562.14" calcext:value-type="float">
            <text:p>2562,14</text:p>
          </table:table-cell>
          <table:table-cell table:style-name="ce3" office:value-type="string" calcext:value-type="string">
            <text:p>I.C. <text:s/>ARISTIDE GAB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9594" calcext:value-type="float">
            <text:p>1959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184.72" calcext:value-type="float">
            <text:p>3184,72</text:p>
          </table:table-cell>
          <table:table-cell table:style-name="ce3" office:value-type="string" calcext:value-type="string">
            <text:p>I.C. <text:s/>ARISTIDE GAB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5778" calcext:value-type="float">
            <text:p>15778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16 CD. CEGLIE-SM MANZONI-LU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6193" calcext:value-type="float">
            <text:p>16193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ISTITUTO SALESIANO S.S. REDEN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8007" calcext:value-type="float">
            <text:p>1800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GET <text:s/>COOPERATIVA SOCIALE A R.L. ONLUS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9115" calcext:value-type="float">
            <text:p>1911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L. SANTAREL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19</text:p>
          </table:table-cell>
          <table:table-cell table:style-name="ce3" office:value-type="string" calcext:value-type="string">
            <text:p>Trasferimenti correnti a Fondazioni e istituzioni liriche locali e a Teatri stabili di iniziativa pubblica</text:p>
          </table:table-cell>
          <table:table-cell table:style-name="ce3" office:value-type="float" office:value="19508" calcext:value-type="float">
            <text:p>19508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993920.47" calcext:value-type="float">
            <text:p>1993920,47</text:p>
          </table:table-cell>
          <table:table-cell table:style-name="ce3" office:value-type="string" calcext:value-type="string">
            <text:p>FONDAZIONE LIRICO SINFONICA PETRUZZELLI E TEATR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office:value-type="float" office:value="15667" calcext:value-type="float">
            <text:p>15667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EUROPE DIRECT PUGLIA - UNIVERSITA' DEGLI STUDI ALDO MORO (CODICE FISCALE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office:value-type="float" office:value="15668" calcext:value-type="float">
            <text:p>15668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EUROPE DIRECT PUGLIA - UNIVERSITA' DEGLI STUDI ALDO MORO (CODICE FISCALE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227" calcext:value-type="float">
            <text:p>15227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298" calcext:value-type="float">
            <text:p>15298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031.8" calcext:value-type="float">
            <text:p>1031,8</text:p>
          </table:table-cell>
          <table:table-cell table:style-name="ce3" office:value-type="string" calcext:value-type="string">
            <text:p>DI FEDE</text:p>
          </table:table-cell>
          <table:table-cell table:style-name="ce3" office:value-type="string" calcext:value-type="string">
            <text:p>ARC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499" calcext:value-type="float">
            <text:p>1549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523" calcext:value-type="float">
            <text:p>15523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526" calcext:value-type="float">
            <text:p>1552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556" calcext:value-type="float">
            <text:p>1555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673" calcext:value-type="float">
            <text:p>15673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694" calcext:value-type="float">
            <text:p>15694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921.32" calcext:value-type="float">
            <text:p>1921,32</text:p>
          </table:table-cell>
          <table:table-cell table:style-name="ce3" office:value-type="string" calcext:value-type="string">
            <text:p>VALENTINO</text:p>
          </table:table-cell>
          <table:table-cell table:style-name="ce3" office:value-type="string" calcext:value-type="string">
            <text:p>ALESSANDRA 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705" calcext:value-type="float">
            <text:p>15705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5895" calcext:value-type="float">
            <text:p>15895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118" calcext:value-type="float">
            <text:p>16118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9095" calcext:value-type="float">
            <text:p>1909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161" calcext:value-type="float">
            <text:p>16161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835" calcext:value-type="float">
            <text:p>283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222" calcext:value-type="float">
            <text:p>16222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50298.17" calcext:value-type="float">
            <text:p>50298,17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223" calcext:value-type="float">
            <text:p>16223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10719.57" calcext:value-type="float">
            <text:p>210719,57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245" calcext:value-type="float">
            <text:p>16245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496.53" calcext:value-type="float">
            <text:p>2496,53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662" calcext:value-type="float">
            <text:p>16662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876.96" calcext:value-type="float">
            <text:p>876,96</text:p>
          </table:table-cell>
          <table:table-cell table:style-name="ce3" office:value-type="string" calcext:value-type="string">
            <text:p>PIGNONE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686" calcext:value-type="float">
            <text:p>16686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string" calcext:value-type="string">
            <text:p>SCHIRONE</text:p>
          </table:table-cell>
          <table:table-cell table:style-name="ce3" office:value-type="string" calcext:value-type="string">
            <text:p>EL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716" calcext:value-type="float">
            <text:p>16716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910" calcext:value-type="float">
            <text:p>1091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717" calcext:value-type="float">
            <text:p>16717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847" calcext:value-type="float">
            <text:p>16847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851" calcext:value-type="float">
            <text:p>16851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6907" calcext:value-type="float">
            <text:p>16907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7102" calcext:value-type="float">
            <text:p>17102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7132" calcext:value-type="float">
            <text:p>17132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424.25" calcext:value-type="float">
            <text:p>1424,25</text:p>
          </table:table-cell>
          <table:table-cell table:style-name="ce3" office:value-type="string" calcext:value-type="string">
            <text:p>D'ALESSANDRO</text:p>
          </table:table-cell>
          <table:table-cell table:style-name="ce3" office:value-type="string" calcext:value-type="string">
            <text:p>FEDER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7249" calcext:value-type="float">
            <text:p>17249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7304" calcext:value-type="float">
            <text:p>17304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8032" calcext:value-type="float">
            <text:p>18032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2433.75" calcext:value-type="float">
            <text:p>2433,75</text:p>
          </table:table-cell>
          <table:table-cell table:style-name="ce3" office:value-type="string" calcext:value-type="string">
            <text:p>DI FEDE</text:p>
          </table:table-cell>
          <table:table-cell table:style-name="ce3" office:value-type="string" calcext:value-type="string">
            <text:p>ARC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8145" calcext:value-type="float">
            <text:p>1814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2572" calcext:value-type="float">
            <text:p>2572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8352" calcext:value-type="float">
            <text:p>18352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8583" calcext:value-type="float">
            <text:p>18583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31590" calcext:value-type="float">
            <text:p>31590</text:p>
          </table:table-cell>
          <table:table-cell table:style-name="ce3" office:value-type="string" calcext:value-type="string">
            <text:p>DIVERSI GRANDI INVALIDI DEL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8626" calcext:value-type="float">
            <text:p>18626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246285.6" calcext:value-type="float">
            <text:p>246285,6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9114" calcext:value-type="float">
            <text:p>1911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3786" calcext:value-type="float">
            <text:p>13786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9130" calcext:value-type="float">
            <text:p>1913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567.31" calcext:value-type="float">
            <text:p>2567,31</text:p>
          </table:table-cell>
          <table:table-cell table:style-name="ce3" office:value-type="string" calcext:value-type="string">
            <text:p>VALENTINO</text:p>
          </table:table-cell>
          <table:table-cell table:style-name="ce3" office:value-type="string" calcext:value-type="string">
            <text:p>ALESSANDRA 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9248" calcext:value-type="float">
            <text:p>1924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635.44" calcext:value-type="float">
            <text:p>1635,44</text:p>
          </table:table-cell>
          <table:table-cell table:style-name="ce3" office:value-type="string" calcext:value-type="string">
            <text:p>PAULICELLI</text:p>
          </table:table-cell>
          <table:table-cell table:style-name="ce3" office:value-type="string" calcext:value-type="string">
            <text:p>CECILIA FRANCESCA 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9305" calcext:value-type="float">
            <text:p>1930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460" calcext:value-type="float">
            <text:p>44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9509" calcext:value-type="float">
            <text:p>19509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9794" calcext:value-type="float">
            <text:p>19794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180" calcext:value-type="float">
            <text:p>15180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20100" calcext:value-type="float">
            <text:p>201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239" calcext:value-type="float">
            <text:p>15239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6150" calcext:value-type="float">
            <text:p>615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35955" calcext:value-type="float">
            <text:p>3595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385" calcext:value-type="float">
            <text:p>15385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527" calcext:value-type="float">
            <text:p>1552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5664" calcext:value-type="float">
            <text:p>5664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662" calcext:value-type="float">
            <text:p>15662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2950.3" calcext:value-type="float">
            <text:p>22950,3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686" calcext:value-type="float">
            <text:p>15686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PASQU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692" calcext:value-type="float">
            <text:p>15692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FUSARO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5896" calcext:value-type="float">
            <text:p>1589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182" calcext:value-type="float">
            <text:p>16182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DE TOM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192" calcext:value-type="float">
            <text:p>16192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SPORTELLI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554" calcext:value-type="float">
            <text:p>16554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3565" calcext:value-type="float">
            <text:p>356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566" calcext:value-type="float">
            <text:p>16566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17224" calcext:value-type="float">
            <text:p>17224</text:p>
          </table:table-cell>
          <table:table-cell table:style-name="ce3" office:value-type="string" calcext:value-type="string">
            <text:p>ELLE EM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614" calcext:value-type="float">
            <text:p>16614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2090" calcext:value-type="float">
            <text:p>1209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659" calcext:value-type="float">
            <text:p>16659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1140" calcext:value-type="float">
            <text:p>1114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01" calcext:value-type="float">
            <text:p>16701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2750" calcext:value-type="float">
            <text:p>12750</text:p>
          </table:table-cell>
          <table:table-cell table:style-name="ce3" office:value-type="string" calcext:value-type="string">
            <text:p>DIVERSI BENEFICIARI CONTRIBUTI MOROSITA' INCOLPEVO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51" calcext:value-type="float">
            <text:p>16751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6694.98" calcext:value-type="float">
            <text:p>6694,98</text:p>
          </table:table-cell>
          <table:table-cell table:style-name="ce3" office:value-type="string" calcext:value-type="string">
            <text:p>SCOTELLARO </text:p>
          </table:table-cell>
          <table:table-cell table:style-name="ce3" office:value-type="string" calcext:value-type="string">
            <text:p>MI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52" calcext:value-type="float">
            <text:p>16752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4343.46" calcext:value-type="float">
            <text:p>4343,46</text:p>
          </table:table-cell>
          <table:table-cell table:style-name="ce3" office:value-type="string" calcext:value-type="string">
            <text:p>EDITAL 2000 DI NICOLA E ANDREA FERRETTI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53" calcext:value-type="float">
            <text:p>16753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47.72" calcext:value-type="float">
            <text:p>47,72</text:p>
          </table:table-cell>
          <table:table-cell table:style-name="ce3" office:value-type="string" calcext:value-type="string">
            <text:p>TAFFONI</text:p>
          </table:table-cell>
          <table:table-cell table:style-name="ce3" office:value-type="string" calcext:value-type="string">
            <text:p>ROSS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54" calcext:value-type="float">
            <text:p>16754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3454.29" calcext:value-type="float">
            <text:p>3454,29</text:p>
          </table:table-cell>
          <table:table-cell table:style-name="ce3" office:value-type="string" calcext:value-type="string">
            <text:p>SARACINO</text:p>
          </table:table-cell>
          <table:table-cell table:style-name="ce3" office:value-type="string" calcext:value-type="string">
            <text:p>VITO 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55" calcext:value-type="float">
            <text:p>16755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6885.12" calcext:value-type="float">
            <text:p>6885,12</text:p>
          </table:table-cell>
          <table:table-cell table:style-name="ce3" office:value-type="string" calcext:value-type="string">
            <text:p>BAVAR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756" calcext:value-type="float">
            <text:p>16756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871.6" calcext:value-type="float">
            <text:p>1871,6</text:p>
          </table:table-cell>
          <table:table-cell table:style-name="ce3" office:value-type="string" calcext:value-type="string">
            <text:p>SORANNO</text:p>
          </table:table-cell>
          <table:table-cell table:style-name="ce3" office:value-type="string" calcext:value-type="string">
            <text:p>OLIM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905" calcext:value-type="float">
            <text:p>16905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6912" calcext:value-type="float">
            <text:p>16912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185" calcext:value-type="float">
            <text:p>17185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226" calcext:value-type="float">
            <text:p>17226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3710" calcext:value-type="float">
            <text:p>371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315" calcext:value-type="float">
            <text:p>17315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4664.68" calcext:value-type="float">
            <text:p>4664,68</text:p>
          </table:table-cell>
          <table:table-cell table:style-name="ce3" office:value-type="string" calcext:value-type="string">
            <text:p>SCOTELLARO </text:p>
          </table:table-cell>
          <table:table-cell table:style-name="ce3" office:value-type="string" calcext:value-type="string">
            <text:p>MI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316" calcext:value-type="float">
            <text:p>17316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6667.27" calcext:value-type="float">
            <text:p>6667,27</text:p>
          </table:table-cell>
          <table:table-cell table:style-name="ce3" office:value-type="string" calcext:value-type="string">
            <text:p>BAVAR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317" calcext:value-type="float">
            <text:p>1731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5858.94" calcext:value-type="float">
            <text:p>25858,94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318" calcext:value-type="float">
            <text:p>1731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638.39" calcext:value-type="float">
            <text:p>3638,39</text:p>
          </table:table-cell>
          <table:table-cell table:style-name="ce3" office:value-type="string" calcext:value-type="string">
            <text:p>ELLE EM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319" calcext:value-type="float">
            <text:p>17319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052.57" calcext:value-type="float">
            <text:p>3052,57</text:p>
          </table:table-cell>
          <table:table-cell table:style-name="ce3" office:value-type="string" calcext:value-type="string">
            <text:p>DE MOL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6295.65" calcext:value-type="float">
            <text:p>26295,65</text:p>
          </table:table-cell>
          <table:table-cell table:style-name="ce3" office:value-type="string" calcext:value-type="string">
            <text:p>SORANNO</text:p>
          </table:table-cell>
          <table:table-cell table:style-name="ce3" office:value-type="string" calcext:value-type="string">
            <text:p>OLIM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636" calcext:value-type="float">
            <text:p>17636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FUSARO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647" calcext:value-type="float">
            <text:p>1764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PASQU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886" calcext:value-type="float">
            <text:p>17886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DE TOM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21" calcext:value-type="float">
            <text:p>17921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SPORTELLI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0" calcext:value-type="float">
            <text:p>17990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20126.94" calcext:value-type="float">
            <text:p>20126,94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1" calcext:value-type="float">
            <text:p>17991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978.6" calcext:value-type="float">
            <text:p>5978,6</text:p>
          </table:table-cell>
          <table:table-cell table:style-name="ce3" office:value-type="string" calcext:value-type="string">
            <text:p>SARACINO</text:p>
          </table:table-cell>
          <table:table-cell table:style-name="ce3" office:value-type="string" calcext:value-type="string">
            <text:p>VITO 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2" calcext:value-type="float">
            <text:p>17992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69.92" calcext:value-type="float">
            <text:p>69,92</text:p>
          </table:table-cell>
          <table:table-cell table:style-name="ce3" office:value-type="string" calcext:value-type="string">
            <text:p>ELLEBI DI ROSI MARIALUISA &amp; C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3" calcext:value-type="float">
            <text:p>17993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191.53" calcext:value-type="float">
            <text:p>1191,53</text:p>
          </table:table-cell>
          <table:table-cell table:style-name="ce3" office:value-type="string" calcext:value-type="string">
            <text:p>GIASCHI S.A.S. DI ROBERTA SCHINO E MICHELE DENTAM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4" calcext:value-type="float">
            <text:p>1799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4773.75" calcext:value-type="float">
            <text:p>4773,75</text:p>
          </table:table-cell>
          <table:table-cell table:style-name="ce3" office:value-type="string" calcext:value-type="string">
            <text:p>EDITAL 2000 DI NICOLA E ANDREA FERRETTI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5" calcext:value-type="float">
            <text:p>17995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0989" calcext:value-type="float">
            <text:p>10989</text:p>
          </table:table-cell>
          <table:table-cell table:style-name="ce3" office:value-type="string" calcext:value-type="string">
            <text:p>DELPHI SAS DI MASELLI MARI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7999" calcext:value-type="float">
            <text:p>17999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1780" calcext:value-type="float">
            <text:p>1178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087" calcext:value-type="float">
            <text:p>1808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5030" calcext:value-type="float">
            <text:p>1503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157" calcext:value-type="float">
            <text:p>1815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890.76" calcext:value-type="float">
            <text:p>4890,76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167" calcext:value-type="float">
            <text:p>18167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340" calcext:value-type="float">
            <text:p>434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171" calcext:value-type="float">
            <text:p>18171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6064" calcext:value-type="float">
            <text:p>6064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268" calcext:value-type="float">
            <text:p>18268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335" calcext:value-type="float">
            <text:p>18335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00" calcext:value-type="float">
            <text:p>18600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25" calcext:value-type="float">
            <text:p>18625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00.12" calcext:value-type="float">
            <text:p>100,12</text:p>
          </table:table-cell>
          <table:table-cell table:style-name="ce3" office:value-type="string" calcext:value-type="string">
            <text:p>LO PRESTI</text:p>
          </table:table-cell>
          <table:table-cell table:style-name="ce3" office:value-type="string" calcext:value-type="string">
            <text:p>VALEN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76" calcext:value-type="float">
            <text:p>1867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4190" calcext:value-type="float">
            <text:p>419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78" calcext:value-type="float">
            <text:p>1867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1.46" calcext:value-type="float">
            <text:p>21,46</text:p>
          </table:table-cell>
          <table:table-cell table:style-name="ce3" office:value-type="string" calcext:value-type="string">
            <text:p>BAVAR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79" calcext:value-type="float">
            <text:p>1867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27.96" calcext:value-type="float">
            <text:p>127,96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LUCIA F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0" calcext:value-type="float">
            <text:p>1868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4313.48" calcext:value-type="float">
            <text:p>4313,48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1" calcext:value-type="float">
            <text:p>18681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0345.18" calcext:value-type="float">
            <text:p>10345,18</text:p>
          </table:table-cell>
          <table:table-cell table:style-name="ce3" office:value-type="string" calcext:value-type="string">
            <text:p>PORCELLI</text:p>
          </table:table-cell>
          <table:table-cell table:style-name="ce3" office:value-type="string" calcext:value-type="string">
            <text:p>VITTO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2" calcext:value-type="float">
            <text:p>18682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9740.48" calcext:value-type="float">
            <text:p>9740,48</text:p>
          </table:table-cell>
          <table:table-cell table:style-name="ce3" office:value-type="string" calcext:value-type="string">
            <text:p>PUNTO STAMPA S.N.C. DI NICOLA QUINT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5" calcext:value-type="float">
            <text:p>18685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815.27" calcext:value-type="float">
            <text:p>1815,27</text:p>
          </table:table-cell>
          <table:table-cell table:style-name="ce3" office:value-type="string" calcext:value-type="string">
            <text:p>AMORUS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6" calcext:value-type="float">
            <text:p>1868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9708.88" calcext:value-type="float">
            <text:p>29708,88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7" calcext:value-type="float">
            <text:p>1868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2220.02" calcext:value-type="float">
            <text:p>32220,02</text:p>
          </table:table-cell>
          <table:table-cell table:style-name="ce3" office:value-type="string" calcext:value-type="string">
            <text:p>DE PALMA</text:p>
          </table:table-cell>
          <table:table-cell table:style-name="ce3" office:value-type="string" calcext:value-type="string">
            <text:p>GABRI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8" calcext:value-type="float">
            <text:p>18688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962.36" calcext:value-type="float">
            <text:p>962,36</text:p>
          </table:table-cell>
          <table:table-cell table:style-name="ce3" office:value-type="string" calcext:value-type="string">
            <text:p>BAVAR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89" calcext:value-type="float">
            <text:p>1868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4774.19" calcext:value-type="float">
            <text:p>24774,19</text:p>
          </table:table-cell>
          <table:table-cell table:style-name="ce3" office:value-type="string" calcext:value-type="string">
            <text:p>IL NUOVO SAPE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690" calcext:value-type="float">
            <text:p>1869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2.19" calcext:value-type="float">
            <text:p>22,19</text:p>
          </table:table-cell>
          <table:table-cell table:style-name="ce3" office:value-type="string" calcext:value-type="string">
            <text:p>GALASSI</text:p>
          </table:table-cell>
          <table:table-cell table:style-name="ce3" office:value-type="string" calcext:value-type="string">
            <text:p>SILV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700" calcext:value-type="float">
            <text:p>1870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59" calcext:value-type="float">
            <text:p>18959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4670" calcext:value-type="float">
            <text:p>467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60" calcext:value-type="float">
            <text:p>18960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1264.49" calcext:value-type="float">
            <text:p>31264,49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61" calcext:value-type="float">
            <text:p>18961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5214.17" calcext:value-type="float">
            <text:p>15214,17</text:p>
          </table:table-cell>
          <table:table-cell table:style-name="ce3" office:value-type="string" calcext:value-type="string">
            <text:p>DOCCINI</text:p>
          </table:table-cell>
          <table:table-cell table:style-name="ce3" office:value-type="string" calcext:value-type="string">
            <text:p>LE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62" calcext:value-type="float">
            <text:p>18962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6757.08" calcext:value-type="float">
            <text:p>6757,08</text:p>
          </table:table-cell>
          <table:table-cell table:style-name="ce3" office:value-type="string" calcext:value-type="string">
            <text:p>PUNTO STAMPA S.N.C. DI NICOLA QUINT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63" calcext:value-type="float">
            <text:p>18963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536.64" calcext:value-type="float">
            <text:p>3536,64</text:p>
          </table:table-cell>
          <table:table-cell table:style-name="ce3" office:value-type="string" calcext:value-type="string">
            <text:p>CARTOLERIA PIGRE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64" calcext:value-type="float">
            <text:p>1896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9000.17" calcext:value-type="float">
            <text:p>9000,17</text:p>
          </table:table-cell>
          <table:table-cell table:style-name="ce3" office:value-type="string" calcext:value-type="string">
            <text:p>SORANNO</text:p>
          </table:table-cell>
          <table:table-cell table:style-name="ce3" office:value-type="string" calcext:value-type="string">
            <text:p>OLIM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65" calcext:value-type="float">
            <text:p>18965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836.06" calcext:value-type="float">
            <text:p>836,06</text:p>
          </table:table-cell>
          <table:table-cell table:style-name="ce3" office:value-type="string" calcext:value-type="string">
            <text:p>PAGLIARUL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8976" calcext:value-type="float">
            <text:p>18976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69.3" calcext:value-type="float">
            <text:p>69,3</text:p>
          </table:table-cell>
          <table:table-cell table:style-name="ce3" office:value-type="string" calcext:value-type="string">
            <text:p>COMUNE DI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034" calcext:value-type="float">
            <text:p>1903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084" calcext:value-type="float">
            <text:p>19084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CESARIO</text:p>
          </table:table-cell>
          <table:table-cell table:style-name="ce3" office:value-type="string" calcext:value-type="string">
            <text:p>ANNAL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099" calcext:value-type="float">
            <text:p>1909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TRIGGIANI</text:p>
          </table:table-cell>
          <table:table-cell table:style-name="ce3" office:value-type="string" calcext:value-type="string">
            <text:p>LU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109" calcext:value-type="float">
            <text:p>1910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DE SERI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110" calcext:value-type="float">
            <text:p>1911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1.57" calcext:value-type="float">
            <text:p>21,57</text:p>
          </table:table-cell>
          <table:table-cell table:style-name="ce3" office:value-type="string" calcext:value-type="string">
            <text:p>LIBRERIA LIBERAMENTE DI CORTI GIOVAN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52" calcext:value-type="float">
            <text:p>1925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37.81" calcext:value-type="float">
            <text:p>337,81</text:p>
          </table:table-cell>
          <table:table-cell table:style-name="ce3" office:value-type="string" calcext:value-type="string">
            <text:p>TRILL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53" calcext:value-type="float">
            <text:p>1925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5651.69" calcext:value-type="float">
            <text:p>5651,69</text:p>
          </table:table-cell>
          <table:table-cell table:style-name="ce3" office:value-type="string" calcext:value-type="string">
            <text:p>ELLE EM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54" calcext:value-type="float">
            <text:p>1925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897.3" calcext:value-type="float">
            <text:p>1897,3</text:p>
          </table:table-cell>
          <table:table-cell table:style-name="ce3" office:value-type="string" calcext:value-type="string">
            <text:p>SCOTELLARO </text:p>
          </table:table-cell>
          <table:table-cell table:style-name="ce3" office:value-type="string" calcext:value-type="string">
            <text:p>MI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55" calcext:value-type="float">
            <text:p>1925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270.01" calcext:value-type="float">
            <text:p>4270,01</text:p>
          </table:table-cell>
          <table:table-cell table:style-name="ce3" office:value-type="string" calcext:value-type="string">
            <text:p>INGANNAMORTE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57" calcext:value-type="float">
            <text:p>1925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9454.26" calcext:value-type="float">
            <text:p>9454,26</text:p>
          </table:table-cell>
          <table:table-cell table:style-name="ce3" office:value-type="string" calcext:value-type="string">
            <text:p>DIVERSI BENEFICIARI LEGGE 13/19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83" calcext:value-type="float">
            <text:p>1928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2612.28" calcext:value-type="float">
            <text:p>12612,28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84" calcext:value-type="float">
            <text:p>1928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814.91" calcext:value-type="float">
            <text:p>3814,91</text:p>
          </table:table-cell>
          <table:table-cell table:style-name="ce3" office:value-type="string" calcext:value-type="string">
            <text:p>SORANNO</text:p>
          </table:table-cell>
          <table:table-cell table:style-name="ce3" office:value-type="string" calcext:value-type="string">
            <text:p>OLIM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85" calcext:value-type="float">
            <text:p>1928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233.96" calcext:value-type="float">
            <text:p>233,96</text:p>
          </table:table-cell>
          <table:table-cell table:style-name="ce3" office:value-type="string" calcext:value-type="string">
            <text:p>MELE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86" calcext:value-type="float">
            <text:p>1928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75.7" calcext:value-type="float">
            <text:p>475,7</text:p>
          </table:table-cell>
          <table:table-cell table:style-name="ce3" office:value-type="string" calcext:value-type="string">
            <text:p>LA BOTTEGA DEL LIBRO DI RANA O.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87" calcext:value-type="float">
            <text:p>1928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8.64" calcext:value-type="float">
            <text:p>48,64</text:p>
          </table:table-cell>
          <table:table-cell table:style-name="ce3" office:value-type="string" calcext:value-type="string">
            <text:p>CENTRUFFICIO DI PICCHIERRI COSI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294" calcext:value-type="float">
            <text:p>1929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1780" calcext:value-type="float">
            <text:p>1178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01" calcext:value-type="float">
            <text:p>1930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PA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03" calcext:value-type="float">
            <text:p>1930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PARTIPILO</text:p>
          </table:table-cell>
          <table:table-cell table:style-name="ce3" office:value-type="string" calcext:value-type="string">
            <text:p>ENZ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08" calcext:value-type="float">
            <text:p>1930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71.63" calcext:value-type="float">
            <text:p>471,63</text:p>
          </table:table-cell>
          <table:table-cell table:style-name="ce3" office:value-type="string" calcext:value-type="string">
            <text:p>PERRINO</text:p>
          </table:table-cell>
          <table:table-cell table:style-name="ce3" office:value-type="string" calcext:value-type="string">
            <text:p>ISAB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09" calcext:value-type="float">
            <text:p>1930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374.19" calcext:value-type="float">
            <text:p>4374,19</text:p>
          </table:table-cell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DONA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10" calcext:value-type="float">
            <text:p>1931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668.31" calcext:value-type="float">
            <text:p>4668,31</text:p>
          </table:table-cell>
          <table:table-cell table:style-name="ce3" office:value-type="string" calcext:value-type="string">
            <text:p>IL NUOVO SAPE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11" calcext:value-type="float">
            <text:p>19311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8952.98" calcext:value-type="float">
            <text:p>8952,98</text:p>
          </table:table-cell>
          <table:table-cell table:style-name="ce3" office:value-type="string" calcext:value-type="string">
            <text:p>DE CARO</text:p>
          </table:table-cell>
          <table:table-cell table:style-name="ce3" office:value-type="string" calcext:value-type="string">
            <text:p>ROS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12" calcext:value-type="float">
            <text:p>1931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7409.45" calcext:value-type="float">
            <text:p>7409,45</text:p>
          </table:table-cell>
          <table:table-cell table:style-name="ce3" office:value-type="string" calcext:value-type="string">
            <text:p>SORANNO</text:p>
          </table:table-cell>
          <table:table-cell table:style-name="ce3" office:value-type="string" calcext:value-type="string">
            <text:p>OLIM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13" calcext:value-type="float">
            <text:p>19313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PARTIPILO</text:p>
          </table:table-cell>
          <table:table-cell table:style-name="ce3" office:value-type="string" calcext:value-type="string">
            <text:p>ENZ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20" calcext:value-type="float">
            <text:p>1932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DE SERI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26" calcext:value-type="float">
            <text:p>1932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374.02" calcext:value-type="float">
            <text:p>1374,02</text:p>
          </table:table-cell>
          <table:table-cell table:style-name="ce3" office:value-type="string" calcext:value-type="string">
            <text:p>SARACINO</text:p>
          </table:table-cell>
          <table:table-cell table:style-name="ce3" office:value-type="string" calcext:value-type="string">
            <text:p>VITO 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27" calcext:value-type="float">
            <text:p>19327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862.5" calcext:value-type="float">
            <text:p>862,5</text:p>
          </table:table-cell>
          <table:table-cell table:style-name="ce3" office:value-type="string" calcext:value-type="string">
            <text:p>MOR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28" calcext:value-type="float">
            <text:p>19328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346.75" calcext:value-type="float">
            <text:p>1346,75</text:p>
          </table:table-cell>
          <table:table-cell table:style-name="ce3" office:value-type="string" calcext:value-type="string">
            <text:p>BOLLE D'INCHIOSTRO SRL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29" calcext:value-type="float">
            <text:p>1932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0992.66" calcext:value-type="float">
            <text:p>10992,66</text:p>
          </table:table-cell>
          <table:table-cell table:style-name="ce3" office:value-type="string" calcext:value-type="string">
            <text:p>COPY CENTER PRODUCTION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30" calcext:value-type="float">
            <text:p>19330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1585.37" calcext:value-type="float">
            <text:p>11585,37</text:p>
          </table:table-cell>
          <table:table-cell table:style-name="ce3" office:value-type="string" calcext:value-type="string">
            <text:p>PERRINO</text:p>
          </table:table-cell>
          <table:table-cell table:style-name="ce3" office:value-type="string" calcext:value-type="string">
            <text:p>GIU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3" calcext:value-type="float">
            <text:p>19353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752.65" calcext:value-type="float">
            <text:p>2752,65</text:p>
          </table:table-cell>
          <table:table-cell table:style-name="ce3" office:value-type="string" calcext:value-type="string">
            <text:p>DE MOL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4" calcext:value-type="float">
            <text:p>19354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47.74" calcext:value-type="float">
            <text:p>47,74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5" calcext:value-type="float">
            <text:p>19355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524.52" calcext:value-type="float">
            <text:p>524,52</text:p>
          </table:table-cell>
          <table:table-cell table:style-name="ce3" office:value-type="string" calcext:value-type="string">
            <text:p>DOCCINI</text:p>
          </table:table-cell>
          <table:table-cell table:style-name="ce3" office:value-type="string" calcext:value-type="string">
            <text:p>LE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6" calcext:value-type="float">
            <text:p>19356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8146.19" calcext:value-type="float">
            <text:p>18146,19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7" calcext:value-type="float">
            <text:p>19357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490.95" calcext:value-type="float">
            <text:p>1490,95</text:p>
          </table:table-cell>
          <table:table-cell table:style-name="ce3" office:value-type="string" calcext:value-type="string">
            <text:p>VERGARI </text:p>
          </table:table-cell>
          <table:table-cell table:style-name="ce3" office:value-type="string" calcext:value-type="string">
            <text:p>ORO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8" calcext:value-type="float">
            <text:p>19358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96.42" calcext:value-type="float">
            <text:p>196,42</text:p>
          </table:table-cell>
          <table:table-cell table:style-name="ce3" office:value-type="string" calcext:value-type="string">
            <text:p>DI CIAULA</text:p>
          </table:table-cell>
          <table:table-cell table:style-name="ce3" office:value-type="string" calcext:value-type="string">
            <text:p>RAFFA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359" calcext:value-type="float">
            <text:p>19359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111.25" calcext:value-type="float">
            <text:p>3111,25</text:p>
          </table:table-cell>
          <table:table-cell table:style-name="ce3" office:value-type="string" calcext:value-type="string">
            <text:p>CARTOLIBRERIA DIMENSIONI DI PICCA LU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448" calcext:value-type="float">
            <text:p>19448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2941.84" calcext:value-type="float">
            <text:p>2941,84</text:p>
          </table:table-cell>
          <table:table-cell table:style-name="ce3" office:value-type="string" calcext:value-type="string">
            <text:p>FOGGETT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9499" calcext:value-type="float">
            <text:p>19499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973.82" calcext:value-type="float">
            <text:p>973,82</text:p>
          </table:table-cell>
          <table:table-cell table:style-name="ce3" office:value-type="string" calcext:value-type="string">
            <text:p>MINISTERO DELL' INTER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01.000</text:p>
          </table:table-cell>
          <table:table-cell table:style-name="ce3" office:value-type="string" calcext:value-type="string">
            <text:p>Trasferimenti correnti a imprese controllate</text:p>
          </table:table-cell>
          <table:table-cell table:style-name="ce3" office:value-type="float" office:value="15688" calcext:value-type="float">
            <text:p>15688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362214.97" calcext:value-type="float">
            <text:p>2362214,97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01.000</text:p>
          </table:table-cell>
          <table:table-cell table:style-name="ce3" office:value-type="string" calcext:value-type="string">
            <text:p>Trasferimenti correnti a imprese controllate</text:p>
          </table:table-cell>
          <table:table-cell table:style-name="ce3" office:value-type="float" office:value="19824" calcext:value-type="float">
            <text:p>19824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787404.99" calcext:value-type="float">
            <text:p>787404,99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524" calcext:value-type="float">
            <text:p>1552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2960" calcext:value-type="float">
            <text:p>129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681" calcext:value-type="float">
            <text:p>15681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746" calcext:value-type="float">
            <text:p>15746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809" calcext:value-type="float">
            <text:p>15809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OPERA P COOP.SOCIALE TIPO "B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847" calcext:value-type="float">
            <text:p>15847</text:p>
          </table:table-cell>
          <table:table-cell table:style-name="ce3" office:value-type="string" calcext:value-type="string">
            <text:p>17/10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5881" calcext:value-type="float">
            <text:p>15881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088" calcext:value-type="float">
            <text:p>16088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6480" calcext:value-type="float">
            <text:p>64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561" calcext:value-type="float">
            <text:p>16561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597" calcext:value-type="float">
            <text:p>16597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598" calcext:value-type="float">
            <text:p>16598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794" calcext:value-type="float">
            <text:p>16794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POLITECNIC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856" calcext:value-type="float">
            <text:p>16856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AMTRUST INTERNATIONAL UNDERWRIT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878" calcext:value-type="float">
            <text:p>16878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CO.ME.X <text:s/>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883" calcext:value-type="float">
            <text:p>16883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884" calcext:value-type="float">
            <text:p>16884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103" calcext:value-type="float">
            <text:p>17103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105" calcext:value-type="float">
            <text:p>17105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224" calcext:value-type="float">
            <text:p>17224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306" calcext:value-type="float">
            <text:p>17306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789" calcext:value-type="float">
            <text:p>1778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875" calcext:value-type="float">
            <text:p>17875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7984" calcext:value-type="float">
            <text:p>17984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146" calcext:value-type="float">
            <text:p>18146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173" calcext:value-type="float">
            <text:p>18173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string" calcext:value-type="string">
            <text:p>SCUOLA MATERNA E ELEMEN.BEATA MARIA DE MATTIAS-PROVINCIA RELIGIOSA SUORE ADORATRICI SANGUE DI CRIS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246" calcext:value-type="float">
            <text:p>18246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578" calcext:value-type="float">
            <text:p>18578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579" calcext:value-type="float">
            <text:p>18579</text:p>
          </table:table-cell>
          <table:table-cell table:style-name="ce3" office:value-type="string" calcext:value-type="string">
            <text:p>01/12/2017 00:00: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744" calcext:value-type="float">
            <text:p>1874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5400" calcext:value-type="float">
            <text:p>54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875" calcext:value-type="float">
            <text:p>18875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5640" calcext:value-type="float">
            <text:p>356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8958" calcext:value-type="float">
            <text:p>18958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21060" calcext:value-type="float">
            <text:p>210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9304" calcext:value-type="float">
            <text:p>19304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12960" calcext:value-type="float">
            <text:p>129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9306" calcext:value-type="float">
            <text:p>19306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5260" calcext:value-type="float">
            <text:p>52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9315" calcext:value-type="float">
            <text:p>19315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9322" calcext:value-type="float">
            <text:p>19322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4320" calcext:value-type="float">
            <text:p>43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9388" calcext:value-type="float">
            <text:p>19388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1094.46" calcext:value-type="float">
            <text:p>1094,46</text:p>
          </table:table-cell>
          <table:table-cell table:style-name="ce3" office:value-type="string" calcext:value-type="string">
            <text:p>COMMISSIONE CONTROLLO SERVIZIO DI REFEZIONE SCOLA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234" calcext:value-type="float">
            <text:p>15234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2398.25" calcext:value-type="float">
            <text:p>2398,25</text:p>
          </table:table-cell>
          <table:table-cell table:style-name="ce3" office:value-type="string" calcext:value-type="string">
            <text:p>ASSOCIAZIONE NATI PER AMARTI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291" calcext:value-type="float">
            <text:p>15291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SD CANTERA FOOTBAL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304" calcext:value-type="float">
            <text:p>15304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SWITCH 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338" calcext:value-type="float">
            <text:p>15338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7405" calcext:value-type="float">
            <text:p>7405</text:p>
          </table:table-cell>
          <table:table-cell table:style-name="ce3" office:value-type="string" calcext:value-type="string">
            <text:p>IPRES -ISTITUTO PUGLIESE DI RICERCHE ECONOMICHE E SOCIALI 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710" calcext:value-type="float">
            <text:p>15710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SD THE STUD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725" calcext:value-type="float">
            <text:p>15725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ASD PALE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012" calcext:value-type="float">
            <text:p>1601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732.5" calcext:value-type="float">
            <text:p>1732,5</text:p>
          </table:table-cell>
          <table:table-cell table:style-name="ce3" office:value-type="string" calcext:value-type="string">
            <text:p>ASSOCIAZIONE POLISPORTIVA DILETTANTISTICA X-SPOT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286" calcext:value-type="float">
            <text:p>16286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732.5" calcext:value-type="float">
            <text:p>1732,5</text:p>
          </table:table-cell>
          <table:table-cell table:style-name="ce3" office:value-type="string" calcext:value-type="string">
            <text:p>AL NOUR ASSOCI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363" calcext:value-type="float">
            <text:p>1636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0140" calcext:value-type="float">
            <text:p>30140</text:p>
          </table:table-cell>
          <table:table-cell table:style-name="ce3" office:value-type="string" calcext:value-type="string">
            <text:p>DIAGHILEV-CENTRO DI PRODUZ.E ORGANIZZ.SPETTACO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534" calcext:value-type="float">
            <text:p>1653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6124.8" calcext:value-type="float">
            <text:p>6124,8</text:p>
          </table:table-cell>
          <table:table-cell table:style-name="ce3" office:value-type="string" calcext:value-type="string">
            <text:p>ADA ONLUS ASSOCIAZIONE ANIMALIST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603" calcext:value-type="float">
            <text:p>16603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732.5" calcext:value-type="float">
            <text:p>1732,5</text:p>
          </table:table-cell>
          <table:table-cell table:style-name="ce3" office:value-type="string" calcext:value-type="string">
            <text:p>CSEN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743" calcext:value-type="float">
            <text:p>16743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3121.5" calcext:value-type="float">
            <text:p>13121,5</text:p>
          </table:table-cell>
          <table:table-cell table:style-name="ce3" office:value-type="string" calcext:value-type="string">
            <text:p>ASSOCIAZIONE CULTURALE "L'ACQUA IN TEST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744" calcext:value-type="float">
            <text:p>16744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6878.5" calcext:value-type="float">
            <text:p>6878,5</text:p>
          </table:table-cell>
          <table:table-cell table:style-name="ce3" office:value-type="string" calcext:value-type="string">
            <text:p>ASSOCIAZIONE CULTURALE "L'ACQUA IN TEST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757" calcext:value-type="float">
            <text:p>16757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ASDC BARI SPORT E CULT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798" calcext:value-type="float">
            <text:p>16798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133.34" calcext:value-type="float">
            <text:p>1133,34</text:p>
          </table:table-cell>
          <table:table-cell table:style-name="ce3" office:value-type="string" calcext:value-type="string">
            <text:p>APD BASEBALL WARRI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61670.12" calcext:value-type="float">
            <text:p>61670,12</text:p>
          </table:table-cell>
          <table:table-cell table:style-name="ce3" office:value-type="string" calcext:value-type="string">
            <text:p>CONSORZIO TEATRO PUBBLICO PUGLIES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838" calcext:value-type="float">
            <text:p>16838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7408" calcext:value-type="float">
            <text:p>17408</text:p>
          </table:table-cell>
          <table:table-cell table:style-name="ce3" office:value-type="string" calcext:value-type="string">
            <text:p>CUS- CENTRO UNIVERSITARIO SPORTIVO-BARI-ASSOCIAZIONE SPORTIVA DILETTANT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841" calcext:value-type="float">
            <text:p>16841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5837" calcext:value-type="float">
            <text:p>5837</text:p>
          </table:table-cell>
          <table:table-cell table:style-name="ce3" office:value-type="string" calcext:value-type="string">
            <text:p>CIRCOLO CANOTTIERI BARION SPORTING CLUB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6949" calcext:value-type="float">
            <text:p>16949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5069.31" calcext:value-type="float">
            <text:p>5069,31</text:p>
          </table:table-cell>
          <table:table-cell table:style-name="ce3" office:value-type="string" calcext:value-type="string">
            <text:p>CENTRO DI CULTURA CINEMATOGRAFICA AGIS - CINEMA AB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112" calcext:value-type="float">
            <text:p>17112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732.5" calcext:value-type="float">
            <text:p>1732,5</text:p>
          </table:table-cell>
          <table:table-cell table:style-name="ce3" office:value-type="string" calcext:value-type="string">
            <text:p>ASD PABAS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183" calcext:value-type="float">
            <text:p>17183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CIRCOLO NAUTICO IL MAESTRALE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209" calcext:value-type="float">
            <text:p>17209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125" calcext:value-type="float">
            <text:p>5125</text:p>
          </table:table-cell>
          <table:table-cell table:style-name="ce3" office:value-type="string" calcext:value-type="string">
            <text:p>FORUM ITALIANO PER LA SICUREZZA URBANA -ASSOCIAZIONE FISU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215" calcext:value-type="float">
            <text:p>17215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5163" calcext:value-type="float">
            <text:p>5163</text:p>
          </table:table-cell>
          <table:table-cell table:style-name="ce3" office:value-type="string" calcext:value-type="string">
            <text:p>CAMERA DI COMMERCIO ITALO ORIENT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234" calcext:value-type="float">
            <text:p>17234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3060" calcext:value-type="float">
            <text:p>3060</text:p>
          </table:table-cell>
          <table:table-cell table:style-name="ce3" office:value-type="string" calcext:value-type="string">
            <text:p>CIRCOLO DELLA VELA-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238" calcext:value-type="float">
            <text:p>17238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943.66" calcext:value-type="float">
            <text:p>943,66</text:p>
          </table:table-cell>
          <table:table-cell table:style-name="ce3" office:value-type="string" calcext:value-type="string">
            <text:p>A.S.D. YAMA ARASH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65.42" calcext:value-type="float">
            <text:p>65,42</text:p>
          </table:table-cell>
          <table:table-cell table:style-name="ce3" office:value-type="string" calcext:value-type="string">
            <text:p>A.S.D. KINESIO PROJEC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277" calcext:value-type="float">
            <text:p>17277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030.01" calcext:value-type="float">
            <text:p>1030,01</text:p>
          </table:table-cell>
          <table:table-cell table:style-name="ce3" office:value-type="string" calcext:value-type="string">
            <text:p>A.S.D. JAPIGIA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305" calcext:value-type="float">
            <text:p>17305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9278.97" calcext:value-type="float">
            <text:p>9278,97</text:p>
          </table:table-cell>
          <table:table-cell table:style-name="ce3" office:value-type="string" calcext:value-type="string">
            <text:p>CONI COMITATO REGIONALE PUGLIA (P.I.00993181007) C.F.01405170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7787" calcext:value-type="float">
            <text:p>17787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5801.38" calcext:value-type="float">
            <text:p>5801,38</text:p>
          </table:table-cell>
          <table:table-cell table:style-name="ce3" office:value-type="string" calcext:value-type="string">
            <text:p>ACA ONLUS ASSOCIAZIONE CANI ABBANDON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8174" calcext:value-type="float">
            <text:p>18174</text:p>
          </table:table-cell>
          <table:table-cell table:style-name="ce3" office:value-type="string" calcext:value-type="string">
            <text:p>28/11/2017 00:00:00</text:p>
          </table:table-cell>
          <table:table-cell table:style-name="ce3" office:value-type="float" office:value="4875" calcext:value-type="float">
            <text:p>4875</text:p>
          </table:table-cell>
          <table:table-cell table:style-name="ce3" office:value-type="string" calcext:value-type="string">
            <text:p>SCUOLA MATERNA E ELEMEN.BEATA MARIA DE MATTIAS-PROVINCIA RELIGIOSA SUORE ADORATRICI SANGUE DI CRIS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8305" calcext:value-type="float">
            <text:p>18305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8610" calcext:value-type="float">
            <text:p>18610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422.98" calcext:value-type="float">
            <text:p>3422,98</text:p>
          </table:table-cell>
          <table:table-cell table:style-name="ce3" office:value-type="string" calcext:value-type="string">
            <text:p>ADA ONLUS ASSOCIAZIONE ANIMALIST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8620" calcext:value-type="float">
            <text:p>18620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237.15" calcext:value-type="float">
            <text:p>1237,15</text:p>
          </table:table-cell>
          <table:table-cell table:style-name="ce3" office:value-type="string" calcext:value-type="string">
            <text:p>AIDIBIO AS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067" calcext:value-type="float">
            <text:p>1906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342.5" calcext:value-type="float">
            <text:p>4342,5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068" calcext:value-type="float">
            <text:p>1906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859.04" calcext:value-type="float">
            <text:p>3859,04</text:p>
          </table:table-cell>
          <table:table-cell table:style-name="ce3" office:value-type="string" calcext:value-type="string">
            <text:p>MERIDIA CONSORZIO DI COOP.SOCIALI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069" calcext:value-type="float">
            <text:p>1906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305.77" calcext:value-type="float">
            <text:p>4305,77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070" calcext:value-type="float">
            <text:p>1907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418.28" calcext:value-type="float">
            <text:p>1418,2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377" calcext:value-type="float">
            <text:p>19377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FONDAZIONE LEGAMBIENTE INNOV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379" calcext:value-type="float">
            <text:p>19379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343.48" calcext:value-type="float">
            <text:p>343,48</text:p>
          </table:table-cell>
          <table:table-cell table:style-name="ce3" office:value-type="string" calcext:value-type="string">
            <text:p>A.S.D. WARRIORS ELITE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381" calcext:value-type="float">
            <text:p>19381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6108" calcext:value-type="float">
            <text:p>6108</text:p>
          </table:table-cell>
          <table:table-cell table:style-name="ce3" office:value-type="string" calcext:value-type="string">
            <text:p>LEGA NAVALE ITALIANA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488" calcext:value-type="float">
            <text:p>19488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CIM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510" calcext:value-type="float">
            <text:p>19510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911.71" calcext:value-type="float">
            <text:p>1911,71</text:p>
          </table:table-cell>
          <table:table-cell table:style-name="ce3" office:value-type="string" calcext:value-type="string">
            <text:p>LADA - LEGA AMICI DEGLI ANIM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9789" calcext:value-type="float">
            <text:p>1978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8678" calcext:value-type="float">
            <text:p>48678</text:p>
          </table:table-cell>
          <table:table-cell table:style-name="ce3" office:value-type="string" calcext:value-type="string">
            <text:p>ATI KISMET ARL (03471170724) CON BASS CULTURE SRL (0706092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1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3" office:value-type="float" office:value="19531" calcext:value-type="float">
            <text:p>1953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171.34" calcext:value-type="float">
            <text:p>2171,34</text:p>
          </table:table-cell>
          <table:table-cell table:style-name="ce3" office:value-type="string" calcext:value-type="string">
            <text:p>GIONA ASSOCIAZIONE NAZIONALE CITTA' IN GIO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06" calcext:value-type="float">
            <text:p>20006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7921.49" calcext:value-type="float">
            <text:p>7921,49</text:p>
          </table:table-cell>
          <table:table-cell table:style-name="ce3" office:value-type="string" calcext:value-type="string">
            <text:p>ISTITUTO PER IL CREDITO SPOR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08" calcext:value-type="float">
            <text:p>20008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45505.13" calcext:value-type="float">
            <text:p>45505,13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2" calcext:value-type="float">
            <text:p>20012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5231.35" calcext:value-type="float">
            <text:p>5231,35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3" calcext:value-type="float">
            <text:p>20013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66.15" calcext:value-type="float">
            <text:p>366,15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4" calcext:value-type="float">
            <text:p>2001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7995.25" calcext:value-type="float">
            <text:p>27995,25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5" calcext:value-type="float">
            <text:p>20015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6590.64" calcext:value-type="float">
            <text:p>6590,6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6" calcext:value-type="float">
            <text:p>20016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83834.72" calcext:value-type="float">
            <text:p>83834,72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7" calcext:value-type="float">
            <text:p>20017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547039.66" calcext:value-type="float">
            <text:p>547039,6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8" calcext:value-type="float">
            <text:p>20018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18493.77" calcext:value-type="float">
            <text:p>318493,7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19" calcext:value-type="float">
            <text:p>20019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7899.7" calcext:value-type="float">
            <text:p>17899,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0" calcext:value-type="float">
            <text:p>20020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4156.77" calcext:value-type="float">
            <text:p>34156,7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3" calcext:value-type="float">
            <text:p>20023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159.7" calcext:value-type="float">
            <text:p>1159,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4" calcext:value-type="float">
            <text:p>2002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13787.56" calcext:value-type="float">
            <text:p>113787,5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5" calcext:value-type="float">
            <text:p>20025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4388.97" calcext:value-type="float">
            <text:p>4388,9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6" calcext:value-type="float">
            <text:p>20026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67761.67" calcext:value-type="float">
            <text:p>67761,6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7" calcext:value-type="float">
            <text:p>20027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12769.34" calcext:value-type="float">
            <text:p>112769,3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8" calcext:value-type="float">
            <text:p>20028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5189.72" calcext:value-type="float">
            <text:p>25189,72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29" calcext:value-type="float">
            <text:p>20029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170.93" calcext:value-type="float">
            <text:p>1170,93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0" calcext:value-type="float">
            <text:p>20030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4673.64" calcext:value-type="float">
            <text:p>4673,6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1" calcext:value-type="float">
            <text:p>20031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81999.24" calcext:value-type="float">
            <text:p>81999,2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2" calcext:value-type="float">
            <text:p>20032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34434.07" calcext:value-type="float">
            <text:p>134434,0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3" calcext:value-type="float">
            <text:p>20033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59744.07" calcext:value-type="float">
            <text:p>159744,0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4" calcext:value-type="float">
            <text:p>2003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774.14" calcext:value-type="float">
            <text:p>2774,14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5" calcext:value-type="float">
            <text:p>20035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5092.1" calcext:value-type="float">
            <text:p>15092,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6" calcext:value-type="float">
            <text:p>20036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68855.77" calcext:value-type="float">
            <text:p>68855,77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7" calcext:value-type="float">
            <text:p>20037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513.78" calcext:value-type="float">
            <text:p>1513,78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8" calcext:value-type="float">
            <text:p>20038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9915.21" calcext:value-type="float">
            <text:p>19915,2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39" calcext:value-type="float">
            <text:p>20039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56617.13" calcext:value-type="float">
            <text:p>56617,13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office:value-type="float" office:value="20040" calcext:value-type="float">
            <text:p>20040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05135.16" calcext:value-type="float">
            <text:p>105135,16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6.99.000</text:p>
          </table:table-cell>
          <table:table-cell table:style-name="ce3" office:value-type="string" calcext:value-type="string">
            <text:p>Altri interessi passivi diversi</text:p>
          </table:table-cell>
          <table:table-cell table:style-name="ce3" office:value-type="float" office:value="20007" calcext:value-type="float">
            <text:p>20007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4050.14" calcext:value-type="float">
            <text:p>4050,14</text:p>
          </table:table-cell>
          <table:table-cell table:style-name="ce3" office:value-type="string" calcext:value-type="string">
            <text:p>ISTITUTO PER IL CREDITO SPOR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6.99.000</text:p>
          </table:table-cell>
          <table:table-cell table:style-name="ce3" office:value-type="string" calcext:value-type="string">
            <text:p>Altri interessi passivi diversi</text:p>
          </table:table-cell>
          <table:table-cell table:style-name="ce3" office:value-type="float" office:value="20011" calcext:value-type="float">
            <text:p>20011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7.06.99.000</text:p>
          </table:table-cell>
          <table:table-cell table:style-name="ce3" office:value-type="string" calcext:value-type="string">
            <text:p>Altri interessi passivi diversi</text:p>
          </table:table-cell>
          <table:table-cell table:style-name="ce3" office:value-type="float" office:value="20041" calcext:value-type="float">
            <text:p>20041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630.05" calcext:value-type="float">
            <text:p>630,05</text:p>
          </table:table-cell>
          <table:table-cell table:style-name="ce3" office:value-type="string" calcext:value-type="string">
            <text:p>CASSA DD.PP. (CASSA DEPOSITI E PRESTIT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6179" calcext:value-type="float">
            <text:p>16179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70418.35" calcext:value-type="float">
            <text:p>70418,35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8855.79" calcext:value-type="float">
            <text:p>8855,79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40" calcext:value-type="float">
            <text:p>19840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95798.89" calcext:value-type="float">
            <text:p>95798,8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41" calcext:value-type="float">
            <text:p>19841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17821.63" calcext:value-type="float">
            <text:p>17821,63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46" calcext:value-type="float">
            <text:p>19846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37005.19" calcext:value-type="float">
            <text:p>37005,1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47" calcext:value-type="float">
            <text:p>19847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48" calcext:value-type="float">
            <text:p>19848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38835.71" calcext:value-type="float">
            <text:p>38835,7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87" calcext:value-type="float">
            <text:p>19887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8.42" calcext:value-type="float">
            <text:p>8,42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90" calcext:value-type="float">
            <text:p>19890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973.69" calcext:value-type="float">
            <text:p>973,69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893" calcext:value-type="float">
            <text:p>19893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3521.46" calcext:value-type="float">
            <text:p>3521,46</text:p>
          </table:table-cell>
          <table:table-cell table:style-name="ce3" office:value-type="string" calcext:value-type="string">
            <text:p>CONI SERVIZI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936" calcext:value-type="float">
            <text:p>19936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59956.19" calcext:value-type="float">
            <text:p>59956,19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9937" calcext:value-type="float">
            <text:p>19937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49668.94" calcext:value-type="float">
            <text:p>49668,94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01" calcext:value-type="float">
            <text:p>20001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1967.43" calcext:value-type="float">
            <text:p>31967,43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03" calcext:value-type="float">
            <text:p>20003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24.57" calcext:value-type="float">
            <text:p>324,57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44" calcext:value-type="float">
            <text:p>2004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9126" calcext:value-type="float">
            <text:p>9126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45" calcext:value-type="float">
            <text:p>20045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462.77" calcext:value-type="float">
            <text:p>2462,77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46" calcext:value-type="float">
            <text:p>20046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906.8" calcext:value-type="float">
            <text:p>1906,8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47" calcext:value-type="float">
            <text:p>20047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342.66" calcext:value-type="float">
            <text:p>3342,66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48" calcext:value-type="float">
            <text:p>20048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5467.62" calcext:value-type="float">
            <text:p>35467,62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49" calcext:value-type="float">
            <text:p>20049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3694.15" calcext:value-type="float">
            <text:p>3694,15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50" calcext:value-type="float">
            <text:p>20050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51" calcext:value-type="float">
            <text:p>20051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052" calcext:value-type="float">
            <text:p>20052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20254" calcext:value-type="float">
            <text:p>2025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7330.22" calcext:value-type="float">
            <text:p>7330,2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218" calcext:value-type="float">
            <text:p>15218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657.33" calcext:value-type="float">
            <text:p>657,33</text:p>
          </table:table-cell>
          <table:table-cell table:style-name="ce3" office:value-type="string" calcext:value-type="string">
            <text:p>PETRUZZ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252" calcext:value-type="float">
            <text:p>15252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254" calcext:value-type="float">
            <text:p>15254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15" calcext:value-type="float">
            <text:p>15315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1" calcext:value-type="float">
            <text:p>15321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16992" calcext:value-type="float">
            <text:p>116992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2" calcext:value-type="float">
            <text:p>15322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3" calcext:value-type="float">
            <text:p>15323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4" calcext:value-type="float">
            <text:p>15324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57500" calcext:value-type="float">
            <text:p>575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5" calcext:value-type="float">
            <text:p>15325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6" calcext:value-type="float">
            <text:p>15326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7" calcext:value-type="float">
            <text:p>15327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8541.1" calcext:value-type="float">
            <text:p>8541,1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8" calcext:value-type="float">
            <text:p>15328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string" calcext:value-type="string">
            <text:p>AMISSIMA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29" calcext:value-type="float">
            <text:p>15329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69440" calcext:value-type="float">
            <text:p>69440</text:p>
          </table:table-cell>
          <table:table-cell table:style-name="ce3" office:value-type="string" calcext:value-type="string">
            <text:p>AMISSIMA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30" calcext:value-type="float">
            <text:p>15330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349.96" calcext:value-type="float">
            <text:p>2349,96</text:p>
          </table:table-cell>
          <table:table-cell table:style-name="ce3" office:value-type="string" calcext:value-type="string">
            <text:p>AMTRUST INTERNATIONAL UNDERWRIT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31" calcext:value-type="float">
            <text:p>15331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10991.5" calcext:value-type="float">
            <text:p>10991,5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32" calcext:value-type="float">
            <text:p>15332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6071.5" calcext:value-type="float">
            <text:p>26071,5</text:p>
          </table:table-cell>
          <table:table-cell table:style-name="ce3" office:value-type="string" calcext:value-type="string">
            <text:p>AIG EUROPE LIMITE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333" calcext:value-type="float">
            <text:p>15333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6181.53" calcext:value-type="float">
            <text:p>6181,53</text:p>
          </table:table-cell>
          <table:table-cell table:style-name="ce3" office:value-type="string" calcext:value-type="string">
            <text:p>AMISSIMA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517" calcext:value-type="float">
            <text:p>15517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2696.15" calcext:value-type="float">
            <text:p>22696,15</text:p>
          </table:table-cell>
          <table:table-cell table:style-name="ce3" office:value-type="string" calcext:value-type="string">
            <text:p>C.S.&amp; A. CONSULTING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604" calcext:value-type="float">
            <text:p>15604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605" calcext:value-type="float">
            <text:p>1560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606" calcext:value-type="float">
            <text:p>15606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608" calcext:value-type="float">
            <text:p>15608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642" calcext:value-type="float">
            <text:p>1564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5645" calcext:value-type="float">
            <text:p>15645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6186" calcext:value-type="float">
            <text:p>16186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558.58" calcext:value-type="float">
            <text:p>558,58</text:p>
          </table:table-cell>
          <table:table-cell table:style-name="ce3" office:value-type="string" calcext:value-type="string">
            <text:p>GIANNANDREA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6279" calcext:value-type="float">
            <text:p>16279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583.64" calcext:value-type="float">
            <text:p>583,64</text:p>
          </table:table-cell>
          <table:table-cell table:style-name="ce3" office:value-type="string" calcext:value-type="string">
            <text:p>DI VENERE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6619" calcext:value-type="float">
            <text:p>16619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656.61" calcext:value-type="float">
            <text:p>656,61</text:p>
          </table:table-cell>
          <table:table-cell table:style-name="ce3" office:value-type="string" calcext:value-type="string">
            <text:p>CORCHIA</text:p>
          </table:table-cell>
          <table:table-cell table:style-name="ce3" office:value-type="string" calcext:value-type="string">
            <text:p>ALE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6625" calcext:value-type="float">
            <text:p>16625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167.3" calcext:value-type="float">
            <text:p>1167,3</text:p>
          </table:table-cell>
          <table:table-cell table:style-name="ce3" office:value-type="string" calcext:value-type="string">
            <text:p>INDELLI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7024" calcext:value-type="float">
            <text:p>1702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814.5" calcext:value-type="float">
            <text:p>814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7242" calcext:value-type="float">
            <text:p>17242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8152" calcext:value-type="float">
            <text:p>18152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4977.61" calcext:value-type="float">
            <text:p>14977,61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8290" calcext:value-type="float">
            <text:p>18290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26.25" calcext:value-type="float">
            <text:p>226,2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8291" calcext:value-type="float">
            <text:p>18291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8296" calcext:value-type="float">
            <text:p>18296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8302" calcext:value-type="float">
            <text:p>1830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866" calcext:value-type="float">
            <text:p>19866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284.5" calcext:value-type="float">
            <text:p>284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867" calcext:value-type="float">
            <text:p>19867</text:p>
          </table:table-cell>
          <table:table-cell table:style-name="ce3" office:value-type="string" calcext:value-type="string">
            <text:p>21/12/2017 00:00:00</text:p>
          </table:table-cell>
          <table:table-cell table:style-name="ce3" office:value-type="float" office:value="1701.5" calcext:value-type="float">
            <text:p>1701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898" calcext:value-type="float">
            <text:p>19898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185.06" calcext:value-type="float">
            <text:p>185,06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902" calcext:value-type="float">
            <text:p>19902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32.44" calcext:value-type="float">
            <text:p>32,44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909" calcext:value-type="float">
            <text:p>19909</text:p>
          </table:table-cell>
          <table:table-cell table:style-name="ce3" office:value-type="string" calcext:value-type="string">
            <text:p>27/12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910" calcext:value-type="float">
            <text:p>19910</text:p>
          </table:table-cell>
          <table:table-cell table:style-name="ce3" office:value-type="string" calcext:value-type="string">
            <text:p>27/12/2017 00:00:00</text:p>
          </table:table-cell>
          <table:table-cell table:style-name="ce3" office:value-type="float" office:value="399.5" calcext:value-type="float">
            <text:p>399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9912" calcext:value-type="float">
            <text:p>19912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5716" calcext:value-type="float">
            <text:p>15716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32440" calcext:value-type="float">
            <text:p>3244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011" calcext:value-type="float">
            <text:p>16011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4500.14" calcext:value-type="float">
            <text:p>4500,14</text:p>
          </table:table-cell>
          <table:table-cell table:style-name="ce3" office:value-type="string" calcext:value-type="string">
            <text:p>FICCO</text:p>
          </table:table-cell>
          <table:table-cell table:style-name="ce3" office:value-type="string" calcext:value-type="string">
            <text:p>CARM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146" calcext:value-type="float">
            <text:p>16146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9850" calcext:value-type="float">
            <text:p>2985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164" calcext:value-type="float">
            <text:p>16164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31377.36" calcext:value-type="float">
            <text:p>31377,36</text:p>
          </table:table-cell>
          <table:table-cell table:style-name="ce3" office:value-type="string" calcext:value-type="string">
            <text:p>AIG EUROPE LIMITE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627" calcext:value-type="float">
            <text:p>16627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766.28" calcext:value-type="float">
            <text:p>1766,28</text:p>
          </table:table-cell>
          <table:table-cell table:style-name="ce3" office:value-type="string" calcext:value-type="string">
            <text:p>GAUDIOSO</text:p>
          </table:table-cell>
          <table:table-cell table:style-name="ce3" office:value-type="string" calcext:value-type="string">
            <text:p>MARIA 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628" calcext:value-type="float">
            <text:p>16628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1557.4" calcext:value-type="float">
            <text:p>1557,4</text:p>
          </table:table-cell>
          <table:table-cell table:style-name="ce3" office:value-type="string" calcext:value-type="string">
            <text:p>LAFABIANA</text:p>
          </table:table-cell>
          <table:table-cell table:style-name="ce3" office:value-type="string" calcext:value-type="string">
            <text:p>FE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742" calcext:value-type="float">
            <text:p>16742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5322.5" calcext:value-type="float">
            <text:p>15322,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NNA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7189" calcext:value-type="float">
            <text:p>17189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AZIENDA OSPEDALIERO UNIVERSITARIA POLICLINICO-GIOVANNI XXII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7271" calcext:value-type="float">
            <text:p>17271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7593.8" calcext:value-type="float">
            <text:p>27593,8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12" calcext:value-type="float">
            <text:p>18612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15" calcext:value-type="float">
            <text:p>18615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2782.77" calcext:value-type="float">
            <text:p>2782,77</text:p>
          </table:table-cell>
          <table:table-cell table:style-name="ce3" office:value-type="string" calcext:value-type="string">
            <text:p>PASCULLI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17" calcext:value-type="float">
            <text:p>18617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3882.28" calcext:value-type="float">
            <text:p>3882,28</text:p>
          </table:table-cell>
          <table:table-cell table:style-name="ce3" office:value-type="string" calcext:value-type="string">
            <text:p>VALLARELLI</text:p>
          </table:table-cell>
          <table:table-cell table:style-name="ce3" office:value-type="string" calcext:value-type="string">
            <text:p>LET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18" calcext:value-type="float">
            <text:p>18618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907.2" calcext:value-type="float">
            <text:p>907,2</text:p>
          </table:table-cell>
          <table:table-cell table:style-name="ce3" office:value-type="string" calcext:value-type="string">
            <text:p>RIZZI</text:p>
          </table:table-cell>
          <table:table-cell table:style-name="ce3" office:value-type="string" calcext:value-type="string">
            <text:p>GRAZ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19" calcext:value-type="float">
            <text:p>18619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091.38" calcext:value-type="float">
            <text:p>1091,38</text:p>
          </table:table-cell>
          <table:table-cell table:style-name="ce3" office:value-type="string" calcext:value-type="string">
            <text:p>CAMPANAR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50" calcext:value-type="float">
            <text:p>18650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3490.06" calcext:value-type="float">
            <text:p>3490,06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8651" calcext:value-type="float">
            <text:p>18651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9030" calcext:value-type="float">
            <text:p>19030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9337.84" calcext:value-type="float">
            <text:p>29337,84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6488" calcext:value-type="float">
            <text:p>16488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6.25" calcext:value-type="float">
            <text:p>26,25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6489" calcext:value-type="float">
            <text:p>1648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7805" calcext:value-type="float">
            <text:p>17805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3578.16" calcext:value-type="float">
            <text:p>13578,16</text:p>
          </table:table-cell>
          <table:table-cell table:style-name="ce3" office:value-type="string" calcext:value-type="string">
            <text:p>BASELICE</text:p>
          </table:table-cell>
          <table:table-cell table:style-name="ce3" office:value-type="string" calcext:value-type="string">
            <text:p>CESAR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8065" calcext:value-type="float">
            <text:p>18065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833.33" calcext:value-type="float">
            <text:p>1833,33</text:p>
          </table:table-cell>
          <table:table-cell table:style-name="ce3" office:value-type="string" calcext:value-type="string">
            <text:p>FIASCHETTI</text:p>
          </table:table-cell>
          <table:table-cell table:style-name="ce3" office:value-type="string" calcext:value-type="string">
            <text:p>RAFFA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8272" calcext:value-type="float">
            <text:p>18272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8697" calcext:value-type="float">
            <text:p>18697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722.75" calcext:value-type="float">
            <text:p>1722,75</text:p>
          </table:table-cell>
          <table:table-cell table:style-name="ce3" office:value-type="string" calcext:value-type="string">
            <text:p>D'ERASM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9899" calcext:value-type="float">
            <text:p>19899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2499.42" calcext:value-type="float">
            <text:p>2499,42</text:p>
          </table:table-cell>
          <table:table-cell table:style-name="ce3" office:value-type="string" calcext:value-type="string">
            <text:p>COLAPIETRO</text:p>
          </table:table-cell>
          <table:table-cell table:style-name="ce3" office:value-type="string" calcext:value-type="string">
            <text:p>SALVATORE VIT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20004" calcext:value-type="float">
            <text:p>2000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5231" calcext:value-type="float">
            <text:p>15231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8988" calcext:value-type="float">
            <text:p>8988</text:p>
          </table:table-cell>
          <table:table-cell table:style-name="ce3" office:value-type="string" calcext:value-type="string">
            <text:p>CENTRALE IMMOBILIA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5316" calcext:value-type="float">
            <text:p>15316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string" calcext:value-type="string">
            <text:p>CONSORZIO SAN GIAC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5317" calcext:value-type="float">
            <text:p>15317</text:p>
          </table:table-cell>
          <table:table-cell table:style-name="ce3" office:value-type="string" calcext:value-type="string">
            <text:p>05/10/2017 00:00:00</text:p>
          </table:table-cell>
          <table:table-cell table:style-name="ce3" office:value-type="float" office:value="2210" calcext:value-type="float">
            <text:p>2210</text:p>
          </table:table-cell>
          <table:table-cell table:style-name="ce3" office:value-type="string" calcext:value-type="string">
            <text:p>BRICK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5456" calcext:value-type="float">
            <text:p>15456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5757" calcext:value-type="float">
            <text:p>15757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2784.64" calcext:value-type="float">
            <text:p>2784,64</text:p>
          </table:table-cell>
          <table:table-cell table:style-name="ce3" office:value-type="string" calcext:value-type="string">
            <text:p>LESERRI </text:p>
          </table:table-cell>
          <table:table-cell table:style-name="ce3" office:value-type="string" calcext:value-type="string">
            <text:p>LUC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5758" calcext:value-type="float">
            <text:p>15758</text:p>
          </table:table-cell>
          <table:table-cell table:style-name="ce3" office:value-type="string" calcext:value-type="string">
            <text:p>16/10/2017 00:00:00</text:p>
          </table:table-cell>
          <table:table-cell table:style-name="ce3" office:value-type="float" office:value="3799.68" calcext:value-type="float">
            <text:p>3799,68</text:p>
          </table:table-cell>
          <table:table-cell table:style-name="ce3" office:value-type="string" calcext:value-type="string">
            <text:p>LESERR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6181" calcext:value-type="float">
            <text:p>16181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09.32" calcext:value-type="float">
            <text:p>109,32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6623" calcext:value-type="float">
            <text:p>16623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41.3" calcext:value-type="float">
            <text:p>41,3</text:p>
          </table:table-cell>
          <table:table-cell table:style-name="ce3" office:value-type="string" calcext:value-type="string">
            <text:p>A.S.D. QUARTIERI UNIT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6637" calcext:value-type="float">
            <text:p>16637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7273" calcext:value-type="float">
            <text:p>17273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16.66" calcext:value-type="float">
            <text:p>216,66</text:p>
          </table:table-cell>
          <table:table-cell table:style-name="ce3" office:value-type="string" calcext:value-type="string">
            <text:p>GAMBATESA</text:p>
          </table:table-cell>
          <table:table-cell table:style-name="ce3" office:value-type="string" calcext:value-type="string">
            <text:p>GIOACCH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7274" calcext:value-type="float">
            <text:p>17274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16.67" calcext:value-type="float">
            <text:p>216,67</text:p>
          </table:table-cell>
          <table:table-cell table:style-name="ce3" office:value-type="string" calcext:value-type="string">
            <text:p>BELLACOSA</text:p>
          </table:table-cell>
          <table:table-cell table:style-name="ce3" office:value-type="string" calcext:value-type="string">
            <text:p>ADRI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7275" calcext:value-type="float">
            <text:p>17275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216.67" calcext:value-type="float">
            <text:p>216,67</text:p>
          </table:table-cell>
          <table:table-cell table:style-name="ce3" office:value-type="string" calcext:value-type="string">
            <text:p>GAMBATESA</text:p>
          </table:table-cell>
          <table:table-cell table:style-name="ce3" office:value-type="string" calcext:value-type="string">
            <text:p>ROBER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7794" calcext:value-type="float">
            <text:p>17794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1759.12" calcext:value-type="float">
            <text:p>1759,12</text:p>
          </table:table-cell>
          <table:table-cell table:style-name="ce3" office:value-type="string" calcext:value-type="string">
            <text:p>SERINI</text:p>
          </table:table-cell>
          <table:table-cell table:style-name="ce3" office:value-type="string" calcext:value-type="string">
            <text:p>FE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8966" calcext:value-type="float">
            <text:p>18966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4801.94" calcext:value-type="float">
            <text:p>4801,94</text:p>
          </table:table-cell>
          <table:table-cell table:style-name="ce3" office:value-type="string" calcext:value-type="string">
            <text:p>UNIVERSUS CSEI (CONSORZIO UNIVERSITARIO PER LA FORMAZIONE E L'INNOVAZION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029" calcext:value-type="float">
            <text:p>1902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0532" calcext:value-type="float">
            <text:p>30532</text:p>
          </table:table-cell>
          <table:table-cell table:style-name="ce3" office:value-type="string" calcext:value-type="string">
            <text:p>LATTARULO GIORGIO(CF.LTTGRG66S08A662F) LATTARULO PASQUALINA (CF.LTTPQL62T69A662X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031" calcext:value-type="float">
            <text:p>1903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488.68" calcext:value-type="float">
            <text:p>2488,68</text:p>
          </table:table-cell>
          <table:table-cell table:style-name="ce3" office:value-type="string" calcext:value-type="string">
            <text:p>PERSIA</text:p>
          </table:table-cell>
          <table:table-cell table:style-name="ce3" office:value-type="string" calcext:value-type="string">
            <text:p>GAETA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032" calcext:value-type="float">
            <text:p>1903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3042" calcext:value-type="float">
            <text:p>3042</text:p>
          </table:table-cell>
          <table:table-cell table:style-name="ce3" office:value-type="string" calcext:value-type="string">
            <text:p>AG COMUNICA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037" calcext:value-type="float">
            <text:p>1903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167.49" calcext:value-type="float">
            <text:p>1167,49</text:p>
          </table:table-cell>
          <table:table-cell table:style-name="ce3" office:value-type="string" calcext:value-type="string">
            <text:p>RICCI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038" calcext:value-type="float">
            <text:p>1903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167.48" calcext:value-type="float">
            <text:p>1167,48</text:p>
          </table:table-cell>
          <table:table-cell table:style-name="ce3" office:value-type="string" calcext:value-type="string">
            <text:p>SPAGNUOL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131" calcext:value-type="float">
            <text:p>19131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22.4" calcext:value-type="float">
            <text:p>222,4</text:p>
          </table:table-cell>
          <table:table-cell table:style-name="ce3" office:value-type="string" calcext:value-type="string">
            <text:p>MARTIELLI</text:p>
          </table:table-cell>
          <table:table-cell table:style-name="ce3" office:value-type="string" calcext:value-type="string">
            <text:p>VITO 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43" calcext:value-type="float">
            <text:p>19443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7200.68" calcext:value-type="float">
            <text:p>7200,68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44" calcext:value-type="float">
            <text:p>19444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5287.33" calcext:value-type="float">
            <text:p>5287,33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76" calcext:value-type="float">
            <text:p>19476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71204.63" calcext:value-type="float">
            <text:p>271204,63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84956" calcext:value-type="float">
            <text:p>284956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83" calcext:value-type="float">
            <text:p>19483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84" calcext:value-type="float">
            <text:p>19484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496" calcext:value-type="float">
            <text:p>19496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ANULA</text:p>
          </table:table-cell>
          <table:table-cell table:style-name="ce3" office:value-type="string" calcext:value-type="string">
            <text:p>MARIL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934" calcext:value-type="float">
            <text:p>19934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9938" calcext:value-type="float">
            <text:p>19938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17.01" calcext:value-type="float">
            <text:p>17,01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20002" calcext:value-type="float">
            <text:p>20002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1362.01" calcext:value-type="float">
            <text:p>11362,01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20042" calcext:value-type="float">
            <text:p>20042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826.53" calcext:value-type="float">
            <text:p>826,5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20043" calcext:value-type="float">
            <text:p>20043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593.61" calcext:value-type="float">
            <text:p>1593,61</text:p>
          </table:table-cell>
          <table:table-cell table:style-name="ce3" office:value-type="string" calcext:value-type="string">
            <text:p>TESORERIA COMUNALE - UNICREDI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1.000</text:p>
          </table:table-cell>
          <table:table-cell table:style-name="ce3" office:value-type="string" calcext:value-type="string">
            <text:p>Mezzi di trasporto ad uso civile, di sicurezza e ordine pubblico</text:p>
          </table:table-cell>
          <table:table-cell table:style-name="ce3" office:value-type="float" office:value="19454" calcext:value-type="float">
            <text:p>19454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COMU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7036" calcext:value-type="float">
            <text:p>1703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8026" calcext:value-type="float">
            <text:p>18026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7222.57" calcext:value-type="float">
            <text:p>7222,57</text:p>
          </table:table-cell>
          <table:table-cell table:style-name="ce3" office:value-type="string" calcext:value-type="string">
            <text:p>IBLA OFFI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8027" calcext:value-type="float">
            <text:p>18027</text:p>
          </table:table-cell>
          <table:table-cell table:style-name="ce3" office:value-type="string" calcext:value-type="string">
            <text:p>24/11/2017 00:00:00</text:p>
          </table:table-cell>
          <table:table-cell table:style-name="ce3" office:value-type="float" office:value="3285.34" calcext:value-type="float">
            <text:p>3285,34</text:p>
          </table:table-cell>
          <table:table-cell table:style-name="ce3" office:value-type="string" calcext:value-type="string">
            <text:p>IBLA OFFI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8666" calcext:value-type="float">
            <text:p>1866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5997.52" calcext:value-type="float">
            <text:p>5997,52</text:p>
          </table:table-cell>
          <table:table-cell table:style-name="ce3" office:value-type="string" calcext:value-type="string">
            <text:p>EUROARRED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9340" calcext:value-type="float">
            <text:p>19340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23775.36" calcext:value-type="float">
            <text:p>23775,36</text:p>
          </table:table-cell>
          <table:table-cell table:style-name="ce3" office:value-type="string" calcext:value-type="string">
            <text:p>LATORRE</text:p>
          </table:table-cell>
          <table:table-cell table:style-name="ce3" office:value-type="string" calcext:value-type="string">
            <text:p>GIORG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9418" calcext:value-type="float">
            <text:p>19418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6035.78" calcext:value-type="float">
            <text:p>16035,78</text:p>
          </table:table-cell>
          <table:table-cell table:style-name="ce3" office:value-type="string" calcext:value-type="string">
            <text:p>LATORRE</text:p>
          </table:table-cell>
          <table:table-cell table:style-name="ce3" office:value-type="string" calcext:value-type="string">
            <text:p>GIORG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15267" calcext:value-type="float">
            <text:p>15267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30959.59" calcext:value-type="float">
            <text:p>30959,59</text:p>
          </table:table-cell>
          <table:table-cell table:style-name="ce3" office:value-type="string" calcext:value-type="string">
            <text:p>RTI ONLICOM SRL (CAPOGR.P.IVA 05748890729) ELETTRICO TECNICA TRANESE SNC (MAND.P.IVA 048477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5671" calcext:value-type="float">
            <text:p>15671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30233.3" calcext:value-type="float">
            <text:p>30233,3</text:p>
          </table:table-cell>
          <table:table-cell table:style-name="ce3" office:value-type="string" calcext:value-type="string">
            <text:p>RENAULT ITA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5672" calcext:value-type="float">
            <text:p>15672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020.39" calcext:value-type="float">
            <text:p>1020,39</text:p>
          </table:table-cell>
          <table:table-cell table:style-name="ce3" office:value-type="string" calcext:value-type="string">
            <text:p>RENAULT ITA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5679" calcext:value-type="float">
            <text:p>15679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509.96" calcext:value-type="float">
            <text:p>509,96</text:p>
          </table:table-cell>
          <table:table-cell table:style-name="ce3" office:value-type="string" calcext:value-type="string">
            <text:p>DI LORENZO GARDEN CEN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5853" calcext:value-type="float">
            <text:p>15853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207.4" calcext:value-type="float">
            <text:p>207,4</text:p>
          </table:table-cell>
          <table:table-cell table:style-name="ce3" office:value-type="string" calcext:value-type="string">
            <text:p>ITALGRAFICA 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6145" calcext:value-type="float">
            <text:p>16145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26815.6" calcext:value-type="float">
            <text:p>26815,6</text:p>
          </table:table-cell>
          <table:table-cell table:style-name="ce3" office:value-type="string" calcext:value-type="string">
            <text:p>FOCACCIA GROUP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6191" calcext:value-type="float">
            <text:p>16191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10248" calcext:value-type="float">
            <text:p>10248</text:p>
          </table:table-cell>
          <table:table-cell table:style-name="ce3" office:value-type="string" calcext:value-type="string">
            <text:p>VERBATEL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6646" calcext:value-type="float">
            <text:p>16646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2618.12" calcext:value-type="float">
            <text:p>2618,12</text:p>
          </table:table-cell>
          <table:table-cell table:style-name="ce3" office:value-type="string" calcext:value-type="string">
            <text:p>CENTRO FORNITURE S.N.C. DI COSTA M.&amp; SCALIATI G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6657" calcext:value-type="float">
            <text:p>16657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7155" calcext:value-type="float">
            <text:p>17155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445.36" calcext:value-type="float">
            <text:p>445,36</text:p>
          </table:table-cell>
          <table:table-cell table:style-name="ce3" office:value-type="string" calcext:value-type="string">
            <text:p>MACCHIA &amp; SFOR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1124.16" calcext:value-type="float">
            <text:p>1124,16</text:p>
          </table:table-cell>
          <table:table-cell table:style-name="ce3" office:value-type="string" calcext:value-type="string">
            <text:p>DPS INFORMATICA S.N.C.DI PRESELLO GIANN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9799" calcext:value-type="float">
            <text:p>19799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85.2" calcext:value-type="float">
            <text:p>185,2</text:p>
          </table:table-cell>
          <table:table-cell table:style-name="ce3" office:value-type="string" calcext:value-type="string">
            <text:p>MACCHIA &amp; SFOR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9831" calcext:value-type="float">
            <text:p>19831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186172" calcext:value-type="float">
            <text:p>186172</text:p>
          </table:table-cell>
          <table:table-cell table:style-name="ce3" office:value-type="string" calcext:value-type="string">
            <text:p>BERTAZZ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6549" calcext:value-type="float">
            <text:p>16549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800.32" calcext:value-type="float">
            <text:p>800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9462" calcext:value-type="float">
            <text:p>19462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7162.62" calcext:value-type="float">
            <text:p>7162,6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66" calcext:value-type="float">
            <text:p>15166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5659.28" calcext:value-type="float">
            <text:p>15659,28</text:p>
          </table:table-cell>
          <table:table-cell table:style-name="ce3" office:value-type="string" calcext:value-type="string">
            <text:p>BARILE</text:p>
          </table:table-cell>
          <table:table-cell table:style-name="ce3" office:value-type="string" calcext:value-type="string">
            <text:p>VITO 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75" calcext:value-type="float">
            <text:p>15175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62066.28" calcext:value-type="float">
            <text:p>62066,28</text:p>
          </table:table-cell>
          <table:table-cell table:style-name="ce3" office:value-type="string" calcext:value-type="string">
            <text:p>DE BENEDITTIS PIETR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82" calcext:value-type="float">
            <text:p>15182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83" calcext:value-type="float">
            <text:p>15183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187" calcext:value-type="float">
            <text:p>15187</text:p>
          </table:table-cell>
          <table:table-cell table:style-name="ce3" office:value-type="string" calcext:value-type="string">
            <text:p>02/10/2017 00:00:00</text:p>
          </table:table-cell>
          <table:table-cell table:style-name="ce3" office:value-type="float" office:value="1000.4" calcext:value-type="float">
            <text:p>1000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11" calcext:value-type="float">
            <text:p>15211</text:p>
          </table:table-cell>
          <table:table-cell table:style-name="ce3" office:value-type="string" calcext:value-type="string">
            <text:p>03/10/2017 00:00:00</text:p>
          </table:table-cell>
          <table:table-cell table:style-name="ce3" office:value-type="float" office:value="6090.24" calcext:value-type="float">
            <text:p>6090,24</text:p>
          </table:table-cell>
          <table:table-cell table:style-name="ce3" office:value-type="string" calcext:value-type="string">
            <text:p>DE MATTEIS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49" calcext:value-type="float">
            <text:p>15249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55" calcext:value-type="float">
            <text:p>15255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304.83" calcext:value-type="float">
            <text:p>1304,8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68" calcext:value-type="float">
            <text:p>15268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46479.04" calcext:value-type="float">
            <text:p>46479,04</text:p>
          </table:table-cell>
          <table:table-cell table:style-name="ce3" office:value-type="string" calcext:value-type="string">
            <text:p>RTI ONLICOM SRL (CAPOGR.P.IVA 05748890729) ELETTRICO TECNICA TRANESE SNC (MAND.P.IVA 048477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72" calcext:value-type="float">
            <text:p>15272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49999.4" calcext:value-type="float">
            <text:p>149999,4</text:p>
          </table:table-cell>
          <table:table-cell table:style-name="ce3" office:value-type="string" calcext:value-type="string">
            <text:p>IMPRE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73" calcext:value-type="float">
            <text:p>15273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85209.92" calcext:value-type="float">
            <text:p>85209,92</text:p>
          </table:table-cell>
          <table:table-cell table:style-name="ce3" office:value-type="string" calcext:value-type="string">
            <text:p>IMPRE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283" calcext:value-type="float">
            <text:p>15283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766.15" calcext:value-type="float">
            <text:p>1766,15</text:p>
          </table:table-cell>
          <table:table-cell table:style-name="ce3" office:value-type="string" calcext:value-type="string">
            <text:p>ROSATO</text:p>
          </table:table-cell>
          <table:table-cell table:style-name="ce3" office:value-type="string" calcext:value-type="string">
            <text:p>GENNA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334" calcext:value-type="float">
            <text:p>15334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19999.99" calcext:value-type="float">
            <text:p>119999,99</text:p>
          </table:table-cell>
          <table:table-cell table:style-name="ce3" office:value-type="string" calcext:value-type="string">
            <text:p>POLITECNICO DI BARI - DIPARTIMENTO DI INGEGNERIA CIVILE, AMBIENTALE E DEL TERRITORIO (9305159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355" calcext:value-type="float">
            <text:p>15355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5075" calcext:value-type="float">
            <text:p>5075</text:p>
          </table:table-cell>
          <table:table-cell table:style-name="ce3" office:value-type="string" calcext:value-type="string">
            <text:p>ROTOND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356" calcext:value-type="float">
            <text:p>15356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525.87" calcext:value-type="float">
            <text:p>525,87</text:p>
          </table:table-cell>
          <table:table-cell table:style-name="ce3" office:value-type="string" calcext:value-type="string">
            <text:p>ROTOND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388" calcext:value-type="float">
            <text:p>15388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37210" calcext:value-type="float">
            <text:p>37210</text:p>
          </table:table-cell>
          <table:table-cell table:style-name="ce3" office:value-type="string" calcext:value-type="string">
            <text:p>TERRA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450" calcext:value-type="float">
            <text:p>15450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2309" calcext:value-type="float">
            <text:p>12309</text:p>
          </table:table-cell>
          <table:table-cell table:style-name="ce3" office:value-type="string" calcext:value-type="string">
            <text:p>NON SOLO STRA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494" calcext:value-type="float">
            <text:p>15494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20902.78" calcext:value-type="float">
            <text:p>20902,78</text:p>
          </table:table-cell>
          <table:table-cell table:style-name="ce3" office:value-type="string" calcext:value-type="string">
            <text:p>DI CAGNO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562" calcext:value-type="float">
            <text:p>15562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45682.46" calcext:value-type="float">
            <text:p>45682,46</text:p>
          </table:table-cell>
          <table:table-cell table:style-name="ce3" office:value-type="string" calcext:value-type="string">
            <text:p>ALTAMURA ONOFRIO &amp; FIGLI S.N.C. DI RAGUSEO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00" calcext:value-type="float">
            <text:p>15600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47989.28" calcext:value-type="float">
            <text:p>47989,28</text:p>
          </table:table-cell>
          <table:table-cell table:style-name="ce3" office:value-type="string" calcext:value-type="string">
            <text:p>MINISTERO DELL'ECONOMIA E DELLE FINANZE - RAGIONERIA TERRITORIALE DELLO STAT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11" calcext:value-type="float">
            <text:p>15611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43" calcext:value-type="float">
            <text:p>15643</text:p>
          </table:table-cell>
          <table:table-cell table:style-name="ce3" office:value-type="string" calcext:value-type="string">
            <text:p>11/10/2017 00:00:00</text:p>
          </table:table-cell>
          <table:table-cell table:style-name="ce3" office:value-type="float" office:value="28534.14" calcext:value-type="float">
            <text:p>28534,14</text:p>
          </table:table-cell>
          <table:table-cell table:style-name="ce3" office:value-type="string" calcext:value-type="string">
            <text:p>RTI ST&amp;A PROGETTI SRL (P.I.07872240960), SPAZIONUOVO ARCH.O.ANGELIS(PI 02766750968), ING.A.SALVA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54" calcext:value-type="float">
            <text:p>15654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0670.96" calcext:value-type="float">
            <text:p>20670,96</text:p>
          </table:table-cell>
          <table:table-cell table:style-name="ce3" office:value-type="string" calcext:value-type="string">
            <text:p>DI RUVO 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55" calcext:value-type="float">
            <text:p>15655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2734.91" calcext:value-type="float">
            <text:p>12734,91</text:p>
          </table:table-cell>
          <table:table-cell table:style-name="ce3" office:value-type="string" calcext:value-type="string">
            <text:p>DI RUVO 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58" calcext:value-type="float">
            <text:p>15658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65426.44" calcext:value-type="float">
            <text:p>165426,44</text:p>
          </table:table-cell>
          <table:table-cell table:style-name="ce3" office:value-type="string" calcext:value-type="string">
            <text:p>EDILGEST SRL -IMPRESA ED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59" calcext:value-type="float">
            <text:p>15659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26650.61" calcext:value-type="float">
            <text:p>26650,61</text:p>
          </table:table-cell>
          <table:table-cell table:style-name="ce3" office:value-type="string" calcext:value-type="string">
            <text:p>EDILGEST SRL -IMPRESA ED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60" calcext:value-type="float">
            <text:p>15660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5538.1" calcext:value-type="float">
            <text:p>15538,1</text:p>
          </table:table-cell>
          <table:table-cell table:style-name="ce3" office:value-type="string" calcext:value-type="string">
            <text:p>EDILGEST SRL -IMPRESA ED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61" calcext:value-type="float">
            <text:p>15661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50.85" calcext:value-type="float">
            <text:p>150,85</text:p>
          </table:table-cell>
          <table:table-cell table:style-name="ce3" office:value-type="string" calcext:value-type="string">
            <text:p>EDILGEST SRL -IMPRESA ED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63" calcext:value-type="float">
            <text:p>15663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40196.51" calcext:value-type="float">
            <text:p>40196,51</text:p>
          </table:table-cell>
          <table:table-cell table:style-name="ce3" office:value-type="string" calcext:value-type="string">
            <text:p>EUROIMPIANTI SRL CAPOGR.ATI CON EDILCO SRL(P.I.0045484077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69" calcext:value-type="float">
            <text:p>15669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78790.83" calcext:value-type="float">
            <text:p>78790,83</text:p>
          </table:table-cell>
          <table:table-cell table:style-name="ce3" office:value-type="string" calcext:value-type="string">
            <text:p>RTI IDROTERMICA MERIDIONALE DI MASTRANDREA L.-ESA ELECOMP SERVIZI ASCENS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670" calcext:value-type="float">
            <text:p>15670</text:p>
          </table:table-cell>
          <table:table-cell table:style-name="ce3" office:value-type="string" calcext:value-type="string">
            <text:p>12/10/2017 00:00:00</text:p>
          </table:table-cell>
          <table:table-cell table:style-name="ce3" office:value-type="float" office:value="15809.17" calcext:value-type="float">
            <text:p>15809,17</text:p>
          </table:table-cell>
          <table:table-cell table:style-name="ce3" office:value-type="string" calcext:value-type="string">
            <text:p>RTI IDROTERMICA MERIDIONALE DI MASTRANDREA L.-ESA ELECOMP SERVIZI ASCENS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715" calcext:value-type="float">
            <text:p>15715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131582.5" calcext:value-type="float">
            <text:p>131582,5</text:p>
          </table:table-cell>
          <table:table-cell table:style-name="ce3" office:value-type="string" calcext:value-type="string">
            <text:p>TERMICA PROGETTI S.R.L.(GIA' TERMICA PUGLIESE SR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717" calcext:value-type="float">
            <text:p>15717</text:p>
          </table:table-cell>
          <table:table-cell table:style-name="ce3" office:value-type="string" calcext:value-type="string">
            <text:p>13/10/2017 00:00:00</text:p>
          </table:table-cell>
          <table:table-cell table:style-name="ce3" office:value-type="float" office:value="8459.59" calcext:value-type="float">
            <text:p>8459,59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62" calcext:value-type="float">
            <text:p>1586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34760.24" calcext:value-type="float">
            <text:p>34760,24</text:p>
          </table:table-cell>
          <table:table-cell table:style-name="ce3" office:value-type="string" calcext:value-type="string">
            <text:p>GELAO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84" calcext:value-type="float">
            <text:p>15884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4598.43" calcext:value-type="float">
            <text:p>4598,4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85" calcext:value-type="float">
            <text:p>15885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008.19" calcext:value-type="float">
            <text:p>6008,1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86" calcext:value-type="float">
            <text:p>1588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008.16" calcext:value-type="float">
            <text:p>6008,1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87" calcext:value-type="float">
            <text:p>15887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008.15" calcext:value-type="float">
            <text:p>6008,1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88" calcext:value-type="float">
            <text:p>15888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008.18" calcext:value-type="float">
            <text:p>6008,1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89" calcext:value-type="float">
            <text:p>15889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172.03" calcext:value-type="float">
            <text:p>1172,0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7770.99" calcext:value-type="float">
            <text:p>7770,9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91" calcext:value-type="float">
            <text:p>15891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6223.51" calcext:value-type="float">
            <text:p>6223,5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92" calcext:value-type="float">
            <text:p>15892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1198.36" calcext:value-type="float">
            <text:p>1198,3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93" calcext:value-type="float">
            <text:p>15893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588.11" calcext:value-type="float">
            <text:p>588,1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894" calcext:value-type="float">
            <text:p>15894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7973.98" calcext:value-type="float">
            <text:p>7973,9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5966" calcext:value-type="float">
            <text:p>15966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7791" calcext:value-type="float">
            <text:p>7791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008" calcext:value-type="float">
            <text:p>16008</text:p>
          </table:table-cell>
          <table:table-cell table:style-name="ce3" office:value-type="string" calcext:value-type="string">
            <text:p>18/10/2017 00:00:00</text:p>
          </table:table-cell>
          <table:table-cell table:style-name="ce3" office:value-type="float" office:value="744.6" calcext:value-type="float">
            <text:p>744,6</text:p>
          </table:table-cell>
          <table:table-cell table:style-name="ce3" office:value-type="string" calcext:value-type="string">
            <text:p>CO.GE.PRO.S.A.S. DI PRODON CLAUDI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057" calcext:value-type="float">
            <text:p>16057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121660" calcext:value-type="float">
            <text:p>121660</text:p>
          </table:table-cell>
          <table:table-cell table:style-name="ce3" office:value-type="string" calcext:value-type="string">
            <text:p>MARZ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086" calcext:value-type="float">
            <text:p>16086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438.87" calcext:value-type="float">
            <text:p>438,87</text:p>
          </table:table-cell>
          <table:table-cell table:style-name="ce3" office:value-type="string" calcext:value-type="string">
            <text:p>DI RUVO 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087" calcext:value-type="float">
            <text:p>16087</text:p>
          </table:table-cell>
          <table:table-cell table:style-name="ce3" office:value-type="string" calcext:value-type="string">
            <text:p>19/10/2017 00:00:00</text:p>
          </table:table-cell>
          <table:table-cell table:style-name="ce3" office:value-type="float" office:value="45.01" calcext:value-type="float">
            <text:p>45,01</text:p>
          </table:table-cell>
          <table:table-cell table:style-name="ce3" office:value-type="string" calcext:value-type="string">
            <text:p>DI RUVO 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189" calcext:value-type="float">
            <text:p>16189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85800" calcext:value-type="float">
            <text:p>85800</text:p>
          </table:table-cell>
          <table:table-cell table:style-name="ce3" office:value-type="string" calcext:value-type="string">
            <text:p>S.I.G.E.SOCIETA' IMPIANTISTICA GENERA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string" calcext:value-type="string">
            <text:p>20/10/2017 00:00:00</text:p>
          </table:table-cell>
          <table:table-cell table:style-name="ce3" office:value-type="float" office:value="22204" calcext:value-type="float">
            <text:p>22204</text:p>
          </table:table-cell>
          <table:table-cell table:style-name="ce3" office:value-type="string" calcext:value-type="string">
            <text:p>CIURNELLI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11" calcext:value-type="float">
            <text:p>16211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253.12" calcext:value-type="float">
            <text:p>2253,12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7560.66" calcext:value-type="float">
            <text:p>7560,66</text:p>
          </table:table-cell>
          <table:table-cell table:style-name="ce3" office:value-type="string" calcext:value-type="string">
            <text:p>CALAMITA</text:p>
          </table:table-cell>
          <table:table-cell table:style-name="ce3" office:value-type="string" calcext:value-type="string">
            <text:p>GIUL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43" calcext:value-type="float">
            <text:p>16243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0920" calcext:value-type="float">
            <text:p>10920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59" calcext:value-type="float">
            <text:p>16259</text:p>
          </table:table-cell>
          <table:table-cell table:style-name="ce3" office:value-type="string" calcext:value-type="string">
            <text:p>24/10/2017 00:00:00</text:p>
          </table:table-cell>
          <table:table-cell table:style-name="ce3" office:value-type="float" office:value="1224.11" calcext:value-type="float">
            <text:p>1224,11</text:p>
          </table:table-cell>
          <table:table-cell table:style-name="ce3" office:value-type="string" calcext:value-type="string">
            <text:p>NITTI</text:p>
          </table:table-cell>
          <table:table-cell table:style-name="ce3" office:value-type="string" calcext:value-type="string">
            <text:p>FRANCESCO 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32364.3" calcext:value-type="float">
            <text:p>32364,3</text:p>
          </table:table-cell>
          <table:table-cell table:style-name="ce3" office:value-type="string" calcext:value-type="string">
            <text:p>AURORA APPAL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91" calcext:value-type="float">
            <text:p>1629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79629.63" calcext:value-type="float">
            <text:p>79629,63</text:p>
          </table:table-cell>
          <table:table-cell table:style-name="ce3" office:value-type="string" calcext:value-type="string">
            <text:p>AURORA APPAL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295" calcext:value-type="float">
            <text:p>1629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064.65" calcext:value-type="float">
            <text:p>1064,65</text:p>
          </table:table-cell>
          <table:table-cell table:style-name="ce3" office:value-type="string" calcext:value-type="string">
            <text:p>TECNOIMPIANTI PIZZOLORUSS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72" calcext:value-type="float">
            <text:p>1647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512.6" calcext:value-type="float">
            <text:p>2512,6</text:p>
          </table:table-cell>
          <table:table-cell table:style-name="ce3" office:value-type="string" calcext:value-type="string">
            <text:p>DI GREGORIO SNC DI GREGORIO VALERI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84" calcext:value-type="float">
            <text:p>1648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80339.78" calcext:value-type="float">
            <text:p>80339,78</text:p>
          </table:table-cell>
          <table:table-cell table:style-name="ce3" office:value-type="string" calcext:value-type="string">
            <text:p>CONDOMINIO IN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2" calcext:value-type="float">
            <text:p>1649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78.94" calcext:value-type="float">
            <text:p>278,9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3" calcext:value-type="float">
            <text:p>1649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094.42" calcext:value-type="float">
            <text:p>1094,42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4" calcext:value-type="float">
            <text:p>16494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29.94" calcext:value-type="float">
            <text:p>1429,9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5" calcext:value-type="float">
            <text:p>16495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81.19" calcext:value-type="float">
            <text:p>1481,19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6" calcext:value-type="float">
            <text:p>16496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39.98" calcext:value-type="float">
            <text:p>139,98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8" calcext:value-type="float">
            <text:p>16498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897.81" calcext:value-type="float">
            <text:p>1897,8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499" calcext:value-type="float">
            <text:p>16499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29.95" calcext:value-type="float">
            <text:p>1429,9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29.95" calcext:value-type="float">
            <text:p>1429,9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501" calcext:value-type="float">
            <text:p>16501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429.95" calcext:value-type="float">
            <text:p>1429,9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502" calcext:value-type="float">
            <text:p>16502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1849.5" calcext:value-type="float">
            <text:p>1849,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503" calcext:value-type="float">
            <text:p>16503</text:p>
          </table:table-cell>
          <table:table-cell table:style-name="ce3" office:value-type="string" calcext:value-type="string">
            <text:p>25/10/2017 00:00:00</text:p>
          </table:table-cell>
          <table:table-cell table:style-name="ce3" office:value-type="float" office:value="285.21" calcext:value-type="float">
            <text:p>285,2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541" calcext:value-type="float">
            <text:p>16541</text:p>
          </table:table-cell>
          <table:table-cell table:style-name="ce3" office:value-type="string" calcext:value-type="string">
            <text:p>26/10/2017 00:00:00</text:p>
          </table:table-cell>
          <table:table-cell table:style-name="ce3" office:value-type="float" office:value="25231.33" calcext:value-type="float">
            <text:p>25231,33</text:p>
          </table:table-cell>
          <table:table-cell table:style-name="ce3" office:value-type="string" calcext:value-type="string">
            <text:p>LORUSSO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615" calcext:value-type="float">
            <text:p>16615</text:p>
          </table:table-cell>
          <table:table-cell table:style-name="ce3" office:value-type="string" calcext:value-type="string">
            <text:p>27/10/2017 00:00:00</text:p>
          </table:table-cell>
          <table:table-cell table:style-name="ce3" office:value-type="float" office:value="3512.38" calcext:value-type="float">
            <text:p>3512,38</text:p>
          </table:table-cell>
          <table:table-cell table:style-name="ce3" office:value-type="string" calcext:value-type="string">
            <text:p>PISONI</text:p>
          </table:table-cell>
          <table:table-cell table:style-name="ce3" office:value-type="string" calcext:value-type="string">
            <text:p>ATTI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656" calcext:value-type="float">
            <text:p>16656</text:p>
          </table:table-cell>
          <table:table-cell table:style-name="ce3" office:value-type="string" calcext:value-type="string">
            <text:p>30/10/2017 00:00:00</text:p>
          </table:table-cell>
          <table:table-cell table:style-name="ce3" office:value-type="float" office:value="121137.84" calcext:value-type="float">
            <text:p>121137,84</text:p>
          </table:table-cell>
          <table:table-cell table:style-name="ce3" office:value-type="string" calcext:value-type="string">
            <text:p>ATHANOR SOC.COOP.A R.L. CONSORZIO STA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21" calcext:value-type="float">
            <text:p>16721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22069.8" calcext:value-type="float">
            <text:p>22069,8</text:p>
          </table:table-cell>
          <table:table-cell table:style-name="ce3" office:value-type="string" calcext:value-type="string">
            <text:p>APOGEO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25" calcext:value-type="float">
            <text:p>16725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42755.25" calcext:value-type="float">
            <text:p>42755,25</text:p>
          </table:table-cell>
          <table:table-cell table:style-name="ce3" office:value-type="string" calcext:value-type="string">
            <text:p>COSTRUZIONI MURGOLO S.R.L. (GEOM.NICOLA MURGOLO AMMINISTRATORE UNICO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38" calcext:value-type="float">
            <text:p>16738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328.66" calcext:value-type="float">
            <text:p>328,66</text:p>
          </table:table-cell>
          <table:table-cell table:style-name="ce3" office:value-type="string" calcext:value-type="string">
            <text:p>EDI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48" calcext:value-type="float">
            <text:p>16748</text:p>
          </table:table-cell>
          <table:table-cell table:style-name="ce3" office:value-type="string" calcext:value-type="string">
            <text:p>02/11/2017 00:00:00</text:p>
          </table:table-cell>
          <table:table-cell table:style-name="ce3" office:value-type="float" office:value="10718.82" calcext:value-type="float">
            <text:p>10718,82</text:p>
          </table:table-cell>
          <table:table-cell table:style-name="ce3" office:value-type="string" calcext:value-type="string">
            <text:p>LUISE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59" calcext:value-type="float">
            <text:p>16759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122864.13" calcext:value-type="float">
            <text:p>122864,13</text:p>
          </table:table-cell>
          <table:table-cell table:style-name="ce3" office:value-type="string" calcext:value-type="string">
            <text:p>PAGON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69" calcext:value-type="float">
            <text:p>16769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3511.28" calcext:value-type="float">
            <text:p>3511,28</text:p>
          </table:table-cell>
          <table:table-cell table:style-name="ce3" office:value-type="string" calcext:value-type="string">
            <text:p>COSTANZA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22611.12" calcext:value-type="float">
            <text:p>22611,12</text:p>
          </table:table-cell>
          <table:table-cell table:style-name="ce3" office:value-type="string" calcext:value-type="string">
            <text:p>DE BENEDE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771" calcext:value-type="float">
            <text:p>16771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4974.45" calcext:value-type="float">
            <text:p>4974,45</text:p>
          </table:table-cell>
          <table:table-cell table:style-name="ce3" office:value-type="string" calcext:value-type="string">
            <text:p>DE BENEDE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826" calcext:value-type="float">
            <text:p>16826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70443.45" calcext:value-type="float">
            <text:p>70443,45</text:p>
          </table:table-cell>
          <table:table-cell table:style-name="ce3" office:value-type="string" calcext:value-type="string">
            <text:p>COSTRUZIONI EUROPE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9589.07" calcext:value-type="float">
            <text:p>9589,07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831" calcext:value-type="float">
            <text:p>16831</text:p>
          </table:table-cell>
          <table:table-cell table:style-name="ce3" office:value-type="string" calcext:value-type="string">
            <text:p>06/11/2017 00:00:00</text:p>
          </table:table-cell>
          <table:table-cell table:style-name="ce3" office:value-type="float" office:value="15974.17" calcext:value-type="float">
            <text:p>15974,17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879" calcext:value-type="float">
            <text:p>16879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8341.74" calcext:value-type="float">
            <text:p>18341,74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881" calcext:value-type="float">
            <text:p>16881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8341.74" calcext:value-type="float">
            <text:p>18341,74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882" calcext:value-type="float">
            <text:p>16882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4455.67" calcext:value-type="float">
            <text:p>24455,67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02" calcext:value-type="float">
            <text:p>16902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429.97" calcext:value-type="float">
            <text:p>1429,97</text:p>
          </table:table-cell>
          <table:table-cell table:style-name="ce3" office:value-type="string" calcext:value-type="string">
            <text:p>LANDE SR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93973.67" calcext:value-type="float">
            <text:p>93973,67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11" calcext:value-type="float">
            <text:p>16911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9735.59" calcext:value-type="float">
            <text:p>29735,59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13" calcext:value-type="float">
            <text:p>16913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116612.54" calcext:value-type="float">
            <text:p>116612,54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14" calcext:value-type="float">
            <text:p>16914</text:p>
          </table:table-cell>
          <table:table-cell table:style-name="ce3" office:value-type="string" calcext:value-type="string">
            <text:p>07/11/2017 00:00:00</text:p>
          </table:table-cell>
          <table:table-cell table:style-name="ce3" office:value-type="float" office:value="2421.14" calcext:value-type="float">
            <text:p>2421,14</text:p>
          </table:table-cell>
          <table:table-cell table:style-name="ce3" office:value-type="string" calcext:value-type="string">
            <text:p>G.I. GENERAL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31" calcext:value-type="float">
            <text:p>16931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86680" calcext:value-type="float">
            <text:p>86680</text:p>
          </table:table-cell>
          <table:table-cell table:style-name="ce3" office:value-type="string" calcext:value-type="string">
            <text:p>CONSORZIO STABILE ERAGON SC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34" calcext:value-type="float">
            <text:p>16934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676.53" calcext:value-type="float">
            <text:p>676,53</text:p>
          </table:table-cell>
          <table:table-cell table:style-name="ce3" office:value-type="string" calcext:value-type="string">
            <text:p>S.A.G.I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35" calcext:value-type="float">
            <text:p>16935</text:p>
          </table:table-cell>
          <table:table-cell table:style-name="ce3" office:value-type="string" calcext:value-type="string">
            <text:p>08/11/2017 00:00:00</text:p>
          </table:table-cell>
          <table:table-cell table:style-name="ce3" office:value-type="float" office:value="10258.45" calcext:value-type="float">
            <text:p>10258,45</text:p>
          </table:table-cell>
          <table:table-cell table:style-name="ce3" office:value-type="string" calcext:value-type="string">
            <text:p>S.A.G.I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72" calcext:value-type="float">
            <text:p>1697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11546.03" calcext:value-type="float">
            <text:p>111546,03</text:p>
          </table:table-cell>
          <table:table-cell table:style-name="ce3" office:value-type="string" calcext:value-type="string">
            <text:p>DICATALDO </text:p>
          </table:table-cell>
          <table:table-cell table:style-name="ce3" office:value-type="string" calcext:value-type="string">
            <text:p>SAB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6999" calcext:value-type="float">
            <text:p>1699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43.54" calcext:value-type="float">
            <text:p>2243,54</text:p>
          </table:table-cell>
          <table:table-cell table:style-name="ce3" office:value-type="string" calcext:value-type="string">
            <text:p>BURATTINI</text:p>
          </table:table-cell>
          <table:table-cell table:style-name="ce3" office:value-type="string" calcext:value-type="string">
            <text:p>RODOLF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06" calcext:value-type="float">
            <text:p>1700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001.97" calcext:value-type="float">
            <text:p>7001,97</text:p>
          </table:table-cell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27" calcext:value-type="float">
            <text:p>1702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28" calcext:value-type="float">
            <text:p>1702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29" calcext:value-type="float">
            <text:p>1702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31" calcext:value-type="float">
            <text:p>1703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33" calcext:value-type="float">
            <text:p>1703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35" calcext:value-type="float">
            <text:p>1703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37" calcext:value-type="float">
            <text:p>1703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39" calcext:value-type="float">
            <text:p>1703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42" calcext:value-type="float">
            <text:p>1704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44" calcext:value-type="float">
            <text:p>1704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46" calcext:value-type="float">
            <text:p>1704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49" calcext:value-type="float">
            <text:p>1704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2" calcext:value-type="float">
            <text:p>1705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3" calcext:value-type="float">
            <text:p>1705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4" calcext:value-type="float">
            <text:p>1705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5" calcext:value-type="float">
            <text:p>1705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6" calcext:value-type="float">
            <text:p>1705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7" calcext:value-type="float">
            <text:p>1705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58" calcext:value-type="float">
            <text:p>1705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1" calcext:value-type="float">
            <text:p>1706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2" calcext:value-type="float">
            <text:p>1706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5" calcext:value-type="float">
            <text:p>1706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6" calcext:value-type="float">
            <text:p>1706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7" calcext:value-type="float">
            <text:p>1706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8" calcext:value-type="float">
            <text:p>1706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69" calcext:value-type="float">
            <text:p>1706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1" calcext:value-type="float">
            <text:p>1707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2" calcext:value-type="float">
            <text:p>1707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3" calcext:value-type="float">
            <text:p>1707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4" calcext:value-type="float">
            <text:p>1707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5" calcext:value-type="float">
            <text:p>1707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6" calcext:value-type="float">
            <text:p>1707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7" calcext:value-type="float">
            <text:p>1707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8" calcext:value-type="float">
            <text:p>1707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79" calcext:value-type="float">
            <text:p>17079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45884.2" calcext:value-type="float">
            <text:p>145884,2</text:p>
          </table:table-cell>
          <table:table-cell table:style-name="ce3" office:value-type="string" calcext:value-type="string">
            <text:p>RGN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93" calcext:value-type="float">
            <text:p>17093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CONI SERVIZI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95" calcext:value-type="float">
            <text:p>17095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97" calcext:value-type="float">
            <text:p>17097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099" calcext:value-type="float">
            <text:p>17099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756.8" calcext:value-type="float">
            <text:p>1756,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01" calcext:value-type="float">
            <text:p>17101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764.97" calcext:value-type="float">
            <text:p>1764,97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11" calcext:value-type="float">
            <text:p>17111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29961.7" calcext:value-type="float">
            <text:p>29961,7</text:p>
          </table:table-cell>
          <table:table-cell table:style-name="ce3" office:value-type="string" calcext:value-type="string">
            <text:p>PUBBLISYSTEM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18" calcext:value-type="float">
            <text:p>17118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483.92" calcext:value-type="float">
            <text:p>483,92</text:p>
          </table:table-cell>
          <table:table-cell table:style-name="ce3" office:value-type="string" calcext:value-type="string">
            <text:p>TORNESELLO</text:p>
          </table:table-cell>
          <table:table-cell table:style-name="ce3" office:value-type="string" calcext:value-type="string">
            <text:p>MARINO 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19" calcext:value-type="float">
            <text:p>17119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08.93" calcext:value-type="float">
            <text:p>108,93</text:p>
          </table:table-cell>
          <table:table-cell table:style-name="ce3" office:value-type="string" calcext:value-type="string">
            <text:p>TORNESELLO</text:p>
          </table:table-cell>
          <table:table-cell table:style-name="ce3" office:value-type="string" calcext:value-type="string">
            <text:p>MARINO 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string" calcext:value-type="string">
            <text:p>10/11/2017 00:00:00</text:p>
          </table:table-cell>
          <table:table-cell table:style-name="ce3" office:value-type="float" office:value="130.43" calcext:value-type="float">
            <text:p>130,43</text:p>
          </table:table-cell>
          <table:table-cell table:style-name="ce3" office:value-type="string" calcext:value-type="string">
            <text:p>TORNESELLO</text:p>
          </table:table-cell>
          <table:table-cell table:style-name="ce3" office:value-type="string" calcext:value-type="string">
            <text:p>MARINO 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41" calcext:value-type="float">
            <text:p>17141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129790.08" calcext:value-type="float">
            <text:p>129790,08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42" calcext:value-type="float">
            <text:p>17142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2929.62" calcext:value-type="float">
            <text:p>2929,62</text:p>
          </table:table-cell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LEONARDO 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43" calcext:value-type="float">
            <text:p>17143</text:p>
          </table:table-cell>
          <table:table-cell table:style-name="ce3" office:value-type="string" calcext:value-type="string">
            <text:p>13/11/2017 00:00:00</text:p>
          </table:table-cell>
          <table:table-cell table:style-name="ce3" office:value-type="float" office:value="2816.77" calcext:value-type="float">
            <text:p>2816,77</text:p>
          </table:table-cell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LEONARDO 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8232.09" calcext:value-type="float">
            <text:p>8232,09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71" calcext:value-type="float">
            <text:p>17171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22096.4" calcext:value-type="float">
            <text:p>22096,4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93" calcext:value-type="float">
            <text:p>17193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8248.08" calcext:value-type="float">
            <text:p>8248,08</text:p>
          </table:table-cell>
          <table:table-cell table:style-name="ce3" office:value-type="string" calcext:value-type="string">
            <text:p>PALMIOTTI</text:p>
          </table:table-cell>
          <table:table-cell table:style-name="ce3" office:value-type="string" calcext:value-type="string">
            <text:p>FABRI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94" calcext:value-type="float">
            <text:p>17194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3548.93" calcext:value-type="float">
            <text:p>3548,93</text:p>
          </table:table-cell>
          <table:table-cell table:style-name="ce3" office:value-type="string" calcext:value-type="string">
            <text:p>LENOCI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196" calcext:value-type="float">
            <text:p>17196</text:p>
          </table:table-cell>
          <table:table-cell table:style-name="ce3" office:value-type="string" calcext:value-type="string">
            <text:p>14/11/2017 00:00:00</text:p>
          </table:table-cell>
          <table:table-cell table:style-name="ce3" office:value-type="float" office:value="9845.63" calcext:value-type="float">
            <text:p>9845,63</text:p>
          </table:table-cell>
          <table:table-cell table:style-name="ce3" office:value-type="string" calcext:value-type="string">
            <text:p>PAPE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string" calcext:value-type="string">
            <text:p>15/11/2017 00:00:00</text:p>
          </table:table-cell>
          <table:table-cell table:style-name="ce3" office:value-type="float" office:value="328350" calcext:value-type="float">
            <text:p>328350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276" calcext:value-type="float">
            <text:p>17276</text:p>
          </table:table-cell>
          <table:table-cell table:style-name="ce3" office:value-type="string" calcext:value-type="string">
            <text:p>16/11/2017 00:00:00</text:p>
          </table:table-cell>
          <table:table-cell table:style-name="ce3" office:value-type="float" office:value="493.75" calcext:value-type="float">
            <text:p>493,75</text:p>
          </table:table-cell>
          <table:table-cell table:style-name="ce3" office:value-type="string" calcext:value-type="string">
            <text:p>CAVONE</text:p>
          </table:table-cell>
          <table:table-cell table:style-name="ce3" office:value-type="string" calcext:value-type="string">
            <text:p>GIU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327" calcext:value-type="float">
            <text:p>1732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332" calcext:value-type="float">
            <text:p>17332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388" calcext:value-type="float">
            <text:p>1738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576.04" calcext:value-type="float">
            <text:p>576,04</text:p>
          </table:table-cell>
          <table:table-cell table:style-name="ce3" office:value-type="string" calcext:value-type="string">
            <text:p>BRUCOLI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389" calcext:value-type="float">
            <text:p>17389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791.36" calcext:value-type="float">
            <text:p>2791,36</text:p>
          </table:table-cell>
          <table:table-cell table:style-name="ce3" office:value-type="string" calcext:value-type="string">
            <text:p>BRUCOLI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593" calcext:value-type="float">
            <text:p>17593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594" calcext:value-type="float">
            <text:p>17594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398.86" calcext:value-type="float">
            <text:p>398,8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595" calcext:value-type="float">
            <text:p>17595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298.5" calcext:value-type="float">
            <text:p>298,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596" calcext:value-type="float">
            <text:p>17596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346.9" calcext:value-type="float">
            <text:p>1346,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597" calcext:value-type="float">
            <text:p>17597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508.96" calcext:value-type="float">
            <text:p>508,9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598" calcext:value-type="float">
            <text:p>17598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938.16" calcext:value-type="float">
            <text:p>1938,1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658" calcext:value-type="float">
            <text:p>17658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36722.86" calcext:value-type="float">
            <text:p>36722,86</text:p>
          </table:table-cell>
          <table:table-cell table:style-name="ce3" office:value-type="string" calcext:value-type="string">
            <text:p>SOC.COOP.LA ROC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659" calcext:value-type="float">
            <text:p>1765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86464.44" calcext:value-type="float">
            <text:p>86464,44</text:p>
          </table:table-cell>
          <table:table-cell table:style-name="ce3" office:value-type="string" calcext:value-type="string">
            <text:p>SOC.COOP.LA ROC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666" calcext:value-type="float">
            <text:p>17666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909808.54" calcext:value-type="float">
            <text:p>909808,54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679" calcext:value-type="float">
            <text:p>17679</text:p>
          </table:table-cell>
          <table:table-cell table:style-name="ce3" office:value-type="string" calcext:value-type="string">
            <text:p>20/11/2017 00:00:00</text:p>
          </table:table-cell>
          <table:table-cell table:style-name="ce3" office:value-type="float" office:value="195375.17" calcext:value-type="float">
            <text:p>195375,17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729" calcext:value-type="float">
            <text:p>17729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8008.59" calcext:value-type="float">
            <text:p>48008,59</text:p>
          </table:table-cell>
          <table:table-cell table:style-name="ce3" office:value-type="string" calcext:value-type="string">
            <text:p>EFFA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730" calcext:value-type="float">
            <text:p>1773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7946" calcext:value-type="float">
            <text:p>47946</text:p>
          </table:table-cell>
          <table:table-cell table:style-name="ce3" office:value-type="string" calcext:value-type="string">
            <text:p>CO.PA.N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800" calcext:value-type="float">
            <text:p>1780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5330.68" calcext:value-type="float">
            <text:p>25330,68</text:p>
          </table:table-cell>
          <table:table-cell table:style-name="ce3" office:value-type="string" calcext:value-type="string">
            <text:p>TESORERIA COMUNALE - UNICREDI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830" calcext:value-type="float">
            <text:p>17830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48292.42" calcext:value-type="float">
            <text:p>48292,42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831" calcext:value-type="float">
            <text:p>17831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28161.41" calcext:value-type="float">
            <text:p>28161,41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832" calcext:value-type="float">
            <text:p>17832</text:p>
          </table:table-cell>
          <table:table-cell table:style-name="ce3" office:value-type="string" calcext:value-type="string">
            <text:p>21/11/2017 00:00:00</text:p>
          </table:table-cell>
          <table:table-cell table:style-name="ce3" office:value-type="float" office:value="30138.89" calcext:value-type="float">
            <text:p>30138,89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881" calcext:value-type="float">
            <text:p>17881</text:p>
          </table:table-cell>
          <table:table-cell table:style-name="ce3" office:value-type="string" calcext:value-type="string">
            <text:p>22/11/2017 00:00:00</text:p>
          </table:table-cell>
          <table:table-cell table:style-name="ce3" office:value-type="float" office:value="26611" calcext:value-type="float">
            <text:p>26611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986" calcext:value-type="float">
            <text:p>17986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13600" calcext:value-type="float">
            <text:p>13600</text:p>
          </table:table-cell>
          <table:table-cell table:style-name="ce3" office:value-type="string" calcext:value-type="string">
            <text:p>CAGGIANELLI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7987" calcext:value-type="float">
            <text:p>17987</text:p>
          </table:table-cell>
          <table:table-cell table:style-name="ce3" office:value-type="string" calcext:value-type="string">
            <text:p>23/11/2017 00:00:00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CAGGIANELLI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130" calcext:value-type="float">
            <text:p>1813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1938.13" calcext:value-type="float">
            <text:p>1938,13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160" calcext:value-type="float">
            <text:p>18160</text:p>
          </table:table-cell>
          <table:table-cell table:style-name="ce3" office:value-type="string" calcext:value-type="string">
            <text:p>27/11/2017 00:00:00</text:p>
          </table:table-cell>
          <table:table-cell table:style-name="ce3" office:value-type="float" office:value="40443" calcext:value-type="float">
            <text:p>40443</text:p>
          </table:table-cell>
          <table:table-cell table:style-name="ce3" office:value-type="string" calcext:value-type="string">
            <text:p>SEGNALETICA DCF S.A.S. DI PAOLO DE CRISTOFAR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217" calcext:value-type="float">
            <text:p>18217</text:p>
          </table:table-cell>
          <table:table-cell table:style-name="ce3" office:value-type="string" calcext:value-type="string">
            <text:p>29/11/2017 00:00:00</text:p>
          </table:table-cell>
          <table:table-cell table:style-name="ce3" office:value-type="float" office:value="8265.04" calcext:value-type="float">
            <text:p>8265,04</text:p>
          </table:table-cell>
          <table:table-cell table:style-name="ce3" office:value-type="string" calcext:value-type="string">
            <text:p>MASTROMATTEI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442" calcext:value-type="float">
            <text:p>18442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461.28" calcext:value-type="float">
            <text:p>461,28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443" calcext:value-type="float">
            <text:p>18443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320.56" calcext:value-type="float">
            <text:p>320,56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444" calcext:value-type="float">
            <text:p>18444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71.04" calcext:value-type="float">
            <text:p>71,0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94.93" calcext:value-type="float">
            <text:p>94,93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447" calcext:value-type="float">
            <text:p>18447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97.1" calcext:value-type="float">
            <text:p>97,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448" calcext:value-type="float">
            <text:p>18448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121.13" calcext:value-type="float">
            <text:p>121,13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04" calcext:value-type="float">
            <text:p>18604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91130.01" calcext:value-type="float">
            <text:p>91130,01</text:p>
          </table:table-cell>
          <table:table-cell table:style-name="ce3" office:value-type="string" calcext:value-type="string">
            <text:p>ALTAMURA ONOFRIO &amp; FIGLI S.N.C. DI RAGUSEO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41" calcext:value-type="float">
            <text:p>18641</text:p>
          </table:table-cell>
          <table:table-cell table:style-name="ce3" office:value-type="string" calcext:value-type="string">
            <text:p>04/12/2017 00:00:00</text:p>
          </table:table-cell>
          <table:table-cell table:style-name="ce3" office:value-type="float" office:value="110306.67" calcext:value-type="float">
            <text:p>110306,67</text:p>
          </table:table-cell>
          <table:table-cell table:style-name="ce3" office:value-type="string" calcext:value-type="string">
            <text:p>EFFA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52" calcext:value-type="float">
            <text:p>18652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652.25" calcext:value-type="float">
            <text:p>652,25</text:p>
          </table:table-cell>
          <table:table-cell table:style-name="ce3" office:value-type="string" calcext:value-type="string">
            <text:p>MIOLL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56" calcext:value-type="float">
            <text:p>1865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1498.5" calcext:value-type="float">
            <text:p>1498,5</text:p>
          </table:table-cell>
          <table:table-cell table:style-name="ce3" office:value-type="string" calcext:value-type="string">
            <text:p>MIOLL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59" calcext:value-type="float">
            <text:p>1865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43818.63" calcext:value-type="float">
            <text:p>243818,6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94" calcext:value-type="float">
            <text:p>18694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95" calcext:value-type="float">
            <text:p>18695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23017.21" calcext:value-type="float">
            <text:p>23017,21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96" calcext:value-type="float">
            <text:p>18696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699" calcext:value-type="float">
            <text:p>18699</text:p>
          </table:table-cell>
          <table:table-cell table:style-name="ce3" office:value-type="string" calcext:value-type="string">
            <text:p>05/12/2017 00:00:00</text:p>
          </table:table-cell>
          <table:table-cell table:style-name="ce3" office:value-type="float" office:value="49719.84" calcext:value-type="float">
            <text:p>49719,84</text:p>
          </table:table-cell>
          <table:table-cell table:style-name="ce3" office:value-type="string" calcext:value-type="string">
            <text:p>SMN-STUDIO DI ARCHITETTURA G.L.SYLOS LABINI E ASSOCIATI (PARTNERS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70" calcext:value-type="float">
            <text:p>18970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5936.17" calcext:value-type="float">
            <text:p>15936,1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71" calcext:value-type="float">
            <text:p>18971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5253.7" calcext:value-type="float">
            <text:p>15253,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72" calcext:value-type="float">
            <text:p>18972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3311.96" calcext:value-type="float">
            <text:p>3311,9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73" calcext:value-type="float">
            <text:p>18973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10043.37" calcext:value-type="float">
            <text:p>10043,3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74" calcext:value-type="float">
            <text:p>18974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6160.09" calcext:value-type="float">
            <text:p>6160,0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75" calcext:value-type="float">
            <text:p>18975</text:p>
          </table:table-cell>
          <table:table-cell table:style-name="ce3" office:value-type="string" calcext:value-type="string">
            <text:p>06/12/2017 00:00:00</text:p>
          </table:table-cell>
          <table:table-cell table:style-name="ce3" office:value-type="float" office:value="67411" calcext:value-type="float">
            <text:p>6741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96" calcext:value-type="float">
            <text:p>1899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A.T.R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97" calcext:value-type="float">
            <text:p>18997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A.T.R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98" calcext:value-type="float">
            <text:p>18998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A.T.R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8999" calcext:value-type="float">
            <text:p>18999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28931.04" calcext:value-type="float">
            <text:p>28931,04</text:p>
          </table:table-cell>
          <table:table-cell table:style-name="ce3" office:value-type="string" calcext:value-type="string">
            <text:p>A.T.R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001" calcext:value-type="float">
            <text:p>19001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9329.94" calcext:value-type="float">
            <text:p>49329,94</text:p>
          </table:table-cell>
          <table:table-cell table:style-name="ce3" office:value-type="string" calcext:value-type="string">
            <text:p>NORBA SCAVI E RICIC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002" calcext:value-type="float">
            <text:p>19002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2927.06" calcext:value-type="float">
            <text:p>42927,06</text:p>
          </table:table-cell>
          <table:table-cell table:style-name="ce3" office:value-type="string" calcext:value-type="string">
            <text:p>NORBA SCAVI E RICIC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014" calcext:value-type="float">
            <text:p>19014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4396.09" calcext:value-type="float">
            <text:p>4396,09</text:p>
          </table:table-cell>
          <table:table-cell table:style-name="ce3" office:value-type="string" calcext:value-type="string">
            <text:p>GIGLIO</text:p>
          </table:table-cell>
          <table:table-cell table:style-name="ce3" office:value-type="string" calcext:value-type="string">
            <text:p>GIACIN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036" calcext:value-type="float">
            <text:p>19036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LLOYD'S OF LOND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085" calcext:value-type="float">
            <text:p>1908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230.84" calcext:value-type="float">
            <text:p>230,84</text:p>
          </table:table-cell>
          <table:table-cell table:style-name="ce3" office:value-type="string" calcext:value-type="string">
            <text:p>EDILELETTRA DI DONATO DE NICOLO'&amp; FIGL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00" calcext:value-type="float">
            <text:p>1910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6623.33" calcext:value-type="float">
            <text:p>16623,33</text:p>
          </table:table-cell>
          <table:table-cell table:style-name="ce3" office:value-type="string" calcext:value-type="string">
            <text:p>MURA</text:p>
          </table:table-cell>
          <table:table-cell table:style-name="ce3" office:value-type="string" calcext:value-type="string">
            <text:p>LU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02" calcext:value-type="float">
            <text:p>1910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9661.43" calcext:value-type="float">
            <text:p>99661,43</text:p>
          </table:table-cell>
          <table:table-cell table:style-name="ce3" office:value-type="string" calcext:value-type="string">
            <text:p>EDIL 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08" calcext:value-type="float">
            <text:p>1910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65000" calcext:value-type="float">
            <text:p>165000</text:p>
          </table:table-cell>
          <table:table-cell table:style-name="ce3" office:value-type="string" calcext:value-type="string">
            <text:p>TE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13" calcext:value-type="float">
            <text:p>1911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4615.94" calcext:value-type="float">
            <text:p>4615,94</text:p>
          </table:table-cell>
          <table:table-cell table:style-name="ce3" office:value-type="string" calcext:value-type="string">
            <text:p>PAULUZZO</text:p>
          </table:table-cell>
          <table:table-cell table:style-name="ce3" office:value-type="string" calcext:value-type="string">
            <text:p>GIUSEPP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16" calcext:value-type="float">
            <text:p>1911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41083.79" calcext:value-type="float">
            <text:p>41083,79</text:p>
          </table:table-cell>
          <table:table-cell table:style-name="ce3" office:value-type="string" calcext:value-type="string">
            <text:p>GIORDANO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79" calcext:value-type="float">
            <text:p>1917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99.62" calcext:value-type="float">
            <text:p>99,62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0" calcext:value-type="float">
            <text:p>1918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390.87" calcext:value-type="float">
            <text:p>390,87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1" calcext:value-type="float">
            <text:p>19181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10.69" calcext:value-type="float">
            <text:p>510,6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2" calcext:value-type="float">
            <text:p>19182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28.99" calcext:value-type="float">
            <text:p>528,9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3" calcext:value-type="float">
            <text:p>19183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5" calcext:value-type="float">
            <text:p>19185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77.79" calcext:value-type="float">
            <text:p>677,7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6" calcext:value-type="float">
            <text:p>19186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10.7" calcext:value-type="float">
            <text:p>510,7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7" calcext:value-type="float">
            <text:p>19187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10.7" calcext:value-type="float">
            <text:p>510,7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8" calcext:value-type="float">
            <text:p>19188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660.53" calcext:value-type="float">
            <text:p>660,53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189" calcext:value-type="float">
            <text:p>19189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101.86" calcext:value-type="float">
            <text:p>101,86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210" calcext:value-type="float">
            <text:p>19210</text:p>
          </table:table-cell>
          <table:table-cell table:style-name="ce3" office:value-type="string" calcext:value-type="string">
            <text:p>11/12/2017 00:00:00</text:p>
          </table:table-cell>
          <table:table-cell table:style-name="ce3" office:value-type="float" office:value="510.69" calcext:value-type="float">
            <text:p>510,6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249" calcext:value-type="float">
            <text:p>1924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3190.42" calcext:value-type="float">
            <text:p>3190,42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344" calcext:value-type="float">
            <text:p>19344</text:p>
          </table:table-cell>
          <table:table-cell table:style-name="ce3" office:value-type="string" calcext:value-type="string">
            <text:p>13/12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DE SANTIS</text:p>
          </table:table-cell>
          <table:table-cell table:style-name="ce3" office:value-type="string" calcext:value-type="string">
            <text:p>CATER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07" calcext:value-type="float">
            <text:p>19407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4374.21" calcext:value-type="float">
            <text:p>4374,21</text:p>
          </table:table-cell>
          <table:table-cell table:style-name="ce3" office:value-type="string" calcext:value-type="string">
            <text:p>MONTERIS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60" calcext:value-type="float">
            <text:p>19460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929" calcext:value-type="float">
            <text:p>1929</text:p>
          </table:table-cell>
          <table:table-cell table:style-name="ce3" office:value-type="string" calcext:value-type="string">
            <text:p>ELETTRO-LAB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73" calcext:value-type="float">
            <text:p>19473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144000" calcext:value-type="float">
            <text:p>1144000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79" calcext:value-type="float">
            <text:p>19479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74356.63" calcext:value-type="float">
            <text:p>74356,63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80" calcext:value-type="float">
            <text:p>19480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18589.16" calcext:value-type="float">
            <text:p>18589,16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81" calcext:value-type="float">
            <text:p>19481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61963.85" calcext:value-type="float">
            <text:p>61963,85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82" calcext:value-type="float">
            <text:p>19482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2449506.26" calcext:value-type="float">
            <text:p>2449506,26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485" calcext:value-type="float">
            <text:p>19485</text:p>
          </table:table-cell>
          <table:table-cell table:style-name="ce3" office:value-type="string" calcext:value-type="string">
            <text:p>18/12/2017 00:00:00</text:p>
          </table:table-cell>
          <table:table-cell table:style-name="ce3" office:value-type="float" office:value="372241.3" calcext:value-type="float">
            <text:p>372241,3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16" calcext:value-type="float">
            <text:p>1951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9070.32" calcext:value-type="float">
            <text:p>79070,32</text:p>
          </table:table-cell>
          <table:table-cell table:style-name="ce3" office:value-type="string" calcext:value-type="string">
            <text:p>AURORA APPAL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75" calcext:value-type="float">
            <text:p>1957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64.74" calcext:value-type="float">
            <text:p>164,7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76" calcext:value-type="float">
            <text:p>1957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14.49" calcext:value-type="float">
            <text:p>114,4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77" calcext:value-type="float">
            <text:p>1957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5.38" calcext:value-type="float">
            <text:p>25,3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78" calcext:value-type="float">
            <text:p>1957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3.9" calcext:value-type="float">
            <text:p>33,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80" calcext:value-type="float">
            <text:p>1958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4.68" calcext:value-type="float">
            <text:p>34,6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581" calcext:value-type="float">
            <text:p>1958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43.26" calcext:value-type="float">
            <text:p>43,26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642" calcext:value-type="float">
            <text:p>19642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99308" calcext:value-type="float">
            <text:p>99308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690" calcext:value-type="float">
            <text:p>1969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97756.16" calcext:value-type="float">
            <text:p>97756,16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775" calcext:value-type="float">
            <text:p>1977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6043.81" calcext:value-type="float">
            <text:p>16043,8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776" calcext:value-type="float">
            <text:p>19776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630.38" calcext:value-type="float">
            <text:p>3630,38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777" calcext:value-type="float">
            <text:p>1977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3792.8" calcext:value-type="float">
            <text:p>3792,8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778" calcext:value-type="float">
            <text:p>19778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88.25" calcext:value-type="float">
            <text:p>788,2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780" calcext:value-type="float">
            <text:p>19780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1466.1" calcext:value-type="float">
            <text:p>1466,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781" calcext:value-type="float">
            <text:p>1978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2390.33" calcext:value-type="float">
            <text:p>2390,33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825" calcext:value-type="float">
            <text:p>19825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13101.67" calcext:value-type="float">
            <text:p>13101,67</text:p>
          </table:table-cell>
          <table:table-cell table:style-name="ce3" office:value-type="string" calcext:value-type="string">
            <text:p>MEIT MULTISERVICE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827" calcext:value-type="float">
            <text:p>19827</text:p>
          </table:table-cell>
          <table:table-cell table:style-name="ce3" office:value-type="string" calcext:value-type="string">
            <text:p>20/12/2017 00:00:00</text:p>
          </table:table-cell>
          <table:table-cell table:style-name="ce3" office:value-type="float" office:value="740.02" calcext:value-type="float">
            <text:p>740,02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888" calcext:value-type="float">
            <text:p>19888</text:p>
          </table:table-cell>
          <table:table-cell table:style-name="ce3" office:value-type="string" calcext:value-type="string">
            <text:p>22/12/2017 00:00:00</text:p>
          </table:table-cell>
          <table:table-cell table:style-name="ce3" office:value-type="float" office:value="823639.67" calcext:value-type="float">
            <text:p>823639,67</text:p>
          </table:table-cell>
          <table:table-cell table:style-name="ce3" office:value-type="string" calcext:value-type="string">
            <text:p>EDIL C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979" calcext:value-type="float">
            <text:p>19979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5729.94" calcext:value-type="float">
            <text:p>5729,9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980" calcext:value-type="float">
            <text:p>19980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2651.14" calcext:value-type="float">
            <text:p>2651,1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981" calcext:value-type="float">
            <text:p>19981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281.52" calcext:value-type="float">
            <text:p>281,52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983" calcext:value-type="float">
            <text:p>19983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523.61" calcext:value-type="float">
            <text:p>523,61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9984" calcext:value-type="float">
            <text:p>19984</text:p>
          </table:table-cell>
          <table:table-cell table:style-name="ce3" office:value-type="string" calcext:value-type="string">
            <text:p>28/12/2017 00:00:00</text:p>
          </table:table-cell>
          <table:table-cell table:style-name="ce3" office:value-type="float" office:value="853.68" calcext:value-type="float">
            <text:p>853,6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20054" calcext:value-type="float">
            <text:p>20054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2250.06" calcext:value-type="float">
            <text:p>2250,0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20055" calcext:value-type="float">
            <text:p>20055</text:p>
          </table:table-cell>
          <table:table-cell table:style-name="ce3" office:value-type="string" calcext:value-type="string">
            <text:p>29/12/2017 00:00:00</text:p>
          </table:table-cell>
          <table:table-cell table:style-name="ce3" office:value-type="float" office:value="153125.72" calcext:value-type="float">
            <text:p>153125,7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5</text:p>
          </table:table-cell>
          <table:table-cell table:style-name="ce3" office:value-type="string" calcext:value-type="string">
            <text:p>Cimiteri</text:p>
          </table:table-cell>
          <table:table-cell table:style-name="ce3" office:value-type="float" office:value="15248" calcext:value-type="float">
            <text:p>15248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2379" calcext:value-type="float">
            <text:p>2379</text:p>
          </table:table-cell>
          <table:table-cell table:style-name="ce3" office:value-type="string" calcext:value-type="string">
            <text:p>MIOLL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99.000</text:p>
          </table:table-cell>
          <table:table-cell table:style-name="ce3" office:value-type="string" calcext:value-type="string">
            <text:p>Altri beni materiali</text:p>
          </table:table-cell>
          <table:table-cell table:style-name="ce3" office:value-type="float" office:value="19453" calcext:value-type="float">
            <text:p>19453</text:p>
          </table:table-cell>
          <table:table-cell table:style-name="ce3" office:value-type="string" calcext:value-type="string">
            <text:p>15/12/2017 00:00:00</text:p>
          </table:table-cell>
          <table:table-cell table:style-name="ce3" office:value-type="float" office:value="10664.75" calcext:value-type="float">
            <text:p>10664,75</text:p>
          </table:table-cell>
          <table:table-cell table:style-name="ce3" office:value-type="string" calcext:value-type="string">
            <text:p>COMU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6795" calcext:value-type="float">
            <text:p>16795</text:p>
          </table:table-cell>
          <table:table-cell table:style-name="ce3" office:value-type="string" calcext:value-type="string">
            <text:p>03/11/2017 00:00:00</text:p>
          </table:table-cell>
          <table:table-cell table:style-name="ce3" office:value-type="float" office:value="82398.57" calcext:value-type="float">
            <text:p>82398,57</text:p>
          </table:table-cell>
          <table:table-cell table:style-name="ce3" office:value-type="string" calcext:value-type="string">
            <text:p>BENEFICIARI D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1780.34" calcext:value-type="float">
            <text:p>31780,34</text:p>
          </table:table-cell>
          <table:table-cell table:style-name="ce3" office:value-type="string" calcext:value-type="string">
            <text:p>SERENA COOPERATI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1" calcext:value-type="float">
            <text:p>1701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5273.06" calcext:value-type="float">
            <text:p>25273,06</text:p>
          </table:table-cell>
          <table:table-cell table:style-name="ce3" office:value-type="string" calcext:value-type="string">
            <text:p>F.A.M.A. INVEST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2" calcext:value-type="float">
            <text:p>1701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9511.88" calcext:value-type="float">
            <text:p>19511,88</text:p>
          </table:table-cell>
          <table:table-cell table:style-name="ce3" office:value-type="string" calcext:value-type="string">
            <text:p>S.M.C.SRL SOCIETA' MERIDIONALE COSTRUZI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3" calcext:value-type="float">
            <text:p>1701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2315.7" calcext:value-type="float">
            <text:p>12315,7</text:p>
          </table:table-cell>
          <table:table-cell table:style-name="ce3" office:value-type="string" calcext:value-type="string">
            <text:p>LOPRIO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4" calcext:value-type="float">
            <text:p>1701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9967.96" calcext:value-type="float">
            <text:p>9967,96</text:p>
          </table:table-cell>
          <table:table-cell table:style-name="ce3" office:value-type="string" calcext:value-type="string">
            <text:p>VI.GI.AN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5" calcext:value-type="float">
            <text:p>17015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9601.13" calcext:value-type="float">
            <text:p>9601,13</text:p>
          </table:table-cell>
          <table:table-cell table:style-name="ce3" office:value-type="string" calcext:value-type="string">
            <text:p>IMPRESA CRESCENT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6" calcext:value-type="float">
            <text:p>17016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100.43" calcext:value-type="float">
            <text:p>7100,43</text:p>
          </table:table-cell>
          <table:table-cell table:style-name="ce3" office:value-type="string" calcext:value-type="string">
            <text:p>FA.TA SR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7" calcext:value-type="float">
            <text:p>1701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7091.73" calcext:value-type="float">
            <text:p>7091,73</text:p>
          </table:table-cell>
          <table:table-cell table:style-name="ce3" office:value-type="string" calcext:value-type="string">
            <text:p>COPI EDILIZ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8" calcext:value-type="float">
            <text:p>17018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599.52" calcext:value-type="float">
            <text:p>5599,52</text:p>
          </table:table-cell>
          <table:table-cell table:style-name="ce3" office:value-type="string" calcext:value-type="string">
            <text:p>ELLEESSE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19" calcext:value-type="float">
            <text:p>17019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4869.58" calcext:value-type="float">
            <text:p>4869,58</text:p>
          </table:table-cell>
          <table:table-cell table:style-name="ce3" office:value-type="string" calcext:value-type="string">
            <text:p>EUTR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5400.77" calcext:value-type="float">
            <text:p>55400,77</text:p>
          </table:table-cell>
          <table:table-cell table:style-name="ce3" office:value-type="string" calcext:value-type="string">
            <text:p>DEDALO SOCIETA' COOPERATI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21" calcext:value-type="float">
            <text:p>17021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6026.33" calcext:value-type="float">
            <text:p>16026,33</text:p>
          </table:table-cell>
          <table:table-cell table:style-name="ce3" office:value-type="string" calcext:value-type="string">
            <text:p>NETTUNO COOPERATIVA EDILIZ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22" calcext:value-type="float">
            <text:p>17022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26226.83" calcext:value-type="float">
            <text:p>26226,83</text:p>
          </table:table-cell>
          <table:table-cell table:style-name="ce3" office:value-type="string" calcext:value-type="string">
            <text:p>ARGO SOCIETA' COOPERATIVA EDILIZ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7023" calcext:value-type="float">
            <text:p>17023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13579.95" calcext:value-type="float">
            <text:p>13579,95</text:p>
          </table:table-cell>
          <table:table-cell table:style-name="ce3" office:value-type="string" calcext:value-type="string">
            <text:p>SOCIETA' COOPERATIVA EDILIZIA CL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6977" calcext:value-type="float">
            <text:p>1697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539.24" calcext:value-type="float">
            <text:p>539,24</text:p>
          </table:table-cell>
          <table:table-cell table:style-name="ce3" office:value-type="string" calcext:value-type="string">
            <text:p>NAMIRIAL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5256" calcext:value-type="float">
            <text:p>15256</text:p>
          </table:table-cell>
          <table:table-cell table:style-name="ce3" office:value-type="string" calcext:value-type="string">
            <text:p>04/10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TESE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5351" calcext:value-type="float">
            <text:p>15351</text:p>
          </table:table-cell>
          <table:table-cell table:style-name="ce3" office:value-type="string" calcext:value-type="string">
            <text:p>06/10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FICARELLI</text:p>
          </table:table-cell>
          <table:table-cell table:style-name="ce3" office:value-type="string" calcext:value-type="string">
            <text:p>LORED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5427" calcext:value-type="float">
            <text:p>15427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67358.88" calcext:value-type="float">
            <text:p>67358,88</text:p>
          </table:table-cell>
          <table:table-cell table:style-name="ce3" office:value-type="string" calcext:value-type="string">
            <text:p>DE VENUTO &amp; ASSOCIATI - STUDIO DI INGEGN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6237" calcext:value-type="float">
            <text:p>16237</text:p>
          </table:table-cell>
          <table:table-cell table:style-name="ce3" office:value-type="string" calcext:value-type="string">
            <text:p>23/10/2017 00:00:00</text:p>
          </table:table-cell>
          <table:table-cell table:style-name="ce3" office:value-type="float" office:value="2585.63" calcext:value-type="float">
            <text:p>2585,63</text:p>
          </table:table-cell>
          <table:table-cell table:style-name="ce3" office:value-type="string" calcext:value-type="string">
            <text:p>BOERI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7047" calcext:value-type="float">
            <text:p>17047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7064" calcext:value-type="float">
            <text:p>17064</text:p>
          </table:table-cell>
          <table:table-cell table:style-name="ce3" office:value-type="string" calcext:value-type="string">
            <text:p>09/11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9075" calcext:value-type="float">
            <text:p>19075</text:p>
          </table:table-cell>
          <table:table-cell table:style-name="ce3" office:value-type="string" calcext:value-type="string">
            <text:p>07/12/2017 00:00:00</text:p>
          </table:table-cell>
          <table:table-cell table:style-name="ce3" office:value-type="float" office:value="14333.96" calcext:value-type="float">
            <text:p>14333,96</text:p>
          </table:table-cell>
          <table:table-cell table:style-name="ce3" office:value-type="string" calcext:value-type="string">
            <text:p>PARADIES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9378" calcext:value-type="float">
            <text:p>19378</text:p>
          </table:table-cell>
          <table:table-cell table:style-name="ce3" office:value-type="string" calcext:value-type="string">
            <text:p>14/12/2017 00:00:00</text:p>
          </table:table-cell>
          <table:table-cell table:style-name="ce3" office:value-type="float" office:value="22077.12" calcext:value-type="float">
            <text:p>22077,12</text:p>
          </table:table-cell>
          <table:table-cell table:style-name="ce3" office:value-type="string" calcext:value-type="string">
            <text:p>ROTONDO INGEGNERI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9591" calcext:value-type="float">
            <text:p>19591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8160.81" calcext:value-type="float">
            <text:p>8160,81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9595" calcext:value-type="float">
            <text:p>19595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126.4" calcext:value-type="float">
            <text:p>7126,4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9643" calcext:value-type="float">
            <text:p>19643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8160.81" calcext:value-type="float">
            <text:p>8160,81</text:p>
          </table:table-cell>
          <table:table-cell table:style-name="ce3" office:value-type="string" calcext:value-type="string">
            <text:p>MUROLO</text:p>
          </table:table-cell>
          <table:table-cell table:style-name="ce3" office:value-type="string" calcext:value-type="string">
            <text:p>DAM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9647" calcext:value-type="float">
            <text:p>19647</text:p>
          </table:table-cell>
          <table:table-cell table:style-name="ce3" office:value-type="string" calcext:value-type="string">
            <text:p>19/12/2017 00:00:00</text:p>
          </table:table-cell>
          <table:table-cell table:style-name="ce3" office:value-type="float" office:value="7126.4" calcext:value-type="float">
            <text:p>7126,4</text:p>
          </table:table-cell>
          <table:table-cell table:style-name="ce3" office:value-type="string" calcext:value-type="string">
            <text:p>MUROLO</text:p>
          </table:table-cell>
          <table:table-cell table:style-name="ce3" office:value-type="string" calcext:value-type="string">
            <text:p>DAM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393" calcext:value-type="float">
            <text:p>15393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394" calcext:value-type="float">
            <text:p>15394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416" calcext:value-type="float">
            <text:p>15416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420" calcext:value-type="float">
            <text:p>15420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425" calcext:value-type="float">
            <text:p>15425</text:p>
          </table:table-cell>
          <table:table-cell table:style-name="ce3" office:value-type="string" calcext:value-type="string">
            <text:p>09/10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439" calcext:value-type="float">
            <text:p>15439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331.42" calcext:value-type="float">
            <text:p>331,42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5452" calcext:value-type="float">
            <text:p>15452</text:p>
          </table:table-cell>
          <table:table-cell table:style-name="ce3" office:value-type="string" calcext:value-type="string">
            <text:p>10/10/2017 00:00:00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string" calcext:value-type="string">
            <text:p>GATALETA</text:p>
          </table:table-cell>
          <table:table-cell table:style-name="ce3" office:value-type="string" calcext:value-type="string">
            <text:p>RAFFA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6718" calcext:value-type="float">
            <text:p>16718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6719" calcext:value-type="float">
            <text:p>16719</text:p>
          </table:table-cell>
          <table:table-cell table:style-name="ce3" office:value-type="string" calcext:value-type="string">
            <text:p>31/10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7635" calcext:value-type="float">
            <text:p>17635</text:p>
          </table:table-cell>
          <table:table-cell table:style-name="ce3" office:value-type="string" calcext:value-type="string">
            <text:p>17/11/2017 00:00:00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TECNOM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8437" calcext:value-type="float">
            <text:p>18437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8494" calcext:value-type="float">
            <text:p>18494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8553" calcext:value-type="float">
            <text:p>18553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8567" calcext:value-type="float">
            <text:p>18567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8569" calcext:value-type="float">
            <text:p>18569</text:p>
          </table:table-cell>
          <table:table-cell table:style-name="ce3" office:value-type="string" calcext:value-type="string">
            <text:p>30/11/2017 00:00:0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9279" calcext:value-type="float">
            <text:p>19279</text:p>
          </table:table-cell>
          <table:table-cell table:style-name="ce3" office:value-type="string" calcext:value-type="string">
            <text:p>12/12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VERSI BENEFICIARI CONTRIBUTO PER INSTALLAZIONE IMPIANTI DI VIDEOSORVEGLIANZA.</text:p>
          </table:table-cell>
          <table:table-cell table:number-columns-repeated="1018"/>
        </table:table-row>
        <table:table-row table:style-name="ro1" table:number-rows-repeated="1045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1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ellecchia Francesco</meta:initial-creator>
    <meta:creation-date>2019-02-18T12:58:47Z</meta:creation-date>
    <dc:date>2019-02-19T10:40:59.908000000</dc:date>
    <meta:print-date>2019-02-18T12:58:15Z</meta:print-date>
    <meta:editing-duration>PT30S</meta:editing-duration>
    <meta:editing-cycles>1</meta:editing-cycles>
    <meta:document-statistic meta:table-count="1" meta:cell-count="18584" meta:object-count="0"/>
  </office:meta>
</office:document-meta>
</file>