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37.8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9.76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ati_sui_pagamenti_anno_2017_-_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descr</text:p>
          </table:table-cell>
          <table:table-cell table:style-name="ce3" office:value-type="string" calcext:value-type="string">
            <text:p>num_man</text:p>
          </table:table-cell>
          <table:table-cell table:style-name="ce3" office:value-type="string" calcext:value-type="string">
            <text:p>dat</text:p>
          </table:table-cell>
          <table:table-cell table:style-name="ce3" office:value-type="string" calcext:value-type="string">
            <text:p>eu_imp</text:p>
          </table:table-cell>
          <table:table-cell table:style-name="ce3" office:value-type="string" calcext:value-type="string">
            <text:p>cogn_rags</text:p>
          </table:table-cell>
          <table:table-cell table:style-name="ce3" office:value-type="string" calcext:value-type="string">
            <text:p>nom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729" calcext:value-type="float">
            <text:p>10729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04.5" calcext:value-type="float">
            <text:p>304,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813" calcext:value-type="float">
            <text:p>10813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ANUSCA -ASS.NAZ.UFFICIALI STATO CIVILE E ANAGRAF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951" calcext:value-type="float">
            <text:p>1095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18.1" calcext:value-type="float">
            <text:p>218,1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1056" calcext:value-type="float">
            <text:p>1105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1058" calcext:value-type="float">
            <text:p>1105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09.8" calcext:value-type="float">
            <text:p>109,8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1062" calcext:value-type="float">
            <text:p>11062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730.3" calcext:value-type="float">
            <text:p>730,3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1280" calcext:value-type="float">
            <text:p>11280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494" calcext:value-type="float">
            <text:p>12494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324.41" calcext:value-type="float">
            <text:p>1324,41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540" calcext:value-type="float">
            <text:p>12540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440.4" calcext:value-type="float">
            <text:p>440,4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937" calcext:value-type="float">
            <text:p>12937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EDISUD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016" calcext:value-type="float">
            <text:p>13016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019" calcext:value-type="float">
            <text:p>13019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020" calcext:value-type="float">
            <text:p>13020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50.01" calcext:value-type="float">
            <text:p>250,01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490" calcext:value-type="float">
            <text:p>13490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29.99" calcext:value-type="float">
            <text:p>229,99</text:p>
          </table:table-cell>
          <table:table-cell table:style-name="ce3" office:value-type="string" calcext:value-type="string">
            <text:p>MILANO FINANZA SERVIC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747" calcext:value-type="float">
            <text:p>13747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206.96" calcext:value-type="float">
            <text:p>206,96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763" calcext:value-type="float">
            <text:p>13763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789" calcext:value-type="float">
            <text:p>13789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29.99" calcext:value-type="float">
            <text:p>229,99</text:p>
          </table:table-cell>
          <table:table-cell table:style-name="ce3" office:value-type="string" calcext:value-type="string">
            <text:p>MILANO FINANZA SERVIC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932" calcext:value-type="float">
            <text:p>13932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724.2" calcext:value-type="float">
            <text:p>724,2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252" calcext:value-type="float">
            <text:p>14252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96.3" calcext:value-type="float">
            <text:p>196,3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296" calcext:value-type="float">
            <text:p>1429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76.2" calcext:value-type="float">
            <text:p>76,2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468" calcext:value-type="float">
            <text:p>14468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22.5" calcext:value-type="float">
            <text:p>122,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015" calcext:value-type="float">
            <text:p>15015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112.01" calcext:value-type="float">
            <text:p>1112,01</text:p>
          </table:table-cell>
          <table:table-cell table:style-name="ce3" office:value-type="string" calcext:value-type="string">
            <text:p>ANCIT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399" calcext:value-type="float">
            <text:p>10399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54.9" calcext:value-type="float">
            <text:p>54,9</text:p>
          </table:table-cell>
          <table:table-cell table:style-name="ce3" office:value-type="string" calcext:value-type="string">
            <text:p>CERVELLIERI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404" calcext:value-type="float">
            <text:p>10404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076.04" calcext:value-type="float">
            <text:p>1076,04</text:p>
          </table:table-cell>
          <table:table-cell table:style-name="ce3" office:value-type="string" calcext:value-type="string">
            <text:p>ITALGRAFICA 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414" calcext:value-type="float">
            <text:p>10414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024.8" calcext:value-type="float">
            <text:p>1024,8</text:p>
          </table:table-cell>
          <table:table-cell table:style-name="ce3" office:value-type="string" calcext:value-type="string">
            <text:p>NUOVA DIDATTICA SAS QUACQUARELLI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477" calcext:value-type="float">
            <text:p>1047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.69" calcext:value-type="float">
            <text:p>2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3" calcext:value-type="float">
            <text:p>1058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6.47" calcext:value-type="float">
            <text:p>16,47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4" calcext:value-type="float">
            <text:p>1058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00.28" calcext:value-type="float">
            <text:p>200,28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5" calcext:value-type="float">
            <text:p>1058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7.62" calcext:value-type="float">
            <text:p>87,62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6" calcext:value-type="float">
            <text:p>1058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99.75" calcext:value-type="float">
            <text:p>299,7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7" calcext:value-type="float">
            <text:p>1058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8.45" calcext:value-type="float">
            <text:p>18,4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8" calcext:value-type="float">
            <text:p>1058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60.75" calcext:value-type="float">
            <text:p>160,7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89" calcext:value-type="float">
            <text:p>1058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66.68" calcext:value-type="float">
            <text:p>166,68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0" calcext:value-type="float">
            <text:p>1059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.94" calcext:value-type="float">
            <text:p>32,94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1" calcext:value-type="float">
            <text:p>1059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10.68" calcext:value-type="float">
            <text:p>110,68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2" calcext:value-type="float">
            <text:p>1059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9.29" calcext:value-type="float">
            <text:p>59,29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3" calcext:value-type="float">
            <text:p>1059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2.54" calcext:value-type="float">
            <text:p>122,54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4" calcext:value-type="float">
            <text:p>1059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05.4" calcext:value-type="float">
            <text:p>105,4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5" calcext:value-type="float">
            <text:p>1059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84.66" calcext:value-type="float">
            <text:p>1284,66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6" calcext:value-type="float">
            <text:p>1059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6.47" calcext:value-type="float">
            <text:p>16,47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7" calcext:value-type="float">
            <text:p>1059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6.35" calcext:value-type="float">
            <text:p>26,3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8" calcext:value-type="float">
            <text:p>1059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9.65" calcext:value-type="float">
            <text:p>29,6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599" calcext:value-type="float">
            <text:p>1059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70.1" calcext:value-type="float">
            <text:p>270,1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143.02" calcext:value-type="float">
            <text:p>1143,02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1" calcext:value-type="float">
            <text:p>1060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62.34" calcext:value-type="float">
            <text:p>362,34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2" calcext:value-type="float">
            <text:p>1060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0.18" calcext:value-type="float">
            <text:p>320,18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3" calcext:value-type="float">
            <text:p>1060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55.48" calcext:value-type="float">
            <text:p>155,48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4" calcext:value-type="float">
            <text:p>1060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06.07" calcext:value-type="float">
            <text:p>106,07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5" calcext:value-type="float">
            <text:p>1060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1.62" calcext:value-type="float">
            <text:p>31,62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6" calcext:value-type="float">
            <text:p>1060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6.35" calcext:value-type="float">
            <text:p>26,3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7" calcext:value-type="float">
            <text:p>1060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10.82" calcext:value-type="float">
            <text:p>210,82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08" calcext:value-type="float">
            <text:p>1060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61.15" calcext:value-type="float">
            <text:p>461,15</text:p>
          </table:table-cell>
          <table:table-cell table:style-name="ce3" office:value-type="string" calcext:value-type="string">
            <text:p>GRAFICA SAMMARIT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64" calcext:value-type="float">
            <text:p>1066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65" calcext:value-type="float">
            <text:p>1066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10.21" calcext:value-type="float">
            <text:p>210,21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73" calcext:value-type="float">
            <text:p>10673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426.56" calcext:value-type="float">
            <text:p>1426,56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79" calcext:value-type="float">
            <text:p>10679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189.5" calcext:value-type="float">
            <text:p>1189,5</text:p>
          </table:table-cell>
          <table:table-cell table:style-name="ce3" office:value-type="string" calcext:value-type="string">
            <text:p>GRAZIAN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810" calcext:value-type="float">
            <text:p>10810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9.06" calcext:value-type="float">
            <text:p>19,0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831" calcext:value-type="float">
            <text:p>1083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92.8" calcext:value-type="float">
            <text:p>292,8</text:p>
          </table:table-cell>
          <table:table-cell table:style-name="ce3" office:value-type="string" calcext:value-type="string">
            <text:p>QUASARTEK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059" calcext:value-type="float">
            <text:p>11059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LATERZA FRATELLI S.A.S.DI STEFANO LATERZ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666" calcext:value-type="float">
            <text:p>11666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4441.6" calcext:value-type="float">
            <text:p>4441,6</text:p>
          </table:table-cell>
          <table:table-cell table:style-name="ce3" office:value-type="string" calcext:value-type="string">
            <text:p>MASELLIS</text:p>
          </table:table-cell>
          <table:table-cell table:style-name="ce3" office:value-type="string" calcext:value-type="string">
            <text:p>FE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757" calcext:value-type="float">
            <text:p>11757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550.01" calcext:value-type="float">
            <text:p>2550,01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758" calcext:value-type="float">
            <text:p>11758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468.49" calcext:value-type="float">
            <text:p>468,49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781" calcext:value-type="float">
            <text:p>11781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ROMANO EXHIBIT S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095" calcext:value-type="float">
            <text:p>1209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MOR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302" calcext:value-type="float">
            <text:p>12302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4992.58" calcext:value-type="float">
            <text:p>14992,58</text:p>
          </table:table-cell>
          <table:table-cell table:style-name="ce3" office:value-type="string" calcext:value-type="string">
            <text:p>DOS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373" calcext:value-type="float">
            <text:p>12373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2449.12" calcext:value-type="float">
            <text:p>2449,1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482" calcext:value-type="float">
            <text:p>12482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917" calcext:value-type="float">
            <text:p>12917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20.21" calcext:value-type="float">
            <text:p>120,21</text:p>
          </table:table-cell>
          <table:table-cell table:style-name="ce3" office:value-type="string" calcext:value-type="string">
            <text:p>CARBURECO CALIA S.R.L. - STAZIONE DI SERVIZIO Q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057" calcext:value-type="float">
            <text:p>13057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955.2" calcext:value-type="float">
            <text:p>1955,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155" calcext:value-type="float">
            <text:p>13155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234.24" calcext:value-type="float">
            <text:p>234,24</text:p>
          </table:table-cell>
          <table:table-cell table:style-name="ce3" office:value-type="string" calcext:value-type="string">
            <text:p>PESCHETOLA 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475" calcext:value-type="float">
            <text:p>13475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528" calcext:value-type="float">
            <text:p>13528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616.71" calcext:value-type="float">
            <text:p>616,71</text:p>
          </table:table-cell>
          <table:table-cell table:style-name="ce3" office:value-type="string" calcext:value-type="string">
            <text:p>CIEN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52" calcext:value-type="float">
            <text:p>13752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59.9" calcext:value-type="float">
            <text:p>59,9</text:p>
          </table:table-cell>
          <table:table-cell table:style-name="ce3" office:value-type="string" calcext:value-type="string">
            <text:p>GARGAN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127" calcext:value-type="float">
            <text:p>14127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420.66" calcext:value-type="float">
            <text:p>2420,6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128" calcext:value-type="float">
            <text:p>14128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72.31" calcext:value-type="float">
            <text:p>172,31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196" calcext:value-type="float">
            <text:p>14196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5710.55" calcext:value-type="float">
            <text:p>15710,55</text:p>
          </table:table-cell>
          <table:table-cell table:style-name="ce3" office:value-type="string" calcext:value-type="string">
            <text:p>ZIBONI TECNOFAU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217" calcext:value-type="float">
            <text:p>14217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184.59" calcext:value-type="float">
            <text:p>2184,59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417" calcext:value-type="float">
            <text:p>1441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.77" calcext:value-type="float">
            <text:p>4,7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13" calcext:value-type="float">
            <text:p>1451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32.72" calcext:value-type="float">
            <text:p>232,72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14" calcext:value-type="float">
            <text:p>1451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637.02" calcext:value-type="float">
            <text:p>1637,02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15" calcext:value-type="float">
            <text:p>1451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14.56" calcext:value-type="float">
            <text:p>114,5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995" calcext:value-type="float">
            <text:p>14995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56.89" calcext:value-type="float">
            <text:p>356,89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996" calcext:value-type="float">
            <text:p>14996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973" calcext:value-type="float">
            <text:p>2973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997" calcext:value-type="float">
            <text:p>14997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998" calcext:value-type="float">
            <text:p>14998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80.11" calcext:value-type="float">
            <text:p>380,11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999" calcext:value-type="float">
            <text:p>14999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1" calcext:value-type="float">
            <text:p>15001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2" calcext:value-type="float">
            <text:p>15002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3" calcext:value-type="float">
            <text:p>15003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4" calcext:value-type="float">
            <text:p>15004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5" calcext:value-type="float">
            <text:p>15005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06" calcext:value-type="float">
            <text:p>15006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ACI GLOBA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066" calcext:value-type="float">
            <text:p>15066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222.17" calcext:value-type="float">
            <text:p>1222,1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0663" calcext:value-type="float">
            <text:p>1066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2342.36" calcext:value-type="float">
            <text:p>22342,3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1756" calcext:value-type="float">
            <text:p>11756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9933.46" calcext:value-type="float">
            <text:p>19933,4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3162" calcext:value-type="float">
            <text:p>13162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448.77" calcext:value-type="float">
            <text:p>1448,77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4126" calcext:value-type="float">
            <text:p>14126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7601.64" calcext:value-type="float">
            <text:p>17601,64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4274" calcext:value-type="float">
            <text:p>1427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874.93" calcext:value-type="float">
            <text:p>2874,93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4512" calcext:value-type="float">
            <text:p>1451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7360.77" calcext:value-type="float">
            <text:p>17360,77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9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3" office:value-type="float" office:value="11287" calcext:value-type="float">
            <text:p>11287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841.8" calcext:value-type="float">
            <text:p>841,8</text:p>
          </table:table-cell>
          <table:table-cell table:style-name="ce3" office:value-type="string" calcext:value-type="string">
            <text:p>PUBBLICITA' &amp; STAMP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254" calcext:value-type="float">
            <text:p>10254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2895.68" calcext:value-type="float">
            <text:p>2895,68</text:p>
          </table:table-cell>
          <table:table-cell table:style-name="ce3" office:value-type="string" calcext:value-type="string">
            <text:p>PRINCIPE FRUTTA S.N.C. DI PERTICHINO VIT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283.45" calcext:value-type="float">
            <text:p>3283,45</text:p>
          </table:table-cell>
          <table:table-cell table:style-name="ce3" office:value-type="string" calcext:value-type="string">
            <text:p>MARZULLI</text:p>
          </table:table-cell>
          <table:table-cell table:style-name="ce3" office:value-type="string" calcext:value-type="string">
            <text:p>IGNA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448" calcext:value-type="float">
            <text:p>1044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813.96" calcext:value-type="float">
            <text:p>2813,96</text:p>
          </table:table-cell>
          <table:table-cell table:style-name="ce3" office:value-type="string" calcext:value-type="string">
            <text:p>MORELL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452" calcext:value-type="float">
            <text:p>1045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7892.85" calcext:value-type="float">
            <text:p>7892,85</text:p>
          </table:table-cell>
          <table:table-cell table:style-name="ce3" office:value-type="string" calcext:value-type="string">
            <text:p>ARMENI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502" calcext:value-type="float">
            <text:p>1050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0345.18" calcext:value-type="float">
            <text:p>10345,18</text:p>
          </table:table-cell>
          <table:table-cell table:style-name="ce3" office:value-type="string" calcext:value-type="string">
            <text:p>ARMENI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613" calcext:value-type="float">
            <text:p>1061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930.03" calcext:value-type="float">
            <text:p>1930,03</text:p>
          </table:table-cell>
          <table:table-cell table:style-name="ce3" office:value-type="string" calcext:value-type="string">
            <text:p>POLISENO G.&amp; C.SNC.(GIA' FRATELLI D'ATTOMO S.N.C. DI MUZIO &amp; NICOL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0631" calcext:value-type="float">
            <text:p>1063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223.75" calcext:value-type="float">
            <text:p>2223,75</text:p>
          </table:table-cell>
          <table:table-cell table:style-name="ce3" office:value-type="string" calcext:value-type="string">
            <text:p>POLISENO G.&amp; C.SNC.(GIA' FRATELLI D'ATTOMO S.N.C. DI MUZIO &amp; NICOL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1706" calcext:value-type="float">
            <text:p>11706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729.75" calcext:value-type="float">
            <text:p>729,75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1736" calcext:value-type="float">
            <text:p>11736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862.05" calcext:value-type="float">
            <text:p>1862,05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2277" calcext:value-type="float">
            <text:p>12277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995.47" calcext:value-type="float">
            <text:p>995,47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2279" calcext:value-type="float">
            <text:p>12279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890.28" calcext:value-type="float">
            <text:p>890,28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2282" calcext:value-type="float">
            <text:p>12282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1107.22" calcext:value-type="float">
            <text:p>1107,22</text:p>
          </table:table-cell>
          <table:table-cell table:style-name="ce3" office:value-type="string" calcext:value-type="string">
            <text:p>MARZULLI</text:p>
          </table:table-cell>
          <table:table-cell table:style-name="ce3" office:value-type="string" calcext:value-type="string">
            <text:p>IGNA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326" calcext:value-type="float">
            <text:p>1032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372" calcext:value-type="float">
            <text:p>1037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11" calcext:value-type="float">
            <text:p>10411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2185.35" calcext:value-type="float">
            <text:p>2185,3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21" calcext:value-type="float">
            <text:p>10421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50.7" calcext:value-type="float">
            <text:p>150,7</text:p>
          </table:table-cell>
          <table:table-cell table:style-name="ce3" office:value-type="string" calcext:value-type="string">
            <text:p>CASA DI CURA "MATER DEI HOSPITAL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24" calcext:value-type="float">
            <text:p>10424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6166.81" calcext:value-type="float">
            <text:p>6166,81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25" calcext:value-type="float">
            <text:p>10425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3793.22" calcext:value-type="float">
            <text:p>13793,22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38" calcext:value-type="float">
            <text:p>1043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ROMANO</text:p>
          </table:table-cell>
          <table:table-cell table:style-name="ce3" office:value-type="string" calcext:value-type="string">
            <text:p>PA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97" calcext:value-type="float">
            <text:p>1049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1822.76" calcext:value-type="float">
            <text:p>11822,76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98" calcext:value-type="float">
            <text:p>1049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74.37" calcext:value-type="float">
            <text:p>474,37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522" calcext:value-type="float">
            <text:p>1052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064.68" calcext:value-type="float">
            <text:p>2064,68</text:p>
          </table:table-cell>
          <table:table-cell table:style-name="ce3" office:value-type="string" calcext:value-type="string">
            <text:p>BANCA POPOLARE DI BARI SOC.COOP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612" calcext:value-type="float">
            <text:p>1061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1640.31" calcext:value-type="float">
            <text:p>11640,31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696" calcext:value-type="float">
            <text:p>10696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849" calcext:value-type="float">
            <text:p>1084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449.32" calcext:value-type="float">
            <text:p>2449,32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854" calcext:value-type="float">
            <text:p>10854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64.9" calcext:value-type="float">
            <text:p>264,9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861" calcext:value-type="float">
            <text:p>1086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69546.4" calcext:value-type="float">
            <text:p>69546,4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066" calcext:value-type="float">
            <text:p>1106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230.5" calcext:value-type="float">
            <text:p>230,5</text:p>
          </table:table-cell>
          <table:table-cell table:style-name="ce3" office:value-type="string" calcext:value-type="string">
            <text:p>PETRUZZELLI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067" calcext:value-type="float">
            <text:p>1106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068" calcext:value-type="float">
            <text:p>1106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52.12" calcext:value-type="float">
            <text:p>352,12</text:p>
          </table:table-cell>
          <table:table-cell table:style-name="ce3" office:value-type="string" calcext:value-type="string">
            <text:p>PETRUZZELLI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106" calcext:value-type="float">
            <text:p>1110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7662.9" calcext:value-type="float">
            <text:p>7662,9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184" calcext:value-type="float">
            <text:p>1118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95.2" calcext:value-type="float">
            <text:p>95,2</text:p>
          </table:table-cell>
          <table:table-cell table:style-name="ce3" office:value-type="string" calcext:value-type="string">
            <text:p>TOMASICCHIO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185" calcext:value-type="float">
            <text:p>1118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36.32" calcext:value-type="float">
            <text:p>236,32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186" calcext:value-type="float">
            <text:p>1118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51.6" calcext:value-type="float">
            <text:p>1051,6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0" calcext:value-type="float">
            <text:p>1120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2" calcext:value-type="float">
            <text:p>1120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3" calcext:value-type="float">
            <text:p>1120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4" calcext:value-type="float">
            <text:p>1120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5" calcext:value-type="float">
            <text:p>1120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6" calcext:value-type="float">
            <text:p>1120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7" calcext:value-type="float">
            <text:p>1120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8" calcext:value-type="float">
            <text:p>1120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09" calcext:value-type="float">
            <text:p>1120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0" calcext:value-type="float">
            <text:p>1121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506.77" calcext:value-type="float">
            <text:p>506,77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1" calcext:value-type="float">
            <text:p>1121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18.94" calcext:value-type="float">
            <text:p>118,9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2" calcext:value-type="float">
            <text:p>1121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84.28" calcext:value-type="float">
            <text:p>184,2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3" calcext:value-type="float">
            <text:p>1121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1.88" calcext:value-type="float">
            <text:p>41,88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4" calcext:value-type="float">
            <text:p>1121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7.33" calcext:value-type="float">
            <text:p>7,3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5" calcext:value-type="float">
            <text:p>1121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6" calcext:value-type="float">
            <text:p>1121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7" calcext:value-type="float">
            <text:p>1121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8" calcext:value-type="float">
            <text:p>1121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19" calcext:value-type="float">
            <text:p>1121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0" calcext:value-type="float">
            <text:p>1122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1" calcext:value-type="float">
            <text:p>1122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2" calcext:value-type="float">
            <text:p>1122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704.35" calcext:value-type="float">
            <text:p>2704,3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3" calcext:value-type="float">
            <text:p>1122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173.94" calcext:value-type="float">
            <text:p>1173,9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4" calcext:value-type="float">
            <text:p>1122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5" calcext:value-type="float">
            <text:p>1122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857.52" calcext:value-type="float">
            <text:p>857,5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6" calcext:value-type="float">
            <text:p>1122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27" calcext:value-type="float">
            <text:p>1122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3008.2" calcext:value-type="float">
            <text:p>3008,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83" calcext:value-type="float">
            <text:p>11283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663.16" calcext:value-type="float">
            <text:p>663,16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85" calcext:value-type="float">
            <text:p>11285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724.52" calcext:value-type="float">
            <text:p>724,52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298" calcext:value-type="float">
            <text:p>11298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530.68" calcext:value-type="float">
            <text:p>530,6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450" calcext:value-type="float">
            <text:p>1145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98.24" calcext:value-type="float">
            <text:p>498,24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496" calcext:value-type="float">
            <text:p>1149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642.58" calcext:value-type="float">
            <text:p>642,58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45" calcext:value-type="float">
            <text:p>11645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5461.58" calcext:value-type="float">
            <text:p>75461,58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58" calcext:value-type="float">
            <text:p>11658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729" calcext:value-type="float">
            <text:p>11729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738" calcext:value-type="float">
            <text:p>11738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594.39" calcext:value-type="float">
            <text:p>1594,39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775" calcext:value-type="float">
            <text:p>11775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085" calcext:value-type="float">
            <text:p>1208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185.35" calcext:value-type="float">
            <text:p>2185,3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63" calcext:value-type="float">
            <text:p>12163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64" calcext:value-type="float">
            <text:p>12164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66" calcext:value-type="float">
            <text:p>12166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762.09" calcext:value-type="float">
            <text:p>1762,09</text:p>
          </table:table-cell>
          <table:table-cell table:style-name="ce3" office:value-type="string" calcext:value-type="string">
            <text:p>IPSO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255" calcext:value-type="float">
            <text:p>12255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ROMANO</text:p>
          </table:table-cell>
          <table:table-cell table:style-name="ce3" office:value-type="string" calcext:value-type="string">
            <text:p>PA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256" calcext:value-type="float">
            <text:p>12256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295" calcext:value-type="float">
            <text:p>12295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725.29" calcext:value-type="float">
            <text:p>725,29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01" calcext:value-type="float">
            <text:p>12301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2544.7" calcext:value-type="float">
            <text:p>2544,7</text:p>
          </table:table-cell>
          <table:table-cell table:style-name="ce3" office:value-type="string" calcext:value-type="string">
            <text:p>COMPAGNIA OLEARIA ITALI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06" calcext:value-type="float">
            <text:p>12306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4194.61" calcext:value-type="float">
            <text:p>14194,61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17" calcext:value-type="float">
            <text:p>12317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20" calcext:value-type="float">
            <text:p>1232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27" calcext:value-type="float">
            <text:p>12327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1603.82" calcext:value-type="float">
            <text:p>11603,82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83" calcext:value-type="float">
            <text:p>12383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8253.84" calcext:value-type="float">
            <text:p>8253,84</text:p>
          </table:table-cell>
          <table:table-cell table:style-name="ce3" office:value-type="string" calcext:value-type="string">
            <text:p>ASSOCIAZIONE FOR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496" calcext:value-type="float">
            <text:p>12496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69959.04" calcext:value-type="float">
            <text:p>69959,04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30" calcext:value-type="float">
            <text:p>12530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45" calcext:value-type="float">
            <text:p>12545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7188.53" calcext:value-type="float">
            <text:p>7188,53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46" calcext:value-type="float">
            <text:p>12546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2625.54" calcext:value-type="float">
            <text:p>12625,54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47" calcext:value-type="float">
            <text:p>12547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91.92" calcext:value-type="float">
            <text:p>291,92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65" calcext:value-type="float">
            <text:p>12565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6568.2" calcext:value-type="float">
            <text:p>6568,2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79" calcext:value-type="float">
            <text:p>12579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658.22" calcext:value-type="float">
            <text:p>658,22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81" calcext:value-type="float">
            <text:p>12581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563.18" calcext:value-type="float">
            <text:p>563,18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82" calcext:value-type="float">
            <text:p>12582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598.09" calcext:value-type="float">
            <text:p>598,09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83" calcext:value-type="float">
            <text:p>12583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759.88" calcext:value-type="float">
            <text:p>759,88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86" calcext:value-type="float">
            <text:p>12586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37.35" calcext:value-type="float">
            <text:p>137,35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87" calcext:value-type="float">
            <text:p>12587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665.15" calcext:value-type="float">
            <text:p>665,15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96" calcext:value-type="float">
            <text:p>12596</text:p>
          </table:table-cell>
          <table:table-cell table:style-name="ce3" office:value-type="string" calcext:value-type="string">
            <text:p>16/08/2017 00:00:00</text:p>
          </table:table-cell>
          <table:table-cell table:style-name="ce3" office:value-type="float" office:value="852.45" calcext:value-type="float">
            <text:p>852,45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975" calcext:value-type="float">
            <text:p>12975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683.2" calcext:value-type="float">
            <text:p>683,2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976" calcext:value-type="float">
            <text:p>12976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678.69" calcext:value-type="float">
            <text:p>678,69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977" calcext:value-type="float">
            <text:p>12977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232.31" calcext:value-type="float">
            <text:p>232,31</text:p>
          </table:table-cell>
          <table:table-cell table:style-name="ce3" office:value-type="string" calcext:value-type="string">
            <text:p>MAGNETI MAREL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23" calcext:value-type="float">
            <text:p>13023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66" calcext:value-type="float">
            <text:p>13066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86" calcext:value-type="float">
            <text:p>13086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87" calcext:value-type="float">
            <text:p>13087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88" calcext:value-type="float">
            <text:p>13088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89" calcext:value-type="float">
            <text:p>13089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0" calcext:value-type="float">
            <text:p>13090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1" calcext:value-type="float">
            <text:p>13091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2" calcext:value-type="float">
            <text:p>13092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3" calcext:value-type="float">
            <text:p>13093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4" calcext:value-type="float">
            <text:p>13094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5" calcext:value-type="float">
            <text:p>13095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6" calcext:value-type="float">
            <text:p>13096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26.68" calcext:value-type="float">
            <text:p>326,68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7" calcext:value-type="float">
            <text:p>13097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76.67" calcext:value-type="float">
            <text:p>76,67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8" calcext:value-type="float">
            <text:p>13098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18.79" calcext:value-type="float">
            <text:p>118,79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099" calcext:value-type="float">
            <text:p>13099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0" calcext:value-type="float">
            <text:p>13100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4.72" calcext:value-type="float">
            <text:p>4,72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1" calcext:value-type="float">
            <text:p>13101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2" calcext:value-type="float">
            <text:p>13102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3" calcext:value-type="float">
            <text:p>13103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4" calcext:value-type="float">
            <text:p>13104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5" calcext:value-type="float">
            <text:p>13105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6" calcext:value-type="float">
            <text:p>13106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7" calcext:value-type="float">
            <text:p>13107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8" calcext:value-type="float">
            <text:p>13108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443.53" calcext:value-type="float">
            <text:p>1443,5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09" calcext:value-type="float">
            <text:p>13109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552.18" calcext:value-type="float">
            <text:p>552,1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10" calcext:value-type="float">
            <text:p>13110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11" calcext:value-type="float">
            <text:p>13111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12" calcext:value-type="float">
            <text:p>13112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13" calcext:value-type="float">
            <text:p>13113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692.74" calcext:value-type="float">
            <text:p>1692,7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14" calcext:value-type="float">
            <text:p>13114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649.06" calcext:value-type="float">
            <text:p>649,0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15" calcext:value-type="float">
            <text:p>13115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213" calcext:value-type="float">
            <text:p>13213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530.68" calcext:value-type="float">
            <text:p>530,6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242" calcext:value-type="float">
            <text:p>13242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4992.46" calcext:value-type="float">
            <text:p>4992,46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262" calcext:value-type="float">
            <text:p>13262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359" calcext:value-type="float">
            <text:p>13359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594.39" calcext:value-type="float">
            <text:p>1594,39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452" calcext:value-type="float">
            <text:p>13452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860.4" calcext:value-type="float">
            <text:p>860,4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489" calcext:value-type="float">
            <text:p>13489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523" calcext:value-type="float">
            <text:p>13523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521.01" calcext:value-type="float">
            <text:p>521,01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629" calcext:value-type="float">
            <text:p>13629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257.63" calcext:value-type="float">
            <text:p>1257,63</text:p>
          </table:table-cell>
          <table:table-cell table:style-name="ce3" office:value-type="string" calcext:value-type="string">
            <text:p>SIAE (SOCIETA' ITALIANA DEGLI AUTORI ED EDITO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15" calcext:value-type="float">
            <text:p>13715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16" calcext:value-type="float">
            <text:p>13716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2185.35" calcext:value-type="float">
            <text:p>2185,3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62" calcext:value-type="float">
            <text:p>13762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65" calcext:value-type="float">
            <text:p>13765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5546.48" calcext:value-type="float">
            <text:p>5546,48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66" calcext:value-type="float">
            <text:p>13766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09.47" calcext:value-type="float">
            <text:p>109,47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84" calcext:value-type="float">
            <text:p>13784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8356.21" calcext:value-type="float">
            <text:p>8356,21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818" calcext:value-type="float">
            <text:p>13818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37.25" calcext:value-type="float">
            <text:p>137,25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838" calcext:value-type="float">
            <text:p>13838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6.25" calcext:value-type="float">
            <text:p>76,25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849" calcext:value-type="float">
            <text:p>13849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2114.24" calcext:value-type="float">
            <text:p>12114,24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856" calcext:value-type="float">
            <text:p>1385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9640.96" calcext:value-type="float">
            <text:p>19640,96</text:p>
          </table:table-cell>
          <table:table-cell table:style-name="ce3" office:value-type="string" calcext:value-type="string">
            <text:p>UNIONE DI BANCHE ITALIANE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893" calcext:value-type="float">
            <text:p>13893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4999.13" calcext:value-type="float">
            <text:p>4999,13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910" calcext:value-type="float">
            <text:p>13910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68220.56" calcext:value-type="float">
            <text:p>68220,56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922" calcext:value-type="float">
            <text:p>13922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247.9" calcext:value-type="float">
            <text:p>247,9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083" calcext:value-type="float">
            <text:p>14083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694.31" calcext:value-type="float">
            <text:p>1694,31</text:p>
          </table:table-cell>
          <table:table-cell table:style-name="ce3" office:value-type="string" calcext:value-type="string">
            <text:p>IPSO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176" calcext:value-type="float">
            <text:p>14176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847.03" calcext:value-type="float">
            <text:p>1847,03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192" calcext:value-type="float">
            <text:p>14192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89.02" calcext:value-type="float">
            <text:p>289,02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193" calcext:value-type="float">
            <text:p>14193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577.23" calcext:value-type="float">
            <text:p>577,23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194" calcext:value-type="float">
            <text:p>14194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879.8" calcext:value-type="float">
            <text:p>879,8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213" calcext:value-type="float">
            <text:p>14213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615.37" calcext:value-type="float">
            <text:p>615,37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216" calcext:value-type="float">
            <text:p>14216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769.95" calcext:value-type="float">
            <text:p>769,95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224" calcext:value-type="float">
            <text:p>14224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130.56" calcext:value-type="float">
            <text:p>2130,56</text:p>
          </table:table-cell>
          <table:table-cell table:style-name="ce3" office:value-type="string" calcext:value-type="string">
            <text:p>BANCA POPOLARE DI BARI SOC.COOP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244" calcext:value-type="float">
            <text:p>1424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50.73" calcext:value-type="float">
            <text:p>150,73</text:p>
          </table:table-cell>
          <table:table-cell table:style-name="ce3" office:value-type="string" calcext:value-type="string">
            <text:p>INTRONA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292" calcext:value-type="float">
            <text:p>14292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37.75" calcext:value-type="float">
            <text:p>37,75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25" calcext:value-type="float">
            <text:p>14325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2769.62" calcext:value-type="float">
            <text:p>2769,62</text:p>
          </table:table-cell>
          <table:table-cell table:style-name="ce3" office:value-type="string" calcext:value-type="string">
            <text:p>BANCA POPOLARE DI BARI SOC.COOP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26" calcext:value-type="float">
            <text:p>14326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070.93" calcext:value-type="float">
            <text:p>5070,93</text:p>
          </table:table-cell>
          <table:table-cell table:style-name="ce3" office:value-type="string" calcext:value-type="string">
            <text:p>CAPITA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42" calcext:value-type="float">
            <text:p>14342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885.2" calcext:value-type="float">
            <text:p>1885,2</text:p>
          </table:table-cell>
          <table:table-cell table:style-name="ce3" office:value-type="string" calcext:value-type="string">
            <text:p>FNA SINDACATO TERRITORIALE BARI CENT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58" calcext:value-type="float">
            <text:p>1435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59" calcext:value-type="float">
            <text:p>1435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80" calcext:value-type="float">
            <text:p>14380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81" calcext:value-type="float">
            <text:p>1438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92" calcext:value-type="float">
            <text:p>14392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842.23" calcext:value-type="float">
            <text:p>842,23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93" calcext:value-type="float">
            <text:p>14393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651.36" calcext:value-type="float">
            <text:p>1651,36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1" calcext:value-type="float">
            <text:p>1448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2" calcext:value-type="float">
            <text:p>1448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3" calcext:value-type="float">
            <text:p>1448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4" calcext:value-type="float">
            <text:p>1448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5" calcext:value-type="float">
            <text:p>1448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6" calcext:value-type="float">
            <text:p>1448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7" calcext:value-type="float">
            <text:p>1448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8" calcext:value-type="float">
            <text:p>1448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89" calcext:value-type="float">
            <text:p>1448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0" calcext:value-type="float">
            <text:p>1449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1" calcext:value-type="float">
            <text:p>1449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2" calcext:value-type="float">
            <text:p>1449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3" calcext:value-type="float">
            <text:p>1449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4" calcext:value-type="float">
            <text:p>1449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5" calcext:value-type="float">
            <text:p>1449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6" calcext:value-type="float">
            <text:p>1449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7" calcext:value-type="float">
            <text:p>1449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8" calcext:value-type="float">
            <text:p>1449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443.53" calcext:value-type="float">
            <text:p>1443,5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99" calcext:value-type="float">
            <text:p>1449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572.06" calcext:value-type="float">
            <text:p>572,0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00" calcext:value-type="float">
            <text:p>1450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01" calcext:value-type="float">
            <text:p>1450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02" calcext:value-type="float">
            <text:p>1450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03" calcext:value-type="float">
            <text:p>1450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692.74" calcext:value-type="float">
            <text:p>1692,7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04" calcext:value-type="float">
            <text:p>1450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927.23" calcext:value-type="float">
            <text:p>927,2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05" calcext:value-type="float">
            <text:p>1450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8.3" calcext:value-type="float">
            <text:p>68,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559" calcext:value-type="float">
            <text:p>1455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685.49" calcext:value-type="float">
            <text:p>3685,49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632" calcext:value-type="float">
            <text:p>14632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30.68" calcext:value-type="float">
            <text:p>530,6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80" calcext:value-type="float">
            <text:p>14980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594.39" calcext:value-type="float">
            <text:p>1594,39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90" calcext:value-type="float">
            <text:p>14990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93" calcext:value-type="float">
            <text:p>14993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017" calcext:value-type="float">
            <text:p>15017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ECOLIFT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069" calcext:value-type="float">
            <text:p>15069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343.1" calcext:value-type="float">
            <text:p>343,1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077" calcext:value-type="float">
            <text:p>15077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0815" calcext:value-type="float">
            <text:p>10815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14.92" calcext:value-type="float">
            <text:p>314,92</text:p>
          </table:table-cell>
          <table:table-cell table:style-name="ce3" office:value-type="string" calcext:value-type="string">
            <text:p>MELINI</text:p>
          </table:table-cell>
          <table:table-cell table:style-name="ce3" office:value-type="string" calcext:value-type="string">
            <text:p>IRM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1065" calcext:value-type="float">
            <text:p>11065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ROME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3600" calcext:value-type="float">
            <text:p>13600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4.52" calcext:value-type="float">
            <text:p>224,52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ROME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3674" calcext:value-type="float">
            <text:p>13674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93.02" calcext:value-type="float">
            <text:p>93,02</text:p>
          </table:table-cell>
          <table:table-cell table:style-name="ce3" office:value-type="string" calcext:value-type="string">
            <text:p>MELINI</text:p>
          </table:table-cell>
          <table:table-cell table:style-name="ce3" office:value-type="string" calcext:value-type="string">
            <text:p>IRM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282" calcext:value-type="float">
            <text:p>1028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3.11" calcext:value-type="float">
            <text:p>163,11</text:p>
          </table:table-cell>
          <table:table-cell table:style-name="ce3" office:value-type="string" calcext:value-type="string">
            <text:p>SIAE (SOCIETA' ITALIANA DEGLI AUTORI ED EDITO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337.82" calcext:value-type="float">
            <text:p>2337,82</text:p>
          </table:table-cell>
          <table:table-cell table:style-name="ce3" office:value-type="string" calcext:value-type="string">
            <text:p>SCOZIA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413" calcext:value-type="float">
            <text:p>10413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540" calcext:value-type="float">
            <text:p>1054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12824.46" calcext:value-type="float">
            <text:p>112824,46</text:p>
          </table:table-cell>
          <table:table-cell table:style-name="ce3" office:value-type="string" calcext:value-type="string">
            <text:p>DOC SERVIZI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642" calcext:value-type="float">
            <text:p>1064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I.I.S.S. ETTORE MAJOR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669" calcext:value-type="float">
            <text:p>1066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string" calcext:value-type="string">
            <text:p>DIEMMEBI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675" calcext:value-type="float">
            <text:p>10675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BOCC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683" calcext:value-type="float">
            <text:p>10683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78459.73" calcext:value-type="float">
            <text:p>178459,73</text:p>
          </table:table-cell>
          <table:table-cell table:style-name="ce3" office:value-type="string" calcext:value-type="string">
            <text:p>CONSORZIO TEATRO PUBBLICO PUGLIES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684" calcext:value-type="float">
            <text:p>10684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78969.77" calcext:value-type="float">
            <text:p>78969,77</text:p>
          </table:table-cell>
          <table:table-cell table:style-name="ce3" office:value-type="string" calcext:value-type="string">
            <text:p>CONSORZIO TEATRO PUBBLICO PUGLIES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728" calcext:value-type="float">
            <text:p>10728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AIACE - ASSOCIAZIONE ITALIANA AMICI CINEMA D'ESSA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823" calcext:value-type="float">
            <text:p>10823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13.5" calcext:value-type="float">
            <text:p>213,5</text:p>
          </table:table-cell>
          <table:table-cell table:style-name="ce3" office:value-type="string" calcext:value-type="string">
            <text:p>CERVELLIERI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192" calcext:value-type="float">
            <text:p>1119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768.6" calcext:value-type="float">
            <text:p>768,6</text:p>
          </table:table-cell>
          <table:table-cell table:style-name="ce3" office:value-type="string" calcext:value-type="string">
            <text:p>OTTOMANO</text:p>
          </table:table-cell>
          <table:table-cell table:style-name="ce3" office:value-type="string" calcext:value-type="string">
            <text:p>DAVI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245" calcext:value-type="float">
            <text:p>1124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EUIPO UFFICIO UNIONE EUROPEA PROPRIETA' INTELLETTU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35" calcext:value-type="float">
            <text:p>1203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33.3" calcext:value-type="float">
            <text:p>233,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36" calcext:value-type="float">
            <text:p>1203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746.21" calcext:value-type="float">
            <text:p>1746,2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37" calcext:value-type="float">
            <text:p>12037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57.04" calcext:value-type="float">
            <text:p>257,0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38" calcext:value-type="float">
            <text:p>12038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22.91" calcext:value-type="float">
            <text:p>422,9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39" calcext:value-type="float">
            <text:p>12039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87.8" calcext:value-type="float">
            <text:p>487,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40" calcext:value-type="float">
            <text:p>12040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12.12" calcext:value-type="float">
            <text:p>212,1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41" calcext:value-type="float">
            <text:p>12041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42" calcext:value-type="float">
            <text:p>12042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43" calcext:value-type="float">
            <text:p>1204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24.04" calcext:value-type="float">
            <text:p>324,0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93" calcext:value-type="float">
            <text:p>1209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677.1" calcext:value-type="float">
            <text:p>677,1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314" calcext:value-type="float">
            <text:p>12314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38" calcext:value-type="float">
            <text:p>12938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57.6" calcext:value-type="float">
            <text:p>257,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39" calcext:value-type="float">
            <text:p>12939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048.76" calcext:value-type="float">
            <text:p>1048,7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0" calcext:value-type="float">
            <text:p>12940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1" calcext:value-type="float">
            <text:p>12941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373.35" calcext:value-type="float">
            <text:p>373,3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2" calcext:value-type="float">
            <text:p>12942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08.59" calcext:value-type="float">
            <text:p>208,5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3" calcext:value-type="float">
            <text:p>12943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74.32" calcext:value-type="float">
            <text:p>274,3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4" calcext:value-type="float">
            <text:p>12944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00.05" calcext:value-type="float">
            <text:p>200,0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5" calcext:value-type="float">
            <text:p>12945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336.96" calcext:value-type="float">
            <text:p>336,9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6" calcext:value-type="float">
            <text:p>12946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344.24" calcext:value-type="float">
            <text:p>344,2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947" calcext:value-type="float">
            <text:p>12947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323.14" calcext:value-type="float">
            <text:p>323,1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45" calcext:value-type="float">
            <text:p>14245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512.16" calcext:value-type="float">
            <text:p>512,16</text:p>
          </table:table-cell>
          <table:table-cell table:style-name="ce3" office:value-type="string" calcext:value-type="string">
            <text:p>CERERIA INTRON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441" calcext:value-type="float">
            <text:p>14441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string" calcext:value-type="string">
            <text:p>COMANDO PROVINCIALE VV.FF.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803" calcext:value-type="float">
            <text:p>14803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33.76" calcext:value-type="float">
            <text:p>533,7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804" calcext:value-type="float">
            <text:p>14804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368.52" calcext:value-type="float">
            <text:p>368,5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805" calcext:value-type="float">
            <text:p>14805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48.4" calcext:value-type="float">
            <text:p>148,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806" calcext:value-type="float">
            <text:p>1480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778.77" calcext:value-type="float">
            <text:p>778,7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807" calcext:value-type="float">
            <text:p>14807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239" calcext:value-type="float">
            <text:p>10239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56.63" calcext:value-type="float">
            <text:p>156,6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08" calcext:value-type="float">
            <text:p>10408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04168.85" calcext:value-type="float">
            <text:p>104168,85</text:p>
          </table:table-cell>
          <table:table-cell table:style-name="ce3" office:value-type="string" calcext:value-type="string">
            <text:p>MAZAL GLOBAL SOLUTION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09" calcext:value-type="float">
            <text:p>10409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24703.35" calcext:value-type="float">
            <text:p>24703,35</text:p>
          </table:table-cell>
          <table:table-cell table:style-name="ce3" office:value-type="string" calcext:value-type="string">
            <text:p>MAZAL GLOBAL SOLUTION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15" calcext:value-type="float">
            <text:p>10415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62077.27" calcext:value-type="float">
            <text:p>162077,27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16" calcext:value-type="float">
            <text:p>10416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6782.83" calcext:value-type="float">
            <text:p>6782,83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17" calcext:value-type="float">
            <text:p>10417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72932.63" calcext:value-type="float">
            <text:p>72932,63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54" calcext:value-type="float">
            <text:p>1045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24.13" calcext:value-type="float">
            <text:p>124,1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59" calcext:value-type="float">
            <text:p>1045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6.98" calcext:value-type="float">
            <text:p>56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6.47" calcext:value-type="float">
            <text:p>46,4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1" calcext:value-type="float">
            <text:p>1046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36.93" calcext:value-type="float">
            <text:p>36,9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3" calcext:value-type="float">
            <text:p>1046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.93" calcext:value-type="float">
            <text:p>2,9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72" calcext:value-type="float">
            <text:p>1047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.06" calcext:value-type="float">
            <text:p>5,0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74" calcext:value-type="float">
            <text:p>1047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1.95" calcext:value-type="float">
            <text:p>51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75" calcext:value-type="float">
            <text:p>1047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07.27" calcext:value-type="float">
            <text:p>107,2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3.91" calcext:value-type="float">
            <text:p>13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82" calcext:value-type="float">
            <text:p>1048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9.26" calcext:value-type="float">
            <text:p>49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85" calcext:value-type="float">
            <text:p>1048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4.94" calcext:value-type="float">
            <text:p>14,9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96" calcext:value-type="float">
            <text:p>1049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1.36" calcext:value-type="float">
            <text:p>11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05" calcext:value-type="float">
            <text:p>1050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8.64" calcext:value-type="float">
            <text:p>8,6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14" calcext:value-type="float">
            <text:p>1051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.64" calcext:value-type="float">
            <text:p>2,6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17" calcext:value-type="float">
            <text:p>1051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.05" calcext:value-type="float">
            <text:p>1,0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18" calcext:value-type="float">
            <text:p>1051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.69" calcext:value-type="float">
            <text:p>1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19" calcext:value-type="float">
            <text:p>1051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.63" calcext:value-type="float">
            <text:p>1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.39" calcext:value-type="float">
            <text:p>2,39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579" calcext:value-type="float">
            <text:p>1057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4.69" calcext:value-type="float">
            <text:p>84,6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94" calcext:value-type="float">
            <text:p>10794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95" calcext:value-type="float">
            <text:p>10795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803" calcext:value-type="float">
            <text:p>10803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26.23" calcext:value-type="float">
            <text:p>26,2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804" calcext:value-type="float">
            <text:p>10804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2.75" calcext:value-type="float">
            <text:p>42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805" calcext:value-type="float">
            <text:p>10805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51.99" calcext:value-type="float">
            <text:p>51,9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807" calcext:value-type="float">
            <text:p>10807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23.09" calcext:value-type="float">
            <text:p>123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970" calcext:value-type="float">
            <text:p>1097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.67" calcext:value-type="float">
            <text:p>3,6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972" calcext:value-type="float">
            <text:p>1097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.73" calcext:value-type="float">
            <text:p>3,7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973" calcext:value-type="float">
            <text:p>1097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2.56" calcext:value-type="float">
            <text:p>12,5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978" calcext:value-type="float">
            <text:p>1097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1.59" calcext:value-type="float">
            <text:p>11,5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35.2" calcext:value-type="float">
            <text:p>235,2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032" calcext:value-type="float">
            <text:p>1103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9431" calcext:value-type="float">
            <text:p>29431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033" calcext:value-type="float">
            <text:p>1103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22664.27" calcext:value-type="float">
            <text:p>122664,27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037" calcext:value-type="float">
            <text:p>1103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824.63" calcext:value-type="float">
            <text:p>1824,63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038" calcext:value-type="float">
            <text:p>1103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8270.57" calcext:value-type="float">
            <text:p>18270,57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070" calcext:value-type="float">
            <text:p>11070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162" calcext:value-type="float">
            <text:p>11162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7.91" calcext:value-type="float">
            <text:p>17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167" calcext:value-type="float">
            <text:p>11167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03.32" calcext:value-type="float">
            <text:p>103,3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46" calcext:value-type="float">
            <text:p>1124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.08" calcext:value-type="float">
            <text:p>10,0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47" calcext:value-type="float">
            <text:p>1124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8.76" calcext:value-type="float">
            <text:p>48,7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48" calcext:value-type="float">
            <text:p>1124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27.21" calcext:value-type="float">
            <text:p>127,2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53" calcext:value-type="float">
            <text:p>1125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6118.72" calcext:value-type="float">
            <text:p>26118,7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57" calcext:value-type="float">
            <text:p>1125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5.3" calcext:value-type="float">
            <text:p>45,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61" calcext:value-type="float">
            <text:p>1126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7.85" calcext:value-type="float">
            <text:p>7,8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62" calcext:value-type="float">
            <text:p>1126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.87" calcext:value-type="float">
            <text:p>1,87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64" calcext:value-type="float">
            <text:p>1126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5.63" calcext:value-type="float">
            <text:p>5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66" calcext:value-type="float">
            <text:p>1126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9.68" calcext:value-type="float">
            <text:p>9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268" calcext:value-type="float">
            <text:p>1126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5.02" calcext:value-type="float">
            <text:p>5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17" calcext:value-type="float">
            <text:p>11317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.79" calcext:value-type="float">
            <text:p>1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25" calcext:value-type="float">
            <text:p>11325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.41" calcext:value-type="float">
            <text:p>2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30" calcext:value-type="float">
            <text:p>11330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30.15" calcext:value-type="float">
            <text:p>230,1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31" calcext:value-type="float">
            <text:p>11331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68.73" calcext:value-type="float">
            <text:p>68,7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32" calcext:value-type="float">
            <text:p>11332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51.52" calcext:value-type="float">
            <text:p>51,5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33" calcext:value-type="float">
            <text:p>11333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7.38" calcext:value-type="float">
            <text:p>7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334" calcext:value-type="float">
            <text:p>11334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8.61" calcext:value-type="float">
            <text:p>28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74" calcext:value-type="float">
            <text:p>1157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75" calcext:value-type="float">
            <text:p>1157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4.34" calcext:value-type="float">
            <text:p>14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76" calcext:value-type="float">
            <text:p>1157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.55" calcext:value-type="float">
            <text:p>2,5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77" calcext:value-type="float">
            <text:p>1157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.29" calcext:value-type="float">
            <text:p>1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78" calcext:value-type="float">
            <text:p>1157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.42" calcext:value-type="float">
            <text:p>8,4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624" calcext:value-type="float">
            <text:p>11624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632" calcext:value-type="float">
            <text:p>11632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680" calcext:value-type="float">
            <text:p>11680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25.55" calcext:value-type="float">
            <text:p>125,5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687" calcext:value-type="float">
            <text:p>11687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690" calcext:value-type="float">
            <text:p>11690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692" calcext:value-type="float">
            <text:p>11692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708" calcext:value-type="float">
            <text:p>11708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3.59" calcext:value-type="float">
            <text:p>13,5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709" calcext:value-type="float">
            <text:p>11709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.82" calcext:value-type="float">
            <text:p>1,8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712" calcext:value-type="float">
            <text:p>11712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.18" calcext:value-type="float">
            <text:p>2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713" calcext:value-type="float">
            <text:p>11713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.14" calcext:value-type="float">
            <text:p>2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931" calcext:value-type="float">
            <text:p>11931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4.37" calcext:value-type="float">
            <text:p>24,3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23" calcext:value-type="float">
            <text:p>12323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2.25" calcext:value-type="float">
            <text:p>42,2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70" calcext:value-type="float">
            <text:p>1237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.79" calcext:value-type="float">
            <text:p>1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08" calcext:value-type="float">
            <text:p>12408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10" calcext:value-type="float">
            <text:p>12410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107.13" calcext:value-type="float">
            <text:p>107,1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12" calcext:value-type="float">
            <text:p>12412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514" calcext:value-type="float">
            <text:p>12514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915" calcext:value-type="float">
            <text:p>12915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0935.09" calcext:value-type="float">
            <text:p>10935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10" calcext:value-type="float">
            <text:p>13010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13" calcext:value-type="float">
            <text:p>13013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4.94" calcext:value-type="float">
            <text:p>14,9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21" calcext:value-type="float">
            <text:p>13021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2.07" calcext:value-type="float">
            <text:p>12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24" calcext:value-type="float">
            <text:p>13024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32" calcext:value-type="float">
            <text:p>13032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20.52" calcext:value-type="float">
            <text:p>120,5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33" calcext:value-type="float">
            <text:p>13033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08.19" calcext:value-type="float">
            <text:p>108,1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63" calcext:value-type="float">
            <text:p>13063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22.36" calcext:value-type="float">
            <text:p>22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65" calcext:value-type="float">
            <text:p>13065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90.52" calcext:value-type="float">
            <text:p>90,5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67" calcext:value-type="float">
            <text:p>13067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2.66" calcext:value-type="float">
            <text:p>2,6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68" calcext:value-type="float">
            <text:p>13068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52.58" calcext:value-type="float">
            <text:p>52,5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70" calcext:value-type="float">
            <text:p>13070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52.76" calcext:value-type="float">
            <text:p>52,7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72" calcext:value-type="float">
            <text:p>13072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6.74" calcext:value-type="float">
            <text:p>6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73" calcext:value-type="float">
            <text:p>13073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.59" calcext:value-type="float">
            <text:p>1,5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74" calcext:value-type="float">
            <text:p>13074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7.15" calcext:value-type="float">
            <text:p>7,1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075" calcext:value-type="float">
            <text:p>13075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.79" calcext:value-type="float">
            <text:p>1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571" calcext:value-type="float">
            <text:p>1357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6.15" calcext:value-type="float">
            <text:p>36,1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572" calcext:value-type="float">
            <text:p>1357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65.77" calcext:value-type="float">
            <text:p>65,7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576" calcext:value-type="float">
            <text:p>13576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64.82" calcext:value-type="float">
            <text:p>64,8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598" calcext:value-type="float">
            <text:p>13598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73.4" calcext:value-type="float">
            <text:p>73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599" calcext:value-type="float">
            <text:p>13599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3.38" calcext:value-type="float">
            <text:p>23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06" calcext:value-type="float">
            <text:p>13606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59.2" calcext:value-type="float">
            <text:p>59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09" calcext:value-type="float">
            <text:p>13609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12" calcext:value-type="float">
            <text:p>1361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.46" calcext:value-type="float">
            <text:p>1,4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14" calcext:value-type="float">
            <text:p>13614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5.65" calcext:value-type="float">
            <text:p>5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23" calcext:value-type="float">
            <text:p>13623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24" calcext:value-type="float">
            <text:p>13624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.19" calcext:value-type="float">
            <text:p>1,1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25" calcext:value-type="float">
            <text:p>13625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27" calcext:value-type="float">
            <text:p>13627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6.73" calcext:value-type="float">
            <text:p>36,7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30" calcext:value-type="float">
            <text:p>13630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32" calcext:value-type="float">
            <text:p>1363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0.53" calcext:value-type="float">
            <text:p>10,5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33" calcext:value-type="float">
            <text:p>13633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1.93" calcext:value-type="float">
            <text:p>11,9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785" calcext:value-type="float">
            <text:p>1378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.61" calcext:value-type="float">
            <text:p>1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73" calcext:value-type="float">
            <text:p>13873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82" calcext:value-type="float">
            <text:p>13882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50.4" calcext:value-type="float">
            <text:p>50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84" calcext:value-type="float">
            <text:p>13884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4.82" calcext:value-type="float">
            <text:p>24,8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86" calcext:value-type="float">
            <text:p>13886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1.02" calcext:value-type="float">
            <text:p>21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92" calcext:value-type="float">
            <text:p>13892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51.66" calcext:value-type="float">
            <text:p>51,6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97" calcext:value-type="float">
            <text:p>13897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32.18" calcext:value-type="float">
            <text:p>32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899" calcext:value-type="float">
            <text:p>13899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68.07" calcext:value-type="float">
            <text:p>68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77" calcext:value-type="float">
            <text:p>13977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9.58" calcext:value-type="float">
            <text:p>29,5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78" calcext:value-type="float">
            <text:p>13978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79" calcext:value-type="float">
            <text:p>13979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.25" calcext:value-type="float">
            <text:p>2,2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80" calcext:value-type="float">
            <text:p>13980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6.74" calcext:value-type="float">
            <text:p>6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81" calcext:value-type="float">
            <text:p>13981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4.42" calcext:value-type="float">
            <text:p>4,4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.09" calcext:value-type="float">
            <text:p>1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83" calcext:value-type="float">
            <text:p>13983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6.86" calcext:value-type="float">
            <text:p>6,8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84" calcext:value-type="float">
            <text:p>13984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7.48" calcext:value-type="float">
            <text:p>17,4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986" calcext:value-type="float">
            <text:p>13986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.61" calcext:value-type="float">
            <text:p>5,6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050" calcext:value-type="float">
            <text:p>14050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0.47" calcext:value-type="float">
            <text:p>20,4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057" calcext:value-type="float">
            <text:p>1405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6.14" calcext:value-type="float">
            <text:p>6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059" calcext:value-type="float">
            <text:p>14059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6.38" calcext:value-type="float">
            <text:p>16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130" calcext:value-type="float">
            <text:p>14130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197" calcext:value-type="float">
            <text:p>14197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string" calcext:value-type="string">
            <text:p>C.A.F.FENAP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65" calcext:value-type="float">
            <text:p>1436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65.76" calcext:value-type="float">
            <text:p>65,7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66" calcext:value-type="float">
            <text:p>1436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1.53" calcext:value-type="float">
            <text:p>31,5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70" calcext:value-type="float">
            <text:p>14370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9.7" calcext:value-type="float">
            <text:p>39,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72" calcext:value-type="float">
            <text:p>14372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54.48" calcext:value-type="float">
            <text:p>54,4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79" calcext:value-type="float">
            <text:p>1437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2.91" calcext:value-type="float">
            <text:p>2,9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83" calcext:value-type="float">
            <text:p>14383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8.82" calcext:value-type="float">
            <text:p>48,8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391" calcext:value-type="float">
            <text:p>1439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88.67" calcext:value-type="float">
            <text:p>188,6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16" calcext:value-type="float">
            <text:p>1441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01.13" calcext:value-type="float">
            <text:p>40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18" calcext:value-type="float">
            <text:p>1441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1.95" calcext:value-type="float">
            <text:p>41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19" calcext:value-type="float">
            <text:p>1441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5.53" calcext:value-type="float">
            <text:p>15,5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27" calcext:value-type="float">
            <text:p>14427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7.46" calcext:value-type="float">
            <text:p>17,4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30" calcext:value-type="float">
            <text:p>14430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31" calcext:value-type="float">
            <text:p>14431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8.71" calcext:value-type="float">
            <text:p>18,7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32" calcext:value-type="float">
            <text:p>14432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4.62" calcext:value-type="float">
            <text:p>14,6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33" calcext:value-type="float">
            <text:p>14433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5.07" calcext:value-type="float">
            <text:p>15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36" calcext:value-type="float">
            <text:p>14436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2.53" calcext:value-type="float">
            <text:p>12,5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39" calcext:value-type="float">
            <text:p>14439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9.04" calcext:value-type="float">
            <text:p>9,0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53" calcext:value-type="float">
            <text:p>14453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1.65" calcext:value-type="float">
            <text:p>11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57" calcext:value-type="float">
            <text:p>14457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55.79" calcext:value-type="float">
            <text:p>55,7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65" calcext:value-type="float">
            <text:p>14465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1.75" calcext:value-type="float">
            <text:p>11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17" calcext:value-type="float">
            <text:p>1451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.86" calcext:value-type="float">
            <text:p>3,8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19" calcext:value-type="float">
            <text:p>1451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.35" calcext:value-type="float">
            <text:p>4,3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53" calcext:value-type="float">
            <text:p>1455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.06" calcext:value-type="float">
            <text:p>1,06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54" calcext:value-type="float">
            <text:p>1455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.81" calcext:value-type="float">
            <text:p>2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55" calcext:value-type="float">
            <text:p>1455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63" calcext:value-type="float">
            <text:p>14563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733" calcext:value-type="float">
            <text:p>14733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.14" calcext:value-type="float">
            <text:p>2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849" calcext:value-type="float">
            <text:p>14849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12" calcext:value-type="float">
            <text:p>15012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6.26" calcext:value-type="float">
            <text:p>6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14" calcext:value-type="float">
            <text:p>15014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1.71" calcext:value-type="float">
            <text:p>31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19" calcext:value-type="float">
            <text:p>15019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3.34" calcext:value-type="float">
            <text:p>13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20" calcext:value-type="float">
            <text:p>15020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.41" calcext:value-type="float">
            <text:p>2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21" calcext:value-type="float">
            <text:p>15021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82.67" calcext:value-type="float">
            <text:p>82,6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24" calcext:value-type="float">
            <text:p>15024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31.52" calcext:value-type="float">
            <text:p>331,5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54" calcext:value-type="float">
            <text:p>15054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41.91" calcext:value-type="float">
            <text:p>41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65" calcext:value-type="float">
            <text:p>15065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25.91" calcext:value-type="float">
            <text:p>25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68" calcext:value-type="float">
            <text:p>15068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5.65" calcext:value-type="float">
            <text:p>5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74" calcext:value-type="float">
            <text:p>15074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96.58" calcext:value-type="float">
            <text:p>196,5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91" calcext:value-type="float">
            <text:p>15091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3149.75" calcext:value-type="float">
            <text:p>3149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97" calcext:value-type="float">
            <text:p>15097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2.43" calcext:value-type="float">
            <text:p>2,4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98" calcext:value-type="float">
            <text:p>15098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8.45" calcext:value-type="float">
            <text:p>18,4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17" calcext:value-type="float">
            <text:p>15117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33.83" calcext:value-type="float">
            <text:p>33,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626" calcext:value-type="float">
            <text:p>1062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677" calcext:value-type="float">
            <text:p>10677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821" calcext:value-type="float">
            <text:p>1082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822" calcext:value-type="float">
            <text:p>10822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TREVI FORM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852" calcext:value-type="float">
            <text:p>10852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ASTREA SERVIZI ARBITRALI E LEGALI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012" calcext:value-type="float">
            <text:p>1101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FORMISANO</text:p>
          </table:table-cell>
          <table:table-cell table:style-name="ce3" office:value-type="string" calcext:value-type="string">
            <text:p>GIORG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179" calcext:value-type="float">
            <text:p>1117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DIRITTOITALIA.IT S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279" calcext:value-type="float">
            <text:p>11279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EID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322" calcext:value-type="float">
            <text:p>11322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270.13" calcext:value-type="float">
            <text:p>1270,13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323" calcext:value-type="float">
            <text:p>11323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270.13" calcext:value-type="float">
            <text:p>1270,13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324" calcext:value-type="float">
            <text:p>11324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270.13" calcext:value-type="float">
            <text:p>1270,13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336" calcext:value-type="float">
            <text:p>1133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561" calcext:value-type="float">
            <text:p>1156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86.67" calcext:value-type="float">
            <text:p>286,67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168" calcext:value-type="float">
            <text:p>1216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451" calcext:value-type="float">
            <text:p>12451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585" calcext:value-type="float">
            <text:p>12585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string" calcext:value-type="string">
            <text:p>IT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934" calcext:value-type="float">
            <text:p>12934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3248" calcext:value-type="float">
            <text:p>3248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935" calcext:value-type="float">
            <text:p>12935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3453" calcext:value-type="float">
            <text:p>13453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3642" calcext:value-type="float">
            <text:p>13642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3724" calcext:value-type="float">
            <text:p>13724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203.33" calcext:value-type="float">
            <text:p>203,33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4097" calcext:value-type="float">
            <text:p>1409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COLLEGIO INGEGNERI FERROVIARI ITAL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4181" calcext:value-type="float">
            <text:p>14181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IVERSI CREDITORI (ASSISTENTI SOCIAL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4981" calcext:value-type="float">
            <text:p>14981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66.67" calcext:value-type="float">
            <text:p>266,67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847.51" calcext:value-type="float">
            <text:p>847,51</text:p>
          </table:table-cell>
          <table:table-cell table:style-name="ce3" office:value-type="string" calcext:value-type="string">
            <text:p>CONDOMINIO COMPLESSO BARIDOM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45" calcext:value-type="float">
            <text:p>1054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15.63" calcext:value-type="float">
            <text:p>415,6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46" calcext:value-type="float">
            <text:p>1054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78.53" calcext:value-type="float">
            <text:p>178,5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47" calcext:value-type="float">
            <text:p>1054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2.74" calcext:value-type="float">
            <text:p>62,7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48" calcext:value-type="float">
            <text:p>1054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49" calcext:value-type="float">
            <text:p>1054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29.67" calcext:value-type="float">
            <text:p>829,6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1" calcext:value-type="float">
            <text:p>1055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64.82" calcext:value-type="float">
            <text:p>364,8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2" calcext:value-type="float">
            <text:p>1055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1.98" calcext:value-type="float">
            <text:p>121,9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3" calcext:value-type="float">
            <text:p>1055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4" calcext:value-type="float">
            <text:p>1055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5" calcext:value-type="float">
            <text:p>1055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10.06" calcext:value-type="float">
            <text:p>610,0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6" calcext:value-type="float">
            <text:p>1055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7" calcext:value-type="float">
            <text:p>1055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05.61" calcext:value-type="float">
            <text:p>105,6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8" calcext:value-type="float">
            <text:p>1055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50.97" calcext:value-type="float">
            <text:p>450,9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59" calcext:value-type="float">
            <text:p>1055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9.8" calcext:value-type="float">
            <text:p>49,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0" calcext:value-type="float">
            <text:p>1056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1.92" calcext:value-type="float">
            <text:p>121,9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1" calcext:value-type="float">
            <text:p>1056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4.51" calcext:value-type="float">
            <text:p>124,5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2" calcext:value-type="float">
            <text:p>1056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713.97" calcext:value-type="float">
            <text:p>713,9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3" calcext:value-type="float">
            <text:p>1056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37.44" calcext:value-type="float">
            <text:p>137,4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4" calcext:value-type="float">
            <text:p>1056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79.08" calcext:value-type="float">
            <text:p>279,0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5" calcext:value-type="float">
            <text:p>1056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74.7" calcext:value-type="float">
            <text:p>74,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6" calcext:value-type="float">
            <text:p>1056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90.34" calcext:value-type="float">
            <text:p>590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7" calcext:value-type="float">
            <text:p>1056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20.01" calcext:value-type="float">
            <text:p>420,0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8" calcext:value-type="float">
            <text:p>1056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7.88" calcext:value-type="float">
            <text:p>37,8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69" calcext:value-type="float">
            <text:p>1056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46.29" calcext:value-type="float">
            <text:p>146,2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70" calcext:value-type="float">
            <text:p>1057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63.32" calcext:value-type="float">
            <text:p>163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71" calcext:value-type="float">
            <text:p>1057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80.88" calcext:value-type="float">
            <text:p>680,8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72" calcext:value-type="float">
            <text:p>1057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99.61" calcext:value-type="float">
            <text:p>99,6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73" calcext:value-type="float">
            <text:p>1057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73.73" calcext:value-type="float">
            <text:p>173,7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74" calcext:value-type="float">
            <text:p>1057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4.26" calcext:value-type="float">
            <text:p>64,2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36" calcext:value-type="float">
            <text:p>10836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0.1" calcext:value-type="float">
            <text:p>90,1</text:p>
          </table:table-cell>
          <table:table-cell table:style-name="ce3" office:value-type="string" calcext:value-type="string">
            <text:p>CONDOMINIO VIA POLA PAL.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51" calcext:value-type="float">
            <text:p>1085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514.77" calcext:value-type="float">
            <text:p>514,7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53" calcext:value-type="float">
            <text:p>10853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57.88" calcext:value-type="float">
            <text:p>957,8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62" calcext:value-type="float">
            <text:p>10862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725.85" calcext:value-type="float">
            <text:p>725,8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63" calcext:value-type="float">
            <text:p>10863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360.76" calcext:value-type="float">
            <text:p>1360,7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64" calcext:value-type="float">
            <text:p>10864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31.75" calcext:value-type="float">
            <text:p>431,7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78" calcext:value-type="float">
            <text:p>10878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63.56" calcext:value-type="float">
            <text:p>463,56</text:p>
          </table:table-cell>
          <table:table-cell table:style-name="ce3" office:value-type="string" calcext:value-type="string">
            <text:p>CONDOMINIO VIA FERRANNINI 27/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79" calcext:value-type="float">
            <text:p>1087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867.14" calcext:value-type="float">
            <text:p>867,14</text:p>
          </table:table-cell>
          <table:table-cell table:style-name="ce3" office:value-type="string" calcext:value-type="string">
            <text:p>CONDOMINIO GARDEN HOUSE 2000-VIA FERRANNINI PAL.A/B/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80" calcext:value-type="float">
            <text:p>1088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7.47" calcext:value-type="float">
            <text:p>47,47</text:p>
          </table:table-cell>
          <table:table-cell table:style-name="ce3" office:value-type="string" calcext:value-type="string">
            <text:p>CONDOMINIO VIA NAPOLI, 334/A PAL.M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881" calcext:value-type="float">
            <text:p>1088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70.8" calcext:value-type="float">
            <text:p>970,8</text:p>
          </table:table-cell>
          <table:table-cell table:style-name="ce3" office:value-type="string" calcext:value-type="string">
            <text:p>CONDOMINIO VIA NAPOLI 334/A PAL.H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060" calcext:value-type="float">
            <text:p>11060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31.46" calcext:value-type="float">
            <text:p>531,4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172" calcext:value-type="float">
            <text:p>11172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175" calcext:value-type="float">
            <text:p>11175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177" calcext:value-type="float">
            <text:p>11177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178" calcext:value-type="float">
            <text:p>11178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249" calcext:value-type="float">
            <text:p>1124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80.19" calcext:value-type="float">
            <text:p>80,19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251" calcext:value-type="float">
            <text:p>1125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08.08" calcext:value-type="float">
            <text:p>408,08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0" calcext:value-type="float">
            <text:p>1157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20.76" calcext:value-type="float">
            <text:p>320,76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9" calcext:value-type="float">
            <text:p>1157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26.8" calcext:value-type="float">
            <text:p>526,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0" calcext:value-type="float">
            <text:p>1158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96.26" calcext:value-type="float">
            <text:p>196,2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1" calcext:value-type="float">
            <text:p>1158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1.32" calcext:value-type="float">
            <text:p>81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2" calcext:value-type="float">
            <text:p>1158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64.12" calcext:value-type="float">
            <text:p>464,1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3" calcext:value-type="float">
            <text:p>1158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77.44" calcext:value-type="float">
            <text:p>877,4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4" calcext:value-type="float">
            <text:p>1158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4.34" calcext:value-type="float">
            <text:p>34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5" calcext:value-type="float">
            <text:p>1158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67.84" calcext:value-type="float">
            <text:p>367,8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6" calcext:value-type="float">
            <text:p>1158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40.12" calcext:value-type="float">
            <text:p>140,1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7" calcext:value-type="float">
            <text:p>1158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60.21" calcext:value-type="float">
            <text:p>160,2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8" calcext:value-type="float">
            <text:p>1158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1.06" calcext:value-type="float">
            <text:p>31,0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89" calcext:value-type="float">
            <text:p>1158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669.06" calcext:value-type="float">
            <text:p>669,0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0" calcext:value-type="float">
            <text:p>1159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4.34" calcext:value-type="float">
            <text:p>34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1" calcext:value-type="float">
            <text:p>1159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18.74" calcext:value-type="float">
            <text:p>118,7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2" calcext:value-type="float">
            <text:p>1159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98.9" calcext:value-type="float">
            <text:p>498,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3" calcext:value-type="float">
            <text:p>1159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5.82" calcext:value-type="float">
            <text:p>55,8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4" calcext:value-type="float">
            <text:p>1159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52.76" calcext:value-type="float">
            <text:p>152,7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5" calcext:value-type="float">
            <text:p>1159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55.32" calcext:value-type="float">
            <text:p>15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6" calcext:value-type="float">
            <text:p>1159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29.12" calcext:value-type="float">
            <text:p>829,1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7" calcext:value-type="float">
            <text:p>1159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74.51" calcext:value-type="float">
            <text:p>174,5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8" calcext:value-type="float">
            <text:p>1159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77.05" calcext:value-type="float">
            <text:p>277,0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99" calcext:value-type="float">
            <text:p>1159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93.19" calcext:value-type="float">
            <text:p>93,1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0" calcext:value-type="float">
            <text:p>1160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624.04" calcext:value-type="float">
            <text:p>624,0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1" calcext:value-type="float">
            <text:p>1160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18.72" calcext:value-type="float">
            <text:p>418,7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2" calcext:value-type="float">
            <text:p>1160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2.55" calcext:value-type="float">
            <text:p>42,5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3" calcext:value-type="float">
            <text:p>1160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76.95" calcext:value-type="float">
            <text:p>176,9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4" calcext:value-type="float">
            <text:p>1160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18.95" calcext:value-type="float">
            <text:p>218,9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5" calcext:value-type="float">
            <text:p>1160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693.6" calcext:value-type="float">
            <text:p>693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6" calcext:value-type="float">
            <text:p>1160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24.26" calcext:value-type="float">
            <text:p>124,2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7" calcext:value-type="float">
            <text:p>1160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91.5" calcext:value-type="float">
            <text:p>191,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08" calcext:value-type="float">
            <text:p>1160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1.6" calcext:value-type="float">
            <text:p>81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20" calcext:value-type="float">
            <text:p>11620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357.6" calcext:value-type="float">
            <text:p>357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3" calcext:value-type="float">
            <text:p>11633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.14" calcext:value-type="float">
            <text:p>2,1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4" calcext:value-type="float">
            <text:p>11634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0.84" calcext:value-type="float">
            <text:p>0,8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5" calcext:value-type="float">
            <text:p>11635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25.91" calcext:value-type="float">
            <text:p>725,9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6" calcext:value-type="float">
            <text:p>11636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588.52" calcext:value-type="float">
            <text:p>588,5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7" calcext:value-type="float">
            <text:p>11637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41.97" calcext:value-type="float">
            <text:p>241,9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8" calcext:value-type="float">
            <text:p>11638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28.81" calcext:value-type="float">
            <text:p>128,8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39" calcext:value-type="float">
            <text:p>11639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2.23" calcext:value-type="float">
            <text:p>12,2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721" calcext:value-type="float">
            <text:p>11721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638.37" calcext:value-type="float">
            <text:p>638,3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490" calcext:value-type="float">
            <text:p>12490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729.39" calcext:value-type="float">
            <text:p>1729,3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511" calcext:value-type="float">
            <text:p>12511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89.6" calcext:value-type="float">
            <text:p>189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512" calcext:value-type="float">
            <text:p>12512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244.45" calcext:value-type="float">
            <text:p>1244,4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83" calcext:value-type="float">
            <text:p>12783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84" calcext:value-type="float">
            <text:p>12784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81" calcext:value-type="float">
            <text:p>13681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386.15" calcext:value-type="float">
            <text:p>1386,1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82" calcext:value-type="float">
            <text:p>13682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72.8" calcext:value-type="float">
            <text:p>72,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85" calcext:value-type="float">
            <text:p>13685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88" calcext:value-type="float">
            <text:p>13688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24.48" calcext:value-type="float">
            <text:p>224,4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89" calcext:value-type="float">
            <text:p>13689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472.63" calcext:value-type="float">
            <text:p>472,6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942.03" calcext:value-type="float">
            <text:p>942,0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904" calcext:value-type="float">
            <text:p>13904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533.45" calcext:value-type="float">
            <text:p>533,4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923" calcext:value-type="float">
            <text:p>13923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410.87" calcext:value-type="float">
            <text:p>410,87</text:p>
          </table:table-cell>
          <table:table-cell table:style-name="ce3" office:value-type="string" calcext:value-type="string">
            <text:p>CONDOMINIO VIA OTTAVIANO ARGENTINA 51 TARA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156" calcext:value-type="float">
            <text:p>14156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293.3" calcext:value-type="float">
            <text:p>293,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162" calcext:value-type="float">
            <text:p>14162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string" calcext:value-type="string">
            <text:p>CONDOMINIO VIA NITTI 64 -TARANTO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163" calcext:value-type="float">
            <text:p>14163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6517.74" calcext:value-type="float">
            <text:p>6517,74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166" calcext:value-type="float">
            <text:p>14166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493.57" calcext:value-type="float">
            <text:p>493,57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195" calcext:value-type="float">
            <text:p>14195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834.48" calcext:value-type="float">
            <text:p>834,4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67" calcext:value-type="float">
            <text:p>1426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68" calcext:value-type="float">
            <text:p>14268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21" calcext:value-type="float">
            <text:p>14321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ONDOMINIO "IL PUNTO" BARI VIA CONTE GIUSSO, 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23" calcext:value-type="float">
            <text:p>14323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108.36" calcext:value-type="float">
            <text:p>1108,36</text:p>
          </table:table-cell>
          <table:table-cell table:style-name="ce3" office:value-type="string" calcext:value-type="string">
            <text:p>CONDOMINIO VIA LOIACONO 7 <text:s/>E <text:s/>VIA PASCAZIO 2 <text:s/>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43" calcext:value-type="float">
            <text:p>14343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ONDOMINIO VIA LOIACONO 7 <text:s/>E <text:s/>VIA PASCAZIO 2 <text:s/>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420" calcext:value-type="float">
            <text:p>14420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275.05" calcext:value-type="float">
            <text:p>275,05</text:p>
          </table:table-cell>
          <table:table-cell table:style-name="ce3" office:value-type="string" calcext:value-type="string">
            <text:p>CONDOMINIO VIA F.CRISPI, 98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455" calcext:value-type="float">
            <text:p>14455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238.88" calcext:value-type="float">
            <text:p>1238,88</text:p>
          </table:table-cell>
          <table:table-cell table:style-name="ce3" office:value-type="string" calcext:value-type="string">
            <text:p>CONDOMINIO VIA LOPEZ CIVV.12/26/40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461" calcext:value-type="float">
            <text:p>14461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8733.4" calcext:value-type="float">
            <text:p>8733,4</text:p>
          </table:table-cell>
          <table:table-cell table:style-name="ce3" office:value-type="string" calcext:value-type="string">
            <text:p>WIND TR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480" calcext:value-type="float">
            <text:p>1448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815.36" calcext:value-type="float">
            <text:p>815,36</text:p>
          </table:table-cell>
          <table:table-cell table:style-name="ce3" office:value-type="string" calcext:value-type="string">
            <text:p>CONDOMINIO VIA DELLA COSTITUENTE 19/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1" calcext:value-type="float">
            <text:p>1452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25.71" calcext:value-type="float">
            <text:p>425,7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2" calcext:value-type="float">
            <text:p>1452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76.33" calcext:value-type="float">
            <text:p>176,3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3" calcext:value-type="float">
            <text:p>1452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1.97" calcext:value-type="float">
            <text:p>61,9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4" calcext:value-type="float">
            <text:p>1452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38.36" calcext:value-type="float">
            <text:p>438,3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5" calcext:value-type="float">
            <text:p>1452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917.58" calcext:value-type="float">
            <text:p>917,5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6" calcext:value-type="float">
            <text:p>1452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7.85" calcext:value-type="float">
            <text:p>27,8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7" calcext:value-type="float">
            <text:p>1452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85.22" calcext:value-type="float">
            <text:p>385,2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8" calcext:value-type="float">
            <text:p>1452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20.47" calcext:value-type="float">
            <text:p>120,4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29" calcext:value-type="float">
            <text:p>1452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46.77" calcext:value-type="float">
            <text:p>146,7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0" calcext:value-type="float">
            <text:p>1453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4.59" calcext:value-type="float">
            <text:p>24,5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1" calcext:value-type="float">
            <text:p>1453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02.55" calcext:value-type="float">
            <text:p>602,5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2" calcext:value-type="float">
            <text:p>1453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7.85" calcext:value-type="float">
            <text:p>27,8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3" calcext:value-type="float">
            <text:p>1453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00.82" calcext:value-type="float">
            <text:p>100,8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4" calcext:value-type="float">
            <text:p>1453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44.99" calcext:value-type="float">
            <text:p>444,9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5" calcext:value-type="float">
            <text:p>1453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9.35" calcext:value-type="float">
            <text:p>49,3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6" calcext:value-type="float">
            <text:p>1453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20.42" calcext:value-type="float">
            <text:p>120,4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7" calcext:value-type="float">
            <text:p>1453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22.97" calcext:value-type="float">
            <text:p>122,9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8" calcext:value-type="float">
            <text:p>1453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729.84" calcext:value-type="float">
            <text:p>729,8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35.75" calcext:value-type="float">
            <text:p>135,7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0" calcext:value-type="float">
            <text:p>1454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75.64" calcext:value-type="float">
            <text:p>275,6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1" calcext:value-type="float">
            <text:p>1454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73.78" calcext:value-type="float">
            <text:p>73,7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2" calcext:value-type="float">
            <text:p>1454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591.93" calcext:value-type="float">
            <text:p>591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3" calcext:value-type="float">
            <text:p>1454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21.05" calcext:value-type="float">
            <text:p>421,0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4" calcext:value-type="float">
            <text:p>1454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6.32" calcext:value-type="float">
            <text:p>36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5" calcext:value-type="float">
            <text:p>1454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44.49" calcext:value-type="float">
            <text:p>144,4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6" calcext:value-type="float">
            <text:p>1454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61.31" calcext:value-type="float">
            <text:p>161,3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7" calcext:value-type="float">
            <text:p>1454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71.81" calcext:value-type="float">
            <text:p>671,8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8" calcext:value-type="float">
            <text:p>1454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98.38" calcext:value-type="float">
            <text:p>98,3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49" calcext:value-type="float">
            <text:p>1454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71.6" calcext:value-type="float">
            <text:p>171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50" calcext:value-type="float">
            <text:p>1455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2.98" calcext:value-type="float">
            <text:p>62,9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031" calcext:value-type="float">
            <text:p>15031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11.24" calcext:value-type="float">
            <text:p>511,2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560" calcext:value-type="float">
            <text:p>1156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38.13" calcext:value-type="float">
            <text:p>538,1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562" calcext:value-type="float">
            <text:p>1156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658.48" calcext:value-type="float">
            <text:p>1658,4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793" calcext:value-type="float">
            <text:p>1179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064.45" calcext:value-type="float">
            <text:p>3064,4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794" calcext:value-type="float">
            <text:p>1179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130.78" calcext:value-type="float">
            <text:p>1130,7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796" calcext:value-type="float">
            <text:p>1179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291.2" calcext:value-type="float">
            <text:p>4291,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802" calcext:value-type="float">
            <text:p>11802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32.41" calcext:value-type="float">
            <text:p>532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049" calcext:value-type="float">
            <text:p>12049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268.76" calcext:value-type="float">
            <text:p>4268,7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22" calcext:value-type="float">
            <text:p>12122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3265.82" calcext:value-type="float">
            <text:p>3265,8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25" calcext:value-type="float">
            <text:p>12125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167.89" calcext:value-type="float">
            <text:p>1167,8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50" calcext:value-type="float">
            <text:p>12150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222.61" calcext:value-type="float">
            <text:p>4222,6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57" calcext:value-type="float">
            <text:p>12157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53.27" calcext:value-type="float">
            <text:p>553,2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59" calcext:value-type="float">
            <text:p>12159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103.73" calcext:value-type="float">
            <text:p>5103,7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99" calcext:value-type="float">
            <text:p>1219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2745.76" calcext:value-type="float">
            <text:p>2745,76</text:p>
          </table:table-cell>
          <table:table-cell table:style-name="ce3" office:value-type="string" calcext:value-type="string">
            <text:p>GA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250" calcext:value-type="float">
            <text:p>12250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5085.52" calcext:value-type="float">
            <text:p>5085,5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291" calcext:value-type="float">
            <text:p>12291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23092.49" calcext:value-type="float">
            <text:p>23092,4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24" calcext:value-type="float">
            <text:p>12324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97399.34" calcext:value-type="float">
            <text:p>297399,3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34" calcext:value-type="float">
            <text:p>12334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3731.38" calcext:value-type="float">
            <text:p>23731,3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35" calcext:value-type="float">
            <text:p>12335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8470.22" calcext:value-type="float">
            <text:p>8470,2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36" calcext:value-type="float">
            <text:p>12336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7460.17" calcext:value-type="float">
            <text:p>7460,1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37" calcext:value-type="float">
            <text:p>12337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123.68" calcext:value-type="float">
            <text:p>1123,6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38" calcext:value-type="float">
            <text:p>1233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322.21" calcext:value-type="float">
            <text:p>4322,2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39" calcext:value-type="float">
            <text:p>1233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116.52" calcext:value-type="float">
            <text:p>2116,5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0" calcext:value-type="float">
            <text:p>1234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453.58" calcext:value-type="float">
            <text:p>1453,5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1" calcext:value-type="float">
            <text:p>12341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023.37" calcext:value-type="float">
            <text:p>3023,3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2" calcext:value-type="float">
            <text:p>12342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519.06" calcext:value-type="float">
            <text:p>4519,0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3" calcext:value-type="float">
            <text:p>12343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71.61" calcext:value-type="float">
            <text:p>971,6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4" calcext:value-type="float">
            <text:p>12344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80.08" calcext:value-type="float">
            <text:p>480,0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5" calcext:value-type="float">
            <text:p>12345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7622.02" calcext:value-type="float">
            <text:p>7622,0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6" calcext:value-type="float">
            <text:p>12346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65.94" calcext:value-type="float">
            <text:p>965,9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7" calcext:value-type="float">
            <text:p>12347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073.96" calcext:value-type="float">
            <text:p>2073,9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8" calcext:value-type="float">
            <text:p>1234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99.19" calcext:value-type="float">
            <text:p>399,1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49" calcext:value-type="float">
            <text:p>1234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001.86" calcext:value-type="float">
            <text:p>1001,8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50" calcext:value-type="float">
            <text:p>1235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28.01" calcext:value-type="float">
            <text:p>928,0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51" calcext:value-type="float">
            <text:p>12351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383.88" calcext:value-type="float">
            <text:p>1383,8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52" calcext:value-type="float">
            <text:p>12352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02.4" calcext:value-type="float">
            <text:p>902,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379" calcext:value-type="float">
            <text:p>12379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22232.01" calcext:value-type="float">
            <text:p>22232,0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0" calcext:value-type="float">
            <text:p>12420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9066.11" calcext:value-type="float">
            <text:p>29066,1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1" calcext:value-type="float">
            <text:p>12421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0124.95" calcext:value-type="float">
            <text:p>10124,9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2" calcext:value-type="float">
            <text:p>12422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7167.6" calcext:value-type="float">
            <text:p>7167,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3" calcext:value-type="float">
            <text:p>12423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224.49" calcext:value-type="float">
            <text:p>1224,4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4" calcext:value-type="float">
            <text:p>12424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747.75" calcext:value-type="float">
            <text:p>3747,7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5" calcext:value-type="float">
            <text:p>12425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703.02" calcext:value-type="float">
            <text:p>2703,0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6" calcext:value-type="float">
            <text:p>12426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229.61" calcext:value-type="float">
            <text:p>2229,6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7" calcext:value-type="float">
            <text:p>12427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850.81" calcext:value-type="float">
            <text:p>3850,8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8" calcext:value-type="float">
            <text:p>12428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5516.3" calcext:value-type="float">
            <text:p>5516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29" calcext:value-type="float">
            <text:p>12429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536.39" calcext:value-type="float">
            <text:p>1536,3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0" calcext:value-type="float">
            <text:p>12430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762.2" calcext:value-type="float">
            <text:p>762,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1" calcext:value-type="float">
            <text:p>12431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0917.64" calcext:value-type="float">
            <text:p>10917,6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2" calcext:value-type="float">
            <text:p>12432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984.14" calcext:value-type="float">
            <text:p>984,1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3" calcext:value-type="float">
            <text:p>12433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346.64" calcext:value-type="float">
            <text:p>3346,6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4" calcext:value-type="float">
            <text:p>12434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5" calcext:value-type="float">
            <text:p>12435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078.18" calcext:value-type="float">
            <text:p>1078,1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6" calcext:value-type="float">
            <text:p>12436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051.3" calcext:value-type="float">
            <text:p>1051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7" calcext:value-type="float">
            <text:p>12437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701.71" calcext:value-type="float">
            <text:p>1701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38" calcext:value-type="float">
            <text:p>12438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047.34" calcext:value-type="float">
            <text:p>1047,3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61" calcext:value-type="float">
            <text:p>12461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6322.41" calcext:value-type="float">
            <text:p>36322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506" calcext:value-type="float">
            <text:p>12506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77752.73" calcext:value-type="float">
            <text:p>277752,7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518" calcext:value-type="float">
            <text:p>12518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4143.3" calcext:value-type="float">
            <text:p>4143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569" calcext:value-type="float">
            <text:p>13569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1256.64" calcext:value-type="float">
            <text:p>1256,6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601" calcext:value-type="float">
            <text:p>1360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05.56" calcext:value-type="float">
            <text:p>305,56</text:p>
          </table:table-cell>
          <table:table-cell table:style-name="ce3" office:value-type="string" calcext:value-type="string">
            <text:p>GA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603" calcext:value-type="float">
            <text:p>13603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4087.11" calcext:value-type="float">
            <text:p>4087,1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650" calcext:value-type="float">
            <text:p>13650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4357.31" calcext:value-type="float">
            <text:p>4357,3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654" calcext:value-type="float">
            <text:p>13654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550.04" calcext:value-type="float">
            <text:p>550,0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658" calcext:value-type="float">
            <text:p>13658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5507.21" calcext:value-type="float">
            <text:p>5507,2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661" calcext:value-type="float">
            <text:p>13661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2845.29" calcext:value-type="float">
            <text:p>2845,29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727" calcext:value-type="float">
            <text:p>13727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8259.05" calcext:value-type="float">
            <text:p>8259,0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778" calcext:value-type="float">
            <text:p>13778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5061.54" calcext:value-type="float">
            <text:p>5061,5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008" calcext:value-type="float">
            <text:p>14008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818.22" calcext:value-type="float">
            <text:p>818,2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077" calcext:value-type="float">
            <text:p>1407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28844.82" calcext:value-type="float">
            <text:p>228844,8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174" calcext:value-type="float">
            <text:p>14174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512.59" calcext:value-type="float">
            <text:p>1512,5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208" calcext:value-type="float">
            <text:p>14208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946.73" calcext:value-type="float">
            <text:p>946,73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234" calcext:value-type="float">
            <text:p>14234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3539.69" calcext:value-type="float">
            <text:p>3539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18" calcext:value-type="float">
            <text:p>14318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4887.49" calcext:value-type="float">
            <text:p>14887,4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22" calcext:value-type="float">
            <text:p>14322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984.76" calcext:value-type="float">
            <text:p>984,76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36" calcext:value-type="float">
            <text:p>14336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65797.3" calcext:value-type="float">
            <text:p>65797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95" calcext:value-type="float">
            <text:p>1439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1966.3" calcext:value-type="float">
            <text:p>31966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96" calcext:value-type="float">
            <text:p>1439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8283.83" calcext:value-type="float">
            <text:p>18283,8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97" calcext:value-type="float">
            <text:p>1439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9458.5" calcext:value-type="float">
            <text:p>9458,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98" calcext:value-type="float">
            <text:p>1439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683.52" calcext:value-type="float">
            <text:p>3683,5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99" calcext:value-type="float">
            <text:p>1439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412.8" calcext:value-type="float">
            <text:p>4412,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0" calcext:value-type="float">
            <text:p>14400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747.24" calcext:value-type="float">
            <text:p>3747,2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1" calcext:value-type="float">
            <text:p>1440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2616.3" calcext:value-type="float">
            <text:p>2616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2" calcext:value-type="float">
            <text:p>14402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948.72" calcext:value-type="float">
            <text:p>4948,7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3" calcext:value-type="float">
            <text:p>14403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6557.51" calcext:value-type="float">
            <text:p>6557,5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4" calcext:value-type="float">
            <text:p>1440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849.02" calcext:value-type="float">
            <text:p>1849,0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5" calcext:value-type="float">
            <text:p>1440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006.04" calcext:value-type="float">
            <text:p>1006,0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6" calcext:value-type="float">
            <text:p>1440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4171.38" calcext:value-type="float">
            <text:p>14171,3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7" calcext:value-type="float">
            <text:p>1440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343.28" calcext:value-type="float">
            <text:p>1343,2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8" calcext:value-type="float">
            <text:p>1440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085.63" calcext:value-type="float">
            <text:p>3085,6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09" calcext:value-type="float">
            <text:p>1440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71.65" calcext:value-type="float">
            <text:p>71,6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10" calcext:value-type="float">
            <text:p>14410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243.49" calcext:value-type="float">
            <text:p>1243,4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11" calcext:value-type="float">
            <text:p>1441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092.28" calcext:value-type="float">
            <text:p>1092,2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12" calcext:value-type="float">
            <text:p>14412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082.43" calcext:value-type="float">
            <text:p>3082,4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13" calcext:value-type="float">
            <text:p>14413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05.57" calcext:value-type="float">
            <text:p>405,5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992" calcext:value-type="float">
            <text:p>1099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781.13" calcext:value-type="float">
            <text:p>4781,1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993" calcext:value-type="float">
            <text:p>1099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77.67" calcext:value-type="float">
            <text:p>477,6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1234" calcext:value-type="float">
            <text:p>1123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27.77" calcext:value-type="float">
            <text:p>1027,7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1235" calcext:value-type="float">
            <text:p>1123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2.78" calcext:value-type="float">
            <text:p>102,7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492" calcext:value-type="float">
            <text:p>12492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92976.26" calcext:value-type="float">
            <text:p>92976,2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576" calcext:value-type="float">
            <text:p>12576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7181.7" calcext:value-type="float">
            <text:p>7181,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936" calcext:value-type="float">
            <text:p>12936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47815.89" calcext:value-type="float">
            <text:p>47815,8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951" calcext:value-type="float">
            <text:p>12951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8807.49" calcext:value-type="float">
            <text:p>8807,4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167" calcext:value-type="float">
            <text:p>13167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007.07" calcext:value-type="float">
            <text:p>1007,0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168" calcext:value-type="float">
            <text:p>13168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00.42" calcext:value-type="float">
            <text:p>100,4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169" calcext:value-type="float">
            <text:p>13169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01.8" calcext:value-type="float">
            <text:p>601,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170" calcext:value-type="float">
            <text:p>13170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0.18" calcext:value-type="float">
            <text:p>60,1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174" calcext:value-type="float">
            <text:p>13174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051.73" calcext:value-type="float">
            <text:p>6051,7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175" calcext:value-type="float">
            <text:p>13175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03.56" calcext:value-type="float">
            <text:p>603,5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224" calcext:value-type="float">
            <text:p>13224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3888.59" calcext:value-type="float">
            <text:p>13888,5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225" calcext:value-type="float">
            <text:p>13225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384.51" calcext:value-type="float">
            <text:p>1384,5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539" calcext:value-type="float">
            <text:p>13539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7723.59" calcext:value-type="float">
            <text:p>7723,5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540" calcext:value-type="float">
            <text:p>13540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769.41" calcext:value-type="float">
            <text:p>769,4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543" calcext:value-type="float">
            <text:p>13543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9697.17" calcext:value-type="float">
            <text:p>9697,1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544" calcext:value-type="float">
            <text:p>13544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30507.31" calcext:value-type="float">
            <text:p>30507,3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678" calcext:value-type="float">
            <text:p>13678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1836.3" calcext:value-type="float">
            <text:p>21836,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691" calcext:value-type="float">
            <text:p>13691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831.83" calcext:value-type="float">
            <text:p>1831,8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797" calcext:value-type="float">
            <text:p>13797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17.3" calcext:value-type="float">
            <text:p>717,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798" calcext:value-type="float">
            <text:p>13798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4097.74" calcext:value-type="float">
            <text:p>4097,7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802" calcext:value-type="float">
            <text:p>13802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1.32" calcext:value-type="float">
            <text:p>71,3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803" calcext:value-type="float">
            <text:p>13803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409.62" calcext:value-type="float">
            <text:p>409,6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811" calcext:value-type="float">
            <text:p>13811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07.61" calcext:value-type="float">
            <text:p>207,6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812" calcext:value-type="float">
            <text:p>13812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6098.24" calcext:value-type="float">
            <text:p>6098,2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813" calcext:value-type="float">
            <text:p>13813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0.75" calcext:value-type="float">
            <text:p>20,7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835" calcext:value-type="float">
            <text:p>1383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454.93" calcext:value-type="float">
            <text:p>454,9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08" calcext:value-type="float">
            <text:p>13908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668.23" calcext:value-type="float">
            <text:p>668,2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09" calcext:value-type="float">
            <text:p>13909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66.2" calcext:value-type="float">
            <text:p>66,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11" calcext:value-type="float">
            <text:p>13911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932.05" calcext:value-type="float">
            <text:p>1932,0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13" calcext:value-type="float">
            <text:p>13913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93.12" calcext:value-type="float">
            <text:p>193,1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14" calcext:value-type="float">
            <text:p>13914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4300.32" calcext:value-type="float">
            <text:p>14300,3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19" calcext:value-type="float">
            <text:p>13919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3588.75" calcext:value-type="float">
            <text:p>3588,7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96" calcext:value-type="float">
            <text:p>13996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6736.51" calcext:value-type="float">
            <text:p>6736,5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997" calcext:value-type="float">
            <text:p>13997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671.95" calcext:value-type="float">
            <text:p>671,9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442.58" calcext:value-type="float">
            <text:p>5442,5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002" calcext:value-type="float">
            <text:p>14002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43.14" calcext:value-type="float">
            <text:p>543,1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121" calcext:value-type="float">
            <text:p>14121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1800.46" calcext:value-type="float">
            <text:p>11800,4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122" calcext:value-type="float">
            <text:p>14122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175.76" calcext:value-type="float">
            <text:p>1175,7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168" calcext:value-type="float">
            <text:p>14168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5596.74" calcext:value-type="float">
            <text:p>5596,7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278" calcext:value-type="float">
            <text:p>14278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8034.73" calcext:value-type="float">
            <text:p>28034,7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279" calcext:value-type="float">
            <text:p>1427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7721.22" calcext:value-type="float">
            <text:p>17721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280" calcext:value-type="float">
            <text:p>14280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4541.83" calcext:value-type="float">
            <text:p>4541,8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82" calcext:value-type="float">
            <text:p>14382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5902.57" calcext:value-type="float">
            <text:p>5902,5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89" calcext:value-type="float">
            <text:p>1438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625.72" calcext:value-type="float">
            <text:p>4625,7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75" calcext:value-type="float">
            <text:p>14475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437.26" calcext:value-type="float">
            <text:p>3437,2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76" calcext:value-type="float">
            <text:p>1447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42.69" calcext:value-type="float">
            <text:p>342,6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027" calcext:value-type="float">
            <text:p>15027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028" calcext:value-type="float">
            <text:p>15028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3588.01" calcext:value-type="float">
            <text:p>23588,0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787" calcext:value-type="float">
            <text:p>10787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81.18" calcext:value-type="float">
            <text:p>81,1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004" calcext:value-type="float">
            <text:p>1100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005" calcext:value-type="float">
            <text:p>1100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252.55" calcext:value-type="float">
            <text:p>3252,5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826" calcext:value-type="float">
            <text:p>1182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55.99" calcext:value-type="float">
            <text:p>155,9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846" calcext:value-type="float">
            <text:p>1184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83.25" calcext:value-type="float">
            <text:p>183,2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892" calcext:value-type="float">
            <text:p>11892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872.57" calcext:value-type="float">
            <text:p>2872,5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893" calcext:value-type="float">
            <text:p>1189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40.48" calcext:value-type="float">
            <text:p>440,4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894" calcext:value-type="float">
            <text:p>1189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520.05" calcext:value-type="float">
            <text:p>4520,0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1895" calcext:value-type="float">
            <text:p>1189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79.34" calcext:value-type="float">
            <text:p>79,3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199" calcext:value-type="float">
            <text:p>14199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2442.59" calcext:value-type="float">
            <text:p>12442,5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00" calcext:value-type="float">
            <text:p>14200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3856.9" calcext:value-type="float">
            <text:p>3856,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04" calcext:value-type="float">
            <text:p>14204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18.05" calcext:value-type="float">
            <text:p>218,0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05" calcext:value-type="float">
            <text:p>14205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3586.14" calcext:value-type="float">
            <text:p>3586,1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06" calcext:value-type="float">
            <text:p>14206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722.18" calcext:value-type="float">
            <text:p>1722,1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09" calcext:value-type="float">
            <text:p>14209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724.44" calcext:value-type="float">
            <text:p>1724,44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54" calcext:value-type="float">
            <text:p>1425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217.58" calcext:value-type="float">
            <text:p>2217,5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255" calcext:value-type="float">
            <text:p>14255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857.69" calcext:value-type="float">
            <text:p>2857,6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350" calcext:value-type="float">
            <text:p>14350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26.8" calcext:value-type="float">
            <text:p>126,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429" calcext:value-type="float">
            <text:p>14429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84.1" calcext:value-type="float">
            <text:p>84,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449" calcext:value-type="float">
            <text:p>14449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2014.25" calcext:value-type="float">
            <text:p>2014,2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450" calcext:value-type="float">
            <text:p>14450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587.59" calcext:value-type="float">
            <text:p>587,5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451" calcext:value-type="float">
            <text:p>14451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375.76" calcext:value-type="float">
            <text:p>375,7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469" calcext:value-type="float">
            <text:p>14469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278.48" calcext:value-type="float">
            <text:p>278,4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479" calcext:value-type="float">
            <text:p>14479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99.19" calcext:value-type="float">
            <text:p>499,1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580" calcext:value-type="float">
            <text:p>14580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4513.14" calcext:value-type="float">
            <text:p>4513,1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581" calcext:value-type="float">
            <text:p>14581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967.93" calcext:value-type="float">
            <text:p>967,93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5102" calcext:value-type="float">
            <text:p>15102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42.96" calcext:value-type="float">
            <text:p>42,9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105" calcext:value-type="float">
            <text:p>11105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579.87" calcext:value-type="float">
            <text:p>1579,87</text:p>
          </table:table-cell>
          <table:table-cell table:style-name="ce3" office:value-type="string" calcext:value-type="string">
            <text:p>CONDOMINIO VIA DESPECIES N.37/B IN BITETTO 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188" calcext:value-type="float">
            <text:p>1118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77.55" calcext:value-type="float">
            <text:p>177,55</text:p>
          </table:table-cell>
          <table:table-cell table:style-name="ce3" office:value-type="string" calcext:value-type="string">
            <text:p>CONDOMINIO VIA VERGA 3 -PALO DEL COL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305" calcext:value-type="float">
            <text:p>11305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3577.49" calcext:value-type="float">
            <text:p>3577,49</text:p>
          </table:table-cell>
          <table:table-cell table:style-name="ce3" office:value-type="string" calcext:value-type="string">
            <text:p>CONDOMINIO VIA MONFALCONE N.16 - RUTIGL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622" calcext:value-type="float">
            <text:p>11622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15.32" calcext:value-type="float">
            <text:p>215,32</text:p>
          </table:table-cell>
          <table:table-cell table:style-name="ce3" office:value-type="string" calcext:value-type="string">
            <text:p>CONDOMINIO VIA XXIV MAGGIO,50 <text:s/>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3751" calcext:value-type="float">
            <text:p>13751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435.72" calcext:value-type="float">
            <text:p>435,72</text:p>
          </table:table-cell>
          <table:table-cell table:style-name="ce3" office:value-type="string" calcext:value-type="string">
            <text:p>CONDOMINIO VIA ARCHIMEDE, 1/A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3757" calcext:value-type="float">
            <text:p>13757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CONDOMINIO VIA CALDAROLA, 39/1 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3772" calcext:value-type="float">
            <text:p>13772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032.51" calcext:value-type="float">
            <text:p>1032,51</text:p>
          </table:table-cell>
          <table:table-cell table:style-name="ce3" office:value-type="string" calcext:value-type="string">
            <text:p>CONDOMINIO IN BARI VIA S.D'ALESIO, 1 PAL.C/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4113" calcext:value-type="float">
            <text:p>14113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435.72" calcext:value-type="float">
            <text:p>435,72</text:p>
          </table:table-cell>
          <table:table-cell table:style-name="ce3" office:value-type="string" calcext:value-type="string">
            <text:p>CONDOMINIO VIA CADUTI PARTIGIANI, 13 <text:s/>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4478" calcext:value-type="float">
            <text:p>1447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string" calcext:value-type="string">
            <text:p>CONDOMINIO VIA DELLA SALUTE, 48 - PAL. O/4 SANTO 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0633" calcext:value-type="float">
            <text:p>1063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1720.13" calcext:value-type="float">
            <text:p>51720,13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0634" calcext:value-type="float">
            <text:p>1063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917.39" calcext:value-type="float">
            <text:p>12917,3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0645" calcext:value-type="float">
            <text:p>1064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7616.42" calcext:value-type="float">
            <text:p>7616,4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0635" calcext:value-type="float">
            <text:p>1063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04294.39" calcext:value-type="float">
            <text:p>204294,3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0636" calcext:value-type="float">
            <text:p>1063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56682.39" calcext:value-type="float">
            <text:p>256682,3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0643" calcext:value-type="float">
            <text:p>1064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1181.61" calcext:value-type="float">
            <text:p>51181,6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53" calcext:value-type="float">
            <text:p>1045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56" calcext:value-type="float">
            <text:p>1045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57" calcext:value-type="float">
            <text:p>1045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64" calcext:value-type="float">
            <text:p>1046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65" calcext:value-type="float">
            <text:p>1046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66" calcext:value-type="float">
            <text:p>1046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67" calcext:value-type="float">
            <text:p>1046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68" calcext:value-type="float">
            <text:p>1046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69" calcext:value-type="float">
            <text:p>1046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471" calcext:value-type="float">
            <text:p>1047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678" calcext:value-type="float">
            <text:p>10678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62.15" calcext:value-type="float">
            <text:p>462,1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709" calcext:value-type="float">
            <text:p>10709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808" calcext:value-type="float">
            <text:p>10808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848.08" calcext:value-type="float">
            <text:p>3848,08</text:p>
          </table:table-cell>
          <table:table-cell table:style-name="ce3" office:value-type="string" calcext:value-type="string">
            <text:p>ANAS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952" calcext:value-type="float">
            <text:p>1095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6440" calcext:value-type="float">
            <text:p>46440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959" calcext:value-type="float">
            <text:p>1095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2748.27" calcext:value-type="float">
            <text:p>12748,27</text:p>
          </table:table-cell>
          <table:table-cell table:style-name="ce3" office:value-type="string" calcext:value-type="string">
            <text:p>AGENZIA DEL DEMAN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274" calcext:value-type="float">
            <text:p>11274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55.9" calcext:value-type="float">
            <text:p>255,9</text:p>
          </table:table-cell>
          <table:table-cell table:style-name="ce3" office:value-type="string" calcext:value-type="string">
            <text:p>OLIVETTI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277" calcext:value-type="float">
            <text:p>11277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SASSANELL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498" calcext:value-type="float">
            <text:p>1149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499" calcext:value-type="float">
            <text:p>1149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0" calcext:value-type="float">
            <text:p>1150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1" calcext:value-type="float">
            <text:p>1150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2" calcext:value-type="float">
            <text:p>1150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3" calcext:value-type="float">
            <text:p>1150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4" calcext:value-type="float">
            <text:p>1150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5" calcext:value-type="float">
            <text:p>1150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6" calcext:value-type="float">
            <text:p>1150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7" calcext:value-type="float">
            <text:p>1150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8" calcext:value-type="float">
            <text:p>1150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09" calcext:value-type="float">
            <text:p>1150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92.23" calcext:value-type="float">
            <text:p>392,23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0" calcext:value-type="float">
            <text:p>1151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017.39" calcext:value-type="float">
            <text:p>2017,3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1" calcext:value-type="float">
            <text:p>1151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53.09" calcext:value-type="float">
            <text:p>853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2" calcext:value-type="float">
            <text:p>1151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021.46" calcext:value-type="float">
            <text:p>1021,4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3" calcext:value-type="float">
            <text:p>1151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776.38" calcext:value-type="float">
            <text:p>776,3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4" calcext:value-type="float">
            <text:p>1151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5" calcext:value-type="float">
            <text:p>1151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6" calcext:value-type="float">
            <text:p>1151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931.5" calcext:value-type="float">
            <text:p>1931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7" calcext:value-type="float">
            <text:p>1151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224.64" calcext:value-type="float">
            <text:p>3224,6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8" calcext:value-type="float">
            <text:p>1151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53.52" calcext:value-type="float">
            <text:p>253,5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19" calcext:value-type="float">
            <text:p>1151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40.09" calcext:value-type="float">
            <text:p>240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0" calcext:value-type="float">
            <text:p>1152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1" calcext:value-type="float">
            <text:p>1152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2" calcext:value-type="float">
            <text:p>1152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3" calcext:value-type="float">
            <text:p>1152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4" calcext:value-type="float">
            <text:p>1152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290.98" calcext:value-type="float">
            <text:p>2290,9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5" calcext:value-type="float">
            <text:p>1152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50.67" calcext:value-type="float">
            <text:p>450,6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6" calcext:value-type="float">
            <text:p>1152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7" calcext:value-type="float">
            <text:p>1152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8" calcext:value-type="float">
            <text:p>1152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126.17" calcext:value-type="float">
            <text:p>1126,1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29" calcext:value-type="float">
            <text:p>1152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93.61" calcext:value-type="float">
            <text:p>493,6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30" calcext:value-type="float">
            <text:p>1153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31" calcext:value-type="float">
            <text:p>1153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36.56" calcext:value-type="float">
            <text:p>536,5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32" calcext:value-type="float">
            <text:p>1153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906.22" calcext:value-type="float">
            <text:p>906,2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533" calcext:value-type="float">
            <text:p>1153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12" calcext:value-type="float">
            <text:p>11612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37.5" calcext:value-type="float">
            <text:p>37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13" calcext:value-type="float">
            <text:p>11613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14" calcext:value-type="float">
            <text:p>11614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33.1" calcext:value-type="float">
            <text:p>133,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15" calcext:value-type="float">
            <text:p>11615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625.04" calcext:value-type="float">
            <text:p>1625,04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98" calcext:value-type="float">
            <text:p>12098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99" calcext:value-type="float">
            <text:p>12099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01" calcext:value-type="float">
            <text:p>12101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BEN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02" calcext:value-type="float">
            <text:p>12102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ORO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03" calcext:value-type="float">
            <text:p>12103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04" calcext:value-type="float">
            <text:p>12104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6285.06" calcext:value-type="float">
            <text:p>6285,06</text:p>
          </table:table-cell>
          <table:table-cell table:style-name="ce3" office:value-type="string" calcext:value-type="string">
            <text:p>DEL BIANCO</text:p>
          </table:table-cell>
          <table:table-cell table:style-name="ce3" office:value-type="string" calcext:value-type="string">
            <text:p>ERNES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07" calcext:value-type="float">
            <text:p>12107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08" calcext:value-type="float">
            <text:p>12108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0" calcext:value-type="float">
            <text:p>12110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1" calcext:value-type="float">
            <text:p>12111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2" calcext:value-type="float">
            <text:p>12112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3" calcext:value-type="float">
            <text:p>12113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4" calcext:value-type="float">
            <text:p>12114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5" calcext:value-type="float">
            <text:p>12115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6" calcext:value-type="float">
            <text:p>12116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17" calcext:value-type="float">
            <text:p>12117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197" calcext:value-type="float">
            <text:p>12197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316" calcext:value-type="float">
            <text:p>12316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658.8" calcext:value-type="float">
            <text:p>658,8</text:p>
          </table:table-cell>
          <table:table-cell table:style-name="ce3" office:value-type="string" calcext:value-type="string">
            <text:p>APRILE ORGANIZZAZIONE S.A.S.(GIA' APRILE S.N.C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396" calcext:value-type="float">
            <text:p>12396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538" calcext:value-type="float">
            <text:p>12538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510.08" calcext:value-type="float">
            <text:p>1510,08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539" calcext:value-type="float">
            <text:p>12539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580.84" calcext:value-type="float">
            <text:p>580,84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993" calcext:value-type="float">
            <text:p>12993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007.58" calcext:value-type="float">
            <text:p>1007,58</text:p>
          </table:table-cell>
          <table:table-cell table:style-name="ce3" office:value-type="string" calcext:value-type="string">
            <text:p>AGENZIA DEL DEMANIO PUGLIA E BASILICA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252" calcext:value-type="float">
            <text:p>13252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253" calcext:value-type="float">
            <text:p>13253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976" calcext:value-type="float">
            <text:p>13976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946.82" calcext:value-type="float">
            <text:p>1946,82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3" calcext:value-type="float">
            <text:p>14033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4" calcext:value-type="float">
            <text:p>1403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5" calcext:value-type="float">
            <text:p>14035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6" calcext:value-type="float">
            <text:p>14036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7" calcext:value-type="float">
            <text:p>1403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8" calcext:value-type="float">
            <text:p>1403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39" calcext:value-type="float">
            <text:p>14039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40" calcext:value-type="float">
            <text:p>14040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41" calcext:value-type="float">
            <text:p>14041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42" calcext:value-type="float">
            <text:p>14042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44" calcext:value-type="float">
            <text:p>1404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45" calcext:value-type="float">
            <text:p>14045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51" calcext:value-type="float">
            <text:p>14051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052" calcext:value-type="float">
            <text:p>14052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4839.25" calcext:value-type="float">
            <text:p>4839,25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334" calcext:value-type="float">
            <text:p>14334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728.94" calcext:value-type="float">
            <text:p>728,94</text:p>
          </table:table-cell>
          <table:table-cell table:style-name="ce3" office:value-type="string" calcext:value-type="string">
            <text:p>EUROPA FACTOR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244" calcext:value-type="float">
            <text:p>10244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6029.28" calcext:value-type="float">
            <text:p>6029,28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269" calcext:value-type="float">
            <text:p>10269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318118.94" calcext:value-type="float">
            <text:p>318118,94</text:p>
          </table:table-cell>
          <table:table-cell table:style-name="ce3" office:value-type="string" calcext:value-type="string">
            <text:p>ATI ACCADUEO S.R.L.(CAPOGRUPPO P.I. 03350530725)D'ALENO ECO-TREND S.R.L.(MAND.P.I.0406384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3" calcext:value-type="float">
            <text:p>1036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4" calcext:value-type="float">
            <text:p>1036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5" calcext:value-type="float">
            <text:p>1036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6" calcext:value-type="float">
            <text:p>1036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7" calcext:value-type="float">
            <text:p>1036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8" calcext:value-type="float">
            <text:p>1036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69" calcext:value-type="float">
            <text:p>1036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71" calcext:value-type="float">
            <text:p>1037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82" calcext:value-type="float">
            <text:p>1038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82960" calcext:value-type="float">
            <text:p>82960</text:p>
          </table:table-cell>
          <table:table-cell table:style-name="ce3" office:value-type="string" calcext:value-type="string">
            <text:p>CARPENTERIE METALLICHE DI CARANNANTE SOSSIO &amp; GIOSAFATTE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95" calcext:value-type="float">
            <text:p>1039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412" calcext:value-type="float">
            <text:p>10412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5024.45" calcext:value-type="float">
            <text:p>5024,45</text:p>
          </table:table-cell>
          <table:table-cell table:style-name="ce3" office:value-type="string" calcext:value-type="string">
            <text:p>AUDITORE</text:p>
          </table:table-cell>
          <table:table-cell table:style-name="ce3" office:value-type="string" calcext:value-type="string">
            <text:p>CAR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426" calcext:value-type="float">
            <text:p>10426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458" calcext:value-type="float">
            <text:p>1045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0135.66" calcext:value-type="float">
            <text:p>10135,66</text:p>
          </table:table-cell>
          <table:table-cell table:style-name="ce3" office:value-type="string" calcext:value-type="string">
            <text:p>LOSETO</text:p>
          </table:table-cell>
          <table:table-cell table:style-name="ce3" office:value-type="string" calcext:value-type="string">
            <text:p>PASQU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2700" calcext:value-type="float">
            <text:p>42700</text:p>
          </table:table-cell>
          <table:table-cell table:style-name="ce3" office:value-type="string" calcext:value-type="string">
            <text:p>OFFICINA CATUCCI S.A.S. DI CATUCCI CARMEL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26" calcext:value-type="float">
            <text:p>1052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CITTA' SERVI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27" calcext:value-type="float">
            <text:p>1052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28" calcext:value-type="float">
            <text:p>1052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29" calcext:value-type="float">
            <text:p>1052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30" calcext:value-type="float">
            <text:p>1053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78" calcext:value-type="float">
            <text:p>1057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392" calcext:value-type="float">
            <text:p>4392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25" calcext:value-type="float">
            <text:p>1062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836.47" calcext:value-type="float">
            <text:p>1836,47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61" calcext:value-type="float">
            <text:p>1066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012.6" calcext:value-type="float">
            <text:p>1012,6</text:p>
          </table:table-cell>
          <table:table-cell table:style-name="ce3" office:value-type="string" calcext:value-type="string">
            <text:p>RANIERI SRL - CANTIERE NAVALMECCANICO RETTIFICH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70" calcext:value-type="float">
            <text:p>1067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DE FRANCHI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76" calcext:value-type="float">
            <text:p>10676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5542.8" calcext:value-type="float">
            <text:p>15542,8</text:p>
          </table:table-cell>
          <table:table-cell table:style-name="ce3" office:value-type="string" calcext:value-type="string">
            <text:p>MIC.A SRL ( GIÀ A.D.A. IMPIANTI S.R.L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80" calcext:value-type="float">
            <text:p>10680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0004" calcext:value-type="float">
            <text:p>10004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82" calcext:value-type="float">
            <text:p>10682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7394.16" calcext:value-type="float">
            <text:p>17394,1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05" calcext:value-type="float">
            <text:p>10705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669.1" calcext:value-type="float">
            <text:p>669,1</text:p>
          </table:table-cell>
          <table:table-cell table:style-name="ce3" office:value-type="string" calcext:value-type="string">
            <text:p>MAZZEI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26" calcext:value-type="float">
            <text:p>10726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2805.8" calcext:value-type="float">
            <text:p>32805,8</text:p>
          </table:table-cell>
          <table:table-cell table:style-name="ce3" office:value-type="string" calcext:value-type="string">
            <text:p>PASSWORD S.N.C. DI GESU' DOMENICO &amp; DI SUMMA ANTON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37" calcext:value-type="float">
            <text:p>10737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2675.26" calcext:value-type="float">
            <text:p>2675,26</text:p>
          </table:table-cell>
          <table:table-cell table:style-name="ce3" office:value-type="string" calcext:value-type="string">
            <text:p>FANELLI</text:p>
          </table:table-cell>
          <table:table-cell table:style-name="ce3" office:value-type="string" calcext:value-type="string">
            <text:p>VINCENZ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828" calcext:value-type="float">
            <text:p>10828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88.2" calcext:value-type="float">
            <text:p>988,2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846" calcext:value-type="float">
            <text:p>10846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8985.91" calcext:value-type="float">
            <text:p>8985,91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847" calcext:value-type="float">
            <text:p>10847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848" calcext:value-type="float">
            <text:p>10848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399.99" calcext:value-type="float">
            <text:p>399,99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855" calcext:value-type="float">
            <text:p>10855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63.8" calcext:value-type="float">
            <text:p>963,8</text:p>
          </table:table-cell>
          <table:table-cell table:style-name="ce3" office:value-type="string" calcext:value-type="string">
            <text:p>ELTRAFF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858" calcext:value-type="float">
            <text:p>10858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3276.73" calcext:value-type="float">
            <text:p>3276,73</text:p>
          </table:table-cell>
          <table:table-cell table:style-name="ce3" office:value-type="string" calcext:value-type="string">
            <text:p>CONDOMINIO PALO DEL COLLE VIA CAVALIERI V.VENETO 12-14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953" calcext:value-type="float">
            <text:p>1095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1554.2" calcext:value-type="float">
            <text:p>11554,2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983" calcext:value-type="float">
            <text:p>1098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385.7" calcext:value-type="float">
            <text:p>7385,7</text:p>
          </table:table-cell>
          <table:table-cell table:style-name="ce3" office:value-type="string" calcext:value-type="string">
            <text:p>CONDOMINIO VIA CAPOSCARDICCHIO 102 IN MODUGNO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77" calcext:value-type="float">
            <text:p>1107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60500" calcext:value-type="float">
            <text:p>60500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87" calcext:value-type="float">
            <text:p>1108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036.2" calcext:value-type="float">
            <text:p>1036,2</text:p>
          </table:table-cell>
          <table:table-cell table:style-name="ce3" office:value-type="string" calcext:value-type="string">
            <text:p>CONDOMINIO VIA DELLA GIOIA P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88" calcext:value-type="float">
            <text:p>1108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CONDOMINIO VIA DELLA SALUTE PAL.O/1 S.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89" calcext:value-type="float">
            <text:p>11089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972.16" calcext:value-type="float">
            <text:p>1972,16</text:p>
          </table:table-cell>
          <table:table-cell table:style-name="ce3" office:value-type="string" calcext:value-type="string">
            <text:p>CONDOMINIO <text:s/>VIA DELLA FELICITA' C/1 SANTO 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90" calcext:value-type="float">
            <text:p>11090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16.26" calcext:value-type="float">
            <text:p>516,26</text:p>
          </table:table-cell>
          <table:table-cell table:style-name="ce3" office:value-type="string" calcext:value-type="string">
            <text:p>CONDOMINIO VIA DELLA FELICITA', 48 PAL C2 SANTO SPIRIT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91" calcext:value-type="float">
            <text:p>11091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16.26" calcext:value-type="float">
            <text:p>516,26</text:p>
          </table:table-cell>
          <table:table-cell table:style-name="ce3" office:value-type="string" calcext:value-type="string">
            <text:p>CONDOMINIO VIA DELLA FELICITA', 48 - C/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92" calcext:value-type="float">
            <text:p>11092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CONDOMINIO VIA DELLA SALUTE, 48 PAL.R/4 S.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93" calcext:value-type="float">
            <text:p>11093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89.9" calcext:value-type="float">
            <text:p>189,9</text:p>
          </table:table-cell>
          <table:table-cell table:style-name="ce3" office:value-type="string" calcext:value-type="string">
            <text:p>CONDOMINIO VIA DELL'AMICIZIA G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94" calcext:value-type="float">
            <text:p>11094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CONDOMINIO VIA DEI NARCISI 16 A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95" calcext:value-type="float">
            <text:p>11095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CONDOMINIO VIA DEI NARCISI, 14 PAL.B/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07" calcext:value-type="float">
            <text:p>1110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3330.45" calcext:value-type="float">
            <text:p>13330,45</text:p>
          </table:table-cell>
          <table:table-cell table:style-name="ce3" office:value-type="string" calcext:value-type="string">
            <text:p>TIEFFE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27" calcext:value-type="float">
            <text:p>11127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14.8" calcext:value-type="float">
            <text:p>114,8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28" calcext:value-type="float">
            <text:p>11128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57.4" calcext:value-type="float">
            <text:p>57,4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29" calcext:value-type="float">
            <text:p>1112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75.42" calcext:value-type="float">
            <text:p>75,42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30" calcext:value-type="float">
            <text:p>1113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074.38" calcext:value-type="float">
            <text:p>1074,38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31" calcext:value-type="float">
            <text:p>1113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47195.14" calcext:value-type="float">
            <text:p>47195,14</text:p>
          </table:table-cell>
          <table:table-cell table:style-name="ce3" office:value-type="string" calcext:value-type="string">
            <text:p>APPALTI E GESTIONE DEL VER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32" calcext:value-type="float">
            <text:p>11132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3019.06" calcext:value-type="float">
            <text:p>23019,06</text:p>
          </table:table-cell>
          <table:table-cell table:style-name="ce3" office:value-type="string" calcext:value-type="string">
            <text:p>APPALTI E GESTIONE DEL VER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74" calcext:value-type="float">
            <text:p>11174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8750" calcext:value-type="float">
            <text:p>18750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180" calcext:value-type="float">
            <text:p>1118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218.78" calcext:value-type="float">
            <text:p>1218,78</text:p>
          </table:table-cell>
          <table:table-cell table:style-name="ce3" office:value-type="string" calcext:value-type="string">
            <text:p>BARTOLI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238" calcext:value-type="float">
            <text:p>1123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915.4" calcext:value-type="float">
            <text:p>1915,4</text:p>
          </table:table-cell>
          <table:table-cell table:style-name="ce3" office:value-type="string" calcext:value-type="string">
            <text:p>ELTRAFF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272" calcext:value-type="float">
            <text:p>1127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TESORERIA PROVINCIALE DELLO STATO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275" calcext:value-type="float">
            <text:p>11275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086.97" calcext:value-type="float">
            <text:p>1086,97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26" calcext:value-type="float">
            <text:p>11326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27" calcext:value-type="float">
            <text:p>11327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406" calcext:value-type="float">
            <text:p>1140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465.26" calcext:value-type="float">
            <text:p>465,26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660" calcext:value-type="float">
            <text:p>11660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661" calcext:value-type="float">
            <text:p>11661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676" calcext:value-type="float">
            <text:p>11676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482.82" calcext:value-type="float">
            <text:p>482,82</text:p>
          </table:table-cell>
          <table:table-cell table:style-name="ce3" office:value-type="string" calcext:value-type="string">
            <text:p>LOIACONO </text:p>
          </table:table-cell>
          <table:table-cell table:style-name="ce3" office:value-type="string" calcext:value-type="string">
            <text:p>GIACO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02" calcext:value-type="float">
            <text:p>11702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66.88" calcext:value-type="float">
            <text:p>66,88</text:p>
          </table:table-cell>
          <table:table-cell table:style-name="ce3" office:value-type="string" calcext:value-type="string">
            <text:p>STEV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80" calcext:value-type="float">
            <text:p>11780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806" calcext:value-type="float">
            <text:p>2806</text:p>
          </table:table-cell>
          <table:table-cell table:style-name="ce3" office:value-type="string" calcext:value-type="string">
            <text:p>ECOLAPINT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800" calcext:value-type="float">
            <text:p>11800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954.86" calcext:value-type="float">
            <text:p>1954,8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003" calcext:value-type="float">
            <text:p>1200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5908.03" calcext:value-type="float">
            <text:p>45908,03</text:p>
          </table:table-cell>
          <table:table-cell table:style-name="ce3" office:value-type="string" calcext:value-type="string">
            <text:p>TECNOAMBI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034" calcext:value-type="float">
            <text:p>1203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7394.16" calcext:value-type="float">
            <text:p>17394,1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081" calcext:value-type="float">
            <text:p>12081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621.15" calcext:value-type="float">
            <text:p>5621,15</text:p>
          </table:table-cell>
          <table:table-cell table:style-name="ce3" office:value-type="string" calcext:value-type="string">
            <text:p>ACCADU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083" calcext:value-type="float">
            <text:p>1208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21" calcext:value-type="float">
            <text:p>12121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41" calcext:value-type="float">
            <text:p>12141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302.7" calcext:value-type="float">
            <text:p>1302,7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42" calcext:value-type="float">
            <text:p>12142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98.06" calcext:value-type="float">
            <text:p>498,06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43" calcext:value-type="float">
            <text:p>12143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242.9" calcext:value-type="float">
            <text:p>1242,9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55" calcext:value-type="float">
            <text:p>12155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7024.03" calcext:value-type="float">
            <text:p>7024,03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61" calcext:value-type="float">
            <text:p>12161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9140.85" calcext:value-type="float">
            <text:p>9140,85</text:p>
          </table:table-cell>
          <table:table-cell table:style-name="ce3" office:value-type="string" calcext:value-type="string">
            <text:p>SSD POLISPORTIVA BARI E GESTION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1" calcext:value-type="float">
            <text:p>12171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654.98" calcext:value-type="float">
            <text:p>1654,98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2" calcext:value-type="float">
            <text:p>12172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3" calcext:value-type="float">
            <text:p>12173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4" calcext:value-type="float">
            <text:p>12174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5" calcext:value-type="float">
            <text:p>12175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6" calcext:value-type="float">
            <text:p>12176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7" calcext:value-type="float">
            <text:p>12177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8" calcext:value-type="float">
            <text:p>1217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617.04" calcext:value-type="float">
            <text:p>4617,04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79" calcext:value-type="float">
            <text:p>1217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0" calcext:value-type="float">
            <text:p>12180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1" calcext:value-type="float">
            <text:p>12181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78.73" calcext:value-type="float">
            <text:p>78,73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2" calcext:value-type="float">
            <text:p>12182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3" calcext:value-type="float">
            <text:p>12183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4" calcext:value-type="float">
            <text:p>12184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5" calcext:value-type="float">
            <text:p>12185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695.51" calcext:value-type="float">
            <text:p>1695,51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6" calcext:value-type="float">
            <text:p>12186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250" calcext:value-type="float">
            <text:p>425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7" calcext:value-type="float">
            <text:p>12187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8" calcext:value-type="float">
            <text:p>1218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250" calcext:value-type="float">
            <text:p>425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189" calcext:value-type="float">
            <text:p>1218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4" calcext:value-type="float">
            <text:p>12204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5" calcext:value-type="float">
            <text:p>12205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6" calcext:value-type="float">
            <text:p>12206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064.7" calcext:value-type="float">
            <text:p>1064,7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7" calcext:value-type="float">
            <text:p>12207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94.6" calcext:value-type="float">
            <text:p>494,6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8" calcext:value-type="float">
            <text:p>1220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875.49" calcext:value-type="float">
            <text:p>875,49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9" calcext:value-type="float">
            <text:p>1220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58.2" calcext:value-type="float">
            <text:p>158,2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86" calcext:value-type="float">
            <text:p>12286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5665.68" calcext:value-type="float">
            <text:p>5665,68</text:p>
          </table:table-cell>
          <table:table-cell table:style-name="ce3" office:value-type="string" calcext:value-type="string">
            <text:p>COLETT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305" calcext:value-type="float">
            <text:p>12305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4683.91" calcext:value-type="float">
            <text:p>4683,91</text:p>
          </table:table-cell>
          <table:table-cell table:style-name="ce3" office:value-type="string" calcext:value-type="string">
            <text:p>A.S.D. QUARTIERI UNIT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368" calcext:value-type="float">
            <text:p>1236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941" calcext:value-type="float">
            <text:p>4941</text:p>
          </table:table-cell>
          <table:table-cell table:style-name="ce3" office:value-type="string" calcext:value-type="string">
            <text:p>MANCI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40" calcext:value-type="float">
            <text:p>12440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880.37" calcext:value-type="float">
            <text:p>880,37</text:p>
          </table:table-cell>
          <table:table-cell table:style-name="ce3" office:value-type="string" calcext:value-type="string">
            <text:p>INTERESSE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66" calcext:value-type="float">
            <text:p>12466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4830.2" calcext:value-type="float">
            <text:p>4830,2</text:p>
          </table:table-cell>
          <table:table-cell table:style-name="ce3" office:value-type="string" calcext:value-type="string">
            <text:p>CONDOMINIO VIA PASCOLI 21/QUASIMODO 16/18/20 CASAMASSIMA BARI (GREEN HOUS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79" calcext:value-type="float">
            <text:p>12479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436.23" calcext:value-type="float">
            <text:p>1436,23</text:p>
          </table:table-cell>
          <table:table-cell table:style-name="ce3" office:value-type="string" calcext:value-type="string">
            <text:p>MANCI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507" calcext:value-type="float">
            <text:p>12507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7236.72" calcext:value-type="float">
            <text:p>7236,72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PIER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994" calcext:value-type="float">
            <text:p>12994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6832" calcext:value-type="float">
            <text:p>6832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044" calcext:value-type="float">
            <text:p>13044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635.51" calcext:value-type="float">
            <text:p>635,51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045" calcext:value-type="float">
            <text:p>13045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374.11" calcext:value-type="float">
            <text:p>2374,11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58" calcext:value-type="float">
            <text:p>13158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832" calcext:value-type="float">
            <text:p>6832</text:p>
          </table:table-cell>
          <table:table-cell table:style-name="ce3" office:value-type="string" calcext:value-type="string">
            <text:p>CO.PA.N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64" calcext:value-type="float">
            <text:p>13164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2684" calcext:value-type="float">
            <text:p>2684</text:p>
          </table:table-cell>
          <table:table-cell table:style-name="ce3" office:value-type="string" calcext:value-type="string">
            <text:p>DE FRANCHI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65" calcext:value-type="float">
            <text:p>13165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386437.24" calcext:value-type="float">
            <text:p>386437,2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90" calcext:value-type="float">
            <text:p>13190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66.16" calcext:value-type="float">
            <text:p>166,16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36" calcext:value-type="float">
            <text:p>13236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8985.91" calcext:value-type="float">
            <text:p>8985,91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37" calcext:value-type="float">
            <text:p>13237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38" calcext:value-type="float">
            <text:p>13238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399.99" calcext:value-type="float">
            <text:p>399,99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67" calcext:value-type="float">
            <text:p>13267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68" calcext:value-type="float">
            <text:p>13268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69" calcext:value-type="float">
            <text:p>13269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70" calcext:value-type="float">
            <text:p>13270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71" calcext:value-type="float">
            <text:p>13271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72" calcext:value-type="float">
            <text:p>13272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73" calcext:value-type="float">
            <text:p>13273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74" calcext:value-type="float">
            <text:p>13274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75" calcext:value-type="float">
            <text:p>13275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482" calcext:value-type="float">
            <text:p>13482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3340.4" calcext:value-type="float">
            <text:p>23340,4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05" calcext:value-type="float">
            <text:p>13505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4945" calcext:value-type="float">
            <text:p>14945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77" calcext:value-type="float">
            <text:p>13577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515.9" calcext:value-type="float">
            <text:p>2515,9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78" calcext:value-type="float">
            <text:p>13578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4758.23" calcext:value-type="float">
            <text:p>47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79" calcext:value-type="float">
            <text:p>13579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258.23" calcext:value-type="float">
            <text:p>3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0" calcext:value-type="float">
            <text:p>13580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758.23" calcext:value-type="float">
            <text:p>27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1" calcext:value-type="float">
            <text:p>1358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258.23" calcext:value-type="float">
            <text:p>3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2" calcext:value-type="float">
            <text:p>1358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58.23" calcext:value-type="float">
            <text:p>2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3" calcext:value-type="float">
            <text:p>13583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58.23" calcext:value-type="float">
            <text:p>2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4" calcext:value-type="float">
            <text:p>13584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758.23" calcext:value-type="float">
            <text:p>27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5" calcext:value-type="float">
            <text:p>13585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58.23" calcext:value-type="float">
            <text:p>2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6" calcext:value-type="float">
            <text:p>13586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58.23" calcext:value-type="float">
            <text:p>2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7" calcext:value-type="float">
            <text:p>13587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58.23" calcext:value-type="float">
            <text:p>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8" calcext:value-type="float">
            <text:p>13588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516.46" calcext:value-type="float">
            <text:p>516,46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9" calcext:value-type="float">
            <text:p>13589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58.23" calcext:value-type="float">
            <text:p>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0" calcext:value-type="float">
            <text:p>13590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58.23" calcext:value-type="float">
            <text:p>2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1" calcext:value-type="float">
            <text:p>1359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7616.46" calcext:value-type="float">
            <text:p>7616,46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2" calcext:value-type="float">
            <text:p>1359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258.23" calcext:value-type="float">
            <text:p>3258,23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3" calcext:value-type="float">
            <text:p>13593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4016.46" calcext:value-type="float">
            <text:p>4016,46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4" calcext:value-type="float">
            <text:p>13594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759.57" calcext:value-type="float">
            <text:p>1759,57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5" calcext:value-type="float">
            <text:p>13595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6" calcext:value-type="float">
            <text:p>13596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7" calcext:value-type="float">
            <text:p>13597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512.18" calcext:value-type="float">
            <text:p>512,18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63" calcext:value-type="float">
            <text:p>13663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5978" calcext:value-type="float">
            <text:p>5978</text:p>
          </table:table-cell>
          <table:table-cell table:style-name="ce3" office:value-type="string" calcext:value-type="string">
            <text:p>A.T.I. C.S.I. BARI A.S.D. SAN GIORGIO (8002066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71" calcext:value-type="float">
            <text:p>13671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72" calcext:value-type="float">
            <text:p>13672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25" calcext:value-type="float">
            <text:p>13725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333499.86" calcext:value-type="float">
            <text:p>333499,86</text:p>
          </table:table-cell>
          <table:table-cell table:style-name="ce3" office:value-type="string" calcext:value-type="string">
            <text:p>ATI ACCADUEO S.R.L.(CAPOGRUPPO P.I. 03350530725)D'ALENO ECO-TREND S.R.L.(MAND.P.I.0406384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33" calcext:value-type="float">
            <text:p>13733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4962.86" calcext:value-type="float">
            <text:p>4962,86</text:p>
          </table:table-cell>
          <table:table-cell table:style-name="ce3" office:value-type="string" calcext:value-type="string">
            <text:p>STUDIO ASSOCIATO MAZZACANE &amp; MURO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34" calcext:value-type="float">
            <text:p>13734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928.68" calcext:value-type="float">
            <text:p>928,68</text:p>
          </table:table-cell>
          <table:table-cell table:style-name="ce3" office:value-type="string" calcext:value-type="string">
            <text:p>STUDIO ASSOCIATO MAZZACANE &amp; MURO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53" calcext:value-type="float">
            <text:p>13753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23477.46" calcext:value-type="float">
            <text:p>23477,46</text:p>
          </table:table-cell>
          <table:table-cell table:style-name="ce3" office:value-type="string" calcext:value-type="string">
            <text:p>DE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77" calcext:value-type="float">
            <text:p>13777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string" calcext:value-type="string">
            <text:p>CONDOMINIO VIA CASCIA 1 CEGLIE DEL CAMPO (BA) ( EX SC.F/8 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91" calcext:value-type="float">
            <text:p>13791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95" calcext:value-type="float">
            <text:p>1379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887" calcext:value-type="float">
            <text:p>13887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70583.84" calcext:value-type="float">
            <text:p>70583,8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888" calcext:value-type="float">
            <text:p>13888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06994.94" calcext:value-type="float">
            <text:p>206994,9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889" calcext:value-type="float">
            <text:p>13889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90364.37" calcext:value-type="float">
            <text:p>90364,3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890" calcext:value-type="float">
            <text:p>13890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75942.15" calcext:value-type="float">
            <text:p>75942,1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894" calcext:value-type="float">
            <text:p>13894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621.26" calcext:value-type="float">
            <text:p>621,26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896" calcext:value-type="float">
            <text:p>13896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77613.07" calcext:value-type="float">
            <text:p>177613,0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900" calcext:value-type="float">
            <text:p>13900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89.5" calcext:value-type="float">
            <text:p>289,5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901" calcext:value-type="float">
            <text:p>13901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601.66" calcext:value-type="float">
            <text:p>601,66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915" calcext:value-type="float">
            <text:p>13915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916" calcext:value-type="float">
            <text:p>13916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827.89" calcext:value-type="float">
            <text:p>827,89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917" calcext:value-type="float">
            <text:p>13917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785.92" calcext:value-type="float">
            <text:p>785,92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918" calcext:value-type="float">
            <text:p>13918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222.56" calcext:value-type="float">
            <text:p>222,56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025" calcext:value-type="float">
            <text:p>14025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9987.6" calcext:value-type="float">
            <text:p>29987,6</text:p>
          </table:table-cell>
          <table:table-cell table:style-name="ce3" office:value-type="string" calcext:value-type="string">
            <text:p>CIROLD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078" calcext:value-type="float">
            <text:p>1407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string" calcext:value-type="string">
            <text:p>CONDOMINIO VIA XXIV MAGGIO,50 <text:s/>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3" calcext:value-type="float">
            <text:p>14103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4" calcext:value-type="float">
            <text:p>1410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5" calcext:value-type="float">
            <text:p>14105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6" calcext:value-type="float">
            <text:p>14106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7" calcext:value-type="float">
            <text:p>1410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8" calcext:value-type="float">
            <text:p>1410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09" calcext:value-type="float">
            <text:p>14109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10" calcext:value-type="float">
            <text:p>14110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11" calcext:value-type="float">
            <text:p>14111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24" calcext:value-type="float">
            <text:p>14124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34788.32" calcext:value-type="float">
            <text:p>34788,3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31" calcext:value-type="float">
            <text:p>14131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41" calcext:value-type="float">
            <text:p>14141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99313.53" calcext:value-type="float">
            <text:p>99313,5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42" calcext:value-type="float">
            <text:p>14142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93905.09" calcext:value-type="float">
            <text:p>93905,0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44" calcext:value-type="float">
            <text:p>14144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051935.51" calcext:value-type="float">
            <text:p>1051935,5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69" calcext:value-type="float">
            <text:p>14169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string" calcext:value-type="string">
            <text:p>DE FRANCHI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70" calcext:value-type="float">
            <text:p>14170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DE FRANCHI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190" calcext:value-type="float">
            <text:p>14190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2058.32" calcext:value-type="float">
            <text:p>2058,32</text:p>
          </table:table-cell>
          <table:table-cell table:style-name="ce3" office:value-type="string" calcext:value-type="string">
            <text:p>PASCIUTO</text:p>
          </table:table-cell>
          <table:table-cell table:style-name="ce3" office:value-type="string" calcext:value-type="string">
            <text:p>MARCO MATTE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202" calcext:value-type="float">
            <text:p>14202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203" calcext:value-type="float">
            <text:p>14203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251" calcext:value-type="float">
            <text:p>14251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281" calcext:value-type="float">
            <text:p>14281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GLOBO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0" calcext:value-type="float">
            <text:p>14300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7292.92" calcext:value-type="float">
            <text:p>7292,9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4" calcext:value-type="float">
            <text:p>14814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39.38" calcext:value-type="float">
            <text:p>39,38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5" calcext:value-type="float">
            <text:p>14815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62.07" calcext:value-type="float">
            <text:p>162,07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6" calcext:value-type="float">
            <text:p>1481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313.6" calcext:value-type="float">
            <text:p>1313,6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067" calcext:value-type="float">
            <text:p>15067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2283.84" calcext:value-type="float">
            <text:p>2283,84</text:p>
          </table:table-cell>
          <table:table-cell table:style-name="ce3" office:value-type="string" calcext:value-type="string">
            <text:p>GALANTUCC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071" calcext:value-type="float">
            <text:p>15071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office:value-type="string" calcext:value-type="string">
            <text:p>ATI CSI COMITATO PROVINCIALE DI BARI (80020660728) A.S.D. MAIEU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072" calcext:value-type="float">
            <text:p>15072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TI CSI COMITATO PROVINCIALE DI BARI (80020660728) A.S.D. MAIEU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073" calcext:value-type="float">
            <text:p>15073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294.01" calcext:value-type="float">
            <text:p>294,01</text:p>
          </table:table-cell>
          <table:table-cell table:style-name="ce3" office:value-type="string" calcext:value-type="string">
            <text:p>ATI CSI COMITATO PROVINCIALE DI BARI (80020660728) A.S.D. MAIEU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481" calcext:value-type="float">
            <text:p>1048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614.35" calcext:value-type="float">
            <text:p>614,35</text:p>
          </table:table-cell>
          <table:table-cell table:style-name="ce3" office:value-type="string" calcext:value-type="string">
            <text:p>GIANNOTTA</text:p>
          </table:table-cell>
          <table:table-cell table:style-name="ce3" office:value-type="string" calcext:value-type="string">
            <text:p>MARIA CARM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484" calcext:value-type="float">
            <text:p>1048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371.9" calcext:value-type="float">
            <text:p>2371,9</text:p>
          </table:table-cell>
          <table:table-cell table:style-name="ce3" office:value-type="string" calcext:value-type="string">
            <text:p>VACCARELLI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609" calcext:value-type="float">
            <text:p>1060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TAMMA</text:p>
          </table:table-cell>
          <table:table-cell table:style-name="ce3" office:value-type="string" calcext:value-type="string">
            <text:p>DOMENICA MON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733" calcext:value-type="float">
            <text:p>10733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TESORERIA PROVINCIALE DELLO STATO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843" calcext:value-type="float">
            <text:p>10843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738.4" calcext:value-type="float">
            <text:p>1738,4</text:p>
          </table:table-cell>
          <table:table-cell table:style-name="ce3" office:value-type="string" calcext:value-type="string">
            <text:p>D'INNELLA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845" calcext:value-type="float">
            <text:p>10845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TEOFIL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984" calcext:value-type="float">
            <text:p>1098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076.11" calcext:value-type="float">
            <text:p>1076,11</text:p>
          </table:table-cell>
          <table:table-cell table:style-name="ce3" office:value-type="string" calcext:value-type="string">
            <text:p>MAJORANO</text:p>
          </table:table-cell>
          <table:table-cell table:style-name="ce3" office:value-type="string" calcext:value-type="string">
            <text:p>ANGEL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994" calcext:value-type="float">
            <text:p>1099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257.27" calcext:value-type="float">
            <text:p>2257,27</text:p>
          </table:table-cell>
          <table:table-cell table:style-name="ce3" office:value-type="string" calcext:value-type="string">
            <text:p>CARRIERO</text:p>
          </table:table-cell>
          <table:table-cell table:style-name="ce3" office:value-type="string" calcext:value-type="string">
            <text:p>M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164" calcext:value-type="float">
            <text:p>11164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615.2" calcext:value-type="float">
            <text:p>1615,2</text:p>
          </table:table-cell>
          <table:table-cell table:style-name="ce3" office:value-type="string" calcext:value-type="string">
            <text:p>BUQUICCHI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165" calcext:value-type="float">
            <text:p>11165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4628.52" calcext:value-type="float">
            <text:p>4628,52</text:p>
          </table:table-cell>
          <table:table-cell table:style-name="ce3" office:value-type="string" calcext:value-type="string">
            <text:p>BUQUICCHI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265" calcext:value-type="float">
            <text:p>1126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07.4" calcext:value-type="float">
            <text:p>207,4</text:p>
          </table:table-cell>
          <table:table-cell table:style-name="ce3" office:value-type="string" calcext:value-type="string">
            <text:p>BASCO</text:p>
          </table:table-cell>
          <table:table-cell table:style-name="ce3" office:value-type="string" calcext:value-type="string">
            <text:p>LAU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559" calcext:value-type="float">
            <text:p>1155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032.52" calcext:value-type="float">
            <text:p>2032,52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563" calcext:value-type="float">
            <text:p>1156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2200" calcext:value-type="float">
            <text:p>12200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10" calcext:value-type="float">
            <text:p>11710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355.61" calcext:value-type="float">
            <text:p>2355,61</text:p>
          </table:table-cell>
          <table:table-cell table:style-name="ce3" office:value-type="string" calcext:value-type="string">
            <text:p>DE FE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11" calcext:value-type="float">
            <text:p>11711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703.16" calcext:value-type="float">
            <text:p>2703,16</text:p>
          </table:table-cell>
          <table:table-cell table:style-name="ce3" office:value-type="string" calcext:value-type="string">
            <text:p>DE FE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2" calcext:value-type="float">
            <text:p>11722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5709.6" calcext:value-type="float">
            <text:p>5709,6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3" calcext:value-type="float">
            <text:p>11723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5075.2" calcext:value-type="float">
            <text:p>5075,2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4" calcext:value-type="float">
            <text:p>11724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0784.8" calcext:value-type="float">
            <text:p>10784,8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5" calcext:value-type="float">
            <text:p>11725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903.2" calcext:value-type="float">
            <text:p>1903,2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6" calcext:value-type="float">
            <text:p>11726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7" calcext:value-type="float">
            <text:p>11727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28" calcext:value-type="float">
            <text:p>11728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2140.76" calcext:value-type="float">
            <text:p>12140,76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68" calcext:value-type="float">
            <text:p>11768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GHERGO</text:p>
          </table:table-cell>
          <table:table-cell table:style-name="ce3" office:value-type="string" calcext:value-type="string">
            <text:p>MARI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769" calcext:value-type="float">
            <text:p>11769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12.08" calcext:value-type="float">
            <text:p>212,08</text:p>
          </table:table-cell>
          <table:table-cell table:style-name="ce3" office:value-type="string" calcext:value-type="string">
            <text:p>GHERGO</text:p>
          </table:table-cell>
          <table:table-cell table:style-name="ce3" office:value-type="string" calcext:value-type="string">
            <text:p>MARI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827" calcext:value-type="float">
            <text:p>11827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295" calcext:value-type="float">
            <text:p>5295</text:p>
          </table:table-cell>
          <table:table-cell table:style-name="ce3" office:value-type="string" calcext:value-type="string">
            <text:p>STUDIO LEGALE ASSOCIATO LOIACO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845" calcext:value-type="float">
            <text:p>1184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295" calcext:value-type="float">
            <text:p>5295</text:p>
          </table:table-cell>
          <table:table-cell table:style-name="ce3" office:value-type="string" calcext:value-type="string">
            <text:p>STUDIO LEGALE ASSOCIATO LOIACO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37" calcext:value-type="float">
            <text:p>12237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1999.98" calcext:value-type="float">
            <text:p>1999,98</text:p>
          </table:table-cell>
          <table:table-cell table:style-name="ce3" office:value-type="string" calcext:value-type="string">
            <text:p>RINELLA</text:p>
          </table:table-cell>
          <table:table-cell table:style-name="ce3" office:value-type="string" calcext:value-type="string">
            <text:p>ENR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40" calcext:value-type="float">
            <text:p>12240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GRANDE</text:p>
          </table:table-cell>
          <table:table-cell table:style-name="ce3" office:value-type="string" calcext:value-type="string">
            <text:p>RAFFAELLA 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42" calcext:value-type="float">
            <text:p>12242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656.6" calcext:value-type="float">
            <text:p>656,6</text:p>
          </table:table-cell>
          <table:table-cell table:style-name="ce3" office:value-type="string" calcext:value-type="string">
            <text:p>GALLO</text:p>
          </table:table-cell>
          <table:table-cell table:style-name="ce3" office:value-type="string" calcext:value-type="string">
            <text:p>GIUSEPP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415" calcext:value-type="float">
            <text:p>12415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1268.8" calcext:value-type="float">
            <text:p>1268,8</text:p>
          </table:table-cell>
          <table:table-cell table:style-name="ce3" office:value-type="string" calcext:value-type="string">
            <text:p>ABRESCIA</text:p>
          </table:table-cell>
          <table:table-cell table:style-name="ce3" office:value-type="string" calcext:value-type="string">
            <text:p>ANGELA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685" calcext:value-type="float">
            <text:p>12685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6565.98" calcext:value-type="float">
            <text:p>6565,98</text:p>
          </table:table-cell>
          <table:table-cell table:style-name="ce3" office:value-type="string" calcext:value-type="string">
            <text:p>DE LE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891" calcext:value-type="float">
            <text:p>12891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ALLETTA</text:p>
          </table:table-cell>
          <table:table-cell table:style-name="ce3" office:value-type="string" calcext:value-type="string">
            <text:p>MARIA LU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916" calcext:value-type="float">
            <text:p>12916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ISCONT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929" calcext:value-type="float">
            <text:p>12929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169.64" calcext:value-type="float">
            <text:p>2169,64</text:p>
          </table:table-cell>
          <table:table-cell table:style-name="ce3" office:value-type="string" calcext:value-type="string">
            <text:p>CAMPANELLI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964" calcext:value-type="float">
            <text:p>12964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4066.67" calcext:value-type="float">
            <text:p>4066,67</text:p>
          </table:table-cell>
          <table:table-cell table:style-name="ce3" office:value-type="string" calcext:value-type="string">
            <text:p>AULISIO</text:p>
          </table:table-cell>
          <table:table-cell table:style-name="ce3" office:value-type="string" calcext:value-type="string">
            <text:p>DEB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3927" calcext:value-type="float">
            <text:p>13927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3558.95" calcext:value-type="float">
            <text:p>3558,95</text:p>
          </table:table-cell>
          <table:table-cell table:style-name="ce3" office:value-type="string" calcext:value-type="string">
            <text:p>ELIOTECNICA MERIDIONALE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3988" calcext:value-type="float">
            <text:p>13988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192.67" calcext:value-type="float">
            <text:p>1192,67</text:p>
          </table:table-cell>
          <table:table-cell table:style-name="ce3" office:value-type="string" calcext:value-type="string">
            <text:p>SANTOCHIRICO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3989" calcext:value-type="float">
            <text:p>13989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283.84" calcext:value-type="float">
            <text:p>2283,84</text:p>
          </table:table-cell>
          <table:table-cell table:style-name="ce3" office:value-type="string" calcext:value-type="string">
            <text:p>SANTOCHIRICO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125" calcext:value-type="float">
            <text:p>14125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0597.6" calcext:value-type="float">
            <text:p>10597,6</text:p>
          </table:table-cell>
          <table:table-cell table:style-name="ce3" office:value-type="string" calcext:value-type="string">
            <text:p>DAMASCELL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140" calcext:value-type="float">
            <text:p>14140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TEOFIL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212" calcext:value-type="float">
            <text:p>14212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MORISCO</text:p>
          </table:table-cell>
          <table:table-cell table:style-name="ce3" office:value-type="string" calcext:value-type="string">
            <text:p>REG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269" calcext:value-type="float">
            <text:p>1426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GRANDALIANO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270" calcext:value-type="float">
            <text:p>14270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150.4" calcext:value-type="float">
            <text:p>2150,4</text:p>
          </table:table-cell>
          <table:table-cell table:style-name="ce3" office:value-type="string" calcext:value-type="string">
            <text:p>GRANDALIANO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273" calcext:value-type="float">
            <text:p>14273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0150.4" calcext:value-type="float">
            <text:p>10150,4</text:p>
          </table:table-cell>
          <table:table-cell table:style-name="ce3" office:value-type="string" calcext:value-type="string">
            <text:p>MANGONE</text:p>
          </table:table-cell>
          <table:table-cell table:style-name="ce3" office:value-type="string" calcext:value-type="string">
            <text:p>EUGE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421" calcext:value-type="float">
            <text:p>1442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8071.85" calcext:value-type="float">
            <text:p>8071,85</text:p>
          </table:table-cell>
          <table:table-cell table:style-name="ce3" office:value-type="string" calcext:value-type="string">
            <text:p>SAMPIETRO</text:p>
          </table:table-cell>
          <table:table-cell table:style-name="ce3" office:value-type="string" calcext:value-type="string">
            <text:p>FLA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19" calcext:value-type="float">
            <text:p>14819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770.86" calcext:value-type="float">
            <text:p>2770,86</text:p>
          </table:table-cell>
          <table:table-cell table:style-name="ce3" office:value-type="string" calcext:value-type="string">
            <text:p>STUDIO LEGALE TRISORIO LIUZZI &amp;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20" calcext:value-type="float">
            <text:p>14820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806.38" calcext:value-type="float">
            <text:p>1806,38</text:p>
          </table:table-cell>
          <table:table-cell table:style-name="ce3" office:value-type="string" calcext:value-type="string">
            <text:p>STUDIO LEGALE TRISORIO LIUZZI &amp;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27" calcext:value-type="float">
            <text:p>10227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31" calcext:value-type="float">
            <text:p>10231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05.77" calcext:value-type="float">
            <text:p>105,77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41" calcext:value-type="float">
            <text:p>10241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3168.24" calcext:value-type="float">
            <text:p>3168,24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45" calcext:value-type="float">
            <text:p>10245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2879.2" calcext:value-type="float">
            <text:p>2879,2</text:p>
          </table:table-cell>
          <table:table-cell table:style-name="ce3" office:value-type="string" calcext:value-type="string">
            <text:p>TIPOGRAFIA SUM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71" calcext:value-type="float">
            <text:p>1027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473.34" calcext:value-type="float">
            <text:p>4473,34</text:p>
          </table:table-cell>
          <table:table-cell table:style-name="ce3" office:value-type="string" calcext:value-type="string">
            <text:p>TELE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0187" calcext:value-type="float">
            <text:p>10187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01" calcext:value-type="float">
            <text:p>10401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5124" calcext:value-type="float">
            <text:p>5124</text:p>
          </table:table-cell>
          <table:table-cell table:style-name="ce3" office:value-type="string" calcext:value-type="string">
            <text:p>ALLESTIMENTI G&amp;G DI CASILLO GIORG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02" calcext:value-type="float">
            <text:p>10402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504" calcext:value-type="float">
            <text:p>1050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05.36" calcext:value-type="float">
            <text:p>205,36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38" calcext:value-type="float">
            <text:p>1063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4433.48" calcext:value-type="float">
            <text:p>24433,4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39" calcext:value-type="float">
            <text:p>1063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3385.41" calcext:value-type="float">
            <text:p>33385,4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253.58" calcext:value-type="float">
            <text:p>4253,5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41" calcext:value-type="float">
            <text:p>1064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5382.5" calcext:value-type="float">
            <text:p>15382,5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44" calcext:value-type="float">
            <text:p>1064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661.2" calcext:value-type="float">
            <text:p>6661,2</text:p>
          </table:table-cell>
          <table:table-cell table:style-name="ce3" office:value-type="string" calcext:value-type="string">
            <text:p>ENGLISH EXPRESS LANGUAGE CENTRE DI AMANDA JANE LOWLES (LWL MDJ 65R63 Z114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56" calcext:value-type="float">
            <text:p>1065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541.27" calcext:value-type="float">
            <text:p>1541,27</text:p>
          </table:table-cell>
          <table:table-cell table:style-name="ce3" office:value-type="string" calcext:value-type="string">
            <text:p>CONVERG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57" calcext:value-type="float">
            <text:p>1065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541.26" calcext:value-type="float">
            <text:p>1541,26</text:p>
          </table:table-cell>
          <table:table-cell table:style-name="ce3" office:value-type="string" calcext:value-type="string">
            <text:p>CONVERG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58" calcext:value-type="float">
            <text:p>1065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541.27" calcext:value-type="float">
            <text:p>1541,27</text:p>
          </table:table-cell>
          <table:table-cell table:style-name="ce3" office:value-type="string" calcext:value-type="string">
            <text:p>CONVERG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74" calcext:value-type="float">
            <text:p>10674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BARI MULTI ACTIVE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710" calcext:value-type="float">
            <text:p>10710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900" calcext:value-type="float">
            <text:p>4900</text:p>
          </table:table-cell>
          <table:table-cell table:style-name="ce3" office:value-type="string" calcext:value-type="string">
            <text:p>WOLAKOTA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792" calcext:value-type="float">
            <text:p>10792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793" calcext:value-type="float">
            <text:p>10793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85059.23" calcext:value-type="float">
            <text:p>85059,23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816" calcext:value-type="float">
            <text:p>10816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0044" calcext:value-type="float">
            <text:p>10044</text:p>
          </table:table-cell>
          <table:table-cell table:style-name="ce3" office:value-type="string" calcext:value-type="string">
            <text:p>OCCUPAZIONE E SOLIDARIETA' SOC.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817" calcext:value-type="float">
            <text:p>10817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818" calcext:value-type="float">
            <text:p>10818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9956" calcext:value-type="float">
            <text:p>19956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826" calcext:value-type="float">
            <text:p>10826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944" calcext:value-type="float">
            <text:p>1094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974" calcext:value-type="float">
            <text:p>1097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880" calcext:value-type="float">
            <text:p>2880</text:p>
          </table:table-cell>
          <table:table-cell table:style-name="ce3" office:value-type="string" calcext:value-type="string">
            <text:p>ASSOCIAZIONE MUSICALE DIAPAS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071" calcext:value-type="float">
            <text:p>11071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6544.09" calcext:value-type="float">
            <text:p>6544,0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099" calcext:value-type="float">
            <text:p>11099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23.15" calcext:value-type="float">
            <text:p>523,15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100" calcext:value-type="float">
            <text:p>11100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172.24" calcext:value-type="float">
            <text:p>4172,24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109" calcext:value-type="float">
            <text:p>11109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253.58" calcext:value-type="float">
            <text:p>4253,5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110" calcext:value-type="float">
            <text:p>11110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9815.98" calcext:value-type="float">
            <text:p>39815,9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111" calcext:value-type="float">
            <text:p>11111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3385.4" calcext:value-type="float">
            <text:p>33385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122" calcext:value-type="float">
            <text:p>11122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46.51" calcext:value-type="float">
            <text:p>146,51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123" calcext:value-type="float">
            <text:p>11123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2224.4" calcext:value-type="float">
            <text:p>12224,4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92" calcext:value-type="float">
            <text:p>1139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16.26" calcext:value-type="float">
            <text:p>216,26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665" calcext:value-type="float">
            <text:p>11665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ASELLIS</text:p>
          </table:table-cell>
          <table:table-cell table:style-name="ce3" office:value-type="string" calcext:value-type="string">
            <text:p>FE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759" calcext:value-type="float">
            <text:p>11759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3641.18" calcext:value-type="float">
            <text:p>13641,18</text:p>
          </table:table-cell>
          <table:table-cell table:style-name="ce3" office:value-type="string" calcext:value-type="string">
            <text:p>LEADER SERVICE SOC.COOP.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782" calcext:value-type="float">
            <text:p>11782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244.83" calcext:value-type="float">
            <text:p>5244,8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783" calcext:value-type="float">
            <text:p>1178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977.43" calcext:value-type="float">
            <text:p>2977,4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799" calcext:value-type="float">
            <text:p>11799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908.68" calcext:value-type="float">
            <text:p>908,6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100" calcext:value-type="float">
            <text:p>12100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157.72" calcext:value-type="float">
            <text:p>2157,72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169" calcext:value-type="float">
            <text:p>1216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2157.72" calcext:value-type="float">
            <text:p>2157,72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257" calcext:value-type="float">
            <text:p>12257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3488.97" calcext:value-type="float">
            <text:p>23488,97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297" calcext:value-type="float">
            <text:p>12297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NAIL EX ISPESL (0096895100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369" calcext:value-type="float">
            <text:p>1236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39.39" calcext:value-type="float">
            <text:p>139,39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463" calcext:value-type="float">
            <text:p>12463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4185.18" calcext:value-type="float">
            <text:p>24185,18</text:p>
          </table:table-cell>
          <table:table-cell table:style-name="ce3" office:value-type="string" calcext:value-type="string">
            <text:p>CARADONNA LOGISTIC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515" calcext:value-type="float">
            <text:p>12515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735.46" calcext:value-type="float">
            <text:p>735,4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560" calcext:value-type="float">
            <text:p>12560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8337.82" calcext:value-type="float">
            <text:p>18337,82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84" calcext:value-type="float">
            <text:p>12984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SANTULL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86" calcext:value-type="float">
            <text:p>12986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string" calcext:value-type="string">
            <text:p>COLUCCI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98" calcext:value-type="float">
            <text:p>12998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228.63" calcext:value-type="float">
            <text:p>228,63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3" calcext:value-type="float">
            <text:p>13003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361.6" calcext:value-type="float">
            <text:p>361,6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4" calcext:value-type="float">
            <text:p>13004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8395.08" calcext:value-type="float">
            <text:p>8395,08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5" calcext:value-type="float">
            <text:p>13005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7554.83" calcext:value-type="float">
            <text:p>7554,83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6" calcext:value-type="float">
            <text:p>13006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8344.62" calcext:value-type="float">
            <text:p>8344,62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7" calcext:value-type="float">
            <text:p>13007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9634" calcext:value-type="float">
            <text:p>9634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8" calcext:value-type="float">
            <text:p>13008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8439" calcext:value-type="float">
            <text:p>18439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09" calcext:value-type="float">
            <text:p>13009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6489.74" calcext:value-type="float">
            <text:p>26489,74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12" calcext:value-type="float">
            <text:p>13012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053" calcext:value-type="float">
            <text:p>13053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5435.59" calcext:value-type="float">
            <text:p>5435,59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160" calcext:value-type="float">
            <text:p>13160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string" calcext:value-type="string">
            <text:p>TIPOGRAFIA SUM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163" calcext:value-type="float">
            <text:p>13163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176" calcext:value-type="float">
            <text:p>13176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77.23" calcext:value-type="float">
            <text:p>77,23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195" calcext:value-type="float">
            <text:p>13195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216" calcext:value-type="float">
            <text:p>13216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257" calcext:value-type="float">
            <text:p>13257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480" calcext:value-type="float">
            <text:p>13480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024.8" calcext:value-type="float">
            <text:p>1024,8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00" calcext:value-type="float">
            <text:p>13500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string" calcext:value-type="string">
            <text:p>TIMPANISTI NICOLAS BARIUM ASSOCI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653" calcext:value-type="float">
            <text:p>13653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217.27" calcext:value-type="float">
            <text:p>217,27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75" calcext:value-type="float">
            <text:p>13775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4473.34" calcext:value-type="float">
            <text:p>4473,34</text:p>
          </table:table-cell>
          <table:table-cell table:style-name="ce3" office:value-type="string" calcext:value-type="string">
            <text:p>TELE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80" calcext:value-type="float">
            <text:p>13780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40.91" calcext:value-type="float">
            <text:p>140,91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96" calcext:value-type="float">
            <text:p>1379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62.26" calcext:value-type="float">
            <text:p>162,26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136" calcext:value-type="float">
            <text:p>14136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145" calcext:value-type="float">
            <text:p>14145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4757.27" calcext:value-type="float">
            <text:p>4757,27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161" calcext:value-type="float">
            <text:p>14161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301.95" calcext:value-type="float">
            <text:p>301,95</text:p>
          </table:table-cell>
          <table:table-cell table:style-name="ce3" office:value-type="string" calcext:value-type="string">
            <text:p>CARTOLERIA FAV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186" calcext:value-type="float">
            <text:p>14186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226.98" calcext:value-type="float">
            <text:p>226,98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27" calcext:value-type="float">
            <text:p>14227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381.6" calcext:value-type="float">
            <text:p>381,6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28" calcext:value-type="float">
            <text:p>14228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411.4" calcext:value-type="float">
            <text:p>411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36" calcext:value-type="float">
            <text:p>14236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402.6" calcext:value-type="float">
            <text:p>402,6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37" calcext:value-type="float">
            <text:p>14237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38" calcext:value-type="float">
            <text:p>14238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string" calcext:value-type="string">
            <text:p>IL DUENDE ASSOCIAZIONE CULTUR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39" calcext:value-type="float">
            <text:p>14239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41" calcext:value-type="float">
            <text:p>14241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314" calcext:value-type="float">
            <text:p>14314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329.4" calcext:value-type="float">
            <text:p>329,4</text:p>
          </table:table-cell>
          <table:table-cell table:style-name="ce3" office:value-type="string" calcext:value-type="string">
            <text:p>CARTOLERIA FAV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315" calcext:value-type="float">
            <text:p>14315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215.94" calcext:value-type="float">
            <text:p>215,94</text:p>
          </table:table-cell>
          <table:table-cell table:style-name="ce3" office:value-type="string" calcext:value-type="string">
            <text:p>CARTOLERIA FAV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337" calcext:value-type="float">
            <text:p>14337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585.76" calcext:value-type="float">
            <text:p>1585,7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353" calcext:value-type="float">
            <text:p>14353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2157.72" calcext:value-type="float">
            <text:p>2157,72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422" calcext:value-type="float">
            <text:p>14422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224.18" calcext:value-type="float">
            <text:p>224,18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462" calcext:value-type="float">
            <text:p>14462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FERDI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466" calcext:value-type="float">
            <text:p>14466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564.45" calcext:value-type="float">
            <text:p>1564,45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573" calcext:value-type="float">
            <text:p>14573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30563.44" calcext:value-type="float">
            <text:p>30563,44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86" calcext:value-type="float">
            <text:p>1468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620.1" calcext:value-type="float">
            <text:p>620,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34" calcext:value-type="float">
            <text:p>10234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4279.2" calcext:value-type="float">
            <text:p>4279,2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59" calcext:value-type="float">
            <text:p>10259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2727" calcext:value-type="float">
            <text:p>12727</text:p>
          </table:table-cell>
          <table:table-cell table:style-name="ce3" office:value-type="string" calcext:value-type="string">
            <text:p>CHO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67" calcext:value-type="float">
            <text:p>10267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68" calcext:value-type="float">
            <text:p>10268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2998.11" calcext:value-type="float">
            <text:p>2998,11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2763.4" calcext:value-type="float">
            <text:p>12763,4</text:p>
          </table:table-cell>
          <table:table-cell table:style-name="ce3" office:value-type="string" calcext:value-type="string">
            <text:p>CITTA' DI BARI SRL CLINICA VETERINA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2" calcext:value-type="float">
            <text:p>1027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3" calcext:value-type="float">
            <text:p>1027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48.2" calcext:value-type="float">
            <text:p>1148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4" calcext:value-type="float">
            <text:p>1027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5" calcext:value-type="float">
            <text:p>1027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04.08" calcext:value-type="float">
            <text:p>504,0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6" calcext:value-type="float">
            <text:p>1027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86.24" calcext:value-type="float">
            <text:p>286,24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7" calcext:value-type="float">
            <text:p>1027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8" calcext:value-type="float">
            <text:p>1027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79" calcext:value-type="float">
            <text:p>1027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40.57" calcext:value-type="float">
            <text:p>540,57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95" calcext:value-type="float">
            <text:p>1029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86.7" calcext:value-type="float">
            <text:p>786,7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27" calcext:value-type="float">
            <text:p>1032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674.09" calcext:value-type="float">
            <text:p>2674,09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73" calcext:value-type="float">
            <text:p>1037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2267.36" calcext:value-type="float">
            <text:p>42267,36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83" calcext:value-type="float">
            <text:p>1038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96" calcext:value-type="float">
            <text:p>10396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97" calcext:value-type="float">
            <text:p>10397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98" calcext:value-type="float">
            <text:p>10398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829.59" calcext:value-type="float">
            <text:p>829,5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3" calcext:value-type="float">
            <text:p>10403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5" calcext:value-type="float">
            <text:p>10405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931.54" calcext:value-type="float">
            <text:p>1931,54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18" calcext:value-type="float">
            <text:p>10418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A.T.S. APS PICCOLI PASSI GRANDI SOGNI (90061050630)-COOP.ESEDRA-COOP.OCCUPAZIONE E SOLIDARIE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35" calcext:value-type="float">
            <text:p>10435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20986.06" calcext:value-type="float">
            <text:p>20986,06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36" calcext:value-type="float">
            <text:p>1043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364.91" calcext:value-type="float">
            <text:p>2364,91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37" calcext:value-type="float">
            <text:p>1043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23.73" calcext:value-type="float">
            <text:p>523,73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39" calcext:value-type="float">
            <text:p>1043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939.44" calcext:value-type="float">
            <text:p>939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951.2" calcext:value-type="float">
            <text:p>951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2" calcext:value-type="float">
            <text:p>1044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632.5" calcext:value-type="float">
            <text:p>1632,5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3" calcext:value-type="float">
            <text:p>1044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5" calcext:value-type="float">
            <text:p>1044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885.06" calcext:value-type="float">
            <text:p>885,06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6" calcext:value-type="float">
            <text:p>1044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109.1" calcext:value-type="float">
            <text:p>1109,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7" calcext:value-type="float">
            <text:p>1044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371.7" calcext:value-type="float">
            <text:p>371,7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49" calcext:value-type="float">
            <text:p>1044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3967.8" calcext:value-type="float">
            <text:p>3967,8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233.92" calcext:value-type="float">
            <text:p>1233,9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1" calcext:value-type="float">
            <text:p>1045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776.12" calcext:value-type="float">
            <text:p>1776,1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5" calcext:value-type="float">
            <text:p>1045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076.22" calcext:value-type="float">
            <text:p>2076,22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3" calcext:value-type="float">
            <text:p>1048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6" calcext:value-type="float">
            <text:p>1048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6765.63" calcext:value-type="float">
            <text:p>26765,63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09" calcext:value-type="float">
            <text:p>1050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772.68" calcext:value-type="float">
            <text:p>2772,68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1" calcext:value-type="float">
            <text:p>1052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925" calcext:value-type="float">
            <text:p>2925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3" calcext:value-type="float">
            <text:p>1052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82718.35" calcext:value-type="float">
            <text:p>82718,35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4" calcext:value-type="float">
            <text:p>1052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60.25" calcext:value-type="float">
            <text:p>560,25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5" calcext:value-type="float">
            <text:p>1052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317.6" calcext:value-type="float">
            <text:p>2317,6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39" calcext:value-type="float">
            <text:p>1053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070.16" calcext:value-type="float">
            <text:p>6070,16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1" calcext:value-type="float">
            <text:p>1054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361" calcext:value-type="float">
            <text:p>3361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2" calcext:value-type="float">
            <text:p>1054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863.72" calcext:value-type="float">
            <text:p>1863,7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75" calcext:value-type="float">
            <text:p>1057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76" calcext:value-type="float">
            <text:p>1057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41.06" calcext:value-type="float">
            <text:p>441,0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15.02" calcext:value-type="float">
            <text:p>115,0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81" calcext:value-type="float">
            <text:p>1058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941.48" calcext:value-type="float">
            <text:p>1941,4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0" calcext:value-type="float">
            <text:p>1061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3488.4" calcext:value-type="float">
            <text:p>23488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4" calcext:value-type="float">
            <text:p>1061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5" calcext:value-type="float">
            <text:p>1061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6" calcext:value-type="float">
            <text:p>1061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3773.31" calcext:value-type="float">
            <text:p>13773,3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8" calcext:value-type="float">
            <text:p>1061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149.72" calcext:value-type="float">
            <text:p>3149,7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21" calcext:value-type="float">
            <text:p>1062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08368.64" calcext:value-type="float">
            <text:p>108368,64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32" calcext:value-type="float">
            <text:p>1063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985.6" calcext:value-type="float">
            <text:p>985,6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37" calcext:value-type="float">
            <text:p>1063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488.32" calcext:value-type="float">
            <text:p>3488,32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51" calcext:value-type="float">
            <text:p>1065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2312.46" calcext:value-type="float">
            <text:p>12312,46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53" calcext:value-type="float">
            <text:p>1065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92.26" calcext:value-type="float">
            <text:p>3292,2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85" calcext:value-type="float">
            <text:p>10685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969.32" calcext:value-type="float">
            <text:p>1969,3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86" calcext:value-type="float">
            <text:p>10686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3825" calcext:value-type="float">
            <text:p>138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87" calcext:value-type="float">
            <text:p>10687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4100" calcext:value-type="float">
            <text:p>141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89" calcext:value-type="float">
            <text:p>10689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2116.8" calcext:value-type="float">
            <text:p>2116,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93" calcext:value-type="float">
            <text:p>10693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95" calcext:value-type="float">
            <text:p>10695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98" calcext:value-type="float">
            <text:p>10698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376.05" calcext:value-type="float">
            <text:p>4376,0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03" calcext:value-type="float">
            <text:p>10703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5180.5" calcext:value-type="float">
            <text:p>15180,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04" calcext:value-type="float">
            <text:p>10704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7975.79" calcext:value-type="float">
            <text:p>7975,79</text:p>
          </table:table-cell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11" calcext:value-type="float">
            <text:p>10711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575.77" calcext:value-type="float">
            <text:p>575,77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15" calcext:value-type="float">
            <text:p>10715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17" calcext:value-type="float">
            <text:p>10717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9325.68" calcext:value-type="float">
            <text:p>9325,68</text:p>
          </table:table-cell>
          <table:table-cell table:style-name="ce3" office:value-type="string" calcext:value-type="string">
            <text:p>MAP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19" calcext:value-type="float">
            <text:p>10719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3929.77" calcext:value-type="float">
            <text:p>43929,77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71.2" calcext:value-type="float">
            <text:p>471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22" calcext:value-type="float">
            <text:p>10722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50142.01" calcext:value-type="float">
            <text:p>50142,01</text:p>
          </table:table-cell>
          <table:table-cell table:style-name="ce3" office:value-type="string" calcext:value-type="string">
            <text:p>MERIDIA CONSORZIO DI COOP.SOCIALI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23" calcext:value-type="float">
            <text:p>10723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579.2" calcext:value-type="float">
            <text:p>579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32" calcext:value-type="float">
            <text:p>10732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3312.5" calcext:value-type="float">
            <text:p>4331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12" calcext:value-type="float">
            <text:p>10812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27" calcext:value-type="float">
            <text:p>10827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30" calcext:value-type="float">
            <text:p>1083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50434.82" calcext:value-type="float">
            <text:p>50434,82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32" calcext:value-type="float">
            <text:p>10832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748.6" calcext:value-type="float">
            <text:p>2748,6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33" calcext:value-type="float">
            <text:p>10833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18.2" calcext:value-type="float">
            <text:p>918,2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35" calcext:value-type="float">
            <text:p>10835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770.13" calcext:value-type="float">
            <text:p>2770,13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38" calcext:value-type="float">
            <text:p>10838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70010.58" calcext:value-type="float">
            <text:p>70010,58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72" calcext:value-type="float">
            <text:p>10872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10.07" calcext:value-type="float">
            <text:p>210,07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73" calcext:value-type="float">
            <text:p>10873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95.69" calcext:value-type="float">
            <text:p>195,6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74" calcext:value-type="float">
            <text:p>10874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75" calcext:value-type="float">
            <text:p>10875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475.24" calcext:value-type="float">
            <text:p>1475,2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76" calcext:value-type="float">
            <text:p>10876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5534.55" calcext:value-type="float">
            <text:p>5534,5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877" calcext:value-type="float">
            <text:p>10877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3631.77" calcext:value-type="float">
            <text:p>13631,77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47" calcext:value-type="float">
            <text:p>1094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07.4" calcext:value-type="float">
            <text:p>207,4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MADDAL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49" calcext:value-type="float">
            <text:p>1094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14.75" calcext:value-type="float">
            <text:p>414,7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50" calcext:value-type="float">
            <text:p>1095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07.2" calcext:value-type="float">
            <text:p>407,2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54" calcext:value-type="float">
            <text:p>1095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828.5" calcext:value-type="float">
            <text:p>1828,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55" calcext:value-type="float">
            <text:p>1095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56" calcext:value-type="float">
            <text:p>1095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89.63" calcext:value-type="float">
            <text:p>189,63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57" calcext:value-type="float">
            <text:p>1095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409.92" calcext:value-type="float">
            <text:p>3409,92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66" calcext:value-type="float">
            <text:p>1096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4430.21" calcext:value-type="float">
            <text:p>34430,21</text:p>
          </table:table-cell>
          <table:table-cell table:style-name="ce3" office:value-type="string" calcext:value-type="string">
            <text:p>L.F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69" calcext:value-type="float">
            <text:p>1096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8065.24" calcext:value-type="float">
            <text:p>38065,24</text:p>
          </table:table-cell>
          <table:table-cell table:style-name="ce3" office:value-type="string" calcext:value-type="string">
            <text:p>TECNOLOGIE ELETTRICHE CAVALLO A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79" calcext:value-type="float">
            <text:p>1097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7134.11" calcext:value-type="float">
            <text:p>17134,1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89" calcext:value-type="float">
            <text:p>1098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90" calcext:value-type="float">
            <text:p>1099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9867.8" calcext:value-type="float">
            <text:p>9867,8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96" calcext:value-type="float">
            <text:p>1099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97" calcext:value-type="float">
            <text:p>1099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03" calcext:value-type="float">
            <text:p>1100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137.57" calcext:value-type="float">
            <text:p>4137,57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08" calcext:value-type="float">
            <text:p>1100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422" calcext:value-type="float">
            <text:p>3422</text:p>
          </table:table-cell>
          <table:table-cell table:style-name="ce3" office:value-type="string" calcext:value-type="string">
            <text:p>DOMUS AUREA NUOVA SAL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11" calcext:value-type="float">
            <text:p>1101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1683.75" calcext:value-type="float">
            <text:p>21683,75</text:p>
          </table:table-cell>
          <table:table-cell table:style-name="ce3" office:value-type="string" calcext:value-type="string">
            <text:p>SODEXO MOTIVATION SOLUTION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13" calcext:value-type="float">
            <text:p>1101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117.4" calcext:value-type="float">
            <text:p>1117,4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28" calcext:value-type="float">
            <text:p>1102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344.9" calcext:value-type="float">
            <text:p>3344,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31" calcext:value-type="float">
            <text:p>1103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759.68" calcext:value-type="float">
            <text:p>2759,6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34" calcext:value-type="float">
            <text:p>1103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07.49" calcext:value-type="float">
            <text:p>707,4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41" calcext:value-type="float">
            <text:p>1104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34.26" calcext:value-type="float">
            <text:p>134,26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63" calcext:value-type="float">
            <text:p>11063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97.93" calcext:value-type="float">
            <text:p>97,93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69" calcext:value-type="float">
            <text:p>11069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25482.3" calcext:value-type="float">
            <text:p>25482,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75" calcext:value-type="float">
            <text:p>11075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280.61" calcext:value-type="float">
            <text:p>3280,61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83" calcext:value-type="float">
            <text:p>11083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11.22" calcext:value-type="float">
            <text:p>311,2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96" calcext:value-type="float">
            <text:p>1109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8077.47" calcext:value-type="float">
            <text:p>18077,47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98" calcext:value-type="float">
            <text:p>1109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23488.4" calcext:value-type="float">
            <text:p>23488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12" calcext:value-type="float">
            <text:p>11112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13" calcext:value-type="float">
            <text:p>11113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048.53" calcext:value-type="float">
            <text:p>1048,53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14" calcext:value-type="float">
            <text:p>11114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1998.86" calcext:value-type="float">
            <text:p>11998,86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42" calcext:value-type="float">
            <text:p>11142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387.45" calcext:value-type="float">
            <text:p>1387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54" calcext:value-type="float">
            <text:p>11154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1693.44" calcext:value-type="float">
            <text:p>21693,44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57" calcext:value-type="float">
            <text:p>11157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9247.74" calcext:value-type="float">
            <text:p>9247,74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58" calcext:value-type="float">
            <text:p>11158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541.29" calcext:value-type="float">
            <text:p>1541,29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70" calcext:value-type="float">
            <text:p>1117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799.94" calcext:value-type="float">
            <text:p>799,9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71" calcext:value-type="float">
            <text:p>1117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820.57" calcext:value-type="float">
            <text:p>1820,57</text:p>
          </table:table-cell>
          <table:table-cell table:style-name="ce3" office:value-type="string" calcext:value-type="string">
            <text:p>MARIA ASSUNT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73" calcext:value-type="float">
            <text:p>11173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8829.89" calcext:value-type="float">
            <text:p>8829,89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76" calcext:value-type="float">
            <text:p>11176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245.45" calcext:value-type="float">
            <text:p>2245,4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87" calcext:value-type="float">
            <text:p>1118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720.46" calcext:value-type="float">
            <text:p>2720,46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93" calcext:value-type="float">
            <text:p>1119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580.04" calcext:value-type="float">
            <text:p>580,04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94" calcext:value-type="float">
            <text:p>1119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859.45" calcext:value-type="float">
            <text:p>1859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97" calcext:value-type="float">
            <text:p>1119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108.32" calcext:value-type="float">
            <text:p>4108,32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28" calcext:value-type="float">
            <text:p>1122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440.03" calcext:value-type="float">
            <text:p>2440,03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39" calcext:value-type="float">
            <text:p>1123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9757.58" calcext:value-type="float">
            <text:p>9757,5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58" calcext:value-type="float">
            <text:p>1125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63" calcext:value-type="float">
            <text:p>1126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67" calcext:value-type="float">
            <text:p>1126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9023.57" calcext:value-type="float">
            <text:p>9023,57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70" calcext:value-type="float">
            <text:p>1127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8875.59" calcext:value-type="float">
            <text:p>8875,5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71" calcext:value-type="float">
            <text:p>1127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771.87" calcext:value-type="float">
            <text:p>4771,87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8" calcext:value-type="float">
            <text:p>11328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556.53" calcext:value-type="float">
            <text:p>556,5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71" calcext:value-type="float">
            <text:p>1157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69302.27" calcext:value-type="float">
            <text:p>269302,27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72" calcext:value-type="float">
            <text:p>11572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0060.42" calcext:value-type="float">
            <text:p>80060,42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11" calcext:value-type="float">
            <text:p>11611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16" calcext:value-type="float">
            <text:p>11616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142.18" calcext:value-type="float">
            <text:p>2142,18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25" calcext:value-type="float">
            <text:p>11625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11975" calcext:value-type="float">
            <text:p>71197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26" calcext:value-type="float">
            <text:p>11626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3589.03" calcext:value-type="float">
            <text:p>3589,03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40" calcext:value-type="float">
            <text:p>11640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929.86" calcext:value-type="float">
            <text:p>2929,86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44" calcext:value-type="float">
            <text:p>11644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1032.96" calcext:value-type="float">
            <text:p>11032,96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56" calcext:value-type="float">
            <text:p>11656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57" calcext:value-type="float">
            <text:p>11657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888.81" calcext:value-type="float">
            <text:p>1888,81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64" calcext:value-type="float">
            <text:p>11664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258.28" calcext:value-type="float">
            <text:p>2258,2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96" calcext:value-type="float">
            <text:p>11696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97" calcext:value-type="float">
            <text:p>11697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55" calcext:value-type="float">
            <text:p>11755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87431.44" calcext:value-type="float">
            <text:p>187431,44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60" calcext:value-type="float">
            <text:p>11760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1830.07" calcext:value-type="float">
            <text:p>11830,07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61" calcext:value-type="float">
            <text:p>11761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654.22" calcext:value-type="float">
            <text:p>654,22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63" calcext:value-type="float">
            <text:p>11763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12970.99" calcext:value-type="float">
            <text:p>112970,99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64" calcext:value-type="float">
            <text:p>11764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9.3" calcext:value-type="float">
            <text:p>9,3</text:p>
          </table:table-cell>
          <table:table-cell table:style-name="ce3" office:value-type="string" calcext:value-type="string">
            <text:p>CAF NAZIONALE DEL LAVOR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66" calcext:value-type="float">
            <text:p>11766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string" calcext:value-type="string">
            <text:p>CAF NAZIONALE DEL LAVOR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67" calcext:value-type="float">
            <text:p>11767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string" calcext:value-type="string">
            <text:p>CAF NAZIONALE DEL LAVOR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33" calcext:value-type="float">
            <text:p>12033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87049.2" calcext:value-type="float">
            <text:p>187049,2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45" calcext:value-type="float">
            <text:p>1204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17566.54" calcext:value-type="float">
            <text:p>117566,54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48" calcext:value-type="float">
            <text:p>12048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94" calcext:value-type="float">
            <text:p>1209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58400.18" calcext:value-type="float">
            <text:p>158400,18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05" calcext:value-type="float">
            <text:p>12105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939.44" calcext:value-type="float">
            <text:p>939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18" calcext:value-type="float">
            <text:p>12118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72466.52" calcext:value-type="float">
            <text:p>72466,52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20" calcext:value-type="float">
            <text:p>12120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009.13" calcext:value-type="float">
            <text:p>5009,1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40" calcext:value-type="float">
            <text:p>12140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201.94" calcext:value-type="float">
            <text:p>1201,94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46" calcext:value-type="float">
            <text:p>12146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8667.56" calcext:value-type="float">
            <text:p>8667,5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48" calcext:value-type="float">
            <text:p>12148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149.2" calcext:value-type="float">
            <text:p>2149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53" calcext:value-type="float">
            <text:p>12153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7251.73" calcext:value-type="float">
            <text:p>7251,73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56" calcext:value-type="float">
            <text:p>12156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65" calcext:value-type="float">
            <text:p>12165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60" calcext:value-type="float">
            <text:p>12260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3970.62" calcext:value-type="float">
            <text:p>3970,6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65" calcext:value-type="float">
            <text:p>12265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4275.63" calcext:value-type="float">
            <text:p>4275,6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69" calcext:value-type="float">
            <text:p>12269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66619.76" calcext:value-type="float">
            <text:p>66619,7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84" calcext:value-type="float">
            <text:p>12284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07" calcext:value-type="float">
            <text:p>12307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10" calcext:value-type="float">
            <text:p>1231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977.25" calcext:value-type="float">
            <text:p>1977,25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11" calcext:value-type="float">
            <text:p>12311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094.96" calcext:value-type="float">
            <text:p>2094,9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12" calcext:value-type="float">
            <text:p>12312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13" calcext:value-type="float">
            <text:p>12313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string" calcext:value-type="string">
            <text:p>ASSOCIAZIONE LAICALE S.SILVESTRO ONLUS - CENTRO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19" calcext:value-type="float">
            <text:p>1231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80" calcext:value-type="float">
            <text:p>12380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82" calcext:value-type="float">
            <text:p>12382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131.2" calcext:value-type="float">
            <text:p>1131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01" calcext:value-type="float">
            <text:p>12401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45" calcext:value-type="float">
            <text:p>12445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46" calcext:value-type="float">
            <text:p>12446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9290.58" calcext:value-type="float">
            <text:p>9290,58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47" calcext:value-type="float">
            <text:p>12447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79.13" calcext:value-type="float">
            <text:p>179,13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48" calcext:value-type="float">
            <text:p>12448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2767.73" calcext:value-type="float">
            <text:p>12767,73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50" calcext:value-type="float">
            <text:p>12450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8996.7" calcext:value-type="float">
            <text:p>8996,7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52" calcext:value-type="float">
            <text:p>12452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9664.65" calcext:value-type="float">
            <text:p>9664,6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59" calcext:value-type="float">
            <text:p>12459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68" calcext:value-type="float">
            <text:p>12468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542.9" calcext:value-type="float">
            <text:p>542,9</text:p>
          </table:table-cell>
          <table:table-cell table:style-name="ce3" office:value-type="string" calcext:value-type="string">
            <text:p>C.A.F.FENAP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69" calcext:value-type="float">
            <text:p>12469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78.2" calcext:value-type="float">
            <text:p>378,2</text:p>
          </table:table-cell>
          <table:table-cell table:style-name="ce3" office:value-type="string" calcext:value-type="string">
            <text:p>C.A.F.FENAP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70" calcext:value-type="float">
            <text:p>12470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C.A.F.FENAP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71" calcext:value-type="float">
            <text:p>12471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396.5" calcext:value-type="float">
            <text:p>396,5</text:p>
          </table:table-cell>
          <table:table-cell table:style-name="ce3" office:value-type="string" calcext:value-type="string">
            <text:p>C.A.F.FENAP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73" calcext:value-type="float">
            <text:p>12473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8906.92" calcext:value-type="float">
            <text:p>8906,92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75" calcext:value-type="float">
            <text:p>12475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8641.77" calcext:value-type="float">
            <text:p>8641,77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97" calcext:value-type="float">
            <text:p>12497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31.36" calcext:value-type="float">
            <text:p>231,36</text:p>
          </table:table-cell>
          <table:table-cell table:style-name="ce3" office:value-type="string" calcext:value-type="string">
            <text:p>DOMUS AUREA NUOVA SAL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98" calcext:value-type="float">
            <text:p>12498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04.86" calcext:value-type="float">
            <text:p>204,86</text:p>
          </table:table-cell>
          <table:table-cell table:style-name="ce3" office:value-type="string" calcext:value-type="string">
            <text:p>DOMUS AUREA NUOVA SAL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1" calcext:value-type="float">
            <text:p>12501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797.55" calcext:value-type="float">
            <text:p>797,55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2" calcext:value-type="float">
            <text:p>12502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439.2" calcext:value-type="float">
            <text:p>439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3" calcext:value-type="float">
            <text:p>12503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95.9" calcext:value-type="float">
            <text:p>195,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9" calcext:value-type="float">
            <text:p>12509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35007.29" calcext:value-type="float">
            <text:p>35007,29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10" calcext:value-type="float">
            <text:p>12510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76.82" calcext:value-type="float">
            <text:p>176,8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13" calcext:value-type="float">
            <text:p>12513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31290.93" calcext:value-type="float">
            <text:p>31290,9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17" calcext:value-type="float">
            <text:p>12517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948.53" calcext:value-type="float">
            <text:p>948,53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21" calcext:value-type="float">
            <text:p>12521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954.6" calcext:value-type="float">
            <text:p>954,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22" calcext:value-type="float">
            <text:p>12522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163.38" calcext:value-type="float">
            <text:p>2163,3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24" calcext:value-type="float">
            <text:p>12524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3889.2" calcext:value-type="float">
            <text:p>3889,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29" calcext:value-type="float">
            <text:p>12529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1" calcext:value-type="float">
            <text:p>12531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147.2" calcext:value-type="float">
            <text:p>2147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2" calcext:value-type="float">
            <text:p>12532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789.1" calcext:value-type="float">
            <text:p>2789,1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3" calcext:value-type="float">
            <text:p>12533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931.7" calcext:value-type="float">
            <text:p>931,7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5" calcext:value-type="float">
            <text:p>12535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39.64" calcext:value-type="float">
            <text:p>39,64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6" calcext:value-type="float">
            <text:p>12536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444.38" calcext:value-type="float">
            <text:p>2444,3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50" calcext:value-type="float">
            <text:p>12550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014.9" calcext:value-type="float">
            <text:p>1014,9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54" calcext:value-type="float">
            <text:p>12554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863.72" calcext:value-type="float">
            <text:p>1863,7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57" calcext:value-type="float">
            <text:p>12557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98.47" calcext:value-type="float">
            <text:p>298,47</text:p>
          </table:table-cell>
          <table:table-cell table:style-name="ce3" office:value-type="string" calcext:value-type="string">
            <text:p>CONFIGLIACHI L. - IST. PER MINORATI DELLA VIS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58" calcext:value-type="float">
            <text:p>12558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4855.47" calcext:value-type="float">
            <text:p>4855,47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62" calcext:value-type="float">
            <text:p>12562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477.48" calcext:value-type="float">
            <text:p>1477,48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66" calcext:value-type="float">
            <text:p>12566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5429" calcext:value-type="float">
            <text:p>542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68" calcext:value-type="float">
            <text:p>12568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223.88" calcext:value-type="float">
            <text:p>2223,8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69" calcext:value-type="float">
            <text:p>12569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471.24" calcext:value-type="float">
            <text:p>1471,2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70" calcext:value-type="float">
            <text:p>12570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9299.03" calcext:value-type="float">
            <text:p>29299,0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74" calcext:value-type="float">
            <text:p>12574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537.21" calcext:value-type="float">
            <text:p>2537,2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75" calcext:value-type="float">
            <text:p>12575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909.2" calcext:value-type="float">
            <text:p>909,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77" calcext:value-type="float">
            <text:p>12577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424.05" calcext:value-type="float">
            <text:p>424,05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89" calcext:value-type="float">
            <text:p>12589</text:p>
          </table:table-cell>
          <table:table-cell table:style-name="ce3" office:value-type="string" calcext:value-type="string">
            <text:p>16/08/2017 00:00:00</text:p>
          </table:table-cell>
          <table:table-cell table:style-name="ce3" office:value-type="float" office:value="175006.26" calcext:value-type="float">
            <text:p>175006,2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1" calcext:value-type="float">
            <text:p>12591</text:p>
          </table:table-cell>
          <table:table-cell table:style-name="ce3" office:value-type="string" calcext:value-type="string">
            <text:p>16/08/2017 00:00:00</text:p>
          </table:table-cell>
          <table:table-cell table:style-name="ce3" office:value-type="float" office:value="162656.42" calcext:value-type="float">
            <text:p>162656,42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4" calcext:value-type="float">
            <text:p>12594</text:p>
          </table:table-cell>
          <table:table-cell table:style-name="ce3" office:value-type="string" calcext:value-type="string">
            <text:p>16/08/2017 00:00:00</text:p>
          </table:table-cell>
          <table:table-cell table:style-name="ce3" office:value-type="float" office:value="2076.22" calcext:value-type="float">
            <text:p>2076,22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5" calcext:value-type="float">
            <text:p>12595</text:p>
          </table:table-cell>
          <table:table-cell table:style-name="ce3" office:value-type="string" calcext:value-type="string">
            <text:p>16/08/2017 00:00:00</text:p>
          </table:table-cell>
          <table:table-cell table:style-name="ce3" office:value-type="float" office:value="1697.61" calcext:value-type="float">
            <text:p>1697,61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7" calcext:value-type="float">
            <text:p>12597</text:p>
          </table:table-cell>
          <table:table-cell table:style-name="ce3" office:value-type="string" calcext:value-type="string">
            <text:p>16/08/2017 00:00:00</text:p>
          </table:table-cell>
          <table:table-cell table:style-name="ce3" office:value-type="float" office:value="91003.26" calcext:value-type="float">
            <text:p>91003,2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52" calcext:value-type="float">
            <text:p>12952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7664.27" calcext:value-type="float">
            <text:p>7664,27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53" calcext:value-type="float">
            <text:p>12953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555.27" calcext:value-type="float">
            <text:p>1555,27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54" calcext:value-type="float">
            <text:p>12954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485.1" calcext:value-type="float">
            <text:p>1485,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57" calcext:value-type="float">
            <text:p>12957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58" calcext:value-type="float">
            <text:p>12958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4057.72" calcext:value-type="float">
            <text:p>24057,72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59" calcext:value-type="float">
            <text:p>12959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3903.6" calcext:value-type="float">
            <text:p>3903,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60" calcext:value-type="float">
            <text:p>12960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1989.98" calcext:value-type="float">
            <text:p>1989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61" calcext:value-type="float">
            <text:p>12961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3441.6" calcext:value-type="float">
            <text:p>3441,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63" calcext:value-type="float">
            <text:p>12963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2166.9" calcext:value-type="float">
            <text:p>2166,9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65" calcext:value-type="float">
            <text:p>12965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3377.34" calcext:value-type="float">
            <text:p>3377,34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68" calcext:value-type="float">
            <text:p>12968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70" calcext:value-type="float">
            <text:p>12970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2460.4" calcext:value-type="float">
            <text:p>2460,4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71" calcext:value-type="float">
            <text:p>12971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72" calcext:value-type="float">
            <text:p>12972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1294.93" calcext:value-type="float">
            <text:p>1294,93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74" calcext:value-type="float">
            <text:p>12974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80" calcext:value-type="float">
            <text:p>12980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85" calcext:value-type="float">
            <text:p>12985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3177.09" calcext:value-type="float">
            <text:p>3177,09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87" calcext:value-type="float">
            <text:p>12987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80539.34" calcext:value-type="float">
            <text:p>80539,34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95" calcext:value-type="float">
            <text:p>12995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236.45" calcext:value-type="float">
            <text:p>236,45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96" calcext:value-type="float">
            <text:p>12996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116.91" calcext:value-type="float">
            <text:p>1116,91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97" calcext:value-type="float">
            <text:p>12997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437.1" calcext:value-type="float">
            <text:p>437,1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99" calcext:value-type="float">
            <text:p>12999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2581.5" calcext:value-type="float">
            <text:p>2581,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11" calcext:value-type="float">
            <text:p>13011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836.92" calcext:value-type="float">
            <text:p>836,92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15" calcext:value-type="float">
            <text:p>13015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3226" calcext:value-type="float">
            <text:p>23226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26" calcext:value-type="float">
            <text:p>13026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8345" calcext:value-type="float">
            <text:p>28345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28" calcext:value-type="float">
            <text:p>13028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5449.9" calcext:value-type="float">
            <text:p>25449,9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29" calcext:value-type="float">
            <text:p>13029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9286.4" calcext:value-type="float">
            <text:p>9286,4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30" calcext:value-type="float">
            <text:p>13030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91.4" calcext:value-type="float">
            <text:p>291,4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31" calcext:value-type="float">
            <text:p>13031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1014.8" calcext:value-type="float">
            <text:p>11014,8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46" calcext:value-type="float">
            <text:p>13046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48" calcext:value-type="float">
            <text:p>13048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49" calcext:value-type="float">
            <text:p>13049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52" calcext:value-type="float">
            <text:p>13052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4150" calcext:value-type="float">
            <text:p>1415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54" calcext:value-type="float">
            <text:p>13054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299.65" calcext:value-type="float">
            <text:p>2299,65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55" calcext:value-type="float">
            <text:p>13055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9713.54" calcext:value-type="float">
            <text:p>19713,54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56" calcext:value-type="float">
            <text:p>13056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1295.79" calcext:value-type="float">
            <text:p>11295,79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64" calcext:value-type="float">
            <text:p>13064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9195.36" calcext:value-type="float">
            <text:p>9195,36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78" calcext:value-type="float">
            <text:p>13078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784.64" calcext:value-type="float">
            <text:p>1784,6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79" calcext:value-type="float">
            <text:p>13079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3228.58" calcext:value-type="float">
            <text:p>3228,5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80" calcext:value-type="float">
            <text:p>13080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45045" calcext:value-type="float">
            <text:p>4504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81" calcext:value-type="float">
            <text:p>13081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24929.42" calcext:value-type="float">
            <text:p>24929,42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82" calcext:value-type="float">
            <text:p>13082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99955.14" calcext:value-type="float">
            <text:p>99955,14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84" calcext:value-type="float">
            <text:p>13084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71.6" calcext:value-type="float">
            <text:p>171,6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085" calcext:value-type="float">
            <text:p>13085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4948.4" calcext:value-type="float">
            <text:p>14948,4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56" calcext:value-type="float">
            <text:p>13156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260.27" calcext:value-type="float">
            <text:p>1260,27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57" calcext:value-type="float">
            <text:p>13157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8567.59" calcext:value-type="float">
            <text:p>8567,59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61" calcext:value-type="float">
            <text:p>13161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16441.55" calcext:value-type="float">
            <text:p>116441,5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66" calcext:value-type="float">
            <text:p>13166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983.01" calcext:value-type="float">
            <text:p>983,01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71" calcext:value-type="float">
            <text:p>13171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72" calcext:value-type="float">
            <text:p>13172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73" calcext:value-type="float">
            <text:p>13173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7650" calcext:value-type="float">
            <text:p>76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17" calcext:value-type="float">
            <text:p>13217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0588" calcext:value-type="float">
            <text:p>10588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23" calcext:value-type="float">
            <text:p>13223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28" calcext:value-type="float">
            <text:p>13228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341.6" calcext:value-type="float">
            <text:p>341,6</text:p>
          </table:table-cell>
          <table:table-cell table:style-name="ce3" office:value-type="string" calcext:value-type="string">
            <text:p>CAF UPSA CONFARTIGIANAT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29" calcext:value-type="float">
            <text:p>13229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277.55" calcext:value-type="float">
            <text:p>277,55</text:p>
          </table:table-cell>
          <table:table-cell table:style-name="ce3" office:value-type="string" calcext:value-type="string">
            <text:p>CAF UPSA CONFARTIGIANAT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1" calcext:value-type="float">
            <text:p>13231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240.95" calcext:value-type="float">
            <text:p>240,95</text:p>
          </table:table-cell>
          <table:table-cell table:style-name="ce3" office:value-type="string" calcext:value-type="string">
            <text:p>CAF UPSA CONFARTIGIANAT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2" calcext:value-type="float">
            <text:p>13232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92.15" calcext:value-type="float">
            <text:p>192,15</text:p>
          </table:table-cell>
          <table:table-cell table:style-name="ce3" office:value-type="string" calcext:value-type="string">
            <text:p>CAF UPSA CONFARTIGIANAT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0" calcext:value-type="float">
            <text:p>13240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21620.4" calcext:value-type="float">
            <text:p>21620,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1" calcext:value-type="float">
            <text:p>13241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50156.76" calcext:value-type="float">
            <text:p>50156,7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3" calcext:value-type="float">
            <text:p>13243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2993.75" calcext:value-type="float">
            <text:p>12993,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4" calcext:value-type="float">
            <text:p>13244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8505" calcext:value-type="float">
            <text:p>850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6" calcext:value-type="float">
            <text:p>13246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7" calcext:value-type="float">
            <text:p>13247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242.01" calcext:value-type="float">
            <text:p>1242,0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9" calcext:value-type="float">
            <text:p>13249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919.99" calcext:value-type="float">
            <text:p>1919,99</text:p>
          </table:table-cell>
          <table:table-cell table:style-name="ce3" office:value-type="string" calcext:value-type="string">
            <text:p>GENESIS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54" calcext:value-type="float">
            <text:p>13254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839.39" calcext:value-type="float">
            <text:p>1839,39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55" calcext:value-type="float">
            <text:p>13255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3312.5" calcext:value-type="float">
            <text:p>4331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76" calcext:value-type="float">
            <text:p>13476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7856.8" calcext:value-type="float">
            <text:p>7856,8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81" calcext:value-type="float">
            <text:p>13481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83" calcext:value-type="float">
            <text:p>13483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86" calcext:value-type="float">
            <text:p>13486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0915.36" calcext:value-type="float">
            <text:p>20915,36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87" calcext:value-type="float">
            <text:p>13487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464.2" calcext:value-type="float">
            <text:p>2464,2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91" calcext:value-type="float">
            <text:p>13491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316.48" calcext:value-type="float">
            <text:p>316,48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93" calcext:value-type="float">
            <text:p>13493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94" calcext:value-type="float">
            <text:p>13494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27" calcext:value-type="float">
            <text:p>13527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29" calcext:value-type="float">
            <text:p>13529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563.2" calcext:value-type="float">
            <text:p>563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30" calcext:value-type="float">
            <text:p>13530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31" calcext:value-type="float">
            <text:p>13531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32" calcext:value-type="float">
            <text:p>13532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33" calcext:value-type="float">
            <text:p>13533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73" calcext:value-type="float">
            <text:p>13573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774.2" calcext:value-type="float">
            <text:p>774,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4" calcext:value-type="float">
            <text:p>13604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1851.81" calcext:value-type="float">
            <text:p>11851,81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5" calcext:value-type="float">
            <text:p>13605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8386.94" calcext:value-type="float">
            <text:p>8386,94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7" calcext:value-type="float">
            <text:p>13607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7515" calcext:value-type="float">
            <text:p>7515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8" calcext:value-type="float">
            <text:p>13608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0" calcext:value-type="float">
            <text:p>13610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0699.56" calcext:value-type="float">
            <text:p>10699,56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1" calcext:value-type="float">
            <text:p>1361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2614.11" calcext:value-type="float">
            <text:p>12614,11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21" calcext:value-type="float">
            <text:p>1362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5393.76" calcext:value-type="float">
            <text:p>25393,7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3167" calcext:value-type="float">
            <text:p>13167</text:p>
          </table:table-cell>
          <table:table-cell table:style-name="ce3" office:value-type="string" calcext:value-type="string">
            <text:p>MOSAICI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31" calcext:value-type="float">
            <text:p>13631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726.33" calcext:value-type="float">
            <text:p>2726,33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43" calcext:value-type="float">
            <text:p>13643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575.98" calcext:value-type="float">
            <text:p>575,9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44" calcext:value-type="float">
            <text:p>13644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502.5" calcext:value-type="float">
            <text:p>502,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47" calcext:value-type="float">
            <text:p>13647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48" calcext:value-type="float">
            <text:p>13648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55" calcext:value-type="float">
            <text:p>13655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56" calcext:value-type="float">
            <text:p>13656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584.2" calcext:value-type="float">
            <text:p>584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59" calcext:value-type="float">
            <text:p>13659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99.28" calcext:value-type="float">
            <text:p>99,2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0" calcext:value-type="float">
            <text:p>13660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2344.67" calcext:value-type="float">
            <text:p>2344,67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4" calcext:value-type="float">
            <text:p>13664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2216.51" calcext:value-type="float">
            <text:p>2216,5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5" calcext:value-type="float">
            <text:p>13665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395.55" calcext:value-type="float">
            <text:p>395,5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6" calcext:value-type="float">
            <text:p>13666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1616.29" calcext:value-type="float">
            <text:p>1616,2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9" calcext:value-type="float">
            <text:p>13669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1543.76" calcext:value-type="float">
            <text:p>1543,76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3" calcext:value-type="float">
            <text:p>13673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091.2" calcext:value-type="float">
            <text:p>10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6" calcext:value-type="float">
            <text:p>13676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41713.09" calcext:value-type="float">
            <text:p>41713,0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3" calcext:value-type="float">
            <text:p>13683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4" calcext:value-type="float">
            <text:p>13684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672.84" calcext:value-type="float">
            <text:p>672,84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7" calcext:value-type="float">
            <text:p>13687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47656.03" calcext:value-type="float">
            <text:p>47656,03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2" calcext:value-type="float">
            <text:p>13692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2018.5" calcext:value-type="float">
            <text:p>22018,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9" calcext:value-type="float">
            <text:p>13699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09" calcext:value-type="float">
            <text:p>13709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7895.11" calcext:value-type="float">
            <text:p>7895,11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1" calcext:value-type="float">
            <text:p>13711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2" calcext:value-type="float">
            <text:p>13712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2686" calcext:value-type="float">
            <text:p>2686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8" calcext:value-type="float">
            <text:p>13718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591.2" calcext:value-type="float">
            <text:p>5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9" calcext:value-type="float">
            <text:p>13719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5662.65" calcext:value-type="float">
            <text:p>5662,65</text:p>
          </table:table-cell>
          <table:table-cell table:style-name="ce3" office:value-type="string" calcext:value-type="string">
            <text:p>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20" calcext:value-type="float">
            <text:p>13720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36175.68" calcext:value-type="float">
            <text:p>36175,68</text:p>
          </table:table-cell>
          <table:table-cell table:style-name="ce3" office:value-type="string" calcext:value-type="string">
            <text:p>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26" calcext:value-type="float">
            <text:p>13726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116.34" calcext:value-type="float">
            <text:p>1116,3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28" calcext:value-type="float">
            <text:p>13728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091.2" calcext:value-type="float">
            <text:p>10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2" calcext:value-type="float">
            <text:p>13732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491.2" calcext:value-type="float">
            <text:p>4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5" calcext:value-type="float">
            <text:p>13735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0351.08" calcext:value-type="float">
            <text:p>10351,08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7" calcext:value-type="float">
            <text:p>13737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8" calcext:value-type="float">
            <text:p>13738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3389.2" calcext:value-type="float">
            <text:p>3389,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41" calcext:value-type="float">
            <text:p>13741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3263.6" calcext:value-type="float">
            <text:p>3263,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42" calcext:value-type="float">
            <text:p>13742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3436.71" calcext:value-type="float">
            <text:p>3436,7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73" calcext:value-type="float">
            <text:p>13773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79" calcext:value-type="float">
            <text:p>13779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5412" calcext:value-type="float">
            <text:p>5412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86" calcext:value-type="float">
            <text:p>1378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311.22" calcext:value-type="float">
            <text:p>311,2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87" calcext:value-type="float">
            <text:p>13787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54.33" calcext:value-type="float">
            <text:p>254,3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15" calcext:value-type="float">
            <text:p>1381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63.7" calcext:value-type="float">
            <text:p>63,7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16" calcext:value-type="float">
            <text:p>1381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17" calcext:value-type="float">
            <text:p>13817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384.3" calcext:value-type="float">
            <text:p>384,3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36" calcext:value-type="float">
            <text:p>1383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330.75" calcext:value-type="float">
            <text:p>330,7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40" calcext:value-type="float">
            <text:p>13840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06.75" calcext:value-type="float">
            <text:p>106,75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41" calcext:value-type="float">
            <text:p>13841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11.56" calcext:value-type="float">
            <text:p>111,56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42" calcext:value-type="float">
            <text:p>13842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6.25" calcext:value-type="float">
            <text:p>76,25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43" calcext:value-type="float">
            <text:p>13843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79.95" calcext:value-type="float">
            <text:p>179,95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44" calcext:value-type="float">
            <text:p>13844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55.78" calcext:value-type="float">
            <text:p>55,78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45" calcext:value-type="float">
            <text:p>1384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12.85" calcext:value-type="float">
            <text:p>112,85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50" calcext:value-type="float">
            <text:p>13850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5339.25" calcext:value-type="float">
            <text:p>5339,25</text:p>
          </table:table-cell>
          <table:table-cell table:style-name="ce3" office:value-type="string" calcext:value-type="string">
            <text:p>LA CASA DELL'ARCOBALENO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51" calcext:value-type="float">
            <text:p>13851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080.43" calcext:value-type="float">
            <text:p>1080,43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80" calcext:value-type="float">
            <text:p>13880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6819.06" calcext:value-type="float">
            <text:p>6819,06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83" calcext:value-type="float">
            <text:p>13883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95" calcext:value-type="float">
            <text:p>13895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898" calcext:value-type="float">
            <text:p>13898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05" calcext:value-type="float">
            <text:p>13905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5923.2" calcext:value-type="float">
            <text:p>15923,2</text:p>
          </table:table-cell>
          <table:table-cell table:style-name="ce3" office:value-type="string" calcext:value-type="string">
            <text:p>LADIS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06" calcext:value-type="float">
            <text:p>13906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21683.75" calcext:value-type="float">
            <text:p>21683,75</text:p>
          </table:table-cell>
          <table:table-cell table:style-name="ce3" office:value-type="string" calcext:value-type="string">
            <text:p>SODEXO MOTIVATION SOLUTION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33" calcext:value-type="float">
            <text:p>13933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461.01" calcext:value-type="float">
            <text:p>461,01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34" calcext:value-type="float">
            <text:p>13934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63.59" calcext:value-type="float">
            <text:p>163,59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75" calcext:value-type="float">
            <text:p>13975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5059.72" calcext:value-type="float">
            <text:p>5059,7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85" calcext:value-type="float">
            <text:p>13985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3433.06" calcext:value-type="float">
            <text:p>3433,0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90" calcext:value-type="float">
            <text:p>13990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41603.85" calcext:value-type="float">
            <text:p>141603,85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92" calcext:value-type="float">
            <text:p>13992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4305.5" calcext:value-type="float">
            <text:p>4305,5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93" calcext:value-type="float">
            <text:p>13993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998" calcext:value-type="float">
            <text:p>13998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01" calcext:value-type="float">
            <text:p>14001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26" calcext:value-type="float">
            <text:p>14026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14.5" calcext:value-type="float">
            <text:p>214,5</text:p>
          </table:table-cell>
          <table:table-cell table:style-name="ce3" office:value-type="string" calcext:value-type="string">
            <text:p>CHO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27" calcext:value-type="float">
            <text:p>14027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3575" calcext:value-type="float">
            <text:p>3575</text:p>
          </table:table-cell>
          <table:table-cell table:style-name="ce3" office:value-type="string" calcext:value-type="string">
            <text:p>CHO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28" calcext:value-type="float">
            <text:p>14028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4290" calcext:value-type="float">
            <text:p>4290</text:p>
          </table:table-cell>
          <table:table-cell table:style-name="ce3" office:value-type="string" calcext:value-type="string">
            <text:p>CHO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29" calcext:value-type="float">
            <text:p>14029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860" calcext:value-type="float">
            <text:p>2860</text:p>
          </table:table-cell>
          <table:table-cell table:style-name="ce3" office:value-type="string" calcext:value-type="string">
            <text:p>CHO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46" calcext:value-type="float">
            <text:p>14046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5740.85" calcext:value-type="float">
            <text:p>15740,85</text:p>
          </table:table-cell>
          <table:table-cell table:style-name="ce3" office:value-type="string" calcext:value-type="string">
            <text:p>ZOE' 2.0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47" calcext:value-type="float">
            <text:p>1404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7761.23" calcext:value-type="float">
            <text:p>7761,23</text:p>
          </table:table-cell>
          <table:table-cell table:style-name="ce3" office:value-type="string" calcext:value-type="string">
            <text:p>ZOE' 2.0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48" calcext:value-type="float">
            <text:p>1404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804.73" calcext:value-type="float">
            <text:p>804,7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49" calcext:value-type="float">
            <text:p>14049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772.9" calcext:value-type="float">
            <text:p>772,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54" calcext:value-type="float">
            <text:p>1405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651.2" calcext:value-type="float">
            <text:p>651,2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55" calcext:value-type="float">
            <text:p>14055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93" calcext:value-type="float">
            <text:p>14093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3009.5" calcext:value-type="float">
            <text:p>13009,5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98" calcext:value-type="float">
            <text:p>1409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8225" calcext:value-type="float">
            <text:p>28225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099" calcext:value-type="float">
            <text:p>14099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5645" calcext:value-type="float">
            <text:p>5645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00" calcext:value-type="float">
            <text:p>14100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02" calcext:value-type="float">
            <text:p>14102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14" calcext:value-type="float">
            <text:p>1411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17" calcext:value-type="float">
            <text:p>14117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35871.78" calcext:value-type="float">
            <text:p>35871,78</text:p>
          </table:table-cell>
          <table:table-cell table:style-name="ce3" office:value-type="string" calcext:value-type="string">
            <text:p>CO.MAI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19" calcext:value-type="float">
            <text:p>14119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5292" calcext:value-type="float">
            <text:p>5292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20" calcext:value-type="float">
            <text:p>14120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6717.04" calcext:value-type="float">
            <text:p>26717,04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23" calcext:value-type="float">
            <text:p>14123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29" calcext:value-type="float">
            <text:p>14129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32026.39" calcext:value-type="float">
            <text:p>32026,3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33" calcext:value-type="float">
            <text:p>14133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079.99" calcext:value-type="float">
            <text:p>2079,99</text:p>
          </table:table-cell>
          <table:table-cell table:style-name="ce3" office:value-type="string" calcext:value-type="string">
            <text:p>GENESIS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34" calcext:value-type="float">
            <text:p>14134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799.98" calcext:value-type="float">
            <text:p>2799,98</text:p>
          </table:table-cell>
          <table:table-cell table:style-name="ce3" office:value-type="string" calcext:value-type="string">
            <text:p>GENESIS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37" calcext:value-type="float">
            <text:p>14137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047.5" calcext:value-type="float">
            <text:p>2047,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38" calcext:value-type="float">
            <text:p>14138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320.5" calcext:value-type="float">
            <text:p>2320,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57" calcext:value-type="float">
            <text:p>14157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983.01" calcext:value-type="float">
            <text:p>983,01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58" calcext:value-type="float">
            <text:p>14158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091.2" calcext:value-type="float">
            <text:p>10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72" calcext:value-type="float">
            <text:p>14172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6725.32" calcext:value-type="float">
            <text:p>6725,3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78" calcext:value-type="float">
            <text:p>14178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3285" calcext:value-type="float">
            <text:p>1328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83" calcext:value-type="float">
            <text:p>14183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173.99" calcext:value-type="float">
            <text:p>1173,99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87" calcext:value-type="float">
            <text:p>14187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461.02" calcext:value-type="float">
            <text:p>461,0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88" calcext:value-type="float">
            <text:p>14188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461.01" calcext:value-type="float">
            <text:p>461,01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15" calcext:value-type="float">
            <text:p>14215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4167.5" calcext:value-type="float">
            <text:p>4167,5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18" calcext:value-type="float">
            <text:p>14218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.28" calcext:value-type="float">
            <text:p>2,28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19" calcext:value-type="float">
            <text:p>14219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651.77" calcext:value-type="float">
            <text:p>1651,77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20" calcext:value-type="float">
            <text:p>14220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986.55" calcext:value-type="float">
            <text:p>1986,55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23" calcext:value-type="float">
            <text:p>14223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663.12" calcext:value-type="float">
            <text:p>2663,12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30" calcext:value-type="float">
            <text:p>14230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306.05" calcext:value-type="float">
            <text:p>306,05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31" calcext:value-type="float">
            <text:p>14231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753.84" calcext:value-type="float">
            <text:p>2753,84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35" calcext:value-type="float">
            <text:p>14235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788.08" calcext:value-type="float">
            <text:p>2788,08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42" calcext:value-type="float">
            <text:p>14242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66075" calcext:value-type="float">
            <text:p>6607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46" calcext:value-type="float">
            <text:p>1424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47" calcext:value-type="float">
            <text:p>1424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48" calcext:value-type="float">
            <text:p>14248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953.49" calcext:value-type="float">
            <text:p>953,49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49" calcext:value-type="float">
            <text:p>1424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831.63" calcext:value-type="float">
            <text:p>831,63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56" calcext:value-type="float">
            <text:p>1425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158.4" calcext:value-type="float">
            <text:p>1158,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57" calcext:value-type="float">
            <text:p>1425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271.93" calcext:value-type="float">
            <text:p>2271,93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62" calcext:value-type="float">
            <text:p>14262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057.42" calcext:value-type="float">
            <text:p>1057,42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63" calcext:value-type="float">
            <text:p>14263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3271.6" calcext:value-type="float">
            <text:p>3271,6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64" calcext:value-type="float">
            <text:p>1426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3938.64" calcext:value-type="float">
            <text:p>3938,6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72" calcext:value-type="float">
            <text:p>14272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1794.97" calcext:value-type="float">
            <text:p>11794,97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76" calcext:value-type="float">
            <text:p>1427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3661.04" calcext:value-type="float">
            <text:p>3661,0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84" calcext:value-type="float">
            <text:p>1428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722.35" calcext:value-type="float">
            <text:p>722,35</text:p>
          </table:table-cell>
          <table:table-cell table:style-name="ce3" office:value-type="string" calcext:value-type="string">
            <text:p>MAGGI MICHE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85" calcext:value-type="float">
            <text:p>14285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9756.06" calcext:value-type="float">
            <text:p>9756,06</text:p>
          </table:table-cell>
          <table:table-cell table:style-name="ce3" office:value-type="string" calcext:value-type="string">
            <text:p>MAGGI MICHE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87" calcext:value-type="float">
            <text:p>1428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3662.64" calcext:value-type="float">
            <text:p>3662,6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3" calcext:value-type="float">
            <text:p>14293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59.71" calcext:value-type="float">
            <text:p>59,71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5" calcext:value-type="float">
            <text:p>14295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907.2" calcext:value-type="float">
            <text:p>907,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7" calcext:value-type="float">
            <text:p>1429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269.98" calcext:value-type="float">
            <text:p>2269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8" calcext:value-type="float">
            <text:p>14298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7798.4" calcext:value-type="float">
            <text:p>7798,4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06" calcext:value-type="float">
            <text:p>1430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009.49" calcext:value-type="float">
            <text:p>1009,4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09" calcext:value-type="float">
            <text:p>1430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10" calcext:value-type="float">
            <text:p>14310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2184.4" calcext:value-type="float">
            <text:p>2184,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12" calcext:value-type="float">
            <text:p>14312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294.8" calcext:value-type="float">
            <text:p>5294,8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17" calcext:value-type="float">
            <text:p>14317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294.8" calcext:value-type="float">
            <text:p>5294,8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28" calcext:value-type="float">
            <text:p>14328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94390.76" calcext:value-type="float">
            <text:p>94390,76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29" calcext:value-type="float">
            <text:p>14329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76552.94" calcext:value-type="float">
            <text:p>76552,94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38" calcext:value-type="float">
            <text:p>14338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97648.11" calcext:value-type="float">
            <text:p>97648,11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39" calcext:value-type="float">
            <text:p>14339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235027.37" calcext:value-type="float">
            <text:p>235027,37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40" calcext:value-type="float">
            <text:p>14340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320947.63" calcext:value-type="float">
            <text:p>320947,63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41" calcext:value-type="float">
            <text:p>14341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2080.34" calcext:value-type="float">
            <text:p>52080,3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51" calcext:value-type="float">
            <text:p>14351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997.4" calcext:value-type="float">
            <text:p>1997,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52" calcext:value-type="float">
            <text:p>14352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198.98" calcext:value-type="float">
            <text:p>1198,9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55" calcext:value-type="float">
            <text:p>1435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1190.81" calcext:value-type="float">
            <text:p>11190,8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7" calcext:value-type="float">
            <text:p>1436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942.4" calcext:value-type="float">
            <text:p>942,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9" calcext:value-type="float">
            <text:p>14369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8077.47" calcext:value-type="float">
            <text:p>18077,47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74" calcext:value-type="float">
            <text:p>1437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549.1" calcext:value-type="float">
            <text:p>549,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75" calcext:value-type="float">
            <text:p>1437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054.36" calcext:value-type="float">
            <text:p>1054,3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3" calcext:value-type="float">
            <text:p>14423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77.22" calcext:value-type="float">
            <text:p>77,2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4" calcext:value-type="float">
            <text:p>14424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242.01" calcext:value-type="float">
            <text:p>1242,0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5" calcext:value-type="float">
            <text:p>14425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483.75" calcext:value-type="float">
            <text:p>483,75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6" calcext:value-type="float">
            <text:p>14426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829.59" calcext:value-type="float">
            <text:p>829,5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8" calcext:value-type="float">
            <text:p>14428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9100.68" calcext:value-type="float">
            <text:p>9100,6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38" calcext:value-type="float">
            <text:p>14438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41719.1" calcext:value-type="float">
            <text:p>41719,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54" calcext:value-type="float">
            <text:p>14454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854.21" calcext:value-type="float">
            <text:p>1854,21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58" calcext:value-type="float">
            <text:p>14458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8947.15" calcext:value-type="float">
            <text:p>8947,15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59" calcext:value-type="float">
            <text:p>14459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60" calcext:value-type="float">
            <text:p>14460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3425.6" calcext:value-type="float">
            <text:p>3425,6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11" calcext:value-type="float">
            <text:p>1451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76" calcext:value-type="float">
            <text:p>1457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242.01" calcext:value-type="float">
            <text:p>1242,0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32" calcext:value-type="float">
            <text:p>14732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692.08" calcext:value-type="float">
            <text:p>1692,0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01" calcext:value-type="float">
            <text:p>14801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83.2" calcext:value-type="float">
            <text:p>583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10" calcext:value-type="float">
            <text:p>14810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923.7" calcext:value-type="float">
            <text:p>1923,7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11" calcext:value-type="float">
            <text:p>14811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12" calcext:value-type="float">
            <text:p>14812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981.06" calcext:value-type="float">
            <text:p>981,06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3" calcext:value-type="float">
            <text:p>14823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92.72" calcext:value-type="float">
            <text:p>92,7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6" calcext:value-type="float">
            <text:p>1482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148.48" calcext:value-type="float">
            <text:p>5148,4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7" calcext:value-type="float">
            <text:p>14827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602.98" calcext:value-type="float">
            <text:p>602,9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8" calcext:value-type="float">
            <text:p>14828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753.94" calcext:value-type="float">
            <text:p>753,94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9" calcext:value-type="float">
            <text:p>14829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512.26" calcext:value-type="float">
            <text:p>2512,26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83" calcext:value-type="float">
            <text:p>14983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84" calcext:value-type="float">
            <text:p>14984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404.88" calcext:value-type="float">
            <text:p>2404,8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91" calcext:value-type="float">
            <text:p>14991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8.18" calcext:value-type="float">
            <text:p>18,18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08" calcext:value-type="float">
            <text:p>15008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078.48" calcext:value-type="float">
            <text:p>1078,4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18" calcext:value-type="float">
            <text:p>15018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304.4" calcext:value-type="float">
            <text:p>1304,4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22" calcext:value-type="float">
            <text:p>15022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71.47" calcext:value-type="float">
            <text:p>171,47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23" calcext:value-type="float">
            <text:p>15023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89.63" calcext:value-type="float">
            <text:p>189,6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25" calcext:value-type="float">
            <text:p>15025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311.22" calcext:value-type="float">
            <text:p>311,2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26" calcext:value-type="float">
            <text:p>15026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54.33" calcext:value-type="float">
            <text:p>254,3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29" calcext:value-type="float">
            <text:p>15029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116956.72" calcext:value-type="float">
            <text:p>1116956,72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30" calcext:value-type="float">
            <text:p>15030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08743.19" calcext:value-type="float">
            <text:p>208743,19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32" calcext:value-type="float">
            <text:p>15032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412" calcext:value-type="float">
            <text:p>5412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48" calcext:value-type="float">
            <text:p>15048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951.2" calcext:value-type="float">
            <text:p>951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55" calcext:value-type="float">
            <text:p>15055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951.2" calcext:value-type="float">
            <text:p>951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83" calcext:value-type="float">
            <text:p>15083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4520.03" calcext:value-type="float">
            <text:p>4520,03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85" calcext:value-type="float">
            <text:p>15085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5506.95" calcext:value-type="float">
            <text:p>5506,9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115" calcext:value-type="float">
            <text:p>15115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0514.29" calcext:value-type="float">
            <text:p>10514,29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123" calcext:value-type="float">
            <text:p>15123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0365.29" calcext:value-type="float">
            <text:p>10365,2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129" calcext:value-type="float">
            <text:p>15129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7746.84" calcext:value-type="float">
            <text:p>7746,84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130" calcext:value-type="float">
            <text:p>15130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43405.65" calcext:value-type="float">
            <text:p>43405,65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233" calcext:value-type="float">
            <text:p>10233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72819.37" calcext:value-type="float">
            <text:p>172819,37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236" calcext:value-type="float">
            <text:p>10236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6878.27" calcext:value-type="float">
            <text:p>16878,27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739" calcext:value-type="float">
            <text:p>10739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6362.14" calcext:value-type="float">
            <text:p>46362,14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1772" calcext:value-type="float">
            <text:p>11772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9223.2" calcext:value-type="float">
            <text:p>9223,2</text:p>
          </table:table-cell>
          <table:table-cell table:style-name="ce3" office:value-type="string" calcext:value-type="string">
            <text:p>ELABORAZIONIPUNTO OR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453" calcext:value-type="float">
            <text:p>12453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53816.05" calcext:value-type="float">
            <text:p>53816,05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454" calcext:value-type="float">
            <text:p>12454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4437.19" calcext:value-type="float">
            <text:p>14437,19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488" calcext:value-type="float">
            <text:p>12488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32842.39" calcext:value-type="float">
            <text:p>32842,39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489" calcext:value-type="float">
            <text:p>12489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2737.04" calcext:value-type="float">
            <text:p>22737,04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3060" calcext:value-type="float">
            <text:p>13060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5255.9" calcext:value-type="float">
            <text:p>5255,9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3926" calcext:value-type="float">
            <text:p>13926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7003.2" calcext:value-type="float">
            <text:p>17003,2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4275" calcext:value-type="float">
            <text:p>14275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62.37" calcext:value-type="float">
            <text:p>62,37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28" calcext:value-type="float">
            <text:p>10228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85" calcext:value-type="float">
            <text:p>1028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86" calcext:value-type="float">
            <text:p>1028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89" calcext:value-type="float">
            <text:p>1028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14.8" calcext:value-type="float">
            <text:p>414,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519.3" calcext:value-type="float">
            <text:p>2519,3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97" calcext:value-type="float">
            <text:p>1029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04" calcext:value-type="float">
            <text:p>1030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9.88" calcext:value-type="float">
            <text:p>9,88</text:p>
          </table:table-cell>
          <table:table-cell table:style-name="ce3" office:value-type="string" calcext:value-type="string">
            <text:p>COMUNE DI BAREGG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05" calcext:value-type="float">
            <text:p>1030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ARG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06" calcext:value-type="float">
            <text:p>1030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ASSANO DEL GRAP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07" calcext:value-type="float">
            <text:p>1030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97.8" calcext:value-type="float">
            <text:p>97,8</text:p>
          </table:table-cell>
          <table:table-cell table:style-name="ce3" office:value-type="string" calcext:value-type="string">
            <text:p>UNIONE DI COMUNI BASSA ROMAGNA (R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08" calcext:value-type="float">
            <text:p>1030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ELLU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09" calcext:value-type="float">
            <text:p>1030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0.94" calcext:value-type="float">
            <text:p>20,94</text:p>
          </table:table-cell>
          <table:table-cell table:style-name="ce3" office:value-type="string" calcext:value-type="string">
            <text:p>COMUNE DI BERNAL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1.12" calcext:value-type="float">
            <text:p>161,12</text:p>
          </table:table-cell>
          <table:table-cell table:style-name="ce3" office:value-type="string" calcext:value-type="string">
            <text:p>COMUNE DI BISCEGL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1" calcext:value-type="float">
            <text:p>1031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863.2" calcext:value-type="float">
            <text:p>1863,2</text:p>
          </table:table-cell>
          <table:table-cell table:style-name="ce3" office:value-type="string" calcext:value-type="string">
            <text:p>COMUNE DI BITE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2" calcext:value-type="float">
            <text:p>1031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776.95" calcext:value-type="float">
            <text:p>3776,95</text:p>
          </table:table-cell>
          <table:table-cell table:style-name="ce3" office:value-type="string" calcext:value-type="string">
            <text:p>COMUNE DI 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3" calcext:value-type="float">
            <text:p>1031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223.42" calcext:value-type="float">
            <text:p>2223,42</text:p>
          </table:table-cell>
          <table:table-cell table:style-name="ce3" office:value-type="string" calcext:value-type="string">
            <text:p>COMUNE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4" calcext:value-type="float">
            <text:p>1031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82.32" calcext:value-type="float">
            <text:p>82,32</text:p>
          </table:table-cell>
          <table:table-cell table:style-name="ce3" office:value-type="string" calcext:value-type="string">
            <text:p>COMUNE DI BOLOG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5" calcext:value-type="float">
            <text:p>1031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02.08" calcext:value-type="float">
            <text:p>102,08</text:p>
          </table:table-cell>
          <table:table-cell table:style-name="ce3" office:value-type="string" calcext:value-type="string">
            <text:p>COMUNE DI BORGIO VERE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6" calcext:value-type="float">
            <text:p>1031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RACC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7" calcext:value-type="float">
            <text:p>1031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.06" calcext:value-type="float">
            <text:p>16,06</text:p>
          </table:table-cell>
          <table:table-cell table:style-name="ce3" office:value-type="string" calcext:value-type="string">
            <text:p>COMUNE DI BRESC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8" calcext:value-type="float">
            <text:p>1031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DEO E PONTENU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9" calcext:value-type="float">
            <text:p>1031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LENZ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9.88" calcext:value-type="float">
            <text:p>9,88</text:p>
          </table:table-cell>
          <table:table-cell table:style-name="ce3" office:value-type="string" calcext:value-type="string">
            <text:p>COMUNE DI CAMPOBELLO DI MAZ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21" calcext:value-type="float">
            <text:p>1032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.33" calcext:value-type="float">
            <text:p>11,33</text:p>
          </table:table-cell>
          <table:table-cell table:style-name="ce3" office:value-type="string" calcext:value-type="string">
            <text:p>COMUNE DI CAPA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22" calcext:value-type="float">
            <text:p>1032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PE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23" calcext:value-type="float">
            <text:p>1032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RAPEL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24" calcext:value-type="float">
            <text:p>1032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.78" calcext:value-type="float">
            <text:p>7,78</text:p>
          </table:table-cell>
          <table:table-cell table:style-name="ce3" office:value-type="string" calcext:value-type="string">
            <text:p>COMUNE DI CARBONARA DI N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25" calcext:value-type="float">
            <text:p>1032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ASALNUOVO DI NA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76" calcext:value-type="float">
            <text:p>1037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84" calcext:value-type="float">
            <text:p>1038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86" calcext:value-type="float">
            <text:p>1038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478" calcext:value-type="float">
            <text:p>1047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487" calcext:value-type="float">
            <text:p>1048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628" calcext:value-type="float">
            <text:p>1062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804.2" calcext:value-type="float">
            <text:p>32804,2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629" calcext:value-type="float">
            <text:p>1062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5973.15" calcext:value-type="float">
            <text:p>5973,15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824" calcext:value-type="float">
            <text:p>10824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825" calcext:value-type="float">
            <text:p>10825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866" calcext:value-type="float">
            <text:p>10866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0879.1" calcext:value-type="float">
            <text:p>20879,1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868" calcext:value-type="float">
            <text:p>10868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325.9" calcext:value-type="float">
            <text:p>1325,9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945" calcext:value-type="float">
            <text:p>1094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946" calcext:value-type="float">
            <text:p>1094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998" calcext:value-type="float">
            <text:p>1099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999" calcext:value-type="float">
            <text:p>1099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16" calcext:value-type="float">
            <text:p>1101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17" calcext:value-type="float">
            <text:p>1101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18" calcext:value-type="float">
            <text:p>1101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19" calcext:value-type="float">
            <text:p>1101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20" calcext:value-type="float">
            <text:p>1102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21" calcext:value-type="float">
            <text:p>1102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22" calcext:value-type="float">
            <text:p>1102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023" calcext:value-type="float">
            <text:p>1102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117" calcext:value-type="float">
            <text:p>1111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049.95" calcext:value-type="float">
            <text:p>3049,95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134" calcext:value-type="float">
            <text:p>11134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161" calcext:value-type="float">
            <text:p>1116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276" calcext:value-type="float">
            <text:p>11276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2929" calcext:value-type="float">
            <text:p>12929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618" calcext:value-type="float">
            <text:p>11618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784" calcext:value-type="float">
            <text:p>1178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2918.9" calcext:value-type="float">
            <text:p>32918,9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787" calcext:value-type="float">
            <text:p>11787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287" calcext:value-type="float">
            <text:p>12287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288" calcext:value-type="float">
            <text:p>12288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480" calcext:value-type="float">
            <text:p>12480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485" calcext:value-type="float">
            <text:p>12485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486" calcext:value-type="float">
            <text:p>12486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487" calcext:value-type="float">
            <text:p>12487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992" calcext:value-type="float">
            <text:p>12992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047" calcext:value-type="float">
            <text:p>13047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237.75" calcext:value-type="float">
            <text:p>2237,7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050" calcext:value-type="float">
            <text:p>13050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6295.4" calcext:value-type="float">
            <text:p>6295,4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251" calcext:value-type="float">
            <text:p>13251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503" calcext:value-type="float">
            <text:p>13503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788.57" calcext:value-type="float">
            <text:p>788,57</text:p>
          </table:table-cell>
          <table:table-cell table:style-name="ce3" office:value-type="string" calcext:value-type="string">
            <text:p>GRUPPO EDITORIALE EFFEMME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526" calcext:value-type="float">
            <text:p>13526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784.25" calcext:value-type="float">
            <text:p>1784,25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662" calcext:value-type="float">
            <text:p>13662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70.19" calcext:value-type="float">
            <text:p>70,1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774" calcext:value-type="float">
            <text:p>13774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792" calcext:value-type="float">
            <text:p>13792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804" calcext:value-type="float">
            <text:p>13804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805" calcext:value-type="float">
            <text:p>1380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807" calcext:value-type="float">
            <text:p>13807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808" calcext:value-type="float">
            <text:p>13808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988.2" calcext:value-type="float">
            <text:p>988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809" calcext:value-type="float">
            <text:p>13809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41.76" calcext:value-type="float">
            <text:p>741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04" calcext:value-type="float">
            <text:p>14004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475.46" calcext:value-type="float">
            <text:p>475,46</text:p>
          </table:table-cell>
          <table:table-cell table:style-name="ce3" office:value-type="string" calcext:value-type="string">
            <text:p>COMUNE DI ALTAM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05" calcext:value-type="float">
            <text:p>14005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ENEV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06" calcext:value-type="float">
            <text:p>14006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037.4" calcext:value-type="float">
            <text:p>1037,4</text:p>
          </table:table-cell>
          <table:table-cell table:style-name="ce3" office:value-type="string" calcext:value-type="string">
            <text:p>COMUNE DI BOLZ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07" calcext:value-type="float">
            <text:p>14007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UTTIGLIERA AL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09" calcext:value-type="float">
            <text:p>14009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1.93" calcext:value-type="float">
            <text:p>11,93</text:p>
          </table:table-cell>
          <table:table-cell table:style-name="ce3" office:value-type="string" calcext:value-type="string">
            <text:p>COMUNE DI CAMPOBASS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0" calcext:value-type="float">
            <text:p>14010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string" calcext:value-type="string">
            <text:p>COMUNE DI CARBONE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1" calcext:value-type="float">
            <text:p>14011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37.2" calcext:value-type="float">
            <text:p>37,2</text:p>
          </table:table-cell>
          <table:table-cell table:style-name="ce3" office:value-type="string" calcext:value-type="string">
            <text:p>COMUNE DI CAR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2" calcext:value-type="float">
            <text:p>14012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3.4" calcext:value-type="float">
            <text:p>53,4</text:p>
          </table:table-cell>
          <table:table-cell table:style-name="ce3" office:value-type="string" calcext:value-type="string">
            <text:p>COMUNE DI CAROSINO (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3" calcext:value-type="float">
            <text:p>14013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7.21" calcext:value-type="float">
            <text:p>17,21</text:p>
          </table:table-cell>
          <table:table-cell table:style-name="ce3" office:value-type="string" calcext:value-type="string">
            <text:p>COMUNE DI CARUG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4" calcext:value-type="float">
            <text:p>14014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815.04" calcext:value-type="float">
            <text:p>815,04</text:p>
          </table:table-cell>
          <table:table-cell table:style-name="ce3" office:value-type="string" calcext:value-type="string">
            <text:p>COMUNE DI CASAMASSI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5" calcext:value-type="float">
            <text:p>14015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5.84" calcext:value-type="float">
            <text:p>25,84</text:p>
          </table:table-cell>
          <table:table-cell table:style-name="ce3" office:value-type="string" calcext:value-type="string">
            <text:p>COMUNE DI CASAR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6" calcext:value-type="float">
            <text:p>14016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381.02" calcext:value-type="float">
            <text:p>381,02</text:p>
          </table:table-cell>
          <table:table-cell table:style-name="ce3" office:value-type="string" calcext:value-type="string">
            <text:p>COMUNE DI CAS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7" calcext:value-type="float">
            <text:p>14017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CASSANO ALLO ION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8" calcext:value-type="float">
            <text:p>14018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9.28" calcext:value-type="float">
            <text:p>9,28</text:p>
          </table:table-cell>
          <table:table-cell table:style-name="ce3" office:value-type="string" calcext:value-type="string">
            <text:p>COMUNE DI CASSINA DE' PECCH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19" calcext:value-type="float">
            <text:p>14019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CASSI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20" calcext:value-type="float">
            <text:p>14020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25.6" calcext:value-type="float">
            <text:p>125,6</text:p>
          </table:table-cell>
          <table:table-cell table:style-name="ce3" office:value-type="string" calcext:value-type="string">
            <text:p>COMUNE DI NA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21" calcext:value-type="float">
            <text:p>14021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54.18" calcext:value-type="float">
            <text:p>154,18</text:p>
          </table:table-cell>
          <table:table-cell table:style-name="ce3" office:value-type="string" calcext:value-type="string">
            <text:p>COMUNE DI PADO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091" calcext:value-type="float">
            <text:p>14091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159" calcext:value-type="float">
            <text:p>14159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966.78" calcext:value-type="float">
            <text:p>966,78</text:p>
          </table:table-cell>
          <table:table-cell table:style-name="ce3" office:value-type="string" calcext:value-type="string">
            <text:p>IMPLEMENT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229" calcext:value-type="float">
            <text:p>14229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253" calcext:value-type="float">
            <text:p>14253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313" calcext:value-type="float">
            <text:p>14313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266.4" calcext:value-type="float">
            <text:p>5266,4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320" calcext:value-type="float">
            <text:p>14320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437" calcext:value-type="float">
            <text:p>14437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36134.2" calcext:value-type="float">
            <text:p>36134,2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448" calcext:value-type="float">
            <text:p>14448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566" calcext:value-type="float">
            <text:p>1456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7158" calcext:value-type="float">
            <text:p>27158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150" calcext:value-type="float">
            <text:p>15150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PA EVOLUT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298" calcext:value-type="float">
            <text:p>1029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299" calcext:value-type="float">
            <text:p>1029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301" calcext:value-type="float">
            <text:p>1030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263.9" calcext:value-type="float">
            <text:p>4263,9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302" calcext:value-type="float">
            <text:p>1030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366.4" calcext:value-type="float">
            <text:p>1366,4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488" calcext:value-type="float">
            <text:p>1048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244.4" calcext:value-type="float">
            <text:p>1244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489" calcext:value-type="float">
            <text:p>1048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744.6" calcext:value-type="float">
            <text:p>1744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091.57" calcext:value-type="float">
            <text:p>2091,57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491" calcext:value-type="float">
            <text:p>1049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640.5" calcext:value-type="float">
            <text:p>640,5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0718" calcext:value-type="float">
            <text:p>10718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1619" calcext:value-type="float">
            <text:p>11619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1118" calcext:value-type="float">
            <text:p>1111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4249.62" calcext:value-type="float">
            <text:p>34249,6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0789" calcext:value-type="float">
            <text:p>10789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1797" calcext:value-type="float">
            <text:p>11797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ECO-LOG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2441" calcext:value-type="float">
            <text:p>12441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375" calcext:value-type="float">
            <text:p>1037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378" calcext:value-type="float">
            <text:p>1037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988.2" calcext:value-type="float">
            <text:p>988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379" calcext:value-type="float">
            <text:p>1037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41.76" calcext:value-type="float">
            <text:p>741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381" calcext:value-type="float">
            <text:p>1038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1568" calcext:value-type="float">
            <text:p>1156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5545.71" calcext:value-type="float">
            <text:p>35545,71</text:p>
          </table:table-cell>
          <table:table-cell table:style-name="ce3" office:value-type="string" calcext:value-type="string">
            <text:p>TUNDO VINCENZ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243" calcext:value-type="float">
            <text:p>12243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91212.08" calcext:value-type="float">
            <text:p>91212,08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244" calcext:value-type="float">
            <text:p>12244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56335.06" calcext:value-type="float">
            <text:p>56335,06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274" calcext:value-type="float">
            <text:p>12274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35545.71" calcext:value-type="float">
            <text:p>35545,71</text:p>
          </table:table-cell>
          <table:table-cell table:style-name="ce3" office:value-type="string" calcext:value-type="string">
            <text:p>TUNDO VINCENZ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481" calcext:value-type="float">
            <text:p>12481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7684.86" calcext:value-type="float">
            <text:p>17684,86</text:p>
          </table:table-cell>
          <table:table-cell table:style-name="ce3" office:value-type="string" calcext:value-type="string">
            <text:p>UNIONE ITALIANA CIECHI E IPOVEDENTI ETS-APS SEZ. TERRITORI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3620" calcext:value-type="float">
            <text:p>13620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2386.86" calcext:value-type="float">
            <text:p>32386,86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3867" calcext:value-type="float">
            <text:p>13867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89473.16" calcext:value-type="float">
            <text:p>289473,16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0503" calcext:value-type="float">
            <text:p>1050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AZIENDA SANITARIA LOCALE BRINDIS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2092" calcext:value-type="float">
            <text:p>12092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103.97" calcext:value-type="float">
            <text:p>1103,97</text:p>
          </table:table-cell>
          <table:table-cell table:style-name="ce3" office:value-type="string" calcext:value-type="string">
            <text:p>LABORATORIO FRANCESCO DITON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2508" calcext:value-type="float">
            <text:p>12508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22.4" calcext:value-type="float">
            <text:p>122,4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4316" calcext:value-type="float">
            <text:p>14316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065.21" calcext:value-type="float">
            <text:p>1065,21</text:p>
          </table:table-cell>
          <table:table-cell table:style-name="ce3" office:value-type="string" calcext:value-type="string">
            <text:p>LABORATORIO FRANCESCO DITON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248" calcext:value-type="float">
            <text:p>10248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89548.14" calcext:value-type="float">
            <text:p>189548,14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249" calcext:value-type="float">
            <text:p>10249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45320.24" calcext:value-type="float">
            <text:p>145320,24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252" calcext:value-type="float">
            <text:p>10252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78175.25" calcext:value-type="float">
            <text:p>178175,25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253" calcext:value-type="float">
            <text:p>10253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18783.51" calcext:value-type="float">
            <text:p>118783,51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385" calcext:value-type="float">
            <text:p>1038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office:value-type="string" calcext:value-type="string">
            <text:p>STUDIO STOR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499" calcext:value-type="float">
            <text:p>1049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284.64" calcext:value-type="float">
            <text:p>4284,64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507" calcext:value-type="float">
            <text:p>10507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40266.1" calcext:value-type="float">
            <text:p>40266,1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515" calcext:value-type="float">
            <text:p>1051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1125.52" calcext:value-type="float">
            <text:p>21125,52</text:p>
          </table:table-cell>
          <table:table-cell table:style-name="ce3" office:value-type="string" calcext:value-type="string">
            <text:p>ARSLOGICA SISTEM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516" calcext:value-type="float">
            <text:p>10516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1125.52" calcext:value-type="float">
            <text:p>21125,52</text:p>
          </table:table-cell>
          <table:table-cell table:style-name="ce3" office:value-type="string" calcext:value-type="string">
            <text:p>ARSLOGICA SISTEM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707" calcext:value-type="float">
            <text:p>10707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27145" calcext:value-type="float">
            <text:p>27145</text:p>
          </table:table-cell>
          <table:table-cell table:style-name="ce3" office:value-type="string" calcext:value-type="string">
            <text:p>RTI EXPRIVIA SPA -LINKS MANAGEMENT &amp; TECHNOLOGY SPA- TELECO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716" calcext:value-type="float">
            <text:p>10716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0634.54" calcext:value-type="float">
            <text:p>40634,54</text:p>
          </table:table-cell>
          <table:table-cell table:style-name="ce3" office:value-type="string" calcext:value-type="string">
            <text:p>RTI SISTEMI INFORMATIVI SRL(01528071002-)CAPOGR.-EXPRIVIA HEALTHCARE IT SRL MANDANTE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786" calcext:value-type="float">
            <text:p>10786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819" calcext:value-type="float">
            <text:p>1081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5403.14" calcext:value-type="float">
            <text:p>15403,14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820" calcext:value-type="float">
            <text:p>1082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30806.26" calcext:value-type="float">
            <text:p>30806,2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958" calcext:value-type="float">
            <text:p>1095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1974.27" calcext:value-type="float">
            <text:p>21974,27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967" calcext:value-type="float">
            <text:p>1096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8824.36" calcext:value-type="float">
            <text:p>8824,36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968" calcext:value-type="float">
            <text:p>1096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222.05" calcext:value-type="float">
            <text:p>7222,05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039" calcext:value-type="float">
            <text:p>1103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7269.76" calcext:value-type="float">
            <text:p>17269,7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03" calcext:value-type="float">
            <text:p>11103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6232.7" calcext:value-type="float">
            <text:p>16232,7</text:p>
          </table:table-cell>
          <table:table-cell table:style-name="ce3" office:value-type="string" calcext:value-type="string">
            <text:p>FUJITSU TECHNOLOGY SOLUTION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08" calcext:value-type="float">
            <text:p>1110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20" calcext:value-type="float">
            <text:p>1112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142.32" calcext:value-type="float">
            <text:p>2142,3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24" calcext:value-type="float">
            <text:p>11124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657.34" calcext:value-type="float">
            <text:p>657,34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55" calcext:value-type="float">
            <text:p>11155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81" calcext:value-type="float">
            <text:p>1118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0784.8" calcext:value-type="float">
            <text:p>10784,8</text:p>
          </table:table-cell>
          <table:table-cell table:style-name="ce3" office:value-type="string" calcext:value-type="string">
            <text:p>SECURITY ARCHITECT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82" calcext:value-type="float">
            <text:p>1118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5163" calcext:value-type="float">
            <text:p>15163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83" calcext:value-type="float">
            <text:p>1118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299.74" calcext:value-type="float">
            <text:p>1299,74</text:p>
          </table:table-cell>
          <table:table-cell table:style-name="ce3" office:value-type="string" calcext:value-type="string">
            <text:p>CRONO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190" calcext:value-type="float">
            <text:p>1119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874.4" calcext:value-type="float">
            <text:p>1874,4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254" calcext:value-type="float">
            <text:p>1125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874.4" calcext:value-type="float">
            <text:p>1874,4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255" calcext:value-type="float">
            <text:p>1125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67" calcext:value-type="float">
            <text:p>1156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8130.01" calcext:value-type="float">
            <text:p>58130,01</text:p>
          </table:table-cell>
          <table:table-cell table:style-name="ce3" office:value-type="string" calcext:value-type="string">
            <text:p>RTI SISTEMI INFORMATIVI SRL(01528071002-)CAPOGR.-EXPRIVIA HEALTHCARE IT SRL MANDANTE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700" calcext:value-type="float">
            <text:p>11700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3426" calcext:value-type="float">
            <text:p>13426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777" calcext:value-type="float">
            <text:p>11777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string" calcext:value-type="string">
            <text:p>PROGETTI D'IMPRES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198" calcext:value-type="float">
            <text:p>1219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278.69" calcext:value-type="float">
            <text:p>3278,69</text:p>
          </table:table-cell>
          <table:table-cell table:style-name="ce3" office:value-type="string" calcext:value-type="string">
            <text:p>CAMPANILE</text:p>
          </table:table-cell>
          <table:table-cell table:style-name="ce3" office:value-type="string" calcext:value-type="string">
            <text:p>ALESSAND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00" calcext:value-type="float">
            <text:p>12200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276.69" calcext:value-type="float">
            <text:p>3276,69</text:p>
          </table:table-cell>
          <table:table-cell table:style-name="ce3" office:value-type="string" calcext:value-type="string">
            <text:p>MINGOLLA</text:p>
          </table:table-cell>
          <table:table-cell table:style-name="ce3" office:value-type="string" calcext:value-type="string">
            <text:p>SER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61" calcext:value-type="float">
            <text:p>12261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2248.2" calcext:value-type="float">
            <text:p>22248,2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62" calcext:value-type="float">
            <text:p>12262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66299.4" calcext:value-type="float">
            <text:p>66299,4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68" calcext:value-type="float">
            <text:p>12268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13473.48" calcext:value-type="float">
            <text:p>13473,48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85" calcext:value-type="float">
            <text:p>12285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4430.76" calcext:value-type="float">
            <text:p>4430,7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89" calcext:value-type="float">
            <text:p>12289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38272.47" calcext:value-type="float">
            <text:p>38272,47</text:p>
          </table:table-cell>
          <table:table-cell table:style-name="ce3" office:value-type="string" calcext:value-type="string">
            <text:p>EXPRIVIA HEALTHCARE IT SRL (04051440727) CAPOGRUPPO ATI CON INSIEL MERCATO SPA (011553603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309" calcext:value-type="float">
            <text:p>1230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EUROFLASH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315" calcext:value-type="float">
            <text:p>12315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1307.57" calcext:value-type="float">
            <text:p>11307,57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42" calcext:value-type="float">
            <text:p>12442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913.66" calcext:value-type="float">
            <text:p>1913,66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43" calcext:value-type="float">
            <text:p>12443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4212.28" calcext:value-type="float">
            <text:p>4212,28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72" calcext:value-type="float">
            <text:p>12472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171.2" calcext:value-type="float">
            <text:p>1171,2</text:p>
          </table:table-cell>
          <table:table-cell table:style-name="ce3" office:value-type="string" calcext:value-type="string">
            <text:p>INFOCERT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74" calcext:value-type="float">
            <text:p>12474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14295.96" calcext:value-type="float">
            <text:p>14295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523" calcext:value-type="float">
            <text:p>12523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5917" calcext:value-type="float">
            <text:p>5917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552" calcext:value-type="float">
            <text:p>12552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023.25" calcext:value-type="float">
            <text:p>2023,25</text:p>
          </table:table-cell>
          <table:table-cell table:style-name="ce3" office:value-type="string" calcext:value-type="string">
            <text:p>RTI EXPRIVIA SPA -LINKS MANAGEMENT &amp; TECHNOLOGY SPA- TELECO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477" calcext:value-type="float">
            <text:p>13477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76885.84" calcext:value-type="float">
            <text:p>76885,84</text:p>
          </table:table-cell>
          <table:table-cell table:style-name="ce3" office:value-type="string" calcext:value-type="string">
            <text:p>EXPRIVIA HEALTHCARE IT SRL (04051440727) CAPOGRUPPO ATI CON INSIEL MERCATO SPA (011553603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675" calcext:value-type="float">
            <text:p>13675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142.32" calcext:value-type="float">
            <text:p>2142,3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730" calcext:value-type="float">
            <text:p>13730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810.38" calcext:value-type="float">
            <text:p>1810,3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731" calcext:value-type="float">
            <text:p>13731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7643.9" calcext:value-type="float">
            <text:p>7643,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768" calcext:value-type="float">
            <text:p>13768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4163.13" calcext:value-type="float">
            <text:p>4163,13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860" calcext:value-type="float">
            <text:p>13860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8113.05" calcext:value-type="float">
            <text:p>8113,05</text:p>
          </table:table-cell>
          <table:table-cell table:style-name="ce3" office:value-type="string" calcext:value-type="string">
            <text:p>TEL.N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872" calcext:value-type="float">
            <text:p>13872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8152.75" calcext:value-type="float">
            <text:p>8152,75</text:p>
          </table:table-cell>
          <table:table-cell table:style-name="ce3" office:value-type="string" calcext:value-type="string">
            <text:p>SINCON - SOCIETA' DI INFORMATICA CONSORZIATE-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165" calcext:value-type="float">
            <text:p>14165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60.76" calcext:value-type="float">
            <text:p>160,76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198" calcext:value-type="float">
            <text:p>14198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7269.76" calcext:value-type="float">
            <text:p>17269,7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201" calcext:value-type="float">
            <text:p>14201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7269.76" calcext:value-type="float">
            <text:p>17269,7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207" calcext:value-type="float">
            <text:p>14207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250" calcext:value-type="float">
            <text:p>14250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0980" calcext:value-type="float">
            <text:p>10980</text:p>
          </table:table-cell>
          <table:table-cell table:style-name="ce3" office:value-type="string" calcext:value-type="string">
            <text:p>PROGETTI D'IMPRES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327" calcext:value-type="float">
            <text:p>14327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7720.01" calcext:value-type="float">
            <text:p>7720,01</text:p>
          </table:table-cell>
          <table:table-cell table:style-name="ce3" office:value-type="string" calcext:value-type="string">
            <text:p>ADDABBO</text:p>
          </table:table-cell>
          <table:table-cell table:style-name="ce3" office:value-type="string" calcext:value-type="string">
            <text:p>CAR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345" calcext:value-type="float">
            <text:p>14345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346" calcext:value-type="float">
            <text:p>14346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347" calcext:value-type="float">
            <text:p>14347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348" calcext:value-type="float">
            <text:p>14348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689" calcext:value-type="float">
            <text:p>14689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142.32" calcext:value-type="float">
            <text:p>2142,3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081" calcext:value-type="float">
            <text:p>15081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5660.8" calcext:value-type="float">
            <text:p>5660,8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149" calcext:value-type="float">
            <text:p>15149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PA EVOLUT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46" calcext:value-type="float">
            <text:p>10246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65" calcext:value-type="float">
            <text:p>10265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2936" calcext:value-type="float">
            <text:p>12936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66" calcext:value-type="float">
            <text:p>10266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O.B.R.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81" calcext:value-type="float">
            <text:p>1028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6042" calcext:value-type="float">
            <text:p>26042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ISTITUTO DELLE SUORE POVERELLE DI BERGAMO- COMUNITA' PRONTO INTERV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87" calcext:value-type="float">
            <text:p>1038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89" calcext:value-type="float">
            <text:p>1038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488.4" calcext:value-type="float">
            <text:p>1488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91" calcext:value-type="float">
            <text:p>1039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07.76" calcext:value-type="float">
            <text:p>1107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94" calcext:value-type="float">
            <text:p>1039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06" calcext:value-type="float">
            <text:p>10406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9520" calcext:value-type="float">
            <text:p>1952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07" calcext:value-type="float">
            <text:p>10407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322.16" calcext:value-type="float">
            <text:p>1322,16</text:p>
          </table:table-cell>
          <table:table-cell table:style-name="ce3" office:value-type="string" calcext:value-type="string">
            <text:p>COOPERATIVA SOCIALE MONTETAURO-COMUNITA' PICCOLA FAMIGLIA DELL'ASSUN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19" calcext:value-type="float">
            <text:p>10419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71732" calcext:value-type="float">
            <text:p>71732</text:p>
          </table:table-cell>
          <table:table-cell table:style-name="ce3" office:value-type="string" calcext:value-type="string">
            <text:p>A.T.S. APS PICCOLI PASSI GRANDI SOGNI (90061050630)-COOP.ESEDRA-COOP.OCCUPAZIONE E SOLIDARIE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27" calcext:value-type="float">
            <text:p>10427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3530" calcext:value-type="float">
            <text:p>13530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31" calcext:value-type="float">
            <text:p>10431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32" calcext:value-type="float">
            <text:p>10432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33" calcext:value-type="float">
            <text:p>10433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5900" calcext:value-type="float">
            <text:p>590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34" calcext:value-type="float">
            <text:p>10434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CUOLA DEI FIORI SOCIETA'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41" calcext:value-type="float">
            <text:p>1044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934.4" calcext:value-type="float">
            <text:p>1934,4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44" calcext:value-type="float">
            <text:p>1044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8602.28" calcext:value-type="float">
            <text:p>8602,28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73" calcext:value-type="float">
            <text:p>1047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79" calcext:value-type="float">
            <text:p>10479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107.76" calcext:value-type="float">
            <text:p>1107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I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11" calcext:value-type="float">
            <text:p>1051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12" calcext:value-type="float">
            <text:p>1051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32" calcext:value-type="float">
            <text:p>1053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918" calcext:value-type="float">
            <text:p>2918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35" calcext:value-type="float">
            <text:p>1053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256" calcext:value-type="float">
            <text:p>625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36" calcext:value-type="float">
            <text:p>10536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296" calcext:value-type="float">
            <text:p>829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19" calcext:value-type="float">
            <text:p>1061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20" calcext:value-type="float">
            <text:p>1062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NORANZE FUNEBRI S.NICOLA DI GINO GERNONE &amp; FIGLIO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27" calcext:value-type="float">
            <text:p>1062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49" calcext:value-type="float">
            <text:p>1064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3530" calcext:value-type="float">
            <text:p>13530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52" calcext:value-type="float">
            <text:p>1065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.F. FUNERAL HOME SAS DI MARTIRADONNA V.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54" calcext:value-type="float">
            <text:p>1065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L'ANTICO GIARDINO S.R.L.- FUNERAL SERVICE-TRASPORTI E ACCESS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55" calcext:value-type="float">
            <text:p>10655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L'ANTICO GIARDINO S.R.L.- FUNERAL SERVICE-TRASPORTI E ACCESS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68" calcext:value-type="float">
            <text:p>1066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PROSCI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38481.77" calcext:value-type="float">
            <text:p>138481,77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91" calcext:value-type="float">
            <text:p>10691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28778" calcext:value-type="float">
            <text:p>2877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92" calcext:value-type="float">
            <text:p>10692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8106" calcext:value-type="float">
            <text:p>3810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97" calcext:value-type="float">
            <text:p>10697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FORGIONE SRL ONORANZE FUNEB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99" calcext:value-type="float">
            <text:p>10699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0871.37" calcext:value-type="float">
            <text:p>10871,37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3323.63" calcext:value-type="float">
            <text:p>13323,63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01" calcext:value-type="float">
            <text:p>10701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FORGIONE SRL ONORANZE FUNEB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12" calcext:value-type="float">
            <text:p>10712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9402.24" calcext:value-type="float">
            <text:p>39402,24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13" calcext:value-type="float">
            <text:p>10713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7570.17" calcext:value-type="float">
            <text:p>37570,17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21" calcext:value-type="float">
            <text:p>10721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15669.37" calcext:value-type="float">
            <text:p>15669,37</text:p>
          </table:table-cell>
          <table:table-cell table:style-name="ce3" office:value-type="string" calcext:value-type="string">
            <text:p>MERIDIA CONSORZIO DI COOP.SOCIALI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24" calcext:value-type="float">
            <text:p>10724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25" calcext:value-type="float">
            <text:p>10725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38200" calcext:value-type="float">
            <text:p>38200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34" calcext:value-type="float">
            <text:p>10734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36" calcext:value-type="float">
            <text:p>10736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50" calcext:value-type="float">
            <text:p>10750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string" calcext:value-type="string">
            <text:p>CURATELA DEL FALLIMENTO KANNEGIES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88" calcext:value-type="float">
            <text:p>10788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00" calcext:value-type="float">
            <text:p>10800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6414" calcext:value-type="float">
            <text:p>3641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06" calcext:value-type="float">
            <text:p>10806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67656" calcext:value-type="float">
            <text:p>67656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14" calcext:value-type="float">
            <text:p>10814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9643.42" calcext:value-type="float">
            <text:p>9643,42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39" calcext:value-type="float">
            <text:p>1083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0150" calcext:value-type="float">
            <text:p>40150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41" calcext:value-type="float">
            <text:p>1084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7779.5" calcext:value-type="float">
            <text:p>7779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42" calcext:value-type="float">
            <text:p>10842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054.23" calcext:value-type="float">
            <text:p>2054,23</text:p>
          </table:table-cell>
          <table:table-cell table:style-name="ce3" office:value-type="string" calcext:value-type="string">
            <text:p>IL SORRISO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44" calcext:value-type="float">
            <text:p>10844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50" calcext:value-type="float">
            <text:p>1085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56" calcext:value-type="float">
            <text:p>10856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296.8" calcext:value-type="float">
            <text:p>2296,8</text:p>
          </table:table-cell>
          <table:table-cell table:style-name="ce3" office:value-type="string" calcext:value-type="string">
            <text:p>TELPRES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65" calcext:value-type="float">
            <text:p>10865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34000" calcext:value-type="float">
            <text:p>34000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867" calcext:value-type="float">
            <text:p>10867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48" calcext:value-type="float">
            <text:p>1094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75" calcext:value-type="float">
            <text:p>1097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76" calcext:value-type="float">
            <text:p>1097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50.37" calcext:value-type="float">
            <text:p>150,37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77" calcext:value-type="float">
            <text:p>1097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50.37" calcext:value-type="float">
            <text:p>150,37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80" calcext:value-type="float">
            <text:p>1098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4609" calcext:value-type="float">
            <text:p>14609</text:p>
          </table:table-cell>
          <table:table-cell table:style-name="ce3" office:value-type="string" calcext:value-type="string">
            <text:p>ATI CONSORZIO ELPENDU' COOP.SOCIALI (P.IVA 04645010721)-APS FARINA 080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82" calcext:value-type="float">
            <text:p>1098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914.28" calcext:value-type="float">
            <text:p>2914,28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85" calcext:value-type="float">
            <text:p>1098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19.44" calcext:value-type="float">
            <text:p>319,44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86" calcext:value-type="float">
            <text:p>1098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.F. FUNERAL HOME SAS DI MARTIRADONNA V.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88" calcext:value-type="float">
            <text:p>10988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8822.5" calcext:value-type="float">
            <text:p>28822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995" calcext:value-type="float">
            <text:p>1099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582.38" calcext:value-type="float">
            <text:p>4582,38</text:p>
          </table:table-cell>
          <table:table-cell table:style-name="ce3" office:value-type="string" calcext:value-type="string">
            <text:p>CONDOMINIO VIA ASPROMONTE, 85 PALOMBAIO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01" calcext:value-type="float">
            <text:p>1100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544.95" calcext:value-type="float">
            <text:p>544,95</text:p>
          </table:table-cell>
          <table:table-cell table:style-name="ce3" office:value-type="string" calcext:value-type="string">
            <text:p>GARAGE MEDITERRANEO DI MILONE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07" calcext:value-type="float">
            <text:p>1100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30" calcext:value-type="float">
            <text:p>1103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232.06" calcext:value-type="float">
            <text:p>2232,06</text:p>
          </table:table-cell>
          <table:table-cell table:style-name="ce3" office:value-type="string" calcext:value-type="string">
            <text:p>IL SORRISO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35" calcext:value-type="float">
            <text:p>1103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574.66" calcext:value-type="float">
            <text:p>4574,66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36" calcext:value-type="float">
            <text:p>1103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574.66" calcext:value-type="float">
            <text:p>4574,66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53" calcext:value-type="float">
            <text:p>1105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2938" calcext:value-type="float">
            <text:p>72938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72" calcext:value-type="float">
            <text:p>11072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73" calcext:value-type="float">
            <text:p>11073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9376.04" calcext:value-type="float">
            <text:p>19376,04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74" calcext:value-type="float">
            <text:p>11074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7612.8" calcext:value-type="float">
            <text:p>7612,8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76" calcext:value-type="float">
            <text:p>1107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16" calcext:value-type="float">
            <text:p>1111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COMUNE DI TORI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19" calcext:value-type="float">
            <text:p>1111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21" calcext:value-type="float">
            <text:p>1112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63" calcext:value-type="float">
            <text:p>11163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4974.55" calcext:value-type="float">
            <text:p>4974,5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66" calcext:value-type="float">
            <text:p>11166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1890" calcext:value-type="float">
            <text:p>21890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95" calcext:value-type="float">
            <text:p>11195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822.04" calcext:value-type="float">
            <text:p>2822,04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CLAUD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199" calcext:value-type="float">
            <text:p>1119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8502" calcext:value-type="float">
            <text:p>28502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33" calcext:value-type="float">
            <text:p>1123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2220" calcext:value-type="float">
            <text:p>12220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37" calcext:value-type="float">
            <text:p>11237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1285" calcext:value-type="float">
            <text:p>11285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41" calcext:value-type="float">
            <text:p>1124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ARCO DE GIOS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42" calcext:value-type="float">
            <text:p>1124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004" calcext:value-type="float">
            <text:p>10004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43" calcext:value-type="float">
            <text:p>1124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4974.55" calcext:value-type="float">
            <text:p>4974,5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44" calcext:value-type="float">
            <text:p>11244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3605.93" calcext:value-type="float">
            <text:p>3605,93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50" calcext:value-type="float">
            <text:p>1125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string" calcext:value-type="string">
            <text:p>ZORBA SOC. COOPERATIVA SOCIALE A 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52" calcext:value-type="float">
            <text:p>1125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7211.86" calcext:value-type="float">
            <text:p>7211,86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56" calcext:value-type="float">
            <text:p>1125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3727" calcext:value-type="float">
            <text:p>13727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69" calcext:value-type="float">
            <text:p>1126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78" calcext:value-type="float">
            <text:p>11278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439.2" calcext:value-type="float">
            <text:p>439,2</text:p>
          </table:table-cell>
          <table:table-cell table:style-name="ce3" office:value-type="string" calcext:value-type="string">
            <text:p>TECNOTRAFFIC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286" calcext:value-type="float">
            <text:p>11286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44657.74" calcext:value-type="float">
            <text:p>44657,7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573" calcext:value-type="float">
            <text:p>11573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4798.89" calcext:value-type="float">
            <text:p>54798,89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627" calcext:value-type="float">
            <text:p>11627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45.91" calcext:value-type="float">
            <text:p>145,91</text:p>
          </table:table-cell>
          <table:table-cell table:style-name="ce3" office:value-type="string" calcext:value-type="string">
            <text:p>LANZELLOTT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631" calcext:value-type="float">
            <text:p>11631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8822.5" calcext:value-type="float">
            <text:p>28822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641" calcext:value-type="float">
            <text:p>11641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3909.41" calcext:value-type="float">
            <text:p>23909,4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762" calcext:value-type="float">
            <text:p>11762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3128" calcext:value-type="float">
            <text:p>312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770" calcext:value-type="float">
            <text:p>11770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773" calcext:value-type="float">
            <text:p>11773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4042" calcext:value-type="float">
            <text:p>1404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798" calcext:value-type="float">
            <text:p>11798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806" calcext:value-type="float">
            <text:p>1180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90994" calcext:value-type="float">
            <text:p>90994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78" calcext:value-type="float">
            <text:p>11978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22.4" calcext:value-type="float">
            <text:p>222,4</text:p>
          </table:table-cell>
          <table:table-cell table:style-name="ce3" office:value-type="string" calcext:value-type="string">
            <text:p>ZANIVAN</text:p>
          </table:table-cell>
          <table:table-cell table:style-name="ce3" office:value-type="string" calcext:value-type="string">
            <text:p>MAR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084" calcext:value-type="float">
            <text:p>1208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98.85" calcext:value-type="float">
            <text:p>398,85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097" calcext:value-type="float">
            <text:p>12097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398.85" calcext:value-type="float">
            <text:p>398,85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06" calcext:value-type="float">
            <text:p>12106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440.8" calcext:value-type="float">
            <text:p>4440,8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51" calcext:value-type="float">
            <text:p>12151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534.69" calcext:value-type="float">
            <text:p>4534,6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52" calcext:value-type="float">
            <text:p>12152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54" calcext:value-type="float">
            <text:p>12154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2304.89" calcext:value-type="float">
            <text:p>2304,89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70" calcext:value-type="float">
            <text:p>12170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269.34" calcext:value-type="float">
            <text:p>269,34</text:p>
          </table:table-cell>
          <table:table-cell table:style-name="ce3" office:value-type="string" calcext:value-type="string">
            <text:p>FRASSANITO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39" calcext:value-type="float">
            <text:p>12239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48" calcext:value-type="float">
            <text:p>12248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1985.92" calcext:value-type="float">
            <text:p>1985,92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49" calcext:value-type="float">
            <text:p>12249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2164.08" calcext:value-type="float">
            <text:p>2164,08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52" calcext:value-type="float">
            <text:p>12252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53" calcext:value-type="float">
            <text:p>12253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12728.96" calcext:value-type="float">
            <text:p>12728,96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59" calcext:value-type="float">
            <text:p>12259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7654.4" calcext:value-type="float">
            <text:p>7654,4</text:p>
          </table:table-cell>
          <table:table-cell table:style-name="ce3" office:value-type="string" calcext:value-type="string">
            <text:p>DIVENIRE SOCIETA' COOPERATIVA SOCIALE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76" calcext:value-type="float">
            <text:p>12276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503.01" calcext:value-type="float">
            <text:p>503,01</text:p>
          </table:table-cell>
          <table:table-cell table:style-name="ce3" office:value-type="string" calcext:value-type="string">
            <text:p>ARMENISE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81" calcext:value-type="float">
            <text:p>12281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94" calcext:value-type="float">
            <text:p>12294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4065" calcext:value-type="float">
            <text:p>406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96" calcext:value-type="float">
            <text:p>12296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3209" calcext:value-type="float">
            <text:p>13209</text:p>
          </table:table-cell>
          <table:table-cell table:style-name="ce3" office:value-type="string" calcext:value-type="string">
            <text:p>C.ED.RO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99" calcext:value-type="float">
            <text:p>12299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SOLE D'ORIENTE SOCIETA' COOP.SOCIALE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18" calcext:value-type="float">
            <text:p>1231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25" calcext:value-type="float">
            <text:p>12325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26" calcext:value-type="float">
            <text:p>12326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55" calcext:value-type="float">
            <text:p>12355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50.22" calcext:value-type="float">
            <text:p>450,22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56" calcext:value-type="float">
            <text:p>12356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10.65" calcext:value-type="float">
            <text:p>310,65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57" calcext:value-type="float">
            <text:p>12357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950" calcext:value-type="float">
            <text:p>39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59" calcext:value-type="float">
            <text:p>1235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71" calcext:value-type="float">
            <text:p>12371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12.8" calcext:value-type="float">
            <text:p>112,8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72" calcext:value-type="float">
            <text:p>12372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75" calcext:value-type="float">
            <text:p>12375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279.51" calcext:value-type="float">
            <text:p>1279,51</text:p>
          </table:table-cell>
          <table:table-cell table:style-name="ce3" office:value-type="string" calcext:value-type="string">
            <text:p>COOPERATIVA SOCIALE MONTETAURO-COMUNITA' PICCOLA FAMIGLIA DELL'ASSUN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77" calcext:value-type="float">
            <text:p>12377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2283.84" calcext:value-type="float">
            <text:p>2283,84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78" calcext:value-type="float">
            <text:p>12378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0078.87" calcext:value-type="float">
            <text:p>10078,87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94" calcext:value-type="float">
            <text:p>12394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4050" calcext:value-type="float">
            <text:p>40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39" calcext:value-type="float">
            <text:p>12439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99.58" calcext:value-type="float">
            <text:p>299,58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4" calcext:value-type="float">
            <text:p>12444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480.74" calcext:value-type="float">
            <text:p>480,74</text:p>
          </table:table-cell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GAET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9" calcext:value-type="float">
            <text:p>12449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UKA 119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77" calcext:value-type="float">
            <text:p>12477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CONFORTI</text:p>
          </table:table-cell>
          <table:table-cell table:style-name="ce3" office:value-type="string" calcext:value-type="string">
            <text:p>CLEL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78" calcext:value-type="float">
            <text:p>12478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403.03" calcext:value-type="float">
            <text:p>403,03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ANGELA 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93" calcext:value-type="float">
            <text:p>12493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82.2" calcext:value-type="float">
            <text:p>282,2</text:p>
          </table:table-cell>
          <table:table-cell table:style-name="ce3" office:value-type="string" calcext:value-type="string">
            <text:p>SAFIEN SOC. EDILIZ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95" calcext:value-type="float">
            <text:p>12495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string" calcext:value-type="string">
            <text:p>S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05" calcext:value-type="float">
            <text:p>12505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342.29" calcext:value-type="float">
            <text:p>342,29</text:p>
          </table:table-cell>
          <table:table-cell table:style-name="ce3" office:value-type="string" calcext:value-type="string">
            <text:p>DE PAL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16" calcext:value-type="float">
            <text:p>12516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082.48" calcext:value-type="float">
            <text:p>1082,48</text:p>
          </table:table-cell>
          <table:table-cell table:style-name="ce3" office:value-type="string" calcext:value-type="string">
            <text:p>DE SANTIS</text:p>
          </table:table-cell>
          <table:table-cell table:style-name="ce3" office:value-type="string" calcext:value-type="string">
            <text:p>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19" calcext:value-type="float">
            <text:p>12519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2570" calcext:value-type="float">
            <text:p>2257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20" calcext:value-type="float">
            <text:p>12520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41.2" calcext:value-type="float">
            <text:p>241,2</text:p>
          </table:table-cell>
          <table:table-cell table:style-name="ce3" office:value-type="string" calcext:value-type="string">
            <text:p>DE CARNE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41" calcext:value-type="float">
            <text:p>12541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494.88" calcext:value-type="float">
            <text:p>494,8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42" calcext:value-type="float">
            <text:p>12542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43" calcext:value-type="float">
            <text:p>12543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494.88" calcext:value-type="float">
            <text:p>494,88</text:p>
          </table:table-cell>
          <table:table-cell table:style-name="ce3" office:value-type="string" calcext:value-type="string">
            <text:p>UNIA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44" calcext:value-type="float">
            <text:p>12544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374.4" calcext:value-type="float">
            <text:p>2374,4</text:p>
          </table:table-cell>
          <table:table-cell table:style-name="ce3" office:value-type="string" calcext:value-type="string">
            <text:p>COMMISSIONE FORMAZIONE GRADUATORIE E MOBILITA' BARI E PROVINC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49" calcext:value-type="float">
            <text:p>12549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51" calcext:value-type="float">
            <text:p>12551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53" calcext:value-type="float">
            <text:p>12553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63" calcext:value-type="float">
            <text:p>12563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590.36" calcext:value-type="float">
            <text:p>590,36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64" calcext:value-type="float">
            <text:p>12564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80" calcext:value-type="float">
            <text:p>12580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0996" calcext:value-type="float">
            <text:p>20996</text:p>
          </table:table-cell>
          <table:table-cell table:style-name="ce3" office:value-type="string" calcext:value-type="string">
            <text:p>FONDAZIONE SAVERIO DE BELLI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84" calcext:value-type="float">
            <text:p>12584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4762" calcext:value-type="float">
            <text:p>14762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88" calcext:value-type="float">
            <text:p>12588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2810" calcext:value-type="float">
            <text:p>1281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50" calcext:value-type="float">
            <text:p>12950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62" calcext:value-type="float">
            <text:p>12962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21046" calcext:value-type="float">
            <text:p>2104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66" calcext:value-type="float">
            <text:p>12966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20300" calcext:value-type="float">
            <text:p>2030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78" calcext:value-type="float">
            <text:p>12978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507.52" calcext:value-type="float">
            <text:p>507,52</text:p>
          </table:table-cell>
          <table:table-cell table:style-name="ce3" office:value-type="string" calcext:value-type="string">
            <text:p>VENTRELLA</text:p>
          </table:table-cell>
          <table:table-cell table:style-name="ce3" office:value-type="string" calcext:value-type="string">
            <text:p>MAURI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81" calcext:value-type="float">
            <text:p>12981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39884" calcext:value-type="float">
            <text:p>39884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017" calcext:value-type="float">
            <text:p>13017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781" calcext:value-type="float">
            <text:p>1781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018" calcext:value-type="float">
            <text:p>13018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22" calcext:value-type="float">
            <text:p>13222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33" calcext:value-type="float">
            <text:p>13233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39" calcext:value-type="float">
            <text:p>13239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366" calcext:value-type="float">
            <text:p>13366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6999.91" calcext:value-type="float">
            <text:p>6999,91</text:p>
          </table:table-cell>
          <table:table-cell table:style-name="ce3" office:value-type="string" calcext:value-type="string">
            <text:p>ATI CONSORZIO ELPENDU' COOP.SOCIALI (P.IVA 04645010721)-APS FARINA 080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492" calcext:value-type="float">
            <text:p>13492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TILNOVO EQUIPE DI SANTOLLA ANGE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18" calcext:value-type="float">
            <text:p>13618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54900.97" calcext:value-type="float">
            <text:p>54900,97</text:p>
          </table:table-cell>
          <table:table-cell table:style-name="ce3" office:value-type="string" calcext:value-type="string">
            <text:p>ATI OCCUPAZIONE &amp; SOLIDARIETA' (CAPOGRUPPO)-EUGHENIA PIC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22" calcext:value-type="float">
            <text:p>1362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26" calcext:value-type="float">
            <text:p>13626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227.38" calcext:value-type="float">
            <text:p>227,38</text:p>
          </table:table-cell>
          <table:table-cell table:style-name="ce3" office:value-type="string" calcext:value-type="string">
            <text:p>SECO SERVICE UNIPERSONA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45" calcext:value-type="float">
            <text:p>13645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46" calcext:value-type="float">
            <text:p>13646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7808" calcext:value-type="float">
            <text:p>780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57" calcext:value-type="float">
            <text:p>13657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70" calcext:value-type="float">
            <text:p>13670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ARCIERI FOTO E VIDE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77" calcext:value-type="float">
            <text:p>13677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8822.5" calcext:value-type="float">
            <text:p>28822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80" calcext:value-type="float">
            <text:p>13680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398.74" calcext:value-type="float">
            <text:p>398,74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94" calcext:value-type="float">
            <text:p>13694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6113.39" calcext:value-type="float">
            <text:p>6113,39</text:p>
          </table:table-cell>
          <table:table-cell table:style-name="ce3" office:value-type="string" calcext:value-type="string">
            <text:p>IL NUOVO FANTARCA - COOP.SOCIALE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95" calcext:value-type="float">
            <text:p>13695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6574.23" calcext:value-type="float">
            <text:p>6574,23</text:p>
          </table:table-cell>
          <table:table-cell table:style-name="ce3" office:value-type="string" calcext:value-type="string">
            <text:p>IL NUOVO FANTARCA - COOP.SOCIALE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07" calcext:value-type="float">
            <text:p>13707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string" calcext:value-type="string">
            <text:p>ORDINE DEGLI AVVOCAT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39" calcext:value-type="float">
            <text:p>13739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3322.4" calcext:value-type="float">
            <text:p>13322,4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48" calcext:value-type="float">
            <text:p>13748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LATERZA FRATELLI S.A.S.DI STEFANO LATERZ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64" calcext:value-type="float">
            <text:p>13764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603.85" calcext:value-type="float">
            <text:p>603,85</text:p>
          </table:table-cell>
          <table:table-cell table:style-name="ce3" office:value-type="string" calcext:value-type="string">
            <text:p>PALLAMOLLA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81" calcext:value-type="float">
            <text:p>13781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82" calcext:value-type="float">
            <text:p>13782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386.78" calcext:value-type="float">
            <text:p>386,78</text:p>
          </table:table-cell>
          <table:table-cell table:style-name="ce3" office:value-type="string" calcext:value-type="string">
            <text:p>UNEP - CORTE DI APPELLO <text:s/>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83" calcext:value-type="float">
            <text:p>13783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3245" calcext:value-type="float">
            <text:p>324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93" calcext:value-type="float">
            <text:p>13793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5667.27" calcext:value-type="float">
            <text:p>5667,27</text:p>
          </table:table-cell>
          <table:table-cell table:style-name="ce3" office:value-type="string" calcext:value-type="string">
            <text:p>ATI CONSORZIO ELPENDU' COOP.SOCIALI (P.IVA 04645010721)-APS FARINA 080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94" calcext:value-type="float">
            <text:p>13794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332.64" calcext:value-type="float">
            <text:p>1332,64</text:p>
          </table:table-cell>
          <table:table-cell table:style-name="ce3" office:value-type="string" calcext:value-type="string">
            <text:p>ATI CONSORZIO ELPENDU' COOP.SOCIALI (P.IVA 04645010721)-APS FARINA 080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99" calcext:value-type="float">
            <text:p>13799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2444" calcext:value-type="float">
            <text:p>1244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00" calcext:value-type="float">
            <text:p>13800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8117.36" calcext:value-type="float">
            <text:p>8117,3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01" calcext:value-type="float">
            <text:p>13801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78.64" calcext:value-type="float">
            <text:p>178,6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06" calcext:value-type="float">
            <text:p>1380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020" calcext:value-type="float">
            <text:p>702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46" calcext:value-type="float">
            <text:p>13846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8324.78" calcext:value-type="float">
            <text:p>8324,78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47" calcext:value-type="float">
            <text:p>13847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48" calcext:value-type="float">
            <text:p>13848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61" calcext:value-type="float">
            <text:p>13861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65" calcext:value-type="float">
            <text:p>13865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881" calcext:value-type="float">
            <text:p>13881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8476.26" calcext:value-type="float">
            <text:p>28476,26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03" calcext:value-type="float">
            <text:p>13903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1954.71" calcext:value-type="float">
            <text:p>11954,7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24" calcext:value-type="float">
            <text:p>13924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7551.92" calcext:value-type="float">
            <text:p>17551,92</text:p>
          </table:table-cell>
          <table:table-cell table:style-name="ce3" office:value-type="string" calcext:value-type="string">
            <text:p>SOLE LUN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25" calcext:value-type="float">
            <text:p>13925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1049.08" calcext:value-type="float">
            <text:p>1049,08</text:p>
          </table:table-cell>
          <table:table-cell table:style-name="ce3" office:value-type="string" calcext:value-type="string">
            <text:p>SOLE LUN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30" calcext:value-type="float">
            <text:p>13930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2275" calcext:value-type="float">
            <text:p>227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31" calcext:value-type="float">
            <text:p>13931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6772.5" calcext:value-type="float">
            <text:p>6772,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87" calcext:value-type="float">
            <text:p>13987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9690.02" calcext:value-type="float">
            <text:p>9690,02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995" calcext:value-type="float">
            <text:p>13995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03" calcext:value-type="float">
            <text:p>14003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296.8" calcext:value-type="float">
            <text:p>2296,8</text:p>
          </table:table-cell>
          <table:table-cell table:style-name="ce3" office:value-type="string" calcext:value-type="string">
            <text:p>TELPRES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22" calcext:value-type="float">
            <text:p>14022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LILL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24" calcext:value-type="float">
            <text:p>14024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548.62" calcext:value-type="float">
            <text:p>548,62</text:p>
          </table:table-cell>
          <table:table-cell table:style-name="ce3" office:value-type="string" calcext:value-type="string">
            <text:p>RUBINO</text:p>
          </table:table-cell>
          <table:table-cell table:style-name="ce3" office:value-type="string" calcext:value-type="string">
            <text:p>GIOVANN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58" calcext:value-type="float">
            <text:p>1405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35910" calcext:value-type="float">
            <text:p>3591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86" calcext:value-type="float">
            <text:p>14086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92" calcext:value-type="float">
            <text:p>14092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987.97" calcext:value-type="float">
            <text:p>1987,97</text:p>
          </table:table-cell>
          <table:table-cell table:style-name="ce3" office:value-type="string" calcext:value-type="string">
            <text:p>IL SORRISO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94" calcext:value-type="float">
            <text:p>1409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95" calcext:value-type="float">
            <text:p>14095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ASSOCIAZIONE COMUNITA' FRONTIERA L. ZARBO E V. FONTAN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096" calcext:value-type="float">
            <text:p>14096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40472.89" calcext:value-type="float">
            <text:p>40472,89</text:p>
          </table:table-cell>
          <table:table-cell table:style-name="ce3" office:value-type="string" calcext:value-type="string">
            <text:p>ALIANTE COOPERATIVA SOCIALE A R.L.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46" calcext:value-type="float">
            <text:p>14146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31724.84" calcext:value-type="float">
            <text:p>31724,84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47" calcext:value-type="float">
            <text:p>14147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6022.66" calcext:value-type="float">
            <text:p>16022,66</text:p>
          </table:table-cell>
          <table:table-cell table:style-name="ce3" office:value-type="string" calcext:value-type="string">
            <text:p>ELPENDU' CONSORZIO TRA COOP.SOCIALI A S.C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55" calcext:value-type="float">
            <text:p>14155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75" calcext:value-type="float">
            <text:p>14175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77" calcext:value-type="float">
            <text:p>14177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9949.1" calcext:value-type="float">
            <text:p>9949,1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80" calcext:value-type="float">
            <text:p>14180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ORANNO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182" calcext:value-type="float">
            <text:p>14182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VENTRELL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11" calcext:value-type="float">
            <text:p>14211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14573.54" calcext:value-type="float">
            <text:p>14573,54</text:p>
          </table:table-cell>
          <table:table-cell table:style-name="ce3" office:value-type="string" calcext:value-type="string">
            <text:p>NITTI</text:p>
          </table:table-cell>
          <table:table-cell table:style-name="ce3" office:value-type="string" calcext:value-type="string">
            <text:p>VIT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71" calcext:value-type="float">
            <text:p>14271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86" calcext:value-type="float">
            <text:p>1428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90" calcext:value-type="float">
            <text:p>14290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8084" calcext:value-type="float">
            <text:p>28084</text:p>
          </table:table-cell>
          <table:table-cell table:style-name="ce3" office:value-type="string" calcext:value-type="string">
            <text:p>FONDAZIONE SAVERIO DE BELLI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99" calcext:value-type="float">
            <text:p>1429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11" calcext:value-type="float">
            <text:p>14311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318.59" calcext:value-type="float">
            <text:p>318,59</text:p>
          </table:table-cell>
          <table:table-cell table:style-name="ce3" office:value-type="string" calcext:value-type="string">
            <text:p>MILONE SRL DI MILONE GIUSEPPE E STEF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19" calcext:value-type="float">
            <text:p>14319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4650" calcext:value-type="float">
            <text:p>465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30" calcext:value-type="float">
            <text:p>14330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59.07" calcext:value-type="float">
            <text:p>159,07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31" calcext:value-type="float">
            <text:p>14331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318.42" calcext:value-type="float">
            <text:p>318,42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32" calcext:value-type="float">
            <text:p>14332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56.71" calcext:value-type="float">
            <text:p>556,71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35" calcext:value-type="float">
            <text:p>14335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398.4" calcext:value-type="float">
            <text:p>398,4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44" calcext:value-type="float">
            <text:p>14344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CITTA' VECCHIA DU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49" calcext:value-type="float">
            <text:p>14349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54" calcext:value-type="float">
            <text:p>1435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18.12" calcext:value-type="float">
            <text:p>318,12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56" calcext:value-type="float">
            <text:p>1435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218.87" calcext:value-type="float">
            <text:p>218,87</text:p>
          </table:table-cell>
          <table:table-cell table:style-name="ce3" office:value-type="string" calcext:value-type="string">
            <text:p>PANARO</text:p>
          </table:table-cell>
          <table:table-cell table:style-name="ce3" office:value-type="string" calcext:value-type="string">
            <text:p>GABRI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57" calcext:value-type="float">
            <text:p>1435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064.58" calcext:value-type="float">
            <text:p>1064,58</text:p>
          </table:table-cell>
          <table:table-cell table:style-name="ce3" office:value-type="string" calcext:value-type="string">
            <text:p>SOLIDAR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61" calcext:value-type="float">
            <text:p>1436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269.34" calcext:value-type="float">
            <text:p>269,34</text:p>
          </table:table-cell>
          <table:table-cell table:style-name="ce3" office:value-type="string" calcext:value-type="string">
            <text:p>PASCAZIO</text:p>
          </table:table-cell>
          <table:table-cell table:style-name="ce3" office:value-type="string" calcext:value-type="string">
            <text:p>ANGELO 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64" calcext:value-type="float">
            <text:p>1436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67.41" calcext:value-type="float">
            <text:p>367,41</text:p>
          </table:table-cell>
          <table:table-cell table:style-name="ce3" office:value-type="string" calcext:value-type="string">
            <text:p>LONGO VITO(C.F. LNGVTI68C08A662S)-SERVIDIO MARIA (C.F. SRVMRA68A58A662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76" calcext:value-type="float">
            <text:p>1437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49.35" calcext:value-type="float">
            <text:p>349,35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78" calcext:value-type="float">
            <text:p>1437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38481.77" calcext:value-type="float">
            <text:p>138481,77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94" calcext:value-type="float">
            <text:p>1439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14" calcext:value-type="float">
            <text:p>1441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653.35" calcext:value-type="float">
            <text:p>4653,35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15" calcext:value-type="float">
            <text:p>1441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8631.46" calcext:value-type="float">
            <text:p>8631,46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40" calcext:value-type="float">
            <text:p>14440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7780.5" calcext:value-type="float">
            <text:p>7780,5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52" calcext:value-type="float">
            <text:p>14452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20678.36" calcext:value-type="float">
            <text:p>20678,36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67" calcext:value-type="float">
            <text:p>14467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TRAVERS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72" calcext:value-type="float">
            <text:p>1447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53227.3" calcext:value-type="float">
            <text:p>53227,3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73" calcext:value-type="float">
            <text:p>14473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50978.22" calcext:value-type="float">
            <text:p>50978,22</text:p>
          </table:table-cell>
          <table:table-cell table:style-name="ce3" office:value-type="string" calcext:value-type="string">
            <text:p>ATI PROGETTO CITTA' COOP. SOC. ONLUS (01212220725) LAVORIAMO INSIEME ONLUS COOP. SOC. (03330240726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74" calcext:value-type="float">
            <text:p>14474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50801.76" calcext:value-type="float">
            <text:p>50801,76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551" calcext:value-type="float">
            <text:p>14551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2700.79" calcext:value-type="float">
            <text:p>42700,79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552" calcext:value-type="float">
            <text:p>14552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95" calcext:value-type="float">
            <text:p>14795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96" calcext:value-type="float">
            <text:p>14796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99" calcext:value-type="float">
            <text:p>14799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374.06" calcext:value-type="float">
            <text:p>374,0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802" calcext:value-type="float">
            <text:p>14802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9610" calcext:value-type="float">
            <text:p>1961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809" calcext:value-type="float">
            <text:p>14809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452.27" calcext:value-type="float">
            <text:p>452,27</text:p>
          </table:table-cell>
          <table:table-cell table:style-name="ce3" office:value-type="string" calcext:value-type="string">
            <text:p>ALBANO ANTONIO ALBERTO(C.F. LBNNNL81T10A662B)-ALBANO FABIO (C.F. LBNFBA85B06A662R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824" calcext:value-type="float">
            <text:p>14824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825" calcext:value-type="float">
            <text:p>14825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894" calcext:value-type="float">
            <text:p>14894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059.23" calcext:value-type="float">
            <text:p>2059,23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78" calcext:value-type="float">
            <text:p>14978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89.02" calcext:value-type="float">
            <text:p>89,02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2" calcext:value-type="float">
            <text:p>14992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013" calcext:value-type="float">
            <text:p>15013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3952" calcext:value-type="float">
            <text:p>13952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050" calcext:value-type="float">
            <text:p>15050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2469" calcext:value-type="float">
            <text:p>12469</text:p>
          </table:table-cell>
          <table:table-cell table:style-name="ce3" office:value-type="string" calcext:value-type="string">
            <text:p>FIDANZIA SISTEM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059" calcext:value-type="float">
            <text:p>15059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5682.6" calcext:value-type="float">
            <text:p>5682,6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03" calcext:value-type="float">
            <text:p>15103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58.32" calcext:value-type="float">
            <text:p>158,32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04" calcext:value-type="float">
            <text:p>15104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8291.68" calcext:value-type="float">
            <text:p>8291,68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11" calcext:value-type="float">
            <text:p>15111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48456.46" calcext:value-type="float">
            <text:p>48456,46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13" calcext:value-type="float">
            <text:p>15113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1470" calcext:value-type="float">
            <text:p>1147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14" calcext:value-type="float">
            <text:p>15114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50084.83" calcext:value-type="float">
            <text:p>50084,83</text:p>
          </table:table-cell>
          <table:table-cell table:style-name="ce3" office:value-type="string" calcext:value-type="string">
            <text:p>ATI FONDAZ. GIOVANNI PAOLO II ONLUS (CAPOF.), C.A.P.S. SOC.COOP.-ITACA SOC. COOP. ONLU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20" calcext:value-type="float">
            <text:p>15120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65452" calcext:value-type="float">
            <text:p>65452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45" calcext:value-type="float">
            <text:p>15145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4248.77" calcext:value-type="float">
            <text:p>4248,77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47" calcext:value-type="float">
            <text:p>15147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48" calcext:value-type="float">
            <text:p>15148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76160" calcext:value-type="float">
            <text:p>7616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52" calcext:value-type="float">
            <text:p>15152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50254.71" calcext:value-type="float">
            <text:p>50254,71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11</text:p>
          </table:table-cell>
          <table:table-cell table:style-name="ce3" office:value-type="string" calcext:value-type="string">
            <text:p>Servizi per attività di rappresentanza </text:p>
          </table:table-cell>
          <table:table-cell table:style-name="ce3" office:value-type="float" office:value="11191" calcext:value-type="float">
            <text:p>11191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BOCC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11</text:p>
          </table:table-cell>
          <table:table-cell table:style-name="ce3" office:value-type="string" calcext:value-type="string">
            <text:p>Servizi per attività di rappresentanza </text:p>
          </table:table-cell>
          <table:table-cell table:style-name="ce3" office:value-type="float" office:value="12528" calcext:value-type="float">
            <text:p>12528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SCALERA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0508" calcext:value-type="float">
            <text:p>10508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362.56" calcext:value-type="float">
            <text:p>362,56</text:p>
          </table:table-cell>
          <table:table-cell table:style-name="ce3" office:value-type="string" calcext:value-type="string">
            <text:p>CAF LABO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1765" calcext:value-type="float">
            <text:p>11765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string" calcext:value-type="string">
            <text:p>CAF NAZIONALE DEL LAVOR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2270" calcext:value-type="float">
            <text:p>12270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5951.4" calcext:value-type="float">
            <text:p>5951,4</text:p>
          </table:table-cell>
          <table:table-cell table:style-name="ce3" office:value-type="string" calcext:value-type="string">
            <text:p>CIRCOLO DIDATTICO MODUG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2271" calcext:value-type="float">
            <text:p>12271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ISTITUTO COMPRENSIVO OSPEDALE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3230" calcext:value-type="float">
            <text:p>13230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646.6" calcext:value-type="float">
            <text:p>646,6</text:p>
          </table:table-cell>
          <table:table-cell table:style-name="ce3" office:value-type="string" calcext:value-type="string">
            <text:p>CAF UPSA CONFARTIGIANAT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871.08" calcext:value-type="float">
            <text:p>871,08</text:p>
          </table:table-cell>
          <table:table-cell table:style-name="ce3" office:value-type="string" calcext:value-type="string">
            <text:p>CLEMENTINA PERONE - LEV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681" calcext:value-type="float">
            <text:p>10681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570.47" calcext:value-type="float">
            <text:p>570,47</text:p>
          </table:table-cell>
          <table:table-cell table:style-name="ce3" office:value-type="string" calcext:value-type="string">
            <text:p>8 CD "G.PAOLO II"-SM "DE 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080" calcext:value-type="float">
            <text:p>11080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6723.65" calcext:value-type="float">
            <text:p>6723,65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081" calcext:value-type="float">
            <text:p>11081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248.94" calcext:value-type="float">
            <text:p>1248,94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082" calcext:value-type="float">
            <text:p>11082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104.54" calcext:value-type="float">
            <text:p>4104,54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101" calcext:value-type="float">
            <text:p>11101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7287.48" calcext:value-type="float">
            <text:p>7287,48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102" calcext:value-type="float">
            <text:p>11102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54.96" calcext:value-type="float">
            <text:p>454,96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240" calcext:value-type="float">
            <text:p>1124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281" calcext:value-type="float">
            <text:p>11281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37.9" calcext:value-type="float">
            <text:p>237,9</text:p>
          </table:table-cell>
          <table:table-cell table:style-name="ce3" office:value-type="string" calcext:value-type="string">
            <text:p>8 CD "G.PAOLO II"-SM "DE 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671" calcext:value-type="float">
            <text:p>11671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463.6" calcext:value-type="float">
            <text:p>463,6</text:p>
          </table:table-cell>
          <table:table-cell table:style-name="ce3" office:value-type="string" calcext:value-type="string">
            <text:p>8 CD "G.PAOLO II"-SM "DE 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672" calcext:value-type="float">
            <text:p>11672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150.34" calcext:value-type="float">
            <text:p>1150,34</text:p>
          </table:table-cell>
          <table:table-cell table:style-name="ce3" office:value-type="string" calcext:value-type="string">
            <text:p>CLEMENTINA PERONE - LEV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673" calcext:value-type="float">
            <text:p>11673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CLEMENTINA PERONE - LEV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674" calcext:value-type="float">
            <text:p>11674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993.69" calcext:value-type="float">
            <text:p>993,69</text:p>
          </table:table-cell>
          <table:table-cell table:style-name="ce3" office:value-type="string" calcext:value-type="string">
            <text:p>CLEMENTINA PERONE - LEV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240" calcext:value-type="float">
            <text:p>14240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4701.6" calcext:value-type="float">
            <text:p>4701,6</text:p>
          </table:table-cell>
          <table:table-cell table:style-name="ce3" office:value-type="string" calcext:value-type="string">
            <text:p>CD MONTE SAN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259" calcext:value-type="float">
            <text:p>1425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1281.07" calcext:value-type="float">
            <text:p>1281,07</text:p>
          </table:table-cell>
          <table:table-cell table:style-name="ce3" office:value-type="string" calcext:value-type="string">
            <text:p>NICOLA ZINGAR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260" calcext:value-type="float">
            <text:p>14260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4231.44" calcext:value-type="float">
            <text:p>4231,44</text:p>
          </table:table-cell>
          <table:table-cell table:style-name="ce3" office:value-type="string" calcext:value-type="string">
            <text:p>NICOLA ZINGAR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261" calcext:value-type="float">
            <text:p>14261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6596.92" calcext:value-type="float">
            <text:p>6596,92</text:p>
          </table:table-cell>
          <table:table-cell table:style-name="ce3" office:value-type="string" calcext:value-type="string">
            <text:p>NICOLA ZINGAR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277" calcext:value-type="float">
            <text:p>1427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652.58" calcext:value-type="float">
            <text:p>652,58</text:p>
          </table:table-cell>
          <table:table-cell table:style-name="ce3" office:value-type="string" calcext:value-type="string">
            <text:p>SCUOLA SECONDARIA DI I GRADO U. FRACCACRE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556" calcext:value-type="float">
            <text:p>1455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317.64" calcext:value-type="float">
            <text:p>2317,64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557" calcext:value-type="float">
            <text:p>1455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868.39" calcext:value-type="float">
            <text:p>868,39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4558" calcext:value-type="float">
            <text:p>1455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332.57" calcext:value-type="float">
            <text:p>4332,57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493" calcext:value-type="float">
            <text:p>10493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065.83" calcext:value-type="float">
            <text:p>2065,83</text:p>
          </table:table-cell>
          <table:table-cell table:style-name="ce3" office:value-type="string" calcext:value-type="string">
            <text:p>ASSOCIAZIONE PER IL CIRCUITO DEI GIOVANI ARTISTI ITALIANI (GA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834" calcext:value-type="float">
            <text:p>10834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94779.9" calcext:value-type="float">
            <text:p>94779,9</text:p>
          </table:table-cell>
          <table:table-cell table:style-name="ce3" office:value-type="string" calcext:value-type="string">
            <text:p>AUTORITA' IDRICA PUGLIESE (A.I.D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085" calcext:value-type="float">
            <text:p>11085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U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086" calcext:value-type="float">
            <text:p>11086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NICOLA ZINGAR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097" calcext:value-type="float">
            <text:p>1109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C.D. 14 RE DAVI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669" calcext:value-type="float">
            <text:p>11669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670" calcext:value-type="float">
            <text:p>11670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1526.76" calcext:value-type="float">
            <text:p>11526,76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740" calcext:value-type="float">
            <text:p>11740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1597.89" calcext:value-type="float">
            <text:p>11597,89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044" calcext:value-type="float">
            <text:p>12044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089" calcext:value-type="float">
            <text:p>12089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308" calcext:value-type="float">
            <text:p>1230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CONSORZIO TEATRO PUBBLICO PUGLIES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3076" calcext:value-type="float">
            <text:p>13076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21000" calcext:value-type="float">
            <text:p>21000</text:p>
          </table:table-cell>
          <table:table-cell table:style-name="ce3" office:value-type="string" calcext:value-type="string">
            <text:p>GET <text:s/>COOPERATIVA SOCIALE A R.L. ONLUS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4243" calcext:value-type="float">
            <text:p>14243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G. BIANCHI DOTT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4294" calcext:value-type="float">
            <text:p>1429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CD MONTE SAN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4373" calcext:value-type="float">
            <text:p>14373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2586.6" calcext:value-type="float">
            <text:p>2586,6</text:p>
          </table:table-cell>
          <table:table-cell table:style-name="ce3" office:value-type="string" calcext:value-type="string">
            <text:p>FI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303" calcext:value-type="float">
            <text:p>1030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630" calcext:value-type="float">
            <text:p>1063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727" calcext:value-type="float">
            <text:p>10727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382.35" calcext:value-type="float">
            <text:p>1382,35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735" calcext:value-type="float">
            <text:p>10735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6856" calcext:value-type="float">
            <text:p>46856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738" calcext:value-type="float">
            <text:p>10738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751" calcext:value-type="float">
            <text:p>10751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8453" calcext:value-type="float">
            <text:p>8453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963" calcext:value-type="float">
            <text:p>10963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string" calcext:value-type="string">
            <text:p>COOPERATIVA EURO PULISH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965" calcext:value-type="float">
            <text:p>1096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971" calcext:value-type="float">
            <text:p>1097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991" calcext:value-type="float">
            <text:p>1099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5484" calcext:value-type="float">
            <text:p>5484</text:p>
          </table:table-cell>
          <table:table-cell table:style-name="ce3" office:value-type="string" calcext:value-type="string">
            <text:p>SCHIRONE</text:p>
          </table:table-cell>
          <table:table-cell table:style-name="ce3" office:value-type="string" calcext:value-type="string">
            <text:p>EL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14" calcext:value-type="float">
            <text:p>1101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29" calcext:value-type="float">
            <text:p>1102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418.53" calcext:value-type="float">
            <text:p>418,53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54" calcext:value-type="float">
            <text:p>11054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55" calcext:value-type="float">
            <text:p>11055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57" calcext:value-type="float">
            <text:p>11057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64" calcext:value-type="float">
            <text:p>11064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149" calcext:value-type="float">
            <text:p>1114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7820" calcext:value-type="float">
            <text:p>178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196" calcext:value-type="float">
            <text:p>1119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198" calcext:value-type="float">
            <text:p>11198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337" calcext:value-type="float">
            <text:p>1133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679" calcext:value-type="float">
            <text:p>11679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683" calcext:value-type="float">
            <text:p>11683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719" calcext:value-type="float">
            <text:p>11719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774" calcext:value-type="float">
            <text:p>11774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72640.69" calcext:value-type="float">
            <text:p>272640,69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091" calcext:value-type="float">
            <text:p>12091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14" calcext:value-type="float">
            <text:p>12214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51" calcext:value-type="float">
            <text:p>12251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3840" calcext:value-type="float">
            <text:p>384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64" calcext:value-type="float">
            <text:p>12264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80" calcext:value-type="float">
            <text:p>12280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90" calcext:value-type="float">
            <text:p>12290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3645" calcext:value-type="float">
            <text:p>36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92" calcext:value-type="float">
            <text:p>12292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98" calcext:value-type="float">
            <text:p>12298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21" calcext:value-type="float">
            <text:p>12321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74" calcext:value-type="float">
            <text:p>12374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76" calcext:value-type="float">
            <text:p>12376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81" calcext:value-type="float">
            <text:p>12381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90" calcext:value-type="float">
            <text:p>12390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93" calcext:value-type="float">
            <text:p>12393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034" calcext:value-type="float">
            <text:p>13034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3808" calcext:value-type="float">
            <text:p>1380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062" calcext:value-type="float">
            <text:p>13062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219" calcext:value-type="float">
            <text:p>13219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220" calcext:value-type="float">
            <text:p>13220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221" calcext:value-type="float">
            <text:p>13221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2230" calcext:value-type="float">
            <text:p>223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226" calcext:value-type="float">
            <text:p>13226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40.95" calcext:value-type="float">
            <text:p>40,95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234" calcext:value-type="float">
            <text:p>13234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248" calcext:value-type="float">
            <text:p>13248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686" calcext:value-type="float">
            <text:p>13686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690" calcext:value-type="float">
            <text:p>13690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693" calcext:value-type="float">
            <text:p>13693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814" calcext:value-type="float">
            <text:p>13814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875" calcext:value-type="float">
            <text:p>13875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string" calcext:value-type="string">
            <text:p>SCHIRONE</text:p>
          </table:table-cell>
          <table:table-cell table:style-name="ce3" office:value-type="string" calcext:value-type="string">
            <text:p>EL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084" calcext:value-type="float">
            <text:p>14084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085" calcext:value-type="float">
            <text:p>14085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185" calcext:value-type="float">
            <text:p>14185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308" calcext:value-type="float">
            <text:p>14308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362" calcext:value-type="float">
            <text:p>14362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520" calcext:value-type="float">
            <text:p>1452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2835" calcext:value-type="float">
            <text:p>283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070" calcext:value-type="float">
            <text:p>15070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078" calcext:value-type="float">
            <text:p>15078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100" calcext:value-type="float">
            <text:p>15100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121" calcext:value-type="float">
            <text:p>15121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538" calcext:value-type="float">
            <text:p>10538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694" calcext:value-type="float">
            <text:p>10694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2926" calcext:value-type="float">
            <text:p>2926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706" calcext:value-type="float">
            <text:p>10706</text:p>
          </table:table-cell>
          <table:table-cell table:style-name="ce3" office:value-type="string" calcext:value-type="string">
            <text:p>10/07/2017 00:00:0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801" calcext:value-type="float">
            <text:p>10801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5419.23" calcext:value-type="float">
            <text:p>5419,23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809" calcext:value-type="float">
            <text:p>10809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854.2" calcext:value-type="float">
            <text:p>4854,2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151" calcext:value-type="float">
            <text:p>1115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FUSARO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153" calcext:value-type="float">
            <text:p>11153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PASQU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318" calcext:value-type="float">
            <text:p>11318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DE TOM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335" calcext:value-type="float">
            <text:p>1133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610" calcext:value-type="float">
            <text:p>11610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2480" calcext:value-type="float">
            <text:p>1248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648" calcext:value-type="float">
            <text:p>11648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CALAMUSSI</text:p>
          </table:table-cell>
          <table:table-cell table:style-name="ce3" office:value-type="string" calcext:value-type="string">
            <text:p>CHI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651" calcext:value-type="float">
            <text:p>11651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SPORTELLI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703" calcext:value-type="float">
            <text:p>11703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822.9" calcext:value-type="float">
            <text:p>1822,9</text:p>
          </table:table-cell>
          <table:table-cell table:style-name="ce3" office:value-type="string" calcext:value-type="string">
            <text:p>ELLE EM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162" calcext:value-type="float">
            <text:p>12162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3255" calcext:value-type="float">
            <text:p>325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283" calcext:value-type="float">
            <text:p>12283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4110" calcext:value-type="float">
            <text:p>411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384" calcext:value-type="float">
            <text:p>12384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389" calcext:value-type="float">
            <text:p>12389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982" calcext:value-type="float">
            <text:p>12982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3218" calcext:value-type="float">
            <text:p>13218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3255" calcext:value-type="float">
            <text:p>325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3235" calcext:value-type="float">
            <text:p>13235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5669.97" calcext:value-type="float">
            <text:p>15669,97</text:p>
          </table:table-cell>
          <table:table-cell table:style-name="ce3" office:value-type="string" calcext:value-type="string">
            <text:p>DIVERSI BENEFICIARI CONTRIBUTI MOROSITA' INCOLPEVO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3488" calcext:value-type="float">
            <text:p>13488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3679" calcext:value-type="float">
            <text:p>13679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3991" calcext:value-type="float">
            <text:p>13991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118" calcext:value-type="float">
            <text:p>14118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4510" calcext:value-type="float">
            <text:p>451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371" calcext:value-type="float">
            <text:p>14371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3565" calcext:value-type="float">
            <text:p>356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377" calcext:value-type="float">
            <text:p>1437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506" calcext:value-type="float">
            <text:p>14506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817.64" calcext:value-type="float">
            <text:p>4817,64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office:value-type="float" office:value="13649" calcext:value-type="float">
            <text:p>13649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1343.2" calcext:value-type="float">
            <text:p>1343,2</text:p>
          </table:table-cell>
          <table:table-cell table:style-name="ce3" office:value-type="string" calcext:value-type="string">
            <text:p>MINISTERO DELL' INTER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02.000</text:p>
          </table:table-cell>
          <table:table-cell table:style-name="ce3" office:value-type="string" calcext:value-type="string">
            <text:p>Trasferimenti correnti a altre imprese partecipate</text:p>
          </table:table-cell>
          <table:table-cell table:style-name="ce3" office:value-type="float" office:value="12967" calcext:value-type="float">
            <text:p>12967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258228.45" calcext:value-type="float">
            <text:p>258228,45</text:p>
          </table:table-cell>
          <table:table-cell table:style-name="ce3" office:value-type="string" calcext:value-type="string">
            <text:p>FIERA DEL LEVANTE-ENTE AUTON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02.000</text:p>
          </table:table-cell>
          <table:table-cell table:style-name="ce3" office:value-type="string" calcext:value-type="string">
            <text:p>Trasferimenti correnti a altre imprese partecipate</text:p>
          </table:table-cell>
          <table:table-cell table:style-name="ce3" office:value-type="float" office:value="14388" calcext:value-type="float">
            <text:p>1438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CONSORZIO PER L'AREA DI SVILUPPO INDUSTRIALE DI BARI - AS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257" calcext:value-type="float">
            <text:p>10257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5634" calcext:value-type="float">
            <text:p>5634</text:p>
          </table:table-cell>
          <table:table-cell table:style-name="ce3" office:value-type="string" calcext:value-type="string">
            <text:p>ISTITUTO APOSTOLE DEL S.CUORE DI GESU'-SCUOLA MATERNA-ELEMENTARE MADRE CLELIA MERL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string" calcext:value-type="string">
            <text:p>PARCO DELLE FIABE ISTITUTO S. PASQUALE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string" calcext:value-type="string">
            <text:p>PARCO DELLE FIABE ISTITUTO S. PASQUALE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617" calcext:value-type="float">
            <text:p>1061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811" calcext:value-type="float">
            <text:p>10811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ENERGY LIVE ASD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964" calcext:value-type="float">
            <text:p>1096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1314" calcext:value-type="float">
            <text:p>11314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929.39" calcext:value-type="float">
            <text:p>929,39</text:p>
          </table:table-cell>
          <table:table-cell table:style-name="ce3" office:value-type="string" calcext:value-type="string">
            <text:p>PARCO DELLE FIABE ISTITUTI SICILIANI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1315" calcext:value-type="float">
            <text:p>11315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950.17" calcext:value-type="float">
            <text:p>950,17</text:p>
          </table:table-cell>
          <table:table-cell table:style-name="ce3" office:value-type="string" calcext:value-type="string">
            <text:p>PARCO DELLE FIABE ISTITUTI SICILIANI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1569" calcext:value-type="float">
            <text:p>1156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G.L. LI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1652" calcext:value-type="float">
            <text:p>11652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2385" calcext:value-type="float">
            <text:p>12385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2395" calcext:value-type="float">
            <text:p>12395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2402" calcext:value-type="float">
            <text:p>12402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2403" calcext:value-type="float">
            <text:p>12403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6480" calcext:value-type="float">
            <text:p>64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2989" calcext:value-type="float">
            <text:p>12989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22000" calcext:value-type="float">
            <text:p>122000</text:p>
          </table:table-cell>
          <table:table-cell table:style-name="ce3" office:value-type="string" calcext:value-type="string">
            <text:p>CONSORZIO TEATRI DI BARI SOCIETA' COOPERATIV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058" calcext:value-type="float">
            <text:p>13058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1340" calcext:value-type="float">
            <text:p>113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059" calcext:value-type="float">
            <text:p>13059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083" calcext:value-type="float">
            <text:p>13083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245" calcext:value-type="float">
            <text:p>13245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619" calcext:value-type="float">
            <text:p>13619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907" calcext:value-type="float">
            <text:p>13907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4400" calcext:value-type="float">
            <text:p>4400</text:p>
          </table:table-cell>
          <table:table-cell table:style-name="ce3" office:value-type="string" calcext:value-type="string">
            <text:p>POLITECNIC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056" calcext:value-type="float">
            <text:p>14056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060" calcext:value-type="float">
            <text:p>14060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21060" calcext:value-type="float">
            <text:p>210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087" calcext:value-type="float">
            <text:p>14087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179" calcext:value-type="float">
            <text:p>14179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368" calcext:value-type="float">
            <text:p>14368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982" calcext:value-type="float">
            <text:p>14982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988" calcext:value-type="float">
            <text:p>14988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082" calcext:value-type="float">
            <text:p>15082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099" calcext:value-type="float">
            <text:p>15099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119" calcext:value-type="float">
            <text:p>15119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122" calcext:value-type="float">
            <text:p>15122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132" calcext:value-type="float">
            <text:p>15132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238" calcext:value-type="float">
            <text:p>10238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31180" calcext:value-type="float">
            <text:p>31180</text:p>
          </table:table-cell>
          <table:table-cell table:style-name="ce3" office:value-type="string" calcext:value-type="string">
            <text:p>GRANTEATRINO ONLUS-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255" calcext:value-type="float">
            <text:p>10255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ISTITUTO APOSTOLE DEL S.CUORE DI GESU'-SCUOLA MATERNA-ELEMENTARE MADRE CLELIA MERL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256" calcext:value-type="float">
            <text:p>10256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591.66" calcext:value-type="float">
            <text:p>1591,66</text:p>
          </table:table-cell>
          <table:table-cell table:style-name="ce3" office:value-type="string" calcext:value-type="string">
            <text:p>ISTITUTO APOSTOLE DEL S.CUORE DI GESU'-SCUOLA MATERNA-ELEMENTARE MADRE CLELIA MERL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258" calcext:value-type="float">
            <text:p>10258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8372" calcext:value-type="float">
            <text:p>8372</text:p>
          </table:table-cell>
          <table:table-cell table:style-name="ce3" office:value-type="string" calcext:value-type="string">
            <text:p>ISTITUTO APOSTOLE DEL S.CUORE DI GESU'-SCUOLA MATERNA-ELEMENTARE MADRE CLELIA MERL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28" calcext:value-type="float">
            <text:p>1032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875" calcext:value-type="float">
            <text:p>4875</text:p>
          </table:table-cell>
          <table:table-cell table:style-name="ce3" office:value-type="string" calcext:value-type="string">
            <text:p>PARCO DELLE FIABE ISTITUTO S. PASQUALE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29" calcext:value-type="float">
            <text:p>1032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437.81" calcext:value-type="float">
            <text:p>7437,81</text:p>
          </table:table-cell>
          <table:table-cell table:style-name="ce3" office:value-type="string" calcext:value-type="string">
            <text:p>PARCO DELLE FIABE ISTITUTO S. PASQUALE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61" calcext:value-type="float">
            <text:p>1036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string" calcext:value-type="string">
            <text:p>PARCO DELLE FIABE ISTITUTO S. PASQUALE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92" calcext:value-type="float">
            <text:p>1039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120.28" calcext:value-type="float">
            <text:p>5120,28</text:p>
          </table:table-cell>
          <table:table-cell table:style-name="ce3" office:value-type="string" calcext:value-type="string">
            <text:p>ANONIMA G.R.COOPERATIV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13883.39" calcext:value-type="float">
            <text:p>13883,39</text:p>
          </table:table-cell>
          <table:table-cell table:style-name="ce3" office:value-type="string" calcext:value-type="string">
            <text:p>CACCIAPAGLI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428" calcext:value-type="float">
            <text:p>10428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A.T.S. SPAZIO 13 (ASSOCIAZIONE TEMPORANEA DI SCOPO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429" calcext:value-type="float">
            <text:p>10429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6984.02" calcext:value-type="float">
            <text:p>6984,02</text:p>
          </table:table-cell>
          <table:table-cell table:style-name="ce3" office:value-type="string" calcext:value-type="string">
            <text:p>ADA ONLUS ASSOCIAZIONE ANIMALIST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543" calcext:value-type="float">
            <text:p>1054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577" calcext:value-type="float">
            <text:p>1057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906.61" calcext:value-type="float">
            <text:p>1906,61</text:p>
          </table:table-cell>
          <table:table-cell table:style-name="ce3" office:value-type="string" calcext:value-type="string">
            <text:p>A.S.D.LA FABRICA DI CORS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582" calcext:value-type="float">
            <text:p>1058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1732.5" calcext:value-type="float">
            <text:p>1732,5</text:p>
          </table:table-cell>
          <table:table-cell table:style-name="ce3" office:value-type="string" calcext:value-type="string">
            <text:p>S.S.D. ARL PROGETTO FOR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010" calcext:value-type="float">
            <text:p>11010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551.27" calcext:value-type="float">
            <text:p>3551,27</text:p>
          </table:table-cell>
          <table:table-cell table:style-name="ce3" office:value-type="string" calcext:value-type="string">
            <text:p>A.S.D. PLANET SPOR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144" calcext:value-type="float">
            <text:p>11144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398.25" calcext:value-type="float">
            <text:p>2398,25</text:p>
          </table:table-cell>
          <table:table-cell table:style-name="ce3" office:value-type="string" calcext:value-type="string">
            <text:p>ASSOCIAZIONE NATI PER AMARTI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148" calcext:value-type="float">
            <text:p>11148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5267.48" calcext:value-type="float">
            <text:p>5267,48</text:p>
          </table:table-cell>
          <table:table-cell table:style-name="ce3" office:value-type="string" calcext:value-type="string">
            <text:p>ASSOCIAZIONE CULTURALE MUSICALE DE FAL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152" calcext:value-type="float">
            <text:p>11152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4917.67" calcext:value-type="float">
            <text:p>4917,67</text:p>
          </table:table-cell>
          <table:table-cell table:style-name="ce3" office:value-type="string" calcext:value-type="string">
            <text:p>CHORUS JAZZ STUDIO ORCHEST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156" calcext:value-type="float">
            <text:p>11156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string" calcext:value-type="string">
            <text:p>A.S.D. NUOVA DANZA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273" calcext:value-type="float">
            <text:p>11273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ASD CAT SUR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12" calcext:value-type="float">
            <text:p>11312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544.04" calcext:value-type="float">
            <text:p>1544,04</text:p>
          </table:table-cell>
          <table:table-cell table:style-name="ce3" office:value-type="string" calcext:value-type="string">
            <text:p>PARCO DELLE FIABE ISTITUTI SICILIANI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13" calcext:value-type="float">
            <text:p>11313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400.45" calcext:value-type="float">
            <text:p>2400,45</text:p>
          </table:table-cell>
          <table:table-cell table:style-name="ce3" office:value-type="string" calcext:value-type="string">
            <text:p>PARCO DELLE FIABE ISTITUTI SICILIANI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16" calcext:value-type="float">
            <text:p>11316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866.37" calcext:value-type="float">
            <text:p>866,37</text:p>
          </table:table-cell>
          <table:table-cell table:style-name="ce3" office:value-type="string" calcext:value-type="string">
            <text:p>PARCO DELLE FIABE ISTITUTI SICILIANI S.R.L.I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21" calcext:value-type="float">
            <text:p>11321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string" calcext:value-type="string">
            <text:p>BIG AIR ASSOCIAZIONE SPORTIVA DILETTANT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29" calcext:value-type="float">
            <text:p>11329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5417.84" calcext:value-type="float">
            <text:p>5417,84</text:p>
          </table:table-cell>
          <table:table-cell table:style-name="ce3" office:value-type="string" calcext:value-type="string">
            <text:p>S.S.D. SPORT AND EVE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41" calcext:value-type="float">
            <text:p>1134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A.P.S. BASEBALL CLUB BARI WARRIO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564" calcext:value-type="float">
            <text:p>11564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UNIONE ITALIANA CIECHI E IPOVEDENTI ETS-APS SEZ. TERRITORI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609" calcext:value-type="float">
            <text:p>1160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.S.D. ROLLIN' SK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646" calcext:value-type="float">
            <text:p>11646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.S.D. ENERGY SYSTE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653" calcext:value-type="float">
            <text:p>11653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string" calcext:value-type="string">
            <text:p>LABORATORIO URBANO -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695" calcext:value-type="float">
            <text:p>11695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2918.4" calcext:value-type="float">
            <text:p>2918,4</text:p>
          </table:table-cell>
          <table:table-cell table:style-name="ce3" office:value-type="string" calcext:value-type="string">
            <text:p>TEDX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741" calcext:value-type="float">
            <text:p>11741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761.29" calcext:value-type="float">
            <text:p>2761,29</text:p>
          </table:table-cell>
          <table:table-cell table:style-name="ce3" office:value-type="string" calcext:value-type="string">
            <text:p>LEGA NAVALE ITALIANA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742" calcext:value-type="float">
            <text:p>11742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.S.D. YOGA STUDIO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743" calcext:value-type="float">
            <text:p>11743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1568.6" calcext:value-type="float">
            <text:p>1568,6</text:p>
          </table:table-cell>
          <table:table-cell table:style-name="ce3" office:value-type="string" calcext:value-type="string">
            <text:p>ASSOCIAZIONE ECOMUSEALE DEL NORD BARE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788" calcext:value-type="float">
            <text:p>11788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438.34" calcext:value-type="float">
            <text:p>1438,34</text:p>
          </table:table-cell>
          <table:table-cell table:style-name="ce3" office:value-type="string" calcext:value-type="string">
            <text:p>ASD PARTY IN MOTO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829" calcext:value-type="float">
            <text:p>11829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4508.71" calcext:value-type="float">
            <text:p>4508,71</text:p>
          </table:table-cell>
          <table:table-cell table:style-name="ce3" office:value-type="string" calcext:value-type="string">
            <text:p>LADA - LEGA AMICI DEGLI ANIM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096" calcext:value-type="float">
            <text:p>1209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string" calcext:value-type="string">
            <text:p>A.S.D.LA FABRICA DI CORS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147" calcext:value-type="float">
            <text:p>12147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4855.59" calcext:value-type="float">
            <text:p>4855,59</text:p>
          </table:table-cell>
          <table:table-cell table:style-name="ce3" office:value-type="string" calcext:value-type="string">
            <text:p>COMUNITA' DI CORTE ALT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192" calcext:value-type="float">
            <text:p>12192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8833.31" calcext:value-type="float">
            <text:p>18833,31</text:p>
          </table:table-cell>
          <table:table-cell table:style-name="ce3" office:value-type="string" calcext:value-type="string">
            <text:p>A.S.D. S.G. ANGIU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194" calcext:value-type="float">
            <text:p>12194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645.75" calcext:value-type="float">
            <text:p>4645,75</text:p>
          </table:table-cell>
          <table:table-cell table:style-name="ce3" office:value-type="string" calcext:value-type="string">
            <text:p>ULIXES SOC. COO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258" calcext:value-type="float">
            <text:p>12258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.S.D. ARCOBALE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266" calcext:value-type="float">
            <text:p>12266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879.03" calcext:value-type="float">
            <text:p>879,03</text:p>
          </table:table-cell>
          <table:table-cell table:style-name="ce3" office:value-type="string" calcext:value-type="string">
            <text:p>A.S.D. KINESIO PROJEC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491" calcext:value-type="float">
            <text:p>12491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110.46" calcext:value-type="float">
            <text:p>2110,46</text:p>
          </table:table-cell>
          <table:table-cell table:style-name="ce3" office:value-type="string" calcext:value-type="string">
            <text:p>IL RIFUGIO DI ROSA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525" calcext:value-type="float">
            <text:p>12525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8994.41" calcext:value-type="float">
            <text:p>18994,41</text:p>
          </table:table-cell>
          <table:table-cell table:style-name="ce3" office:value-type="string" calcext:value-type="string">
            <text:p>ADA ONLUS ASSOCIAZIONE ANIMALIST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973" calcext:value-type="float">
            <text:p>12973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4697.22" calcext:value-type="float">
            <text:p>4697,22</text:p>
          </table:table-cell>
          <table:table-cell table:style-name="ce3" office:value-type="string" calcext:value-type="string">
            <text:p>COSMASOL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014" calcext:value-type="float">
            <text:p>13014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122000" calcext:value-type="float">
            <text:p>122000</text:p>
          </table:table-cell>
          <table:table-cell table:style-name="ce3" office:value-type="string" calcext:value-type="string">
            <text:p>R.T.I.COOP.KISMET A R.L.-BASS CULTU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534" calcext:value-type="float">
            <text:p>13534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141.99" calcext:value-type="float">
            <text:p>141,99</text:p>
          </table:table-cell>
          <table:table-cell table:style-name="ce3" office:value-type="string" calcext:value-type="string">
            <text:p>A.S.D. BARIU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722" calcext:value-type="float">
            <text:p>13722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2945.08" calcext:value-type="float">
            <text:p>2945,08</text:p>
          </table:table-cell>
          <table:table-cell table:style-name="ce3" office:value-type="string" calcext:value-type="string">
            <text:p>ASSOCIAZIONE CULTURALE ITALO SPAGN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743" calcext:value-type="float">
            <text:p>13743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920.43" calcext:value-type="float">
            <text:p>920,43</text:p>
          </table:table-cell>
          <table:table-cell table:style-name="ce3" office:value-type="string" calcext:value-type="string">
            <text:p>A.S.D. BULLS BASKET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902" calcext:value-type="float">
            <text:p>13902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3507.46" calcext:value-type="float">
            <text:p>3507,46</text:p>
          </table:table-cell>
          <table:table-cell table:style-name="ce3" office:value-type="string" calcext:value-type="string">
            <text:p>LAV - LEGA ANTI VIVISEZIONE ONLUS 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132" calcext:value-type="float">
            <text:p>14132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.S.D. SANKAKU CORPO LIBE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171" calcext:value-type="float">
            <text:p>14171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173" calcext:value-type="float">
            <text:p>14173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4432" calcext:value-type="float">
            <text:p>4432</text:p>
          </table:table-cell>
          <table:table-cell table:style-name="ce3" office:value-type="string" calcext:value-type="string">
            <text:p>UNIKA ACCADEMIA DELLO SPETTACOLO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189" calcext:value-type="float">
            <text:p>14189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2338.91" calcext:value-type="float">
            <text:p>2338,91</text:p>
          </table:table-cell>
          <table:table-cell table:style-name="ce3" office:value-type="string" calcext:value-type="string">
            <text:p>ARCI ASSOCIAZIONE- COMITATO TERRITORIALE DI 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463" calcext:value-type="float">
            <text:p>14463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string" calcext:value-type="string">
            <text:p>A.S.D. S.G. ANGIU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567" calcext:value-type="float">
            <text:p>14567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4074.42" calcext:value-type="float">
            <text:p>4074,42</text:p>
          </table:table-cell>
          <table:table-cell table:style-name="ce3" office:value-type="string" calcext:value-type="string">
            <text:p>EURORCHESTRA DA CAMERA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578" calcext:value-type="float">
            <text:p>14578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5350.52" calcext:value-type="float">
            <text:p>5350,52</text:p>
          </table:table-cell>
          <table:table-cell table:style-name="ce3" office:value-type="string" calcext:value-type="string">
            <text:p>GIUS.LATERZA &amp; FIGL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016" calcext:value-type="float">
            <text:p>15016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164.57" calcext:value-type="float">
            <text:p>5164,57</text:p>
          </table:table-cell>
          <table:table-cell table:style-name="ce3" office:value-type="string" calcext:value-type="string">
            <text:p>ARCIDIOCESI DI BARI BITONTO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284" calcext:value-type="float">
            <text:p>1028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9079.92" calcext:value-type="float">
            <text:p>9079,92</text:p>
          </table:table-cell>
          <table:table-cell table:style-name="ce3" office:value-type="string" calcext:value-type="string">
            <text:p>ISTITUTO PER IL CREDITO SPOR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292" calcext:value-type="float">
            <text:p>1029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6760.73" calcext:value-type="float">
            <text:p>56760,73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1" calcext:value-type="float">
            <text:p>1033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351.7" calcext:value-type="float">
            <text:p>5351,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2" calcext:value-type="float">
            <text:p>1033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78.34" calcext:value-type="float">
            <text:p>378,3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3" calcext:value-type="float">
            <text:p>1033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8848.03" calcext:value-type="float">
            <text:p>28848,03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4" calcext:value-type="float">
            <text:p>1033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6684.46" calcext:value-type="float">
            <text:p>6684,4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5" calcext:value-type="float">
            <text:p>1033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85596.1" calcext:value-type="float">
            <text:p>85596,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6" calcext:value-type="float">
            <text:p>1033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60933.07" calcext:value-type="float">
            <text:p>560933,0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7" calcext:value-type="float">
            <text:p>1033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27619.07" calcext:value-type="float">
            <text:p>327619,0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8" calcext:value-type="float">
            <text:p>1033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8337.19" calcext:value-type="float">
            <text:p>18337,19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39" calcext:value-type="float">
            <text:p>1033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8280.91" calcext:value-type="float">
            <text:p>38280,9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2" calcext:value-type="float">
            <text:p>1034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201.78" calcext:value-type="float">
            <text:p>1201,78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3" calcext:value-type="float">
            <text:p>1034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6714.9" calcext:value-type="float">
            <text:p>116714,9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4" calcext:value-type="float">
            <text:p>1034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505.6" calcext:value-type="float">
            <text:p>4505,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5" calcext:value-type="float">
            <text:p>1034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0041.04" calcext:value-type="float">
            <text:p>70041,0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6" calcext:value-type="float">
            <text:p>1034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5480.51" calcext:value-type="float">
            <text:p>115480,5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7" calcext:value-type="float">
            <text:p>1034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5576.98" calcext:value-type="float">
            <text:p>25576,98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8" calcext:value-type="float">
            <text:p>1034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902.19" calcext:value-type="float">
            <text:p>1902,19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49" calcext:value-type="float">
            <text:p>1034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4798.96" calcext:value-type="float">
            <text:p>4798,9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84044.9" calcext:value-type="float">
            <text:p>84044,9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1" calcext:value-type="float">
            <text:p>10351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38302.28" calcext:value-type="float">
            <text:p>138302,28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2" calcext:value-type="float">
            <text:p>1035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63658.32" calcext:value-type="float">
            <text:p>163658,32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3" calcext:value-type="float">
            <text:p>10353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860.1" calcext:value-type="float">
            <text:p>2860,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4" calcext:value-type="float">
            <text:p>1035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5442.07" calcext:value-type="float">
            <text:p>15442,0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5" calcext:value-type="float">
            <text:p>10355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69894.29" calcext:value-type="float">
            <text:p>69894,29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6" calcext:value-type="float">
            <text:p>1035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569.04" calcext:value-type="float">
            <text:p>1569,0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7" calcext:value-type="float">
            <text:p>1035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0429.96" calcext:value-type="float">
            <text:p>20429,9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8" calcext:value-type="float">
            <text:p>1035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58192.44" calcext:value-type="float">
            <text:p>58192,4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10359" calcext:value-type="float">
            <text:p>10359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110349.36" calcext:value-type="float">
            <text:p>110349,3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6.99.000</text:p>
          </table:table-cell>
          <table:table-cell table:style-name="ce3" office:value-type="string" calcext:value-type="string">
            <text:p>Altri interessi passivi diversi</text:p>
          </table:table-cell>
          <table:table-cell table:style-name="ce3" office:value-type="float" office:value="10296" calcext:value-type="float">
            <text:p>10296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6.99.000</text:p>
          </table:table-cell>
          <table:table-cell table:style-name="ce3" office:value-type="string" calcext:value-type="string">
            <text:p>Altri interessi passivi diversi</text:p>
          </table:table-cell>
          <table:table-cell table:style-name="ce3" office:value-type="float" office:value="10362" calcext:value-type="float">
            <text:p>10362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0.05" calcext:value-type="float">
            <text:p>0,05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1654" calcext:value-type="float">
            <text:p>11654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256842.98" calcext:value-type="float">
            <text:p>256842,98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1655" calcext:value-type="float">
            <text:p>11655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9712.35" calcext:value-type="float">
            <text:p>79712,35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622" calcext:value-type="float">
            <text:p>1062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26.25" calcext:value-type="float">
            <text:p>226,2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623" calcext:value-type="float">
            <text:p>10623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624" calcext:value-type="float">
            <text:p>1062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869" calcext:value-type="float">
            <text:p>1086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870" calcext:value-type="float">
            <text:p>1087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38.01" calcext:value-type="float">
            <text:p>238,01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871" calcext:value-type="float">
            <text:p>10871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684" calcext:value-type="float">
            <text:p>11684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358.8" calcext:value-type="float">
            <text:p>358,8</text:p>
          </table:table-cell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C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716" calcext:value-type="float">
            <text:p>11716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717" calcext:value-type="float">
            <text:p>11717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158" calcext:value-type="float">
            <text:p>12158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732.2" calcext:value-type="float">
            <text:p>732,2</text:p>
          </table:table-cell>
          <table:table-cell table:style-name="ce3" office:value-type="string" calcext:value-type="string">
            <text:p>SCARANO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18" calcext:value-type="float">
            <text:p>1221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47391.71" calcext:value-type="float">
            <text:p>47391,71</text:p>
          </table:table-cell>
          <table:table-cell table:style-name="ce3" office:value-type="string" calcext:value-type="string">
            <text:p>QBE INSURANCE (EUROPE) LT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19" calcext:value-type="float">
            <text:p>1221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9166.67" calcext:value-type="float">
            <text:p>9166,67</text:p>
          </table:table-cell>
          <table:table-cell table:style-name="ce3" office:value-type="string" calcext:value-type="string">
            <text:p>AM TRUST LTD.-RAPPRESENTANZA GENERALE PER L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0" calcext:value-type="float">
            <text:p>12220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1" calcext:value-type="float">
            <text:p>12221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51776.61" calcext:value-type="float">
            <text:p>51776,61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2" calcext:value-type="float">
            <text:p>12222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720.15" calcext:value-type="float">
            <text:p>3720,15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3" calcext:value-type="float">
            <text:p>12223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4" calcext:value-type="float">
            <text:p>12224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5" calcext:value-type="float">
            <text:p>12225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6" calcext:value-type="float">
            <text:p>12226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7" calcext:value-type="float">
            <text:p>12227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8" calcext:value-type="float">
            <text:p>12228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1022.83" calcext:value-type="float">
            <text:p>1022,83</text:p>
          </table:table-cell>
          <table:table-cell table:style-name="ce3" office:value-type="string" calcext:value-type="string">
            <text:p>GROUPAMA ASSICURAZION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29" calcext:value-type="float">
            <text:p>12229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726.78" calcext:value-type="float">
            <text:p>3726,78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41" calcext:value-type="float">
            <text:p>12241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string" calcext:value-type="string">
            <text:p>NARDELLI</text:p>
          </table:table-cell>
          <table:table-cell table:style-name="ce3" office:value-type="string" calcext:value-type="string">
            <text:p>EMANU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72" calcext:value-type="float">
            <text:p>12272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73" calcext:value-type="float">
            <text:p>12273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75" calcext:value-type="float">
            <text:p>12275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278" calcext:value-type="float">
            <text:p>12278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28" calcext:value-type="float">
            <text:p>1232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37.99" calcext:value-type="float">
            <text:p>237,99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29" calcext:value-type="float">
            <text:p>12329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30" calcext:value-type="float">
            <text:p>1233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37.17" calcext:value-type="float">
            <text:p>237,17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31" calcext:value-type="float">
            <text:p>12331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32" calcext:value-type="float">
            <text:p>12332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36.18" calcext:value-type="float">
            <text:p>236,18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33" calcext:value-type="float">
            <text:p>12333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53" calcext:value-type="float">
            <text:p>12353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37.33" calcext:value-type="float">
            <text:p>237,33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54" calcext:value-type="float">
            <text:p>12354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58" calcext:value-type="float">
            <text:p>12358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98.78" calcext:value-type="float">
            <text:p>298,78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60" calcext:value-type="float">
            <text:p>12360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61" calcext:value-type="float">
            <text:p>12361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54.41" calcext:value-type="float">
            <text:p>254,41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62" calcext:value-type="float">
            <text:p>12362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63" calcext:value-type="float">
            <text:p>12363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36.11" calcext:value-type="float">
            <text:p>236,11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64" calcext:value-type="float">
            <text:p>12364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91" calcext:value-type="float">
            <text:p>12391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237.87" calcext:value-type="float">
            <text:p>237,87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392" calcext:value-type="float">
            <text:p>12392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04" calcext:value-type="float">
            <text:p>12404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37.08" calcext:value-type="float">
            <text:p>237,08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05" calcext:value-type="float">
            <text:p>12405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06" calcext:value-type="float">
            <text:p>12406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364.89" calcext:value-type="float">
            <text:p>364,89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07" calcext:value-type="float">
            <text:p>12407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09" calcext:value-type="float">
            <text:p>12409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35.69" calcext:value-type="float">
            <text:p>235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11" calcext:value-type="float">
            <text:p>12411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13" calcext:value-type="float">
            <text:p>12413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72.32" calcext:value-type="float">
            <text:p>272,3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14" calcext:value-type="float">
            <text:p>12414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465" calcext:value-type="float">
            <text:p>12465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555" calcext:value-type="float">
            <text:p>12555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556" calcext:value-type="float">
            <text:p>12556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3754" calcext:value-type="float">
            <text:p>13754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608.03" calcext:value-type="float">
            <text:p>608,03</text:p>
          </table:table-cell>
          <table:table-cell table:style-name="ce3" office:value-type="string" calcext:value-type="string">
            <text:p>GROUPAMA ASSICURAZION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3994" calcext:value-type="float">
            <text:p>13994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TARQUINIO</text:p>
          </table:table-cell>
          <table:table-cell table:style-name="ce3" office:value-type="string" calcext:value-type="string">
            <text:p>TIZI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289" calcext:value-type="float">
            <text:p>14289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291" calcext:value-type="float">
            <text:p>14291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442" calcext:value-type="float">
            <text:p>14442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443" calcext:value-type="float">
            <text:p>14443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764.97" calcext:value-type="float">
            <text:p>1764,97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444" calcext:value-type="float">
            <text:p>14444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445" calcext:value-type="float">
            <text:p>14445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446" calcext:value-type="float">
            <text:p>14446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756.8" calcext:value-type="float">
            <text:p>1756,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447" calcext:value-type="float">
            <text:p>14447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4994" calcext:value-type="float">
            <text:p>14994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007" calcext:value-type="float">
            <text:p>15007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033" calcext:value-type="float">
            <text:p>15033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1435.2" calcext:value-type="float">
            <text:p>1435,2</text:p>
          </table:table-cell>
          <table:table-cell table:style-name="ce3" office:value-type="string" calcext:value-type="string">
            <text:p>ANDRIAN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1.000</text:p>
          </table:table-cell>
          <table:table-cell table:style-name="ce3" office:value-type="string" calcext:value-type="string">
            <text:p>Spese dovute a sanzioni</text:p>
          </table:table-cell>
          <table:table-cell table:style-name="ce3" office:value-type="float" office:value="13713" calcext:value-type="float">
            <text:p>13713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1042.54" calcext:value-type="float">
            <text:p>1042,54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302" calcext:value-type="float">
            <text:p>11302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599.21" calcext:value-type="float">
            <text:p>1599,21</text:p>
          </table:table-cell>
          <table:table-cell table:style-name="ce3" office:value-type="string" calcext:value-type="string">
            <text:p>VERNOIA</text:p>
          </table:table-cell>
          <table:table-cell table:style-name="ce3" office:value-type="string" calcext:value-type="string">
            <text:p>LAU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303" calcext:value-type="float">
            <text:p>11303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741.36" calcext:value-type="float">
            <text:p>2741,36</text:p>
          </table:table-cell>
          <table:table-cell table:style-name="ce3" office:value-type="string" calcext:value-type="string">
            <text:p>MANTUANA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306" calcext:value-type="float">
            <text:p>11306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468.44" calcext:value-type="float">
            <text:p>468,44</text:p>
          </table:table-cell>
          <table:table-cell table:style-name="ce3" office:value-type="string" calcext:value-type="string">
            <text:p>TENERELL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307" calcext:value-type="float">
            <text:p>11307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464.47" calcext:value-type="float">
            <text:p>1464,47</text:p>
          </table:table-cell>
          <table:table-cell table:style-name="ce3" office:value-type="string" calcext:value-type="string">
            <text:p>TENERELLI</text:p>
          </table:table-cell>
          <table:table-cell table:style-name="ce3" office:value-type="string" calcext:value-type="string">
            <text:p>SIMON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309" calcext:value-type="float">
            <text:p>11309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1410.7" calcext:value-type="float">
            <text:p>1410,7</text:p>
          </table:table-cell>
          <table:table-cell table:style-name="ce3" office:value-type="string" calcext:value-type="string">
            <text:p>MARZILIANO</text:p>
          </table:table-cell>
          <table:table-cell table:style-name="ce3" office:value-type="string" calcext:value-type="string">
            <text:p>S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391" calcext:value-type="float">
            <text:p>1139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087.37" calcext:value-type="float">
            <text:p>5087,37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451" calcext:value-type="float">
            <text:p>11451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058.9" calcext:value-type="float">
            <text:p>2058,9</text:p>
          </table:table-cell>
          <table:table-cell table:style-name="ce3" office:value-type="string" calcext:value-type="string">
            <text:p>PATRUN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497" calcext:value-type="float">
            <text:p>1149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3198.54" calcext:value-type="float">
            <text:p>3198,54</text:p>
          </table:table-cell>
          <table:table-cell table:style-name="ce3" office:value-type="string" calcext:value-type="string">
            <text:p>IMPERATORE</text:p>
          </table:table-cell>
          <table:table-cell table:style-name="ce3" office:value-type="string" calcext:value-type="string">
            <text:p>FILOM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565" calcext:value-type="float">
            <text:p>11565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761.98" calcext:value-type="float">
            <text:p>5761,98</text:p>
          </table:table-cell>
          <table:table-cell table:style-name="ce3" office:value-type="string" calcext:value-type="string">
            <text:p>ANACLERI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642" calcext:value-type="float">
            <text:p>11642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3359.6" calcext:value-type="float">
            <text:p>3359,6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643" calcext:value-type="float">
            <text:p>11643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1841.71" calcext:value-type="float">
            <text:p>1841,71</text:p>
          </table:table-cell>
          <table:table-cell table:style-name="ce3" office:value-type="string" calcext:value-type="string">
            <text:p>DE FRANCESC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677" calcext:value-type="float">
            <text:p>11677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576.44" calcext:value-type="float">
            <text:p>1576,44</text:p>
          </table:table-cell>
          <table:table-cell table:style-name="ce3" office:value-type="string" calcext:value-type="string">
            <text:p>FILOGRA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678" calcext:value-type="float">
            <text:p>11678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2240.97" calcext:value-type="float">
            <text:p>2240,97</text:p>
          </table:table-cell>
          <table:table-cell table:style-name="ce3" office:value-type="string" calcext:value-type="string">
            <text:p>CAPPA</text:p>
          </table:table-cell>
          <table:table-cell table:style-name="ce3" office:value-type="string" calcext:value-type="string">
            <text:p>FILOM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366" calcext:value-type="float">
            <text:p>12366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476" calcext:value-type="float">
            <text:p>12476</text:p>
          </table:table-cell>
          <table:table-cell table:style-name="ce3" office:value-type="string" calcext:value-type="string">
            <text:p>08/08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ZURICH INSURANCE PUBLIC LIMITED COMPAN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567" calcext:value-type="float">
            <text:p>12567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3190" calcext:value-type="float">
            <text:p>319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578" calcext:value-type="float">
            <text:p>12578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5371.38" calcext:value-type="float">
            <text:p>15371,38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3710" calcext:value-type="float">
            <text:p>13710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23550" calcext:value-type="float">
            <text:p>2355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3855" calcext:value-type="float">
            <text:p>13855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1013.96" calcext:value-type="float">
            <text:p>1013,96</text:p>
          </table:table-cell>
          <table:table-cell table:style-name="ce3" office:value-type="string" calcext:value-type="string">
            <text:p>ERRIQUEZ</text:p>
          </table:table-cell>
          <table:table-cell table:style-name="ce3" office:value-type="string" calcext:value-type="string">
            <text:p>AGNES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3857" calcext:value-type="float">
            <text:p>13857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396.68" calcext:value-type="float">
            <text:p>396,68</text:p>
          </table:table-cell>
          <table:table-cell table:style-name="ce3" office:value-type="string" calcext:value-type="string">
            <text:p>CHIECO</text:p>
          </table:table-cell>
          <table:table-cell table:style-name="ce3" office:value-type="string" calcext:value-type="string">
            <text:p>PIER 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3885" calcext:value-type="float">
            <text:p>13885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181.89" calcext:value-type="float">
            <text:p>1181,89</text:p>
          </table:table-cell>
          <table:table-cell table:style-name="ce3" office:value-type="string" calcext:value-type="string">
            <text:p>GREC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164" calcext:value-type="float">
            <text:p>14164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794" calcext:value-type="float">
            <text:p>14794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629.12" calcext:value-type="float">
            <text:p>1629,12</text:p>
          </table:table-cell>
          <table:table-cell table:style-name="ce3" office:value-type="string" calcext:value-type="string">
            <text:p>STEFANI'</text:p>
          </table:table-cell>
          <table:table-cell table:style-name="ce3" office:value-type="string" calcext:value-type="string">
            <text:p>CRI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797" calcext:value-type="float">
            <text:p>14797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962.48" calcext:value-type="float">
            <text:p>962,48</text:p>
          </table:table-cell>
          <table:table-cell table:style-name="ce3" office:value-type="string" calcext:value-type="string">
            <text:p>PICCINN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798" calcext:value-type="float">
            <text:p>14798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962.48" calcext:value-type="float">
            <text:p>962,48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813" calcext:value-type="float">
            <text:p>14813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299.06" calcext:value-type="float">
            <text:p>2299,06</text:p>
          </table:table-cell>
          <table:table-cell table:style-name="ce3" office:value-type="string" calcext:value-type="string">
            <text:p>SIBILLAN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817" calcext:value-type="float">
            <text:p>14817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585.12" calcext:value-type="float">
            <text:p>1585,12</text:p>
          </table:table-cell>
          <table:table-cell table:style-name="ce3" office:value-type="string" calcext:value-type="string">
            <text:p>FUMA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818" calcext:value-type="float">
            <text:p>14818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449.87" calcext:value-type="float">
            <text:p>1449,87</text:p>
          </table:table-cell>
          <table:table-cell table:style-name="ce3" office:value-type="string" calcext:value-type="string">
            <text:p>DI COSMO</text:p>
          </table:table-cell>
          <table:table-cell table:style-name="ce3" office:value-type="string" calcext:value-type="string">
            <text:p>NICOL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821" calcext:value-type="float">
            <text:p>14821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874.17" calcext:value-type="float">
            <text:p>1874,17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822" calcext:value-type="float">
            <text:p>14822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776.42" calcext:value-type="float">
            <text:p>2776,42</text:p>
          </table:table-cell>
          <table:table-cell table:style-name="ce3" office:value-type="string" calcext:value-type="string">
            <text:p>SACCO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5052" calcext:value-type="float">
            <text:p>15052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4533.2" calcext:value-type="float">
            <text:p>4533,2</text:p>
          </table:table-cell>
          <table:table-cell table:style-name="ce3" office:value-type="string" calcext:value-type="string">
            <text:p>MARTIRADONN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5058" calcext:value-type="float">
            <text:p>15058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4434.66" calcext:value-type="float">
            <text:p>4434,66</text:p>
          </table:table-cell>
          <table:table-cell table:style-name="ce3" office:value-type="string" calcext:value-type="string">
            <text:p>BITETT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1025" calcext:value-type="float">
            <text:p>1102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3052.5" calcext:value-type="float">
            <text:p>3052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1026" calcext:value-type="float">
            <text:p>1102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651.5" calcext:value-type="float">
            <text:p>651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1027" calcext:value-type="float">
            <text:p>1102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26.25" calcext:value-type="float">
            <text:p>226,2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1771" calcext:value-type="float">
            <text:p>11771</text:p>
          </table:table-cell>
          <table:table-cell table:style-name="ce3" office:value-type="string" calcext:value-type="string">
            <text:p>25/07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119" calcext:value-type="float">
            <text:p>12119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794" calcext:value-type="float">
            <text:p>5794</text:p>
          </table:table-cell>
          <table:table-cell table:style-name="ce3" office:value-type="string" calcext:value-type="string">
            <text:p>COLETT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267" calcext:value-type="float">
            <text:p>12267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2499.42" calcext:value-type="float">
            <text:p>2499,42</text:p>
          </table:table-cell>
          <table:table-cell table:style-name="ce3" office:value-type="string" calcext:value-type="string">
            <text:p>QUARTULLI</text:p>
          </table:table-cell>
          <table:table-cell table:style-name="ce3" office:value-type="string" calcext:value-type="string">
            <text:p>VALE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300" calcext:value-type="float">
            <text:p>12300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2472.39" calcext:value-type="float">
            <text:p>2472,39</text:p>
          </table:table-cell>
          <table:table-cell table:style-name="ce3" office:value-type="string" calcext:value-type="string">
            <text:p>CASSAN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303" calcext:value-type="float">
            <text:p>12303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1994.39" calcext:value-type="float">
            <text:p>1994,39</text:p>
          </table:table-cell>
          <table:table-cell table:style-name="ce3" office:value-type="string" calcext:value-type="string">
            <text:p>CASSAN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400" calcext:value-type="float">
            <text:p>12400</text:p>
          </table:table-cell>
          <table:table-cell table:style-name="ce3" office:value-type="string" calcext:value-type="string">
            <text:p>04/08/2017 00:00:00</text:p>
          </table:table-cell>
          <table:table-cell table:style-name="ce3" office:value-type="float" office:value="4218.5" calcext:value-type="float">
            <text:p>4218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504" calcext:value-type="float">
            <text:p>12504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13419.5" calcext:value-type="float">
            <text:p>13419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955" calcext:value-type="float">
            <text:p>12955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33.33" calcext:value-type="float">
            <text:p>233,33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956" calcext:value-type="float">
            <text:p>12956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60.92" calcext:value-type="float">
            <text:p>160,9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3520" calcext:value-type="float">
            <text:p>13520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5218.5" calcext:value-type="float">
            <text:p>5218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3521" calcext:value-type="float">
            <text:p>13521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5218.5" calcext:value-type="float">
            <text:p>5218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3876" calcext:value-type="float">
            <text:p>13876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797.2" calcext:value-type="float">
            <text:p>1797,2</text:p>
          </table:table-cell>
          <table:table-cell table:style-name="ce3" office:value-type="string" calcext:value-type="string">
            <text:p>SASANELLI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0242" calcext:value-type="float">
            <text:p>10242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4.35" calcext:value-type="float">
            <text:p>4,35</text:p>
          </table:table-cell>
          <table:table-cell table:style-name="ce3" office:value-type="string" calcext:value-type="string">
            <text:p>S.O.S. VERD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0544" calcext:value-type="float">
            <text:p>10544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365817.19" calcext:value-type="float">
            <text:p>2365817,19</text:p>
          </table:table-cell>
          <table:table-cell table:style-name="ce3" office:value-type="string" calcext:value-type="string">
            <text:p>MICO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0611" calcext:value-type="float">
            <text:p>10611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21123.3" calcext:value-type="float">
            <text:p>21123,3</text:p>
          </table:table-cell>
          <table:table-cell table:style-name="ce3" office:value-type="string" calcext:value-type="string">
            <text:p>BUNDER &amp; CO.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051" calcext:value-type="float">
            <text:p>11051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string" calcext:value-type="string">
            <text:p>ING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232" calcext:value-type="float">
            <text:p>11232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5416.36" calcext:value-type="float">
            <text:p>5416,36</text:p>
          </table:table-cell>
          <table:table-cell table:style-name="ce3" office:value-type="string" calcext:value-type="string">
            <text:p>BUONVIN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556" calcext:value-type="float">
            <text:p>1155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129.56" calcext:value-type="float">
            <text:p>1129,56</text:p>
          </table:table-cell>
          <table:table-cell table:style-name="ce3" office:value-type="string" calcext:value-type="string">
            <text:p>ROSSINI</text:p>
          </table:table-cell>
          <table:table-cell table:style-name="ce3" office:value-type="string" calcext:value-type="string">
            <text:p>GAET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557" calcext:value-type="float">
            <text:p>1155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129.56" calcext:value-type="float">
            <text:p>1129,56</text:p>
          </table:table-cell>
          <table:table-cell table:style-name="ce3" office:value-type="string" calcext:value-type="string">
            <text:p>ARGERI</text:p>
          </table:table-cell>
          <table:table-cell table:style-name="ce3" office:value-type="string" calcext:value-type="string">
            <text:p>PIE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558" calcext:value-type="float">
            <text:p>11558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129.56" calcext:value-type="float">
            <text:p>1129,56</text:p>
          </table:table-cell>
          <table:table-cell table:style-name="ce3" office:value-type="string" calcext:value-type="string">
            <text:p>STRIPOLI</text:p>
          </table:table-cell>
          <table:table-cell table:style-name="ce3" office:value-type="string" calcext:value-type="string">
            <text:p>ANTONI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659" calcext:value-type="float">
            <text:p>11659</text:p>
          </table:table-cell>
          <table:table-cell table:style-name="ce3" office:value-type="string" calcext:value-type="string">
            <text:p>21/07/2017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2304" calcext:value-type="float">
            <text:p>12304</text:p>
          </table:table-cell>
          <table:table-cell table:style-name="ce3" office:value-type="string" calcext:value-type="string">
            <text:p>02/08/2017 00:00:00</text:p>
          </table:table-cell>
          <table:table-cell table:style-name="ce3" office:value-type="float" office:value="354.8" calcext:value-type="float">
            <text:p>354,8</text:p>
          </table:table-cell>
          <table:table-cell table:style-name="ce3" office:value-type="string" calcext:value-type="string">
            <text:p>A.S.D. QUARTIERI UNIT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2416" calcext:value-type="float">
            <text:p>12416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19911.76" calcext:value-type="float">
            <text:p>19911,76</text:p>
          </table:table-cell>
          <table:table-cell table:style-name="ce3" office:value-type="string" calcext:value-type="string">
            <text:p>UNIVERSUS CSEI (CONSORZIO UNIVERSITARIO PER LA FORMAZIONE E L'INNOVAZION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2417" calcext:value-type="float">
            <text:p>12417</text:p>
          </table:table-cell>
          <table:table-cell table:style-name="ce3" office:value-type="string" calcext:value-type="string">
            <text:p>07/08/2017 00:00:00</text:p>
          </table:table-cell>
          <table:table-cell table:style-name="ce3" office:value-type="float" office:value="2672.9" calcext:value-type="float">
            <text:p>2672,9</text:p>
          </table:table-cell>
          <table:table-cell table:style-name="ce3" office:value-type="string" calcext:value-type="string">
            <text:p>UNIVERSUS CSEI (CONSORZIO UNIVERSITARIO PER LA FORMAZIONE E L'INNOVAZION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2948" calcext:value-type="float">
            <text:p>12948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string" calcext:value-type="string">
            <text:p>COMUNE DI PALO DEL COLLE- SERVIZIO TESORERIA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3701" calcext:value-type="float">
            <text:p>13701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78.53" calcext:value-type="float">
            <text:p>178,53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3717" calcext:value-type="float">
            <text:p>13717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string" calcext:value-type="string">
            <text:p>RIZZI</text:p>
          </table:table-cell>
          <table:table-cell table:style-name="ce3" office:value-type="string" calcext:value-type="string">
            <text:p>GRAZ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3721" calcext:value-type="float">
            <text:p>13721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3647.8" calcext:value-type="float">
            <text:p>3647,8</text:p>
          </table:table-cell>
          <table:table-cell table:style-name="ce3" office:value-type="string" calcext:value-type="string">
            <text:p>CAMPANAR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3723" calcext:value-type="float">
            <text:p>13723</text:p>
          </table:table-cell>
          <table:table-cell table:style-name="ce3" office:value-type="string" calcext:value-type="string">
            <text:p>05/09/2017 00:00:00</text:p>
          </table:table-cell>
          <table:table-cell table:style-name="ce3" office:value-type="float" office:value="4233.03" calcext:value-type="float">
            <text:p>4233,03</text:p>
          </table:table-cell>
          <table:table-cell table:style-name="ce3" office:value-type="string" calcext:value-type="string">
            <text:p>PARTIPILO</text:p>
          </table:table-cell>
          <table:table-cell table:style-name="ce3" office:value-type="string" calcext:value-type="string">
            <text:p>ANGELA E VINCENZA (PRTNGL66R64A662N-PRTVCN69M54A662Z)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4143" calcext:value-type="float">
            <text:p>14143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200000" calcext:value-type="float">
            <text:p>1200000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4282" calcext:value-type="float">
            <text:p>14282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COMUNE DI TO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0261" calcext:value-type="float">
            <text:p>10261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572.12" calcext:value-type="float">
            <text:p>1572,12</text:p>
          </table:table-cell>
          <table:table-cell table:style-name="ce3" office:value-type="string" calcext:value-type="string">
            <text:p>SINCON - SOCIETA' DI INFORMATICA CONSORZIATE-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0262" calcext:value-type="float">
            <text:p>10262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3861.36" calcext:value-type="float">
            <text:p>3861,36</text:p>
          </table:table-cell>
          <table:table-cell table:style-name="ce3" office:value-type="string" calcext:value-type="string">
            <text:p>SINCON - SOCIETA' DI INFORMATICA CONSORZIATE-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0263" calcext:value-type="float">
            <text:p>10263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434.22" calcext:value-type="float">
            <text:p>1434,22</text:p>
          </table:table-cell>
          <table:table-cell table:style-name="ce3" office:value-type="string" calcext:value-type="string">
            <text:p>SINCON - SOCIETA' DI INFORMATICA CONSORZIATE-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1168" calcext:value-type="float">
            <text:p>11168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3403.86" calcext:value-type="float">
            <text:p>3403,86</text:p>
          </table:table-cell>
          <table:table-cell table:style-name="ce3" office:value-type="string" calcext:value-type="string">
            <text:p>MOBILFERR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1169" calcext:value-type="float">
            <text:p>1116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34698.93" calcext:value-type="float">
            <text:p>34698,93</text:p>
          </table:table-cell>
          <table:table-cell table:style-name="ce3" office:value-type="string" calcext:value-type="string">
            <text:p>MOBILFERR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2933" calcext:value-type="float">
            <text:p>12933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9029.65" calcext:value-type="float">
            <text:p>19029,6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3363" calcext:value-type="float">
            <text:p>13363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529.06" calcext:value-type="float">
            <text:p>4529,06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3706" calcext:value-type="float">
            <text:p>13706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4151" calcext:value-type="float">
            <text:p>14151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617.52" calcext:value-type="float">
            <text:p>1617,52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374" calcext:value-type="float">
            <text:p>10374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BERTAZZ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659" calcext:value-type="float">
            <text:p>10659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72.3" calcext:value-type="float">
            <text:p>872,3</text:p>
          </table:table-cell>
          <table:table-cell table:style-name="ce3" office:value-type="string" calcext:value-type="string">
            <text:p>MAD MAX CO.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660" calcext:value-type="float">
            <text:p>10660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8768.75" calcext:value-type="float">
            <text:p>8768,75</text:p>
          </table:table-cell>
          <table:table-cell table:style-name="ce3" office:value-type="string" calcext:value-type="string">
            <text:p>PARNISARI ARM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829" calcext:value-type="float">
            <text:p>1082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215.73" calcext:value-type="float">
            <text:p>1215,73</text:p>
          </table:table-cell>
          <table:table-cell table:style-name="ce3" office:value-type="string" calcext:value-type="string">
            <text:p>GALLERIA DELLO SPOR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1015" calcext:value-type="float">
            <text:p>11015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UNIFORMER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1061" calcext:value-type="float">
            <text:p>11061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1605.52" calcext:value-type="float">
            <text:p>1605,52</text:p>
          </table:table-cell>
          <table:table-cell table:style-name="ce3" office:value-type="string" calcext:value-type="string">
            <text:p>MARZOC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2483" calcext:value-type="float">
            <text:p>12483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2484" calcext:value-type="float">
            <text:p>12484</text:p>
          </table:table-cell>
          <table:table-cell table:style-name="ce3" office:value-type="string" calcext:value-type="string">
            <text:p>09/08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051" calcext:value-type="float">
            <text:p>13051</text:p>
          </table:table-cell>
          <table:table-cell table:style-name="ce3" office:value-type="string" calcext:value-type="string">
            <text:p>22/08/2017 00:00:0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MAD MAX CO.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069" calcext:value-type="float">
            <text:p>13069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658.8" calcext:value-type="float">
            <text:p>658,8</text:p>
          </table:table-cell>
          <table:table-cell table:style-name="ce3" office:value-type="string" calcext:value-type="string">
            <text:p>UNIFORMER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077" calcext:value-type="float">
            <text:p>13077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691.74" calcext:value-type="float">
            <text:p>691,74</text:p>
          </table:table-cell>
          <table:table-cell table:style-name="ce3" office:value-type="string" calcext:value-type="string">
            <text:p>SATCO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702" calcext:value-type="float">
            <text:p>13702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3496.99" calcext:value-type="float">
            <text:p>3496,99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703" calcext:value-type="float">
            <text:p>13703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908.54" calcext:value-type="float">
            <text:p>908,54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4160" calcext:value-type="float">
            <text:p>14160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1410.8" calcext:value-type="float">
            <text:p>1410,8</text:p>
          </table:table-cell>
          <table:table-cell table:style-name="ce3" office:value-type="string" calcext:value-type="string">
            <text:p>MANIFATTURA FRAZZOLI &amp; C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5079" calcext:value-type="float">
            <text:p>15079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578.68" calcext:value-type="float">
            <text:p>1578,68</text:p>
          </table:table-cell>
          <table:table-cell table:style-name="ce3" office:value-type="string" calcext:value-type="string">
            <text:p>LAITECH SRL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081.18" calcext:value-type="float">
            <text:p>1081,18</text:p>
          </table:table-cell>
          <table:table-cell table:style-name="ce3" office:value-type="string" calcext:value-type="string">
            <text:p>SINCON - SOCIETA' DI INFORMATICA CONSORZIATE-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0264" calcext:value-type="float">
            <text:p>10264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1081.18" calcext:value-type="float">
            <text:p>1081,18</text:p>
          </table:table-cell>
          <table:table-cell table:style-name="ce3" office:value-type="string" calcext:value-type="string">
            <text:p>SINCON - SOCIETA' DI INFORMATICA CONSORZIATE-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29" calcext:value-type="float">
            <text:p>10229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97902.87" calcext:value-type="float">
            <text:p>97902,87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37" calcext:value-type="float">
            <text:p>10237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226408.38" calcext:value-type="float">
            <text:p>226408,38</text:p>
          </table:table-cell>
          <table:table-cell table:style-name="ce3" office:value-type="string" calcext:value-type="string">
            <text:p>L.F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43" calcext:value-type="float">
            <text:p>10243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768.4" calcext:value-type="float">
            <text:p>768,4</text:p>
          </table:table-cell>
          <table:table-cell table:style-name="ce3" office:value-type="string" calcext:value-type="string">
            <text:p>S.O.S. VERD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47" calcext:value-type="float">
            <text:p>10247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6563.76" calcext:value-type="float">
            <text:p>6563,76</text:p>
          </table:table-cell>
          <table:table-cell table:style-name="ce3" office:value-type="string" calcext:value-type="string">
            <text:p>PAPE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73060.23" calcext:value-type="float">
            <text:p>73060,23</text:p>
          </table:table-cell>
          <table:table-cell table:style-name="ce3" office:value-type="string" calcext:value-type="string">
            <text:p>NORD COSTRUZIONI GENERA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51" calcext:value-type="float">
            <text:p>10251</text:p>
          </table:table-cell>
          <table:table-cell table:style-name="ce3" office:value-type="string" calcext:value-type="string">
            <text:p>03/07/2017 00:00:00</text:p>
          </table:table-cell>
          <table:table-cell table:style-name="ce3" office:value-type="float" office:value="571.65" calcext:value-type="float">
            <text:p>571,65</text:p>
          </table:table-cell>
          <table:table-cell table:style-name="ce3" office:value-type="string" calcext:value-type="string">
            <text:p>NORD COSTRUZIONI GENERA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87" calcext:value-type="float">
            <text:p>10287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091.74" calcext:value-type="float">
            <text:p>3091,74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88" calcext:value-type="float">
            <text:p>10288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2622.19" calcext:value-type="float">
            <text:p>2622,19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04/07/2017 00:00:00</text:p>
          </table:table-cell>
          <table:table-cell table:style-name="ce3" office:value-type="float" office:value="312148.93" calcext:value-type="float">
            <text:p>312148,93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422" calcext:value-type="float">
            <text:p>10422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471534.99" calcext:value-type="float">
            <text:p>471534,99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423" calcext:value-type="float">
            <text:p>10423</text:p>
          </table:table-cell>
          <table:table-cell table:style-name="ce3" office:value-type="string" calcext:value-type="string">
            <text:p>05/07/2017 00:00:00</text:p>
          </table:table-cell>
          <table:table-cell table:style-name="ce3" office:value-type="float" office:value="22652.37" calcext:value-type="float">
            <text:p>22652,37</text:p>
          </table:table-cell>
          <table:table-cell table:style-name="ce3" office:value-type="string" calcext:value-type="string">
            <text:p>PIGIEFFE S.R.L. 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492" calcext:value-type="float">
            <text:p>10492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31000" calcext:value-type="float">
            <text:p>231000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494" calcext:value-type="float">
            <text:p>10494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86269.6" calcext:value-type="float">
            <text:p>286269,6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495" calcext:value-type="float">
            <text:p>10495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1200372.98" calcext:value-type="float">
            <text:p>1200372,98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37" calcext:value-type="float">
            <text:p>10537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2610.43" calcext:value-type="float">
            <text:p>32610,43</text:p>
          </table:table-cell>
          <table:table-cell table:style-name="ce3" office:value-type="string" calcext:value-type="string">
            <text:p>RTI ST&amp;A PROGETTI SRL (P.I.07872240960), SPAZIONUOVO ARCH.O.ANGELIS(PI 02766750968), ING.A.SALVA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662" calcext:value-type="float">
            <text:p>10662</text:p>
          </table:table-cell>
          <table:table-cell table:style-name="ce3" office:value-type="string" calcext:value-type="string">
            <text:p>07/07/2017 00:00:00</text:p>
          </table:table-cell>
          <table:table-cell table:style-name="ce3" office:value-type="float" office:value="37833.28" calcext:value-type="float">
            <text:p>37833,28</text:p>
          </table:table-cell>
          <table:table-cell table:style-name="ce3" office:value-type="string" calcext:value-type="string">
            <text:p>CONDOMINIO VIA QUARTO, 11 - MARIOTTO-BITONTO ( B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31" calcext:value-type="float">
            <text:p>10731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1895" calcext:value-type="float">
            <text:p>11895</text:p>
          </table:table-cell>
          <table:table-cell table:style-name="ce3" office:value-type="string" calcext:value-type="string">
            <text:p>COSTANTIN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91" calcext:value-type="float">
            <text:p>10791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string" calcext:value-type="string">
            <text:p>LA FORGIA</text:p>
          </table:table-cell>
          <table:table-cell table:style-name="ce3" office:value-type="string" calcext:value-type="string">
            <text:p>LOR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96" calcext:value-type="float">
            <text:p>10796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97" calcext:value-type="float">
            <text:p>10797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98" calcext:value-type="float">
            <text:p>10798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99" calcext:value-type="float">
            <text:p>10799</text:p>
          </table:table-cell>
          <table:table-cell table:style-name="ce3" office:value-type="string" calcext:value-type="string">
            <text:p>11/07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8718.56" calcext:value-type="float">
            <text:p>8718,56</text:p>
          </table:table-cell>
          <table:table-cell table:style-name="ce3" office:value-type="string" calcext:value-type="string">
            <text:p>PALMIOTTI</text:p>
          </table:table-cell>
          <table:table-cell table:style-name="ce3" office:value-type="string" calcext:value-type="string">
            <text:p>FABRI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87" calcext:value-type="float">
            <text:p>10987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06" calcext:value-type="float">
            <text:p>11006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9804.15" calcext:value-type="float">
            <text:p>9804,15</text:p>
          </table:table-cell>
          <table:table-cell table:style-name="ce3" office:value-type="string" calcext:value-type="string">
            <text:p>CASERTA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09" calcext:value-type="float">
            <text:p>11009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514.12" calcext:value-type="float">
            <text:p>514,12</text:p>
          </table:table-cell>
          <table:table-cell table:style-name="ce3" office:value-type="string" calcext:value-type="string">
            <text:p>LLOYD'S OF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24" calcext:value-type="float">
            <text:p>11024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27981.17" calcext:value-type="float">
            <text:p>27981,17</text:p>
          </table:table-cell>
          <table:table-cell table:style-name="ce3" office:value-type="string" calcext:value-type="string">
            <text:p>TECNOSTRAD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52" calcext:value-type="float">
            <text:p>11052</text:p>
          </table:table-cell>
          <table:table-cell table:style-name="ce3" office:value-type="string" calcext:value-type="string">
            <text:p>13/07/2017 00:00:00</text:p>
          </table:table-cell>
          <table:table-cell table:style-name="ce3" office:value-type="float" office:value="6609.37" calcext:value-type="float">
            <text:p>6609,37</text:p>
          </table:table-cell>
          <table:table-cell table:style-name="ce3" office:value-type="string" calcext:value-type="string">
            <text:p>ING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78" calcext:value-type="float">
            <text:p>11078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47238.92" calcext:value-type="float">
            <text:p>47238,92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79" calcext:value-type="float">
            <text:p>11079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54402.07" calcext:value-type="float">
            <text:p>54402,07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84" calcext:value-type="float">
            <text:p>11084</text:p>
          </table:table-cell>
          <table:table-cell table:style-name="ce3" office:value-type="string" calcext:value-type="string">
            <text:p>14/07/2017 00:00:00</text:p>
          </table:table-cell>
          <table:table-cell table:style-name="ce3" office:value-type="float" office:value="9882" calcext:value-type="float">
            <text:p>9882</text:p>
          </table:table-cell>
          <table:table-cell table:style-name="ce3" office:value-type="string" calcext:value-type="string">
            <text:p>A.T.I.TREERRE S.R.L.(MANDATARIO) -ECONET S.R.L.(MANDANT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33" calcext:value-type="float">
            <text:p>11133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35" calcext:value-type="float">
            <text:p>11135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36" calcext:value-type="float">
            <text:p>11136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056.76" calcext:value-type="float">
            <text:p>1056,76</text:p>
          </table:table-cell>
          <table:table-cell table:style-name="ce3" office:value-type="string" calcext:value-type="string">
            <text:p>TURCO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37" calcext:value-type="float">
            <text:p>11137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000.01" calcext:value-type="float">
            <text:p>2000,01</text:p>
          </table:table-cell>
          <table:table-cell table:style-name="ce3" office:value-type="string" calcext:value-type="string">
            <text:p>TURCO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38" calcext:value-type="float">
            <text:p>11138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8698.75" calcext:value-type="float">
            <text:p>8698,75</text:p>
          </table:table-cell>
          <table:table-cell table:style-name="ce3" office:value-type="string" calcext:value-type="string">
            <text:p>TURCO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39" calcext:value-type="float">
            <text:p>1113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96990" calcext:value-type="float">
            <text:p>96990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40" calcext:value-type="float">
            <text:p>1114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390.4" calcext:value-type="float">
            <text:p>390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41" calcext:value-type="float">
            <text:p>11141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23587.04" calcext:value-type="float">
            <text:p>123587,04</text:p>
          </table:table-cell>
          <table:table-cell table:style-name="ce3" office:value-type="string" calcext:value-type="string">
            <text:p>CARAMELL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45" calcext:value-type="float">
            <text:p>11145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71883.56" calcext:value-type="float">
            <text:p>71883,56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46" calcext:value-type="float">
            <text:p>11146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80400.89" calcext:value-type="float">
            <text:p>80400,89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47" calcext:value-type="float">
            <text:p>11147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73215.55" calcext:value-type="float">
            <text:p>73215,55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50" calcext:value-type="float">
            <text:p>1115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23092.16" calcext:value-type="float">
            <text:p>23092,16</text:p>
          </table:table-cell>
          <table:table-cell table:style-name="ce3" office:value-type="string" calcext:value-type="string">
            <text:p>FUKSAS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59" calcext:value-type="float">
            <text:p>11159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160" calcext:value-type="float">
            <text:p>11160</text:p>
          </table:table-cell>
          <table:table-cell table:style-name="ce3" office:value-type="string" calcext:value-type="string">
            <text:p>17/07/2017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230" calcext:value-type="float">
            <text:p>1123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2912" calcext:value-type="float">
            <text:p>2912</text:p>
          </table:table-cell>
          <table:table-cell table:style-name="ce3" office:value-type="string" calcext:value-type="string">
            <text:p>LA BOMBARDA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259" calcext:value-type="float">
            <text:p>1125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8183.76" calcext:value-type="float">
            <text:p>8183,76</text:p>
          </table:table-cell>
          <table:table-cell table:style-name="ce3" office:value-type="string" calcext:value-type="string">
            <text:p>MASTROMATTEI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260" calcext:value-type="float">
            <text:p>11260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776.32" calcext:value-type="float">
            <text:p>1776,32</text:p>
          </table:table-cell>
          <table:table-cell table:style-name="ce3" office:value-type="string" calcext:value-type="string">
            <text:p>MASTROMATTEI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284" calcext:value-type="float">
            <text:p>11284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33085.23" calcext:value-type="float">
            <text:p>33085,23</text:p>
          </table:table-cell>
          <table:table-cell table:style-name="ce3" office:value-type="string" calcext:value-type="string">
            <text:p>A.R.F.A. TECH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304" calcext:value-type="float">
            <text:p>11304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93830" calcext:value-type="float">
            <text:p>93830</text:p>
          </table:table-cell>
          <table:table-cell table:style-name="ce3" office:value-type="string" calcext:value-type="string">
            <text:p>CIFARELLI</text:p>
          </table:table-cell>
          <table:table-cell table:style-name="ce3" office:value-type="string" calcext:value-type="string">
            <text:p>FRANCESCO 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319" calcext:value-type="float">
            <text:p>11319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39155.63" calcext:value-type="float">
            <text:p>39155,63</text:p>
          </table:table-cell>
          <table:table-cell table:style-name="ce3" office:value-type="string" calcext:value-type="string">
            <text:p>DI GREGORIO SNC DI GREGORIO VALERI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320" calcext:value-type="float">
            <text:p>11320</text:p>
          </table:table-cell>
          <table:table-cell table:style-name="ce3" office:value-type="string" calcext:value-type="string">
            <text:p>19/07/2017 00:00:00</text:p>
          </table:table-cell>
          <table:table-cell table:style-name="ce3" office:value-type="float" office:value="27550.1" calcext:value-type="float">
            <text:p>27550,1</text:p>
          </table:table-cell>
          <table:table-cell table:style-name="ce3" office:value-type="string" calcext:value-type="string">
            <text:p>DI GREGORIO SNC DI GREGORIO VALERI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390" calcext:value-type="float">
            <text:p>11390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18096.87" calcext:value-type="float">
            <text:p>18096,87</text:p>
          </table:table-cell>
          <table:table-cell table:style-name="ce3" office:value-type="string" calcext:value-type="string">
            <text:p>CHEM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397" calcext:value-type="float">
            <text:p>11397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5935.94" calcext:value-type="float">
            <text:p>5935,9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549" calcext:value-type="float">
            <text:p>11549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21818.3" calcext:value-type="float">
            <text:p>21818,3</text:p>
          </table:table-cell>
          <table:table-cell table:style-name="ce3" office:value-type="string" calcext:value-type="string">
            <text:p>MONGELLI</text:p>
          </table:table-cell>
          <table:table-cell table:style-name="ce3" office:value-type="string" calcext:value-type="string">
            <text:p>VIT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566" calcext:value-type="float">
            <text:p>11566</text:p>
          </table:table-cell>
          <table:table-cell table:style-name="ce3" office:value-type="string" calcext:value-type="string">
            <text:p>20/07/2017 00:00:00</text:p>
          </table:table-cell>
          <table:table-cell table:style-name="ce3" office:value-type="float" office:value="734.86" calcext:value-type="float">
            <text:p>734,86</text:p>
          </table:table-cell>
          <table:table-cell table:style-name="ce3" office:value-type="string" calcext:value-type="string">
            <text:p>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68" calcext:value-type="float">
            <text:p>11668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88" calcext:value-type="float">
            <text:p>11688</text:p>
          </table:table-cell>
          <table:table-cell table:style-name="ce3" office:value-type="string" calcext:value-type="string">
            <text:p>24/07/2017 00:00:00</text:p>
          </table:table-cell>
          <table:table-cell table:style-name="ce3" office:value-type="float" office:value="5963.36" calcext:value-type="float">
            <text:p>5963,36</text:p>
          </table:table-cell>
          <table:table-cell table:style-name="ce3" office:value-type="string" calcext:value-type="string">
            <text:p>TORTORELLA</text:p>
          </table:table-cell>
          <table:table-cell table:style-name="ce3" office:value-type="string" calcext:value-type="string">
            <text:p>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785" calcext:value-type="float">
            <text:p>11785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786" calcext:value-type="float">
            <text:p>1178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01" calcext:value-type="float">
            <text:p>11801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24940.91" calcext:value-type="float">
            <text:p>24940,9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32" calcext:value-type="float">
            <text:p>11932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3465.7" calcext:value-type="float">
            <text:p>53465,7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79" calcext:value-type="float">
            <text:p>11979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8396.28" calcext:value-type="float">
            <text:p>58396,28</text:p>
          </table:table-cell>
          <table:table-cell table:style-name="ce3" office:value-type="string" calcext:value-type="string">
            <text:p>DIDA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46" calcext:value-type="float">
            <text:p>1204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85857.7" calcext:value-type="float">
            <text:p>85857,7</text:p>
          </table:table-cell>
          <table:table-cell table:style-name="ce3" office:value-type="string" calcext:value-type="string">
            <text:p>INTRA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47" calcext:value-type="float">
            <text:p>12047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5398.15" calcext:value-type="float">
            <text:p>15398,15</text:p>
          </table:table-cell>
          <table:table-cell table:style-name="ce3" office:value-type="string" calcext:value-type="string">
            <text:p>INTRA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88" calcext:value-type="float">
            <text:p>12088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0801.88" calcext:value-type="float">
            <text:p>10801,88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90" calcext:value-type="float">
            <text:p>12090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87352" calcext:value-type="float">
            <text:p>87352</text:p>
          </table:table-cell>
          <table:table-cell table:style-name="ce3" office:value-type="string" calcext:value-type="string">
            <text:p>ROAD 95 &amp; C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60" calcext:value-type="float">
            <text:p>12160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118682.21" calcext:value-type="float">
            <text:p>118682,21</text:p>
          </table:table-cell>
          <table:table-cell table:style-name="ce3" office:value-type="string" calcext:value-type="string">
            <text:p>A.T.I.TREERRE S.R.L.(MANDATARIO) -ECONET S.R.L.(MANDANT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90" calcext:value-type="float">
            <text:p>12190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98127.74" calcext:value-type="float">
            <text:p>98127,74</text:p>
          </table:table-cell>
          <table:table-cell table:style-name="ce3" office:value-type="string" calcext:value-type="string">
            <text:p>SEGNALETICA DCF S.A.S. DI PAOLO DE CRISTOFAR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91" calcext:value-type="float">
            <text:p>12191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69783.74" calcext:value-type="float">
            <text:p>69783,74</text:p>
          </table:table-cell>
          <table:table-cell table:style-name="ce3" office:value-type="string" calcext:value-type="string">
            <text:p>A.R.F.A. TECH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96" calcext:value-type="float">
            <text:p>12196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2086.34" calcext:value-type="float">
            <text:p>2086,34</text:p>
          </table:table-cell>
          <table:table-cell table:style-name="ce3" office:value-type="string" calcext:value-type="string">
            <text:p>DIVERSI BENEFICIAR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02" calcext:value-type="float">
            <text:p>12202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3244.8" calcext:value-type="float">
            <text:p>3244,8</text:p>
          </table:table-cell>
          <table:table-cell table:style-name="ce3" office:value-type="string" calcext:value-type="string">
            <text:p>MITARITONNA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03" calcext:value-type="float">
            <text:p>12203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65565.14" calcext:value-type="float">
            <text:p>65565,14</text:p>
          </table:table-cell>
          <table:table-cell table:style-name="ce3" office:value-type="string" calcext:value-type="string">
            <text:p>RTP INTERA SRL (P.I.07402971001)-STEAM SRL-SMN STUDIO ARCHITT. G.L. SYLOS LABINI E PARTN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11" calcext:value-type="float">
            <text:p>12211</text:p>
          </table:table-cell>
          <table:table-cell table:style-name="ce3" office:value-type="string" calcext:value-type="string">
            <text:p>28/07/2017 00:00:00</text:p>
          </table:table-cell>
          <table:table-cell table:style-name="ce3" office:value-type="float" office:value="52080.62" calcext:value-type="float">
            <text:p>52080,62</text:p>
          </table:table-cell>
          <table:table-cell table:style-name="ce3" office:value-type="string" calcext:value-type="string">
            <text:p>GAROF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38" calcext:value-type="float">
            <text:p>12238</text:p>
          </table:table-cell>
          <table:table-cell table:style-name="ce3" office:value-type="string" calcext:value-type="string">
            <text:p>31/07/2017 00:00:00</text:p>
          </table:table-cell>
          <table:table-cell table:style-name="ce3" office:value-type="float" office:value="4823.61" calcext:value-type="float">
            <text:p>4823,61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63" calcext:value-type="float">
            <text:p>12263</text:p>
          </table:table-cell>
          <table:table-cell table:style-name="ce3" office:value-type="string" calcext:value-type="string">
            <text:p>01/08/2017 00:00:00</text:p>
          </table:table-cell>
          <table:table-cell table:style-name="ce3" office:value-type="float" office:value="11372.63" calcext:value-type="float">
            <text:p>11372,63</text:p>
          </table:table-cell>
          <table:table-cell table:style-name="ce3" office:value-type="string" calcext:value-type="string">
            <text:p>COLELLA 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322" calcext:value-type="float">
            <text:p>12322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4805.52" calcext:value-type="float">
            <text:p>4805,52</text:p>
          </table:table-cell>
          <table:table-cell table:style-name="ce3" office:value-type="string" calcext:value-type="string">
            <text:p>BIANCOFIORE</text:p>
          </table:table-cell>
          <table:table-cell table:style-name="ce3" office:value-type="string" calcext:value-type="string">
            <text:p>ANGELA 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367" calcext:value-type="float">
            <text:p>12367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95430.73" calcext:value-type="float">
            <text:p>95430,73</text:p>
          </table:table-cell>
          <table:table-cell table:style-name="ce3" office:value-type="string" calcext:value-type="string">
            <text:p>DABBICCO TELECOMUNICA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26" calcext:value-type="float">
            <text:p>12526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3418.26" calcext:value-type="float">
            <text:p>3418,26</text:p>
          </table:table-cell>
          <table:table-cell table:style-name="ce3" office:value-type="string" calcext:value-type="string">
            <text:p>VRZ SRL (IN LIQUIDAZIONE) GIA' RINALDI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27" calcext:value-type="float">
            <text:p>12527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2911.74" calcext:value-type="float">
            <text:p>2911,74</text:p>
          </table:table-cell>
          <table:table-cell table:style-name="ce3" office:value-type="string" calcext:value-type="string">
            <text:p>VRZ SRL (IN LIQUIDAZIONE) GIA' RINALDI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37" calcext:value-type="float">
            <text:p>12537</text:p>
          </table:table-cell>
          <table:table-cell table:style-name="ce3" office:value-type="string" calcext:value-type="string">
            <text:p>10/08/2017 00:00:00</text:p>
          </table:table-cell>
          <table:table-cell table:style-name="ce3" office:value-type="float" office:value="15096.9" calcext:value-type="float">
            <text:p>15096,9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61" calcext:value-type="float">
            <text:p>12561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11132.5" calcext:value-type="float">
            <text:p>11132,5</text:p>
          </table:table-cell>
          <table:table-cell table:style-name="ce3" office:value-type="string" calcext:value-type="string">
            <text:p>LIBERTI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71" calcext:value-type="float">
            <text:p>12571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38054.32" calcext:value-type="float">
            <text:p>38054,32</text:p>
          </table:table-cell>
          <table:table-cell table:style-name="ce3" office:value-type="string" calcext:value-type="string">
            <text:p>ATI RPA SRL CAPOGR.(P.I.02776790541)-NET ENGINEERING SPA-UNING SRL-GA&amp;M SRL-CARLOS FERNANDEZ CAS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72" calcext:value-type="float">
            <text:p>12572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37902.55" calcext:value-type="float">
            <text:p>37902,55</text:p>
          </table:table-cell>
          <table:table-cell table:style-name="ce3" office:value-type="string" calcext:value-type="string">
            <text:p>ATI RPA SRL CAPOGR.(P.I.02776790541)-NET ENGINEERING SPA-UNING SRL-GA&amp;M SRL-CARLOS FERNANDEZ CAS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73" calcext:value-type="float">
            <text:p>12573</text:p>
          </table:table-cell>
          <table:table-cell table:style-name="ce3" office:value-type="string" calcext:value-type="string">
            <text:p>11/08/2017 00:00:00</text:p>
          </table:table-cell>
          <table:table-cell table:style-name="ce3" office:value-type="float" office:value="496582.05" calcext:value-type="float">
            <text:p>496582,05</text:p>
          </table:table-cell>
          <table:table-cell table:style-name="ce3" office:value-type="string" calcext:value-type="string">
            <text:p>ATI RPA SRL CAPOGR.(P.I.02776790541)-NET ENGINEERING SPA-UNING SRL-GA&amp;M SRL-CARLOS FERNANDEZ CAS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30" calcext:value-type="float">
            <text:p>12930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2494.09" calcext:value-type="float">
            <text:p>2494,0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31" calcext:value-type="float">
            <text:p>12931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85.13" calcext:value-type="float">
            <text:p>185,1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32" calcext:value-type="float">
            <text:p>12932</text:p>
          </table:table-cell>
          <table:table-cell table:style-name="ce3" office:value-type="string" calcext:value-type="string">
            <text:p>17/08/2017 00:00:00</text:p>
          </table:table-cell>
          <table:table-cell table:style-name="ce3" office:value-type="float" office:value="1889.35" calcext:value-type="float">
            <text:p>1889,3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69" calcext:value-type="float">
            <text:p>12969</text:p>
          </table:table-cell>
          <table:table-cell table:style-name="ce3" office:value-type="string" calcext:value-type="string">
            <text:p>18/08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'ARGENT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83" calcext:value-type="float">
            <text:p>12983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2279.36" calcext:value-type="float">
            <text:p>2279,36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90" calcext:value-type="float">
            <text:p>12990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91" calcext:value-type="float">
            <text:p>12991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002" calcext:value-type="float">
            <text:p>13002</text:p>
          </table:table-cell>
          <table:table-cell table:style-name="ce3" office:value-type="string" calcext:value-type="string">
            <text:p>21/08/2017 00:00:00</text:p>
          </table:table-cell>
          <table:table-cell table:style-name="ce3" office:value-type="float" office:value="1369.67" calcext:value-type="float">
            <text:p>1369,67</text:p>
          </table:table-cell>
          <table:table-cell table:style-name="ce3" office:value-type="string" calcext:value-type="string">
            <text:p>PROFETA</text:p>
          </table:table-cell>
          <table:table-cell table:style-name="ce3" office:value-type="string" calcext:value-type="string">
            <text:p>PIER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071" calcext:value-type="float">
            <text:p>13071</text:p>
          </table:table-cell>
          <table:table-cell table:style-name="ce3" office:value-type="string" calcext:value-type="string">
            <text:p>23/08/2017 00:00:00</text:p>
          </table:table-cell>
          <table:table-cell table:style-name="ce3" office:value-type="float" office:value="131301.27" calcext:value-type="float">
            <text:p>131301,27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159" calcext:value-type="float">
            <text:p>13159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3110.59" calcext:value-type="float">
            <text:p>3110,59</text:p>
          </table:table-cell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LEONARDO 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181" calcext:value-type="float">
            <text:p>13181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2119.98" calcext:value-type="float">
            <text:p>2119,9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50" calcext:value-type="float">
            <text:p>13250</text:p>
          </table:table-cell>
          <table:table-cell table:style-name="ce3" office:value-type="string" calcext:value-type="string">
            <text:p>25/08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56" calcext:value-type="float">
            <text:p>13256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60" calcext:value-type="float">
            <text:p>13260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9645" calcext:value-type="float">
            <text:p>9645</text:p>
          </table:table-cell>
          <table:table-cell table:style-name="ce3" office:value-type="string" calcext:value-type="string">
            <text:p>ELETTRO-LAB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61" calcext:value-type="float">
            <text:p>13261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05570" calcext:value-type="float">
            <text:p>405570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60" calcext:value-type="float">
            <text:p>13360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49.67" calcext:value-type="float">
            <text:p>449,67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61" calcext:value-type="float">
            <text:p>13361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44.06" calcext:value-type="float">
            <text:p>44,06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64" calcext:value-type="float">
            <text:p>13364</text:p>
          </table:table-cell>
          <table:table-cell table:style-name="ce3" office:value-type="string" calcext:value-type="string">
            <text:p>28/08/2017 00:00:00</text:p>
          </table:table-cell>
          <table:table-cell table:style-name="ce3" office:value-type="float" office:value="593.59" calcext:value-type="float">
            <text:p>593,59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496" calcext:value-type="float">
            <text:p>13496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96526.42" calcext:value-type="float">
            <text:p>196526,42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502" calcext:value-type="float">
            <text:p>13502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4197.64" calcext:value-type="float">
            <text:p>4197,64</text:p>
          </table:table-cell>
          <table:table-cell table:style-name="ce3" office:value-type="string" calcext:value-type="string">
            <text:p>MONTERIS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519" calcext:value-type="float">
            <text:p>13519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53436" calcext:value-type="float">
            <text:p>53436</text:p>
          </table:table-cell>
          <table:table-cell table:style-name="ce3" office:value-type="string" calcext:value-type="string">
            <text:p>ITAL S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570" calcext:value-type="float">
            <text:p>13570</text:p>
          </table:table-cell>
          <table:table-cell table:style-name="ce3" office:value-type="string" calcext:value-type="string">
            <text:p>30/08/2017 00:00:00</text:p>
          </table:table-cell>
          <table:table-cell table:style-name="ce3" office:value-type="float" office:value="9323.73" calcext:value-type="float">
            <text:p>9323,73</text:p>
          </table:table-cell>
          <table:table-cell table:style-name="ce3" office:value-type="string" calcext:value-type="string">
            <text:p>TRICARICO</text:p>
          </table:table-cell>
          <table:table-cell table:style-name="ce3" office:value-type="string" calcext:value-type="string">
            <text:p>ORA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574" calcext:value-type="float">
            <text:p>13574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45962.79" calcext:value-type="float">
            <text:p>145962,79</text:p>
          </table:table-cell>
          <table:table-cell table:style-name="ce3" office:value-type="string" calcext:value-type="string">
            <text:p>LUISI GREGORIO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575" calcext:value-type="float">
            <text:p>13575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80103.21" calcext:value-type="float">
            <text:p>80103,21</text:p>
          </table:table-cell>
          <table:table-cell table:style-name="ce3" office:value-type="string" calcext:value-type="string">
            <text:p>LUISI GREGORIO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02" calcext:value-type="float">
            <text:p>13602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13420" calcext:value-type="float">
            <text:p>13420</text:p>
          </table:table-cell>
          <table:table-cell table:style-name="ce3" office:value-type="string" calcext:value-type="string">
            <text:p>POLITECNICO DI BARI - DIPARTIMENTO DI INGEGNERIA CIVILE, AMBIENTALE E DEL TERRITORIO (9305159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15" calcext:value-type="float">
            <text:p>13615</text:p>
          </table:table-cell>
          <table:table-cell table:style-name="ce3" office:value-type="string" calcext:value-type="string">
            <text:p>31/08/2017 00:00:00</text:p>
          </table:table-cell>
          <table:table-cell table:style-name="ce3" office:value-type="float" office:value="303774.91" calcext:value-type="float">
            <text:p>303774,91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67" calcext:value-type="float">
            <text:p>13667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63928" calcext:value-type="float">
            <text:p>63928</text:p>
          </table:table-cell>
          <table:table-cell table:style-name="ce3" office:value-type="string" calcext:value-type="string">
            <text:p>D'ATTOLICO PAOL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68" calcext:value-type="float">
            <text:p>13668</text:p>
          </table:table-cell>
          <table:table-cell table:style-name="ce3" office:value-type="string" calcext:value-type="string">
            <text:p>01/09/2017 00:00:00</text:p>
          </table:table-cell>
          <table:table-cell table:style-name="ce3" office:value-type="float" office:value="40870" calcext:value-type="float">
            <text:p>40870</text:p>
          </table:table-cell>
          <table:table-cell table:style-name="ce3" office:value-type="string" calcext:value-type="string">
            <text:p>ROAD 95 &amp; C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96" calcext:value-type="float">
            <text:p>13696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1900" calcext:value-type="float">
            <text:p>11900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97" calcext:value-type="float">
            <text:p>13697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9999.97" calcext:value-type="float">
            <text:p>19999,97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98" calcext:value-type="float">
            <text:p>13698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16963.36" calcext:value-type="float">
            <text:p>16963,36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05" calcext:value-type="float">
            <text:p>13705</text:p>
          </table:table-cell>
          <table:table-cell table:style-name="ce3" office:value-type="string" calcext:value-type="string">
            <text:p>04/09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49" calcext:value-type="float">
            <text:p>13749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2584.56" calcext:value-type="float">
            <text:p>2584,56</text:p>
          </table:table-cell>
          <table:table-cell table:style-name="ce3" office:value-type="string" calcext:value-type="string">
            <text:p>CONDOMINIO VIA MADRID N.6 PAL E - PUTIGN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60" calcext:value-type="float">
            <text:p>13760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236269.37" calcext:value-type="float">
            <text:p>236269,37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61" calcext:value-type="float">
            <text:p>13761</text:p>
          </table:table-cell>
          <table:table-cell table:style-name="ce3" office:value-type="string" calcext:value-type="string">
            <text:p>06/09/2017 00:00:00</text:p>
          </table:table-cell>
          <table:table-cell table:style-name="ce3" office:value-type="float" office:value="135011.07" calcext:value-type="float">
            <text:p>135011,07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810" calcext:value-type="float">
            <text:p>13810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49731.64" calcext:value-type="float">
            <text:p>49731,64</text:p>
          </table:table-cell>
          <table:table-cell table:style-name="ce3" office:value-type="string" calcext:value-type="string">
            <text:p>A.R.F.A. TECH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829" calcext:value-type="float">
            <text:p>13829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6781.84" calcext:value-type="float">
            <text:p>26781,84</text:p>
          </table:table-cell>
          <table:table-cell table:style-name="ce3" office:value-type="string" calcext:value-type="string">
            <text:p>SERPENTI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862" calcext:value-type="float">
            <text:p>13862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20718.55" calcext:value-type="float">
            <text:p>20718,55</text:p>
          </table:table-cell>
          <table:table-cell table:style-name="ce3" office:value-type="string" calcext:value-type="string">
            <text:p>CONSORZIO CO.PRO.L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863" calcext:value-type="float">
            <text:p>13863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8686.75" calcext:value-type="float">
            <text:p>8686,75</text:p>
          </table:table-cell>
          <table:table-cell table:style-name="ce3" office:value-type="string" calcext:value-type="string">
            <text:p>CONSORZIO CO.PRO.L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864" calcext:value-type="float">
            <text:p>13864</text:p>
          </table:table-cell>
          <table:table-cell table:style-name="ce3" office:value-type="string" calcext:value-type="string">
            <text:p>08/09/2017 00:00:00</text:p>
          </table:table-cell>
          <table:table-cell table:style-name="ce3" office:value-type="float" office:value="13363.25" calcext:value-type="float">
            <text:p>13363,25</text:p>
          </table:table-cell>
          <table:table-cell table:style-name="ce3" office:value-type="string" calcext:value-type="string">
            <text:p>CONSORZIO CO.PRO.L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912" calcext:value-type="float">
            <text:p>13912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81946.45" calcext:value-type="float">
            <text:p>81946,45</text:p>
          </table:table-cell>
          <table:table-cell table:style-name="ce3" office:value-type="string" calcext:value-type="string">
            <text:p>TERMICA PROGETTI S.R.L.(GIA' TERMICA PUGLIESE SR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920" calcext:value-type="float">
            <text:p>13920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48858.89" calcext:value-type="float">
            <text:p>48858,89</text:p>
          </table:table-cell>
          <table:table-cell table:style-name="ce3" office:value-type="string" calcext:value-type="string">
            <text:p>CO.GE.S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928" calcext:value-type="float">
            <text:p>13928</text:p>
          </table:table-cell>
          <table:table-cell table:style-name="ce3" office:value-type="string" calcext:value-type="string">
            <text:p>11/09/2017 00:00:00</text:p>
          </table:table-cell>
          <table:table-cell table:style-name="ce3" office:value-type="float" office:value="4189.5" calcext:value-type="float">
            <text:p>4189,5</text:p>
          </table:table-cell>
          <table:table-cell table:style-name="ce3" office:value-type="string" calcext:value-type="string">
            <text:p>DENZA</text:p>
          </table:table-cell>
          <table:table-cell table:style-name="ce3" office:value-type="string" calcext:value-type="string">
            <text:p>DI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999" calcext:value-type="float">
            <text:p>13999</text:p>
          </table:table-cell>
          <table:table-cell table:style-name="ce3" office:value-type="string" calcext:value-type="string">
            <text:p>12/09/2017 00:00:00</text:p>
          </table:table-cell>
          <table:table-cell table:style-name="ce3" office:value-type="float" office:value="2085.15" calcext:value-type="float">
            <text:p>2085,15</text:p>
          </table:table-cell>
          <table:table-cell table:style-name="ce3" office:value-type="string" calcext:value-type="string">
            <text:p>POLISENO</text:p>
          </table:table-cell>
          <table:table-cell table:style-name="ce3" office:value-type="string" calcext:value-type="string">
            <text:p>ELEON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088" calcext:value-type="float">
            <text:p>14088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089" calcext:value-type="float">
            <text:p>14089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090" calcext:value-type="float">
            <text:p>14090</text:p>
          </table:table-cell>
          <table:table-cell table:style-name="ce3" office:value-type="string" calcext:value-type="string">
            <text:p>13/09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115" calcext:value-type="float">
            <text:p>14115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94739.17" calcext:value-type="float">
            <text:p>94739,17</text:p>
          </table:table-cell>
          <table:table-cell table:style-name="ce3" office:value-type="string" calcext:value-type="string">
            <text:p>S.C.A.D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116" calcext:value-type="float">
            <text:p>14116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34467.26" calcext:value-type="float">
            <text:p>34467,26</text:p>
          </table:table-cell>
          <table:table-cell table:style-name="ce3" office:value-type="string" calcext:value-type="string">
            <text:p>S.C.A.D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149" calcext:value-type="float">
            <text:p>14149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176.32" calcext:value-type="float">
            <text:p>176,32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152" calcext:value-type="float">
            <text:p>14152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167" calcext:value-type="float">
            <text:p>14167</text:p>
          </table:table-cell>
          <table:table-cell table:style-name="ce3" office:value-type="string" calcext:value-type="string">
            <text:p>15/09/2017 00:00:00</text:p>
          </table:table-cell>
          <table:table-cell table:style-name="ce3" office:value-type="float" office:value="514726.45" calcext:value-type="float">
            <text:p>514726,45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10" calcext:value-type="float">
            <text:p>14210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930.37" calcext:value-type="float">
            <text:p>930,37</text:p>
          </table:table-cell>
          <table:table-cell table:style-name="ce3" office:value-type="string" calcext:value-type="string">
            <text:p>LOIUDICE F.LLI S.N.C.-IMPIANTI TECNOLOGIC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14" calcext:value-type="float">
            <text:p>14214</text:p>
          </table:table-cell>
          <table:table-cell table:style-name="ce3" office:value-type="string" calcext:value-type="string">
            <text:p>18/09/2017 00:00:00</text:p>
          </table:table-cell>
          <table:table-cell table:style-name="ce3" office:value-type="float" office:value="58.51" calcext:value-type="float">
            <text:p>58,51</text:p>
          </table:table-cell>
          <table:table-cell table:style-name="ce3" office:value-type="string" calcext:value-type="string">
            <text:p>LOIUDICE F.LLI S.N.C.-IMPIANTI TECNOLOGIC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88" calcext:value-type="float">
            <text:p>14288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4589.1" calcext:value-type="float">
            <text:p>24589,1</text:p>
          </table:table-cell>
          <table:table-cell table:style-name="ce3" office:value-type="string" calcext:value-type="string">
            <text:p>GRASSI</text:p>
          </table:table-cell>
          <table:table-cell table:style-name="ce3" office:value-type="string" calcext:value-type="string">
            <text:p>PAOLO 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01" calcext:value-type="float">
            <text:p>14301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5336.4" calcext:value-type="float">
            <text:p>5336,4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02" calcext:value-type="float">
            <text:p>14302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070" calcext:value-type="float">
            <text:p>207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03" calcext:value-type="float">
            <text:p>14303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6898.8" calcext:value-type="float">
            <text:p>6898,8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04" calcext:value-type="float">
            <text:p>14304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5941.58" calcext:value-type="float">
            <text:p>5941,58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05" calcext:value-type="float">
            <text:p>14305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07" calcext:value-type="float">
            <text:p>14307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24" calcext:value-type="float">
            <text:p>14324</text:p>
          </table:table-cell>
          <table:table-cell table:style-name="ce3" office:value-type="string" calcext:value-type="string">
            <text:p>20/09/2017 00:00:00</text:p>
          </table:table-cell>
          <table:table-cell table:style-name="ce3" office:value-type="float" office:value="67200" calcext:value-type="float">
            <text:p>67200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63" calcext:value-type="float">
            <text:p>14363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9460.32" calcext:value-type="float">
            <text:p>9460,32</text:p>
          </table:table-cell>
          <table:table-cell table:style-name="ce3" office:value-type="string" calcext:value-type="string">
            <text:p>STUDIO LEGALE ASSOCIATO BASSO DI AGOSTINACCHIO ANNALISA E BASSO SALVATOR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84" calcext:value-type="float">
            <text:p>14384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48.5" calcext:value-type="float">
            <text:p>448,5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85" calcext:value-type="float">
            <text:p>14385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44875.18" calcext:value-type="float">
            <text:p>44875,18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86" calcext:value-type="float">
            <text:p>14386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87" calcext:value-type="float">
            <text:p>14387</text:p>
          </table:table-cell>
          <table:table-cell table:style-name="ce3" office:value-type="string" calcext:value-type="string">
            <text:p>21/09/2017 00:00:00</text:p>
          </table:table-cell>
          <table:table-cell table:style-name="ce3" office:value-type="float" office:value="772.42" calcext:value-type="float">
            <text:p>772,42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34" calcext:value-type="float">
            <text:p>14434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2912.57" calcext:value-type="float">
            <text:p>2912,57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35" calcext:value-type="float">
            <text:p>14435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64" calcext:value-type="float">
            <text:p>14464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1661459.22" calcext:value-type="float">
            <text:p>1661459,22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77" calcext:value-type="float">
            <text:p>14477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884.59" calcext:value-type="float">
            <text:p>884,59</text:p>
          </table:table-cell>
          <table:table-cell table:style-name="ce3" office:value-type="string" calcext:value-type="string">
            <text:p>EDIL C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10" calcext:value-type="float">
            <text:p>14510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6650.54" calcext:value-type="float">
            <text:p>6650,54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18" calcext:value-type="float">
            <text:p>14518</text:p>
          </table:table-cell>
          <table:table-cell table:style-name="ce3" office:value-type="string" calcext:value-type="string">
            <text:p>25/09/2017 00:00:00</text:p>
          </table:table-cell>
          <table:table-cell table:style-name="ce3" office:value-type="float" office:value="4117" calcext:value-type="float">
            <text:p>4117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64" calcext:value-type="float">
            <text:p>14564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63690" calcext:value-type="float">
            <text:p>63690</text:p>
          </table:table-cell>
          <table:table-cell table:style-name="ce3" office:value-type="string" calcext:value-type="string">
            <text:p>S.I.G.E.SOCIETA' IMPIANTISTICA GENERA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79" calcext:value-type="float">
            <text:p>14579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22801.57" calcext:value-type="float">
            <text:p>22801,5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687" calcext:value-type="float">
            <text:p>14687</text:p>
          </table:table-cell>
          <table:table-cell table:style-name="ce3" office:value-type="string" calcext:value-type="string">
            <text:p>26/09/2017 00:00:00</text:p>
          </table:table-cell>
          <table:table-cell table:style-name="ce3" office:value-type="float" office:value="1987.07" calcext:value-type="float">
            <text:p>1987,07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976" calcext:value-type="float">
            <text:p>14976</text:p>
          </table:table-cell>
          <table:table-cell table:style-name="ce3" office:value-type="string" calcext:value-type="string">
            <text:p>27/09/2017 00:00:00</text:p>
          </table:table-cell>
          <table:table-cell table:style-name="ce3" office:value-type="float" office:value="5426.77" calcext:value-type="float">
            <text:p>5426,77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51" calcext:value-type="float">
            <text:p>15051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21168.29" calcext:value-type="float">
            <text:p>121168,29</text:p>
          </table:table-cell>
          <table:table-cell table:style-name="ce3" office:value-type="string" calcext:value-type="string">
            <text:p>EDILIZIA DI CIOMMO DI DI CIOMMO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56" calcext:value-type="float">
            <text:p>15056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35032.04" calcext:value-type="float">
            <text:p>135032,04</text:p>
          </table:table-cell>
          <table:table-cell table:style-name="ce3" office:value-type="string" calcext:value-type="string">
            <text:p>ANDRESINI F.LLI <text:s text:c="2"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60" calcext:value-type="float">
            <text:p>15060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282552" calcext:value-type="float">
            <text:p>282552</text:p>
          </table:table-cell>
          <table:table-cell table:style-name="ce3" office:value-type="string" calcext:value-type="string">
            <text:p>CARLO RINALDI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63" calcext:value-type="float">
            <text:p>15063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32332.27" calcext:value-type="float">
            <text:p>32332,27</text:p>
          </table:table-cell>
          <table:table-cell table:style-name="ce3" office:value-type="string" calcext:value-type="string">
            <text:p>SEG.MA VERN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75" calcext:value-type="float">
            <text:p>15075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915.4" calcext:value-type="float">
            <text:p>1915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76" calcext:value-type="float">
            <text:p>15076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89" calcext:value-type="float">
            <text:p>15089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8666.16" calcext:value-type="float">
            <text:p>8666,16</text:p>
          </table:table-cell>
          <table:table-cell table:style-name="ce3" office:value-type="string" calcext:value-type="string">
            <text:p>PRODON IMPIANTI TECNOLOG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090" calcext:value-type="float">
            <text:p>15090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7406" calcext:value-type="float">
            <text:p>7406</text:p>
          </table:table-cell>
          <table:table-cell table:style-name="ce3" office:value-type="string" calcext:value-type="string">
            <text:p>PRODON IMPIANTI TECNOLOG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16" calcext:value-type="float">
            <text:p>15116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895.96" calcext:value-type="float">
            <text:p>895,96</text:p>
          </table:table-cell>
          <table:table-cell table:style-name="ce3" office:value-type="string" calcext:value-type="string">
            <text:p>DI CANDIA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18" calcext:value-type="float">
            <text:p>15118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4487.56" calcext:value-type="float">
            <text:p>4487,56</text:p>
          </table:table-cell>
          <table:table-cell table:style-name="ce3" office:value-type="string" calcext:value-type="string">
            <text:p>VERNIANI</text:p>
          </table:table-cell>
          <table:table-cell table:style-name="ce3" office:value-type="string" calcext:value-type="string">
            <text:p>CORRA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24" calcext:value-type="float">
            <text:p>15124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2846.57" calcext:value-type="float">
            <text:p>2846,57</text:p>
          </table:table-cell>
          <table:table-cell table:style-name="ce3" office:value-type="string" calcext:value-type="string">
            <text:p>PERILL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33" calcext:value-type="float">
            <text:p>15133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21335.55" calcext:value-type="float">
            <text:p>21335,55</text:p>
          </table:table-cell>
          <table:table-cell table:style-name="ce3" office:value-type="string" calcext:value-type="string">
            <text:p>PINCIA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46" calcext:value-type="float">
            <text:p>15146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39838.35" calcext:value-type="float">
            <text:p>39838,35</text:p>
          </table:table-cell>
          <table:table-cell table:style-name="ce3" office:value-type="string" calcext:value-type="string">
            <text:p>PINCIA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3484" calcext:value-type="float">
            <text:p>13484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string" calcext:value-type="string">
            <text:p>DI CINTI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3485" calcext:value-type="float">
            <text:p>13485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string" calcext:value-type="string">
            <text:p>DI CINTI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0857" calcext:value-type="float">
            <text:p>10857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194299.7" calcext:value-type="float">
            <text:p>194299,7</text:p>
          </table:table-cell>
          <table:table-cell table:style-name="ce3" office:value-type="string" calcext:value-type="string">
            <text:p>R.T.I. SPACE S.P.A.(CAPOGRUPPO)-LINKS MANAGEMENT AND TECHNOLOGY S.P.A. E FONDAZIONE PR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0859" calcext:value-type="float">
            <text:p>10859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25534.26" calcext:value-type="float">
            <text:p>25534,26</text:p>
          </table:table-cell>
          <table:table-cell table:style-name="ce3" office:value-type="string" calcext:value-type="string">
            <text:p>R.T.I. SPACE S.P.A.(CAPOGRUPPO)-LINKS MANAGEMENT AND TECHNOLOGY S.P.A. E FONDAZIONE PR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0860" calcext:value-type="float">
            <text:p>10860</text:p>
          </table:table-cell>
          <table:table-cell table:style-name="ce3" office:value-type="string" calcext:value-type="string">
            <text:p>12/07/2017 00:00:00</text:p>
          </table:table-cell>
          <table:table-cell table:style-name="ce3" office:value-type="float" office:value="65146.54" calcext:value-type="float">
            <text:p>65146,54</text:p>
          </table:table-cell>
          <table:table-cell table:style-name="ce3" office:value-type="string" calcext:value-type="string">
            <text:p>R.T.I. SPACE S.P.A.(CAPOGRUPPO)-LINKS MANAGEMENT AND TECHNOLOGY S.P.A. E FONDAZIONE PR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3498" calcext:value-type="float">
            <text:p>13498</text:p>
          </table:table-cell>
          <table:table-cell table:style-name="ce3" office:value-type="string" calcext:value-type="string">
            <text:p>29/08/2017 00:00:00</text:p>
          </table:table-cell>
          <table:table-cell table:style-name="ce3" office:value-type="float" office:value="47445.8" calcext:value-type="float">
            <text:p>47445,8</text:p>
          </table:table-cell>
          <table:table-cell table:style-name="ce3" office:value-type="string" calcext:value-type="string">
            <text:p>GA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501" calcext:value-type="float">
            <text:p>10501</text:p>
          </table:table-cell>
          <table:table-cell table:style-name="ce3" office:value-type="string" calcext:value-type="string">
            <text:p>06/07/2017 00:00:00</text:p>
          </table:table-cell>
          <table:table-cell table:style-name="ce3" office:value-type="float" office:value="25376" calcext:value-type="float">
            <text:p>25376</text:p>
          </table:table-cell>
          <table:table-cell table:style-name="ce3" office:value-type="string" calcext:value-type="string">
            <text:p>RANA</text:p>
          </table:table-cell>
          <table:table-cell table:style-name="ce3" office:value-type="string" calcext:value-type="string">
            <text:p>GIUSEPPE 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1236" calcext:value-type="float">
            <text:p>11236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3767.92" calcext:value-type="float">
            <text:p>13767,92</text:p>
          </table:table-cell>
          <table:table-cell table:style-name="ce3" office:value-type="string" calcext:value-type="string">
            <text:p>DE LISOTTA</text:p>
          </table:table-cell>
          <table:table-cell table:style-name="ce3" office:value-type="string" calcext:value-type="string">
            <text:p>MASSI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2138" calcext:value-type="float">
            <text:p>12138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BASCO</text:p>
          </table:table-cell>
          <table:table-cell table:style-name="ce3" office:value-type="string" calcext:value-type="string">
            <text:p>LAU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2139" calcext:value-type="float">
            <text:p>12139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MOSCHETTI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2144" calcext:value-type="float">
            <text:p>12144</text:p>
          </table:table-cell>
          <table:table-cell table:style-name="ce3" office:value-type="string" calcext:value-type="string">
            <text:p>27/07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PIGNATELLI</text:p>
          </table:table-cell>
          <table:table-cell table:style-name="ce3" office:value-type="string" calcext:value-type="string">
            <text:p>GERM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3214" calcext:value-type="float">
            <text:p>13214</text:p>
          </table:table-cell>
          <table:table-cell table:style-name="ce3" office:value-type="string" calcext:value-type="string">
            <text:p>24/08/2017 00:00:00</text:p>
          </table:table-cell>
          <table:table-cell table:style-name="ce3" office:value-type="float" office:value="654.4" calcext:value-type="float">
            <text:p>654,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3839" calcext:value-type="float">
            <text:p>13839</text:p>
          </table:table-cell>
          <table:table-cell table:style-name="ce3" office:value-type="string" calcext:value-type="string">
            <text:p>07/09/2017 00:00:00</text:p>
          </table:table-cell>
          <table:table-cell table:style-name="ce3" office:value-type="float" office:value="27643.2" calcext:value-type="float">
            <text:p>27643,2</text:p>
          </table:table-cell>
          <table:table-cell table:style-name="ce3" office:value-type="string" calcext:value-type="string">
            <text:p>PAONE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4266" calcext:value-type="float">
            <text:p>14266</text:p>
          </table:table-cell>
          <table:table-cell table:style-name="ce3" office:value-type="string" calcext:value-type="string">
            <text:p>19/09/2017 00:00:00</text:p>
          </table:table-cell>
          <table:table-cell table:style-name="ce3" office:value-type="float" office:value="20635.06" calcext:value-type="float">
            <text:p>20635,06</text:p>
          </table:table-cell>
          <table:table-cell table:style-name="ce3" office:value-type="string" calcext:value-type="string">
            <text:p>CUCCOVILLO</text:p>
          </table:table-cell>
          <table:table-cell table:style-name="ce3" office:value-type="string" calcext:value-type="string">
            <text:p>FABRI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5061" calcext:value-type="float">
            <text:p>15061</text:p>
          </table:table-cell>
          <table:table-cell table:style-name="ce3" office:value-type="string" calcext:value-type="string">
            <text:p>28/09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COLAIANN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5151" calcext:value-type="float">
            <text:p>15151</text:p>
          </table:table-cell>
          <table:table-cell table:style-name="ce3" office:value-type="string" calcext:value-type="string">
            <text:p>29/09/2017 00:00:00</text:p>
          </table:table-cell>
          <table:table-cell table:style-name="ce3" office:value-type="float" office:value="1600.01" calcext:value-type="float">
            <text:p>1600,01</text:p>
          </table:table-cell>
          <table:table-cell table:style-name="ce3" office:value-type="string" calcext:value-type="string">
            <text:p>DE MARCO STUDIO TECNICO ASSOCIATO ARCH.MARINA E ING.LUIGI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2086" calcext:value-type="float">
            <text:p>12086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558.25" calcext:value-type="float">
            <text:p>558,25</text:p>
          </table:table-cell>
          <table:table-cell table:style-name="ce3" office:value-type="string" calcext:value-type="string">
            <text:p>FAMICA SRL - PICCINNI 28 PI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2087" calcext:value-type="float">
            <text:p>12087</text:p>
          </table:table-cell>
          <table:table-cell table:style-name="ce3" office:value-type="string" calcext:value-type="string">
            <text:p>26/07/2017 00:00:00</text:p>
          </table:table-cell>
          <table:table-cell table:style-name="ce3" office:value-type="float" office:value="14985.88" calcext:value-type="float">
            <text:p>14985,88</text:p>
          </table:table-cell>
          <table:table-cell table:style-name="ce3" office:value-type="string" calcext:value-type="string">
            <text:p>FAMICA SRL - PICCINNI 28 PI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2365" calcext:value-type="float">
            <text:p>12365</text:p>
          </table:table-cell>
          <table:table-cell table:style-name="ce3" office:value-type="string" calcext:value-type="string">
            <text:p>03/08/2017 00:00:00</text:p>
          </table:table-cell>
          <table:table-cell table:style-name="ce3" office:value-type="float" office:value="3372.42" calcext:value-type="float">
            <text:p>3372,42</text:p>
          </table:table-cell>
          <table:table-cell table:style-name="ce3" office:value-type="string" calcext:value-type="string">
            <text:p>DI.CI.EFFE EMPORIO SRL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4135" calcext:value-type="float">
            <text:p>14135</text:p>
          </table:table-cell>
          <table:table-cell table:style-name="ce3" office:value-type="string" calcext:value-type="string">
            <text:p>14/09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5.04.05.000</text:p>
          </table:table-cell>
          <table:table-cell table:style-name="ce3" office:value-type="string" calcext:value-type="string">
            <text:p>Rimborsi in conto capitale a Imprese di somme non dovute o incassate in eccesso</text:p>
          </table:table-cell>
          <table:table-cell table:style-name="ce3" office:value-type="float" office:value="11229" calcext:value-type="float">
            <text:p>11229</text:p>
          </table:table-cell>
          <table:table-cell table:style-name="ce3" office:value-type="string" calcext:value-type="string">
            <text:p>18/07/2017 00:00:00</text:p>
          </table:table-cell>
          <table:table-cell table:style-name="ce3" office:value-type="float" office:value="100436.91" calcext:value-type="float">
            <text:p>100436,91</text:p>
          </table:table-cell>
          <table:table-cell table:style-name="ce3" office:value-type="string" calcext:value-type="string">
            <text:p>PORTE E PORTONI SPA IN LIQUIDAZIONE (GIÀ CORSARO&amp;LISCO FERROPROFILI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5.04.05.000</text:p>
          </table:table-cell>
          <table:table-cell table:style-name="ce3" office:value-type="string" calcext:value-type="string">
            <text:p>Rimborsi in conto capitale a Imprese di somme non dovute o incassate in eccesso</text:p>
          </table:table-cell>
          <table:table-cell table:style-name="ce3" office:value-type="float" office:value="14470" calcext:value-type="float">
            <text:p>14470</text:p>
          </table:table-cell>
          <table:table-cell table:style-name="ce3" office:value-type="string" calcext:value-type="string">
            <text:p>22/09/2017 00:00:00</text:p>
          </table:table-cell>
          <table:table-cell table:style-name="ce3" office:value-type="float" office:value="36771.55" calcext:value-type="float">
            <text:p>36771,55</text:p>
          </table:table-cell>
          <table:table-cell table:style-name="ce3" office:value-type="string" calcext:value-type="string">
            <text:p>GEO PATRIMONIA SRL</text:p>
          </table:table-cell>
          <table:table-cell table:number-columns-repeated="1018"/>
        </table:table-row>
        <table:table-row table:style-name="ro1" table:number-rows-repeated="10456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7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ellecchia Francesco</meta:initial-creator>
    <meta:creation-date>2019-02-18T12:56:09Z</meta:creation-date>
    <dc:date>2019-02-19T10:39:36.138000000</dc:date>
    <meta:print-date>2019-02-18T12:55:38Z</meta:print-date>
    <meta:editing-duration>PT1M3S</meta:editing-duration>
    <meta:editing-cycles>1</meta:editing-cycles>
    <meta:document-statistic meta:table-count="1" meta:cell-count="18105" meta:object-count="0"/>
  </office:meta>
</office:document-meta>
</file>