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55.56mm"/>
    </style:style>
    <style:style style:name="co2" style:family="table-column">
      <style:table-column-properties fo:break-before="auto" style:column-width="68.79mm"/>
    </style:style>
    <style:style style:name="co3" style:family="table-column">
      <style:table-column-properties fo:break-before="auto" style:column-width="46.57mm"/>
    </style:style>
    <style:style style:name="co4" style:family="table-column">
      <style:table-column-properties fo:break-before="auto" style:column-width="39.95mm"/>
    </style:style>
    <style:style style:name="co5" style:family="table-column">
      <style:table-column-properties fo:break-before="auto" style:column-width="78.32mm"/>
    </style:style>
    <style:style style:name="co6" style:family="table-column">
      <style:table-column-properties fo:break-before="auto" style:column-width="82.55mm"/>
    </style:style>
    <style:style style:name="co7" style:family="table-column">
      <style:table-column-properties fo:break-before="auto" style:column-width="124.62mm"/>
    </style:style>
    <style:style style:name="co8" style:family="table-column">
      <style:table-column-properties fo:break-before="auto" style:column-width="127mm"/>
    </style:style>
    <style:style style:name="co9" style:family="table-column">
      <style:table-column-properties fo:break-before="auto" style:column-width="35.19mm"/>
    </style:style>
    <style:style style:name="co10" style:family="table-column">
      <style:table-column-properties fo:break-before="auto" style:column-width="51.59mm"/>
    </style:style>
    <style:style style:name="co11" style:family="table-column">
      <style:table-column-properties fo:break-before="auto" style:column-width="53.98mm"/>
    </style:style>
    <style:style style:name="co14" style:family="table-column">
      <style:table-column-properties fo:break-before="auto" style:column-width="28.58mm"/>
    </style:style>
    <style:style style:name="co13" style:family="table-column">
      <style:table-column-properties fo:break-before="auto" style:column-width="23.28mm"/>
    </style:style>
    <style:style style:name="co15" style:family="table-column">
      <style:table-column-properties fo:break-before="auto" style:column-width="124.57mm"/>
    </style:style>
    <style:style style:name="co16" style:family="table-column">
      <style:table-column-properties fo:break-before="auto" style:column-width="24.08mm"/>
    </style:style>
    <style:style style:name="ro37" style:family="table-row">
      <style:table-row-properties style:row-height="9mm" fo:break-before="auto" style:use-optimal-row-height="true"/>
    </style:style>
    <style:style style:name="ro38" style:family="table-row">
      <style:table-row-properties style:row-height="5.29mm" fo:break-before="auto" style:use-optimal-row-height="true"/>
    </style:style>
    <style:style style:name="ro39" style:family="table-row">
      <style:table-row-properties style:row-height="5.52mm" fo:break-before="auto" style:use-optimal-row-height="true"/>
    </style:style>
    <style:style style:name="ro40" style:family="table-row">
      <style:table-row-properties style:row-height="21.15mm" fo:break-before="auto" style:use-optimal-row-height="false"/>
    </style:style>
    <style:style style:name="ro41" style:family="table-row">
      <style:table-row-properties style:row-height="31.75mm" fo:break-before="auto" style:use-optimal-row-height="true"/>
    </style:style>
    <style:style style:name="ro42" style:family="table-row">
      <style:table-row-properties style:row-height="74.08mm" fo:break-before="auto" style:use-optimal-row-height="true"/>
    </style:style>
    <style:style style:name="ro43" style:family="table-row">
      <style:table-row-properties style:row-height="134.04mm" fo:break-before="auto" style:use-optimal-row-height="true"/>
    </style:style>
    <style:style style:name="ro8" style:family="table-row">
      <style:table-row-properties style:row-height="84.65mm" fo:break-before="auto" style:use-optimal-row-height="true"/>
    </style:style>
    <style:style style:name="ro9" style:family="table-row">
      <style:table-row-properties style:row-height="126.28mm" fo:break-before="auto" style:use-optimal-row-height="true"/>
    </style:style>
    <style:style style:name="ro44" style:family="table-row">
      <style:table-row-properties style:row-height="35.97mm" fo:break-before="auto" style:use-optimal-row-height="true"/>
    </style:style>
    <style:style style:name="ro45" style:family="table-row">
      <style:table-row-properties style:row-height="40.2mm" fo:break-before="auto" style:use-optimal-row-height="true"/>
    </style:style>
    <style:style style:name="ro46" style:family="table-row">
      <style:table-row-properties style:row-height="45.84mm" fo:break-before="auto" style:use-optimal-row-height="true"/>
    </style:style>
    <style:style style:name="ro13" style:family="table-row">
      <style:table-row-properties style:row-height="40.9mm" fo:break-before="auto" style:use-optimal-row-height="true"/>
    </style:style>
    <style:style style:name="ro47" style:family="table-row">
      <style:table-row-properties style:row-height="20.8mm" fo:break-before="auto" style:use-optimal-row-height="true"/>
    </style:style>
    <style:style style:name="ro48" style:family="table-row">
      <style:table-row-properties style:row-height="44.79mm" fo:break-before="auto" style:use-optimal-row-height="false"/>
    </style:style>
    <style:style style:name="ro49" style:family="table-row">
      <style:table-row-properties style:row-height="14.43mm" fo:break-before="auto" style:use-optimal-row-height="false"/>
    </style:style>
    <style:style style:name="ro50" style:family="table-row">
      <style:table-row-properties style:row-height="11.98mm" fo:break-before="auto" style:use-optimal-row-height="false"/>
    </style:style>
    <style:style style:name="ro51" style:family="table-row">
      <style:table-row-properties style:row-height="25.74mm" fo:break-before="auto" style:use-optimal-row-height="true"/>
    </style:style>
    <style:style style:name="ro52" style:family="table-row">
      <style:table-row-properties style:row-height="56.07mm" fo:break-before="auto" style:use-optimal-row-height="true"/>
    </style:style>
    <style:style style:name="ro53" style:family="table-row">
      <style:table-row-properties style:row-height="50.78mm" fo:break-before="auto" style:use-optimal-row-height="true"/>
    </style:style>
    <style:style style:name="ro54" style:family="table-row">
      <style:table-row-properties style:row-height="31.03mm" fo:break-before="auto" style:use-optimal-row-height="true"/>
    </style:style>
    <style:style style:name="ro55" style:family="table-row">
      <style:table-row-properties style:row-height="9.14mm" fo:break-before="auto" style:use-optimal-row-height="false"/>
    </style:style>
    <style:style style:name="ro56" style:family="table-row">
      <style:table-row-properties style:row-height="12.44mm" fo:break-before="auto" style:use-optimal-row-height="false"/>
    </style:style>
    <style:style style:name="ro57" style:family="table-row">
      <style:table-row-properties style:row-height="26.46mm" fo:break-before="auto" style:use-optimal-row-height="true"/>
    </style:style>
    <style:style style:name="ro58" style:family="table-row">
      <style:table-row-properties style:row-height="5.03mm" fo:break-before="auto" style:use-optimal-row-height="true"/>
    </style:style>
    <style:style style:name="ro59" style:family="table-row">
      <style:table-row-properties style:row-height="4.9mm" fo:break-before="auto" style:use-optimal-row-height="true"/>
    </style:style>
    <style:style style:name="ro60" style:family="table-row">
      <style:table-row-properties style:row-height="10.3mm" fo:break-before="auto" style:use-optimal-row-height="false"/>
    </style:style>
    <style:style style:name="ro61" style:family="table-row">
      <style:table-row-properties style:row-height="20.62mm" fo:break-before="auto" style:use-optimal-row-height="true"/>
    </style:style>
    <style:style style:name="ro62" style:family="table-row">
      <style:table-row-properties style:row-height="141.8mm" fo:break-before="auto" style:use-optimal-row-height="false"/>
    </style:style>
    <style:style style:name="ro63" style:family="table-row">
      <style:table-row-properties style:row-height="140.48mm" fo:break-before="auto" style:use-optimal-row-height="false"/>
    </style:style>
    <style:style style:name="ro64" style:family="table-row">
      <style:table-row-properties style:row-height="92.06mm" fo:break-before="auto" style:use-optimal-row-height="false"/>
    </style:style>
    <style:style style:name="ro65" style:family="table-row">
      <style:table-row-properties style:row-height="136.24mm" fo:break-before="auto" style:use-optimal-row-height="false"/>
    </style:style>
    <style:style style:name="ro10" style:family="table-row">
      <style:table-row-properties style:row-height="40.2mm" fo:break-before="auto" style:use-optimal-row-height="false"/>
    </style:style>
    <style:style style:name="ro66" style:family="table-row">
      <style:table-row-properties style:row-height="25.65mm" fo:break-before="auto" style:use-optimal-row-height="true"/>
    </style:style>
    <style:style style:name="ro67" style:family="table-row">
      <style:table-row-properties style:row-height="13.71mm" fo:break-before="auto" style:use-optimal-row-height="false"/>
    </style:style>
    <style:style style:name="ro68" style:family="table-row">
      <style:table-row-properties style:row-height="13.37mm" fo:break-before="auto" style:use-optimal-row-height="false"/>
    </style:style>
    <style:style style:name="ro69" style:family="table-row">
      <style:table-row-properties style:row-height="35.7mm" fo:break-before="auto" style:use-optimal-row-height="true"/>
    </style:style>
    <style:style style:name="ro70" style:family="table-row">
      <style:table-row-properties style:row-height="39.49mm" fo:break-before="auto" style:use-optimal-row-height="false"/>
    </style:style>
    <style:style style:name="ro71" style:family="table-row">
      <style:table-row-properties style:row-height="45.76mm" fo:break-before="auto" style:use-optimal-row-height="true"/>
    </style:style>
    <style:style style:name="ro72" style:family="table-row">
      <style:table-row-properties style:row-height="51.14mm" fo:break-before="auto" style:use-optimal-row-height="true"/>
    </style:style>
    <style:style style:name="ro73" style:family="table-row">
      <style:table-row-properties style:row-height="69.83mm" fo:break-before="auto" style:use-optimal-row-height="true"/>
    </style:style>
    <style:style style:name="ro74" style:family="table-row">
      <style:table-row-properties style:row-height="30.67mm" fo:break-before="auto" style:use-optimal-row-height="true"/>
    </style:style>
    <style:style style:name="ro75" style:family="table-row">
      <style:table-row-properties style:row-height="34.55mm" fo:break-before="auto" style:use-optimal-row-height="false"/>
    </style:style>
    <style:style style:name="ro76" style:family="table-row">
      <style:table-row-properties style:row-height="40.73mm" fo:break-before="auto" style:use-optimal-row-height="true"/>
    </style:style>
    <style:style style:name="ro77" style:family="table-row">
      <style:table-row-properties style:row-height="13.04mm" fo:break-before="auto" style:use-optimal-row-height="false"/>
    </style:style>
    <style:style style:name="ro78" style:family="table-row">
      <style:table-row-properties style:row-height="81.12mm" fo:break-before="auto" style:use-optimal-row-height="true"/>
    </style:style>
    <style:style style:name="ro79" style:family="table-row">
      <style:table-row-properties style:row-height="21.17mm" fo:break-before="auto" style:use-optimal-row-height="false"/>
    </style:style>
    <style:style style:name="ro80" style:family="table-row">
      <style:table-row-properties style:row-height="14.09mm" fo:break-before="auto" style:use-optimal-row-height="false"/>
    </style:style>
    <style:style style:name="ro81" style:family="table-row">
      <style:table-row-properties style:row-height="26.79mm" fo:break-before="auto" style:use-optimal-row-height="false"/>
    </style:style>
    <style:style style:name="ro82" style:family="table-row">
      <style:table-row-properties style:row-height="41.95mm" fo:break-before="auto" style:use-optimal-row-height="false"/>
    </style:style>
    <style:style style:name="ro83" style:family="table-row">
      <style:table-row-properties style:row-height="45.58mm" fo:break-before="auto" style:use-optimal-row-height="false"/>
    </style:style>
    <style:style style:name="ro84" style:family="table-row">
      <style:table-row-properties style:row-height="137.92mm" fo:break-before="auto" style:use-optimal-row-height="false"/>
    </style:style>
    <style:style style:name="ro85" style:family="table-row">
      <style:table-row-properties style:row-height="138.98mm" fo:break-before="auto" style:use-optimal-row-height="false"/>
    </style:style>
    <style:style style:name="ro86" style:family="table-row">
      <style:table-row-properties style:row-height="45.14mm" fo:break-before="auto" style:use-optimal-row-height="false"/>
    </style:style>
    <style:style style:name="ro87" style:family="table-row">
      <style:table-row-properties style:row-height="76.54mm" fo:break-before="auto" style:use-optimal-row-height="false"/>
    </style:style>
    <style:style style:name="ro88" style:family="table-row">
      <style:table-row-properties style:row-height="37.71mm" fo:break-before="auto" style:use-optimal-row-height="false"/>
    </style:style>
    <style:style style:name="ro89" style:family="table-row">
      <style:table-row-properties style:row-height="48.68mm" fo:break-before="auto" style:use-optimal-row-height="false"/>
    </style:style>
    <style:style style:name="ro90" style:family="table-row">
      <style:table-row-properties style:row-height="34.93mm" fo:break-before="auto" style:use-optimal-row-height="false"/>
    </style:style>
    <style:style style:name="ro91" style:family="table-row">
      <style:table-row-properties style:row-height="48.42mm" fo:break-before="auto" style:use-optimal-row-height="false"/>
    </style:style>
    <style:style style:name="ro92" style:family="table-row">
      <style:table-row-properties style:row-height="47.84mm" fo:break-before="auto" style:use-optimal-row-height="false"/>
    </style:style>
    <style:style style:name="ro93" style:family="table-row">
      <style:table-row-properties style:row-height="82.76mm" fo:break-before="auto" style:use-optimal-row-height="false"/>
    </style:style>
    <style:style style:name="ro94" style:family="table-row">
      <style:table-row-properties style:row-height="64.29mm" fo:break-before="auto" style:use-optimal-row-height="false"/>
    </style:style>
    <style:style style:name="ro95" style:family="table-row">
      <style:table-row-properties style:row-height="58.35mm" fo:break-before="auto" style:use-optimal-row-height="false"/>
    </style:style>
    <style:style style:name="ro96" style:family="table-row">
      <style:table-row-properties style:row-height="56.96mm" fo:break-before="auto" style:use-optimal-row-height="false"/>
    </style:style>
    <style:style style:name="ro97" style:family="table-row">
      <style:table-row-properties style:row-height="71.97mm" fo:break-before="auto" style:use-optimal-row-height="false"/>
    </style:style>
    <style:style style:name="ro98" style:family="table-row">
      <style:table-row-properties style:row-height="57.82mm" fo:break-before="auto" style:use-optimal-row-height="false"/>
    </style:style>
    <style:style style:name="ro99" style:family="table-row">
      <style:table-row-properties style:row-height="71.12mm" fo:break-before="auto" style:use-optimal-row-height="false"/>
    </style:style>
    <style:style style:name="ro100" style:family="table-row">
      <style:table-row-properties style:row-height="52.37mm" fo:break-before="auto" style:use-optimal-row-height="false"/>
    </style:style>
    <style:style style:name="ro101" style:family="table-row">
      <style:table-row-properties style:row-height="66.02mm" fo:break-before="auto" style:use-optimal-row-height="false"/>
    </style:style>
    <style:style style:name="ro102" style:family="table-row">
      <style:table-row-properties style:row-height="59.21mm" fo:break-before="auto" style:use-optimal-row-height="false"/>
    </style:style>
    <style:style style:name="ro103" style:family="table-row">
      <style:table-row-properties style:row-height="57.03mm" fo:break-before="auto" style:use-optimal-row-height="false"/>
    </style:style>
    <style:style style:name="ro104" style:family="table-row">
      <style:table-row-properties style:row-height="58.08mm" fo:break-before="auto" style:use-optimal-row-height="false"/>
    </style:style>
    <style:style style:name="ro105" style:family="table-row">
      <style:table-row-properties style:row-height="56.69mm" fo:break-before="auto" style:use-optimal-row-height="false"/>
    </style:style>
    <style:style style:name="ro106" style:family="table-row">
      <style:table-row-properties style:row-height="59.48mm" fo:break-before="auto" style:use-optimal-row-height="false"/>
    </style:style>
    <style:style style:name="ro107" style:family="table-row">
      <style:table-row-properties style:row-height="91.69mm" fo:break-before="auto" style:use-optimal-row-height="false"/>
    </style:style>
    <style:style style:name="ro108" style:family="table-row">
      <style:table-row-properties style:row-height="88.18mm" fo:break-before="auto" style:use-optimal-row-height="false"/>
    </style:style>
    <style:style style:name="ro109" style:family="table-row">
      <style:table-row-properties style:row-height="4.5mm" fo:break-before="auto" style:use-optimal-row-height="true"/>
    </style:style>
    <style:style style:name="ro110"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10" style:family="table-cell" style:parent-style-name="Default" style:data-style-name="N0">
      <style:table-cell-properties style:cell-protect="protected" style:print-content="true" fo:background-color="transparent" fo:wrap-option="wrap" fo:border="0.06pt solid #000000" style:vertical-align="automatic"/>
      <style:text-properties style:font-name="Tahoma" fo:font-size="12pt" style:font-name-asian="Tahoma" style:font-size-asian="12pt" style:font-name-complex="Tahoma" style:font-size-complex="12pt"/>
    </style:style>
    <style:style style:name="ce12" style:family="table-cell" style:parent-style-name="Default" style:data-style-name="N0">
      <style:table-cell-properties fo:border-bottom="0.74pt solid #000000" fo:wrap-option="wrap" fo:border-left="none" fo:border-right="none" fo:border-top="none" style:vertical-align="middle"/>
    </style:style>
    <style:style style:name="ce13" style:family="table-cell" style:parent-style-name="Default" style:data-style-name="N0">
      <style:table-cell-properties fo:border-bottom="0.74pt solid #000000" fo:wrap-option="wrap" fo:border-left="none" fo:border-right="none" fo:border-top="0.74pt solid #000000" style:vertical-align="middle"/>
    </style:style>
    <style:style style:name="ce14" style:family="table-cell" style:parent-style-name="Default" style:data-style-name="N0">
      <style:table-cell-properties fo:border-bottom="0.74pt solid #000000" fo:wrap-option="wrap" fo:border-left="none" fo:border-right="none" fo:border-top="0.74pt solid #000000" style:vertical-align="automatic"/>
    </style:style>
    <style:style style:name="ce15" style:family="table-cell" style:parent-style-name="Default" style:data-style-name="N0">
      <style:table-cell-properties fo:background-color="transparent" fo:wrap-option="wrap" style:vertical-align="middle"/>
    </style:style>
    <style:style style:name="ce1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2pt" fo:font-weight="bold" style:font-name-asian="Tahoma" style:font-size-asian="12pt" style:font-weight-asian="bold" style:font-name-complex="Tahoma" style:font-size-complex="12pt" style:font-weight-complex="bold"/>
    </style:style>
    <style:style style:name="ce17" style:family="table-cell" style:parent-style-name="Default" style:data-style-name="N0">
      <style:table-cell-properties fo:wrap-option="wrap" style:vertical-align="automatic"/>
      <style:text-properties fo:font-weight="bold" style:font-weight-asian="bold" style:font-weight-complex="bold"/>
    </style:style>
    <style:style style:name="ce18" style:family="table-cell" style:parent-style-name="Default" style:data-style-name="N0"/>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2pt" fo:font-weight="bold" style:font-name-asian="Tahoma" style:font-size-asian="12pt" style:font-weight-asian="bold" style:font-name-complex="Tahoma" style:font-size-complex="12pt" style:font-weight-complex="bold"/>
    </style:style>
    <style:style style:name="ce23" style:family="table-cell" style:parent-style-name="Default" style:data-style-name="N0">
      <style:table-cell-properties fo:border-bottom="0.06pt solid #000000" fo:border-left="0.06pt solid #000000" fo:border-right="none" fo:border-top="none"/>
      <style:text-properties fo:font-size="12pt" style:font-size-asian="12pt" style:font-size-complex="12pt"/>
    </style:style>
    <style:style style:name="ce3" style:family="table-cell" style:parent-style-name="Default" style:data-style-name="N0">
      <style:table-cell-properties style:cell-protect="none" style:print-content="true" fo:wrap-option="wrap" fo:border="0.06pt solid #000000" style:vertical-align="automatic"/>
      <style:text-properties style:font-name="Tahoma" fo:font-size="10pt" style:font-name-asian="Tahoma" style:font-size-asian="10pt" style:font-name-complex="Tahoma" style:font-size-complex="10pt"/>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12pt" style:font-name-asian="Tahoma" style:font-size-asian="12pt" style:font-name-complex="Tahoma" style:font-size-complex="12pt"/>
    </style:style>
    <style:style style:name="ce5"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2pt" style:font-name-asian="Tahoma" style:font-size-asian="12pt" style:font-name-complex="Tahoma" style:font-size-complex="12pt"/>
    </style:style>
    <style:style style:name="ce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2pt" style:font-name-asian="Tahoma" style:font-size-asian="12pt" style:font-name-complex="Tahoma" style:font-size-complex="12pt"/>
    </style:style>
    <style:style style:name="ce7"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8" style:family="table-cell" style:parent-style-name="Default" style:data-style-name="N0">
      <style:table-cell-properties fo:background-color="transparent" fo:border="0.06pt solid #000000"/>
    </style:style>
    <style:style style:name="ce9" style:family="table-cell" style:parent-style-name="Default" style:data-style-name="N0">
      <style:text-properties fo:font-size="12pt" style:font-size-asian="12pt" style:font-size-complex="12pt"/>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9"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size="12pt" fo:font-weight="bold" style:font-name-asian="Tahoma" style:font-size-asian="12pt" style:font-weight-asian="bold" style:font-name-complex="Tahoma" style:font-size-complex="12pt" style:font-weight-complex="bold"/>
    </style:style>
    <style:style style:name="ce30" style:family="table-cell" style:parent-style-name="Default" style:data-style-name="N0">
      <style:table-cell-properties style:cell-protect="none" style:print-content="true" fo:wrap-option="wrap" fo:border="0.06pt solid #000000" style:vertical-align="automatic"/>
      <style:text-properties style:font-name="Tahoma" fo:font-size="10pt" style:font-name-asian="Tahoma" style:font-size-asian="10pt" style:font-name-complex="Tahoma" style:font-size-complex="10pt"/>
    </style:style>
    <style:style style:name="ce31"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12pt" style:font-name-asian="Tahoma" style:font-size-asian="12pt" style:font-name-complex="Tahoma" style:font-size-complex="12pt"/>
    </style:style>
    <style:style style:name="ce32"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2pt" style:font-name-asian="Tahoma" style:font-size-asian="12pt" style:font-name-complex="Tahoma" style:font-size-complex="12pt"/>
    </style:style>
    <style:style style:name="ce33"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Tahoma" fo:font-size="12pt" style:font-name-asian="Tahoma" style:font-size-asian="12pt" style:font-name-complex="Tahoma" style:font-size-complex="12pt"/>
    </style:style>
    <style:style style:name="ce34"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0pt" style:font-name-asian="Tahoma" style:font-size-asian="10pt" style:font-name-complex="Tahoma" style:font-size-complex="10pt"/>
    </style:style>
    <style:style style:name="ce35" style:family="table-cell" style:parent-style-name="Default" style:data-style-name="N0">
      <style:table-cell-properties fo:background-color="transparent" fo:border="0.06pt solid #000000"/>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style:cell-protect="protected" style:print-content="true" fo:background-color="transparent" fo:wrap-option="wrap" fo:border="0.06pt solid #000000" style:vertical-align="automatic"/>
      <style:text-properties style:font-name="Tahoma" fo:font-size="12pt" style:font-name-asian="Tahoma" style:font-size-asian="12pt" style:font-name-complex="Tahoma" style:font-size-complex="12pt"/>
    </style:style>
    <style:style style:name="ce38" style:family="table-cell" style:parent-style-name="Default" style:data-style-name="N0">
      <style:table-cell-properties fo:border-bottom="0.06pt solid #000000" fo:border-left="0.06pt solid #000000" fo:border-right="0.06pt solid #000000" fo:border-top="none"/>
      <style:text-properties fo:font-size="12pt" style:font-size-asian="12pt" style:font-size-complex="12pt"/>
    </style:style>
    <style:style style:name="ce39" style:family="table-cell" style:parent-style-name="Default" style:data-style-name="N0">
      <style:table-cell-properties fo:border-bottom="0.74pt solid #000000" fo:wrap-option="wrap" fo:border-left="none" fo:border-right="none" fo:border-top="none" style:vertical-align="middle"/>
    </style:style>
    <style:style style:name="ce40" style:family="table-cell" style:parent-style-name="Default" style:data-style-name="N0">
      <style:table-cell-properties fo:border-bottom="0.74pt solid #000000" fo:wrap-option="wrap" fo:border-left="none" fo:border-right="none" fo:border-top="0.74pt solid #000000" style:vertical-align="middle"/>
    </style:style>
    <style:style style:name="ce41" style:family="table-cell" style:parent-style-name="Default" style:data-style-name="N0">
      <style:table-cell-properties fo:border-bottom="0.74pt solid #000000" fo:wrap-option="wrap" fo:border-left="none" fo:border-right="none" fo:border-top="0.74pt solid #000000" style:vertical-align="automatic"/>
    </style:style>
    <style:style style:name="ce42" style:family="table-cell" style:parent-style-name="Default" style:data-style-name="N0">
      <style:table-cell-properties fo:background-color="transparent" fo:wrap-option="wrap" style:vertical-align="middle"/>
    </style:style>
    <style:style style:name="ce43"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fo:font-size="12pt" fo:font-weight="bold" style:font-name-asian="Tahoma" style:font-size-asian="12pt" style:font-weight-asian="bold" style:font-name-complex="Tahoma" style:font-size-complex="12pt" style:font-weight-complex="bold"/>
    </style:style>
    <style:style style:name="ce44" style:family="table-cell" style:parent-style-name="Default" style:data-style-name="N0">
      <style:table-cell-properties fo:wrap-option="wrap" style:vertical-align="automatic"/>
      <style:text-properties fo:font-weight="bold" style:font-weight-asian="bold" style:font-weight-complex="bold"/>
    </style:style>
    <style:style style:name="ce45" style:family="table-cell" style:parent-style-name="Default" style:data-style-name="N0"/>
    <style:style style:name="ce46" style:family="table-cell" style:parent-style-name="Default" style:data-style-name="N0">
      <style:table-cell-properties style:cell-protect="protected" style:print-content="true" fo:wrap-option="wrap" fo:border="0.06pt solid #000000" style:vertical-align="automatic"/>
      <style:text-properties style:font-name="Tahoma" fo:font-size="10pt" style:font-name-asian="Tahoma" style:font-size-asian="10pt" style:font-name-complex="Tahoma" style:font-size-complex="10pt"/>
    </style:style>
    <style:style style:name="ce47" style:family="table-cell" style:parent-style-name="Default" style:data-style-name="N0">
      <style:table-cell-properties style:cell-protect="none" style:print-content="true" fo:wrap-option="wrap" fo:border="0.06pt solid #000000" style:vertical-align="automatic"/>
      <style:text-properties style:font-name="Tahoma" fo:font-size="12pt" style:font-name-asian="Tahoma" style:font-size-asian="12pt" style:font-name-complex="Tahoma" style:font-size-complex="12pt"/>
    </style:style>
    <style:style style:name="ce48" style:family="table-cell" style:parent-style-name="Default" style:data-style-name="N0">
      <style:table-cell-properties style:cell-protect="protected" style:print-content="true" fo:wrap-option="wrap" fo:border="0.06pt solid #000000" style:vertical-align="automatic"/>
      <style:text-properties style:font-name="Tahoma" fo:font-size="10pt" fo:font-weight="bold" style:font-name-asian="Tahoma" style:font-size-asian="10pt" style:font-weight-asian="bold" style:font-name-complex="Tahoma" style:font-size-complex="10pt" style:font-weight-complex="bold"/>
    </style:style>
    <style:style style:name="ce49" style:family="table-cell" style:parent-style-name="Default" style:data-style-name="N0">
      <style:table-cell-properties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0" style:family="table-cell" style:parent-style-name="Default" style:data-style-name="N0">
      <style:table-cell-properties fo:border-bottom="0.06pt solid #000000" fo:border-left="0.06pt solid #000000" fo:border-right="none" fo:border-top="none"/>
      <style:text-properties fo:font-size="12pt" style:font-size-asian="12pt" style:font-size-complex="12pt"/>
    </style:style>
  </office:automatic-styles>
  <office:body>
    <office:spreadsheet>
      <table:calculation-settings table:case-sensitive="false" table:search-criteria-must-apply-to-whole-cell="false" table:automatic-find-labels="false" table:use-regular-expressions="false">
        <table:null-date table:date-value="1904-01-01"/>
      </table:calculation-settings>
      <table:table table:name="tutti_i_procedimenti" table:style-name="ta3">
        <table:table-column table:style-name="co1" table:default-cell-style-name="ce30"/>
        <table:table-column table:style-name="co2" table:default-cell-style-name="ce30"/>
        <table:table-column table:style-name="co3" table:default-cell-style-name="ce30"/>
        <table:table-column table:style-name="co4" table:number-columns-repeated="2" table:default-cell-style-name="ce30"/>
        <table:table-column table:style-name="co5" table:default-cell-style-name="ce30"/>
        <table:table-column table:style-name="co3"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3" table:default-cell-style-name="ce30"/>
        <table:table-column table:style-name="co10" table:default-cell-style-name="ce30"/>
        <table:table-column table:style-name="co11" table:default-cell-style-name="ce30"/>
        <table:table-column table:style-name="co9" table:default-cell-style-name="ce30"/>
        <table:table-column table:style-name="co3" table:default-cell-style-name="ce30"/>
        <table:table-column table:style-name="co16" table:number-columns-repeated="241" table:default-cell-style-name="ce30"/>
        <table:table-column table:style-name="co16" table:number-columns-repeated="766" table:default-cell-style-name="ce45"/>
        <table:table-column table:style-name="co13" table:default-cell-style-name="ce45"/>
        <table:table-row table:style-name="ro79">
          <table:table-cell table:style-name="ce28" office:value-type="string" calcext:value-type="string" table:number-columns-spanned="2" table:number-rows-spanned="1">
            <text:p>COMUNE DI BARI</text:p>
          </table:table-cell>
          <table:covered-table-cell/>
          <table:table-cell table:style-name="ce35" table:number-columns-spanned="14" table:number-rows-spanned="1"/>
          <table:covered-table-cell table:number-columns-repeated="13"/>
          <table:table-cell table:style-name="ce46" table:number-columns-repeated="1008"/>
        </table:table-row>
        <table:table-row table:style-name="ro80">
          <table:table-cell table:style-name="ce29" office:value-type="string" calcext:value-type="string" table:number-columns-spanned="2" table:number-rows-spanned="2">
            <text:p>UNITA'ORGANIZZATIVA RESPONSABILE DELL'ISTRUTTORIA</text:p>
          </table:table-cell>
          <table:covered-table-cell/>
          <table:table-cell table:style-name="ce36"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style-name="ce47" table:number-columns-repeated="1008"/>
        </table:table-row>
        <table:table-row table:style-name="ro80">
          <table:covered-table-cell table:number-columns-repeated="2"/>
          <table:table-cell table:style-name="ce37" office:value-type="string" calcext:value-type="string" table:number-columns-spanned="14" table:number-rows-spanned="1">
            <text:p>POS SERVIZI SCOLASTICI: Dott.ssa Caterina Valrosso</text:p>
          </table:table-cell>
          <table:covered-table-cell table:number-columns-repeated="13"/>
          <table:table-cell table:style-name="ce47" table:number-columns-repeated="1008"/>
        </table:table-row>
        <table:table-row table:style-name="ro81">
          <table:table-cell table:style-name="ce31"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35" table:number-columns-spanned="14" table:number-rows-spanned="1"/>
          <table:covered-table-cell table:number-columns-repeated="13"/>
          <table:table-cell table:style-name="ce47" table:number-columns-repeated="1008"/>
        </table:table-row>
        <table:table-header-rows>
          <table:table-row table:style-name="ro82">
            <table:table-cell table:style-name="ce29" office:value-type="string" calcext:value-type="string">
              <text:p>DENOMINAZIONE DEL PROCEDIMENTO</text:p>
            </table:table-cell>
            <table:table-cell table:style-name="ce29" office:value-type="string" calcext:value-type="string">
              <text:p>BREVE DESCRIZIONE DEL PROCEDIMENTO</text:p>
            </table:table-cell>
            <table:table-cell table:style-name="ce29" office:value-type="string" calcext:value-type="string">
              <text:p>FONTI NORMATIVE DI RIFERIMENTO</text:p>
            </table:table-cell>
            <table:table-cell table:style-name="ce29" office:value-type="string" calcext:value-type="string">
              <text:p>AVVIO DEL PROCEDIMENTO</text:p>
            </table:table-cell>
            <table:table-cell table:style-name="ce29" office:value-type="string" calcext:value-type="string">
              <text:p>POSIZIONE ORGANIZZATIVA STRUTTURALE (P.O.S.)</text:p>
            </table:table-cell>
            <table:table-cell table:style-name="ce29" office:value-type="string" calcext:value-type="string">
              <text:p>RESPONSABILE DEL PROCEDIMENTO</text:p>
            </table:table-cell>
            <table:table-cell table:style-name="ce29" office:value-type="string" calcext:value-type="string">
              <text:p>UFFICIO COMPETENTE ALL'ADOZIONE DEL PROVVEDIMENTO FINALE</text:p>
            </table:table-cell>
            <table:table-cell table:style-name="ce29" office:value-type="string" calcext:value-type="string">
              <text:p>DOCUMENTAZIONE DA ALLEGARE ALL'ISTANZA</text:p>
            </table:table-cell>
            <table:table-cell table:style-name="ce29" office:value-type="string" calcext:value-type="string">
              <text:p>INFORMAZIONI</text:p>
            </table:table-cell>
            <table:table-cell table:style-name="ce29" office:value-type="string" calcext:value-type="string">
              <text:p>INFORMAZIONI RELATIVE AL PROCEDIMENTO IN CORSO</text:p>
            </table:table-cell>
            <table:table-cell table:style-name="ce29" office:value-type="string" calcext:value-type="string">
              <text:p>SCIA/DIA/SILENZIO ASSENSO</text:p>
            </table:table-cell>
            <table:table-cell table:style-name="ce29" office:value-type="string" calcext:value-type="string">
              <text:p>STRUMENTI DI TUTELA</text:p>
            </table:table-cell>
            <table:table-cell table:style-name="ce29" office:value-type="string" calcext:value-type="string">
              <text:p>LINK DI ACCESSO AL SERVIZIO ON LINE</text:p>
            </table:table-cell>
            <table:table-cell table:style-name="ce29" office:value-type="string" calcext:value-type="string">
              <text:p>MODALITA'PER L'EFFETTUAZIONE DEI PAGAMENTI</text:p>
            </table:table-cell>
            <table:table-cell table:style-name="ce29" office:value-type="string" calcext:value-type="string">
              <text:p>TERMINE PER LA CONCLUSIONE DEL PROCEDIMENTO</text:p>
            </table:table-cell>
            <table:table-cell table:style-name="ce29" office:value-type="string" calcext:value-type="string">
              <text:p>MOTIVAZIONE PER TERMINE SUPERIORE A 90 GIORNI</text:p>
            </table:table-cell>
            <table:table-cell table:style-name="ce48" table:number-columns-repeated="1008"/>
          </table:table-row>
        </table:table-header-rows>
        <table:table-row table:style-name="ro83">
          <table:table-cell table:style-name="ce31" office:value-type="string" calcext:value-type="string">
            <text:p>La denominazione del procedimento è espressa in modo semplice e comprensibile</text:p>
          </table:table-cell>
          <table:table-cell table:style-name="ce31" office:value-type="string" calcext:value-type="string">
            <text:p>Una breve descrizione del procedimento ne delinea le caratteristiche</text:p>
          </table:table-cell>
          <table:table-cell table:style-name="ce31" office:value-type="string" calcext:value-type="string">
            <text:p>Qui sono riportati tutti i riferimenti normativi utili</text:p>
          </table:table-cell>
          <table:table-cell table:style-name="ce31" office:value-type="string" calcext:value-type="string">
            <text:p>Questa sezione indica se il procedimento prende avvio su iniziativa di parte/d'ufficio/o di entrambi</text:p>
          </table:table-cell>
          <table:table-cell table:style-name="ce31" office:value-type="string" calcext:value-type="string">
            <text:p>Qui è indicata la denominazione della posizione organizzativa strutturale (e/o del Settore, se previsto) ed il nome del titolare</text:p>
          </table:table-cell>
          <table:table-cell table:style-name="ce31" office:value-type="string" calcext:value-type="string">
            <text:p>Questa sezione indica il nome del responsabile del procedimento, unitamente ai recapiti telefonici e alla casella di posta elettronica istituzionale</text:p>
          </table:table-cell>
          <table:table-cell table:style-name="ce31"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31"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31"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31" office:value-type="string" calcext:value-type="string">
            <text:p>Questa sezione indica le modalità per ottenere le informazioni relative al procedimento in corso</text:p>
          </table:table-cell>
          <table:table-cell table:style-name="ce31" office:value-type="string" calcext:value-type="string">
            <text:p>Questa sezione indica <text:s/>operatività della segnalazione certificata di inizio attività (SCIA), o della dichiarazione di inizio attività (DIA), o del silenzio assenso</text:p>
          </table:table-cell>
          <table:table-cell table:style-name="ce31" office:value-type="string" calcext:value-type="string">
            <text:p>Questa sezione indica gli strumenti di tutela amministrativa e giurisdizionale, riconosciuti dalla legge in favore della persona interessata</text:p>
          </table:table-cell>
          <table:table-cell table:style-name="ce31" office:value-type="string" calcext:value-type="string">
            <text:p>In questa sezione è indicato il link di accesso al servizio on line, se già disponibile in rete, <text:s/>oppure i tempi previsti per l’attivazione</text:p>
          </table:table-cell>
          <table:table-cell table:style-name="ce31" office:value-type="string" calcext:value-type="string">
            <text:p>Qui sono riportate le istruzioni per effettuare il <text:s text:c="2"/>pagamento, se previsto, secondo le modalità indicate all'art. 5 del d.lgs. 7 marzo 2005, n.82 per i pagamenti on line</text:p>
          </table:table-cell>
          <table:table-cell table:style-name="ce31" office:value-type="string" calcext:value-type="string">
            <text:p>Qui è indicato il termine per la conclusione del procedimento espresso in giorni</text:p>
          </table:table-cell>
          <table:table-cell table:style-name="ce31" office:value-type="string" calcext:value-type="string">
            <text:p><text:s/>Nel caso in cui il termine superi i 90 giorni, questa sezione ne indica la motivazione</text:p>
          </table:table-cell>
          <table:table-cell table:style-name="ce49" table:number-columns-repeated="1008"/>
        </table:table-row>
        <table:table-row table:style-name="ro84">
          <table:table-cell table:style-name="ce32" office:value-type="string" calcext:value-type="string">
            <text:p>Iscrizioni asili nido comunali</text:p>
          </table:table-cell>
          <table:table-cell table:style-name="ce32" office:value-type="string" calcext:value-type="string">
            <text:p>Approvazione criteri di accesso, da parte della Giunta Comunale, finalizzati a stabilire, annualmente, le graduatorie dei nuovi iscritti presso gli asili nido comunali</text:p>
          </table:table-cell>
          <table:table-cell table:style-name="ce32"/>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Istanza e fotocopia documento di riconoscimento in corso di validità. <text:s/>Modello ISEE in corso di validità.</text:p>
          </table:table-cell>
          <table:table-cell table:style-name="ce33" office:value-type="string" calcext:value-type="string">
            <text:p>Per informazioni: Ripartizione P.E.G.L - Via Venezia 41 - tel.080/5773809 (Dr.ssa Caterina Valrosso) - 080/5773826 (sig.ra Lucia Cataldo) – l.cataldo@comune.bari.it. Orario accesso: martedì – mercoledì – giovedì ore 9,00 – 12,00 e martedì 15,30- 17,00. Presentazione delle istanze presso: Asilo nido <text:s/>Villari - Via Villari 15 - 080/5213832 - asilo.nido.villari@comune.bari.it. - Asilo nido La Tana del Ghiro – Trav. Via Laforgia 2 – 080/5425519 asilo.nido.latanadelghiro@comune.bari.it. – Mercoledì e venerdì ore 9,30-12,30 e martedì ore 15,00 – 17,00.</text:p>
          </table:table-cell>
          <table:table-cell table:style-name="ce33" office:value-type="string" calcext:value-type="string">
            <text:p>Ripartizione P.E.G.L - Via Venezia 41 - tel.080/5773809 (Dr.ssa Caterina Valrosso) - 080/5773826 (sig.ra Lucia Cataldo) – l.cataldo@comune.bari.it. Orario accesso: martedì – mercoledì – giovedì ore 9,00 – 12,00 e martedì 15,30- 17,00.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text:s/>– 080/5425519 asilo.nido.latanadelghiro@comune.bari.it .Asilo nido Comunale Le Ali di Michela – Piazzetta Eleonora -080/5339238 lealidimichela@comune.bari.it Asilo Nido Comunale Montessori – Via Vittorio Veneto 189 – 080/5772460 asilo.nido.latanadelghiro@comune.bari.it. Asilo Nido Comunale Costa – Via Costa 2 - 080/5772462 asilo.nido.villari@comune.bari.it. Asilo Nido Paola Labriola – Via Celso Ulpiani 9 – Sezioni Primavera La Tana Del Ghiro - C.So Benedetto Croce n.130/C Sezioni Primavera c/o Asilo Nido "Villari" - Via Villari n.15 Sezioni Primavera c/o Asilo Nido "Japigia" - Via M. Viterbo n. 5 Dal lunedì al venerdì ore 9-12 e martedì ore 15,30 – 17,30. Accesso dal sito istituzionale del Comune di Bari (www.comune.bari.it), sezione “AREE TEMATICHE” – servizio: “Educazione e Politiche giovanili” – link: Asilo nido comunale: iscrizione e pagamento link: Vai al servizio.</text:p>
          </table:table-cell>
          <table:table-cell table:style-name="ce32"/>
          <table:table-cell table:style-name="ce32" office:value-type="string" calcext:value-type="string">
            <text:p>Ricorso gerarchico - Ricorso giurisdizionale</text:p>
          </table:table-cell>
          <table:table-cell table:style-name="ce33"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44"/>
          <table:table-cell table:style-name="ce32" office:value-type="string" calcext:value-type="string">
            <text:p>90 giorni.</text:p>
          </table:table-cell>
          <table:table-cell table:style-name="ce32"/>
          <table:table-cell table:style-name="ce34" table:number-columns-repeated="1008"/>
        </table:table-row>
        <table:table-row table:style-name="ro85">
          <table:table-cell table:style-name="ce32" office:value-type="string" calcext:value-type="string">
            <text:p>Gestione rette Asili Nido Comunali</text:p>
          </table:table-cell>
          <table:table-cell table:style-name="ce32" office:value-type="string" calcext:value-type="string">
            <text:p>Approvazione rette da parte della Giunta Comunale – Controllo ISEE – Determinazione rette – Elaborazione dati – Stampa schede rette</text:p>
          </table:table-cell>
          <table:table-cell table:style-name="ce32"/>
          <table:table-cell table:style-name="ce32" office:value-type="string" calcext:value-type="string">
            <text:p>d' 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o’ - 080/5773801 – p.bibbo@comune.bari.it</text:p>
          </table:table-cell>
          <table:table-cell table:style-name="ce32" office:value-type="string" calcext:value-type="string">
            <text:p>Istanza e fotocopia documento di riconoscimento in corso di validità. Attestazione ISEE in corso di validità.</text:p>
          </table:table-cell>
          <table:table-cell table:style-name="ce32" office:value-type="string" calcext:value-type="string">
            <text:p>Per informazioni: Ripartizione P.E.G.L - Via Venezia 41 - tel.080/5773809 (Dr.ssa Caterina Valrosso) – 080/5773816 (sig. Luciano Tarallo) – l.tarallo@comune.bari.it. Orario accesso: martedì – mercoledì – giovedì ore 9,00 – 12,00 e martedì 15,30- 17,00. Presentazione delle istanze presso: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text:s/>2 – 080/5425519 asilo.nido.latanadelghiro@comune.bari.it.Asilo nido Comunale Le Ali di Michela – Piazzetta Eleonora -080/5339238 lealidimichela@comune.bari.it Asilo Nido Comunale Montessori – Via Vittorio Veneto 189 – 080/5772460 <text:s text:c="2"/>asilo.nido.latanadelgh iro@comune.bari.it. Asilo Nido Comunale Costa – Via Costa 2 080/5772462 asilo.nido.villari@comune.bari.it. Asilo Nido Paola Labriola – Via Celso Ulpiani 9 – Sezioni Primavera La Tana Del Ghiro - C.So Benedetto Croce n.130/C Sezioni Primavera c/o Asilo Nido "Villari" - Via Villari n.15 Sezioni Primavera c/o Asilo Nido "Japigia" - Via M. Viterbo n. 5 <text:s/>Dal lunedì al venerdì ore 9-12 e martedì ore 15,30 – 17,30.</text:p>
          </table:table-cell>
          <table:table-cell table:style-name="ce32" office:value-type="string" calcext:value-type="string">
            <text:p>Ripartizione P.E.G.L - Via Venezia 41 - tel.080/5773809 (Dr.ssa Caterina Valrosso) - 080/5773826 (sig. Luciano Tarallo) – l.tarallo@comune.bari.it. Orario accesso: martedì – mercoledì – giovedì ore 9,00 – 12,00 e martedì 15,30- 17,00. <text:s/>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 080/5425519 <text:s/>asilo.nido.latanadelghiro@comune.bari.it.Asilo nido Comunale Le Ali di Michela – Piazzetta Eleonora -080/5339238 lealidimichela@comune.bari.it Asilo Nido Comunale Montessori – Via Vittorio Veneto 189 – 080/5772460 <text:s text:c="2"/>asilo.nido.latanadelghiro@comune.bari.it. Asilo Nido Comunale Costa – Via Costa 2 <text:s/>- 080/5772462 asilo.nido.villari@comune.bari.it. <text:s/>Asilo Nido Paola Labriola – Via Celso Ulpiani 9 – Sezioni Primavera La Tana Del Ghiro - C.So Benedetto Croce n.130/C Sezioni Primavera c/o Asilo Nido "Villari" - Via Villari n.15 Sezioni Primavera c/o Asilo Nido "Japigia" - Via M. Viterbo n. 5 <text:s text:c="2"/>Dal lunedì al venerdì ore 9-12 e martedì ore 15,30 – 17,30.Accesso dal sito istituzionale del Comune di Bari (www.comune.bari.it cliccare sull’area tematica di riferimento “Educazione e Politiche giovanili”</text:p>
          </table:table-cell>
          <table:table-cell table:style-name="ce32"/>
          <table:table-cell table:style-name="ce32" office:value-type="string" calcext:value-type="string">
            <text:p>Ricorso gerarchico</text:p>
          </table:table-cell>
          <table:table-cell table:style-name="ce33" office:value-type="string" calcext:value-type="string">
            <text:p><text:s/>Accesso dal sito istituzionale del Comune di Bari (www.comune.bari.it cliccare sull’area tematica di riferimento “Educazione e Politiche Giovanili” <text:s/>- link Asili Nido e Scuole.</text:p>
          </table:table-cell>
          <table:table-cell table:style-name="ce32" office:value-type="string" calcext:value-type="string">
            <text:p>La retta mensile deve essere corrisposta in via anticipata, entro e non oltre il 15 di ogni mese, mediante versamento (deve essere prodotta la relativa ricevuta): -su c/c postale n°20727707 intestato a: Comune di Bari - Gestione Asili nido. -su c/c bancario IBAN IT 15 N076 0104 0000 0002 0727 707 E' possibile effettuare, altresì, il pagamento on line accedendo alla sezione Asilo Nido Comunale: iscrizione e pagamento. Link: Vai al servizio. Accedi al servizio con le credenziali rilasciate dal Comune di Bari.</text:p>
          </table:table-cell>
          <table:table-cell table:style-name="ce32" office:value-type="string" calcext:value-type="string">
            <text:p>90 giorni.</text:p>
          </table:table-cell>
          <table:table-cell table:style-name="ce32"/>
          <table:table-cell table:style-name="ce34" table:number-columns-repeated="1008"/>
        </table:table-row>
        <table:table-row table:style-name="ro8">
          <table:table-cell table:style-name="ce32" office:value-type="string" calcext:value-type="string">
            <text:p>Servizio di refezione scolastica</text:p>
          </table:table-cell>
          <table:table-cell table:style-name="ce32" office:value-type="string" calcext:value-type="string">
            <text:p>Il servizio prevede l'erogazione di pasti con il sistema della multiporzione agli alunni frequentanti le scuole dell'infanzia e le scuole primarie che effettuano il tempo pieno ed i rientri settimanali.</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Istanza e fotocopia documento di riconoscimento in corso di validità. Attestazione ISEE in corso di validità. Certificato medico per la richiesta di dieta speciale. In caso di richiesta di dieta etico religiosa, occorrerà, altresì, allegare apposita autocertificazione</text:p>
          </table:table-cell>
          <table:table-cell table:style-name="ce32" office:value-type="string" calcext:value-type="string">
            <text:p>Per informazioni: Ripartizione P.E.G.L. - Via Venezia 41 - tel.080/5773809 (Dr.ssa Caterina Valrosso) - 080/5773814 (Sig.ra Nunzia Di Terlizzi) – n.diterlizzi@comune.bari.it - 080/5773802 (Sig.ra Emanuela Cassano) – e.cassano@comune.bari.it.- 080/5773838 (Dr.ssa Delia Belluccia) – d.belluccia@comune.bari.it. Orario accesso: martedì – mercoledì – giovedì ore 9,00 – 12,00 e martedì 15,30- 17,00. Presentazione delle istanze presso i punti office delle scuole comunicati all'inizio del servizio.</text:p>
          </table:table-cell>
          <table:table-cell table:style-name="ce32" office:value-type="string" calcext:value-type="string">
            <text:p>Ripartizione P.E.G. L.- Via Venezia 41 - tel.080/5773809 (Dr.ssa Caterina Valrosso) - 080/5773814 (Sig.ra Nunzia Di Terlizzi) – n.diterlizzi@comune.bari.it 080/5773802 (Sig.- ra Emanuela Cassano) - e.cassano@comune.bari.it 080/5773838 (Dr.ss Delia Belluccia) – d.belluccia@comune.bari.it. .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32"/>
          <table:table-cell table:style-name="ce32" office:value-type="string" calcext:value-type="string">
            <text:p>Ricorso giurisdizionale</text:p>
          </table:table-cell>
          <table:table-cell table:style-name="ce32"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32" office:value-type="string" calcext:value-type="string">
            <text:p>I pasti si acquistano anticipatamente mediante versamento da effettuarsi: presso gli uffici postali sul c/c postale n°1028602199 intestato a Comune di Bari – Servizio Tesoreria Mensa Scolastica; oppure con bonifico su c/c postale intestato a Comune di Bari – Servizio Tesoreria Mensa Scolastica avente il seguente IBAN: IT 07 U 07601 04000 001028602199; oppure attraverso il servizio di pagamento online.</text:p>
          </table:table-cell>
          <table:table-cell table:style-name="ce32" office:value-type="string" calcext:value-type="string">
            <text:p>120 giorni.</text:p>
          </table:table-cell>
          <table:table-cell table:style-name="ce32" office:value-type="string" calcext:value-type="string">
            <text:p>Procedimento complesso (predisposizione avvisi pubblici, istruttoria istanze, predisposizione graduatorie, riscontro ricorsi).</text:p>
          </table:table-cell>
          <table:table-cell table:style-name="ce34" table:number-columns-repeated="1008"/>
        </table:table-row>
        <table:table-row table:style-name="ro9">
          <table:table-cell table:style-name="ce32" office:value-type="string" calcext:value-type="string">
            <text:p>Servizio trasporto scolastico</text:p>
          </table:table-cell>
          <table:table-cell table:style-name="ce32" office:value-type="string" calcext:value-type="string">
            <text:p>Il servizio prevede il prelievo e l'accompagnamento di alunni frequentanti le scuole dell'infanzia, <text:s/>primarie e secondarie di I^ grado che, a causa della distanza e/o della mancanza di idoneo servizio pubblico di linea, hanno difficoltà oggettive <text:s/>a raggiungere la sede scolastica più vicina alla loro residenza.</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ò - 080/5773801 – p.bibbo@comune.bari.it</text:p>
          </table:table-cell>
          <table:table-cell table:style-name="ce39" office:value-type="string" calcext:value-type="string">
            <text:p>Gli utenti per i quali l’iscrizione on line sia andata a buon fine, dovranno recarsi presso il Municipio di appartenenza per:</text:p>
            <text:p>la sottoscrizione del modulo di conferma iscrizione;</text:p>
            <text:p>la consegna dell'attestazione ISEE – in corso di validità;</text:p>
            <text:p>la consegna dell’originale della ricevuta di versamento;</text:p>
            <text:p>il ritiro del tesserino.</text:p>
          </table:table-cell>
          <table:table-cell table:style-name="ce32" office:value-type="string" calcext:value-type="string">
            <text:p>Per informazioni: Ripartizione P.E.G.L. - Via Venezia 41 - tel.080/5773809 (Dr.ssa Caterina Valrosso) - 080/5773819 (Sig.ra Margherita Armenise) – m.armenise@comune.bari.it. Orario accesso: martedì – mercoledì – giovedì ore 9,00 - 12,00 e martedì ore 15,30 – 17,00</text:p>
          </table:table-cell>
          <table:table-cell table:style-name="ce32" office:value-type="string" calcext:value-type="string">
            <text:p>Ripartizione P.E.G.L. - Via Venezia 41 - tel.080/5773809 (Dr.ssa Caterina Valrosso) - 080/5773819 (Sig.ra Margherita Armenise) – m.armenise@comune.bari.it. Orario accesso: <text:s/>Orario accesso: martedì – mercoledì – giovedì ore 9,00 - 12,00 e martedì ore 15,30 – 17,00. Accesso dal sito istituzionale del Comune di Bari (www.comune.bari.it) cliccare sull’area tematica di riferimento “Educazione e <text:s/>Politiche Giovanili” Servizio di trasporto alunni: iscrizione e pagamento Link: Consulta la scheda</text:p>
          </table:table-cell>
          <table:table-cell table:style-name="ce32"/>
          <table:table-cell table:style-name="ce32" office:value-type="string" calcext:value-type="string">
            <text:p>Ricorso giurisdizionale</text:p>
          </table:table-cell>
          <table:table-cell table:style-name="ce33" office:value-type="string" calcext:value-type="string">
            <text:p><text:s text:c="2"/>Accesso dal sito istituzionale del Comune di Bari (www.comune.bari.it cliccare sull’area tematica di riferimento “Educazione e Politiche Giovanili”; Servizio di trasporto alunni: Iscrizione e pagamento. Link: Vai al servizio</text:p>
          </table:table-cell>
          <table:table-cell table:style-name="ce32" office:value-type="string" calcext:value-type="string">
            <text:p>Il pagamento può essere effettuato scegliendo una delle seguenti modalità: direttamente online sul sito del Comune di Bari ; mediante versamento su conto corrente postale n. 18298703 intestato alla Tesoreria Comunale di Bari - Banca Unicredit, con indicazione sulla causale: “servizio trasporto alunni”; <text:s/>mediante bonifico su c/c postale IBAN: IT49J0760104000000018298703; <text:s/>mediante bonifico su conto corrente Banca Unicredit IBAN IT16R0200804030000102893244. <text:s/>La ricevuta di versamento dovrà essere consegnata presso il Municipio di competenza al fine di ottenere il rilascio del relativo tesserino.</text:p>
          </table:table-cell>
          <table:table-cell table:style-name="ce32" office:value-type="string" calcext:value-type="string">
            <text:p>120 giorni.</text:p>
          </table:table-cell>
          <table:table-cell table:style-name="ce32" office:value-type="string" calcext:value-type="string">
            <text:p>Procedimento complesso (predisposizione avvisi pubblici, istruttoria istanze, predisposizione graduatorie, riscontro ricorsi).</text:p>
          </table:table-cell>
          <table:table-cell table:style-name="ce34" table:number-columns-repeated="1008"/>
        </table:table-row>
        <table:table-row table:style-name="ro10">
          <table:table-cell table:style-name="ce32" office:value-type="string" calcext:value-type="string">
            <text:p>Assistenza alunni diversamente abili</text:p>
          </table:table-cell>
          <table:table-cell table:style-name="ce32" office:value-type="string" calcext:value-type="string">
            <text:p>Il servizio prevede l'assistenza specialistica mediante l'impiego di educatori professionali, a favore degli alunni diversamente abili frequentanti gli asili nido comunali, le scuole dell’infanzia, primarie e secondarie di I° grado.</text:p>
          </table:table-cell>
          <table:table-cell table:style-name="ce33" office:value-type="string" calcext:value-type="string">
            <text:p>Art.10 legge n.104/1992; art.139, comma 1, d.lgs. N. 112/1998; 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Eufrasia Scaramuzzi - 080/5773836 - e.scaramuzzi@comune.bari.it</text:p>
          </table:table-cell>
          <table:table-cell table:style-name="ce32" office:value-type="string" calcext:value-type="string">
            <text:p>Ripartizione P.E.G.L. - Dr.ssa Paola Bibbò - 080/5773801 – p.bibbo@comune.bari.it</text:p>
          </table:table-cell>
          <table:table-cell table:style-name="ce40" office:value-type="string" calcext:value-type="string">
            <text:p>Istanza e fotocopia del documento di riconoscimento in corso di validità. Diagnosi funzionale</text:p>
          </table:table-cell>
          <table:table-cell table:style-name="ce32" office:value-type="string" calcext:value-type="string">
            <text:p>Per informazioni: Ripartizione P.E.G.L.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32" office:value-type="string" calcext:value-type="string">
            <text:p>Ripartizione P.E.G.L. - Via Venezia 41 - tel.080/5773836 (Dr.ssa Eufrasia Scaramuzzi) - 080/5773806 (Sig.ra Domenica Brescia) – d.brescia@comune.bari.it. Orario accesso: Orario accesso: martedì – mercoledì – giovedì ore 9,00 – 12,00; martedì – giovedì ore 15,30 – 17,00.</text:p>
          </table:table-cell>
          <table:table-cell table:style-name="ce32" table:number-columns-repeated="2"/>
          <table:table-cell table:style-name="ce33"/>
          <table:table-cell table:style-name="ce32"/>
          <table:table-cell table:style-name="ce32" office:value-type="string" calcext:value-type="string">
            <text:p>90 giorni.</text:p>
          </table:table-cell>
          <table:table-cell table:style-name="ce32"/>
          <table:table-cell table:style-name="ce34" table:number-columns-repeated="1008"/>
        </table:table-row>
        <table:table-row table:style-name="ro86">
          <table:table-cell table:style-name="ce32" office:value-type="string" calcext:value-type="string">
            <text:p>Assistenza alunni diversamente abili</text:p>
          </table:table-cell>
          <table:table-cell table:style-name="ce33" office:value-type="string" calcext:value-type="string">
            <text:p>La trascrizione in braille di libri di testo, la fornitura di ausili ortopedici, la fornitura di materiale didattico ed igienico sanitario a favore degli alunni diversamente abili frequentanti le scuole dell'infanzia, <text:s/>primarie e secondarie di I^ grado.</text:p>
          </table:table-cell>
          <table:table-cell table:style-name="ce33" office:value-type="string" calcext:value-type="string">
            <text:p>Art.10 legge n.104/1992; art.139, comma 1, d.lgs. N. 112/1998; 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ò - 080/5773801 – p.bibbo@comune.bari.it</text:p>
          </table:table-cell>
          <table:table-cell table:style-name="ce40" office:value-type="string" calcext:value-type="string">
            <text:p>Istanza e fotocopia del documento di riconoscimento in corso di validità. Diagnosi funzionale</text:p>
          </table:table-cell>
          <table:table-cell table:style-name="ce32" office:value-type="string" calcext:value-type="string">
            <text:p>Per informazioni: Ripartizione P.E.G.L. - Via Venezia 41 - tel.080/5773809 (Dr.ssa Caterina Valrosso) - 080/5773806 (Sig.ra Domenica Brescia) – d.brescia@comune.bari.it. Orario accesso: martedì – mercoledì – giovedì ore 9,00 – 12,00; martedì ore 15,30 – 17,00. Presentazione da parte delle scuole delle diagnosi funzionali presso l’ufficio competente.</text:p>
          </table:table-cell>
          <table:table-cell table:style-name="ce32" office:value-type="string" calcext:value-type="string">
            <text:p>Ripartizione P.E.G.L. - Via Venezia 41 - tel.080/5773809 (Dr.ssa Caterina Valrosso) - 080/5773806 (Sig.ra Domenica Brescia) – d.brescia@comune.bari.it. Orario accesso: Orario accesso: martedì – mercoledì – giovedì ore 9,00 – 12,00; martedì ore 15,30 – 17,00.</text:p>
          </table:table-cell>
          <table:table-cell table:style-name="ce32" table:number-columns-repeated="4"/>
          <table:table-cell table:style-name="ce32" office:value-type="string" calcext:value-type="string">
            <text:p>90 giorni.</text:p>
          </table:table-cell>
          <table:table-cell table:style-name="ce32"/>
          <table:table-cell table:style-name="ce34" table:number-columns-repeated="1008"/>
        </table:table-row>
        <table:table-row table:style-name="ro87">
          <table:table-cell table:style-name="ce32" office:value-type="string" calcext:value-type="string">
            <text:p>Erogazione contributi scuole dell'infanzia paritarie</text:p>
          </table:table-cell>
          <table:table-cell table:style-name="ce32" office:value-type="string" calcext:value-type="string">
            <text:p>Il servizio prevede l'erogazione di un contributo a sezione a sostegno delle spese sostenute dalle scuole dell'infanzia paritarie e l'assegnazione di un buono scuola a favore delle famiglie con una determinata situazione reddituale definita annualmente con la pubblicazione del relativo bando.</text:p>
          </table:table-cell>
          <table:table-cell table:style-name="ce32" office:value-type="string" calcext:value-type="string">
            <text:p>Legge regionale sul "Diritto allo Studio" n.31/2009.</text:p>
          </table:table-cell>
          <table:table-cell table:style-name="ce32" office:value-type="string" calcext:value-type="string">
            <text:p>d'ufficio e 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ò - 080/5773801 – p.bibbo@comune.bari.it</text:p>
          </table:table-cell>
          <table:table-cell table:style-name="ce40" office:value-type="string" calcext:value-type="string">
            <text:p>Istanza e fotocopia del documento di riconoscimento in corso di validità. Attestazione ISEE in corso di validità.</text:p>
          </table:table-cell>
          <table:table-cell table:style-name="ce32"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Presentazione delle istanze presso la scuola di appartenenza.</text:p>
          </table:table-cell>
          <table:table-cell table:style-name="ce32"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32" table:number-columns-repeated="4"/>
          <table:table-cell table:style-name="ce32" office:value-type="string" calcext:value-type="string">
            <text:p>90 giorni.</text:p>
          </table:table-cell>
          <table:table-cell table:style-name="ce32"/>
          <table:table-cell table:style-name="ce34" table:number-columns-repeated="1008"/>
        </table:table-row>
        <table:table-row table:style-name="ro13">
          <table:table-cell table:style-name="ce32" office:value-type="string" calcext:value-type="string">
            <text:p>Fornitura libri di testo scuole secondarie di I^ e II^ grado.</text:p>
          </table:table-cell>
          <table:table-cell table:style-name="ce32" office:value-type="string" calcext:value-type="string">
            <text:p>Il servizio prevede l'erogazione di un contributo a favore di ciascuna scuola finalizzato a consentire il comodato gratuito dei libri di testo a favore degli alunni frequentanti le scuole secondarie di I^ e II^ grado appartenenti a famiglie in disagiate condizioni economiche.</text:p>
          </table:table-cell>
          <table:table-cell table:style-name="ce32" office:value-type="string" calcext:value-type="string">
            <text:p>Legge regionale sul "Diritto allo Studio" n.31/2009.</text:p>
          </table:table-cell>
          <table:table-cell table:style-name="ce32" office:value-type="string" calcext:value-type="string">
            <text:p>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ò - 080/5773801 – p.bibbo@comune.bari.it</text:p>
          </table:table-cell>
          <table:table-cell table:style-name="ce40" office:value-type="string" calcext:value-type="string">
            <text:p>Istanza e fotocopia del documento di riconoscimento in corso di validità. Attestazione ISEE in corso di validità.</text:p>
          </table:table-cell>
          <table:table-cell table:style-name="ce33" office:value-type="string" calcext:value-type="string">
            <text:p>Per informazioni: Ripartizione P.E.G.L. - Via Venezia 41 - tel.080/5773809 (Dr.ssa Caterina Valrosso) - 080/5773811 (Sig.ra Carmela Lagrasta) – c.lagrasta@comune.bari.it. Orario accesso: martedì – mercoledì – giovedì ore 9,00 – 12,00 – martedì ore 15,30 – 17,00. Presentazione delle istanze presso la scuola di appartenenza.</text:p>
          </table:table-cell>
          <table:table-cell table:style-name="ce33" office:value-type="string" calcext:value-type="string">
            <text:p>Ripartizione P.E.G.L:- Via Venezia 41 - tel.080/5773809 (Dr.ssa Caterina Valrosso) - 080/5773811 (Sig.ra Carmela Lagrasta) – c.lagrasta@comune.bari.it. Orario accesso: martedì – mercoledì – giovedì ore 9,00 – 12,00 e martedì ore 15,30 – 17,00.</text:p>
          </table:table-cell>
          <table:table-cell table:style-name="ce32" table:number-columns-repeated="4"/>
          <table:table-cell table:style-name="ce32" office:value-type="string" calcext:value-type="string">
            <text:p>30 giorni</text:p>
          </table:table-cell>
          <table:table-cell table:style-name="ce32"/>
          <table:table-cell table:style-name="ce34" table:number-columns-repeated="1008"/>
        </table:table-row>
        <table:table-row table:style-name="ro88">
          <table:table-cell table:style-name="ce32" office:value-type="string" calcext:value-type="string">
            <text:p>Fornitura libri di testo scuole primarie</text:p>
          </table:table-cell>
          <table:table-cell table:style-name="ce32" office:value-type="string" calcext:value-type="string">
            <text:p>Il servizio prevede la fornitura gratuita di libri di testo a favore di tutti gli alunni frequentanti le scuole primarie.</text:p>
          </table:table-cell>
          <table:table-cell table:style-name="ce32" office:value-type="string" calcext:value-type="string">
            <text:p>Legge regionale sul "Diritto allo Studio" n.31/2009.</text:p>
          </table:table-cell>
          <table:table-cell table:style-name="ce32" office:value-type="string" calcext:value-type="string">
            <text:p>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ò - 080/5773801 – p.bibbo@comune.bari.it</text:p>
          </table:table-cell>
          <table:table-cell table:style-name="ce41"/>
          <table:table-cell table:style-name="ce33" office:value-type="string" calcext:value-type="string">
            <text:p>Per informazioni: Ripartizione P.E.G.L. - Via Venezia 41 -tel. 080/5773826 (Sig.ra Lucia Cataldo) – l.cataldo@comune.bari.it. Orario accesso: martedì – mercoledì – giovedì ore 9,00 – 12,00 – martedì ore 15,30 – 17,00.</text:p>
          </table:table-cell>
          <table:table-cell table:style-name="ce33" office:value-type="string" calcext:value-type="string">
            <text:p>Ripartizione P.E.G.L. - Via Venezia 41 -tel. 080/5773826 (Sig.ra Lucia Cataldo) – l.cataldo@comune.bari.it. Orario accesso: martedì – mercoledì – giovedì ore 9,00 – 12,00 – martedì ore 15,30 – 17,00.</text:p>
          </table:table-cell>
          <table:table-cell table:style-name="ce32" table:number-columns-repeated="4"/>
          <table:table-cell table:style-name="ce32" office:value-type="string" calcext:value-type="string">
            <text:p>30 giorni</text:p>
          </table:table-cell>
          <table:table-cell table:style-name="ce32"/>
          <table:table-cell table:style-name="ce34" table:number-columns-repeated="1008"/>
        </table:table-row>
        <table:table-row table:style-name="ro89">
          <table:table-cell table:style-name="ce32" office:value-type="string" calcext:value-type="string">
            <text:p>Servizio di vigilanza</text:p>
          </table:table-cell>
          <table:table-cell table:style-name="ce32" office:value-type="string" calcext:value-type="string">
            <text:p>Il servizio prevede la vigilanza all'entrata e all'uscita dalle scuole situate in aree a rischio di devianza minorile. Il servizio è svolto da personale in congedo appartenente alle Associazioni nazionali dei Finanzieri, Carabinieri, Polizia di Stato.</text:p>
          </table:table-cell>
          <table:table-cell table:style-name="ce32"/>
          <table:table-cell table:style-name="ce32" office:value-type="string" calcext:value-type="string">
            <text:p>d'ufficio</text:p>
          </table:table-cell>
          <table:table-cell table:style-name="ce32" office:value-type="string" calcext:value-type="string">
            <text:p>Servizi Scolastici - Dr.ssa Caterina Valrosso</text:p>
          </table:table-cell>
          <table:table-cell table:style-name="ce32" office:value-type="string" calcext:value-type="string">
            <text:p>sig.ra Caterina D’Amore- 080/5773813 - c.damore@comune.bari.it</text:p>
          </table:table-cell>
          <table:table-cell table:style-name="ce32" office:value-type="string" calcext:value-type="string">
            <text:p>Ripartizione P.E.G.L. - Dr.ssa Paola Bibbò - 080/5773801 – p.bibbo@comune.bari.it</text:p>
          </table:table-cell>
          <table:table-cell table:style-name="ce32"/>
          <table:table-cell table:style-name="ce32" office:value-type="string" calcext:value-type="string">
            <text:p>Per informazioni: Ripartizione P.E.G.L. - Via Venezia 41 -tel. 080/5773813 (Sig.ra Caterina D’Amore) – c.damore@comune.bari.it. Orario accesso: martedì – mercoledì – giovedì ore 9,00 – 12,00 – martedì ore 15,30 – 17,00.</text:p>
          </table:table-cell>
          <table:table-cell table:style-name="ce32" office:value-type="string" calcext:value-type="string">
            <text:p>Ripartizione P.E.G.L. - Via Venezia 41 -tel. 080/5773813 (Sig.ra Caterina D’Amore) – c.damore@comune.bari.it. Orario accesso: martedì – mercoledì – giovedì ore 9,00 – 12,00 – martedì ore 15,30 – 17,00.</text:p>
          </table:table-cell>
          <table:table-cell table:style-name="ce32" table:number-columns-repeated="4"/>
          <table:table-cell table:style-name="ce32" office:value-type="string" calcext:value-type="string">
            <text:p>30 giorni</text:p>
          </table:table-cell>
          <table:table-cell table:style-name="ce32"/>
          <table:table-cell table:style-name="ce34" table:number-columns-repeated="1008"/>
        </table:table-row>
        <table:table-row table:style-name="ro90">
          <table:table-cell table:style-name="ce32" office:value-type="string" calcext:value-type="string">
            <text:p>Fornitura derrate alimentari</text:p>
          </table:table-cell>
          <table:table-cell table:style-name="ce32" office:value-type="string" calcext:value-type="string">
            <text:p>Il servizio prevede l'acquisto di derrate alimentari fresche da destinare agli alunni frequentanti gli asili nido comunali.</text:p>
          </table:table-cell>
          <table:table-cell table:style-name="ce32"/>
          <table:table-cell table:style-name="ce32" office:value-type="string" calcext:value-type="string">
            <text:p>d'ufficio</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ò - 080/5773801 – p.bibbo@comune.bari.it</text:p>
          </table:table-cell>
          <table:table-cell table:style-name="ce32"/>
          <table:table-cell table:style-name="ce32" office:value-type="string" calcext:value-type="string">
            <text:p>Per informazioni: Ripartizione P.E.G.L. - Via Venezia 41 - tel.080/5773809 (Dr.ssa Caterina Valrosso) - 080/5773826 (Sig.ra Lucia Cataldo) – l.cataldo@comune.bari.it. Orario accesso: martedì – mercoledì – giorvedì ore 9,00 – 12,00 e martedì ore 15,30 – 17,00.</text:p>
          </table:table-cell>
          <table:table-cell table:style-name="ce32" office:value-type="string" calcext:value-type="string">
            <text:p>Ripartizione P.E.G.L. - Via Venezia 41 - tel.080/5773809 (Dr.ssa Caterina Valrosso) - 080/5773826 (Sig.ra Lucia Cataldo) – l.cataldo@comune.bari.it. Orario accesso: martedì – mercoledì – giorvedì ore 9,00 – 12,00 e martedì ore 15,30 – 17,00.</text:p>
          </table:table-cell>
          <table:table-cell table:style-name="ce32" table:number-columns-repeated="4"/>
          <table:table-cell table:style-name="ce32" office:value-type="string" calcext:value-type="string">
            <text:p>30 giorni</text:p>
          </table:table-cell>
          <table:table-cell table:style-name="ce32"/>
          <table:table-cell table:style-name="ce34" table:number-columns-repeated="1008"/>
        </table:table-row>
        <table:table-row table:style-name="ro91">
          <table:table-cell table:style-name="ce32" office:value-type="string" calcext:value-type="string">
            <text:p>Buoni servizio di conciliazione per l'infanzia e l'adolescenza</text:p>
          </table:table-cell>
          <table:table-cell table:style-name="ce32" office:value-type="string" calcext:value-type="string">
            <text:p>Attuazione dell'avviso pubblico rivolto a nuclei familiari. Convalida delle domande. Gestione del servizio. Registrazione dei pagamenti su sistema. Monitoraggio mirweb. Rendicontazione delle spese su supporto cartaceo e procedure mirweb.</text:p>
          </table:table-cell>
          <table:table-cell table:style-name="ce32" office:value-type="string" calcext:value-type="string">
            <text:p>programma operativo FESR 2007/2013 Asse III – Linea d'intervento 3.3 Azione 3.3.1</text:p>
          </table:table-cell>
          <table:table-cell table:style-name="ce32" office:value-type="string" calcext:value-type="string">
            <text:p>di parte</text:p>
          </table:table-cell>
          <table:table-cell table:style-name="ce32" office:value-type="string" calcext:value-type="string">
            <text:p>Servizi Scolastici - Dr.ssa Caterina Valrosso</text:p>
          </table:table-cell>
          <table:table-cell table:style-name="ce32" office:value-type="string" calcext:value-type="string">
            <text:p>Dr.ssa Caterina Valrosso- 080/5773809 - c.valrosso@comune.bari.it</text:p>
          </table:table-cell>
          <table:table-cell table:style-name="ce32" office:value-type="string" calcext:value-type="string">
            <text:p>Ripartizione P.E.G.L. - Dr.ssa Paola Bibbò - 080/5773801 – p.bibbo@comune.bari.it</text:p>
          </table:table-cell>
          <table:table-cell table:style-name="ce32"/>
          <table:table-cell table:style-name="ce32" office:value-type="string" calcext:value-type="string">
            <text:p>Per informazioni: Ripartizione P.E.G.L. - Via Venezia 41 - tel.080/5773809 (Dr.ssa Caterina Valrosso) - 080/5773804 (Sig.ra Maria Boccuto) – m.boccuto@comune.bari.it. Orario accesso: martedì – mercoledì – giorvedì ore 9,00 – 12,00 e martedì ore 15,30 – 17,00.</text:p>
          </table:table-cell>
          <table:table-cell table:style-name="ce32" office:value-type="string" calcext:value-type="string">
            <text:p>Ripartizione P.E.G.L. - Via Venezia 41 - tel.080/5773809 (Dr.ssa Caterina Valrosso) - 080/5773804 (Sig.ra Maria Boccuto) – m.boccuto@comune.bari.it. Orario accesso: martedì – mercoledì – giorvedì ore 9,00 – 12,00 e martedì ore 15,30 – 17,00.</text:p>
          </table:table-cell>
          <table:table-cell table:style-name="ce32" table:number-columns-repeated="2"/>
          <table:table-cell table:style-name="ce32" office:value-type="string" calcext:value-type="string">
            <text:p>Accesso dal sito Regione Puglia TEMATICA ISTRUTTORIA SU AMBITO</text:p>
          </table:table-cell>
          <table:table-cell table:style-name="ce32"/>
          <table:table-cell table:style-name="ce32" office:value-type="string" calcext:value-type="string">
            <text:p>90 giorni.</text:p>
          </table:table-cell>
          <table:table-cell table:style-name="ce45"/>
          <table:table-cell table:style-name="ce34" table:number-columns-repeated="1008"/>
        </table:table-row>
        <table:table-row table:style-name="ro80">
          <table:table-cell table:style-name="ce29" office:value-type="string" calcext:value-type="string" table:number-columns-spanned="2" table:number-rows-spanned="2">
            <text:p>UNITA'ORGANIZZATIVA RESPONSABILE DELL'ISTRUTTORIA</text:p>
          </table:table-cell>
          <table:covered-table-cell/>
          <table:table-cell table:style-name="ce38" office:value-type="string" calcext:value-type="string" table:number-columns-spanned="14" table:number-rows-spanned="1">
            <text:p>RIPARTIZIONE POLITICHE EDUCATIVE GIOVANILI E DEL LAVORO</text:p>
          </table:table-cell>
          <table:covered-table-cell table:number-columns-repeated="13"/>
          <table:table-cell table:style-name="ce47" table:number-columns-repeated="1008"/>
        </table:table-row>
        <table:table-row table:style-name="ro80">
          <table:covered-table-cell table:number-columns-repeated="2"/>
          <table:table-cell table:style-name="ce37" office:value-type="string" calcext:value-type="string" table:number-columns-spanned="14" table:number-rows-spanned="1">
            <text:p>POS INFANZIA: <text:s/>Dott.ssa Daniela Santospirito</text:p>
          </table:table-cell>
          <table:covered-table-cell table:number-columns-repeated="13"/>
          <table:table-cell table:style-name="ce47" table:number-columns-repeated="1008"/>
        </table:table-row>
        <table:table-row table:style-name="ro92">
          <table:table-cell table:style-name="ce32" office:value-type="string" calcext:value-type="string">
            <text:p>Fornitura spese varie di ufficio</text:p>
          </table:table-cell>
          <table:table-cell table:style-name="ce32" office:value-type="string" calcext:value-type="string">
            <text:p>Il servizio prevede l'erogazione di un contributo a favore delle scuole dell'infanzia, primarie e secondarie di I^ grado, occorrente all'acquisto di cancelleria, stampati, registri, strumenti di valutazione, materiale di pulizia, accessori d’uso, manutenzione parco macchine necessari a garantirne il regolare funzionamento.</text:p>
          </table:table-cell>
          <table:table-cell table:style-name="ce32" office:value-type="string" calcext:value-type="string">
            <text:p>Legge n.23/1996</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table:table-cell table:style-name="ce32"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32"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32" table:number-columns-repeated="4"/>
          <table:table-cell table:style-name="ce32" office:value-type="string" calcext:value-type="string">
            <text:p>30 giorni</text:p>
          </table:table-cell>
          <table:table-cell table:style-name="ce32"/>
          <table:table-cell table:style-name="ce34" table:number-columns-repeated="1008"/>
        </table:table-row>
        <table:table-row table:style-name="ro93">
          <table:table-cell table:style-name="ce32" office:value-type="string" calcext:value-type="string">
            <text:p>Concessione contributi a scuole, a privati, ad associazioni operanti nel settore della didattica e dell’educazione, delle politiche giovanili e dell’immigrazione</text:p>
          </table:table-cell>
          <table:table-cell table:style-name="ce32" office:value-type="string" calcext:value-type="string">
            <text:p>I contributi sono erogati in favore delle scuole cittadine per la realizzazione di progetti socio-formativi e di associazioni ed imprese giovanili a seguito di concorsi pubblici.</text:p>
          </table:table-cell>
          <table:table-cell table:style-name="ce32" office:value-type="string" calcext:value-type="string">
            <text:p>Statuto Comunale - D.P.R. 567/1996</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domanda di partecipazione con valore di autocertificazione, ai sensi del DPR n. 445/2000 e fotocopia del documento di riconoscimento in corso di validità.</text:p>
          </table:table-cell>
          <table:table-cell table:style-name="ce32"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32"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90" calcext:value-type="float">
            <text:p>90</text:p>
          </table:table-cell>
          <table:table-cell table:style-name="ce32"/>
          <table:table-cell table:style-name="ce34" table:number-columns-repeated="1008"/>
        </table:table-row>
        <table:table-row table:style-name="ro94">
          <table:table-cell table:style-name="ce32" office:value-type="string" calcext:value-type="string">
            <text:p>Concessione patrocini</text:p>
          </table:table-cell>
          <table:table-cell table:style-name="ce32" office:value-type="string" calcext:value-type="string">
            <text:p>Concessione patrocinio della Civica Amministrazione a manifestazioni ed eventi <text:s/>organizzati a livello scolastico e nell'ambito delle politiche giovanili</text:p>
          </table:table-cell>
          <table:table-cell table:style-name="ce32" office:value-type="string" calcext:value-type="string">
            <text:p>Regolamento Comunale (deliberazione di C.C. n. 64/99)</text:p>
          </table:table-cell>
          <table:table-cell table:style-name="ce32" office:value-type="string" calcext:value-type="string">
            <text:p>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richiesta patrocinio</text:p>
          </table:table-cell>
          <table:table-cell table:style-name="ce32" office:value-type="string" calcext:value-type="string">
            <text:p>Per informazioni: Ripartizione P.E.G.L. - Via Venezia 41 - tel.080/5773812 (Dr.ssa Daniela Santospirito) – 080/5773800 (Dott.ssa Carmela Paternostro) – c.paternostro@comune.bari.it. Orario accesso: martedì – mercoledì – giovedì ore 9,00 – 12,00 e martedì ore 15,30 – 17,00.</text:p>
          </table:table-cell>
          <table:table-cell table:style-name="ce32" office:value-type="string" calcext:value-type="string">
            <text:p>Ripartizione P.E.G.L. - Via Venezia 41 - tel.080/5773812 (Dr.ssa Daniela Santospirito) – 080/5773800 (Dott.ssa Carmela Paternostro). 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30" calcext:value-type="float">
            <text:p>30</text:p>
          </table:table-cell>
          <table:table-cell table:style-name="ce32"/>
          <table:table-cell table:style-name="ce34" table:number-columns-repeated="1008"/>
        </table:table-row>
        <table:table-row table:style-name="ro95">
          <table:table-cell table:style-name="ce32" office:value-type="string" calcext:value-type="string">
            <text:p>Concessione borse di studio ex regolamenti comunali</text:p>
          </table:table-cell>
          <table:table-cell table:style-name="ce32"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32" office:value-type="string" calcext:value-type="string">
            <text:p>Regolamento Comunale (deliberazione di C.C. n. 327/75) <text:s text:c="30"/>Regolamento Comunale (deliberazione di C.C. n. 1031/72)</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domanda di partecipazione con valore di autocertificazione, ai sensi del DPR n. 445/2000 e fotocopia del documento di riconoscimento in corso di validità.</text:p>
          </table:table-cell>
          <table:table-cell table:style-name="ce32" office:value-type="string" calcext:value-type="string">
            <text:p>Per informazioni: Ripartizione P.E.G.L. - Via Venezia 41 - tel.080/5773812 (Dr.ssa Daniela Santospirito) – 080/5773869 (Dr.ssa Grazia Maria Fraddosio) –g.fraddosio@comune.bari.it. Orario accesso: martedì – mercoledì – giovedì ore 9,00 – 12,00 e martedì ore 15,30 – 17,00.</text:p>
          </table:table-cell>
          <table:table-cell table:style-name="ce32" office:value-type="string" calcext:value-type="string">
            <text:p>Ripartizione P.E.G.L. - Via Venezia 41 - tel.080/5773812 (Dr.ssa Daniela Santospirito) – 080/5773869 (Dott.ssa Grazia Maria Fraddosio) – g.fraddosio@comune.bari.it. Orario accesso: martedì – mercoledì – giovedì ore 9,00 – 12,00 e martedì ore 15,30 – 17,00.</text:p>
          </table:table-cell>
          <table:table-cell table:style-name="ce32"/>
          <table:table-cell table:style-name="ce32" office:value-type="string" calcext:value-type="string">
            <text:p>ricorso gerarchico - ricorso giurisdizionale</text:p>
          </table:table-cell>
          <table:table-cell table:style-name="ce32" table:number-columns-repeated="2"/>
          <table:table-cell table:style-name="ce32" office:value-type="string" calcext:value-type="string">
            <text:p>120 giorni.</text:p>
          </table:table-cell>
          <table:table-cell table:style-name="ce32" office:value-type="string" calcext:value-type="string">
            <text:p>Procedimento complesso (predisposizione avvisi pubblici, istruttoria istanze, predisposizione graduatorie, riscontro ricorsi).</text:p>
          </table:table-cell>
          <table:table-cell table:style-name="ce34" table:number-columns-repeated="1008"/>
        </table:table-row>
        <table:table-row table:style-name="ro96">
          <table:table-cell table:style-name="ce32" office:value-type="string" calcext:value-type="string">
            <text:p>Selezione personale supplente per asili nido comunali, predisposizione graduatoria</text:p>
          </table:table-cell>
          <table:table-cell table:style-name="ce32" office:value-type="string" calcext:value-type="string">
            <text:p>Indizione selezione pubblica, per soli titoli, per la predisposizione della graduatoria triennale per il conferimento di supplenze temporanee negli asili nido comunali</text:p>
          </table:table-cell>
          <table:table-cell table:style-name="ce32" office:value-type="string" calcext:value-type="string">
            <text:p>Disciplina degli Accessi agli Impieghi del Comune di Bari (D.A.I.) <text:s text:c="24"/>Regolamento Comunale (deliberazione di G.C. n° 73 del 01.02.2007) <text:s text:c="10"/></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33"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33"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32"/>
          <table:table-cell table:style-name="ce32" office:value-type="string" calcext:value-type="string">
            <text:p>ricorso gerarchico - ricorso giurisdizionale</text:p>
          </table:table-cell>
          <table:table-cell table:style-name="ce32"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32"/>
          <table:table-cell table:style-name="ce32" office:value-type="string" calcext:value-type="string">
            <text:p>120 giorni.</text:p>
          </table:table-cell>
          <table:table-cell table:style-name="ce32" office:value-type="string" calcext:value-type="string">
            <text:p>Procedimento complesso (predisposizione avvisi pubblici, istruttoria istanze, predisposizione graduatorie, riscontro ricorsi).</text:p>
          </table:table-cell>
          <table:table-cell table:style-name="ce34" table:number-columns-repeated="1008"/>
        </table:table-row>
        <table:table-row table:style-name="ro97">
          <table:table-cell table:style-name="ce32" office:value-type="string" calcext:value-type="string">
            <text:p>Selezione personale supplente per <text:s/>scuole d'infanzia comunali, predisposizione graduatoria</text:p>
          </table:table-cell>
          <table:table-cell table:style-name="ce32" office:value-type="string" calcext:value-type="string">
            <text:p>Indizione selezioni pubbliche, per soli titoli, per la predisposizione di graduatorie per il conferimento di supplenze temporanee nelle scuole d'infanzia comunali</text:p>
          </table:table-cell>
          <table:table-cell table:style-name="ce32" office:value-type="string" calcext:value-type="string">
            <text:p>Disciplina degli Accessi agli Impieghi del Comune di Bari (D.A.I.) <text:s text:c="5"/>Regolamento Comunale (deliberazione di G.C. n° 177 del 08.03.2007 successivamente modificata con deliberazione di G.C. n° 252 del 19.04.2010)</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33" office:value-type="string" calcext:value-type="string">
            <text:p>Per informazioni: Ripartizione P.E.G.L. - Via Venezia 41 – tel. 080/5773812 (Dr.ssa Daniela Santospirito) - 080/5773815 (Sig.ra Angela Colonna) – a.colonna@comune.bari.it – 080/5773820 (Sig.ra Berardina Massena) - <text:a xlink:href="mailto:b.massena@comune.bari.it" xlink:type="simple">b.massena@comune.bari.it</text:a> –  Orario accesso: martedì – mercoledì – giovedì ore 9,00 – 12,00 e martedì ore 15,30 – 17,00.</text:p>
          </table:table-cell>
          <table:table-cell table:style-name="ce33" office:value-type="string" calcext:value-type="string">
            <text:p>Ripartizione P.E.G.L. - Via Venezia 41 – tel. 080/5773812 (Dr.ssa Daniela Santospirito) - 080/5773815 (Sig.ra Angela Colonna) – a.colonna@comune.bari.it – 080/5773820 (Sig.ra Berardina Massena) – b.massena@comune.bari.it - <text:s/>Orario accesso: martedì – mercoledì – giovedì ore 9,00 – 12,00 e martedì ore 15,30 – 17,00.</text:p>
          </table:table-cell>
          <table:table-cell table:style-name="ce32"/>
          <table:table-cell table:style-name="ce32" office:value-type="string" calcext:value-type="string">
            <text:p>ricorso gerarchico - ricorso giurisdizionale</text:p>
          </table:table-cell>
          <table:table-cell table:style-name="ce32"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32"/>
          <table:table-cell table:style-name="ce32" office:value-type="string" calcext:value-type="string">
            <text:p>120 giorni.</text:p>
          </table:table-cell>
          <table:table-cell table:style-name="ce32" office:value-type="string" calcext:value-type="string">
            <text:p>Procedimento complesso (predisposizione avvisi pubblici, istruttoria istanze, predisposizione graduatorie, riscontro ricorsi).</text:p>
          </table:table-cell>
          <table:table-cell table:style-name="ce34" table:number-columns-repeated="1008"/>
        </table:table-row>
        <table:table-row table:style-name="ro98">
          <table:table-cell table:style-name="ce32" office:value-type="string" calcext:value-type="string">
            <text:p>Conferimento supplenze temporanee asili nido comunali, stipulazione contratti individuali di lavoro</text:p>
          </table:table-cell>
          <table:table-cell table:style-name="ce32" office:value-type="string" calcext:value-type="string">
            <text:p>Su richiesta motivata di sostituzione temporanea di personale educativo dei nidi si procede allo scorrimento della graduatoria per supplenze per procedere alla stipulazione di contratti individuali di lavoro, previa verifica <text:s/>della permanenza dei requisiti per l'accesso all'impiego</text:p>
          </table:table-cell>
          <table:table-cell table:style-name="ce32" office:value-type="string" calcext:value-type="string">
            <text:p>Disciplina degli Accessi agli Impieghi del Comune di Bari (D.A.I.) <text:s text:c="25"/>Regolamento Comunale (deliberazione di G.C. n° 578 del 28.06.2007 <text:s/>modificata con deliberazione di G.C. n° 796 del 08.10.2009)</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table:table-cell table:style-name="ce33" office:value-type="string" calcext:value-type="string">
            <text:p>Per informazioni: Ripartizione P.E.G.L. - Via Venezia 41 - tel.080/5773812 (Dr.ssa Daniela Santospirito) - 080/5773820 (Sig.ra Berardina Massena) – b.massena@comune.bari.it. Orario accesso: martedì – mercoledì – giovedì ore 9,00 – 12,00 e giovedì ore 15,30 – 17,00.</text:p>
          </table:table-cell>
          <table:table-cell table:style-name="ce33" office:value-type="string" calcext:value-type="string">
            <text:p>Ripartizione P.E.G.L. - Via Venezia 41 - tel.080/5773812 (Dr.ssa Daniela Santospirito) - 080/5773820 (Sig.ra Berardina Massena) – b.massena@comune.bari.it. Orario accesso: martedì – mercoledì – giovedì ore 9,00 – 12,00 e giov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15" calcext:value-type="float">
            <text:p>15</text:p>
          </table:table-cell>
          <table:table-cell table:style-name="ce32"/>
          <table:table-cell table:style-name="ce34" table:number-columns-repeated="1008"/>
        </table:table-row>
        <table:table-row table:style-name="ro99">
          <table:table-cell table:style-name="ce32" office:value-type="string" calcext:value-type="string">
            <text:p>Conferimento supplenze temporanee scuole d’infanzia, stipulazione contratti individuali di lavoro</text:p>
          </table:table-cell>
          <table:table-cell table:style-name="ce32" office:value-type="string" calcext:value-type="string">
            <text:p>Su richiesta motivata di sostituzione temporanea di personale docente delle scuole si procede allo scorrimento delle graduatorie per supplenze per procedere alla stipulazione di contratti individuali di lavoro, previa verifica <text:s/>della permanenza dei requisiti per l'accesso all'impiego</text:p>
          </table:table-cell>
          <table:table-cell table:style-name="ce33" office:value-type="string" calcext:value-type="string">
            <text:p>Disciplina degli Accessi agli Impieghi del Comune di Bari (D.A.I.) <text:s text:c="26"/>Regolamento Comunale (deliberazione di G.C. n° 63 del 27.01.2000, successivamente modificata con deliberazioni di G.C. n° 578 del 28.06.2007, n. 796 del 08.10.2009 e n. 252 del 19.04.2010) <text:s text:c="4"/></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table:table-cell table:style-name="ce33" office:value-type="string" calcext:value-type="string">
            <text:p>Per informazioni: Ripartizione P.E.G.L. - Via Venezia 41 - tel.080/5773812 (Dr.ssa Daniela Santospirito) - 080/5773815 (Sig.ra Angela Colonna) – a.colonna@comune.bari.it – Orario accesso: martedì – mercoledì – giovedì ore 9,00 – 12,00 e martedì ore 15,30 – 17,00.</text:p>
          </table:table-cell>
          <table:table-cell table:style-name="ce33" office:value-type="string" calcext:value-type="string">
            <text:p>Ripartizione P.E.G.L. - Via Venezia 41 - tel.080/5773812 (Dr.ssa Daniela Santospirito) - 080/5773815 (Sig.ra Angela Colonna) – a.colonna@comune.bari.it – Orario accesso: martedì – mercoledì – giovedì ore 9,00 – 12,00 e martedì ore 15,30 – 17,00.</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15" calcext:value-type="float">
            <text:p>15</text:p>
          </table:table-cell>
          <table:table-cell table:style-name="ce32"/>
          <table:table-cell table:style-name="ce34" table:number-columns-repeated="1008"/>
        </table:table-row>
        <table:table-row table:style-name="ro87">
          <table:table-cell table:style-name="ce32" office:value-type="string" calcext:value-type="string">
            <text:p>Stipulazione protocolli d’intesa, convenzioni con partner pubblici e privati per attività educative, di tirocinio ex D.M. 142/98</text:p>
          </table:table-cell>
          <table:table-cell table:style-name="ce32" office:value-type="string" calcext:value-type="string">
            <text:p>Stipulazione protocolli d’intesa, convenzioni con partner pubblici e privati per attività educative, di tirocinio ex D.M. 142/98, di integrazione stranieri immigrati</text:p>
          </table:table-cell>
          <table:table-cell table:style-name="ce32" office:value-type="string" calcext:value-type="string">
            <text:p>Regolamento attuativo D.M. 142/98 in materia di tirocini formativi e di orientamento Legge Regione Puglia 23/2013 Legge Regione Puglia 19/2006 Legge Regione Puglia 32/2009 Regolamento Regione Puglia 4/2007</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table:table-cell table:style-name="ce32" office:value-type="string" calcext:value-type="string">
            <text:p>Per informazioni: Ripartizione Politiche Educative Giovanili e del Lavoro martedì – mercoledì – giovedì ore 9,00 - 12,00 <text:s/>- martedì ore <text:s/>15,30 – 17,00 Dott.ssa Daniela Santospirito Tel. 080/5773812 d.santospirito@comune.bari</text:p>
          </table:table-cell>
          <table:table-cell table:style-name="ce32" office:value-type="string" calcext:value-type="string">
            <text:p>Ripartizione Politiche Educative Giovanili e del Lavoro martedì – mercoledì – giovedì ore 9,00 - 12,00 <text:s/>- martedì ore <text:s/>15,30 – 17,00 Dott.ssa Daniela Santospirito Tel. 080/5773812 d.santospirito@comune.bari</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float" office:value="30" calcext:value-type="float">
            <text:p>30</text:p>
          </table:table-cell>
          <table:table-cell table:style-name="ce32"/>
          <table:table-cell table:style-name="ce34" table:number-columns-repeated="1008"/>
        </table:table-row>
        <table:table-row table:style-name="ro100">
          <table:table-cell table:style-name="ce32" office:value-type="string" calcext:value-type="string">
            <text:p>Iscrizioni scuole d’infanzia comunali</text:p>
          </table:table-cell>
          <table:table-cell table:style-name="ce32" office:value-type="string" calcext:value-type="string">
            <text:p>Iscrizioni bambini di fascia d'età 3 - 6 anni nelle scuole d’infanzia comunali</text:p>
          </table:table-cell>
          <table:table-cell table:style-name="ce32" office:value-type="string" calcext:value-type="string">
            <text:p>Regolamento Comunale (deliberazione di C.C. n. 253/80)</text:p>
          </table:table-cell>
          <table:table-cell table:style-name="ce32" office:value-type="string" calcext:value-type="string">
            <text:p>d'ufficio/di parte</text:p>
          </table:table-cell>
          <table:table-cell table:style-name="ce32" office:value-type="string" calcext:value-type="string">
            <text:p>Infanzia Dott.ssa Daniela Santospirito</text:p>
          </table:table-cell>
          <table:table-cell table:style-name="ce32" office:value-type="string" calcext:value-type="string">
            <text:p>Sig.ra Angela Colonna Tel. 080/5773815 a.colonna@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32" office:value-type="string" calcext:value-type="string">
            <text:p>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43"/>
          <table:table-cell table:style-name="ce32" office:value-type="string" calcext:value-type="string">
            <text:p>ricorso gerarchico - ricorso giurisdizionale</text:p>
          </table:table-cell>
          <table:table-cell table:style-name="ce32" office:value-type="string" calcext:value-type="string">
            <text:p><text:s/>Accesso dal sito istituzionale del Comune di Bari (www.comune.bari.it cliccare sull’area tematica di riferimento “Educazione e Politiche Giovanili” <text:s/>- Servizi: Scuole d’Infanzia Comunali: iscrizione cliccare sul link: Consulta la scheda</text:p>
          </table:table-cell>
          <table:table-cell table:style-name="ce32"/>
          <table:table-cell table:style-name="ce32" office:value-type="float" office:value="90" calcext:value-type="float">
            <text:p>90</text:p>
          </table:table-cell>
          <table:table-cell table:style-name="ce32"/>
          <table:table-cell table:style-name="ce34" table:number-columns-repeated="1008"/>
        </table:table-row>
        <table:table-row table:style-name="ro101">
          <table:table-cell table:style-name="ce32" office:value-type="string" calcext:value-type="string">
            <text:p>Fornitura arredi scolastici asili nido comunali, scuole d’infanzia, primarie, secondarie di I° grado cittadine</text:p>
          </table:table-cell>
          <table:table-cell table:style-name="ce32" office:value-type="string" calcext:value-type="string">
            <text:p>Acquisizione suppellettili e arredi scolastici per la dotazione di sezioni di asilo nido comunale, scuole d’infanzia, primarie e secondarie di I° grado cittadine</text:p>
          </table:table-cell>
          <table:table-cell table:style-name="ce32" office:value-type="string" calcext:value-type="string">
            <text:p>Legge 23/1996 - “Codice dei Contratti Pubblici” (D. Lgs. 163/2006) - Legge n° 296/2006 (Legge Finanziaria 2007)</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 Sig.ra Caterina D’Amore Tel. 080/5773813 c.damore@comune.bari.it</text:p>
          </table:table-cell>
          <table:table-cell table:style-name="ce32" office:value-type="string" calcext:value-type="string">
            <text:p>Ripartizione Politiche Educative Giovanili e del Lavoro martedì – mercoledì - giovedì ore 9,00 - 12,00 – martedì ore <text:s/>15,30 - 17,00 Dott.ssa Daniela Santospirito Tel. 080/5773812 d.santospirito@comune.bari.it - Sig.ra Caterina D’Amore Tel. 080/5773813 c.damore@comune.bari.it</text:p>
          </table:table-cell>
          <table:table-cell table:style-name="ce32"/>
          <table:table-cell table:style-name="ce32" office:value-type="string" calcext:value-type="string">
            <text:p>ricorso giurisdizionale</text:p>
          </table:table-cell>
          <table:table-cell table:style-name="ce32" table:number-columns-repeated="2"/>
          <table:table-cell table:style-name="ce32" office:value-type="string" calcext:value-type="string">
            <text:p>120 giorni.</text:p>
          </table:table-cell>
          <table:table-cell table:style-name="ce32" office:value-type="string" calcext:value-type="string">
            <text:p>Procedimento complesso (predisposizione avvisi pubblici, istruttoria istanze, predisposizione graduatorie, riscontro ricorsi).</text:p>
          </table:table-cell>
          <table:table-cell table:style-name="ce34" table:number-columns-repeated="1008"/>
        </table:table-row>
        <table:table-row table:style-name="ro102">
          <table:table-cell table:number-columns-repeated="2" table:style-name="ce32" office:value-type="string" calcext:value-type="string">
            <text:p>Servizio pulizia scuole cittadine e asili nido comunali e trasporto arredi scolastici</text:p>
          </table:table-cell>
          <table:table-cell table:style-name="ce32" office:value-type="string" calcext:value-type="string">
            <text:p>“Codice dei Contratti Pubblici” (D. Lgs. 163/2006) - Legge n° 296/2006 (Legge Finanziaria 2007)</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table:table-cell table:style-name="ce32" office:value-type="string" calcext:value-type="string">
            <text:p>Per informazioni: Ripartizione Politiche Educative Giovanili e del Lavoro martedì – mercoledì - giovedì ore 9,00 - 12,00 – martedì ore <text:s/>15,30 - 17,00 Dott.ssa Daniela Santospirito Tel. 080/5773812 d.santospirito@comune.bari.it - Sig.ra Antonella Proto Tel. 080/5773830 a.proto@comune.bari.it</text:p>
          </table:table-cell>
          <table:table-cell table:style-name="ce32" office:value-type="string" calcext:value-type="string">
            <text:p>Ripartizione Politiche Educative Giovanili e del Lavoro martedì – mercoledì - giovedì ore 9,00 - 12,00 – martedì ore <text:s/>15,30 - 17,00 Dott.ssa Daniela Santospirito Tel. 080/5773812 d.santospirito@comune.bari.it - Sig.ra Antonella Proto Tel. 080/5773830 a.proto@comune.bari.it</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120 giorni.</text:p>
          </table:table-cell>
          <table:table-cell table:style-name="ce32" office:value-type="string" calcext:value-type="string">
            <text:p>Procedimento complesso (predisposizione avvisi pubblici, istruttoria istanze, predisposizione graduatorie, riscontro ricorsi).</text:p>
          </table:table-cell>
          <table:table-cell table:style-name="ce34" table:number-columns-repeated="1008"/>
        </table:table-row>
        <table:table-row table:style-name="ro103">
          <table:table-cell table:style-name="ce33" office:value-type="string" calcext:value-type="string">
            <text:p>Organizzazione e gestione del servizio trasporto alunni diversamente abili</text:p>
          </table:table-cell>
          <table:table-cell table:style-name="ce33" office:value-type="string" calcext:value-type="string">
            <text:p>Il servizio prevede l’organizzazione e la gestione del trasporto scolastico a favore degli alunni diversamente abili frequentanti le scuole dell'infanzia, <text:s/>primarie e secondarie di I^ grado.</text:p>
          </table:table-cell>
          <table:table-cell table:style-name="ce33" office:value-type="string" calcext:value-type="string">
            <text:p>Art.10 legge n.104/1992; art.139, comma 1, d.lgs. N. 112/1998; legge regionale sul "Diritto allo Studio" n.31/2009.</text:p>
          </table:table-cell>
          <table:table-cell table:style-name="ce33" office:value-type="string" calcext:value-type="string">
            <text:p>d'ufficio e di parte</text:p>
          </table:table-cell>
          <table:table-cell table:style-name="ce33" office:value-type="string" calcext:value-type="string">
            <text:p>Infanzia Dott.ssa Daniela Santospirito</text:p>
          </table:table-cell>
          <table:table-cell table:style-name="ce33" office:value-type="string" calcext:value-type="string">
            <text:p>Dott.ssa Daniela Santospirito Tel. 080/5773812 d.santospirito@comune.bari.it</text:p>
          </table:table-cell>
          <table:table-cell table:style-name="ce33" office:value-type="string" calcext:value-type="string">
            <text:p>Ripartizione P.E.G.L. - Dr.ssa Paola Bibbò - 080/5773801 – p.bibbo@comune.bari.it</text:p>
          </table:table-cell>
          <table:table-cell table:style-name="ce42" office:value-type="string" calcext:value-type="string">
            <text:p>Istanza e fotocopia del documento di riconoscimento in corso di validità. Invalidità L. 104/92.</text:p>
          </table:table-cell>
          <table:table-cell table:style-name="ce33" office:value-type="string" calcext:value-type="string">
            <text:p>Per informazioni: Ripartizione P.E.G.L. - Via Venezia 41 - tel.080/5773812 (Dr.ssa Daniela Santospirito) - 080/5773813 (Sig.ra Caterina D’Amore) – c.damore@comune.bari.it. Orario accesso: martedì – mercoledì – giovedì <text:s/>ore 9,00 – 12,00; martedì ore 15,30 – 17,00. Presentazione delle istanze presso l’ufficio.</text:p>
          </table:table-cell>
          <table:table-cell table:style-name="ce33" office:value-type="string" calcext:value-type="string">
            <text:p>Ripartizione P.E.G.L. - Via Venezia 41 - tel.080/5773812 (Dr.ssa Daniela Santospirito) - 080/5773813 (Sig.ra Caterina D’Amore) – c.damore@comune.bari.it. Orario accesso: martedì – mercoledì – giovedì <text:s/>ore 9,00 – 12,00; martedì ore 15,30 – 17,00. <text:s/></text:p>
          </table:table-cell>
          <table:table-cell table:style-name="ce32" table:number-columns-repeated="4"/>
          <table:table-cell table:style-name="ce33" office:value-type="string" calcext:value-type="string">
            <text:p>90 giorni.</text:p>
          </table:table-cell>
          <table:table-cell table:style-name="ce32"/>
          <table:table-cell table:style-name="ce34" table:number-columns-repeated="1008"/>
        </table:table-row>
        <table:table-row table:style-name="ro104">
          <table:table-cell table:style-name="ce32" office:value-type="string" calcext:value-type="string">
            <text:p>Edilizia scolastica</text:p>
          </table:table-cell>
          <table:table-cell table:style-name="ce32" office:value-type="string" calcext:value-type="string">
            <text:p>Il servizio prevede la predisposizione di atti e procedimenti idonei a garantire la sicurezza, l'idoneità, l'agibilità e l'igiene degli edifici scolastici <text:s/>nonché adempimenti amministrativi per la programmazione di nuovi edifici scolastici in collaborazione con <text:s/>le Ripartizioni Tecniche e il regolare funzionamento degli stessi.</text:p>
          </table:table-cell>
          <table:table-cell table:style-name="ce32" office:value-type="string" calcext:value-type="string">
            <text:p>Legge 23/1996 – D.M.18.12.1975 – D.Lgs.n.81/2008 – D.M. 26.08.1992 – D.Lgs n.46/90</text:p>
          </table:table-cell>
          <table:table-cell table:style-name="ce32" office:value-type="string" calcext:value-type="string">
            <text:p>d' ufficio</text:p>
          </table:table-cell>
          <table:table-cell table:style-name="ce33" office:value-type="string" calcext:value-type="string">
            <text:p>Infanzia Dott.ssa Daniela Santospirito</text:p>
          </table:table-cell>
          <table:table-cell table:style-name="ce32" office:value-type="string" calcext:value-type="string">
            <text:p>sig.ra Caterina D'Amore 080/5773813 c.damore@comune.bari.it</text:p>
          </table:table-cell>
          <table:table-cell table:style-name="ce32" office:value-type="string" calcext:value-type="string">
            <text:p>Ripartizione P.E.G.L. - Dr.ssa Paola Bibbò - 080/5773801 – p.bibbo@comune.bari.it</text:p>
          </table:table-cell>
          <table:table-cell table:style-name="ce32"/>
          <table:table-cell table:style-name="ce32" office:value-type="string" calcext:value-type="string">
            <text:p>Per informazioni: Ripartizione P.E.G.L. - Via Venezia 41 -tel. 080/5773813 (Sig.ra Caterina D’Amore) – c.damore@comune.bari.it. Orario accesso: martedì – mercoledì – giovedì ore 9,00 – 12,00 – martedì ore 15,30 – 17,00.</text:p>
          </table:table-cell>
          <table:table-cell table:style-name="ce32" office:value-type="string" calcext:value-type="string">
            <text:p>Ripartizione P.E.G.L. - Via Venezia 41 -tel. 080/5773813 (Sig.ra Caterina D’Amore) – c.damore@comune.bari.it. Orario accesso: martedì – mercoledì – giovedì ore 9,00 – 12,00 – martedì ore 15,30 – 17,00.</text:p>
          </table:table-cell>
          <table:table-cell table:style-name="ce32" table:number-columns-repeated="4"/>
          <table:table-cell table:style-name="ce32" office:value-type="string" calcext:value-type="string">
            <text:p>120 giorni.</text:p>
          </table:table-cell>
          <table:table-cell table:style-name="ce32" office:value-type="string" calcext:value-type="string">
            <text:p>Procedimento complesso (istruttoria istanze e riscontro).</text:p>
          </table:table-cell>
          <table:table-cell table:style-name="ce34" table:number-columns-repeated="1008"/>
        </table:table-row>
        <table:table-row table:style-name="ro102">
          <table:table-cell table:style-name="ce32" office:value-type="string" calcext:value-type="string">
            <text:p>Pon Metro</text:p>
          </table:table-cell>
          <table:table-cell table:style-name="ce32" office:value-type="string" calcext:value-type="string">
            <text:p>Il Pon Metro prevede l'attuazione di azioni a valere sul Programma operativo nazionale “Città Metropolitane” FESR/FSE 2014/20 (PON)</text:p>
          </table:table-cell>
          <table:table-cell table:style-name="ce32" office:value-type="string" calcext:value-type="string">
            <text:p>“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table:table-cell table:style-name="ce33" office:value-type="string" calcext:value-type="string">
            <text:p>Per informazioni: Ripartizione Politiche Educative Giovanili e del Lavoro martedì – mercoledì - giovedì ore 9,00 - 12,00 – martedì ore 15,30 - 17,00 Dott.ssa Daniela Santospirito Tel. 080/5773812 d.santospirito@comune.bari.it - Dott.ssa Nicoletta Cataldo Tel. 080/5773870 n.cataldo@comune.bari.it</text:p>
          </table:table-cell>
          <table:table-cell table:style-name="ce33" office:value-type="string" calcext:value-type="string">
            <text:p>Ripartizione Politiche Educative Giovanili e del Lavoro martedì – mercoledì - giovedì ore 9,00 - 12,00 – martedì ore 15,30 - 17,00 Dott.ssa Daniela Santospirito Tel. 080/5773812 d.santospirito@comune.bari.it - Dott.ssa Nicoletta Cataldo Tel. 080/5773870 n.cataldo@comune.bari.it</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120 giorni.</text:p>
          </table:table-cell>
          <table:table-cell table:style-name="ce32" office:value-type="string" calcext:value-type="string">
            <text:p>Procedimento complesso (predisposizione avvisi pubblici, istruttoria istanze, predisposizione graduatorie, riscontro ricorsi).</text:p>
          </table:table-cell>
          <table:table-cell table:style-name="ce34" table:number-columns-repeated="1008"/>
        </table:table-row>
        <table:table-row table:style-name="ro105">
          <table:table-cell table:style-name="ce32" office:value-type="string" calcext:value-type="string">
            <text:p>Servizi in attuazione del P.A.C. (Piano Azione e Coesione) – Infanzia</text:p>
          </table:table-cell>
          <table:table-cell table:style-name="ce32" office:value-type="string" calcext:value-type="string">
            <text:p>Il Piano di Azione e Coesione prevede l'attuazione di azioni in favore dell'infanzia di <text:s/>sostegno alla gestione per strutture/servizi a titolarità pubblica. Estensione oraria e apertura mese di luglio nidi comunali. <text:s text:c="17"/>Incrementi nidi comunali</text:p>
          </table:table-cell>
          <table:table-cell table:style-name="ce32" office:value-type="string" calcext:value-type="string">
            <text:p>“Codice dei Contratti Pubblici”</text:p>
          </table:table-cell>
          <table:table-cell table:style-name="ce32" office:value-type="string" calcext:value-type="string">
            <text:p>d'ufficio</text:p>
          </table:table-cell>
          <table:table-cell table:style-name="ce32" office:value-type="string" calcext:value-type="string">
            <text:p>Infanzia Dott.ssa Daniela Santospirito</text:p>
          </table:table-cell>
          <table:table-cell table:style-name="ce32" office:value-type="string" calcext:value-type="string">
            <text:p>Dott.ssa Daniela Santospirito Tel. 080/5773812 d.santospirito@comune.bari.it</text:p>
          </table:table-cell>
          <table:table-cell table:style-name="ce32" office:value-type="string" calcext:value-type="string">
            <text:p>Ripartizione P.E.G.L. - Dr.ssa Paola Bibbò - 080/5773801 – p.bibbo@comune.bari.it</text:p>
          </table:table-cell>
          <table:table-cell table:style-name="ce32"/>
          <table:table-cell table:style-name="ce33" office:value-type="string" calcext:value-type="string">
            <text:p>Per informazioni: Ripartizione Politiche Educative Giovanili e del Lavoro martedì – mercoledì - giovedì ore 9,00 - 12,00 – martedì ore 15,30 - 17,00 Dott.ssa Daniela Santospirito Tel. 080/5773812 d.santospirito@comune.bari.it <text:s/></text:p>
          </table:table-cell>
          <table:table-cell table:style-name="ce33" office:value-type="string" calcext:value-type="string">
            <text:p>Ripartizione Politiche Educative Giovanili e del Lavoro martedì – mercoledì - giovedì ore 9,00 - 12,00 – martedì ore <text:s/>15,30 - 17,00 Dott.ssa Daniela Santospirito Tel. 080/5773812 d.santospirito@comune.bari.it <text:s/></text:p>
          </table:table-cell>
          <table:table-cell table:style-name="ce32"/>
          <table:table-cell table:style-name="ce32" office:value-type="string" calcext:value-type="string">
            <text:p><text:s/>ricorso giurisdizionale</text:p>
          </table:table-cell>
          <table:table-cell table:style-name="ce32" table:number-columns-repeated="2"/>
          <table:table-cell table:style-name="ce32" office:value-type="string" calcext:value-type="string">
            <text:p>120 giorni.</text:p>
          </table:table-cell>
          <table:table-cell table:style-name="ce32" office:value-type="string" calcext:value-type="string">
            <text:p>Procedimento complesso (predisposizione avvisi pubblici, istruttoria istanze, predisposizione graduatorie, riscontro ricorsi).</text:p>
          </table:table-cell>
          <table:table-cell table:style-name="ce34" table:number-columns-repeated="1008"/>
        </table:table-row>
        <table:table-row table:style-name="ro80">
          <table:table-cell table:style-name="ce29" office:value-type="string" calcext:value-type="string" table:number-columns-spanned="2" table:number-rows-spanned="2">
            <text:p>UNITA'ORGANIZZATIVA RESPONSABILE DELL'ISTRUTTORIA</text:p>
          </table:table-cell>
          <table:covered-table-cell/>
          <table:table-cell table:style-name="ce36" office:value-type="string" calcext:value-type="string" table:number-columns-spanned="14" table:number-rows-spanned="1">
            <text:p>RIPARTIZIONE POLITICHE EDUCATIVE <text:s/>GIOVANILI <text:s/>E DEL LAVORO : <text:s/>DOTT.SSA PAOLA BIBBO'</text:p>
          </table:table-cell>
          <table:covered-table-cell table:number-columns-repeated="13"/>
          <table:table-cell table:style-name="ce47" table:number-columns-repeated="1008"/>
        </table:table-row>
        <table:table-row table:style-name="ro80">
          <table:covered-table-cell table:number-columns-repeated="2"/>
          <table:table-cell table:style-name="ce37" office:value-type="string" calcext:value-type="string" table:number-columns-spanned="14" table:number-rows-spanned="1">
            <text:p>POS POLITICHE DEL LAVORO: Rag. Franco LACARRA</text:p>
          </table:table-cell>
          <table:covered-table-cell table:number-columns-repeated="13"/>
          <table:table-cell table:style-name="ce47" table:number-columns-repeated="1008"/>
        </table:table-row>
        <table:table-row table:style-name="ro106">
          <table:table-cell table:style-name="ce32" office:value-type="string" calcext:value-type="string">
            <text:p>Progetti di inclusione lavorativa</text:p>
          </table:table-cell>
          <table:table-cell table:style-name="ce32" office:value-type="string" calcext:value-type="string">
            <text:p>Interventi per favorire l'inserimento lavorativo di soggetti svantaggiati attraverso borse lavoro</text:p>
          </table:table-cell>
          <table:table-cell table:style-name="ce32" office:value-type="string" calcext:value-type="string">
            <text:p>L.R.19/2006; L.R.4/2007</text:p>
          </table:table-cell>
          <table:table-cell table:style-name="ce32" office:value-type="string" calcext:value-type="string">
            <text:p>di parte</text:p>
          </table:table-cell>
          <table:table-cell table:style-name="ce32" office:value-type="string" calcext:value-type="string">
            <text:p>Politiche del Lavoro – Rag. Franco LACARRA</text:p>
          </table:table-cell>
          <table:table-cell table:style-name="ce32" office:value-type="string" calcext:value-type="string">
            <text:p>Politiche del Lavoro – Rag. Franco LACARRA – 080/5772667 f.lacarra@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documentazione prevista dai singoli avvisi pubblici</text:p>
          </table:table-cell>
          <table:table-cell table:style-name="ce32"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32"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32"/>
          <table:table-cell table:style-name="ce32" office:value-type="string" calcext:value-type="string">
            <text:p>Ricorso <text:s/>giurisdizionale</text:p>
          </table:table-cell>
          <table:table-cell table:style-name="ce32"/>
          <table:table-cell table:style-name="ce32" office:value-type="string" calcext:value-type="string">
            <text:p>pagamento mediante mandato entro 30 giorni dalla maturazione del diritto</text:p>
          </table:table-cell>
          <table:table-cell table:style-name="ce32" office:value-type="string" calcext:value-type="string">
            <text:p>60 giorni</text:p>
          </table:table-cell>
          <table:table-cell table:style-name="ce32"/>
          <table:table-cell table:style-name="ce34" table:number-columns-repeated="1008"/>
        </table:table-row>
        <table:table-row table:style-name="ro106">
          <table:table-cell table:style-name="ce32" office:value-type="string" calcext:value-type="string">
            <text:p>SERVIZI DI ORIENTAMENTO AL LAVORO PORTA FUTURO</text:p>
          </table:table-cell>
          <table:table-cell table:style-name="ce32" office:value-type="string" calcext:value-type="string">
            <text:p>Sostegno all'inserimento lavorativo alle fasce deboli</text:p>
          </table:table-cell>
          <table:table-cell table:style-name="ce32" office:value-type="string" calcext:value-type="string">
            <text:p>L.R.19/2006; L.R.4/2007</text:p>
          </table:table-cell>
          <table:table-cell table:style-name="ce32" office:value-type="string" calcext:value-type="string">
            <text:p>Servizi via web</text:p>
          </table:table-cell>
          <table:table-cell table:style-name="ce32" office:value-type="string" calcext:value-type="string">
            <text:p>Politiche del Lavoro – Rag. Franco LACARRA</text:p>
          </table:table-cell>
          <table:table-cell table:style-name="ce32" office:value-type="string" calcext:value-type="string">
            <text:p>Politiche del Lavoro – Rag. Franco LACARRA – 080/5772667 f.lacarra@comune.bari.it</text:p>
          </table:table-cell>
          <table:table-cell table:style-name="ce32" office:value-type="string" calcext:value-type="string">
            <text:p>Ripartizione P.E.G.L. - Dr.ssa Paola Bibbò - 080/5773801 – p.bibbo@comune.bari.it</text:p>
          </table:table-cell>
          <table:table-cell table:style-name="ce32" office:value-type="string" calcext:value-type="string">
            <text:p>documentazione attraverso portale dedicato</text:p>
          </table:table-cell>
          <table:table-cell table:style-name="ce32"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32"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32"/>
          <table:table-cell table:style-name="ce32" office:value-type="string" calcext:value-type="string">
            <text:p>Ricorso <text:s/>giurisdizionale</text:p>
          </table:table-cell>
          <table:table-cell table:style-name="ce32" office:value-type="string" calcext:value-type="string">
            <text:p><text:a xlink:href="http://www.portafuturobari.it/" xlink:type="simple">www.portafuturobari.it</text:a></text:p>
          </table:table-cell>
          <table:table-cell table:style-name="ce32"/>
          <table:table-cell table:style-name="ce32" office:value-type="string" calcext:value-type="string">
            <text:p>10 giorni</text:p>
          </table:table-cell>
          <table:table-cell table:style-name="ce32"/>
          <table:table-cell table:style-name="ce34" table:number-columns-repeated="1008"/>
        </table:table-row>
        <table:table-row table:style-name="ro80">
          <table:table-cell table:style-name="ce29" office:value-type="string" calcext:value-type="string" table:number-columns-spanned="2" table:number-rows-spanned="2">
            <text:p>UNITA'ORGANIZZATIVA RESPONSABILE DELL'ISTRUTTORIA</text:p>
          </table:table-cell>
          <table:covered-table-cell/>
          <table:table-cell table:style-name="ce36" office:value-type="string" calcext:value-type="string" table:number-columns-spanned="14" table:number-rows-spanned="1">
            <text:p>RIPARTIZIONE POLITICHE EDUCATIVE GIOVANILI E DEL LAVORO</text:p>
          </table:table-cell>
          <table:covered-table-cell table:number-columns-repeated="13"/>
          <table:table-cell table:style-name="ce47" table:number-columns-repeated="1008"/>
        </table:table-row>
        <table:table-row table:style-name="ro80">
          <table:covered-table-cell table:number-columns-repeated="2"/>
          <table:table-cell table:style-name="ce37" office:value-type="string" calcext:value-type="string" table:number-columns-spanned="14" table:number-rows-spanned="1">
            <text:p>I^ SETTORE CIRCOLO DI INFANZIA: Dott.ssa Rosa Peparello, <text:s/>II^ SETTORE CIRCOLO DI INFANZIA: Dott.ssa Loredana Pirazzoli; III^ SETTORE CIRCOLO DI INFANZIA: Dott.ssa Loredana Pirazzoli (incaricata provvisoriamente – vedi Ordinanza Sindacale prot.n. 239162 del 13/09/2018)</text:p>
          </table:table-cell>
          <table:covered-table-cell table:number-columns-repeated="13"/>
          <table:table-cell table:style-name="ce47" table:number-columns-repeated="1008"/>
        </table:table-row>
        <table:table-row table:style-name="ro107">
          <table:table-cell table:style-name="ce32" office:value-type="string" calcext:value-type="string">
            <text:p>Fornitura beni <text:s/>e servizi vari di consumo per funzionamento scuole d'infanzia comunali</text:p>
          </table:table-cell>
          <table:table-cell table:style-name="ce32" office:value-type="string" calcext:value-type="string">
            <text:p>Acquisizione di beni e servizi vari per il funzionamento delle scuole d’infanzia comunali</text:p>
          </table:table-cell>
          <table:table-cell table:style-name="ce32" office:value-type="string" calcext:value-type="string">
            <text:p>“Codice dei Contratti Pubblici” (D. Lgs. 163/2006) <text:s/></text:p>
          </table:table-cell>
          <table:table-cell table:style-name="ce32" office:value-type="string" calcext:value-type="string">
            <text:p>d'ufficio</text:p>
          </table:table-cell>
          <table:table-cell table:style-name="ce32" office:value-type="string" calcext:value-type="string">
            <text:p>Dirigenti: <text:s text:c="14"/>Settore Circolo Infanzia I Dott.ssa Rosa Peparello <text:s text:c="8"/>Settore Circolo Infanzia II Dott.ssa Loredana Pirazzoli Settore Circolo Infanzia III Dott.ssa Loredana Pirazzoli (incaricata provvisoriamente – vedi Ordinanza Sindacale prot.n. 239162 del 13/09/2018)</text:p>
          </table:table-cell>
          <table:table-cell table:style-name="ce32" office:value-type="string" calcext:value-type="string">
            <text:p>Dott.ssa Rosa Peparello Tel. 080/5589856 r.peparello@comune.bari.it – circoloinfanzia.settore1@comune.bari.it <text:s/>- Dott.ssa Loredana Pirazzoli Tel. 080/5650216 l.pirazzoli@comune.bari.it - circoloinfanzia.settore2@comune.bari.it - circoloinfanzia.settore3@comune.bari.it</text:p>
          </table:table-cell>
          <table:table-cell table:style-name="ce32" table:number-columns-repeated="3"/>
          <table:table-cell table:style-name="ce32" office:value-type="string" calcext:value-type="string">
            <text:p>telefono - fax - posta elettronica - personalmente</text:p>
          </table:table-cell>
          <table:table-cell table:style-name="ce32"/>
          <table:table-cell table:style-name="ce32" office:value-type="string" calcext:value-type="string">
            <text:p>ricorso gerarchico - ricorso giurisdizionale</text:p>
          </table:table-cell>
          <table:table-cell table:style-name="ce32" table:number-columns-repeated="2"/>
          <table:table-cell table:style-name="ce32" office:value-type="float" office:value="90" calcext:value-type="float">
            <text:p>90</text:p>
          </table:table-cell>
          <table:table-cell table:style-name="ce32"/>
          <table:table-cell table:style-name="ce34" table:number-columns-repeated="1008"/>
        </table:table-row>
        <table:table-row table:style-name="ro108">
          <table:table-cell table:style-name="ce32" office:value-type="string" calcext:value-type="string">
            <text:p>Attività didattiche del Piano dell'Offerta Formativa</text:p>
          </table:table-cell>
          <table:table-cell table:style-name="ce32" office:value-type="string" calcext:value-type="string">
            <text:p>Implementazione di attività didattiche in favore dei bambini previste dal Piano dell'Offerta Formativa di ciascuna scuola</text:p>
          </table:table-cell>
          <table:table-cell table:style-name="ce32" office:value-type="string" calcext:value-type="string">
            <text:p>“Codice dei Contratti Pubblici” (D. Lgs. 163/2006) <text:s/></text:p>
          </table:table-cell>
          <table:table-cell table:style-name="ce32" office:value-type="string" calcext:value-type="string">
            <text:p>d'ufficio</text:p>
          </table:table-cell>
          <table:table-cell table:style-name="ce32" office:value-type="string" calcext:value-type="string">
            <text:p>Dirigenti: <text:s text:c="14"/>Settore Circolo Infanzia I Dott.ssa Rosa Peparello <text:s text:c="8"/>Settore Circolo Infanzia II Dott.ssa Loredana Pirazzoli Settore Circolo Infanzia III Dott.ssa Loredana Pirazzoli (incaricata provvisoriamente – vedi Ordinanza Sindacale prot.n. 239162 del 13/09/2018)</text:p>
          </table:table-cell>
          <table:table-cell table:style-name="ce32" office:value-type="string" calcext:value-type="string">
            <text:p>Dott.ssa Rosa Peparello Tel. 080/5589856 r.peparello@comune.bari.it – circoloinfanzia.settore1@comune.bari.it <text:s/>- Dott.ssa Loredana Pirazzoli Tel. 080/5650216 l.pirazzoli@comune.bari.it - circoloinfanzia.settore2@comune.bari.it - circoloinfanzia.settore3@comune.bari.it</text:p>
          </table:table-cell>
          <table:table-cell table:style-name="ce32" table:number-columns-repeated="3"/>
          <table:table-cell table:style-name="ce32" office:value-type="string" calcext:value-type="string">
            <text:p>telefono - fax - posta elettronica - personalmente</text:p>
          </table:table-cell>
          <table:table-cell table:style-name="ce32"/>
          <table:table-cell table:style-name="ce32" office:value-type="string" calcext:value-type="string">
            <text:p>ricorso gerarchico - ricorso giurisdizionale</text:p>
          </table:table-cell>
          <table:table-cell table:style-name="ce32" table:number-columns-repeated="2"/>
          <table:table-cell table:style-name="ce32" office:value-type="float" office:value="90" calcext:value-type="float">
            <text:p>90</text:p>
          </table:table-cell>
          <table:table-cell table:style-name="ce32"/>
          <table:table-cell table:style-name="ce34" table:number-columns-repeated="1008"/>
        </table:table-row>
        <table:table-row table:style-name="ro109" table:number-rows-repeated="276">
          <table:table-cell table:style-name="ce34" table:number-columns-repeated="1024"/>
        </table:table-row>
        <table:table-row table:style-name="ro109" table:number-rows-repeated="1048254">
          <table:table-cell table:number-columns-repeated="1024"/>
        </table:table-row>
        <table:table-row table:style-name="ro110">
          <table:table-cell table:number-columns-repeated="1024"/>
        </table:table-row>
        <table:table-row table:style-name="ro110">
          <table:table-cell table:number-columns-repeated="1024"/>
        </table:table-row>
        <table:named-expressions>
          <table:named-range table:name="Print_Area" table:base-cell-address="$tutti_i_procedimenti.$A$1" table:cell-range-address="tutti_i_procedimenti.$A$1:tutti_i_procedimenti.$O$44"/>
        </table:named-expressions>
      </table:table>
      <table:table table:name="SU_ISTANZA" table:style-name="ta2">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3"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3" table:default-cell-style-name="ce3"/>
        <table:table-column table:style-name="co10" table:default-cell-style-name="ce3"/>
        <table:table-column table:style-name="co11" table:default-cell-style-name="ce3"/>
        <table:table-column table:style-name="co14" table:default-cell-style-name="ce3"/>
        <table:table-column table:style-name="co3" table:default-cell-style-name="ce3"/>
        <table:table-column table:style-name="co13" table:number-columns-repeated="1008" table:default-cell-style-name="ce18"/>
        <table:table-row table:style-name="ro37">
          <table:table-cell table:style-name="ce1" office:value-type="string" calcext:value-type="string" table:number-columns-spanned="2" table:number-rows-spanned="1">
            <text:p>COMUNE DI BARI</text:p>
          </table:table-cell>
          <table:covered-table-cell/>
          <table:table-cell table:style-name="ce8" table:number-columns-spanned="14" table:number-rows-spanned="1"/>
          <table:covered-table-cell table:number-columns-repeated="13"/>
          <table:table-cell table:number-columns-repeated="1008"/>
        </table:table-row>
        <table:table-row table:style-name="ro38">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39">
          <table:covered-table-cell table:number-columns-repeated="2"/>
          <table:table-cell table:style-name="ce10" office:value-type="string" calcext:value-type="string" table:number-columns-spanned="14" table:number-rows-spanned="1">
            <text:p>POS SERVIZI SCOLASTICI: Dott.ssa Caterina Valrosso</text:p>
          </table:table-cell>
          <table:covered-table-cell table:number-columns-repeated="13"/>
          <table:table-cell table:number-columns-repeated="1008"/>
        </table:table-row>
        <table:table-row table:style-name="ro40">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8" table:number-columns-spanned="14" table:number-rows-spanned="1"/>
          <table:covered-table-cell table:number-columns-repeated="13"/>
          <table:table-cell table:number-columns-repeated="1008"/>
        </table:table-row>
        <table:table-header-rows>
          <table:table-row table:style-name="ro41">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2">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43">
          <table:table-cell table:style-name="ce5" office:value-type="string" calcext:value-type="string">
            <text:p>Iscrizioni asili nido comunali</text:p>
          </table:table-cell>
          <table:table-cell table:style-name="ce5" office:value-type="string" calcext:value-type="string">
            <text:p>Approvazione criteri di accesso, da parte della Giunta Comunale, finalizzati a stabilire, annualmente, le graduatorie dei nuovi iscritti presso gli asili nido comunali</text:p>
          </table:table-cell>
          <table:table-cell table:style-name="ce5"/>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text:s/>Modello ISEE in corso di validità.</text:p>
          </table:table-cell>
          <table:table-cell table:style-name="ce6" office:value-type="string" calcext:value-type="string">
            <text:p>Per informazioni: Ripartizione P.E.G.L - Via Venezia 41 - tel.080/5773809 (Dr.ssa Caterina Valrosso) - 080/5773826 (sig.ra Lucia Cataldo) – l.cataldo@comune.bari.it. Orario accesso: martedì – mercoledì – giovedì ore 9,00 – 12,00 e martedì 15,30- 17,00. Presentazione delle istanze presso: Asilo nido <text:s/>Villari - Via Villari 15 - 080/5213832 - asilo.nido.villari@comune.bari.it. - Asilo nido La Tana del Ghiro – Trav. Via Laforgia 2 – 080/5425519 asilo.nido.latanadelghiro@comune.bari.it. – Mercoledì e venerdì ore 9,30-12,30 e martedì ore 15,00 – 17,00.</text:p>
          </table:table-cell>
          <table:table-cell table:style-name="ce6" office:value-type="string" calcext:value-type="string">
            <text:p>Ripartizione P.E.G.L - Via Venezia 41 - tel.080/5773809 (Dr.ssa Caterina Valrosso) - 080/5773826 (sig.ra Lucia Cataldo) – l.cataldo@comune.bari.it. Orario accesso: martedì – mercoledì – giovedì ore 9,00 – 12,00 e martedì 15,30- 17,00.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text:s/>– 080/5425519 asilo.nido.latanadelghiro@comune.bari.it .Asilo nido Comunale Le Ali di Michela – Piazzetta Eleonora -080/5339238 lealidimichela@comune.bari.it Asilo Nido Comunale Montessori – Via Vittorio Veneto 189 – 080/5772460 asilo.nido.latanadelghiro@comune.bari.it. Asilo Nido Comunale Costa – Via Costa 2 - 080/5772462 asilo.nido.villari@comune.bari.it. Asilo Nido Paola Labriola – Via Celso Ulpiani 9 – Sezioni Primavera La Tana Del Ghiro - C.So Benedetto Croce n.130/C Sezioni Primavera c/o Asilo Nido "Villari" - Via Villari n.15 Sezioni Primavera c/o Asilo Nido "Japigia" - Via M. Viterbo n. 5 Dal lunedì al venerdì ore 9-12 e martedì ore 15,30 – 17,30. Accesso dal sito istituzionale del Comune di Bari (www.comune.bari.it), sezione “AREE TEMATICHE” – servizio: “Educazione e Politiche giovanili” – link: Asilo nido comunale: iscrizione e pagamento link: Vai al servizio.</text:p>
          </table:table-cell>
          <table:table-cell table:style-name="ce5"/>
          <table:table-cell table:style-name="ce5" office:value-type="string" calcext:value-type="string">
            <text:p>Ricorso gerarchico - Ricorso giurisdizionale</text:p>
          </table:table-cell>
          <table:table-cell table:style-name="ce6"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17"/>
          <table:table-cell table:style-name="ce5" office:value-type="string" calcext:value-type="string">
            <text:p>90 giorni.</text:p>
          </table:table-cell>
          <table:table-cell table:style-name="ce5"/>
          <table:table-cell table:number-columns-repeated="1008"/>
        </table:table-row>
        <table:table-row table:style-name="ro43">
          <table:table-cell table:style-name="ce5" office:value-type="string" calcext:value-type="string">
            <text:p>Gestione rette Asili Nido Comunali</text:p>
          </table:table-cell>
          <table:table-cell table:style-name="ce5" office:value-type="string" calcext:value-type="string">
            <text:p>Approvazione rette da parte della Giunta Comunale – Controllo ISEE – Determinazione rette – Elaborazione dati – Stampa schede rette</text:p>
          </table:table-cell>
          <table:table-cell table:style-name="ce5"/>
          <table:table-cell table:style-name="ce5" office:value-type="string" calcext:value-type="string">
            <text:p>d' 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o’ - 080/5773801 – p.bibbo@comune.bari.it</text:p>
          </table:table-cell>
          <table:table-cell table:style-name="ce5" office:value-type="string" calcext:value-type="string">
            <text:p>Istanza e fotocopia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16 (sig. Luciano Tarallo) – l.tarallo@comune.bari.it. Orario accesso: martedì – mercoledì – giovedì ore 9,00 – 12,00 e martedì 15,30- 17,00. Presentazione delle istanze presso: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text:s/>2 – 080/5425519 asilo.nido.latanadelghiro@comune.bari.it.Asilo nido Comunale Le Ali di Michela – Piazzetta Eleonora -080/5339238 lealidimichela@comune.bari.it Asilo Nido Comunale Montessori – Via Vittorio Veneto 189 – 080/5772460 <text:s text:c="2"/>asilo.nido.latanadelgh iro@comune.bari.it. Asilo Nido Comunale Costa – Via Costa 2 080/5772462 asilo.nido.villari@comune.bari.it. Asilo Nido Paola Labriola – Via Celso Ulpiani 9 – Sezioni Primavera La Tana Del Ghiro - C.So Benedetto Croce n.130/C Sezioni Primavera c/o Asilo Nido "Villari" - Via Villari n.15 Sezioni Primavera c/o Asilo Nido "Japigia" - Via M. Viterbo n. 5 <text:s/>Dal lunedì al venerdì ore 9-12 e martedì ore 15,30 – 17,30.</text:p>
          </table:table-cell>
          <table:table-cell table:style-name="ce5" office:value-type="string" calcext:value-type="string">
            <text:p>Ripartizione P.E.G.L - Via Venezia 41 - tel.080/5773809 (Dr.ssa Caterina Valrosso) - 080/5773826 (sig. Luciano Tarallo) – l.tarallo@comune.bari.it. Orario accesso: martedì – mercoledì – giovedì ore 9,00 – 12,00 e martedì 15,30- 17,00. <text:s/>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 080/5425519 <text:s/>asilo.nido.latanadelghiro@comune.bari.it.Asilo nido Comunale Le Ali di Michela – Piazzetta Eleonora -080/5339238 lealidimichela@comune.bari.it Asilo Nido Comunale Montessori – Via Vittorio Veneto 189 – 080/5772460 <text:s text:c="2"/>asilo.nido.latanadelghiro@comune.bari.it. Asilo Nido Comunale Costa – Via Costa 2 <text:s/>- 080/5772462 asilo.nido.villari@comune.bari.it. <text:s/>Asilo Nido Paola Labriola – Via Celso Ulpiani 9 – Sezioni Primavera La Tana Del Ghiro - C.So Benedetto Croce n.130/C Sezioni Primavera c/o Asilo Nido "Villari" - Via Villari n.15 Sezioni Primavera c/o Asilo Nido "Japigia" - Via M. Viterbo n. 5 <text:s text:c="2"/>Dal lunedì al venerdì ore 9-12 e martedì ore 15,30 – 17,30.Accesso dal sito istituzionale del Comune di Bari (www.comune.bari.it cliccare sull’area tematica di riferimento “Educazione e Politiche giovanili”</text:p>
          </table:table-cell>
          <table:table-cell table:style-name="ce5"/>
          <table:table-cell table:style-name="ce5" office:value-type="string" calcext:value-type="string">
            <text:p>Ricorso gerarchico</text:p>
          </table:table-cell>
          <table:table-cell table:style-name="ce6" office:value-type="string" calcext:value-type="string">
            <text:p><text:s/>Accesso dal sito istituzionale del Comune di Bari (www.comune.bari.it cliccare sull’area tematica di riferimento “Educazione e Politiche Giovanili” <text:s/>- link Asili Nido e Scuole.</text:p>
          </table:table-cell>
          <table:table-cell table:style-name="ce5" office:value-type="string" calcext:value-type="string">
            <text:p>La retta mensile deve essere corrisposta in via anticipata, entro e non oltre il 15 di ogni mese, mediante versamento (deve essere prodotta la relativa ricevuta): -su c/c postale n°20727707 intestato a: Comune di Bari - Gestione Asili nido. -su c/c bancario IBAN IT 15 N076 0104 0000 0002 0727 707 E' possibile effettuare, altresì, il pagamento on line accedendo alla sezione Asilo Nido Comunale: iscrizione e pagamento. Link: Vai al servizio. Accedi al servizio con le credenziali rilasciate dal Comune di Bari.</text:p>
          </table:table-cell>
          <table:table-cell table:style-name="ce5" office:value-type="string" calcext:value-type="string">
            <text:p>90 giorni.</text:p>
          </table:table-cell>
          <table:table-cell table:style-name="ce5"/>
          <table:table-cell table:number-columns-repeated="1008"/>
        </table:table-row>
        <table:table-row table:style-name="ro8">
          <table:table-cell table:style-name="ce5" office:value-type="string" calcext:value-type="string">
            <text:p>Servizio di refezione scolastica</text:p>
          </table:table-cell>
          <table:table-cell table:style-name="ce5" office:value-type="string" calcext:value-type="string">
            <text:p>Il servizio prevede l'erogazione di pasti con il sistema della multiporzione agli alunni frequentanti le scuole dell'infanzia e le scuole primarie che effettuano il tempo pieno ed i rientri settimanali.</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Attestazione ISEE in corso di validità. Certificato medico per la richiesta di dieta speciale. In caso di richiesta di dieta etico religiosa, occorrerà, altresì, allegare apposita autocertificazione</text:p>
          </table:table-cell>
          <table:table-cell table:style-name="ce5" office:value-type="string" calcext:value-type="string">
            <text:p>Per informazioni: Ripartizione P.E.G.L. - Via Venezia 41 - tel.080/5773809 (Dr.ssa Caterina Valrosso) - 080/5773814 (Sig.ra Nunzia Di Terlizzi) – n.diterlizzi@comune.bari.it - 080/5773802 (Sig.ra Emanuela Cassano) – e.cassano@comune.bari.it.- 080/5773838 (Dr.ssa Delia Belluccia) – d.belluccia@comune.bari.it. Orario accesso: martedì – mercoledì – giovedì ore 9,00 – 12,00 e martedì 15,30- 17,00. Presentazione delle istanze presso i punti office delle scuole comunicati all'inizio del servizio.</text:p>
          </table:table-cell>
          <table:table-cell table:style-name="ce5" office:value-type="string" calcext:value-type="string">
            <text:p>Ripartizione P.E.G. L.- Via Venezia 41 - tel.080/5773809 (Dr.ssa Caterina Valrosso) - 080/5773814 (Sig.ra Nunzia Di Terlizzi) – n.diterlizzi@comune.bari.it 080/5773802 (Sig.- ra Emanuela Cassano) - e.cassano@comune.bari.it 080/5773838 (Dr.ss Delia Belluccia) – d.belluccia@comune.bari.it. .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5"/>
          <table:table-cell table:style-name="ce5" office:value-type="string" calcext:value-type="string">
            <text:p>Ricorso giurisdizionale</text:p>
          </table:table-cell>
          <table:table-cell table:style-name="ce5"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5" office:value-type="string" calcext:value-type="string">
            <text:p>I pasti si acquistano anticipatamente mediante versamento da effettuarsi: presso gli uffici postali sul c/c postale n°1028602199 intestato a Comune di Bari – Servizio Tesoreria Mensa Scolastica; oppure con bonifico su c/c postale intestato a Comune di Bari – Servizio Tesoreria Mensa Scolastica avente il seguente IBAN: IT 07 U 07601 04000 001028602199; oppure attraverso il servizio di pagamento online.</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9">
          <table:table-cell table:style-name="ce5" office:value-type="string" calcext:value-type="string">
            <text:p>Servizio trasporto scolastico</text:p>
          </table:table-cell>
          <table:table-cell table:style-name="ce5" office:value-type="string" calcext:value-type="string">
            <text:p>Il servizio prevede il prelievo e l'accompagnamento di alunni frequentanti le scuole dell'infanzia, <text:s/>primarie e secondarie di I^ grado che, a causa della distanza e/o della mancanza di idoneo servizio pubblico di linea, hanno difficoltà oggettive <text:s/>a raggiungere la sede scolastica più vicina alla loro residenza.</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Gli utenti per i quali l’iscrizione on line sia andata a buon fine, dovranno recarsi presso il Municipio di appartenenza per:</text:p>
            <text:p>la sottoscrizione del modulo di conferma iscrizione;</text:p>
            <text:p>la consegna dell'attestazione ISEE – in corso di validità;</text:p>
            <text:p>la consegna dell’originale della ricevuta di versamento;</text:p>
            <text:p>il ritiro del tesserino.</text:p>
          </table:table-cell>
          <table:table-cell table:style-name="ce5" office:value-type="string" calcext:value-type="string">
            <text:p>Per informazioni: Ripartizione P.E.G.L. - Via Venezia 41 - tel.080/5773809 (Dr.ssa Caterina Valrosso) - 080/5773819 (Sig.ra Margherita Armenise) – m.armenise@comune.bari.it. Orario accesso: martedì – mercoledì – giovedì ore 9,00 - 12,00 e martedì ore 15,30 – 17,00</text:p>
          </table:table-cell>
          <table:table-cell table:style-name="ce5" office:value-type="string" calcext:value-type="string">
            <text:p>Ripartizione P.E.G.L. - Via Venezia 41 - tel.080/5773809 (Dr.ssa Caterina Valrosso) - 080/5773819 (Sig.ra Margherita Armenise) – m.armenise@comune.bari.it. Orario accesso: <text:s/>Orario accesso: martedì – mercoledì – giovedì ore 9,00 - 12,00 e martedì ore 15,30 – 17,00. Accesso dal sito istituzionale del Comune di Bari (www.comune.bari.it) cliccare sull’area tematica di riferimento “Educazione e <text:s/>Politiche Giovanili” Servizio di trasporto alunni: iscrizione e pagamento Link: Consulta la scheda</text:p>
          </table:table-cell>
          <table:table-cell table:style-name="ce5"/>
          <table:table-cell table:style-name="ce5" office:value-type="string" calcext:value-type="string">
            <text:p>Ricorso giurisdizionale</text:p>
          </table:table-cell>
          <table:table-cell table:style-name="ce6" office:value-type="string" calcext:value-type="string">
            <text:p><text:s text:c="2"/>Accesso dal sito istituzionale del Comune di Bari (www.comune.bari.it cliccare sull’area tematica di riferimento “Educazione e Politiche Giovanili”; Servizio di trasporto alunni: Iscrizione e pagamento. Link: Vai al servizio</text:p>
          </table:table-cell>
          <table:table-cell table:style-name="ce5" office:value-type="string" calcext:value-type="string">
            <text:p>Il pagamento può essere effettuato scegliendo una delle seguenti modalità: direttamente online sul sito del Comune di Bari ; mediante versamento su conto corrente postale n. 18298703 intestato alla Tesoreria Comunale di Bari - Banca Unicredit, con indicazione sulla causale: “servizio trasporto alunni”; <text:s/>mediante bonifico su c/c postale IBAN: IT49J0760104000000018298703; <text:s/>mediante bonifico su conto corrente Banca Unicredit IBAN IT16R0200804030000102893244. <text:s/>La ricevuta di versamento dovrà essere consegnata presso il Municipio di competenza al fine di ottenere il rilascio del relativo tesserino.</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44">
          <table:table-cell table:style-name="ce5" office:value-type="string" calcext:value-type="string">
            <text:p>Assistenza alunni diversamente abili</text:p>
          </table:table-cell>
          <table:table-cell table:style-name="ce5" office:value-type="string" calcext:value-type="string">
            <text:p>Il servizio prevede l'assistenza specialistica mediante l'impiego di educatori professionali, a favore degli alunni diversamente abili frequentanti gli asili nido comunali, le scuole dell’infanzia, 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Eufrasia Scaramuzzi - 080/5773836 - e.scaramuzzi@comune.bari.it</text:p>
          </table:table-cell>
          <table:table-cell table:style-name="ce5" office:value-type="string" calcext:value-type="string">
            <text:p>Ripartizione P.E.G.L. - Dr.ssa Paola Bibbò - 080/5773801 – p.bibbo@comune.bari.it</text:p>
          </table:table-cell>
          <table:table-cell table:style-name="ce13"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5" office:value-type="string" calcext:value-type="string">
            <text:p>Ripartizione P.E.G.L. - Via Venezia 41 - tel.080/5773836 (Dr.ssa Eufrasia Scaramuzzi) - 080/5773806 (Sig.ra Domenica Brescia) – d.brescia@comune.bari.it. Orario accesso: Orario accesso: martedì – mercoledì – giovedì ore 9,00 – 12,00; martedì – giovedì ore 15,30 – 17,00.</text:p>
          </table:table-cell>
          <table:table-cell table:style-name="ce5" table:number-columns-repeated="2"/>
          <table:table-cell table:style-name="ce6"/>
          <table:table-cell table:style-name="ce5"/>
          <table:table-cell table:style-name="ce5" office:value-type="string" calcext:value-type="string">
            <text:p>90 giorni.</text:p>
          </table:table-cell>
          <table:table-cell table:style-name="ce5"/>
          <table:table-cell table:number-columns-repeated="1008"/>
        </table:table-row>
        <table:table-row table:style-name="ro45">
          <table:table-cell table:style-name="ce5" office:value-type="string" calcext:value-type="string">
            <text:p>Assistenza alunni diversamente abili</text:p>
          </table:table-cell>
          <table:table-cell table:style-name="ce6" office:value-type="string" calcext:value-type="string">
            <text:p>La trascrizione in braille di libri di testo, la fornitura di ausili ortopedici, la fornitura di materiale didattico ed igienico sanitari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3"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09 (Dr.ssa Caterina Valrosso) - 080/5773806 (Sig.ra Domenica Brescia) – d.brescia@comune.bari.it. Orario accesso: martedì – mercoledì – giovedì ore 9,00 – 12,00; martedì ore 15,30 – 17,00. Presentazione da parte delle scuole delle diagnosi funzionali presso l’ufficio competente.</text:p>
          </table:table-cell>
          <table:table-cell table:style-name="ce5" office:value-type="string" calcext:value-type="string">
            <text:p>Ripartizione P.E.G.L. - Via Venezia 41 - tel.080/5773809 (Dr.ssa Caterina Valrosso) - 080/5773806 (Sig.ra Domenica Brescia) – d.brescia@comune.bari.it. Orario accesso: Orario accesso: martedì – mercoledì – giovedì ore 9,00 – 12,00; martedì ore 15,30 – 17,00.</text:p>
          </table:table-cell>
          <table:table-cell table:style-name="ce5" table:number-columns-repeated="4"/>
          <table:table-cell table:style-name="ce5" office:value-type="string" calcext:value-type="string">
            <text:p>90 giorni.</text:p>
          </table:table-cell>
          <table:table-cell table:style-name="ce5"/>
          <table:table-cell table:number-columns-repeated="1008"/>
        </table:table-row>
        <table:table-row table:style-name="ro46">
          <table:table-cell table:style-name="ce5" office:value-type="string" calcext:value-type="string">
            <text:p>Erogazione contributi scuole dell'infanzia paritarie</text:p>
          </table:table-cell>
          <table:table-cell table:style-name="ce5" office:value-type="string" calcext:value-type="string">
            <text:p>Il servizio prevede l'erogazione di un contributo a sezione a sostegno delle spese sostenute dalle scuole dell'infanzia paritarie e l'assegnazione di un buono scuola a favore delle famiglie con una determinata situazione reddituale definita annualmente con la pubblicazione del relativo bando.</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3" office:value-type="string" calcext:value-type="string">
            <text:p>Istanza e fotocopia del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Presentazione delle istanze presso la scuola di appartenenza.</text:p>
          </table:table-cell>
          <table:table-cell table:style-name="ce5"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5" table:number-columns-repeated="4"/>
          <table:table-cell table:style-name="ce5" office:value-type="string" calcext:value-type="string">
            <text:p>90 giorni.</text:p>
          </table:table-cell>
          <table:table-cell table:style-name="ce5"/>
          <table:table-cell table:number-columns-repeated="1008"/>
        </table:table-row>
        <table:table-row table:style-name="ro13">
          <table:table-cell table:style-name="ce5" office:value-type="string" calcext:value-type="string">
            <text:p>Fornitura libri di testo scuole secondarie di I^ e II^ grado.</text:p>
          </table:table-cell>
          <table:table-cell table:style-name="ce5" office:value-type="string" calcext:value-type="string">
            <text:p>Il servizio prevede l'erogazione di un contributo a favore di ciascuna scuola finalizzato a consentire il comodato gratuito dei libri di testo a favore degli alunni frequentanti le scuole secondarie di I^ e II^ grado appartenenti a famiglie in disagiate condizioni economich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3" office:value-type="string" calcext:value-type="string">
            <text:p>Istanza e fotocopia del documento di riconoscimento in corso di validità. Attestazione ISEE in corso di validità.</text:p>
          </table:table-cell>
          <table:table-cell table:style-name="ce6" office:value-type="string" calcext:value-type="string">
            <text:p>Per informazioni: Ripartizione P.E.G.L. - Via Venezia 41 - tel.080/5773809 (Dr.ssa Caterina Valrosso) - 080/5773811 (Sig.ra Carmela Lagrasta) – c.lagrasta@comune.bari.it. Orario accesso: martedì – mercoledì – giovedì ore 9,00 – 12,00 – martedì ore 15,30 – 17,00. Presentazione delle istanze presso la scuola di appartenenza.</text:p>
          </table:table-cell>
          <table:table-cell table:style-name="ce6" office:value-type="string" calcext:value-type="string">
            <text:p>Ripartizione P.E.G.L:- Via Venezia 41 - tel.080/5773809 (Dr.ssa Caterina Valrosso) - 080/5773811 (Sig.ra Carmela Lagrasta) – c.lagrasta@comune.bari.it. Orario accesso: martedì – mercoledì – gio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47">
          <table:table-cell table:style-name="ce5" office:value-type="string" calcext:value-type="string">
            <text:p>Fornitura libri di testo scuole primarie</text:p>
          </table:table-cell>
          <table:table-cell table:style-name="ce5" office:value-type="string" calcext:value-type="string">
            <text:p>Il servizio prevede la fornitura gratuita di libri di testo a favore di tutti gli alunni frequentanti le scuole primarie.</text:p>
          </table:table-cell>
          <table:table-cell table:style-name="ce5" office:value-type="string" calcext:value-type="string">
            <text:p>Legge regionale sul "Diritto allo Studio" n.31/2009.</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4"/>
          <table:table-cell table:style-name="ce6" office:value-type="string" calcext:value-type="string">
            <text:p>Per informazioni: Ripartizione P.E.G.L. - Via Venezia 41 -tel. 080/5773826 (Sig.ra Lucia Cataldo) – l.cataldo@comune.bari.it. Orario accesso: martedì – mercoledì – giovedì ore 9,00 – 12,00 – martedì ore 15,30 – 17,00.</text:p>
          </table:table-cell>
          <table:table-cell table:style-name="ce6" office:value-type="string" calcext:value-type="string">
            <text:p>Ripartizione P.E.G.L. - Via Venezia 41 -tel. 080/5773826 (Sig.ra Lucia Cataldo) – l.cataldo@comune.bari.it. 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48">
          <table:table-cell table:style-name="ce5" office:value-type="string" calcext:value-type="string">
            <text:p>Buoni servizio di conciliazione per l'infanzia e l'adolescenza</text:p>
          </table:table-cell>
          <table:table-cell table:style-name="ce5" office:value-type="string" calcext:value-type="string">
            <text:p>Attuazione dell'avviso pubblico rivolto a nuclei familiari. Convalida delle domande. Gestione del servizio. Registrazione dei pagamenti su sistema. Monitoraggio mirweb. Rendicontazione delle spese su supporto cartaceo e procedure mirweb.</text:p>
          </table:table-cell>
          <table:table-cell table:style-name="ce5" office:value-type="string" calcext:value-type="string">
            <text:p>programma operativo FESR 2007/2013 Asse III – Linea d'intervento 3.3 Azione 3.3.1</text:p>
          </table:table-cell>
          <table:table-cell table:style-name="ce5" office:value-type="string" calcext:value-type="string">
            <text:p>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 tel.080/5773809 (Dr.ssa Caterina Valrosso) - 080/5773804 (Sig.ra Maria Boccuto) – m.boccuto@comune.bari.it. Orario accesso: martedì – mercoledì – giorvedì ore 9,00 – 12,00 e martedì ore 15,30 – 17,00.</text:p>
          </table:table-cell>
          <table:table-cell table:style-name="ce5" office:value-type="string" calcext:value-type="string">
            <text:p>Ripartizione P.E.G.L. - Via Venezia 41 - tel.080/5773809 (Dr.ssa Caterina Valrosso) - 080/5773804 (Sig.ra Maria Boccuto) – m.boccuto@comune.bari.it. Orario accesso: martedì – mercoledì – giorvedì ore 9,00 – 12,00 e martedì ore 15,30 – 17,00.</text:p>
          </table:table-cell>
          <table:table-cell table:style-name="ce5" table:number-columns-repeated="2"/>
          <table:table-cell table:style-name="ce5" office:value-type="string" calcext:value-type="string">
            <text:p>Accesso dal sito Regione Puglia TEMATICA ISTRUTTORIA SU AMBITO</text:p>
          </table:table-cell>
          <table:table-cell table:style-name="ce5"/>
          <table:table-cell table:style-name="ce5" office:value-type="string" calcext:value-type="string">
            <text:p>90 giorni.</text:p>
          </table:table-cell>
          <table:table-cell table:style-name="ce18"/>
          <table:table-cell table:number-columns-repeated="1008"/>
        </table:table-row>
        <table:table-row table:style-name="ro49">
          <table:table-cell table:style-name="ce2" office:value-type="string" calcext:value-type="string" table:number-columns-spanned="2" table:number-rows-spanned="2">
            <text:p>UNITA'ORGANIZZATIVA RESPONSABILE DELL'ISTRUTTORIA</text:p>
          </table:table-cell>
          <table:covered-table-cell/>
          <table:table-cell table:style-name="ce23" office:value-type="string" calcext:value-type="string" table:number-columns-spanned="14" table:number-rows-spanned="1">
            <text:p>RIPARTIZIONE POLITICHE EDUCATIVE GIOVANILI E DEL LAVORO</text:p>
          </table:table-cell>
          <table:covered-table-cell table:number-columns-repeated="13"/>
          <table:table-cell table:number-columns-repeated="1008"/>
        </table:table-row>
        <table:table-row table:style-name="ro50">
          <table:covered-table-cell table:number-columns-repeated="2"/>
          <table:table-cell table:style-name="ce10" office:value-type="string" calcext:value-type="string" table:number-columns-spanned="14" table:number-rows-spanned="1">
            <text:p>POS INFANZIA: <text:s/>Dott.ssa Daniela Santospirito</text:p>
          </table:table-cell>
          <table:covered-table-cell table:number-columns-repeated="13"/>
          <table:table-cell table:number-columns-repeated="1008"/>
        </table:table-row>
        <table:table-row table:style-name="ro44">
          <table:table-cell table:style-name="ce5" office:value-type="string" calcext:value-type="string">
            <text:p>Concessione contributi a scuole, a privati, ad associazioni operanti nel settore della didattica e dell’educazione, delle politiche giovanili e dell’immigrazione</text:p>
          </table:table-cell>
          <table:table-cell table:style-name="ce5" office:value-type="string" calcext:value-type="string">
            <text:p>I contributi sono erogati in favore delle scuole cittadine per la realizzazione di progetti socio-formativi e di associazioni ed imprese giovanili a seguito di concorsi pubblici.</text:p>
          </table:table-cell>
          <table:table-cell table:style-name="ce5" office:value-type="string" calcext:value-type="string">
            <text:p>Statuto Comunale - D.P.R. 567/1996</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90" calcext:value-type="float">
            <text:p>90</text:p>
          </table:table-cell>
          <table:table-cell table:style-name="ce5"/>
          <table:table-cell table:number-columns-repeated="1008"/>
        </table:table-row>
        <table:table-row table:style-name="ro51">
          <table:table-cell table:style-name="ce5" office:value-type="string" calcext:value-type="string">
            <text:p>Concessione patrocini</text:p>
          </table:table-cell>
          <table:table-cell table:style-name="ce5" office:value-type="string" calcext:value-type="string">
            <text:p>Concessione patrocinio della Civica Amministrazione a manifestazioni ed eventi <text:s/>organizzati a livello scolastico e nell'ambito delle politiche giovanili</text:p>
          </table:table-cell>
          <table:table-cell table:style-name="ce5" office:value-type="string" calcext:value-type="string">
            <text:p>Regolamento Comunale (deliberazione di C.C. n. 64/99)</text:p>
          </table:table-cell>
          <table:table-cell table:style-name="ce5" office:value-type="string" calcext:value-type="string">
            <text:p>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richiesta patrocinio</text:p>
          </table:table-cell>
          <table:table-cell table:style-name="ce5" office:value-type="string" calcext:value-type="string">
            <text:p>Per informazioni: Ripartizione P.E.G.L. - Via Venezia 41 - tel.080/5773812 (Dr.ssa Daniela Santospirito) – 080/5773800 (Dott.ssa Carmela Paternostro) – c.paternostr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00 (Dott.ssa Carmela Paternostro).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30" calcext:value-type="float">
            <text:p>30</text:p>
          </table:table-cell>
          <table:table-cell table:style-name="ce5"/>
          <table:table-cell table:number-columns-repeated="1008"/>
        </table:table-row>
        <table:table-row table:style-name="ro44">
          <table:table-cell table:style-name="ce5" office:value-type="string" calcext:value-type="string">
            <text:p>Concessione borse di studio ex regolamenti comunali</text:p>
          </table:table-cell>
          <table:table-cell table:style-name="ce5"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5" office:value-type="string" calcext:value-type="string">
            <text:p>Regolamento Comunale (deliberazione di C.C. n. 327/75) <text:s text:c="30"/>Regolamento Comunale (deliberazione di C.C. n. 1031/72)</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69 (Dr.ssa Grazia Maria Fraddosio) –g.fraddosi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69 (Dott.ssa Grazia Maria Fraddosio) – g.fraddosi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46">
          <table:table-cell table:style-name="ce5" office:value-type="string" calcext:value-type="string">
            <text:p>Selezione personale supplente per asili nido comunali, predisposizione graduatoria</text:p>
          </table:table-cell>
          <table:table-cell table:style-name="ce5" office:value-type="string" calcext:value-type="string">
            <text:p>Indizione selezione pubblica, per soli titoli, per la predisposizione della graduatoria triennale per il conferimento di supplenze temporanee negli asili nido comunali</text:p>
          </table:table-cell>
          <table:table-cell table:style-name="ce5" office:value-type="string" calcext:value-type="string">
            <text:p>Disciplina degli Accessi agli Impieghi del Comune di Bari (D.A.I.) <text:s text:c="24"/>Regolamento Comunale (deliberazione di G.C. n° 73 del 01.02.2007) <text:s text:c="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6"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52">
          <table:table-cell table:style-name="ce5" office:value-type="string" calcext:value-type="string">
            <text:p>Selezione personale supplente per <text:s/>scuole d'infanzia comunali, predisposizione graduatoria</text:p>
          </table:table-cell>
          <table:table-cell table:style-name="ce5" office:value-type="string" calcext:value-type="string">
            <text:p>Indizione selezioni pubbliche, per soli titoli, per la predisposizione di graduatorie per il conferimento di supplenze temporanee nelle scuole d'infanzia comunali</text:p>
          </table:table-cell>
          <table:table-cell table:style-name="ce5" office:value-type="string" calcext:value-type="string">
            <text:p>Disciplina degli Accessi agli Impieghi del Comune di Bari (D.A.I.) <text:s text:c="5"/>Regolamento Comunale (deliberazione di G.C. n° 177 del 08.03.2007 successivamente modificata con deliberazione di G.C. n° 252 del 19.04.20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 080/5773812 (Dr.ssa Daniela Santospirito) - 080/5773815 (Sig.ra Angela Colonna) – a.colonna@comune.bari.it – 080/5773820 (Sig.ra Berardina Massena) - <text:a xlink:href="mailto:b.massena@comune.bari.it" xlink:type="simple">b.massena@comune.bari.it</text:a> –  Orario accesso: martedì – mercoledì – giovedì ore 9,00 – 12,00 e martedì ore 15,30 – 17,00.</text:p>
          </table:table-cell>
          <table:table-cell table:style-name="ce6" office:value-type="string" calcext:value-type="string">
            <text:p>Ripartizione P.E.G.L. - Via Venezia 41 – tel. 080/5773812 (Dr.ssa Daniela Santospirito) - 080/5773815 (Sig.ra Angela Colonna) – a.colonna@comune.bari.it – 080/5773820 (Sig.ra Berardina Massena) – b.massena@comune.bari.it - <text:s/>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53">
          <table:table-cell table:style-name="ce5" office:value-type="string" calcext:value-type="string">
            <text:p>Iscrizioni scuole d’infanzia comunali</text:p>
          </table:table-cell>
          <table:table-cell table:style-name="ce5" office:value-type="string" calcext:value-type="string">
            <text:p>Iscrizioni bambini di fascia d'età 3 - 6 anni nelle scuole d’infanzia comunali</text:p>
          </table:table-cell>
          <table:table-cell table:style-name="ce5" office:value-type="string" calcext:value-type="string">
            <text:p>Regolamento Comunale (deliberazione di C.C. n. 253/8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Sig.ra Angela Colonna Tel. 080/5773815 a.colonn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16"/>
          <table:table-cell table:style-name="ce5" office:value-type="string" calcext:value-type="string">
            <text:p>ricorso gerarchico - ricorso giurisdizionale</text:p>
          </table:table-cell>
          <table:table-cell table:style-name="ce5" office:value-type="string" calcext:value-type="string">
            <text:p><text:s/>Accesso dal sito istituzionale del Comune di Bari (www.comune.bari.it cliccare sull’area tematica di riferimento “Educazione e Politiche Giovanili” <text:s/>- Servizi: Scuole d’Infanzia Comunali: iscrizione cliccare sul link: Consulta la scheda</text:p>
          </table:table-cell>
          <table:table-cell table:style-name="ce5"/>
          <table:table-cell table:style-name="ce5" office:value-type="float" office:value="90" calcext:value-type="float">
            <text:p>90</text:p>
          </table:table-cell>
          <table:table-cell table:style-name="ce5"/>
          <table:table-cell table:number-columns-repeated="1008"/>
        </table:table-row>
        <table:table-row table:style-name="ro54">
          <table:table-cell table:style-name="ce6" office:value-type="string" calcext:value-type="string">
            <text:p>Organizzazione e gestione del servizio trasporto alunni diversamente abili</text:p>
          </table:table-cell>
          <table:table-cell table:style-name="ce6" office:value-type="string" calcext:value-type="string">
            <text:p>Il servizio prevede l’organizzazione e la gestione del trasporto scolastic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6" office:value-type="string" calcext:value-type="string">
            <text:p>d'ufficio e 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Paola Bibbò - 080/5773801 – p.bibbo@comune.bari.it</text:p>
          </table:table-cell>
          <table:table-cell table:style-name="ce15" office:value-type="string" calcext:value-type="string">
            <text:p>Istanza e fotocopia del documento di riconoscimento in corso di validità. Invalidità L. 104/92.</text:p>
          </table:table-cell>
          <table:table-cell table:style-name="ce6" office:value-type="string" calcext:value-type="string">
            <text:p>Per informazioni: Ripartizione P.E.G.L. - Via Venezia 41 - tel.080/5773812 (Dr.ssa Daniela Santospirito) - 080/5773813 (Sig.ra Caterina D’Amore) – c.damore@comune.bari.it. Orario accesso: martedì – mercoledì – giovedì <text:s/>ore 9,00 – 12,00; martedì ore 15,30 – 17,00. Presentazione delle istanze presso l’ufficio.</text:p>
          </table:table-cell>
          <table:table-cell table:style-name="ce6" office:value-type="string" calcext:value-type="string">
            <text:p>Ripartizione P.E.G.L. - Via Venezia 41 - tel.080/5773812 (Dr.ssa Daniela Santospirito) - 080/5773813 (Sig.ra Caterina D’Amore) – c.damore@comune.bari.it. Orario accesso: martedì – mercoledì – giovedì <text:s/>ore 9,00 – 12,00; martedì ore 15,30 – 17,00. <text:s/></text:p>
          </table:table-cell>
          <table:table-cell table:style-name="ce5" table:number-columns-repeated="4"/>
          <table:table-cell table:style-name="ce6" office:value-type="string" calcext:value-type="string">
            <text:p>90 giorni.</text:p>
          </table:table-cell>
          <table:table-cell table:style-name="ce5"/>
          <table:table-cell table:number-columns-repeated="1008"/>
        </table:table-row>
        <table:table-row table:style-name="ro55">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text:s/>E DEL LAVORO : <text:s/>DOTT.SSA PAOLA BIBBO'</text:p>
          </table:table-cell>
          <table:covered-table-cell table:number-columns-repeated="13"/>
          <table:table-cell table:number-columns-repeated="1008"/>
        </table:table-row>
        <table:table-row table:style-name="ro56">
          <table:covered-table-cell table:number-columns-repeated="2"/>
          <table:table-cell table:style-name="ce10" office:value-type="string" calcext:value-type="string" table:number-columns-spanned="14" table:number-rows-spanned="1">
            <text:p>POS POLITICHE DEL LAVORO: Rag. Franco LACARRA</text:p>
          </table:table-cell>
          <table:covered-table-cell table:number-columns-repeated="13"/>
          <table:table-cell table:number-columns-repeated="1008"/>
        </table:table-row>
        <table:table-row table:style-name="ro57">
          <table:table-cell table:style-name="ce5" office:value-type="string" calcext:value-type="string">
            <text:p>Progetti di inclusione lavorativa</text:p>
          </table:table-cell>
          <table:table-cell table:style-name="ce5" office:value-type="string" calcext:value-type="string">
            <text:p>Interventi per favorire l'inserimento lavorativo di soggetti svantaggiati attraverso borse lavoro</text:p>
          </table:table-cell>
          <table:table-cell table:style-name="ce5" office:value-type="string" calcext:value-type="string">
            <text:p>L.R.19/2006; L.R.4/2007</text:p>
          </table:table-cell>
          <table:table-cell table:style-name="ce5" office:value-type="string" calcext:value-type="string">
            <text:p>di parte</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cumentazione prevista dai singoli avvisi pubblici</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table:table-cell table:style-name="ce5" office:value-type="string" calcext:value-type="string">
            <text:p>pagamento mediante mandato entro 30 giorni dalla maturazione del diritto</text:p>
          </table:table-cell>
          <table:table-cell table:style-name="ce5" office:value-type="string" calcext:value-type="string">
            <text:p>60 giorni</text:p>
          </table:table-cell>
          <table:table-cell table:style-name="ce5"/>
          <table:table-cell table:number-columns-repeated="1008"/>
        </table:table-row>
        <table:table-row table:style-name="ro57">
          <table:table-cell table:style-name="ce5" office:value-type="string" calcext:value-type="string">
            <text:p>SERVIZI DI ORIENTAMENTO AL LAVORO PORTA FUTURO</text:p>
          </table:table-cell>
          <table:table-cell table:style-name="ce5" office:value-type="string" calcext:value-type="string">
            <text:p>Sostegno all'inserimento lavorativo alle fasce deboli</text:p>
          </table:table-cell>
          <table:table-cell table:style-name="ce5" office:value-type="string" calcext:value-type="string">
            <text:p>L.R.19/2006; L.R.4/2007</text:p>
          </table:table-cell>
          <table:table-cell table:style-name="ce5" office:value-type="string" calcext:value-type="string">
            <text:p>Servizi via web</text:p>
          </table:table-cell>
          <table:table-cell table:style-name="ce5" office:value-type="string" calcext:value-type="string">
            <text:p>Politiche del Lavoro – Rag. Franco LACARRA</text:p>
          </table:table-cell>
          <table:table-cell table:style-name="ce5" office:value-type="string" calcext:value-type="string">
            <text:p>Politiche del Lavoro – Rag. Franco LACARRA – 080/5772667 f.lacarr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cumentazione attraverso portale dedicato</text:p>
          </table:table-cell>
          <table:table-cell table:style-name="ce5" office:value-type="string" calcext:value-type="string">
            <text:p>Per informazioni: Ripartizione Politiche Educative <text:s/>Giovanili e del Lavoro dal lun. - ven. ore 9,00 - 13,00 mar. 15,30 - 18,00 Rag.Franco LACARRA Tel. 080/5772667 f.lacarra@comune.bari.it <text:s/></text:p>
          </table:table-cell>
          <table:table-cell table:style-name="ce5" office:value-type="string" calcext:value-type="string">
            <text:p>Per informazioni: Ripartizione Politiche Educative Giovanili e del Lavoro dal lun. - ven. ore 9,00 - 13,00 mar. 15,30 - 18,00 Sig.ra Paola TERRONE Tel. 080/5772662 p.terrone@comune.bari.it Sig.Vito INTRONA tel . 080/5772666 v.introna@comune.bari.it</text:p>
          </table:table-cell>
          <table:table-cell table:style-name="ce5"/>
          <table:table-cell table:style-name="ce5" office:value-type="string" calcext:value-type="string">
            <text:p>Ricorso <text:s/>giurisdizionale</text:p>
          </table:table-cell>
          <table:table-cell table:style-name="ce5" office:value-type="string" calcext:value-type="string">
            <text:p><text:a xlink:href="http://www.portafuturobari.it/" xlink:type="simple">www.portafuturobari.it</text:a></text:p>
          </table:table-cell>
          <table:table-cell table:style-name="ce5"/>
          <table:table-cell table:style-name="ce5" office:value-type="string" calcext:value-type="string">
            <text:p>10 giorni</text:p>
          </table:table-cell>
          <table:table-cell table:style-name="ce5"/>
          <table:table-cell table:number-columns-repeated="1008"/>
        </table:table-row>
        <table:table-row table:style-name="ro58" table:number-rows-repeated="276">
          <table:table-cell table:style-name="ce7" table:number-columns-repeated="16"/>
          <table:table-cell table:number-columns-repeated="1008"/>
        </table:table-row>
        <table:table-row table:style-name="ro59" table:number-rows-repeated="1048270">
          <table:table-cell table:number-columns-repeated="1024"/>
        </table:table-row>
        <table:table-row table:style-name="ro59">
          <table:table-cell table:number-columns-repeated="1024"/>
        </table:table-row>
      </table:table>
      <table:table table:name="UFFICIO" table:style-name="ta2">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3" table:default-cell-style-name="ce3"/>
        <table:table-column table:style-name="co6" table:default-cell-style-name="ce3"/>
        <table:table-column table:style-name="co15" table:default-cell-style-name="ce3"/>
        <table:table-column table:style-name="co8" table:default-cell-style-name="ce3"/>
        <table:table-column table:style-name="co9" table:default-cell-style-name="ce3"/>
        <table:table-column table:style-name="co3" table:default-cell-style-name="ce3"/>
        <table:table-column table:style-name="co10" table:default-cell-style-name="ce3"/>
        <table:table-column table:style-name="co11" table:default-cell-style-name="ce3"/>
        <table:table-column table:style-name="co14" table:default-cell-style-name="ce3"/>
        <table:table-column table:style-name="co3" table:default-cell-style-name="ce3"/>
        <table:table-column table:style-name="co13" table:number-columns-repeated="1008" table:default-cell-style-name="ce18"/>
        <table:table-row table:style-name="ro37">
          <table:table-cell table:style-name="ce1" office:value-type="string" calcext:value-type="string" table:number-columns-spanned="2" table:number-rows-spanned="1">
            <text:p>COMUNE DI BARI</text:p>
          </table:table-cell>
          <table:covered-table-cell/>
          <table:table-cell table:style-name="ce8" table:number-columns-spanned="14" table:number-rows-spanned="1"/>
          <table:covered-table-cell table:number-columns-repeated="13"/>
          <table:table-cell table:number-columns-repeated="1008"/>
        </table:table-row>
        <table:table-row table:style-name="ro38">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text:s/>GIOVANILI E DEL LAVORO : <text:s/>DOTT.SSA PAOLA BIBBO'</text:p>
          </table:table-cell>
          <table:covered-table-cell table:number-columns-repeated="13"/>
          <table:table-cell table:number-columns-repeated="1008"/>
        </table:table-row>
        <table:table-row table:style-name="ro60">
          <table:covered-table-cell table:number-columns-repeated="2"/>
          <table:table-cell table:style-name="ce10" office:value-type="string" calcext:value-type="string" table:number-columns-spanned="14" table:number-rows-spanned="1">
            <text:p>POS SERVIZI SCOLASTICI: Dott.ssa Caterina Valrosso</text:p>
          </table:table-cell>
          <table:covered-table-cell table:number-columns-repeated="13"/>
          <table:table-cell table:number-columns-repeated="1008"/>
        </table:table-row>
        <table:table-row table:style-name="ro61">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8" table:number-columns-spanned="14" table:number-rows-spanned="1"/>
          <table:covered-table-cell table:number-columns-repeated="13"/>
          <table:table-cell table:number-columns-repeated="1008"/>
        </table:table-row>
        <table:table-header-rows>
          <table:table-row table:style-name="ro41">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number-columns-repeated="1008"/>
          </table:table-row>
        </table:table-header-rows>
        <table:table-row table:style-name="ro42">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number-columns-repeated="1008"/>
        </table:table-row>
        <table:table-row table:style-name="ro62">
          <table:table-cell table:style-name="ce5" office:value-type="string" calcext:value-type="string">
            <text:p>Iscrizioni asili nido comunali</text:p>
          </table:table-cell>
          <table:table-cell table:style-name="ce5" office:value-type="string" calcext:value-type="string">
            <text:p>Approvazione criteri di accesso, da parte della Giunta Comunale, finalizzati a stabilire, annualmente, le graduatorie dei nuovi iscritti presso gli asili nido comunali</text:p>
          </table:table-cell>
          <table:table-cell table:style-name="ce5"/>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text:s/>Modello ISEE in corso di validità.</text:p>
          </table:table-cell>
          <table:table-cell table:style-name="ce6" office:value-type="string" calcext:value-type="string">
            <text:p>Per informazioni: Ripartizione P.E.G.L - Via Venezia 41 - tel.080/5773809 (Dr.ssa Caterina Valrosso) - 080/5773826 (sig.ra Lucia Cataldo) – l.cataldo@comune.bari.it. Orario accesso: martedì – mercoledì – giovedì ore 9,00 – 12,00 e martedì 15,30- 17,00. Presentazione delle istanze presso: Asilo nido <text:s/>Villari - Via Villari 15 - 080/5213832 - asilo.nido.villari@comune.bari.it. - Asilo nido La Tana del Ghiro – Trav. Via Laforgia 2 – 080/5425519 asilo.nido.latanadelghiro@comune.bari.it. – Mercoledì e venerdì ore 9,30-12,30 e martedì ore 15,00 – 17,00.</text:p>
          </table:table-cell>
          <table:table-cell table:style-name="ce6" office:value-type="string" calcext:value-type="string">
            <text:p>Ripartizione P.E.G.L - Via Venezia 41 - tel.080/5773809 (Dr.ssa Caterina Valrosso) - 080/5773826 (sig.ra Lucia Cataldo) – l.cataldo@comune.bari.it. Orario accesso: martedì – mercoledì – giovedì ore 9,00 – 12,00 e martedì 15,30- 17,00.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text:s/>– 080/5425519 asilo.nido.latanadelghiro@comune.bari.it .Asilo nido Comunale Le Ali di Michela – Piazzetta Eleonora -080/5339238 lealidimichela@comune.bari.it Asilo Nido Comunale Montessori – Via Vittorio Veneto 189 – 080/5772460 asilo.nido.latanadelghiro@comune.bari.it. Asilo Nido Comunale Costa – Via Costa 2 - 080/5772462 asilo.nido.villari@comune.bari.it. Asilo Nido Paola Labriola – Via Celso Ulpiani 9 – Sezioni Primavera La Tana Del Ghiro - C.So Benedetto Croce n.130/C Sezioni Primavera c/o Asilo Nido "Villari" - Via Villari n.15 Sezioni Primavera c/o Asilo Nido "Japigia" - Via M. Viterbo n. 5 Dal lunedì al venerdì ore 9-12 e martedì ore 15,30 – 17,30. Accesso dal sito istituzionale del Comune di Bari (www.comune.bari.it), sezione “AREE TEMATICHE” – servizio: “Educazione e Politiche giovanili” – link: Asilo nido comunale: iscrizione e pagamento link: Vai al servizio.</text:p>
          </table:table-cell>
          <table:table-cell table:style-name="ce5"/>
          <table:table-cell table:style-name="ce5" office:value-type="string" calcext:value-type="string">
            <text:p>Ricorso gerarchico - Ricorso giurisdizionale</text:p>
          </table:table-cell>
          <table:table-cell table:style-name="ce6" office:value-type="string" calcext:value-type="string">
            <text:p><text:s/>Accesso dal sito istituzionale del Comune di Bari (www.comune.bari.it),sezione “AREE TEMATICHE” -servizio “Educazione e Politiche Giovanili” <text:s/>- link: Asili Nido comunale: iscrizione e pagamento – link: Vai al servizio.. Gli utenti interessati a ricevere supporto nella procedura di iscrizione on line, potranno recarsi presso: asilo Nido Villari, Via Villari n. 15 e asilo Nido La Tana Del Ghiro, Trav. Via Laforgia 2 nei seguenti giorni e orari: mercoledì - venerdì: ore 9.30 – 12.30 e martedì: ore 15.00 - 17.00.</text:p>
          </table:table-cell>
          <table:table-cell table:style-name="ce17"/>
          <table:table-cell table:style-name="ce5" office:value-type="string" calcext:value-type="string">
            <text:p>90 giorni.</text:p>
          </table:table-cell>
          <table:table-cell table:style-name="ce5"/>
          <table:table-cell table:number-columns-repeated="1008"/>
        </table:table-row>
        <table:table-row table:style-name="ro63">
          <table:table-cell table:style-name="ce5" office:value-type="string" calcext:value-type="string">
            <text:p>Gestione rette Asili Nido Comunali</text:p>
          </table:table-cell>
          <table:table-cell table:style-name="ce5" office:value-type="string" calcext:value-type="string">
            <text:p>Approvazione rette da parte della Giunta Comunale – Controllo ISEE – Determinazione rette – Elaborazione dati – Stampa schede rette</text:p>
          </table:table-cell>
          <table:table-cell table:style-name="ce5"/>
          <table:table-cell table:style-name="ce5" office:value-type="string" calcext:value-type="string">
            <text:p>d' 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o’ - 080/5773801 – p.bibbo@comune.bari.it</text:p>
          </table:table-cell>
          <table:table-cell table:style-name="ce5" office:value-type="string" calcext:value-type="string">
            <text:p>Istanza e fotocopia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16 (sig. Luciano Tarallo) – l.tarallo@comune.bari.it. Orario accesso: martedì – mercoledì – giovedì ore 9,00 – 12,00 e martedì 15,30- 17,00. Presentazione delle istanze presso: 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text:s/>2 – 080/5425519 asilo.nido.latanadelghiro@comune.bari.it.Asilo nido Comunale Le Ali di Michela – Piazzetta Eleonora -080/5339238 lealidimichela@comune.bari.it Asilo Nido Comunale Montessori – Via Vittorio Veneto 189 – 080/5772460 <text:s text:c="2"/>asilo.nido.latanadelgh iro@comune.bari.it. Asilo Nido Comunale Costa – Via Costa 2 080/5772462 asilo.nido.villari@comune.bari.it. Asilo Nido Paola Labriola – Via Celso Ulpiani 9 – Sezioni Primavera La Tana Del Ghiro - C.So Benedetto Croce n.130/C Sezioni Primavera c/o Asilo Nido "Villari" - Via Villari n.15 Sezioni Primavera c/o Asilo Nido "Japigia" - Via M. Viterbo n. 5 <text:s/>Dal lunedì al venerdì ore 9-12 e martedì ore 15,30 – 17,30.</text:p>
          </table:table-cell>
          <table:table-cell table:style-name="ce5" office:value-type="string" calcext:value-type="string">
            <text:p>Ripartizione P.E.G.L - Via Venezia 41 - tel.080/5773809 (Dr.ssa Caterina Valrosso) - 080/5773826 (sig. Luciano Tarallo) – l.tarallo@comune.bari.it. Orario accesso: martedì – mercoledì – giovedì ore 9,00 – 12,00 e martedì 15,30- 17,00. <text:s/>Asilo nido Japigia - Via Viterbo 5 - 080/5534874 - asilo.nido.japigia@comune.bari.it. Asilo nido Villari - Via Villari 15 - 080/5213832 - asilo.nido.villari@comune.bari.it. Asilo nido An/8 - Via Carabellese, 6 – 080/5544391 – asilo.nido.latanadelghiro@comune.bari.it. Asilo nido Libertà - Via Garruba 160 - 080/5772905 - asilo.nido.liberta@comune.bari.it. Asilo nido Stanic - Via Cassala 21 - 080/0994645 – asilo.nido.stanic@comune.bari.it. Asilo nido La Tana del Ghiro – Trav. Via Laforgia 2 – 080/5425519 <text:s/>asilo.nido.latanadelghiro@comune.bari.it.Asilo nido Comunale Le Ali di Michela – Piazzetta Eleonora -080/5339238 lealidimichela@comune.bari.it Asilo Nido Comunale Montessori – Via Vittorio Veneto 189 – 080/5772460 <text:s text:c="2"/>asilo.nido.latanadelghiro@comune.bari.it. Asilo Nido Comunale Costa – Via Costa 2 <text:s/>- 080/5772462 asilo.nido.villari@comune.bari.it. <text:s/>Asilo Nido Paola Labriola – Via Celso Ulpiani 9 – Sezioni Primavera La Tana Del Ghiro - C.So Benedetto Croce n.130/C Sezioni Primavera c/o Asilo Nido "Villari" - Via Villari n.15 Sezioni Primavera c/o Asilo Nido "Japigia" - Via M. Viterbo n. 5 <text:s text:c="2"/>Dal lunedì al venerdì ore 9-12 e martedì ore 15,30 – 17,30.Accesso dal sito istituzionale del Comune di Bari (www.comune.bari.it cliccare sull’area tematica di riferimento “Educazione e Politiche giovanili”</text:p>
          </table:table-cell>
          <table:table-cell table:style-name="ce5"/>
          <table:table-cell table:style-name="ce5" office:value-type="string" calcext:value-type="string">
            <text:p>Ricorso gerarchico</text:p>
          </table:table-cell>
          <table:table-cell table:style-name="ce6" office:value-type="string" calcext:value-type="string">
            <text:p><text:s/>Accesso dal sito istituzionale del Comune di Bari (www.comune.bari.it cliccare sull’area tematica di riferimento “Educazione e Politiche Giovanili” <text:s/>- link Asili Nido e Scuole.</text:p>
          </table:table-cell>
          <table:table-cell table:style-name="ce5" office:value-type="string" calcext:value-type="string">
            <text:p>La retta mensile deve essere corrisposta in via anticipata, entro e non oltre il 15 di ogni mese, mediante versamento (deve essere prodotta la relativa ricevuta): -su c/c postale n°20727707 intestato a: Comune di Bari - Gestione Asili nido. -su c/c bancario IBAN IT 15 N076 0104 0000 0002 0727 707 E' possibile effettuare, altresì, il pagamento on line accedendo alla sezione Asilo Nido Comunale: iscrizione e pagamento. Link: Vai al servizio. Accedi al servizio con le credenziali rilasciate dal Comune di Bari.</text:p>
          </table:table-cell>
          <table:table-cell table:style-name="ce5" office:value-type="string" calcext:value-type="string">
            <text:p>90 giorni.</text:p>
          </table:table-cell>
          <table:table-cell table:style-name="ce5"/>
          <table:table-cell table:number-columns-repeated="1008"/>
        </table:table-row>
        <table:table-row table:style-name="ro64">
          <table:table-cell table:style-name="ce5" office:value-type="string" calcext:value-type="string">
            <text:p>Servizio di refezione scolastica</text:p>
          </table:table-cell>
          <table:table-cell table:style-name="ce5" office:value-type="string" calcext:value-type="string">
            <text:p>Il servizio prevede l'erogazione di pasti con il sistema della multiporzione agli alunni frequentanti le scuole dell'infanzia e le scuole primarie che effettuano il tempo pieno ed i rientri settimanali.</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Istanza e fotocopia documento di riconoscimento in corso di validità. Attestazione ISEE in corso di validità. Certificato medico per la richiesta di dieta speciale. In caso di richiesta di dieta etico religiosa, occorrerà, altresì, allegare apposita autocertificazione</text:p>
          </table:table-cell>
          <table:table-cell table:style-name="ce5" office:value-type="string" calcext:value-type="string">
            <text:p>Per informazioni: Ripartizione P.E.G.L. - Via Venezia 41 - tel.080/5773809 (Dr.ssa Caterina Valrosso) - 080/5773814 (Sig.ra Nunzia Di Terlizzi) – n.diterlizzi@comune.bari.it - 080/5773802 (Sig.ra Emanuela Cassano) – e.cassano@comune.bari.it.- 080/5773838 (Dr.ssa Delia Belluccia) – d.belluccia@comune.bari.it. Orario accesso: martedì – mercoledì – giovedì ore 9,00 – 12,00 e martedì 15,30- 17,00. Presentazione delle istanze presso i punti office delle scuole comunicati all'inizio del servizio.</text:p>
          </table:table-cell>
          <table:table-cell table:style-name="ce5" office:value-type="string" calcext:value-type="string">
            <text:p>Ripartizione P.E.G. L.- Via Venezia 41 - tel.080/5773809 (Dr.ssa Caterina Valrosso) - 080/5773814 (Sig.ra Nunzia Di Terlizzi) – n.diterlizzi@comune.bari.it 080/5773802 (Sig.- ra Emanuela Cassano) - e.cassano@comune.bari.it 080/5773838 (Dr.ss Delia Belluccia) – d.belluccia@comune.bari.it. . Orario accesso: martedì – mercoledì – giovedì ore 9,00 – 12,00 e martedì 15,30- 17,00. Accesso dal sito istituzionale del Comune di Bari (www.comune.bari.it) cliccare sull’area tematica di riferimento “Educazione e Politiche Giovanili”; Servizio - Refezione Scolastica: Iscrizione e pagamento – link: Consulta la scheda</text:p>
          </table:table-cell>
          <table:table-cell table:style-name="ce5"/>
          <table:table-cell table:style-name="ce5" office:value-type="string" calcext:value-type="string">
            <text:p>Ricorso giurisdizionale</text:p>
          </table:table-cell>
          <table:table-cell table:style-name="ce5" office:value-type="string" calcext:value-type="string">
            <text:p><text:s text:c="2"/>Accesso dal sito istituzionale del Comune di Bari (www.comune.bari.it cliccare sull’area tematica di riferimento “Educazione e Politiche Giovanili”; Servizio - Refezione Scolastica: Iscrizione e pagamento. Link: Vai al servizio</text:p>
          </table:table-cell>
          <table:table-cell table:style-name="ce5" office:value-type="string" calcext:value-type="string">
            <text:p>I pasti si acquistano anticipatamente mediante versamento da effettuarsi: presso gli uffici postali sul c/c postale n°1028602199 intestato a Comune di Bari – Servizio Tesoreria Mensa Scolastica; oppure con bonifico su c/c postale intestato a Comune di Bari – Servizio Tesoreria Mensa Scolastica avente il seguente IBAN: IT 07 U 07601 04000 001028602199; oppure attraverso il servizio di pagamento online.</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65">
          <table:table-cell table:style-name="ce5" office:value-type="string" calcext:value-type="string">
            <text:p>Servizio trasporto scolastico</text:p>
          </table:table-cell>
          <table:table-cell table:style-name="ce5" office:value-type="string" calcext:value-type="string">
            <text:p>Il servizio prevede il prelievo e l'accompagnamento di alunni frequentanti le scuole dell'infanzia, <text:s/>primarie e secondarie di I^ grado che, a causa della distanza e/o della mancanza di idoneo servizio pubblico di linea, hanno difficoltà oggettive <text:s/>a raggiungere la sede scolastica più vicina alla loro residenza.</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2" office:value-type="string" calcext:value-type="string">
            <text:p>Gli utenti per i quali l’iscrizione on line sia andata a buon fine, dovranno recarsi presso il Municipio di appartenenza per:</text:p>
            <text:p>la sottoscrizione del modulo di conferma iscrizione;</text:p>
            <text:p>la consegna dell'attestazione ISEE – in corso di validità;</text:p>
            <text:p>la consegna dell’originale della ricevuta di versamento;</text:p>
            <text:p>il ritiro del tesserino.</text:p>
          </table:table-cell>
          <table:table-cell table:style-name="ce5" office:value-type="string" calcext:value-type="string">
            <text:p>Per informazioni: Ripartizione P.E.G.L. - Via Venezia 41 - tel.080/5773809 (Dr.ssa Caterina Valrosso) - 080/5773819 (Sig.ra Margherita Armenise) – m.armenise@comune.bari.it. Orario accesso: martedì – mercoledì – giovedì ore 9,00 - 12,00 e martedì ore 15,30 – 17,00</text:p>
          </table:table-cell>
          <table:table-cell table:style-name="ce5" office:value-type="string" calcext:value-type="string">
            <text:p>Ripartizione P.E.G.L. - Via Venezia 41 - tel.080/5773809 (Dr.ssa Caterina Valrosso) - 080/5773819 (Sig.ra Margherita Armenise) – m.armenise@comune.bari.it. Orario accesso: <text:s/>Orario accesso: martedì – mercoledì – giovedì ore 9,00 - 12,00 e martedì ore 15,30 – 17,00. Accesso dal sito istituzionale del Comune di Bari (www.comune.bari.it) cliccare sull’area tematica di riferimento “Educazione e <text:s/>Politiche Giovanili” Servizio di trasporto alunni: iscrizione e pagamento Link: Consulta la scheda</text:p>
          </table:table-cell>
          <table:table-cell table:style-name="ce5"/>
          <table:table-cell table:style-name="ce5" office:value-type="string" calcext:value-type="string">
            <text:p>Ricorso giurisdizionale</text:p>
          </table:table-cell>
          <table:table-cell table:style-name="ce6" office:value-type="string" calcext:value-type="string">
            <text:p><text:s text:c="2"/>Accesso dal sito istituzionale del Comune di Bari (www.comune.bari.it cliccare sull’area tematica di riferimento “Educazione e Politiche Giovanili”; Servizio di trasporto alunni: Iscrizione e pagamento. Link: Vai al servizio</text:p>
          </table:table-cell>
          <table:table-cell table:style-name="ce5" office:value-type="string" calcext:value-type="string">
            <text:p>Il pagamento può essere effettuato scegliendo una delle seguenti modalità: direttamente online sul sito del Comune di Bari ; mediante versamento su conto corrente postale n. 18298703 intestato alla Tesoreria Comunale di Bari - Banca Unicredit, con indicazione sulla causale: “servizio trasporto alunni”; <text:s/>mediante bonifico su c/c postale IBAN: IT49J0760104000000018298703; <text:s/>mediante bonifico su conto corrente Banca Unicredit IBAN IT16R0200804030000102893244. <text:s/>La ricevuta di versamento dovrà essere consegnata presso il Municipio di competenza al fine di ottenere il rilascio del relativo tesserino.</text:p>
          </table:table-cell>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44">
          <table:table-cell table:style-name="ce5" office:value-type="string" calcext:value-type="string">
            <text:p>Assistenza alunni diversamente abili</text:p>
          </table:table-cell>
          <table:table-cell table:style-name="ce5" office:value-type="string" calcext:value-type="string">
            <text:p>Il servizio prevede l'assistenza specialistica mediante l'impiego di educatori professionali, a favore degli alunni diversamente abili frequentanti gli asili nido comunali, le scuole dell’infanzia, 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Eufrasia Scaramuzzi - 080/5773836 - e.scaramuzzi@comune.bari.it</text:p>
          </table:table-cell>
          <table:table-cell table:style-name="ce5" office:value-type="string" calcext:value-type="string">
            <text:p>Ripartizione P.E.G.L. - Dr.ssa Paola Bibbò - 080/5773801 – p.bibbo@comune.bari.it</text:p>
          </table:table-cell>
          <table:table-cell table:style-name="ce13"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36 (Dr.ssa Eufrasia Scaramuzzi) Orario accesso: martedì – mercoledì – giovedì ore 9,00 – 12,00; giovedì ore 15,30 – 17,00. Presentazione da parte delle scuole delle diagnosi funzionali presso l’ufficio competente.</text:p>
          </table:table-cell>
          <table:table-cell table:style-name="ce5" office:value-type="string" calcext:value-type="string">
            <text:p>Ripartizione P.E.G.L. - Via Venezia 41 - tel.080/5773836 (Dr.ssa Eufrasia Scaramuzzi) - 080/5773806 (Sig.ra Domenica Brescia) – d.brescia@comune.bari.it. Orario accesso: Orario accesso: martedì – mercoledì – giovedì ore 9,00 – 12,00; martedì – giovedì ore 15,30 – 17,00.</text:p>
          </table:table-cell>
          <table:table-cell table:style-name="ce5" table:number-columns-repeated="2"/>
          <table:table-cell table:style-name="ce6"/>
          <table:table-cell table:style-name="ce5"/>
          <table:table-cell table:style-name="ce5" office:value-type="string" calcext:value-type="string">
            <text:p>90 giorni.</text:p>
          </table:table-cell>
          <table:table-cell table:style-name="ce5"/>
          <table:table-cell table:number-columns-repeated="1008"/>
        </table:table-row>
        <table:table-row table:style-name="ro45">
          <table:table-cell table:style-name="ce5" office:value-type="string" calcext:value-type="string">
            <text:p>Assistenza alunni diversamente abili</text:p>
          </table:table-cell>
          <table:table-cell table:style-name="ce6" office:value-type="string" calcext:value-type="string">
            <text:p>La trascrizione in braille di libri di testo, la fornitura di ausili ortopedici, la fornitura di materiale didattico ed igienico sanitari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3" office:value-type="string" calcext:value-type="string">
            <text:p>Istanza e fotocopia del documento di riconoscimento in corso di validità. Diagnosi funzionale</text:p>
          </table:table-cell>
          <table:table-cell table:style-name="ce5" office:value-type="string" calcext:value-type="string">
            <text:p>Per informazioni: Ripartizione P.E.G.L. - Via Venezia 41 - tel.080/5773809 (Dr.ssa Caterina Valrosso) - 080/5773806 (Sig.ra Domenica Brescia) – d.brescia@comune.bari.it. Orario accesso: martedì – mercoledì – giovedì ore 9,00 – 12,00; martedì ore 15,30 – 17,00. Presentazione da parte delle scuole delle diagnosi funzionali presso l’ufficio competente.</text:p>
          </table:table-cell>
          <table:table-cell table:style-name="ce5" office:value-type="string" calcext:value-type="string">
            <text:p>Ripartizione P.E.G.L. - Via Venezia 41 - tel.080/5773809 (Dr.ssa Caterina Valrosso) - 080/5773806 (Sig.ra Domenica Brescia) – d.brescia@comune.bari.it. Orario accesso: Orario accesso: martedì – mercoledì – giovedì ore 9,00 – 12,00; martedì ore 15,30 – 17,00.</text:p>
          </table:table-cell>
          <table:table-cell table:style-name="ce5" table:number-columns-repeated="4"/>
          <table:table-cell table:style-name="ce5" office:value-type="string" calcext:value-type="string">
            <text:p>90 giorni.</text:p>
          </table:table-cell>
          <table:table-cell table:style-name="ce5"/>
          <table:table-cell table:number-columns-repeated="1008"/>
        </table:table-row>
        <table:table-row table:style-name="ro46">
          <table:table-cell table:style-name="ce5" office:value-type="string" calcext:value-type="string">
            <text:p>Erogazione contributi scuole dell'infanzia paritarie</text:p>
          </table:table-cell>
          <table:table-cell table:style-name="ce5" office:value-type="string" calcext:value-type="string">
            <text:p>Il servizio prevede l'erogazione di un contributo a sezione a sostegno delle spese sostenute dalle scuole dell'infanzia paritarie e l'assegnazione di un buono scuola a favore delle famiglie con una determinata situazione reddituale definita annualmente con la pubblicazione del relativo bando.</text:p>
          </table:table-cell>
          <table:table-cell table:style-name="ce5" office:value-type="string" calcext:value-type="string">
            <text:p>Legge regionale sul "Diritto allo Studio" n.31/2009.</text:p>
          </table:table-cell>
          <table:table-cell table:style-name="ce5" office:value-type="string" calcext:value-type="string">
            <text:p>d'ufficio e di parte</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13" office:value-type="string" calcext:value-type="string">
            <text:p>Istanza e fotocopia del documento di riconoscimento in corso di validità. Attestazione ISEE in corso di validità.</text:p>
          </table:table-cell>
          <table:table-cell table:style-name="ce5" office:value-type="string" calcext:value-type="string">
            <text:p>Per informazioni: Ripartizione P.E.G.L. - Via Venezia 41 - tel.080/5773809 (Dr.ssa Caterina Valrosso) - 080/5773826 (Sig.ra Lucia Cataldo)- l.cataldo@comune.bari.it. Orario accesso: martedì – mercoledì – giorvedì ore 9,00 – 12,00 e martedì ore 15,30 – 17,00. Presentazione delle istanze presso la scuola di appartenenza.</text:p>
          </table:table-cell>
          <table:table-cell table:style-name="ce5" office:value-type="string" calcext:value-type="string">
            <text:p>Ripartizione P.E.G.L. - Via Venezia 41 - tel.080/5773809 (Dr.ssa Caterina Valrosso) - 080/5773826 (Sig.ra Lucia Cataldo)- l.cataldo@comune.bari.it. Orario accesso: martedì – mercoledì – giorvedì ore 9,00 – 12,00 e martedì ore 15,30 – 17,00.</text:p>
          </table:table-cell>
          <table:table-cell table:style-name="ce5" table:number-columns-repeated="4"/>
          <table:table-cell table:style-name="ce5" office:value-type="string" calcext:value-type="string">
            <text:p>90 giorni.</text:p>
          </table:table-cell>
          <table:table-cell table:style-name="ce5"/>
          <table:table-cell table:number-columns-repeated="1008"/>
        </table:table-row>
        <table:table-row table:style-name="ro10">
          <table:table-cell table:style-name="ce5" office:value-type="string" calcext:value-type="string">
            <text:p>Servizio di vigilanza</text:p>
          </table:table-cell>
          <table:table-cell table:style-name="ce5" office:value-type="string" calcext:value-type="string">
            <text:p>Il servizio prevede la vigilanza all'entrata e all'uscita dalle scuole situate in aree a rischio di devianza minorile. Il servizio è svolto da personale in congedo appartenente alle Associazioni nazionali dei Finanzieri, Carabinieri, Polizia di Stato.</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5" office:value-type="string" calcext:value-type="string">
            <text:p>sig.ra Caterina D’Amore- 080/5773813 - c.damore@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tel. 080/5773813 (Sig.ra Caterina D’Amore) – c.damore@comune.bari.it. Orario accesso: martedì – mercoledì – giovedì ore 9,00 – 12,00 – martedì ore 15,30 – 17,00.</text:p>
          </table:table-cell>
          <table:table-cell table:style-name="ce5" office:value-type="string" calcext:value-type="string">
            <text:p>Ripartizione P.E.G.L. - Via Venezia 41 -tel. 080/5773813 (Sig.ra Caterina D’Amore) – c.damore@comune.bari.it. Orario accesso: martedì – mercoledì – giovedì ore 9,00 – 12,00 –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66">
          <table:table-cell table:style-name="ce5" office:value-type="string" calcext:value-type="string">
            <text:p>Fornitura derrate alimentari</text:p>
          </table:table-cell>
          <table:table-cell table:style-name="ce5" office:value-type="string" calcext:value-type="string">
            <text:p>Il servizio prevede l'acquisto di derrate alimentari fresche da destinare agli alunni frequentanti gli asili nido comunali.</text:p>
          </table:table-cell>
          <table:table-cell table:style-name="ce5"/>
          <table:table-cell table:style-name="ce5" office:value-type="string" calcext:value-type="string">
            <text:p>d'ufficio</text:p>
          </table:table-cell>
          <table:table-cell table:style-name="ce5" office:value-type="string" calcext:value-type="string">
            <text:p>Servizi Scolastici - Dr.ssa Caterina Valrosso</text:p>
          </table:table-cell>
          <table:table-cell table:style-name="ce5" office:value-type="string" calcext:value-type="string">
            <text:p>Dr.ssa Caterina Valrosso- 080/5773809 - c.valross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 tel.080/5773809 (Dr.ssa Caterina Valrosso) - 080/5773826 (Sig.ra Lucia Cataldo) – l.cataldo@comune.bari.it. Orario accesso: martedì – mercoledì – giorvedì ore 9,00 – 12,00 e martedì ore 15,30 – 17,00.</text:p>
          </table:table-cell>
          <table:table-cell table:style-name="ce5" office:value-type="string" calcext:value-type="string">
            <text:p>Ripartizione P.E.G.L. - Via Venezia 41 - tel.080/5773809 (Dr.ssa Caterina Valrosso) - 080/5773826 (Sig.ra Lucia Cataldo) – l.cataldo@comune.bari.it. Orario accesso: martedì – mercoledì – gior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67">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GIOVANILI E DEL LAVORO</text:p>
          </table:table-cell>
          <table:covered-table-cell table:number-columns-repeated="13"/>
          <table:table-cell table:number-columns-repeated="1008"/>
        </table:table-row>
        <table:table-row table:style-name="ro68">
          <table:covered-table-cell table:number-columns-repeated="2"/>
          <table:table-cell table:style-name="ce10" office:value-type="string" calcext:value-type="string" table:number-columns-spanned="14" table:number-rows-spanned="1">
            <text:p>POS INFANZIA: <text:s/>Dott.ssa Daniela Santospirito</text:p>
          </table:table-cell>
          <table:covered-table-cell table:number-columns-repeated="13"/>
          <table:table-cell table:number-columns-repeated="1008"/>
        </table:table-row>
        <table:table-row table:style-name="ro53">
          <table:table-cell table:style-name="ce5" office:value-type="string" calcext:value-type="string">
            <text:p>Fornitura spese varie di ufficio</text:p>
          </table:table-cell>
          <table:table-cell table:style-name="ce5" office:value-type="string" calcext:value-type="string">
            <text:p>Il servizio prevede l'erogazione di un contributo a favore delle scuole dell'infanzia, primarie e secondarie di I^ grado, occorrente all'acquisto di cancelleria, stampati, registri, strumenti di valutazione, materiale di pulizia, accessori d’uso, manutenzione parco macchine necessari a garantirne il regolare funzionamento.</text:p>
          </table:table-cell>
          <table:table-cell table:style-name="ce5" office:value-type="string" calcext:value-type="string">
            <text:p>Legge n.23/1996</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number-columns-repeated="4"/>
          <table:table-cell table:style-name="ce5" office:value-type="string" calcext:value-type="string">
            <text:p>30 giorni</text:p>
          </table:table-cell>
          <table:table-cell table:style-name="ce5"/>
          <table:table-cell table:number-columns-repeated="1008"/>
        </table:table-row>
        <table:table-row table:style-name="ro69">
          <table:table-cell table:style-name="ce5" office:value-type="string" calcext:value-type="string">
            <text:p>Concessione contributi a scuole, a privati, ad associazioni operanti nel settore della didattica e dell’educazione, delle politiche giovanili e dell’immigrazione</text:p>
          </table:table-cell>
          <table:table-cell table:style-name="ce5" office:value-type="string" calcext:value-type="string">
            <text:p>I contributi sono erogati in favore delle scuole cittadine per la realizzazione di progetti socio-formativi e di associazioni ed imprese giovanili a seguito di concorsi pubblici.</text:p>
          </table:table-cell>
          <table:table-cell table:style-name="ce5" office:value-type="string" calcext:value-type="string">
            <text:p>Statuto Comunale - D.P.R. 567/1996</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90" calcext:value-type="float">
            <text:p>90</text:p>
          </table:table-cell>
          <table:table-cell table:style-name="ce5"/>
          <table:table-cell table:number-columns-repeated="1008"/>
        </table:table-row>
        <table:table-row table:style-name="ro70">
          <table:table-cell table:style-name="ce5" office:value-type="string" calcext:value-type="string">
            <text:p>Concessione borse di studio ex regolamenti comunali</text:p>
          </table:table-cell>
          <table:table-cell table:style-name="ce5" office:value-type="string" calcext:value-type="string">
            <text:p>Indizione concorsi pubblici per la concessione borse di studio in favore di laureati e di studenti di scuole secondarie di II° grado ai sensi dei vigenti regolamenti comunali in materia</text:p>
          </table:table-cell>
          <table:table-cell table:style-name="ce5" office:value-type="string" calcext:value-type="string">
            <text:p>Regolamento Comunale (deliberazione di C.C. n. 327/75) <text:s text:c="30"/>Regolamento Comunale (deliberazione di C.C. n. 1031/72)</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di partecipazione con valore di autocertificazione, ai sensi del DPR n. 445/2000 e fotocopia del documento di riconoscimento in corso di validità.</text:p>
          </table:table-cell>
          <table:table-cell table:style-name="ce5" office:value-type="string" calcext:value-type="string">
            <text:p>Per informazioni: Ripartizione P.E.G.L. - Via Venezia 41 - tel.080/5773812 (Dr.ssa Daniela Santospirito) – 080/5773869 (Dr.ssa Grazia Maria Fraddosio) –g.fraddosio@comune.bari.it. Orario accesso: martedì – mercoledì – giovedì ore 9,00 – 12,00 e martedì ore 15,30 – 17,00.</text:p>
          </table:table-cell>
          <table:table-cell table:style-name="ce5" office:value-type="string" calcext:value-type="string">
            <text:p>Ripartizione P.E.G.L. - Via Venezia 41 - tel.080/5773812 (Dr.ssa Daniela Santospirito) – 080/5773869 (Dott.ssa Grazia Maria Fraddosio) – g.fraddosi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table-cell table:number-columns-repeated="1007"/>
        </table:table-row>
        <table:table-row table:style-name="ro71">
          <table:table-cell table:style-name="ce5" office:value-type="string" calcext:value-type="string">
            <text:p>Selezione personale supplente per asili nido comunali, predisposizione graduatoria</text:p>
          </table:table-cell>
          <table:table-cell table:style-name="ce5" office:value-type="string" calcext:value-type="string">
            <text:p>Indizione selezione pubblica, per soli titoli, per la predisposizione della graduatoria triennale per il conferimento di supplenze temporanee negli asili nido comunali</text:p>
          </table:table-cell>
          <table:table-cell table:style-name="ce5" office:value-type="string" calcext:value-type="string">
            <text:p>Disciplina degli Accessi agli Impieghi del Comune di Bari (D.A.I.) <text:s text:c="24"/>Regolamento Comunale (deliberazione di G.C. n° 73 del 01.02.2007) <text:s text:c="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080/5773812 (Dr.ssa Daniela Santospirito) - 080/5773830 (Sig.ra Antonella Proto) – a.proto@comune.bari.it. Orario accesso: martedì – mercoledì – giovedì ore 9,00 – 12,00 e martedì ore 15,30 – 17,00.</text:p>
          </table:table-cell>
          <table:table-cell table:style-name="ce6" office:value-type="string" calcext:value-type="string">
            <text:p>Ripartizione P.E.G.L. - Via Venezia 41 - tel.080/5773812 (Dr.ssa Daniela Santospirito) - 080/5773830 (Sig.ra Antonella Proto) – a.proto@comune.bari.it. 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style-name="ce7"/>
          <table:table-cell table:number-columns-repeated="1007"/>
        </table:table-row>
        <table:table-row table:style-name="ro52">
          <table:table-cell table:style-name="ce5" office:value-type="string" calcext:value-type="string">
            <text:p>Selezione personale supplente per <text:s/>scuole d'infanzia comunali, predisposizione graduatoria</text:p>
          </table:table-cell>
          <table:table-cell table:style-name="ce5" office:value-type="string" calcext:value-type="string">
            <text:p>Indizione selezioni pubbliche, per soli titoli, per la predisposizione di graduatorie per il conferimento di supplenze temporanee nelle scuole d'infanzia comunali</text:p>
          </table:table-cell>
          <table:table-cell table:style-name="ce5" office:value-type="string" calcext:value-type="string">
            <text:p>Disciplina degli Accessi agli Impieghi del Comune di Bari (D.A.I.) <text:s text:c="5"/>Regolamento Comunale (deliberazione di G.C. n° 177 del 08.03.2007 successivamente modificata con deliberazione di G.C. n° 252 del 19.04.201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la presentazione della domanda concorsuale avviene online su appositi moduli online previa registrazione sul portale web del Comune, La domanda ha valore di autocertificazione, ai sensi del DPR n. 445/2000</text:p>
          </table:table-cell>
          <table:table-cell table:style-name="ce6" office:value-type="string" calcext:value-type="string">
            <text:p>Per informazioni: Ripartizione P.E.G.L. - Via Venezia 41 – tel. 080/5773812 (Dr.ssa Daniela Santospirito) - 080/5773815 (Sig.ra Angela Colonna) – a.colonna@comune.bari.it – 080/5773820 (Sig.ra Berardina Massena) - <text:a xlink:href="mailto:b.massena@comune.bari.it" xlink:type="simple">b.massena@comune.bari.it</text:a> –  Orario accesso: martedì – mercoledì – giovedì ore 9,00 – 12,00 e martedì ore 15,30 – 17,00.</text:p>
          </table:table-cell>
          <table:table-cell table:style-name="ce6" office:value-type="string" calcext:value-type="string">
            <text:p>Ripartizione P.E.G.L. - Via Venezia 41 – tel. 080/5773812 (Dr.ssa Daniela Santospirito) - 080/5773815 (Sig.ra Angela Colonna) – a.colonna@comune.bari.it – 080/5773820 (Sig.ra Berardina Massena) – b.massena@comune.bari.it - <text:s/>Orario accesso: martedì – mercoledì – giovedì ore 9,00 – 12,00 e martedì ore 15,30 – 17,00.</text:p>
          </table:table-cell>
          <table:table-cell table:style-name="ce5"/>
          <table:table-cell table:style-name="ce5" office:value-type="string" calcext:value-type="string">
            <text:p>ricorso gerarchico - ricorso giurisdizionale</text:p>
          </table:table-cell>
          <table:table-cell table:style-name="ce5" office:value-type="string" calcext:value-type="string">
            <text:p>Accesso dal sito istituzionale del Comune di Bari www.comune.bari.it <text:s/>cliccare su MENU ( in alto a sinistra) poi cliccare sulla voce BANDI E CONCORSI aprire la sezione ALTRI AVVISI quindi cliccare sul link SUPPLENZE</text:p>
          </table:table-cell>
          <table:table-cell table:style-name="ce5"/>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72">
          <table:table-cell table:style-name="ce5" office:value-type="string" calcext:value-type="string">
            <text:p>Conferimento supplenze temporanee asili nido comunali, stipulazione contratti individuali di lavoro</text:p>
          </table:table-cell>
          <table:table-cell table:style-name="ce5" office:value-type="string" calcext:value-type="string">
            <text:p>Su richiesta motivata di sostituzione temporanea di personale educativo dei nidi si procede allo scorrimento della graduatoria per supplenze per procedere alla stipulazione di contratti individuali di lavoro, previa verifica <text:s/>della permanenza dei requisiti per l'accesso all'impiego</text:p>
          </table:table-cell>
          <table:table-cell table:style-name="ce5" office:value-type="string" calcext:value-type="string">
            <text:p>Disciplina degli Accessi agli Impieghi del Comune di Bari (D.A.I.) <text:s text:c="25"/>Regolamento Comunale (deliberazione di G.C. n° 578 del 28.06.2007 <text:s/>modificata con deliberazione di G.C. n° 796 del 08.10.2009)</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E.G.L. - Via Venezia 41 - tel.080/5773812 (Dr.ssa Daniela Santospirito) - 080/5773820 (Sig.ra Berardina Massena) – b.massena@comune.bari.it. Orario accesso: martedì – mercoledì – giovedì ore 9,00 – 12,00 e giovedì ore 15,30 – 17,00.</text:p>
          </table:table-cell>
          <table:table-cell table:style-name="ce6" office:value-type="string" calcext:value-type="string">
            <text:p>Ripartizione P.E.G.L. - Via Venezia 41 - tel.080/5773812 (Dr.ssa Daniela Santospirito) - 080/5773820 (Sig.ra Berardina Massena) – b.massena@comune.bari.it. Orario accesso: martedì – mercoledì – giovedì ore 9,00 – 12,00 e giov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15" calcext:value-type="float">
            <text:p>15</text:p>
          </table:table-cell>
          <table:table-cell table:style-name="ce5"/>
          <table:table-cell table:number-columns-repeated="1008"/>
        </table:table-row>
        <table:table-row table:style-name="ro73">
          <table:table-cell table:style-name="ce5" office:value-type="string" calcext:value-type="string">
            <text:p>Conferimento supplenze temporanee scuole d’infanzia, stipulazione contratti individuali di lavoro</text:p>
          </table:table-cell>
          <table:table-cell table:style-name="ce5" office:value-type="string" calcext:value-type="string">
            <text:p>Su richiesta motivata di sostituzione temporanea di personale docente delle scuole si procede allo scorrimento delle graduatorie per supplenze per procedere alla stipulazione di contratti individuali di lavoro, previa verifica <text:s/>della permanenza dei requisiti per l'accesso all'impiego</text:p>
          </table:table-cell>
          <table:table-cell table:style-name="ce6" office:value-type="string" calcext:value-type="string">
            <text:p>Disciplina degli Accessi agli Impieghi del Comune di Bari (D.A.I.) <text:s text:c="26"/>Regolamento Comunale (deliberazione di G.C. n° 63 del 27.01.2000, successivamente modificata con deliberazioni di G.C. n° 578 del 28.06.2007, n. 796 del 08.10.2009 e n. 252 del 19.04.2010) <text:s text:c="4"/></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E.G.L. - Via Venezia 41 - tel.080/5773812 (Dr.ssa Daniela Santospirito) - 080/5773815 (Sig.ra Angela Colonna) – a.colonna@comune.bari.it – Orario accesso: martedì – mercoledì – giovedì ore 9,00 – 12,00 e martedì ore 15,30 – 17,00.</text:p>
          </table:table-cell>
          <table:table-cell table:style-name="ce6" office:value-type="string" calcext:value-type="string">
            <text:p>Ripartizione P.E.G.L. - Via Venezia 41 - tel.080/5773812 (Dr.ssa Daniela Santospirito) - 080/5773815 (Sig.ra Angela Colonna) – a.colonna@comune.bari.it – Orario accesso: martedì – mercoledì – giovedì ore 9,00 – 12,00 e martedì ore 15,30 – 17,00.</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15" calcext:value-type="float">
            <text:p>15</text:p>
          </table:table-cell>
          <table:table-cell table:style-name="ce5"/>
          <table:table-cell table:number-columns-repeated="1008"/>
        </table:table-row>
        <table:table-row table:style-name="ro53">
          <table:table-cell table:style-name="ce5" office:value-type="string" calcext:value-type="string">
            <text:p>Stipulazione protocolli d’intesa, convenzioni con partner pubblici e privati per attività educative, di tirocinio ex D.M. 142/98</text:p>
          </table:table-cell>
          <table:table-cell table:style-name="ce5" office:value-type="string" calcext:value-type="string">
            <text:p>Stipulazione protocolli d’intesa, convenzioni con partner pubblici e privati per attività educative, di tirocinio ex D.M. 142/98, di integrazione stranieri immigrati</text:p>
          </table:table-cell>
          <table:table-cell table:style-name="ce5" office:value-type="string" calcext:value-type="string">
            <text:p>Regolamento attuativo D.M. 142/98 in materia di tirocini formativi e di orientamento Legge Regione Puglia 23/2013 Legge Regione Puglia 19/2006 Legge Regione Puglia 32/2009 Regolamento Regione Puglia 4/2007</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text:s/>- martedì ore <text:s/>15,30 – 17,00 Dott.ssa Daniela Santospirito Tel. 080/5773812 d.santospirito@comune.bari</text:p>
          </table:table-cell>
          <table:table-cell table:style-name="ce5" office:value-type="string" calcext:value-type="string">
            <text:p>Ripartizione Politiche Educative Giovanili e del Lavoro martedì – mercoledì – giovedì ore 9,00 - 12,00 <text:s/>- martedì ore <text:s/>15,30 – 17,00 Dott.ssa Daniela Santospirito Tel. 080/5773812 d.santospirito@comune.bari</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float" office:value="30" calcext:value-type="float">
            <text:p>30</text:p>
          </table:table-cell>
          <table:table-cell table:style-name="ce5"/>
          <table:table-cell table:number-columns-repeated="1008"/>
        </table:table-row>
        <table:table-row table:style-name="ro71">
          <table:table-cell table:style-name="ce5" office:value-type="string" calcext:value-type="string">
            <text:p>Iscrizioni scuole d’infanzia comunali</text:p>
          </table:table-cell>
          <table:table-cell table:style-name="ce5" office:value-type="string" calcext:value-type="string">
            <text:p>Iscrizioni bambini di fascia d'età 3 - 6 anni nelle scuole d’infanzia comunali</text:p>
          </table:table-cell>
          <table:table-cell table:style-name="ce5" office:value-type="string" calcext:value-type="string">
            <text:p>Regolamento Comunale (deliberazione di C.C. n. 253/80)</text:p>
          </table:table-cell>
          <table:table-cell table:style-name="ce5" office:value-type="string" calcext:value-type="string">
            <text:p>d'ufficio/di parte</text:p>
          </table:table-cell>
          <table:table-cell table:style-name="ce5" office:value-type="string" calcext:value-type="string">
            <text:p>Infanzia Dott.ssa Daniela Santospirito</text:p>
          </table:table-cell>
          <table:table-cell table:style-name="ce5" office:value-type="string" calcext:value-type="string">
            <text:p>Sig.ra Angela Colonna Tel. 080/5773815 a.colonna@comune.bari.it</text:p>
          </table:table-cell>
          <table:table-cell table:style-name="ce5" office:value-type="string" calcext:value-type="string">
            <text:p>Ripartizione P.E.G.L. - Dr.ssa Paola Bibbò - 080/5773801 – p.bibbo@comune.bari.it</text:p>
          </table:table-cell>
          <table:table-cell table:style-name="ce5" office:value-type="string" calcext:value-type="string">
            <text:p>Domanda con valore di autocertificazione, ai sensi del DPR n. 445/2000 <text:s/>e fotocopia documento di riconoscimento in corso di validità. Documentazione comprovante l’avvenuta vaccinazione.</text:p>
          </table:table-cell>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Angela Colonna Tel. 080/5773815 a.colonna@comune.bari.it</text:p>
          </table:table-cell>
          <table:table-cell table:style-name="ce16"/>
          <table:table-cell table:style-name="ce5" office:value-type="string" calcext:value-type="string">
            <text:p>ricorso gerarchico - ricorso giurisdizionale</text:p>
          </table:table-cell>
          <table:table-cell table:style-name="ce5" office:value-type="string" calcext:value-type="string">
            <text:p><text:s/>Accesso dal sito istituzionale del Comune di Bari (www.comune.bari.it cliccare sull’area tematica di riferimento “Educazione e Politiche Giovanili” <text:s/>- Servizi: Scuole d’Infanzia Comunali cliccare sul link: Consulta la scheda</text:p>
          </table:table-cell>
          <table:table-cell table:style-name="ce5"/>
          <table:table-cell table:style-name="ce5" office:value-type="float" office:value="90" calcext:value-type="float">
            <text:p>90</text:p>
          </table:table-cell>
          <table:table-cell table:style-name="ce5"/>
          <table:table-cell table:number-columns-repeated="1008"/>
        </table:table-row>
        <table:table-row table:style-name="ro74">
          <table:table-cell table:style-name="ce5" office:value-type="string" calcext:value-type="string">
            <text:p>Fornitura arredi scolastici asili nidi comunali, scuole d’infanzia, primarie, secondarie di I° grado cittadine</text:p>
          </table:table-cell>
          <table:table-cell table:style-name="ce5" office:value-type="string" calcext:value-type="string">
            <text:p>Acquisizione suppellettili e arredi scolastici per la dotazione di sezioni di asilo nido comunale, scuole d’infanzia, primarie e secondarie di I° grado cittadine</text:p>
          </table:table-cell>
          <table:table-cell table:style-name="ce5" office:value-type="string" calcext:value-type="string">
            <text:p>Legge 23/1996 - “Codice dei Contratti Pubblici” (D. Lgs. 163/2006) - Legge n° 296/2006 (Legge Finanziaria 2007)</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Caterina D’Amore Tel. 080/5773813 c.damore@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Caterina D’Amore Tel. 080/5773813 c.damore@comune.bari.it</text:p>
          </table:table-cell>
          <table:table-cell table:style-name="ce5"/>
          <table:table-cell table:style-name="ce5" office:value-type="string" calcext:value-type="string">
            <text:p>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74">
          <table:table-cell table:number-columns-repeated="2" table:style-name="ce5" office:value-type="string" calcext:value-type="string">
            <text:p>Servizio pulizia scuole cittadine e asili nido comunali e trasporto arredi scolastici</text:p>
          </table:table-cell>
          <table:table-cell table:style-name="ce5" office:value-type="string" calcext:value-type="string">
            <text:p>“Codice dei Contratti Pubblici” (D. Lgs. 163/2006) - Legge n° 296/2006 (Legge Finanziaria 2007)</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 martedì ore <text:s/>15,30 - 17,00 Dott.ssa Daniela Santospirito Tel. 080/5773812 d.santospirito@comune.bari.it - Sig.ra Antonella Proto Tel. 080/5773830 a.proto@comune.bari.it</text:p>
          </table:table-cell>
          <table:table-cell table:style-name="ce5" office:value-type="string" calcext:value-type="string">
            <text:p>Ripartizione Politiche Educative Giovanili e del Lavoro martedì – mercoledì - giovedì ore 9,00 - 12,00 – martedì ore <text:s/>15,30 - 17,00 Dott.ssa Daniela Santospirito Tel. 080/5773812 d.santospirito@comune.bari.it - Sig.ra Antonella Proto Tel. 080/5773830 a.proto@comune.bari.it</text:p>
          </table:table-cell>
          <table:table-cell table:style-name="ce5"/>
          <table:table-cell table:style-name="ce5" office:value-type="string" calcext:value-type="string">
            <text:p><text:s/>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75">
          <table:table-cell table:style-name="ce6" office:value-type="string" calcext:value-type="string">
            <text:p>Organizzazione e gestione del servizio trasporto alunni diversamente abili</text:p>
          </table:table-cell>
          <table:table-cell table:style-name="ce6" office:value-type="string" calcext:value-type="string">
            <text:p>Il servizio prevede l’organizzazione e la gestione del trasporto scolastico a favore degli alunni diversamente abili frequentanti le scuole dell'infanzia, <text:s/>primarie e secondarie di I^ grado.</text:p>
          </table:table-cell>
          <table:table-cell table:style-name="ce6" office:value-type="string" calcext:value-type="string">
            <text:p>Art.10 legge n.104/1992; art.139, comma 1, d.lgs. N. 112/1998; legge regionale sul "Diritto allo Studio" n.31/2009.</text:p>
          </table:table-cell>
          <table:table-cell table:style-name="ce6" office:value-type="string" calcext:value-type="string">
            <text:p>d'ufficio e di parte</text:p>
          </table:table-cell>
          <table:table-cell table:style-name="ce6" office:value-type="string" calcext:value-type="string">
            <text:p>Infanzia Dott.ssa Daniela Santospirito</text:p>
          </table:table-cell>
          <table:table-cell table:style-name="ce6" office:value-type="string" calcext:value-type="string">
            <text:p>Dott.ssa Daniela Santospirito Tel. 080/5773812 d.santospirito@comune.bari.it</text:p>
          </table:table-cell>
          <table:table-cell table:style-name="ce6" office:value-type="string" calcext:value-type="string">
            <text:p>Ripartizione P.E.G.L. - Dr.ssa Paola Bibbò - 080/5773801 – p.bibbo@comune.bari.it</text:p>
          </table:table-cell>
          <table:table-cell table:style-name="ce15" office:value-type="string" calcext:value-type="string">
            <text:p>Istanza e fotocopia del documento di riconoscimento in corso di validità. Invalidità L. 104/92.</text:p>
          </table:table-cell>
          <table:table-cell table:style-name="ce6" office:value-type="string" calcext:value-type="string">
            <text:p>Per informazioni: Ripartizione P.E.G.L. - Via Venezia 41 - tel.080/5773812 (Dr.ssa Daniela Santospirito) - 080/5773813 (Sig.ra Caterina D’Amore) – c.damore@comune.bari.it. Orario accesso: martedì – mercoledì – giovedì <text:s/>ore 9,00 – 12,00; martedì ore 15,30 – 17,00. Presentazione delle istanze presso l’ufficio.</text:p>
          </table:table-cell>
          <table:table-cell table:style-name="ce6" office:value-type="string" calcext:value-type="string">
            <text:p>Ripartizione P.E.G.L. - Via Venezia 41 - tel.080/5773812 (Dr.ssa Daniela Santospirito) - 080/5773813 (Sig.ra Caterina D’Amore) – c.damore@comune.bari.it. Orario accesso: martedì – mercoledì – giovedì <text:s/>ore 9,00 – 12,00; martedì ore 15,30 – 17,00. <text:s/></text:p>
          </table:table-cell>
          <table:table-cell table:style-name="ce5" table:number-columns-repeated="4"/>
          <table:table-cell table:style-name="ce6" office:value-type="string" calcext:value-type="string">
            <text:p>90 giorni.</text:p>
          </table:table-cell>
          <table:table-cell table:style-name="ce5"/>
          <table:table-cell table:number-columns-repeated="1008"/>
        </table:table-row>
        <table:table-row table:style-name="ro53">
          <table:table-cell table:style-name="ce5" office:value-type="string" calcext:value-type="string">
            <text:p>Edilizia scolastica</text:p>
          </table:table-cell>
          <table:table-cell table:style-name="ce5" office:value-type="string" calcext:value-type="string">
            <text:p>Il servizio prevede la predisposizione di atti e procedimenti idonei a garantire la sicurezza, l'idoneità, l'agibilità e l'igiene degli edifici scolastici <text:s/>nonché adempimenti amministrativi per la programmazione di nuovi edifici scolastici in collaborazione con <text:s/>le Ripartizioni Tecniche e il regolare funzionamento degli stessi.</text:p>
          </table:table-cell>
          <table:table-cell table:style-name="ce5" office:value-type="string" calcext:value-type="string">
            <text:p>Legge 23/1996 – D.M.18.12.1975 – D.Lgs.n.81/2008 – D.M. 26.08.1992 – D.Lgs n.46/90</text:p>
          </table:table-cell>
          <table:table-cell table:style-name="ce5" office:value-type="string" calcext:value-type="string">
            <text:p>d' ufficio</text:p>
          </table:table-cell>
          <table:table-cell table:style-name="ce6" office:value-type="string" calcext:value-type="string">
            <text:p>Infanzia Dott.ssa Daniela Santospirito</text:p>
          </table:table-cell>
          <table:table-cell table:style-name="ce5" office:value-type="string" calcext:value-type="string">
            <text:p>sig.ra Caterina D'Amore 080/5773813 c.damore@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E.G.L. - Via Venezia 41 -tel. 080/5773813 (Sig.ra Caterina D’Amore) – c.damore@comune.bari.it. Orario accesso: martedì – mercoledì – giovedì ore 9,00 – 12,00 – martedì ore 15,30 – 17,00.</text:p>
          </table:table-cell>
          <table:table-cell table:style-name="ce5" office:value-type="string" calcext:value-type="string">
            <text:p>Ripartizione P.E.G.L. - Via Venezia 41 -tel. 080/5773813 (Sig.ra Caterina D’Amore) – c.damore@comune.bari.it. Orario accesso: martedì – mercoledì – giovedì ore 9,00 – 12,00 – martedì ore 15,30 – 17,00.</text:p>
          </table:table-cell>
          <table:table-cell table:style-name="ce5" table:number-columns-repeated="4"/>
          <table:table-cell table:style-name="ce5" office:value-type="string" calcext:value-type="string">
            <text:p>120 giorni.</text:p>
          </table:table-cell>
          <table:table-cell table:style-name="ce5" office:value-type="string" calcext:value-type="string">
            <text:p>Procedimento complesso (istruttoria istanze e riscontro).</text:p>
          </table:table-cell>
          <table:table-cell table:number-columns-repeated="1008"/>
        </table:table-row>
        <table:table-row table:style-name="ro44">
          <table:table-cell table:style-name="ce5" office:value-type="string" calcext:value-type="string">
            <text:p>Pon Metro</text:p>
          </table:table-cell>
          <table:table-cell table:style-name="ce5" office:value-type="string" calcext:value-type="string">
            <text:p>Il Pon Metro prevede l'attuazione di azioni a valere sul Programma operativo nazionale “Città Metropolitane” FESR/FSE 2014/20 (PON)</text:p>
          </table:table-cell>
          <table:table-cell table:style-name="ce5" office:value-type="string" calcext:value-type="string">
            <text:p>“Codice dei Contratti Pubblici”</text:p>
          </table:table-cell>
          <table:table-cell table:style-name="ce5" office:value-type="string" calcext:value-type="string">
            <text:p>d'ufficio</text:p>
          </table:table-cell>
          <table:table-cell table:style-name="ce5"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6" office:value-type="string" calcext:value-type="string">
            <text:p>Per informazioni: Ripartizione Politiche Educative Giovanili e del Lavoro martedì – mercoledì - giovedì ore 9,00 - 12,00 – martedì ore 15,30 - 17,00 Dott.ssa Daniela Santospirito Tel. 080/5773812 d.santospirito@comune.bari.it - Dott.ssa Nicoletta Cataldo Tel. 080/5773870 n.cataldo@comune.bari.it</text:p>
          </table:table-cell>
          <table:table-cell table:style-name="ce6" office:value-type="string" calcext:value-type="string">
            <text:p>Ripartizione Politiche Educative Giovanili e del Lavoro martedì – mercoledì - giovedì ore 9,00 - 12,00 – martedì ore 15,30 - 17,00 Dott.ssa Daniela Santospirito Tel. 080/5773812 d.santospirito@comune.bari.it - Dott.ssa Nicoletta Cataldo Tel. 080/5773870 n.cataldo@comune.bari.it</text:p>
          </table:table-cell>
          <table:table-cell table:style-name="ce5"/>
          <table:table-cell table:style-name="ce5" office:value-type="string" calcext:value-type="string">
            <text:p><text:s/>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76">
          <table:table-cell table:style-name="ce5" office:value-type="string" calcext:value-type="string">
            <text:p>Servizi in attuazione del P.A.C. (Piano Azione e Coesione) – Infanzia</text:p>
          </table:table-cell>
          <table:table-cell table:style-name="ce5" office:value-type="string" calcext:value-type="string">
            <text:p>Il Piano di Azione e Coesione prevede l'attuazione di azioni in favore dell'infanzia di <text:s/>sostegno alla gestione per strutture/servizi a titolarità pubblica. Estensione oraria e apertura mese di luglio nidi comunali. <text:s text:c="17"/>Incrementi nidi comunali</text:p>
          </table:table-cell>
          <table:table-cell table:style-name="ce5" office:value-type="string" calcext:value-type="string">
            <text:p>“Codice dei Contratti Pubblici”</text:p>
          </table:table-cell>
          <table:table-cell table:style-name="ce5" office:value-type="string" calcext:value-type="string">
            <text:p>d'ufficio</text:p>
          </table:table-cell>
          <table:table-cell table:style-name="ce6" office:value-type="string" calcext:value-type="string">
            <text:p>Infanzia Dott.ssa Daniela Santospirito</text:p>
          </table:table-cell>
          <table:table-cell table:style-name="ce5" office:value-type="string" calcext:value-type="string">
            <text:p>Dott.ssa Daniela Santospirito Tel. 080/5773812 d.santospirito@comune.bari.it</text:p>
          </table:table-cell>
          <table:table-cell table:style-name="ce5" office:value-type="string" calcext:value-type="string">
            <text:p>Ripartizione P.E.G.L. - Dr.ssa Paola Bibbò - 080/5773801 – p.bibbo@comune.bari.it</text:p>
          </table:table-cell>
          <table:table-cell table:style-name="ce5"/>
          <table:table-cell table:style-name="ce5" office:value-type="string" calcext:value-type="string">
            <text:p>Per informazioni: Ripartizione Politiche Educative Giovanili e del Lavoro martedì – mercoledì - giovedì ore 9,00 - 12,00 – martedì ore 15,30 - 17,00 Dott.ssa Daniela Santospirito Tel. 080/5773812 <text:a xlink:href="mailto:d.santospirito@comune.bari.it" xlink:type="simple">d.santospirito@comune.bari.it</text:a></text:p>
          </table:table-cell>
          <table:table-cell table:style-name="ce5" office:value-type="string" calcext:value-type="string">
            <text:p>Ripartizione Politiche Educative Giovanili e del Lavoro martedì – mercoledì - giovedì ore 9,00 - 12,00 – martedì ore  15,30 - 17,00 Dott.ssa Daniela Santospirito Tel. 080/5773812 <text:a xlink:href="mailto:d.santospirito@comune.bari.it" xlink:type="simple">d.santospirito@comune.bari.it</text:a></text:p>
          </table:table-cell>
          <table:table-cell table:style-name="ce5"/>
          <table:table-cell table:style-name="ce5" office:value-type="string" calcext:value-type="string">
            <text:p><text:s/>ricorso giurisdizionale</text:p>
          </table:table-cell>
          <table:table-cell table:style-name="ce5" table:number-columns-repeated="2"/>
          <table:table-cell table:style-name="ce5" office:value-type="string" calcext:value-type="string">
            <text:p>120 giorni.</text:p>
          </table:table-cell>
          <table:table-cell table:style-name="ce5" office:value-type="string" calcext:value-type="string">
            <text:p>Procedimento complesso (predisposizione avvisi pubblici, istruttoria istanze, predisposizione graduatorie, riscontro ricorsi).</text:p>
          </table:table-cell>
          <table:table-cell table:number-columns-repeated="1008"/>
        </table:table-row>
        <table:table-row table:style-name="ro77">
          <table:table-cell table:style-name="ce2" office:value-type="string" calcext:value-type="string" table:number-columns-spanned="2" table:number-rows-spanned="2">
            <text:p>UNITA'ORGANIZZATIVA RESPONSABILE DELL'ISTRUTTORIA</text:p>
          </table:table-cell>
          <table:covered-table-cell/>
          <table:table-cell table:style-name="ce9" office:value-type="string" calcext:value-type="string" table:number-columns-spanned="14" table:number-rows-spanned="1">
            <text:p>RIPARTIZIONE POLITICHE EDUCATIVE GIOVANILI E DEL LAVORO</text:p>
          </table:table-cell>
          <table:covered-table-cell table:number-columns-repeated="13"/>
          <table:table-cell table:number-columns-repeated="1008"/>
        </table:table-row>
        <table:table-row table:style-name="ro67">
          <table:covered-table-cell table:number-columns-repeated="2"/>
          <table:table-cell table:style-name="ce10" office:value-type="string" calcext:value-type="string" table:number-columns-spanned="14" table:number-rows-spanned="1">
            <text:p>I^ SETTORE CIRCOLO DI INFANZIA: Dott.ssa Rosa Peparello, <text:s/>II^ SETTORE CIRCOLO DI INFANZIA: Dott.ssa Loredana Pirazzoli; III^ SETTORE CIRCOLO DI INFANZIA: Dott.ssa Loredana Pirazzoli (incaricata provvisoriamente – vedi Ordinanza Sindacale prot.n. 239162 del 13/09/2018)</text:p>
          </table:table-cell>
          <table:covered-table-cell table:number-columns-repeated="13"/>
          <table:table-cell table:number-columns-repeated="1008"/>
        </table:table-row>
        <table:table-row table:style-name="ro78">
          <table:table-cell table:style-name="ce5" office:value-type="string" calcext:value-type="string">
            <text:p>Fornitura beni <text:s/>e servizi vari di consumo per funzionamento scuole d'infanzia comunali</text:p>
          </table:table-cell>
          <table:table-cell table:style-name="ce5" office:value-type="string" calcext:value-type="string">
            <text:p>Acquisizione di beni e servizi vari per il funzionamento delle scuole d’infanzia comunali</text:p>
          </table:table-cell>
          <table:table-cell table:style-name="ce5" office:value-type="string" calcext:value-type="string">
            <text:p>“Codice dei Contratti Pubblici” (D. Lgs. 163/2006) <text:s/></text:p>
          </table:table-cell>
          <table:table-cell table:style-name="ce5" office:value-type="string" calcext:value-type="string">
            <text:p>d'ufficio</text:p>
          </table:table-cell>
          <table:table-cell table:style-name="ce5" office:value-type="string" calcext:value-type="string">
            <text:p>Dirigenti: <text:s text:c="14"/>Settore Circolo Infanzia I Dott.ssa Rosa Peparello <text:s text:c="8"/>Settore Circolo Infanzia II Dott.ssa Loredana Pirazzoli Settore Circolo Infanzia III Dott.ssa Loredana Pirazzoli (incaricata provvisoriamente – vedi Ordinanza Sindacale prot.n. 239162 del 13/09/2018)</text:p>
          </table:table-cell>
          <table:table-cell table:style-name="ce5" office:value-type="string" calcext:value-type="string">
            <text:p>Dott.ssa Rosa Peparello Tel. 080/5589856 r.peparello@comune.bari.it – circoloinfanzia.settore1@comune.bari.it <text:s/>- Dott.ssa Loredana Pirazzoli Tel. 080/5650216 l.pirazzoli@comune.bari.it - circoloinfanzia.settore2@comune.bari.it - circoloinfanzia.settore3@comune.bari.it</text:p>
          </table:table-cell>
          <table:table-cell table:style-name="ce5" table:number-columns-repeated="3"/>
          <table:table-cell table:style-name="ce5" office:value-type="string" calcext:value-type="string">
            <text:p>telefono - fax - posta elettronica - personalmente</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float" office:value="90" calcext:value-type="float">
            <text:p>90</text:p>
          </table:table-cell>
          <table:table-cell table:style-name="ce5"/>
          <table:table-cell table:number-columns-repeated="1008"/>
        </table:table-row>
        <table:table-row table:style-name="ro78">
          <table:table-cell table:style-name="ce5" office:value-type="string" calcext:value-type="string">
            <text:p>Attività didattiche del Piano dell'Offerta Formativa</text:p>
          </table:table-cell>
          <table:table-cell table:style-name="ce5" office:value-type="string" calcext:value-type="string">
            <text:p>Implementazione di attività didattiche in favore dei bambini previste dal Piano dell'Offerta Formativa di ciascuna scuola</text:p>
          </table:table-cell>
          <table:table-cell table:style-name="ce5" office:value-type="string" calcext:value-type="string">
            <text:p>“Codice dei Contratti Pubblici” (D. Lgs. 163/2006) <text:s/></text:p>
          </table:table-cell>
          <table:table-cell table:style-name="ce5" office:value-type="string" calcext:value-type="string">
            <text:p>d'ufficio</text:p>
          </table:table-cell>
          <table:table-cell table:style-name="ce5" office:value-type="string" calcext:value-type="string">
            <text:p>Dirigenti: <text:s text:c="14"/>Settore Circolo Infanzia I Dott.ssa Rosa Peparello <text:s text:c="8"/>Settore Circolo Infanzia II Dott.ssa Loredana Pirazzoli Settore Circolo Infanzia III Dott.ssa Loredana Pirazzoli (incaricata provvisoriamente – vedi Ordinanza Sindacale prot.n. 239162 del 13/09/2018)</text:p>
          </table:table-cell>
          <table:table-cell table:style-name="ce5" office:value-type="string" calcext:value-type="string">
            <text:p>Dott.ssa Rosa Peparello Tel. 080/5589856 r.peparello@comune.bari.it – circoloinfanzia.settore1@comune.bari.it <text:s/>- Dott.ssa Loredana Pirazzoli Tel. 080/5650216 l.pirazzoli@comune.bari.it - circoloinfanzia.settore2@comune.bari.it - circoloinfanzia.settore3@comune.bari.it</text:p>
          </table:table-cell>
          <table:table-cell table:style-name="ce5" table:number-columns-repeated="3"/>
          <table:table-cell table:style-name="ce5" office:value-type="string" calcext:value-type="string">
            <text:p>telefono - fax - posta elettronica - personalmente</text:p>
          </table:table-cell>
          <table:table-cell table:style-name="ce5"/>
          <table:table-cell table:style-name="ce5" office:value-type="string" calcext:value-type="string">
            <text:p>ricorso gerarchico - ricorso giurisdizionale</text:p>
          </table:table-cell>
          <table:table-cell table:style-name="ce5" table:number-columns-repeated="2"/>
          <table:table-cell table:style-name="ce5" office:value-type="float" office:value="90" calcext:value-type="float">
            <text:p>90</text:p>
          </table:table-cell>
          <table:table-cell table:style-name="ce5"/>
          <table:table-cell table:number-columns-repeated="1008"/>
        </table:table-row>
        <table:table-row table:style-name="ro58" table:number-rows-repeated="276">
          <table:table-cell table:style-name="ce7" table:number-columns-repeated="16"/>
          <table:table-cell table:number-columns-repeated="1008"/>
        </table:table-row>
        <table:table-row table:style-name="ro59" table:number-rows-repeated="1048263">
          <table:table-cell table:number-columns-repeated="1024"/>
        </table:table-row>
        <table:table-row table:style-name="ro5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1" svg:font-family="Cambria"/>
    <style:font-face style:name="Tahoma" svg:font-family="Tahoma"/>
    <style:font-face style:name="Verdana" svg:font-family="Verdana"/>
    <style:font-face style:name="Cambria" svg:font-family="Cambria"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1pt" style:font-name-asian="Verdana" style:font-family-asian="Verdana" style:font-size-asian="11pt" style:font-name-complex="Verdana" style:font-family-complex="Verdana"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Accent1" style:display-name="20% - Accent1" style:family="table-cell" style:parent-style-name="Default" style:data-style-name="N0">
      <style:table-cell-properties fo:background-color="#ccccff" style:vertical-align="automatic"/>
      <style:text-properties style:font-name="Calibri" fo:font-family="Calibri" style:font-name-asian="Calibri" style:font-family-asian="Calibri" style:font-name-complex="Calibri" style:font-family-complex="Calibri"/>
    </style:style>
    <style:style style:name="_32_0_25__20_-_20_Accent2" style:display-name="20% - Accent2" style:family="table-cell" style:parent-style-name="Default" style:data-style-name="N0">
      <style:table-cell-properties fo:background-color="#ff99cc" style:vertical-align="automatic"/>
      <style:text-properties style:font-name="Calibri" fo:font-family="Calibri" style:font-name-asian="Calibri" style:font-family-asian="Calibri" style:font-name-complex="Calibri" style:font-family-complex="Calibri"/>
    </style:style>
    <style:style style:name="_32_0_25__20_-_20_Accent3" style:display-name="20% - Accent3" style:family="table-cell" style:parent-style-name="Default" style:data-style-name="N0">
      <style:table-cell-properties fo:background-color="#ccffcc" style:vertical-align="automatic"/>
      <style:text-properties style:font-name="Calibri" fo:font-family="Calibri" style:font-name-asian="Calibri" style:font-family-asian="Calibri" style:font-name-complex="Calibri" style:font-family-complex="Calibri"/>
    </style:style>
    <style:style style:name="_32_0_25__20_-_20_Accent4" style:display-name="2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2_0_25__20_-_20_Accent5" style:display-name="20% - Accent5" style:family="table-cell" style:parent-style-name="Default" style:data-style-name="N0">
      <style:table-cell-properties fo:background-color="#ccffff" style:vertical-align="automatic"/>
      <style:text-properties style:font-name="Calibri" fo:font-family="Calibri" style:font-name-asian="Calibri" style:font-family-asian="Calibri" style:font-name-complex="Calibri" style:font-family-complex="Calibri"/>
    </style:style>
    <style:style style:name="_32_0_25__20_-_20_Accent6" style:display-name="20% - Accent6" style:family="table-cell" style:parent-style-name="Default" style:data-style-name="N0">
      <style:table-cell-properties fo:background-color="#ffcc99" style:vertical-align="automatic"/>
      <style:text-properties style:font-name="Calibri" fo:font-family="Calibri" style:font-name-asian="Calibri" style:font-family-asian="Calibri" style:font-name-complex="Calibri" style:font-family-complex="Calibri"/>
    </style:style>
    <style:style style:name="_34_0_25__20_-_20_Accent1" style:display-name="40% - Accent1"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2" style:display-name="40% - Accent2" style:family="table-cell" style:parent-style-name="Default" style:data-style-name="N0">
      <style:table-cell-properties fo:background-color="#ff8080" style:vertical-align="automatic"/>
      <style:text-properties style:font-name="Calibri" fo:font-family="Calibri" style:font-name-asian="Calibri" style:font-family-asian="Calibri" style:font-name-complex="Calibri" style:font-family-complex="Calibri"/>
    </style:style>
    <style:style style:name="_34_0_25__20_-_20_Accent3" style:display-name="40% - Accent3" style:family="table-cell" style:parent-style-name="Default" style:data-style-name="N0">
      <style:table-cell-properties fo:background-color="#00ff00" style:vertical-align="automatic"/>
      <style:text-properties style:font-name="Calibri" fo:font-family="Calibri" style:font-name-asian="Calibri" style:font-family-asian="Calibri" style:font-name-complex="Calibri" style:font-family-complex="Calibri"/>
    </style:style>
    <style:style style:name="_34_0_25__20_-_20_Accent4" style:display-name="40% - Accent4" style:family="table-cell" style:parent-style-name="Default" style:data-style-name="N0">
      <style:table-cell-properties fo:background-color="#cc99ff" style:vertical-align="automatic"/>
      <style:text-properties style:font-name="Calibri" fo:font-family="Calibri" style:font-name-asian="Calibri" style:font-family-asian="Calibri" style:font-name-complex="Calibri" style:font-family-complex="Calibri"/>
    </style:style>
    <style:style style:name="_34_0_25__20_-_20_Accent5" style:display-name="40% - Accent5" style:family="table-cell" style:parent-style-name="Default" style:data-style-name="N0">
      <style:table-cell-properties fo:background-color="#99ccff" style:vertical-align="automatic"/>
      <style:text-properties style:font-name="Calibri" fo:font-family="Calibri" style:font-name-asian="Calibri" style:font-family-asian="Calibri" style:font-name-complex="Calibri" style:font-family-complex="Calibri"/>
    </style:style>
    <style:style style:name="_34_0_25__20_-_20_Accent6" style:display-name="40% - Accent6" style:family="table-cell" style:parent-style-name="Default" style:data-style-name="N0">
      <style:table-cell-properties fo:background-color="#ffcc00" style:vertical-align="automatic"/>
      <style:text-properties style:font-name="Calibri" fo:font-family="Calibri" style:font-name-asian="Calibri" style:font-family-asian="Calibri" style:font-name-complex="Calibri" style:font-family-complex="Calibri"/>
    </style:style>
    <style:style style:name="_36_0_25__20_-_20_Accent1" style:display-name="60% - Accent1" style:family="table-cell" style:parent-style-name="Default" style:data-style-name="N0">
      <style:table-cell-properties fo:background-color="#0066cc" style:vertical-align="automatic"/>
      <style:text-properties fo:color="#ffffff" style:font-name="Calibri" fo:font-family="Calibri" style:font-name-asian="Calibri" style:font-family-asian="Calibri" style:font-name-complex="Calibri" style:font-family-complex="Calibri"/>
    </style:style>
    <style:style style:name="_36_0_25__20_-_20_Accent2" style:display-name="60% - Accent2" style:family="table-cell" style:parent-style-name="Default" style:data-style-name="N0">
      <style:table-cell-properties fo:background-color="#ff8080" style:vertical-align="automatic"/>
      <style:text-properties fo:color="#ffffff" style:font-name="Calibri" fo:font-family="Calibri" style:font-name-asian="Calibri" style:font-family-asian="Calibri" style:font-name-complex="Calibri" style:font-family-complex="Calibri"/>
    </style:style>
    <style:style style:name="_36_0_25__20_-_20_Accent3" style:display-name="60% - Accent3" style:family="table-cell" style:parent-style-name="Default" style:data-style-name="N0">
      <style:table-cell-properties fo:background-color="#00ff00" style:vertical-align="automatic"/>
      <style:text-properties fo:color="#ffffff" style:font-name="Calibri" fo:font-family="Calibri" style:font-name-asian="Calibri" style:font-family-asian="Calibri" style:font-name-complex="Calibri" style:font-family-complex="Calibri"/>
    </style:style>
    <style:style style:name="_36_0_25__20_-_20_Accent4" style:display-name="60% - 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_36_0_25__20_-_20_Accent5" style:display-name="60% - 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_36_0_25__20_-_20_Accent6" style:display-name="60% - Accent6" style:family="table-cell" style:parent-style-name="Default" style:data-style-name="N0">
      <style:table-cell-properties fo:background-color="#ff9900" style:vertical-align="automatic"/>
      <style:text-properties fo:color="#ffffff" style:font-name="Calibri" fo:font-family="Calibri" style:font-name-asian="Calibri" style:font-family-asian="Calibri" style:font-name-complex="Calibri" style:font-family-complex="Calibri"/>
    </style:style>
    <style:style style:name="Accent1" style:family="table-cell" style:parent-style-name="Default" style:data-style-name="N0">
      <style:table-cell-properties fo:background-color="#333399" style:vertical-align="automatic"/>
      <style:text-properties fo:color="#ffffff" style:font-name="Calibri" fo:font-family="Calibri" style:font-name-asian="Calibri" style:font-family-asian="Calibri" style:font-name-complex="Calibri" style:font-family-complex="Calibri"/>
    </style:style>
    <style:style style:name="Accent2" style:family="table-cell" style:parent-style-name="Default" style:data-style-name="N0">
      <style:table-cell-properties fo:background-color="#ff0000" style:vertical-align="automatic"/>
      <style:text-properties fo:color="#ffffff" style:font-name="Calibri" fo:font-family="Calibri" style:font-name-asian="Calibri" style:font-family-asian="Calibri" style:font-name-complex="Calibri" style:font-family-complex="Calibri"/>
    </style:style>
    <style:style style:name="Accent3" style:family="table-cell" style:parent-style-name="Default" style:data-style-name="N0">
      <style:table-cell-properties fo:background-color="#339966" style:vertical-align="automatic"/>
      <style:text-properties fo:color="#ffffff" style:font-name="Calibri" fo:font-family="Calibri" style:font-name-asian="Calibri" style:font-family-asian="Calibri" style:font-name-complex="Calibri" style:font-family-complex="Calibri"/>
    </style:style>
    <style:style style:name="Accent4" style:family="table-cell" style:parent-style-name="Default" style:data-style-name="N0">
      <style:table-cell-properties fo:background-color="#800080" style:vertical-align="automatic"/>
      <style:text-properties fo:color="#ffffff" style:font-name="Calibri" fo:font-family="Calibri" style:font-name-asian="Calibri" style:font-family-asian="Calibri" style:font-name-complex="Calibri" style:font-family-complex="Calibri"/>
    </style:style>
    <style:style style:name="Accent5" style:family="table-cell" style:parent-style-name="Default" style:data-style-name="N0">
      <style:table-cell-properties fo:background-color="#33cccc" style:vertical-align="automatic"/>
      <style:text-properties fo:color="#ffffff" style:font-name="Calibri" fo:font-family="Calibri" style:font-name-asian="Calibri" style:font-family-asian="Calibri" style:font-name-complex="Calibri" style:font-family-complex="Calibri"/>
    </style:style>
    <style:style style:name="Accent6" style:family="table-cell" style:parent-style-name="Default" style:data-style-name="N0">
      <style:table-cell-properties fo:background-color="#ff6600" style:vertical-align="automatic"/>
      <style:text-properties fo:color="#ffffff" style:font-name="Calibri" fo:font-family="Calibri" style:font-name-asian="Calibri" style:font-family-asian="Calibri" style:font-name-complex="Calibri" style:font-family-complex="Calibri"/>
    </style:style>
    <style:style style:name="Bad" style:family="table-cell" style:parent-style-name="Default" style:data-style-name="N0">
      <style:table-cell-properties fo:background-color="#ff99cc" style:vertical-align="automatic"/>
      <style:text-properties fo:color="#800080" style:font-name="Calibri" fo:font-family="Calibri" style:font-name-asian="Calibri" style:font-family-asian="Calibri" style:font-name-complex="Calibri" style:font-family-complex="Calibri"/>
    </style:style>
    <style:style style:name="Calculation" style:family="table-cell" style:parent-style-name="Default" style:data-style-name="N0">
      <style:table-cell-properties fo:background-color="#c0c0c0" fo:border="0.06pt solid #808080" style:vertical-align="automatic"/>
      <style:text-properties fo:color="#ff9900" style:font-name="Calibri" fo:font-family="Calibri" fo:font-weight="bold" style:font-name-asian="Calibri" style:font-family-asian="Calibri" style:font-weight-asian="bold" style:font-name-complex="Calibri" style:font-family-complex="Calibri" style:font-weight-complex="bold"/>
    </style:style>
    <style:style style:name="Check_20_Cell" style:display-name="Check Cell" style:family="table-cell" style:parent-style-name="Default" style:data-style-name="N0">
      <style:table-cell-properties fo:background-color="#969696" fo:border="0.06pt solid #000000" style:vertical-align="automatic"/>
      <style:text-properties fo:color="#ffffff" style:font-name="Calibri" fo:font-family="Calibri" fo:font-weight="bold" style:font-name-asian="Calibri" style:font-family-asian="Calibri" style:font-weight-asian="bold" style:font-name-complex="Calibri" style:font-family-complex="Calibri" style:font-weight-complex="bold"/>
    </style:style>
    <style:style style:name="Explanatory_20_Text" style:display-name="Explanatory Text" style:family="table-cell" style:parent-style-name="Default" style:data-style-name="N0">
      <style:table-cell-properties fo:background-color="transparent" style:vertical-align="automatic"/>
      <style:text-properties fo:color="#808080" style:font-name="Calibri" fo:font-family="Calibri" fo:font-style="italic" style:font-name-asian="Calibri" style:font-family-asian="Calibri" style:font-style-asian="italic" style:font-name-complex="Calibri" style:font-family-complex="Calibri" style:font-style-complex="italic"/>
    </style:style>
    <style:style style:name="Good" style:family="table-cell" style:parent-style-name="Default" style:data-style-name="N0">
      <style:table-cell-properties fo:background-color="#ccffcc" style:vertical-align="automatic"/>
      <style:text-properties fo:color="#008000" style:font-name="Calibri" fo:font-family="Calibri" style:font-name-asian="Calibri" style:font-family-asian="Calibri" style:font-name-complex="Calibri" style:font-family-complex="Calibri"/>
    </style:style>
    <style:style style:name="Heading_20_1" style:display-name="Heading 1" style:family="table-cell" style:parent-style-name="Default" style:data-style-name="N0">
      <style:table-cell-properties fo:border-bottom="2.01pt solid #333399" fo:background-color="transparent" fo:border-left="none" fo:border-right="none" fo:border-top="none" style:vertical-align="automatic"/>
      <style:text-properties fo:color="#003366" style:font-name="Calibri" fo:font-family="Calibri" fo:font-size="15pt" fo:font-weight="bold" style:font-name-asian="Calibri" style:font-family-asian="Calibri" style:font-size-asian="15pt" style:font-weight-asian="bold" style:font-name-complex="Calibri" style:font-family-complex="Calibri" style:font-size-complex="15pt" style:font-weight-complex="bold"/>
    </style:style>
    <style:style style:name="Heading_20_2" style:display-name="Heading 2" style:family="table-cell" style:parent-style-name="Default" style:data-style-name="N0">
      <style:table-cell-properties fo:border-bottom="2.01pt solid #c0c0c0" fo:background-color="transparent" fo:border-left="none" fo:border-right="none" fo:border-top="none" style:vertical-align="automatic"/>
      <style:text-properties fo:color="#003366" style:font-name="Calibri" fo:font-family="Calibri" fo:font-size="13pt" fo:font-weight="bold" style:font-name-asian="Calibri" style:font-family-asian="Calibri" style:font-size-asian="13pt" style:font-weight-asian="bold" style:font-name-complex="Calibri" style:font-family-complex="Calibri" style:font-size-complex="13pt" style:font-weight-complex="bold"/>
    </style:style>
    <style:style style:name="Heading_20_3" style:display-name="Heading 3" style:family="table-cell" style:parent-style-name="Default" style:data-style-name="N0">
      <style:table-cell-properties fo:border-bottom="0.06pt solid #0066cc" fo:background-color="transparent" fo:border-left="none" fo:border-right="none" fo:border-top="none"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Heading_20_4" style:display-name="Heading 4" style:family="table-cell" style:parent-style-name="Default" style:data-style-name="N0">
      <style:table-cell-properties fo:background-color="transparent" style:vertical-align="automatic"/>
      <style:text-properties fo:color="#003366" style:font-name="Calibri" fo:font-family="Calibri" fo:font-weight="bold" style:font-name-asian="Calibri" style:font-family-asian="Calibri" style:font-weight-asian="bold" style:font-name-complex="Calibri" style:font-family-complex="Calibri" style:font-weight-complex="bold"/>
    </style:style>
    <style:style style:name="Input" style:family="table-cell" style:parent-style-name="Default" style:data-style-name="N0">
      <style:table-cell-properties fo:background-color="#ffcc99" fo:border="0.06pt solid #808080" style:vertical-align="automatic"/>
      <style:text-properties fo:color="#333399" style:font-name="Calibri" fo:font-family="Calibri" style:font-name-asian="Calibri" style:font-family-asian="Calibri" style:font-name-complex="Calibri" style:font-family-complex="Calibri"/>
    </style:style>
    <style:style style:name="Linked_20_Cell" style:display-name="Linked Cell" style:family="table-cell" style:parent-style-name="Default" style:data-style-name="N0">
      <style:table-cell-properties fo:border-bottom="0.06pt solid #000000" fo:background-color="transparent" fo:border-left="none" fo:border-right="none" fo:border-top="none" style:vertical-align="automatic"/>
      <style:text-properties fo:color="#ff9900" style:font-name="Calibri" fo:font-family="Calibri" style:font-name-asian="Calibri" style:font-family-asian="Calibri" style:font-name-complex="Calibri" style:font-family-complex="Calibri"/>
    </style:style>
    <style:style style:name="Neutral" style:family="table-cell" style:parent-style-name="Default" style:data-style-name="N0">
      <style:table-cell-properties fo:background-color="#ffff99" style:vertical-align="automatic"/>
      <style:text-properties fo:color="#993300"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c0c0c0" style:vertical-align="automatic"/>
    </style:style>
    <style:style style:name="Output" style:family="table-cell" style:parent-style-name="Default" style:data-style-name="N0">
      <style:table-cell-properties fo:background-color="#c0c0c0" fo:border="0.06pt solid #333333" style:vertical-align="automatic"/>
      <style:text-properties fo:color="#333333" style:font-name="Calibri" fo:font-family="Calibri" fo:font-weight="bold" style:font-name-asian="Calibri" style:font-family-asian="Calibri" style:font-weight-asian="bold" style:font-name-complex="Calibri" style:font-family-complex="Calibri" style:font-weight-complex="bold"/>
    </style:style>
    <style:style style:name="Title" style:family="table-cell" style:parent-style-name="Default" style:data-style-name="N0">
      <style:table-cell-properties fo:background-color="transparent" style:vertical-align="automatic"/>
      <style:text-properties fo:color="#003366" style:font-name="Cambria" fo:font-family="Cambria" style:font-family-generic="roman" fo:font-size="18pt" fo:font-weight="bold" style:font-name-asian="Cambria1" style:font-family-asian="Cambria" style:font-size-asian="18pt" style:font-weight-asian="bold" style:font-name-complex="Cambria1" style:font-family-complex="Cambria" style:font-size-complex="18pt" style:font-weight-complex="bold"/>
    </style:style>
    <style:style style:name="Total" style:family="table-cell" style:parent-style-name="Default" style:data-style-name="N0">
      <style:table-cell-properties fo:border-bottom="0.06pt solid #000000" fo:background-color="transparent" fo:border-left="none" fo:border-right="none" fo:border-top="0.06pt solid #333399" style:vertical-align="automatic"/>
      <style:text-properties style:font-name="Calibri" fo:font-family="Calibri" fo:font-weight="bold" style:font-name-asian="Calibri" style:font-family-asian="Calibri" style:font-weight-asian="bold" style:font-name-complex="Calibri" style:font-family-complex="Calibri" style:font-weight-complex="bold"/>
    </style:style>
    <style:style style:name="Warning_20_Text" style:display-name="Warning Text" style:family="table-cell" style:parent-style-name="Default" style:data-style-name="N0">
      <style:table-cell-properties fo:background-color="transparent" style:vertical-align="automatic"/>
      <style:text-properties fo:color="#ff0000"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3mm" fo:margin-left="10mm" fo:margin-right="10mm" style:print-page-order="ltr" style:first-page-number="continue" loext:scale-to-X="1" loext:scale-to-Y="200" style:table-centering="horizontal" style:print="charts drawings objects"/>
      <style:header-style>
        <style:header-footer-properties fo:min-height="7.5mm" fo:margin-left="0mm" fo:margin-right="0mm" fo:margin-bottom="0mm"/>
      </style:header-style>
      <style:footer-style>
        <style:header-footer-properties fo:min-height="15.96mm" fo:margin-left="0mm" fo:margin-right="0mm" fo:margin-top="0mm"/>
      </style:footer-style>
    </style:page-layout>
    <style:page-layout style:name="Mpm4">
      <style:page-layout-properties fo:page-width="420mm" fo:page-height="297mm" style:num-format="1" style:print-orientation="landscape" fo:margin-top="4.99mm" fo:margin-bottom="4.99mm" fo:margin-left="4.99mm" fo:margin-right="4.99mm" style:print-page-order="ltr" style:first-page-number="1" loext:scale-to-X="1" loext:scale-to-Y="200" style:table-centering="horizontal"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style style:name="MT1" style:family="text">
      <style:text-properties fo:color="#000000" style:font-name="Verdana" fo:font-size="10pt" style:font-name-asian="Verdana" style:font-size-asian="10pt" style:font-name-complex="Verdana"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20">00/00/0000</text:date>, <text:time style:data-style-name="N2" text:time-value="14:45:56.810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text:span text:style-name="MT1">Pagina </text:span><text:span text:style-name="MT1"><text:page-number>1</text:page-number></text:span></text:p>
      </style:footer>
      <style:footer-left style:display="false"/>
    </style:master-page>
    <style:master-page style:name="mp2" style:page-layout-name="Mpm4">
      <style:header>
        <text:p><text:sheet-name>???</text:sheet-name></text:p>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rip.segreteria generale</meta:initial-creator>
    <meta:creation-date>2013-05-14T09:15:00Z</meta:creation-date>
    <dc:date>2018-12-20T14:47:11.911000000</dc:date>
    <meta:editing-cycles>412</meta:editing-cycles>
    <meta:editing-duration>PT8H11M16S</meta:editing-duration>
    <meta:print-date>2018-12-10T11:40:51.510000000</meta:print-date>
    <meta:document-statistic meta:table-count="3" meta:cell-count="1043" meta:object-count="0"/>
  </office:meta>
</office:document-meta>
</file>